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1" svg:font-family="'Wingdings 2'" style:font-family-generic="roman" style:font-pitch="variable" style:font-charset="x-symbol"/>
    <style:font-face style:name="Wingdings 2" svg:font-family="'Wingdings 2'" style:font-adornments="Standard" style:font-family-generic="roman" style:font-pitch="variable" style:font-charset="x-symbol"/>
    <style:font-face style:name="Bitstream Vera Sans Mono" svg:font-family="'Bitstream Vera Sans Mono'"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Andale Sans UI" svg:font-family="'Andale Sans UI'" style:font-pitch="variable"/>
    <style:font-face style:name="Arioso1" svg:font-family="Arioso" style:font-pitch="variable"/>
    <style:font-face style:name="Arioso" svg:font-family="Arioso" style:font-adornments="Fett" style:font-pitch="variable"/>
    <style:font-face style:name="Tahoma" svg:font-family="Tahoma" style:font-pitch="variable"/>
    <style:font-face style:name="Times New Roman" svg:font-family="'Times New Roman'" style:font-family-generic="roman" style:font-pitch="variable"/>
    <style:font-face style:name="Arioso2" svg:font-family="Arioso" style:font-adornments="Fett Kursiv" style:font-family-generic="script" style:font-pitch="variable"/>
    <style:font-face style:name="Script1" svg:font-family="Script" style:font-family-generic="script" style:font-pitch="variable"/>
    <style:font-face style:name="Script" svg:font-family="Script" style:font-adornments="Standard" style:font-family-generic="script"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Fett Kursiv" style:font-family-generic="swiss" style:font-pitch="variable"/>
    <style:font-face style:name="Arial" svg:font-family="Arial" style:font-adornments="Standard"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51cm"/>
    </style:style>
    <style:style style:name="co2" style:family="table-column">
      <style:table-column-properties fo:break-before="auto" style:column-width="0.801cm"/>
    </style:style>
    <style:style style:name="co3" style:family="table-column">
      <style:table-column-properties fo:break-before="auto" style:column-width="0.499cm"/>
    </style:style>
    <style:style style:name="co4" style:family="table-column">
      <style:table-column-properties fo:break-before="auto" style:column-width="2.27cm"/>
    </style:style>
    <style:style style:name="co5" style:family="table-column">
      <style:table-column-properties fo:break-before="auto" style:column-width="2.267cm"/>
    </style:style>
    <style:style style:name="co6" style:family="table-column">
      <style:table-column-properties fo:break-before="auto" style:column-width="3.655cm"/>
    </style:style>
    <style:style style:name="co7" style:family="table-column">
      <style:table-column-properties fo:break-before="auto" style:column-width="0.7cm"/>
    </style:style>
    <style:style style:name="co8" style:family="table-column">
      <style:table-column-properties fo:break-before="auto" style:column-width="0.4cm"/>
    </style:style>
    <style:style style:name="co9" style:family="table-column">
      <style:table-column-properties fo:break-before="auto" style:column-width="3.487cm"/>
    </style:style>
    <style:style style:name="co10" style:family="table-column">
      <style:table-column-properties fo:break-before="auto" style:column-width="0.531cm"/>
    </style:style>
    <style:style style:name="co11" style:family="table-column">
      <style:table-column-properties fo:break-before="auto" style:column-width="3.274cm"/>
    </style:style>
    <style:style style:name="co12" style:family="table-column">
      <style:table-column-properties fo:break-before="auto" style:column-width="0.277cm"/>
    </style:style>
    <style:style style:name="co13" style:family="table-column">
      <style:table-column-properties fo:break-before="auto" style:column-width="0.721cm"/>
    </style:style>
    <style:style style:name="co14" style:family="table-column">
      <style:table-column-properties fo:break-before="auto" style:column-width="1.053cm"/>
    </style:style>
    <style:style style:name="co15" style:family="table-column">
      <style:table-column-properties fo:break-before="auto" style:column-width="2cm"/>
    </style:style>
    <style:style style:name="co16" style:family="table-column">
      <style:table-column-properties fo:break-before="auto" style:column-width="0.529cm"/>
    </style:style>
    <style:style style:name="co17" style:family="table-column">
      <style:table-column-properties fo:break-before="auto" style:column-width="1.469cm"/>
    </style:style>
    <style:style style:name="co18" style:family="table-column">
      <style:table-column-properties fo:break-before="auto" style:column-width="2.36cm"/>
    </style:style>
    <style:style style:name="co19" style:family="table-column">
      <style:table-column-properties fo:break-before="auto" style:column-width="1.87cm"/>
    </style:style>
    <style:style style:name="co20" style:family="table-column">
      <style:table-column-properties fo:break-before="auto" style:column-width="2.82cm"/>
    </style:style>
    <style:style style:name="co21" style:family="table-column">
      <style:table-column-properties fo:break-before="auto" style:column-width="2.33cm"/>
    </style:style>
    <style:style style:name="ro1" style:family="table-row">
      <style:table-row-properties style:row-height="0.6cm" fo:break-before="auto" style:use-optimal-row-height="false"/>
    </style:style>
    <style:style style:name="ro2" style:family="table-row">
      <style:table-row-properties style:row-height="0.4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99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1.921cm" fo:break-before="auto" style:use-optimal-row-height="false"/>
    </style:style>
    <style:style style:name="ro8" style:family="table-row">
      <style:table-row-properties style:row-height="0.473cm" fo:break-before="auto" style:use-optimal-row-height="true"/>
    </style:style>
    <style:style style:name="ro9"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ta2" style:family="table" style:master-page-name="FEIERTAGE">
      <style:table-properties table:display="true" style:writing-mode="lr-tb"/>
    </style:style>
    <style:style style:name="ta3" style:family="table" style:master-page-name="Mond">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BuLaIndx">
      <style:text-properties fo:color="#0000ff" fo:font-style="italic" style:text-underline-style="solid" style:text-underline-width="bold" style:text-underline-color="font-color" fo:font-weight="bold"/>
    </style:style>
    <style:style style:name="ce2" style:family="table-cell" style:parent-style-name="Kalenderwoche">
      <style:text-properties style:font-size-asian="6.80000019073486pt" style:font-size-complex="6.80000019073486pt"/>
    </style:style>
    <style:style style:name="ce3" style:family="table-cell" style:parent-style-name="MonatÜ">
      <style:paragraph-properties fo:margin-left="0cm"/>
    </style:style>
    <style:style style:name="ce4" style:family="table-cell" style:parent-style-name="MonatÜ">
      <style:table-cell-properties style:cell-protect="none" style:print-content="true"/>
      <style:paragraph-properties fo:margin-left="0cm"/>
    </style:style>
    <style:style style:name="ce5" style:family="table-cell" style:parent-style-name="WOTA" style:data-style-name="N113">
      <style:paragraph-properties fo:margin-left="0cm"/>
      <style:text-properties style:font-name="Arial3"/>
    </style:style>
    <style:style style:name="ce6" style:family="table-cell" style:parent-style-name="WR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NIXu">
      <style:paragraph-properties fo:margin-left="0cm"/>
    </style:style>
    <style:style style:name="ce8" style:family="table-cell" style:parent-style-name="RAL">
      <style:text-properties style:text-outline="false" style:text-line-through-style="none" fo:text-shadow="none" style:text-underline-style="none"/>
    </style:style>
    <style:style style:name="ce9" style:family="table-cell" style:parent-style-name="Feiertagsnotiz">
      <style:table-cell-properties fo:border="none"/>
    </style:style>
    <style:style style:name="ce10" style:family="table-cell" style:parent-style-name="Default">
      <style:table-cell-properties style:text-align-source="fix" style:repeat-content="false" style:vertical-align="middle"/>
      <style:paragraph-properties fo:text-align="center" fo:margin-left="0cm"/>
      <style:text-properties fo:color="#4c4c4c" style:text-outline="false" style:text-line-through-style="none" style:font-name="Wingdings 21" fo:font-size="7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1" style:family="table-cell" style:parent-style-name="MondNorm">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2" style:family="table-cell" style:parent-style-name="WRLu">
      <style:paragraph-properties fo:margin-left="0cm"/>
    </style:style>
    <style:style style:name="ce13" style:family="table-cell" style:parent-style-name="WTX">
      <style:text-properties style:text-outline="false" style:text-line-through-style="none" fo:text-shadow="none" style:text-underline-style="none"/>
    </style:style>
    <style:style style:name="ce14" style:family="table-cell" style:parent-style-name="MondNotiz">
      <style:table-cell-properties fo:border="none"/>
      <style:paragraph-properties fo:margin-left="0cm"/>
    </style:style>
    <style:style style:name="ce15" style:family="table-cell" style:parent-style-name="Default">
      <style:table-cell-properties fo:border="none"/>
    </style:style>
    <style:style style:name="ce16" style:family="table-cell" style:parent-style-name="Default">
      <style:text-properties fo:color="#4c4c4c"/>
    </style:style>
    <style:style style:name="ce17" style:family="table-cell" style:parent-style-name="WRLu">
      <style:text-properties style:text-outline="false" style:text-line-through-style="none" fo:font-style="normal" fo:text-shadow="none" style:text-underline-style="none"/>
    </style:style>
    <style:style style:name="ce18" style:family="table-cell" style:parent-style-name="Default">
      <style:table-cell-properties fo:border="none"/>
      <style:text-properties style:font-name="Bitstream Vera Sans Mono" fo:font-size="5.5pt"/>
    </style:style>
    <style:style style:name="ce19" style:family="table-cell" style:parent-style-name="Default">
      <style:table-cell-properties style:text-align-source="fix" style:repeat-content="false" style:vertical-align="middle"/>
      <style:paragraph-properties fo:text-align="center" fo:margin-left="0cm"/>
      <style:text-properties fo:color="#4c4c4c" style:font-name="Wingdings 21" fo:font-size="7pt"/>
    </style:style>
    <style:style style:name="ce20" style:family="table-cell" style:parent-style-name="MondNorm">
      <style:paragraph-properties fo:margin-left="0cm"/>
    </style:style>
    <style:style style:name="ce21" style:family="table-cell" style:parent-style-name="KarfreitagL">
      <style:text-properties style:text-outline="false" style:text-line-through-style="none" fo:text-shadow="none" style:text-underline-style="none"/>
    </style:style>
    <style:style style:name="ce22" style:family="table-cell" style:parent-style-name="Karfreitag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3" style:family="table-cell" style:parent-style-name="StartJahr">
      <style:table-cell-properties style:text-align-source="fix" style:repeat-content="false"/>
      <style:paragraph-properties fo:text-align="center" fo:margin-left="0cm"/>
    </style:style>
    <style:style style:name="ce24" style:family="table-cell" style:parent-style-name="Samstag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5" style:family="table-cell" style:parent-style-name="SamstagLu">
      <style:paragraph-properties fo:margin-left="0cm"/>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6"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font-name="Wingdings 21"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7" style:family="table-cell" style:parent-style-name="SamstagLu">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28" style:family="table-cell" style:parent-style-name="SamstagLu">
      <style:paragraph-properties fo:margin-left="0cm"/>
    </style:style>
    <style:style style:name="ce29" style:family="table-cell" style:parent-style-name="SamstagL">
      <style:text-properties style:text-outline="false" style:text-line-through-style="none" fo:text-shadow="none" style:text-underline-style="none"/>
    </style:style>
    <style:style style:name="ce30" style:family="table-cell" style:parent-style-name="SamstagLu">
      <style:text-properties style:text-outline="false" style:text-line-through-style="none" fo:font-style="normal" fo:text-shadow="none" style:text-underline-style="none"/>
    </style:style>
    <style:style style:name="ce31" style:family="table-cell" style:parent-style-name="Default">
      <style:table-cell-properties style:text-align-source="fix" style:repeat-content="false"/>
      <style:paragraph-properties fo:text-align="center" fo:margin-left="0cm"/>
      <style:text-properties fo:font-size="8pt"/>
    </style:style>
    <style:style style:name="ce32" style:family="table-cell" style:parent-style-name="Default">
      <style:text-properties fo:font-size="2pt"/>
    </style:style>
    <style:style style:name="ce33" style:family="table-cell" style:parent-style-name="SonntagLu">
      <style:paragraph-properties fo:margin-left="0cm"/>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34" style:family="table-cell" style:parent-style-name="SonntagLu">
      <style:paragraph-properties fo:margin-left="0cm"/>
    </style:style>
    <style:style style:name="ce35" style:family="table-cell" style:parent-style-name="Sonntag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36" style:family="table-cell" style:parent-style-name="OsternL">
      <style:text-properties style:text-outline="false" style:text-line-through-style="none" fo:text-shadow="none" style:text-underline-style="none"/>
    </style:style>
    <style:style style:name="ce37" style:family="table-cell" style:parent-style-name="Ostern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ThemaÜberschrift">
      <style:table-cell-properties fo:border="none"/>
    </style:style>
    <style:style style:name="ce39" style:family="table-cell" style:parent-style-name="Default">
      <style:table-cell-properties fo:border-bottom="none" fo:border-left="0.002cm solid #808080" fo:border-right="none" fo:border-top="0.002cm solid #808080"/>
    </style:style>
    <style:style style:name="ce40" style:family="table-cell" style:parent-style-name="Default">
      <style:table-cell-properties fo:border-bottom="none" style:text-align-source="fix" style:repeat-content="false" fo:border-left="0.002cm solid #808080" fo:border-right="none" fo:border-top="none"/>
      <style:paragraph-properties fo:text-align="end" fo:margin-left="0cm"/>
    </style:style>
    <style:style style:name="ce41" style:family="table-cell" style:parent-style-name="Default">
      <style:table-cell-properties fo:border-bottom="none" fo:border-left="0.002cm solid #808080" fo:border-right="none" fo:border-top="none"/>
    </style:style>
    <style:style style:name="ce42" style:family="table-cell" style:parent-style-name="Feiertagsnotiz">
      <style:table-cell-properties fo:border-bottom="none" fo:border-left="0.002cm solid #808080" fo:border-right="none" fo:border-top="none"/>
    </style:style>
    <style:style style:name="ce43" style:family="table-cell" style:parent-style-name="Default">
      <style:table-cell-properties fo:border-bottom="0.002cm solid #808080" fo:border-left="0.002cm solid #808080" fo:border-right="none" fo:border-top="none"/>
    </style:style>
    <style:style style:name="ce44" style:family="table-cell" style:parent-style-name="Default">
      <style:table-cell-properties fo:border-bottom="none" fo:border-left="none" fo:border-right="none" fo:border-top="0.002cm solid #808080"/>
    </style:style>
    <style:style style:name="ce45" style:family="table-cell" style:parent-style-name="Default">
      <style:table-cell-properties fo:border-bottom="0.002cm solid #808080" fo:border-left="none" fo:border-right="none" fo:border-top="none"/>
    </style:style>
    <style:style style:name="ce46" style:family="table-cell" style:parent-style-name="Default">
      <style:table-cell-properties fo:border-bottom="none" fo:border-left="none" fo:border-right="0.035cm solid #000000" fo:border-top="none"/>
    </style:style>
    <style:style style:name="ce47" style:family="table-cell" style:parent-style-name="Default">
      <style:table-cell-properties fo:border-bottom="none" fo:border-left="none" fo:border-right="0.002cm solid #808080" fo:border-top="0.002cm solid #808080"/>
    </style:style>
    <style:style style:name="ce48" style:family="table-cell" style:parent-style-name="Default">
      <style:table-cell-properties fo:border-bottom="none" fo:border-left="none" fo:border-right="0.002cm solid #808080" fo:border-top="none"/>
    </style:style>
    <style:style style:name="ce49" style:family="table-cell" style:parent-style-name="Feiertagsnotiz">
      <style:table-cell-properties fo:border-bottom="none" fo:border-left="none" fo:border-right="0.002cm solid #808080" fo:border-top="none"/>
    </style:style>
    <style:style style:name="ce50" style:family="table-cell" style:parent-style-name="Default">
      <style:table-cell-properties fo:border-bottom="0.002cm solid #808080" fo:border-left="none" fo:border-right="0.002cm solid #808080" fo:border-top="none"/>
    </style:style>
    <style:style style:name="ce51" style:family="table-cell" style:parent-style-name="Kalenderwoche">
      <style:text-properties fo:color="#4c4c4c" style:font-name="Cumberland1" fo:font-size="8pt"/>
    </style:style>
    <style:style style:name="ce52" style:family="table-cell" style:parent-style-name="WRL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3" style:family="table-cell" style:parent-style-name="Default">
      <style:table-cell-properties fo:border="none"/>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4" style:family="table-cell" style:parent-style-name="NIXu">
      <style:text-properties style:text-outline="false" style:text-line-through-style="none" fo:font-style="normal" fo:text-shadow="none" style:text-underline-style="none"/>
    </style:style>
    <style:style style:name="ce55" style:family="table-cell" style:parent-style-name="JahresTitel">
      <style:text-properties style:language-asian="en" style:country-asian="US" style:language-complex="en" style:country-complex="US"/>
    </style:style>
    <style:style style:name="ce56" style:family="table-cell" style:parent-style-name="Default">
      <style:table-cell-properties style:vertical-align="middle"/>
      <style:text-properties fo:color="#4c4c4c" fo:font-size="5.5pt"/>
    </style:style>
    <style:style style:name="ce57" style:family="table-cell" style:parent-style-name="SamstagLu">
      <style:paragraph-properties fo:margin-left="0cm"/>
      <style:text-properties style:font-size-asian="6.80000019073486pt"/>
    </style:style>
    <style:style style:name="ce58" style:family="table-cell" style:parent-style-name="SonntagL">
      <style:text-properties style:text-outline="false" style:text-line-through-style="none" fo:text-shadow="none" style:text-underline-style="none"/>
    </style:style>
    <style:style style:name="ce59" style:family="table-cell" style:parent-style-name="SonntagL">
      <style:text-properties style:text-outline="false" style:text-line-through-style="none" fo:text-shadow="none" style:text-underline-style="none" style:font-name-asian="Tahoma"/>
    </style:style>
    <style:style style:name="ce60" style:family="table-cell" style:parent-style-name="SonntagL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1" style:family="table-cell" style:parent-style-name="NIXu">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2" style:family="table-cell" style:parent-style-name="WTX">
      <style:table-cell-properties fo:border="none"/>
    </style:style>
    <style:style style:name="ce63" style:family="table-cell" style:parent-style-name="WTX">
      <style:paragraph-properties fo:margin-left="0cm"/>
    </style:style>
    <style:style style:name="ce64" style:family="table-cell" style:parent-style-name="RAL">
      <style:paragraph-properties fo:margin-left="0cm"/>
    </style:style>
    <style:style style:name="ce65" style:family="table-cell" style:parent-style-name="PfingstenL">
      <style:paragraph-properties fo:margin-left="0cm"/>
    </style:style>
    <style:style style:name="ce66" style:family="table-cell" style:parent-style-name="Pfingsten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7" style:family="table-cell" style:parent-style-name="Default">
      <style:table-cell-properties fo:border="none"/>
      <style:text-properties fo:color="#000000"/>
    </style:style>
    <style:style style:name="ce68" style:family="table-cell" style:parent-style-name="Default" style:data-style-name="N36">
      <style:table-cell-properties fo:border="none"/>
      <style:text-properties style:font-name="Arial3"/>
    </style:style>
    <style:style style:name="ce69" style:family="table-cell" style:parent-style-name="Mai_5f_HimmelL">
      <style:paragraph-properties fo:margin-left="0cm"/>
    </style:style>
    <style:style style:name="ce70" style:family="table-cell" style:parent-style-name="RAL">
      <style:paragraph-properties fo:margin-left="0cm"/>
      <style:text-properties style:text-outline="false" style:text-line-through-style="none" fo:text-shadow="none" style:text-underline-style="none"/>
    </style:style>
    <style:style style:name="ce71" style:family="table-cell" style:parent-style-name="FronleichnamF_5f_L">
      <style:paragraph-properties fo:margin-left="0cm"/>
      <style:text-properties style:text-outline="false" style:text-line-through-style="none" fo:text-shadow="none" style:text-underline-style="none"/>
    </style:style>
    <style:style style:name="ce72" style:family="table-cell" style:parent-style-name="FronleichnamFuL">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3" style:family="table-cell" style:parent-style-name="WRLu">
      <style:paragraph-properties fo:margin-left="0cm"/>
      <style:text-properties style:text-outline="false" style:text-line-through-style="none" fo:font-style="normal" fo:text-shadow="none" style:text-underline-style="none"/>
    </style:style>
    <style:style style:name="ce74" style:family="table-cell" style:parent-style-name="SamstagL">
      <style:paragraph-properties fo:margin-left="0cm"/>
    </style:style>
    <style:style style:name="ce75" style:family="table-cell" style:parent-style-name="SonntagL">
      <style:paragraph-properties fo:margin-left="0cm"/>
    </style:style>
    <style:style style:name="ce76" style:family="table-cell" style:parent-style-name="PfingstenMuttertagL">
      <style:paragraph-properties fo:margin-left="0cm"/>
    </style:style>
    <style:style style:name="ce77" style:family="table-cell" style:parent-style-name="PfingstenMuttertagU">
      <style:text-properties style:text-outline="false" style:text-line-through-style="none"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8" style:family="table-cell" style:parent-style-name="Default">
      <style:table-cell-properties style:vertical-align="middle"/>
      <style:text-properties fo:color="#4c4c4c" style:font-name="Bitstream Vera Sans Mono" fo:font-size="5.5pt"/>
    </style:style>
    <style:style style:name="ce79" style:family="table-cell" style:parent-style-name="Default" style:data-style-name="N36"/>
    <style:style style:name="ce80" style:family="table-cell" style:parent-style-name="Default">
      <style:table-cell-properties fo:border-bottom="none" fo:border-left="0.002cm solid #808080" fo:border-right="none" fo:border-top="none"/>
      <style:text-properties style:font-name="Bitstream Vera Sans Mono"/>
    </style:style>
    <style:style style:name="ce81" style:family="table-cell" style:parent-style-name="RAL">
      <style:text-properties fo:color="#000000"/>
    </style:style>
    <style:style style:name="ce82" style:family="table-cell" style:parent-style-name="DeutscheEinheitL">
      <style:text-properties style:text-outline="false" style:text-line-through-style="none" fo:text-shadow="none" style:text-underline-style="none"/>
    </style:style>
    <style:style style:name="ce83" style:family="table-cell" style:parent-style-name="DeutscheEinheitU">
      <style:paragraph-properties fo:margin-left="0cm"/>
    </style:style>
    <style:style style:name="ce84" style:family="table-cell" style:parent-style-name="Default">
      <style:text-properties fo:color="#ffffff" style:font-name="Script1" fo:font-size="2pt"/>
    </style:style>
    <style:style style:name="ce85" style:family="table-cell" style:parent-style-name="Default">
      <style:table-cell-properties fo:border="none"/>
      <style:text-properties style:use-window-font-color="true" style:font-name="Albany" style:font-name-asian="Andale Sans UI1" style:font-name-complex="Tahoma1"/>
    </style:style>
    <style:style style:name="ce86" style:family="table-cell" style:parent-style-name="WOTA">
      <style:paragraph-properties fo:margin-left="0cm"/>
    </style:style>
    <style:style style:name="ce87" style:family="table-cell" style:parent-style-name="NIXu">
      <style:text-properties style:font-size-asian="6.80000019073486pt"/>
    </style:style>
    <style:style style:name="ce88" style:family="table-cell" style:parent-style-name="Default">
      <style:text-properties fo:font-size="10pt" fo:font-style="normal" style:text-underline-style="none" fo:font-weight="normal"/>
    </style:style>
    <style:style style:name="ce89" style:family="table-cell" style:parent-style-name="Default">
      <style:text-properties fo:font-size="10pt" fo:font-weight="bold"/>
    </style:style>
    <style:style style:name="ce90" style:family="table-cell" style:parent-style-name="WTX">
      <style:text-properties style:text-outline="false" style:text-line-through-style="none"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91" style:family="table-cell" style:parent-style-name="WTX">
      <style:text-properties fo:font-size="10pt" fo:font-style="normal" style:text-underline-style="none" fo:font-weight="normal"/>
    </style:style>
    <style:style style:name="ce92" style:family="table-cell" style:parent-style-name="WTX">
      <style:text-properties fo:font-size="10pt" fo:font-weight="bold"/>
    </style:style>
    <style:style style:name="ce93" style:family="table-cell" style:parent-style-name="NIXu">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94" style:family="table-cell" style:parent-style-name="Default">
      <style:text-properties fo:color="#4c4c4c" style:font-name="Bitstream Vera Sans Mono" fo:font-size="5.5pt"/>
    </style:style>
    <style:style style:name="ce95" style:family="table-cell" style:parent-style-name="JahresTitel">
      <style:text-properties fo:font-style="normal" style:text-underline-style="none" style:language-asian="en" style:country-asian="US" style:language-complex="en" style:country-complex="US"/>
    </style:style>
    <style:style style:name="ce96" style:family="table-cell" style:parent-style-name="AllerheiligenFuL">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97" style:family="table-cell" style:parent-style-name="SonntagLu">
      <style:text-properties style:font-size-asian="6.80000019073486pt"/>
    </style:style>
    <style:style style:name="ce98" style:family="table-cell" style:parent-style-name="Kalenderwoche_5f_Titel">
      <style:table-cell-properties style:text-align-source="fix" style:repeat-content="false" style:vertical-align="bottom"/>
      <style:paragraph-properties fo:text-align="center" fo:margin-left="0cm"/>
      <style:text-properties style:font-name="Cumberland1" fo:font-size="7pt"/>
    </style:style>
    <style:style style:name="ce99" style:family="table-cell" style:parent-style-name="Kalenderwoche">
      <style:table-cell-properties style:text-align-source="fix" style:repeat-content="false"/>
      <style:paragraph-properties fo:text-align="center" fo:margin-left="0cm"/>
    </style:style>
    <style:style style:name="ce100" style:family="table-cell" style:parent-style-name="HeiligabendL">
      <style:text-properties style:text-outline="false" style:text-line-through-style="none" fo:text-shadow="none" style:text-underline-style="none"/>
    </style:style>
    <style:style style:name="ce101" style:family="table-cell" style:parent-style-name="Heiligabend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02" style:family="table-cell" style:parent-style-name="SilvesterU">
      <style:paragraph-properties fo:margin-left="0cm"/>
    </style:style>
    <style:style style:name="ce103" style:family="table-cell" style:parent-style-name="WeihnachtenL">
      <style:text-properties style:text-outline="false" style:text-line-through-style="none" fo:text-shadow="none" style:text-underline-style="none"/>
    </style:style>
    <style:style style:name="ce104" style:family="table-cell" style:parent-style-name="Weihnachten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05" style:family="table-cell" style:parent-style-name="Default">
      <style:text-properties style:font-name="Arial3" fo:font-size="5.5pt"/>
    </style:style>
    <style:style style:name="ce106" style:family="table-cell" style:parent-style-name="Default">
      <style:text-properties fo:font-size="5.5pt"/>
    </style:style>
    <style:style style:name="ce107" style:family="table-cell" style:parent-style-name="Default">
      <style:table-cell-properties fo:border="none"/>
      <style:text-properties fo:font-size="10pt" fo:font-weight="bold"/>
    </style:style>
    <style:style style:name="ce108" style:family="table-cell" style:parent-style-name="Feiertagsnotiz">
      <style:text-properties fo:font-size="10pt"/>
    </style:style>
    <style:style style:name="ce109" style:family="table-cell" style:parent-style-name="Default">
      <style:table-cell-properties style:text-align-source="fix" style:repeat-content="false"/>
      <style:paragraph-properties fo:text-align="center" fo:margin-left="0cm"/>
    </style:style>
    <style:style style:name="ce110" style:family="table-cell" style:parent-style-name="Default">
      <style:table-cell-properties fo:border-bottom="none" fo:border-left="0.002cm solid #808080" fo:border-right="none" fo:border-top="none"/>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11" style:family="table-cell" style:parent-style-name="Default">
      <style:table-cell-properties style:vertical-align="middle"/>
      <style:text-properties fo:font-size="5.5pt"/>
    </style:style>
    <style:style style:name="ce112" style:family="table-cell" style:parent-style-name="Default">
      <style:table-cell-properties style:cell-protect="hidden-and-protected" style:print-content="false" style:text-align-source="fix" style:repeat-content="false" style:vertical-align="top"/>
      <style:paragraph-properties fo:text-align="center" fo:margin-left="0cm"/>
    </style:style>
    <style:style style:name="ce113" style:family="table-cell" style:parent-style-name="Default">
      <style:table-cell-properties fo:background-color="#ff00ff" style:text-align-source="fix" style:repeat-content="false" fo:wrap-option="wrap" style:vertical-align="middle"/>
      <style:paragraph-properties fo:text-align="center"/>
      <style:text-properties fo:color="#ffff00" style:text-outline="false" style:text-line-through-style="none" style:font-name="Arial3" fo:font-size="11pt" fo:font-style="italic" fo:text-shadow="none" style:text-underline-style="none" fo:font-weight="bold"/>
    </style:style>
    <style:style style:name="ce114" style:family="table-cell" style:parent-style-name="Default">
      <style:table-cell-properties fo:background-color="#ff0000" style:text-align-source="value-type" style:repeat-content="false" fo:wrap-option="wrap" style:vertical-align="middle"/>
      <style:paragraph-properties fo:margin-left="0cm"/>
      <style:text-properties fo:color="#ffffff" style:text-outline="false" style:text-line-through-style="none" style:font-name="Arial3" fo:font-size="10pt" fo:font-style="normal" fo:text-shadow="none" style:text-underline-style="none" fo:font-weight="normal"/>
    </style:style>
    <style:style style:name="ce115"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3" fo:font-size="10pt" fo:font-style="normal" fo:text-shadow="none" style:text-underline-style="none" fo:font-weight="normal" style:font-size-asian="6.80000019073486pt" style:font-size-complex="6.80000019073486pt"/>
    </style:style>
    <style:style style:name="ce116" style:family="table-cell" style:parent-style-name="Default" style:data-style-name="N30">
      <style:table-cell-properties fo:background-color="#ff0000" style:text-align-source="value-type" style:repeat-content="false" fo:wrap-option="wrap" style:vertical-align="middle"/>
      <style:paragraph-properties fo:margin-left="0cm"/>
      <style:text-properties fo:color="#ffffff" style:text-outline="false" style:text-line-through-style="none" style:font-name="Arial3" fo:font-size="10pt" fo:font-style="normal" fo:text-shadow="none" style:text-underline-style="none" fo:font-weight="normal"/>
    </style:style>
    <style:style style:name="ce117" style:family="table-cell" style:parent-style-name="Default">
      <style:table-cell-properties fo:background-color="#00ffff" style:text-align-source="value-type" style:repeat-content="false" fo:wrap-option="wrap" fo:border="none" style:vertical-align="middle"/>
      <style:paragraph-properties fo:margin-left="0cm"/>
      <style:text-properties fo:color="#000000" style:text-outline="false" style:text-line-through-style="none" style:font-name="Arial3" fo:font-size="10pt" fo:font-style="normal" fo:text-shadow="none" style:text-underline-style="none" fo:font-weight="normal"/>
    </style:style>
    <style:style style:name="ce118"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3" fo:font-size="10pt" fo:font-style="normal" fo:text-shadow="none" style:text-underline-style="none" fo:font-weight="normal"/>
    </style:style>
    <style:style style:name="ce119"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 fo:font-size="10pt" fo:font-style="normal" fo:text-shadow="none" style:text-underline-style="none" fo:font-weight="normal"/>
    </style:style>
    <style:style style:name="ce120" style:family="table-cell" style:parent-style-name="Default">
      <style:table-cell-properties fo:background-color="#800080" style:text-align-source="fix" style:repeat-content="false" style:vertical-align="middle"/>
      <style:paragraph-properties fo:text-align="start" fo:margin-left="0cm"/>
      <style:text-properties fo:color="#00ffff" fo:font-style="normal" fo:font-weight="bold"/>
    </style:style>
    <style:style style:name="ce121" style:family="table-cell" style:parent-style-name="Default">
      <style:table-cell-properties fo:background-color="#800080" style:text-align-source="fix" style:repeat-content="false" fo:border="none"/>
      <style:paragraph-properties fo:text-align="center" fo:margin-left="0cm"/>
      <style:text-properties fo:color="#ffffff"/>
    </style:style>
    <style:style style:name="ce122" style:family="table-cell" style:parent-style-name="Default">
      <style:table-cell-properties fo:background-color="#008000" style:text-align-source="fix" style:repeat-content="false"/>
      <style:paragraph-properties fo:text-align="start" fo:margin-left="0cm"/>
      <style:text-properties fo:color="#ffffff" fo:font-style="normal" fo:font-weight="bold"/>
    </style:style>
    <style:style style:name="ce123" style:family="table-cell" style:parent-style-name="Default">
      <style:table-cell-properties fo:background-color="#008000" style:text-align-source="fix" style:repeat-content="false"/>
      <style:paragraph-properties fo:text-align="center" fo:margin-left="0cm"/>
      <style:text-properties fo:color="#ffffff"/>
    </style:style>
    <style:style style:name="ce124" style:family="table-cell" style:parent-style-name="Default">
      <style:table-cell-properties fo:background-color="#0000ff" style:text-align-source="fix" style:repeat-content="false"/>
      <style:paragraph-properties fo:text-align="start" fo:margin-left="0cm"/>
      <style:text-properties fo:color="#ffff00" fo:font-style="normal" fo:font-weight="bold"/>
    </style:style>
    <style:style style:name="ce125" style:family="table-cell" style:parent-style-name="Default">
      <style:table-cell-properties fo:background-color="#0000ff" style:text-align-source="fix" style:repeat-content="false"/>
      <style:paragraph-properties fo:text-align="center" fo:margin-left="0cm"/>
      <style:text-properties fo:color="#ffffff"/>
    </style:style>
    <style:style style:name="ce126" style:family="table-cell" style:parent-style-name="Default">
      <style:table-cell-properties fo:background-color="#0066cc" style:text-align-source="fix" style:repeat-content="false"/>
      <style:paragraph-properties fo:text-align="start" fo:margin-left="0cm"/>
      <style:text-properties fo:color="#ffff00" fo:font-style="normal" fo:font-weight="bold"/>
    </style:style>
    <style:style style:name="ce127" style:family="table-cell" style:parent-style-name="Default">
      <style:table-cell-properties fo:background-color="#0066cc" style:text-align-source="fix" style:repeat-content="false"/>
      <style:paragraph-properties fo:text-align="center" fo:margin-left="0cm"/>
      <style:text-properties fo:color="#ffffff"/>
    </style:style>
    <style:style style:name="ce128" style:family="table-cell" style:parent-style-name="Default">
      <style:table-cell-properties style:text-align-source="fix" style:repeat-content="false"/>
      <style:paragraph-properties fo:text-align="end" fo:margin-left="0cm"/>
      <style:text-properties fo:font-size="8pt" fo:font-style="italic"/>
    </style:style>
    <style:style style:name="ce129" style:family="table-cell" style:parent-style-name="Default">
      <style:table-cell-properties style:text-align-source="fix" style:repeat-content="false"/>
      <style:paragraph-properties fo:text-align="center" fo:margin-left="0cm"/>
      <style:text-properties fo:font-style="italic" style:text-underline-style="solid" style:text-underline-width="auto" style:text-underline-color="font-color" fo:font-weight="bold"/>
    </style:style>
    <style:style style:name="ce130" style:family="table-cell" style:parent-style-name="Default">
      <style:table-cell-properties style:cell-protect="hidden-and-protected" style:print-content="false"/>
    </style:style>
    <style:style style:name="ce131" style:family="table-cell" style:parent-style-name="Default" style:data-style-name="N0">
      <style:table-cell-properties style:text-align-source="fix" style:repeat-content="false"/>
      <style:paragraph-properties fo:text-align="center"/>
      <style:text-properties style:use-window-font-color="true" style:text-outline="false" style:text-line-through-style="none" style:font-name="Arial3" fo:font-size="10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132" style:family="table-cell" style:parent-style-name="Default">
      <style:table-cell-properties fo:background-color="#ffffcc" style:text-align-source="fix" style:repeat-content="false" fo:wrap-option="wrap" fo:border="0.002cm solid #cccccc" style:vertical-align="top"/>
      <style:paragraph-properties fo:text-align="center"/>
      <style:text-properties fo:color="#000000" style:text-outline="false" style:text-line-through-style="none" style:font-name="Arial3" fo:font-size="8pt" fo:font-style="normal" fo:text-shadow="none" style:text-underline-style="none" fo:font-weight="normal"/>
    </style:style>
    <style:style style:name="ce133" style:family="table-cell" style:parent-style-name="Default">
      <style:table-cell-properties fo:background-color="#ff0000" style:text-align-source="fix" style:repeat-content="false" fo:wrap-option="wrap" style:vertical-align="middle"/>
      <style:paragraph-properties fo:text-align="center" fo:margin-left="0cm"/>
      <style:text-properties fo:color="#ffffff" style:text-outline="false" style:text-line-through-style="none" style:font-name="Arial3" fo:font-size="10pt" fo:font-style="normal" fo:text-shadow="none" style:text-underline-style="none" fo:font-weight="normal"/>
    </style:style>
    <style:style style:name="ce134" style:family="table-cell" style:parent-style-name="Default">
      <style:table-cell-properties fo:background-color="#00ffff" style:text-align-source="fix" style:repeat-content="false" fo:border="0.035cm solid #e6e6e6" style:vertical-align="middle"/>
      <style:paragraph-properties fo:text-align="center" fo:margin-left="0cm"/>
      <style:text-properties style:font-name="Arial3" fo:font-size="10pt"/>
    </style:style>
    <style:style style:name="ce135" style:family="table-cell" style:parent-style-name="Default">
      <style:table-cell-properties style:text-align-source="fix" style:repeat-content="false" fo:border="0.035cm solid #e6e6e6" style:vertical-align="middle"/>
      <style:paragraph-properties fo:text-align="center" fo:margin-left="0cm"/>
      <style:text-properties style:font-name="Arial3" fo:font-size="10pt"/>
    </style:style>
    <style:style style:name="ce136" style:family="table-cell" style:parent-style-name="Default">
      <style:table-cell-properties style:text-align-source="fix" style:repeat-content="false" fo:border="0.035cm solid #e6e6e6" style:vertical-align="middle"/>
      <style:paragraph-properties fo:text-align="center" fo:margin-left="0cm"/>
      <style:text-properties fo:color="#000000" style:text-outline="false" style:text-line-through-style="none" style:font-name="Arial3" fo:font-size="10pt" fo:font-style="normal" fo:text-shadow="none" style:text-underline-style="none" fo:font-weight="normal"/>
    </style:style>
    <style:style style:name="ce137" style:family="table-cell" style:parent-style-name="Default">
      <style:table-cell-properties fo:background-color="#800080" style:text-align-source="fix" style:repeat-content="false" style:vertical-align="middle"/>
      <style:paragraph-properties fo:text-align="start"/>
      <style:text-properties fo:color="#00ffff"/>
    </style:style>
    <style:style style:name="ce138" style:family="table-cell" style:parent-style-name="Default">
      <style:table-cell-properties fo:background-color="#800080" style:text-align-source="fix" style:repeat-content="false"/>
      <style:paragraph-properties fo:text-align="start"/>
      <style:text-properties fo:color="#00ffff"/>
    </style:style>
    <style:style style:name="ce139" style:family="table-cell" style:parent-style-name="Default">
      <style:table-cell-properties fo:background-color="#008000" style:vertical-align="middle"/>
      <style:text-properties fo:color="#ffffff"/>
    </style:style>
    <style:style style:name="ce140" style:family="table-cell" style:parent-style-name="Default">
      <style:table-cell-properties fo:background-color="#0000ff" style:text-align-source="fix" style:repeat-content="false" fo:wrap-option="wrap" style:direction="ltr" style:rotation-angle="0" style:vertical-align="middle"/>
      <style:paragraph-properties fo:text-align="start"/>
      <style:text-properties fo:color="#ffff00" fo:hyphenate="false"/>
    </style:style>
    <style:style style:name="ce141" style:family="table-cell" style:parent-style-name="Default">
      <style:table-cell-properties fo:background-color="#0066cc" style:text-align-source="fix" style:repeat-content="false" fo:wrap-option="wrap" style:vertical-align="middle"/>
      <style:paragraph-properties fo:text-align="start"/>
      <style:text-properties fo:color="#ffff00" fo:hyphenate="true"/>
    </style:style>
    <style:style style:name="ce142"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Arial" fo:font-size="8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43" style:family="table-cell" style:parent-style-name="Default">
      <style:table-cell-properties style:text-align-source="fix" style:repeat-content="false" style:vertical-align="middle"/>
      <style:paragraph-properties fo:text-align="start" fo:margin-left="0cm"/>
    </style:style>
    <style:style style:name="ce144" style:family="table-cell" style:parent-style-name="Default">
      <style:table-cell-properties style:text-align-source="fix" style:repeat-content="false" fo:wrap-option="wrap" style:vertical-align="top"/>
      <style:paragraph-properties fo:text-align="start" fo:margin-left="0cm"/>
    </style:style>
    <style:style style:name="ce145" style:family="table-cell" style:parent-style-name="Default">
      <style:table-cell-properties fo:background-color="#e6e6ff" style:text-align-source="fix" style:repeat-content="false"/>
      <style:paragraph-properties fo:text-align="center" fo:margin-left="0cm"/>
      <style:text-properties style:font-name="Arial3" fo:font-weight="bold"/>
    </style:style>
    <style:style style:name="ce146" style:family="table-cell" style:parent-style-name="Default">
      <style:table-cell-properties fo:background-color="#e6e6ff"/>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bold" style:font-name-complex="Tahoma" style:font-size-complex="6.80000019073486pt" style:font-style-complex="normal" style:font-weight-complex="bold" style:text-emphasize="none" style:font-relief="none"/>
    </style:style>
    <style:style style:name="ce147" style:family="table-cell" style:parent-style-name="Default">
      <style:table-cell-properties fo:background-color="#008000" style:text-align-source="fix" style:repeat-content="false" fo:border="0.035cm solid #e6e6e6" style:vertical-align="middle"/>
      <style:paragraph-properties fo:text-align="center" fo:margin-left="0cm"/>
      <style:text-properties fo:color="#ffffff" style:font-name="Arial3" fo:font-size="10pt" fo:font-style="italic" fo:font-weight="bold"/>
    </style:style>
    <style:style style:name="ce148" style:family="table-cell" style:parent-style-name="Default">
      <style:table-cell-properties fo:background-color="#800080" style:text-align-source="fix" style:repeat-content="false" fo:border="0.035cm solid #e6e6e6" style:vertical-align="middle"/>
      <style:paragraph-properties fo:text-align="center" fo:margin-left="0cm"/>
      <style:text-properties fo:color="#00ffff" style:font-name="Arial3" fo:font-size="10pt" fo:font-style="italic" fo:font-weight="bold"/>
    </style:style>
    <style:style style:name="ce149" style:family="table-cell" style:parent-style-name="Default">
      <style:table-cell-properties fo:background-color="#e6e6ff"/>
      <style:text-properties style:font-name="Arial3"/>
    </style:style>
    <style:style style:name="ce150" style:family="table-cell" style:parent-style-name="Default">
      <style:table-cell-properties fo:background-color="#e6e6ff" style:text-align-source="fix" style:repeat-content="false"/>
      <style:paragraph-properties fo:text-align="center" fo:margin-left="0cm"/>
      <style:text-properties style:font-name="Arial3" fo:font-size="9pt"/>
    </style:style>
    <style:style style:name="ce151" style:family="table-cell" style:parent-style-name="Default">
      <style:table-cell-properties style:text-align-source="fix" style:repeat-content="false" fo:border="0.035cm solid #e6e6e6" style:vertical-align="middle"/>
      <style:paragraph-properties fo:text-align="center" fo:margin-left="0cm"/>
      <style:text-properties style:text-line-through-style="none" style:font-name="Arial3" fo:font-size="10pt"/>
    </style:style>
    <style:style style:name="ce152" style:family="table-cell" style:parent-style-name="Default">
      <style:text-properties style:use-window-font-color="true" fo:font-size="8pt" fo:language="en" fo:country="US" style:font-name-asian="Andale Sans UI1" style:font-size-asian="6.80000019073486pt" style:language-asian="en" style:country-asian="US" style:font-name-complex="Tahoma1" style:font-size-complex="6.80000019073486pt" style:language-complex="en" style:country-complex="US"/>
    </style:style>
    <style:style style:name="ce153" style:family="table-cell" style:parent-style-name="Default">
      <style:table-cell-properties fo:background-color="#e6e6ff"/>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154" style:family="table-cell" style:parent-style-name="Default">
      <style:text-properties style:font-name="Arial3" fo:font-size="9pt"/>
    </style:style>
    <style:style style:name="ce155" style:family="table-cell" style:parent-style-name="Default">
      <style:table-cell-properties style:cell-protect="hidden-and-protected" style:print-content="false"/>
      <style:text-properties style:font-name="Arial3" fo:font-size="9pt"/>
    </style:style>
    <style:style style:name="ce156" style:family="table-cell" style:parent-style-name="Default">
      <style:table-cell-properties fo:background-color="#e6e6ff"/>
      <style:text-properties style:font-name="Arial3" fo:font-size="9.5pt" fo:font-weight="bold"/>
    </style:style>
    <style:style style:name="ce157" style:family="table-cell" style:parent-style-name="Default">
      <style:table-cell-properties fo:background-color="#e6e6ff" style:text-align-source="fix" style:repeat-content="false"/>
      <style:paragraph-properties fo:text-align="end"/>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158" style:family="table-cell" style:parent-style-name="Default">
      <style:table-cell-properties fo:background-color="#0000ff" style:text-align-source="fix" style:repeat-content="false" fo:border="0.035cm solid #e6e6e6" style:vertical-align="middle"/>
      <style:paragraph-properties fo:text-align="center" fo:margin-left="0cm"/>
      <style:text-properties fo:color="#ffff00" style:font-name="Arial3" fo:font-size="10pt" fo:font-style="italic" fo:font-weight="bold"/>
    </style:style>
    <style:style style:name="ce159" style:family="table-cell" style:parent-style-name="Default">
      <style:table-cell-properties fo:background-color="#0066cc" style:text-align-source="fix" style:repeat-content="false" fo:border="0.035cm solid #e6e6e6" style:vertical-align="middle"/>
      <style:paragraph-properties fo:text-align="center" fo:margin-left="0cm"/>
      <style:text-properties fo:color="#ffff00" style:font-name="Arial3" fo:font-size="10pt" fo:font-style="italic" fo:font-weight="bold"/>
    </style:style>
    <style:style style:name="ce160" style:family="table-cell" style:parent-style-name="Default">
      <style:text-properties fo:color="#ffffff" fo:font-size="2pt"/>
    </style:style>
    <style:style style:name="ce161" style:family="table-cell" style:parent-style-name="Default">
      <style:table-cell-properties fo:background-color="#000080" style:text-align-source="fix" style:repeat-content="false" fo:wrap-option="wrap" style:vertical-align="middle"/>
      <style:paragraph-properties fo:text-align="center"/>
      <style:text-properties fo:color="#ffff00" style:text-outline="false" style:text-line-through-style="none" style:font-name="Arial" fo:font-size="10pt" fo:font-style="normal" fo:text-shadow="none" style:text-underline-style="none" fo:font-weight="normal"/>
    </style:style>
    <style:style style:name="ce162" style:family="table-cell" style:parent-style-name="Default">
      <style:table-cell-properties style:text-align-source="fix" style:repeat-content="false" style:direction="ltr" style:rotation-angle="45" style:vertical-align="middle"/>
      <style:paragraph-properties fo:text-align="start" fo:margin-left="0cm"/>
      <style:text-properties style:font-name="Arial3"/>
    </style:style>
    <style:style style:name="ce163" style:family="table-cell" style:parent-style-name="Default" style:data-style-name="N36">
      <style:table-cell-properties fo:wrap-option="wrap"/>
      <style:text-properties style:use-window-font-color="true" style:text-outline="false" style:text-line-through-style="none" style:font-name="Arial3" fo:font-size="10pt" fo:language="de" fo:country="DE" fo:font-style="normal" fo:text-shadow="none" style:text-underline-style="none" fo:font-weight="normal" style:text-underline-mode="continuous" style:text-line-through-mode="continuous" style:font-name-asian="Andale Sans UI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164" style:family="table-cell" style:parent-style-name="Default" style:data-style-name="N37">
      <style:table-cell-properties style:text-align-source="fix" style:repeat-content="false" fo:wrap-option="wrap" style:direction="ltr" style:rotation-angle="45" style:vertical-align="top"/>
      <style:paragraph-properties fo:text-align="start" fo:margin-left="0cm"/>
      <style:text-properties fo:color="#000000" style:text-outline="false" style:text-line-through-style="none" style:font-name="Wingdings 21"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fo:hyphenate="true"/>
    </style:style>
    <style:style style:name="ce165" style:family="table-cell" style:parent-style-name="Default">
      <style:text-properties fo:color="#000000" style:text-outline="false" style:text-line-through-style="none" style:font-name="Wingdings 21" fo:font-size="10pt" fo:font-style="normal" fo:text-shadow="none" style:text-underline-style="none" fo:font-weight="normal"/>
    </style:style>
    <style:style style:name="ce166" style:family="table-cell" style:parent-style-name="Default">
      <style:text-properties fo:color="#000000" style:text-outline="false" style:text-line-through-style="none" style:font-name="Wingdings 21" fo:font-size="10pt" fo:font-style="normal" fo:text-shadow="none" style:text-underline-style="none" fo:font-weight="normal" style:font-name-asian="Andale Sans UI" style:font-name-complex="Tahoma"/>
    </style:style>
    <style:style style:name="ce167" style:family="table-cell" style:parent-style-name="Default">
      <style:text-properties style:font-name="Wingdings 21"/>
    </style:style>
    <style:style style:name="ce168" style:family="table-cell" style:parent-style-name="Default">
      <style:table-cell-properties style:text-align-source="fix" style:repeat-content="false" style:rotation-angle="45" style:rotation-align="top" style:vertical-align="top"/>
      <style:paragraph-properties fo:text-align="end"/>
    </style:style>
    <style:style style:name="ce169" style:family="table-cell" style:parent-style-name="Default">
      <style:table-cell-properties style:text-align-source="fix" style:repeat-content="false" style:vertical-align="middle"/>
      <style:paragraph-properties fo:text-align="center" fo:margin-left="0cm"/>
      <style:text-properties style:font-name="Albany" fo:font-size="26pt"/>
    </style:style>
    <style:style style:name="ce170" style:family="table-cell" style:parent-style-name="Default">
      <style:table-cell-properties fo:wrap-option="wrap"/>
      <style:text-properties style:text-outline="false" style:text-line-through-style="none" style:font-name="Albany" fo:font-size="9.5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71" style:family="table-cell" style:parent-style-name="Default">
      <style:table-cell-properties style:vertical-align="top"/>
      <style:text-properties fo:language="en" fo:country="US" style:font-size-asian="6.80000019073486pt" style:language-asian="en" style:country-asian="US" style:font-size-complex="5.69999980926514pt" style:language-complex="en" style:country-complex="US"/>
    </style:style>
    <style:style style:name="ce172"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font-name="Albany" fo:font-size="10pt" fo:font-style="normal" fo:text-shadow="none" style:text-underline-style="none" fo:font-weight="normal"/>
    </style:style>
    <style:style style:name="ce173"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font-name="Albany" fo:font-size="10pt" fo:font-style="normal" fo:text-shadow="none" style:text-underline-style="none" fo:font-weight="normal" style:font-name-asian="Andale Sans UI" style:font-name-complex="Tahoma"/>
    </style:style>
    <style:style style:name="ce174" style:family="table-cell" style:parent-style-name="Default">
      <style:table-cell-properties fo:background-color="#00ff00" style:text-align-source="fix" style:repeat-content="false"/>
      <style:paragraph-properties fo:text-align="center" fo:margin-left="0cm"/>
      <style:text-properties fo:color="#000000" style:text-outline="false" style:text-line-through-style="none" style:font-name="Wingdings 21" fo:font-size="10pt" fo:font-style="normal" fo:text-shadow="none" style:text-underline-style="none" fo:font-weight="normal"/>
    </style:style>
    <style:style style:name="ce175" style:family="table-cell" style:parent-style-name="Default">
      <style:table-cell-properties fo:background-color="#00ff00" style:text-align-source="fix" style:repeat-content="false"/>
      <style:paragraph-properties fo:text-align="center" fo:margin-left="0cm"/>
      <style:text-properties fo:color="#000000" style:text-outline="false" style:text-line-through-style="none" style:font-name="Wingdings 21" fo:font-size="10pt" fo:font-style="normal" fo:text-shadow="none" style:text-underline-style="none" fo:font-weight="normal" style:font-name-asian="Andale Sans UI" style:font-name-complex="Tahoma"/>
    </style:style>
    <style:style style:name="ce176" style:family="table-cell" style:parent-style-name="Default">
      <style:text-properties style:text-outline="false" style:text-line-through-style="none" fo:font-size="11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stroke="solid" svg:stroke-width="0.03cm" svg:stroke-color="#000000" draw:marker-start="" draw:marker-start-width="0.36cm" draw:marker-start-center="false" draw:marker-end="" draw:marker-end-width="0.36cm" draw:marker-end-center="false" draw:fill="none" draw:fill-color="#000000" draw:textarea-horizontal-align="center" draw:textarea-vertical-align="middle" fo:padding-top="0.14cm" fo:padding-bottom="0.14cm" fo:padding-left="0.265cm" fo:padding-right="0.265cm" draw:shadow="hidden" draw:shadow-offset-x="0.3cm" draw:shadow-offset-y="0.3cm" draw:shadow-color="#808080"/>
    </style:style>
    <style:style style:name="gr3" style:family="graphic">
      <style:graphic-properties draw:stroke="solid" svg:stroke-width="0.01cm" svg:stroke-color="#000000" draw:marker-start="" draw:marker-start-width="0.23cm" draw:marker-start-center="false" draw:marker-end="" draw:marker-end-width="0.23cm" draw:marker-end-center="false" draw:fill="none" draw:fill-color="#000000" draw:textarea-vertical-align="middle" draw:auto-grow-height="false" fo:min-height="0.749cm" fo:min-width="0.499cm" fo:padding-top="0.13cm" fo:padding-bottom="0.13cm" fo:padding-left="0.255cm" fo:padding-right="0.255cm" fo:wrap-option="wrap" draw:shadow="hidden" draw:shadow-offset-x="0.3cm" draw:shadow-offset-y="0.3cm" draw:shadow-color="#808080"/>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fo:color="#000000"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00000"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fo:color="#0000ff" style:text-underline-style="solid" style:text-underline-width="bold" style:text-underline-color="font-color" fo:font-weight="bold"/>
    </style:style>
    <style:style style:name="T3" style:family="text">
      <style:text-properties fo:font-size="8pt" fo:font-style="italic"/>
    </style:style>
    <style:style style:name="T4" style:family="text">
      <style:text-properties style:language-asian="zxx" style:country-asian="none" style:language-complex="zxx" style:country-complex="none"/>
    </style:style>
    <style:style style:name="T5" style:family="text">
      <style:text-properties fo:font-style="italic" style:text-underline-style="solid" style:text-underline-width="auto" style:text-underline-color="font-color" fo:font-weight="bold" style:language-asian="zxx" style:country-asian="none" style:language-complex="zxx" style:country-complex="none"/>
    </style:style>
    <style:style style:name="T6" style:family="text">
      <style:text-properties fo:font-style="italic" fo:font-weight="bold" style:language-asian="zxx" style:country-asian="none" style:language-complex="zxx" style:country-complex="none"/>
    </style:style>
    <style:style style:name="T7" style:family="text">
      <style:text-properties fo:font-weight="bold" style:language-asian="zxx" style:country-asian="none" style:language-complex="zxx" style:country-complex="none"/>
    </style:style>
    <style:style style:name="T8" style:family="text">
      <style:text-properties fo:font-size="8pt"/>
    </style:style>
    <style:style style:name="T9" style:family="text">
      <style:text-properties style:font-name="Arial3" fo:font-size="10pt" fo:language="en" fo:country="US" fo:font-style="normal" fo:font-weight="normal" style:font-name-asian="Tahoma2" style:font-size-asian="6.80000019073486pt" style:language-asian="en" style:country-asian="US" style:font-name-complex="Tahoma2" style:font-size-complex="5.69999980926514pt" style:language-complex="en" style:country-complex="US"/>
    </style:style>
    <style:style style:name="T10" style:family="text">
      <style:text-properties fo:color="#008000" style:font-name="Tahoma2" fo:font-size="10pt" fo:language="en" fo:country="US" fo:font-style="italic" style:text-underline-style="solid" style:text-underline-width="auto" style:text-underline-color="font-color" fo:font-weight="bold" style:font-name-asian="Tahoma2" style:font-size-asian="6.80000019073486pt" style:language-asian="en" style:country-asian="US" style:font-name-complex="Tahoma2" style:font-size-complex="5.69999980926514pt" style:language-complex="en" style:country-complex="US"/>
    </style:style>
    <style:style style:name="T11" style:family="text">
      <style:text-properties style:font-name="Tahoma2" fo:font-size="10pt" fo:language="en" fo:country="US" fo:font-style="normal" fo:font-weight="normal" style:font-name-asian="Tahoma2" style:font-size-asian="6.80000019073486pt" style:language-asian="en" style:country-asian="US" style:font-name-complex="Tahoma2" style:font-size-complex="5.69999980926514pt" style:language-complex="en" style:country-complex="US"/>
    </style:style>
    <style:style style:name="T12" style:family="text">
      <style:text-properties style:font-name="Tahoma2" fo:font-size="10pt" fo:language="en" fo:country="US" fo:font-style="normal" fo:font-weight="normal" style:font-name-asian="Tahoma2" style:language-asian="en" style:country-asian="US" style:font-name-complex="Tahoma2" style:font-size-complex="5.69999980926514pt"/>
    </style:style>
    <style:style style:name="T13" style:family="text">
      <style:text-properties style:font-name="Arial3" fo:language="en" fo:country="US" style:font-name-asian="Arial3" style:language-asian="en" style:country-asian="US" style:font-name-complex="Arial3" style:font-size-complex="5.69999980926514pt"/>
    </style:style>
    <style:style style:name="T14" style:family="text">
      <style:text-properties style:font-name="Arial3" fo:language="en" fo:country="US" fo:font-style="italic" style:font-name-asian="Arial3" style:language-asian="en" style:country-asian="US" style:font-name-complex="Arial3" style:font-size-complex="5.69999980926514pt"/>
    </style:style>
    <style:style style:name="T15" style:family="text">
      <style:text-properties style:font-name="Arial3" fo:language="en" fo:country="US" style:font-name-asian="Arial3" style:font-size-asian="6.80000019073486pt" style:language-asian="en" style:country-asian="US" style:font-name-complex="Arial3" style:font-size-complex="5.69999980926514pt" style:language-complex="en" style:country-complex="US"/>
    </style:style>
    <style:style style:name="T16" style:family="text">
      <style:text-properties style:font-name="Tahoma2" fo:font-size="10pt" fo:language="en" fo:country="US" fo:font-style="italic" style:text-underline-style="solid" style:text-underline-width="auto" style:text-underline-color="font-color" fo:font-weight="bold" style:font-name-asian="Tahoma2" style:font-size-asian="6.80000019073486pt" style:language-asian="en" style:country-asian="US" style:font-name-complex="Tahoma2" style:font-size-complex="5.69999980926514pt" style:language-complex="en" style:country-complex="US"/>
    </style:style>
    <style:style style:name="T17" style:family="text">
      <style:text-properties style:font-name="Tahoma2" fo:font-size="10pt" fo:language="en" fo:country="US" fo:font-style="italic" fo:font-weight="bold" style:font-name-asian="Tahoma2" style:font-size-asian="6.80000019073486pt" style:language-asian="en" style:country-asian="US" style:font-name-complex="Tahoma2" style:font-size-complex="5.69999980926514pt" style:language-complex="en" style:country-complex="US"/>
    </style:style>
    <style:style style:name="T18" style:family="text">
      <style:text-properties fo:color="#ff0000" style:font-name="Arial3" fo:language="en" fo:country="US" style:font-name-asian="Arial3" style:font-size-asian="6.80000019073486pt" style:language-asian="en" style:country-asian="US" style:font-name-complex="Arial3" style:font-size-complex="5.69999980926514pt" style:language-complex="en" style:country-complex="US"/>
    </style:style>
    <style:style style:name="T19" style:family="text">
      <style:text-properties style:font-name="Arial3" fo:language="en" fo:country="US" fo:font-weight="bold" style:font-name-asian="Arial3" style:font-size-asian="6.80000019073486pt" style:language-asian="en" style:country-asian="US" style:font-name-complex="Arial3" style:font-size-complex="5.69999980926514pt" style:language-complex="en" style:country-complex="US"/>
    </style:style>
    <style:style style:name="T20" style:family="text">
      <style:text-properties style:font-name="Tahoma2" fo:font-size="10pt" fo:language="en" fo:country="US" fo:font-style="italic" style:text-underline-style="solid" style:text-underline-width="auto" style:text-underline-color="font-color" fo:font-weight="normal" style:font-name-asian="Tahoma2" style:font-size-asian="6.80000019073486pt" style:language-asian="en" style:country-asian="US" style:font-name-complex="Tahoma2" style:font-size-complex="5.69999980926514pt" style:language-complex="en" style:country-complex="US"/>
    </style:style>
    <style:style style:name="T21" style:family="text">
      <style:text-properties style:font-name="Arial3" fo:language="en" fo:country="US" fo:font-style="italic" style:font-name-asian="Arial3" style:font-size-asian="6.80000019073486pt" style:language-asian="en" style:country-asian="US" style:font-name-complex="Arial3" style:font-size-complex="5.69999980926514pt" style:language-complex="en" style:country-complex="US"/>
    </style:style>
    <style:style style:name="T22" style:family="text">
      <style:text-properties style:font-name="Arial3" fo:font-size="10pt" fo:language="en" fo:country="US" style:font-name-asian="Arial3" style:font-size-asian="6.80000019073486pt" style:language-asian="en" style:country-asian="US" style:font-name-complex="Arial3" style:font-size-complex="5.69999980926514pt" style:language-complex="en" style:country-complex="US"/>
    </style:style>
    <style:style style:name="T23" style:family="text">
      <style:text-properties style:font-name="Arial3" fo:font-size="10pt" fo:language="en" fo:country="US" fo:font-style="normal" fo:font-weight="normal" style:font-name-asian="Arial3" style:font-size-asian="6.80000019073486pt" style:language-asian="en" style:country-asian="US" style:font-name-complex="Arial3" style:font-size-complex="5.69999980926514pt" style:language-complex="en" style:country-complex="US"/>
    </style:style>
    <style:style style:name="T24" style:family="text">
      <style:text-properties style:font-name="Times New Roman" fo:font-size="11pt"/>
    </style:style>
  </office:automatic-styles>
  <office:body>
    <office:spreadsheet>
      <table:content-validations>
        <table:content-validation table:name="val1" table:condition="oooc:cell-content-is-whole-number() and cell-content-is-between(1,16)" table:allow-empty-cell="false" table:base-cell-address="Januar.A1">
          <table:error-message table:message-type="stop" table:title="----&gt; F A L S C H E  Z A H L &lt;----" table:display="true">
            <text:p>Fehler bei der Eingabe der Länderkennung</text:p>
            <text:p/>
            <text:p>NUR Ganze zahlen von 1 bis 16.</text:p>
          </table:error-message>
        </table:content-validation>
        <table:content-validation table:name="val2" table:condition="oooc:cell-content-is-whole-number() and cell-content-is-between(1900,2100)" table:allow-empty-cell="false" table:base-cell-address="Januar.G1">
          <table:help-message table:title="Jahreszahl" table:display="true">
            <text:p>Bitte eine 4-stellige Zahl eingeben. </text:p>
            <text:p>Sie steht für die Jahre von 1900 bis 2100.</text:p>
            <text:p>Beispiel: 2008</text:p>
            <text:p/>
            <text:p>2201oder 1.1.2008 oder 19097 </text:p>
            <text:p>werden mit einer Fehlermeldung NICHT angenommen.</text:p>
            <text:p>Anschließend Bitte zur Neuberechnung die</text:p>
            <text:p>Tastenkombination "Strg" + "Umschalt" + "F9" betätigen.</text:p>
          </table:help-message>
          <table:error-message table:message-type="stop" table:title="----&gt; F A L S C H E  Z A H L &lt;----" table:display="true">
            <text:p>FEHLER <text:s/>BEI <text:s/>DER <text:s/>JAHRESZAHL</text:p>
            <text:p> <text:s text:c="11"/>!! <text:s/>NUR 4-stellig !!</text:p>
            <text:p>OHNE Punkt und OHNE Komma.</text:p>
            <text:p> <text:s text:c="13"/>Beispiel: <text:s/>2008</text:p>
          </table:error-message>
        </table:content-validation>
        <table:content-validation table:name="val3" table:condition="oooc:cell-content-is-whole-number() and cell-content-is-between(1900,2100)" table:allow-empty-cell="false" table:base-cell-address="Januar.A1"/>
        <table:content-validation table:name="val4" table:condition="oooc:cell-content-is-whole-number() and cell-content-is-between(1900,2100)" table:allow-empty-cell="false" table:base-cell-address="Dezember.G1"/>
      </table:content-validations>
      <table:table table:name="Januar"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row table:style-name="ro1">
          <table:table-cell table:style-name="ce1" table:content-validation-name="val1" office:value-type="float" office:value="10">
            <office:annotation draw:style-name="gr1" draw:text-style-name="P2" svg:width="5.799cm" svg:height="10.866cm" svg:x="1.248cm" svg:y="0cm" draw:caption-point-x="-1.248cm" draw:caption-point-y="0cm">
              <dc:creator>BG</dc:creator>
              <dc:date>2011-10-22T00:00:00</dc:date>
              <text:p text:style-name="P1"><text:span text:style-name="T1">Hier die Länderkennung in Form einer Zahl eingeben.</text:span></text:p>
              <text:p text:style-name="P1"><text:span text:style-name="T1">Damit die dem Bundesland entsprechend aufgeführten Feiertage FARBLICH angezeigt werden.</text:span></text:p>
              <text:p text:style-name="P1"><text:span text:style-name="T1">Weitere Informationen sind bei</text:span></text:p>
              <text:p text:style-name="P1"><text:span text:style-name="T1">″</text:span><text:span text:style-name="T1">Feiertage″ aufgeführt.</text:span></text:p>
              <text:p text:style-name="P1"><text:span text:style-name="T1">Die Zahl in A1 wird nicht mit ausgedruckt.</text:span></text:p>
              <text:p text:style-name="P2"><text:span text:style-name="T1"/></text:p>
              <text:p text:style-name="P1"><text:span text:style-name="T1">Baden-Württemberg = 1</text:span></text:p>
              <text:p text:style-name="P1"><text:span text:style-name="T1">Bayern = 2</text:span></text:p>
              <text:p text:style-name="P1"><text:span text:style-name="T1">Berlin = 3</text:span></text:p>
              <text:p text:style-name="P1"><text:span text:style-name="T1">Brandenburg = 4</text:span></text:p>
              <text:p text:style-name="P1"><text:span text:style-name="T1">Bremen = 5</text:span></text:p>
              <text:p text:style-name="P1"><text:span text:style-name="T1">Hamburg = 6</text:span></text:p>
              <text:p text:style-name="P1"><text:span text:style-name="T1">Hessen = 7</text:span></text:p>
              <text:p text:style-name="P1"><text:span text:style-name="T1">Mecklenburg-Vorpommern = 8</text:span></text:p>
              <text:p text:style-name="P1"><text:span text:style-name="T1">Niedersachsen = 9</text:span></text:p>
              <text:p text:style-name="P1"><text:span text:style-name="T1">Nordrhein-Westfalen = 10</text:span></text:p>
              <text:p text:style-name="P1"><text:span text:style-name="T1">Rheinland-Pfalz = 11</text:span></text:p>
              <text:p text:style-name="P1"><text:span text:style-name="T1">Saarland = 12</text:span></text:p>
              <text:p text:style-name="P1"><text:span text:style-name="T1">Sachsen = 13</text:span></text:p>
              <text:p text:style-name="P1"><text:span text:style-name="T1">Sachsen-Anhalt = 14</text:span></text:p>
              <text:p text:style-name="P1"><text:span text:style-name="T1">Schleswig-Holstein = 15</text:span></text:p>
              <text:p text:style-name="P1"><text:span text:style-name="T1">Thüringen = 16</text:span></text:p>
            </office:annotation>
            <text:p>10</text:p>
          </table:table-cell>
          <table:table-cell table:style-name="ce3" table:formula="oooc:=[.H1]+STYLE(&quot;MonatÜ&quot;)" office:value-type="date" office:date-value="2008-01-01" table:number-columns-spanned="5" table:number-rows-spanned="2">
            <text:p>Januar</text:p>
          </table:table-cell>
          <table:covered-table-cell table:number-columns-repeated="3" table:style-name="Default"/>
          <table:covered-table-cell table:style-name="WTX"/>
          <table:table-cell table:style-name="ce23" table:content-validation-name="val2" office:value-type="float" office:value="2008" table:number-columns-spanned="3" table:number-rows-spanned="2">
            <text:p>2008</text:p>
          </table:table-cell>
          <table:covered-table-cell table:style-name="ce32" table:formula="oooc:=DATE([.G1];1;1)" office:value-type="date" office:date-value="2008-01-01">
            <text:p>01.01.08</text:p>
          </table:covered-table-cell>
          <table:covered-table-cell table:style-name="Default"/>
          <table:table-cell table:style-name="ce38" office:value-type="string" table:number-columns-spanned="4" table:number-rows-spanned="2">
            <text:p>Notizen</text:p>
          </table:table-cell>
          <table:covered-table-cell table:number-columns-repeated="2"/>
          <table:covered-table-cell table:style-name="ce46"/>
        </table:table-row>
        <table:table-row table:style-name="ro1">
          <table:table-cell/>
          <table:covered-table-cell table:style-name="ce4"/>
          <table:covered-table-cell table:number-columns-repeated="3" table:style-name="Default"/>
          <table:covered-table-cell table:style-name="WTX"/>
          <table:covered-table-cell table:number-columns-repeated="3" table:style-name="Default"/>
          <table:covered-table-cell table:style-name="ce15"/>
          <table:covered-table-cell table:number-columns-repeated="2"/>
          <table:covered-table-cell table:style-name="Default"/>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table-cell table:style-name="ce39"/>
          <table:table-cell table:style-name="ce44" table:number-columns-repeated="2"/>
          <table:table-cell table:style-name="ce47"/>
        </table:table-row>
        <table:table-row table:style-name="ro2">
          <table:table-cell table:style-name="Kalenderwoche" table:formula="oooc:=WEEKNUM([.H4];2)" office:value-type="float" office:value="1" table:number-columns-spanned="1" table:number-rows-spanned="2">
            <text:p>1</text:p>
          </table:table-cell>
          <table:table-cell table:style-name="WTX" table:formula="oooc:=IF(WEEKDAY([.$B$1];2)=1;[.$B$1]+V_NeujahrL;V_NIX)" office:value-type="float" office:value="0">
            <text:p>0</text:p>
          </table:table-cell>
          <table:table-cell table:style-name="NeujahrL" table:formula="oooc:=IF([.B4]&gt;0;[.B4]+1+V_WRaL;IF(WEEKDAY([.$B$1];2)=2;[.$B$1]+V_NeujahrL;V_NIX))" office:value-type="date" office:date-value="2008-01-01">
            <text:p>1</text:p>
          </table:table-cell>
          <table:table-cell table:style-name="RAL" table:formula="oooc:=IF([.C4]&gt;0;[.C4]+1+V_WRaL;IF(WEEKDAY([.$B$1];2)=3;[.$B$1]+V_NeujahrL;V_NIX))" office:value-type="date" office:date-value="2008-01-02">
            <text:p>2</text:p>
          </table:table-cell>
          <table:table-cell table:style-name="RAL" table:formula="oooc:=IF([.D4]&gt;0;[.D4]+1+V_WRaL;IF(WEEKDAY([.$B$1];2)=4;[.$B$1]+V_NeujahrL;V_NIX))" office:value-type="date" office:date-value="2008-01-03">
            <text:p>3</text:p>
          </table:table-cell>
          <table:table-cell table:style-name="RAL" table:formula="oooc:=IF([.E4]&gt;0;[.E4]+1+V_WRaL;IF(WEEKDAY([.$B$1];2)=5;[.$B$1]+V_NeujahrL;V_NIX))" office:value-type="date" office:date-value="2008-01-04">
            <text:p>4</text:p>
          </table:table-cell>
          <table:table-cell table:style-name="SamstagL" table:formula="oooc:=IF(WEEKDAY([.$B$1];2)=6;[.$B$1]+V_NeujahrL;IF([.F4]&gt;0;IF(DAY([.F4])=5;IF(Feiertag_HeiligeKönige=1;[.F4]+1+V_3KönF_L;[.F4]+1+V_SaL);[.F4]+1+V_SaL);V_NIX))" office:value-type="date" office:date-value="2008-01-05">
            <text:p>5</text:p>
          </table:table-cell>
          <table:table-cell table:style-name="SonntagL" table:formula="oooc:=IF(WEEKDAY([.$B$1];2)=7;[.$B$1]+V_NeujahrL;IF([.G4]&gt;0;IF(DAY([.G4])=5;IF(Feiertag_HeiligeKönige=1;[.G4]+1+V_3KönF_L;[.G4]+1+V_SoL);[.G4]+1+V_SoL)))" office:value-type="date" office:date-value="2008-01-06">
            <text:p>6</text:p>
          </table:table-cell>
          <table:table-cell/>
          <table:table-cell table:style-name="ce40"/>
          <table:table-cell table:number-columns-repeated="3"/>
        </table:table-row>
        <table:table-row table:style-name="ro2">
          <table:covered-table-cell table:style-name="Kalenderwoche"/>
          <table:table-cell table:style-name="NIXu" table:formula="oooc:=IF([.B4]=0;V_Nu;MondSuchen_Neujahr)" office:value-type="float" office:value="0">
            <text:p>0</text:p>
          </table:table-cell>
          <table:table-cell table:style-name="NeujahrU" table:formula="oooc:=IF([.C4]=0;V_Nu;IF(DAY([.C4])=1;MondSuchen_Neujahr;MondSuchen))" office:value-type="string" office:string-value=" ">
            <text:p><text:s/></text:p>
          </table:table-cell>
          <table:table-cell table:style-name="WRLu" table:formula="oooc:=IF([.D4]=0;V_Nu;IF(DAY([.D4])=1;MondSuchen_Neujahr;MondSuchen))" office:value-type="string" office:string-value=" ">
            <text:p><text:s/></text:p>
          </table:table-cell>
          <table:table-cell table:style-name="WRLu" table:formula="oooc:=IF([.E4]=0;V_Nu;IF(DAY([.E4])=1;MondSuchen_Neujahr;MondSuchen))" office:value-type="string" office:string-value=" ">
            <text:p><text:s/></text:p>
          </table:table-cell>
          <table:table-cell table:style-name="WRLu" table:formula="oooc:=IF([.F4]=0;V_Nu;IF(DAY([.F4])=1;MondSuchen_Neujahr;MondSuchen))" office:value-type="string" office:string-value=" ">
            <text:p><text:s/></text:p>
          </table:table-cell>
          <table:table-cell table:style-name="SamstagLu" table:formula="oooc:=IF([.G4]=0;V_Nu;IF(DAY([.G4])=1;MondSuchen_Neujahr;IF(DAY([.G4])=6;IF(Feiertag_HeiligeKönige=1;MondSuchen_Heilige3Könige;MondSuchen_Samstag);MondSuchen_Samstag)))" office:value-type="string" office:string-value=" ">
            <text:p><text:s/></text:p>
          </table:table-cell>
          <table:table-cell table:style-name="SonntagLu" table:formula="oooc:=IF(DAY([.H4])=1;MondSuchen_Neujahr;IF(DAY([.H4])=6;IF(Feiertag_HeiligeKönige=1;MondSuchen_Heilige3Könige;MondSuchen_Sonntag);MondSuchen_Sonntag))" office:value-type="string" office:string-value=" ">
            <text:p><text:s/></text:p>
          </table:table-cell>
          <table:table-cell/>
          <table:table-cell table:style-name="ce40"/>
          <table:table-cell table:number-columns-repeated="3"/>
        </table:table-row>
        <table:table-row table:style-name="ro2">
          <table:table-cell table:style-name="ce2" table:formula="oooc:=WEEKNUM([.B6];2)" office:value-type="float" office:value="2" table:number-columns-spanned="1" table:number-rows-spanned="2">
            <text:p>2</text:p>
          </table:table-cell>
          <table:table-cell table:style-name="RAL" table:formula="oooc:=IF(DAY([.H4])=5;IF(Feiertag_HeiligeKönige=1;[.H4]+1+V_3KönF_L;[.H4]+1+V_WRaL);[.H4]+1+V_WRaL)" office:value-type="date" office:date-value="2008-01-07">
            <text:p>7</text:p>
          </table:table-cell>
          <table:table-cell table:style-name="RAL" table:formula="oooc:=IF(DAY([.B6])=5;IF(Feiertag_HeiligeKönige=1;[.B6]+1+V_3KönF_L;[.B6]+1+V_WRaL);[.B6]+1+V_WRaL)" office:value-type="date" office:date-value="2008-01-08">
            <text:p>8</text:p>
          </table:table-cell>
          <table:table-cell table:style-name="RAL" table:formula="oooc:=IF(DAY([.C6])=5;IF(Feiertag_HeiligeKönige=1;[.C6]+1+V_3KönF_L;[.C6]+1+V_WRaL);[.C6]+1+V_WRaL)" office:value-type="date" office:date-value="2008-01-09">
            <text:p>9</text:p>
          </table:table-cell>
          <table:table-cell table:style-name="RAL" table:formula="oooc:=IF(DAY([.D6])=5;IF(Feiertag_HeiligeKönige=1;[.D6]+1+V_3KönF_L;[.D6]+1+V_WRaL);[.D6]+1+V_WRaL)" office:value-type="date" office:date-value="2008-01-10">
            <text:p>10</text:p>
          </table:table-cell>
          <table:table-cell table:style-name="RAL" table:formula="oooc:=IF(DAY([.E6])=5;IF(Feiertag_HeiligeKönige=1;[.E6]+1+V_3KönF_L;[.E6]+1+V_WRaL);[.E6]+1+V_WRaL)" office:value-type="date" office:date-value="2008-01-11">
            <text:p>11</text:p>
          </table:table-cell>
          <table:table-cell table:style-name="SamstagL" table:formula="oooc:=[.F6]+1" office:value-type="date" office:date-value="2008-01-12">
            <text:p>12</text:p>
          </table:table-cell>
          <table:table-cell table:style-name="SonntagL" table:formula="oooc:=[.G6]+1" office:value-type="date" office:date-value="2008-01-13">
            <text:p>13</text:p>
          </table:table-cell>
          <table:table-cell/>
          <table:table-cell table:style-name="ce40"/>
          <table:table-cell table:number-columns-repeated="3"/>
        </table:table-row>
        <table:table-row table:style-name="ro2">
          <table:covered-table-cell table:style-name="Kalenderwoche"/>
          <table:table-cell table:style-name="WRLu" table:formula="oooc:=IF(DAY([.B6])=6;IF(Feiertag_HeiligeKönige=1;MondSuchen_Heilige3Könige;MondSuchen);MondSuchen)" office:value-type="string" office:string-value=" ">
            <text:p><text:s/></text:p>
          </table:table-cell>
          <table:table-cell table:style-name="ce11" table:formula="oooc:=IF(DAY([.C6])=6;IF(Feiertag_HeiligeKönige=1;MondSuchen_Heilige3Könige;MondSuchen);MondSuchen)" office:value-type="string" office:string-value="">
            <text:p></text:p>
          </table:table-cell>
          <table:table-cell table:style-name="ce6" table:formula="oooc:=IF(DAY([.D6])=6;IF(Feiertag_HeiligeKönige=1;MondSuchen_Heilige3Könige;MondSuchen);MondSuchen)" office:value-type="string" office:string-value=" ">
            <text:p><text:s/></text:p>
          </table:table-cell>
          <table:table-cell table:style-name="WRLu" table:formula="oooc:=IF(DAY([.E6])=6;IF(Feiertag_HeiligeKönige=1;MondSuchen_Heilige3Könige;MondSuchen);MondSuchen)" office:value-type="string" office:string-value=" ">
            <text:p><text:s/></text:p>
          </table:table-cell>
          <table:table-cell table:style-name="ce6" table:formula="oooc:=IF(DAY([.F6])=6;IF(Feiertag_HeiligeKönige=1;MondSuchen_Heilige3Könige;MondSuchen);MondSuchen)" office:value-type="string" office:string-value=" ">
            <text:p><text:s/></text:p>
          </table:table-cell>
          <table:table-cell table:style-name="ce24" table:formula="oooc:=MondSuchen_Samstag" office:value-type="string" office:string-value=" ">
            <text:p><text:s/></text:p>
          </table:table-cell>
          <table:table-cell table:style-name="ce33" table:formula="oooc:=MondSuchen_Sonntag" office:value-type="string" office:string-value=" ">
            <text:p><text:s/></text:p>
          </table:table-cell>
          <table:table-cell/>
          <table:table-cell table:style-name="ce40"/>
          <table:table-cell table:number-columns-repeated="3"/>
        </table:table-row>
        <table:table-row table:style-name="ro2">
          <table:table-cell table:style-name="Kalenderwoche" table:formula="oooc:=WEEKNUM([.B8];2)" office:value-type="float" office:value="3" table:number-columns-spanned="1" table:number-rows-spanned="2">
            <text:p>3</text:p>
          </table:table-cell>
          <table:table-cell table:style-name="RAL" table:formula="oooc:=[.H6]+1" office:value-type="date" office:date-value="2008-01-14">
            <text:p>14</text:p>
          </table:table-cell>
          <table:table-cell table:style-name="RAL" table:formula="oooc:=[.B8]+1" office:value-type="date" office:date-value="2008-01-15">
            <text:p>15</text:p>
          </table:table-cell>
          <table:table-cell table:style-name="RAL" table:formula="oooc:=[.C8]+1" office:value-type="date" office:date-value="2008-01-16">
            <text:p>16</text:p>
          </table:table-cell>
          <table:table-cell table:style-name="RAL" table:formula="oooc:=[.D8]+1" office:value-type="date" office:date-value="2008-01-17">
            <text:p>17</text:p>
          </table:table-cell>
          <table:table-cell table:style-name="RAL" table:formula="oooc:=[.E8]+1" office:value-type="date" office:date-value="2008-01-18">
            <text:p>18</text:p>
          </table:table-cell>
          <table:table-cell table:style-name="SamstagL" table:formula="oooc:=[.F8]+1" office:value-type="date" office:date-value="2008-01-19">
            <text:p>19</text:p>
          </table:table-cell>
          <table:table-cell table:style-name="SonntagL" table:formula="oooc:=[.G8]+1" office:value-type="date" office:date-value="2008-01-20">
            <text:p>20</text:p>
          </table:table-cell>
          <table:table-cell/>
          <table:table-cell table:style-name="ce40"/>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33" table:formula="oooc:=MondSuchen_Sonntag" office:value-type="string" office:string-value=" ">
            <text:p><text:s/></text:p>
          </table:table-cell>
          <table:table-cell/>
          <table:table-cell table:style-name="ce40"/>
          <table:table-cell table:number-columns-repeated="3"/>
        </table:table-row>
        <table:table-row table:style-name="ro2">
          <table:table-cell table:style-name="Kalenderwoche" table:formula="oooc:=WEEKNUM([.B10];2)" office:value-type="float" office:value="4" table:number-columns-spanned="1" table:number-rows-spanned="2">
            <text:p>4</text:p>
          </table:table-cell>
          <table:table-cell table:style-name="RAL" table:formula="oooc:=[.H8]+1" office:value-type="date" office:date-value="2008-01-21">
            <text:p>21</text:p>
          </table:table-cell>
          <table:table-cell table:style-name="RAL" table:formula="oooc:=[.B10]+1" office:value-type="date" office:date-value="2008-01-22">
            <text:p>22</text:p>
          </table:table-cell>
          <table:table-cell table:style-name="RAL" table:formula="oooc:=[.C10]+1" office:value-type="date" office:date-value="2008-01-23">
            <text:p>23</text:p>
          </table:table-cell>
          <table:table-cell table:style-name="RAL" table:formula="oooc:=[.D10]+1" office:value-type="date" office:date-value="2008-01-24">
            <text:p>24</text:p>
          </table:table-cell>
          <table:table-cell table:style-name="RAL" table:formula="oooc:=[.E10]+1" office:value-type="date" office:date-value="2008-01-25">
            <text:p>25</text:p>
          </table:table-cell>
          <table:table-cell table:style-name="SamstagL" table:formula="oooc:=[.F10]+1" office:value-type="date" office:date-value="2008-01-26">
            <text:p>26</text:p>
          </table:table-cell>
          <table:table-cell table:style-name="SonntagL" table:formula="oooc:=[.G10]+1" office:value-type="date" office:date-value="2008-01-27">
            <text:p>27</text:p>
          </table:table-cell>
          <table:table-cell/>
          <table:table-cell table:style-name="ce40"/>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33" table:formula="oooc:=MondSuchen_Sonntag" office:value-type="string" office:string-value=" ">
            <text:p><text:s/></text:p>
          </table:table-cell>
          <table:table-cell/>
          <table:table-cell table:style-name="ce40"/>
          <table:table-cell table:number-columns-repeated="3"/>
        </table:table-row>
        <table:table-row table:style-name="ro2">
          <table:table-cell table:style-name="Kalenderwoche" table:formula="oooc:=WEEKNUM([.B12];2)" office:value-type="float" office:value="5" table:number-columns-spanned="1" table:number-rows-spanned="2">
            <text:p>5</text:p>
          </table:table-cell>
          <table:table-cell table:style-name="RAL" table:formula="oooc:=[.H10]+1" office:value-type="date" office:date-value="2008-01-28">
            <text:p>28</text:p>
          </table:table-cell>
          <table:table-cell table:style-name="RAL" table:formula="oooc:=[.B12]+1" office:value-type="date" office:date-value="2008-01-29">
            <text:p>29</text:p>
          </table:table-cell>
          <table:table-cell table:style-name="RAL" table:formula="oooc:=[.C12]+1" office:value-type="date" office:date-value="2008-01-30">
            <text:p>30</text:p>
          </table:table-cell>
          <table:table-cell table:style-name="RAL" table:formula="oooc:=IF([.D12]+1=MonatEnde;V_NIX;[.D12]+1+V_WRaL)" office:value-type="date" office:date-value="2008-01-31">
            <text:p>31</text:p>
          </table:table-cell>
          <table:table-cell table:style-name="WTX" table:formula="oooc:=IF(OR([.E12]+1&gt;=MonatEnde;[.E12]=0);V_NIX;[.E12]+1+V_WRaL)" office:value-type="float" office:value="0">
            <text:p>0</text:p>
          </table:table-cell>
          <table:table-cell table:style-name="WTX" table:formula="oooc:=IF(OR([.F12]+1&gt;=MonatEnde;[.F12]=0);V_NIX;[.F12]+1+V_SaL)" office:value-type="float" office:value="0">
            <text:p>0</text:p>
          </table:table-cell>
          <table:table-cell table:style-name="WTX" table:formula="oooc:=IF(OR([.G12]+1&gt;=MonatEnde;[.G12]=0);V_NIX;[.G12]+1+V_SoL)" office:value-type="float" office:value="0">
            <text:p>0</text:p>
          </table:table-cell>
          <table:table-cell/>
          <table:table-cell table:style-name="ce40"/>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12" table:formula="oooc:=IF([.E12]=0;V_Nu;MondSuchen)" office:value-type="string" office:string-value=" ">
            <text:p><text:s/></text:p>
          </table:table-cell>
          <table:table-cell table:style-name="ce7" table:formula="oooc:=IF([.F12]=0;V_Nu;MondSuchen)" office:value-type="float" office:value="0">
            <text:p>0</text:p>
          </table:table-cell>
          <table:table-cell table:style-name="ce7" table:formula="oooc:=IF([.G12]=0;V_Nu;MondSuchen_Samstag)" office:value-type="float" office:value="0">
            <text:p>0</text:p>
          </table:table-cell>
          <table:table-cell table:style-name="ce7" table:formula="oooc:=IF([.H12]=0;V_Nu;MondSuchen_Sonntag)" office:value-type="float" office:value="0">
            <text:p>0</text:p>
          </table:table-cell>
          <table:table-cell/>
          <table:table-cell table:style-name="ce40"/>
          <table:table-cell office:value-type="string">
            <text:p>In G1 wird das Jahr, und in <text:span text:style-name="T2">A1</text:span> wird die</text:p>
          </table:table-cell>
          <table:table-cell table:number-columns-repeated="2"/>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H12]+1+V_WRaL)" office:value-type="float" office:value="0">
            <text:p>0</text:p>
          </table:table-cell>
          <table:table-cell table:style-name="WTX" table:formula="oooc:=IF(OR([.B14]+1&gt;=MonatEnde;[.B14]=0);V_NIX;[.B14]+1+V_WRaL)" office:value-type="float" office:value="0">
            <text:p>0</text:p>
          </table:table-cell>
          <table:table-cell table:style-name="Default" table:number-columns-repeated="3"/>
          <table:table-cell table:style-name="ce26" table:number-columns-repeated="2"/>
          <table:table-cell/>
          <table:table-cell table:style-name="ce40"/>
          <table:table-cell office:value-type="string">
            <text:p>Länderkennung eingetragen.</text:p>
          </table:table-cell>
          <table:table-cell table:number-columns-repeated="2"/>
        </table:table-row>
        <table:table-row table:style-name="ro2">
          <table:covered-table-cell table:style-name="Kalenderwoche"/>
          <table:table-cell table:style-name="ce7" table:formula="oooc:=IF([.B14]=0;V_Nu;MondSuchen)" office:value-type="float" office:value="0">
            <text:p>0</text:p>
          </table:table-cell>
          <table:table-cell table:style-name="ce7" table:formula="oooc:=IF([.C14]=0;V_Nu;MondSuchen)" office:value-type="float" office:value="0">
            <text:p>0</text:p>
          </table:table-cell>
          <table:table-cell table:style-name="Default" table:number-columns-repeated="5"/>
          <table:table-cell/>
          <table:table-cell table:style-name="ce40"/>
          <table:table-cell office:value-type="string">
            <text:p>Die Zahl in A1 wird nicht mit ausgedruckt.</text:p>
          </table:table-cell>
          <table:table-cell table:number-columns-repeated="2"/>
        </table:table-row>
        <table:table-row table:style-name="ro2">
          <table:table-cell/>
          <table:table-cell table:style-name="Default" table:number-columns-repeated="8"/>
          <table:table-cell/>
          <table:table-cell office:value-type="string">
            <text:p>Dieser Text hier darf gelöscht werden.</text:p>
          </table:table-cell>
          <table:table-cell table:number-columns-repeated="2"/>
        </table:table-row>
        <table:table-row table:style-name="ro3">
          <table:table-cell/>
          <table:table-cell office:value-type="string">
            <text:p><text:s/>1 Neujahr</text:p>
          </table:table-cell>
          <table:table-cell table:number-columns-repeated="2"/>
          <table:table-cell table:formula="oooc:=IF(OderKöni;&quot; 6. Hl.3 Könige&quot;;IF(IdentWeiber;KetteWeiber;&quot;&quot;))" office:value-type="string" office:string-value=" 6. Hl.3 Könige">
            <text:p><text:s/>6. Hl.3 Könige</text:p>
          </table:table-cell>
          <table:table-cell table:number-columns-repeated="3"/>
          <table:table-cell table:style-name="Default"/>
          <table:table-cell table:number-columns-repeated="4"/>
        </table:table-row>
        <table:table-row table:style-name="ro3">
          <table:table-cell table:number-columns-repeated="4"/>
          <table:table-cell table:formula="oooc:=IF(ISERROR(SEARCH(&quot;König&quot;;[.E17]));&quot;&quot;;IF(IdentWeiber;KetteWeiber;&quot;&quot;))" office:value-type="string" office:string-value="31. Weiberfastnacht">
            <text:p>31. Weiberfastnacht</text:p>
          </table:table-cell>
          <table:table-cell table:number-columns-repeated="3"/>
          <table:table-cell table:style-name="Default"/>
          <table:table-cell table:number-columns-repeated="4"/>
        </table:table-row>
        <table:table-row table:style-name="ro3" table:number-rows-repeated="3">
          <table:table-cell table:number-columns-repeated="8"/>
          <table:table-cell table:style-name="Default"/>
          <table:table-cell table:number-columns-repeated="4"/>
        </table:table-row>
        <table:table-row table:style-name="ro1">
          <table:table-cell/>
          <table:table-cell table:style-name="ce4" table:formula="oooc:=[.G22]+STYLE(&quot;MonatÜ&quot;)" office:value-type="date" office:date-value="2008-02-01" table:number-columns-spanned="5" table:number-rows-spanned="2">
            <text:p>Februar</text:p>
          </table:table-cell>
          <table:covered-table-cell table:number-columns-repeated="4" table:style-name="WTX"/>
          <table:table-cell table:style-name="JahresTitel" table:formula="oooc:=DATE([.$G$1];2;1)" office:value-type="date" office:date-value="2008-02-01" table:number-columns-spanned="3" table:number-rows-spanned="2">
            <text:p>2008</text:p>
          </table:table-cell>
          <table:covered-table-cell table:number-columns-repeated="2" table:style-name="WTX"/>
          <table:table-cell table:number-columns-repeated="4"/>
        </table:table-row>
        <table:table-row table:style-name="ro1">
          <table:table-cell/>
          <table:covered-table-cell table:style-name="Default"/>
          <table:covered-table-cell table:number-columns-repeated="7" table:style-name="WTX"/>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25];2)" office:value-type="float" office:value="5" table:number-columns-spanned="1" table:number-rows-spanned="2">
            <text:p>5</text:p>
          </table:table-cell>
          <table:table-cell table:style-name="WTX" table:formula="oooc:=IF(WEEKDAY([.B22];2)=1;[.B22]+V_WRaL;V_NIX)" office:value-type="float" office:value="0">
            <text:p>0</text:p>
          </table:table-cell>
          <table:table-cell table:style-name="WTX" table:formula="oooc:=IF([.B25]&gt;0;[.B25]+1+V_WRaL;IF(WEEKDAY([.B22];2)=2;[.B22]+V_WRaL;V_NIX))" office:value-type="float" office:value="0">
            <text:p>0</text:p>
          </table:table-cell>
          <table:table-cell table:style-name="WTX" table:formula="oooc:=IF([.C25]&gt;0;[.C25]+1+V_WRaL;IF(WEEKDAY([.B22];2)=3;[.B22]+V_WRaL;V_NIX))" office:value-type="float" office:value="0">
            <text:p>0</text:p>
          </table:table-cell>
          <table:table-cell table:style-name="WTX" table:formula="oooc:=IF([.D25]&gt;0;[.D25]+1+V_WRaL;IF(WEEKDAY([.B22];2)=4;[.B22]+V_WRaL;V_NIX))" office:value-type="float" office:value="0">
            <text:p>0</text:p>
          </table:table-cell>
          <table:table-cell table:style-name="RAL" table:formula="oooc:=IF([.E25]&gt;0;[.E25]+1+V_WRaL;IF(WEEKDAY([.B22];2)=5;[.B22]+V_WRaL;V_NIX))" office:value-type="date" office:date-value="2008-02-01">
            <text:p>1</text:p>
          </table:table-cell>
          <table:table-cell table:style-name="SamstagL" table:formula="oooc:=IF([.F25]&gt;0;[.F25]+1+V_SaL;IF(WEEKDAY([.B22];2)=6;[.B22]+V_SaL;V_NIX))" office:value-type="date" office:date-value="2008-02-02">
            <text:p>2</text:p>
          </table:table-cell>
          <table:table-cell table:style-name="SonntagL" table:formula="oooc:=IF([.G25]&gt;0;[.G25]+1+V_SoL;IF(WEEKDAY([.B22];2)=7;[.B22]+V_SoL;V_NIX))" office:value-type="date" office:date-value="2008-02-03">
            <text:p>3</text:p>
          </table:table-cell>
          <table:table-cell table:number-columns-repeated="5"/>
        </table:table-row>
        <table:table-row table:style-name="ro2">
          <table:covered-table-cell table:style-name="Kalenderwoche"/>
          <table:table-cell table:style-name="ce7" table:formula="oooc:=IF([.B25]=0;V_Nu;MondSuchen)" office:value-type="float" office:value="0">
            <text:p>0</text:p>
          </table:table-cell>
          <table:table-cell table:style-name="ce7" table:formula="oooc:=IF([.C25]=0;V_Nu;MondSuchen)" office:value-type="float" office:value="0">
            <text:p>0</text:p>
          </table:table-cell>
          <table:table-cell table:style-name="ce7" table:formula="oooc:=IF([.D25]=0;V_Nu;MondSuchen)" office:value-type="float" office:value="0">
            <text:p>0</text:p>
          </table:table-cell>
          <table:table-cell table:style-name="ce7" table:formula="oooc:=IF([.E25]=0;V_Nu;MondSuchen)" office:value-type="float" office:value="0">
            <text:p>0</text:p>
          </table:table-cell>
          <table:table-cell table:style-name="ce12" table:formula="oooc:=IF([.F25]=0;V_Nu;MondSuchen)" office:value-type="string" office:string-value=" ">
            <text:p><text:s/></text:p>
          </table:table-cell>
          <table:table-cell table:style-name="ce27" table:formula="oooc:=IF([.G25]=0;V_Nu;MondSuchen_Samstag)" office:value-type="string" office:string-value=" ">
            <text:p><text:s/></text:p>
          </table:table-cell>
          <table:table-cell table:style-name="ce34" table:formula="oooc:=IF([.H25]=0;V_Nu;MondSuchen_Sonntag)" office:value-type="string" office:string-value=" ">
            <text:p><text:s/></text:p>
          </table:table-cell>
          <table:table-cell table:number-columns-repeated="5"/>
        </table:table-row>
        <table:table-row table:style-name="ro2">
          <table:table-cell table:style-name="Kalenderwoche" table:formula="oooc:=WEEKNUM([.B27];2)" office:value-type="float" office:value="6" table:number-columns-spanned="1" table:number-rows-spanned="2">
            <text:p>6</text:p>
          </table:table-cell>
          <table:table-cell table:style-name="RAL" table:formula="oooc:=[.H25]+1" office:value-type="date" office:date-value="2008-02-04">
            <text:p>4</text:p>
          </table:table-cell>
          <table:table-cell table:style-name="RAL" table:formula="oooc:=[.B27]+1" office:value-type="date" office:date-value="2008-02-05">
            <text:p>5</text:p>
          </table:table-cell>
          <table:table-cell table:style-name="RAL" table:formula="oooc:=[.C27]+1" office:value-type="date" office:date-value="2008-02-06">
            <text:p>6</text:p>
          </table:table-cell>
          <table:table-cell table:style-name="RAL" table:formula="oooc:=[.D27]+1" office:value-type="date" office:date-value="2008-02-07">
            <text:p>7</text:p>
          </table:table-cell>
          <table:table-cell table:style-name="RAL" table:formula="oooc:=[.E27]+1" office:value-type="date" office:date-value="2008-02-08">
            <text:p>8</text:p>
          </table:table-cell>
          <table:table-cell table:style-name="SamstagL" table:formula="oooc:=[.F27]+1" office:value-type="date" office:date-value="2008-02-09">
            <text:p>9</text:p>
          </table:table-cell>
          <table:table-cell table:style-name="SonntagL" table:formula="oooc:=[.G27]+1" office:value-type="date" office:date-value="2008-02-10">
            <text:p>10</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29];2)" office:value-type="float" office:value="7" table:number-columns-spanned="1" table:number-rows-spanned="2">
            <text:p>7</text:p>
          </table:table-cell>
          <table:table-cell table:style-name="RAL" table:formula="oooc:=[.H27]+1" office:value-type="date" office:date-value="2008-02-11">
            <text:p>11</text:p>
          </table:table-cell>
          <table:table-cell table:style-name="RAL" table:formula="oooc:=[.B29]+1" office:value-type="date" office:date-value="2008-02-12">
            <text:p>12</text:p>
          </table:table-cell>
          <table:table-cell table:style-name="RAL" table:formula="oooc:=[.C29]+1" office:value-type="date" office:date-value="2008-02-13">
            <text:p>13</text:p>
          </table:table-cell>
          <table:table-cell table:style-name="RAL" table:formula="oooc:=[.D29]+1" office:value-type="date" office:date-value="2008-02-14">
            <text:p>14</text:p>
          </table:table-cell>
          <table:table-cell table:style-name="RAL" table:formula="oooc:=[.E29]+1" office:value-type="date" office:date-value="2008-02-15">
            <text:p>15</text:p>
          </table:table-cell>
          <table:table-cell table:style-name="SamstagL" table:formula="oooc:=[.F29]+1" office:value-type="date" office:date-value="2008-02-16">
            <text:p>16</text:p>
          </table:table-cell>
          <table:table-cell table:style-name="SonntagL" table:formula="oooc:=[.G29]+1" office:value-type="date" office:date-value="2008-02-17">
            <text:p>17</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31];2)" office:value-type="float" office:value="8" table:number-columns-spanned="1" table:number-rows-spanned="2">
            <text:p>8</text:p>
          </table:table-cell>
          <table:table-cell table:style-name="RAL" table:formula="oooc:=[.H29]+1" office:value-type="date" office:date-value="2008-02-18">
            <text:p>18</text:p>
          </table:table-cell>
          <table:table-cell table:style-name="RAL" table:formula="oooc:=[.B31]+1" office:value-type="date" office:date-value="2008-02-19">
            <text:p>19</text:p>
          </table:table-cell>
          <table:table-cell table:style-name="RAL" table:formula="oooc:=[.C31]+1" office:value-type="date" office:date-value="2008-02-20">
            <text:p>20</text:p>
          </table:table-cell>
          <table:table-cell table:style-name="RAL" table:formula="oooc:=[.D31]+1" office:value-type="date" office:date-value="2008-02-21">
            <text:p>21</text:p>
          </table:table-cell>
          <table:table-cell table:style-name="RAL" table:formula="oooc:=[.E31]+1" office:value-type="date" office:date-value="2008-02-22">
            <text:p>22</text:p>
          </table:table-cell>
          <table:table-cell table:style-name="SamstagL" table:formula="oooc:=[.F31]+1" office:value-type="date" office:date-value="2008-02-23">
            <text:p>23</text:p>
          </table:table-cell>
          <table:table-cell table:style-name="SonntagL" table:formula="oooc:=[.G31]+1" office:value-type="date" office:date-value="2008-02-24">
            <text:p>24</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33];2)" office:value-type="float" office:value="9" table:number-columns-spanned="1" table:number-rows-spanned="2">
            <text:p>9</text:p>
          </table:table-cell>
          <table:table-cell table:style-name="ce8" table:formula="oooc:=IF(OR([.H31]+1&gt;=MonatEnde2;[.H31]=0);V_NIX;[.H31]+1+V_WRaL)" office:value-type="date" office:date-value="2008-02-25">
            <text:p>25</text:p>
          </table:table-cell>
          <table:table-cell table:style-name="ce8" table:formula="oooc:=IF(OR([.B33]+1&gt;=MonatEnde2;[.B33]=0);V_NIX;[.B33]+1+V_WRaL)" office:value-type="date" office:date-value="2008-02-26">
            <text:p>26</text:p>
          </table:table-cell>
          <table:table-cell table:style-name="ce8" table:formula="oooc:=IF(OR([.C33]+1&gt;=MonatEnde2;[.C33]=0);V_NIX;[.C33]+1+V_WRaL)" office:value-type="date" office:date-value="2008-02-27">
            <text:p>27</text:p>
          </table:table-cell>
          <table:table-cell table:style-name="ce8" table:formula="oooc:=IF(OR([.D33]+1&gt;=MonatEnde2;[.D33]=0);V_NIX;[.D33]+1+V_WRaL)" office:value-type="date" office:date-value="2008-02-28">
            <text:p>28</text:p>
          </table:table-cell>
          <table:table-cell table:style-name="ce8" table:formula="oooc:=IF(OR([.E33]+1&gt;=MonatEnde2;[.E33]=0);V_NIX;[.E33]+1+V_WRaL)" office:value-type="date" office:date-value="2008-02-29">
            <text:p>29</text:p>
          </table:table-cell>
          <table:table-cell table:style-name="ce13" table:formula="oooc:=IF(OR([.F33]+1&gt;=MonatEnde2;[.F33]=0);V_NIX;[.F33]+1+V_SaL)" office:value-type="float" office:value="0">
            <text:p>0</text:p>
          </table:table-cell>
          <table:table-cell table:style-name="ce13" table:formula="oooc:=IF(OR([.G33]+1&gt;=MonatEnde2;[.G33]=0);V_NIX;[.G33]+1+V_SoL)" office:value-type="float" office:value="0">
            <text:p>0</text:p>
          </table:table-cell>
          <table:table-cell table:number-columns-repeated="5"/>
        </table:table-row>
        <table:table-row table:style-name="ro2">
          <table:covered-table-cell table:style-name="Kalenderwoche"/>
          <table:table-cell table:style-name="ce6" table:formula="oooc:=IF([.B33]=0;V_Nu;MondSuchen)" office:value-type="string" office:string-value=" ">
            <text:p><text:s/></text:p>
          </table:table-cell>
          <table:table-cell table:style-name="ce6" table:formula="oooc:=IF([.C33]=0;V_Nu;MondSuchen)" office:value-type="string" office:string-value=" ">
            <text:p><text:s/></text:p>
          </table:table-cell>
          <table:table-cell table:style-name="ce6" table:formula="oooc:=IF([.D33]=0;V_Nu;MondSuchen)" office:value-type="string" office:string-value=" ">
            <text:p><text:s/></text:p>
          </table:table-cell>
          <table:table-cell table:style-name="ce12" table:formula="oooc:=IF([.E33]=0;V_Nu;MondSuchen)" office:value-type="string" office:string-value=" ">
            <text:p><text:s/></text:p>
          </table:table-cell>
          <table:table-cell table:style-name="ce20" table:formula="oooc:=IF([.F33]=0;V_Nu;MondSuchen)" office:value-type="string" office:string-value="">
            <text:p></text:p>
          </table:table-cell>
          <table:table-cell table:style-name="ce7" table:formula="oooc:=IF([.G33]=0;V_Nu;MondSuchen_Samstag)" office:value-type="float" office:value="0">
            <text:p>0</text:p>
          </table:table-cell>
          <table:table-cell table:style-name="ce7" table:formula="oooc:=IF([.H33]=0;V_Nu;MondSuchen_Sonntag)" office:value-type="float" office:value="0">
            <text:p>0</text:p>
          </table:table-cell>
          <table:table-cell table:number-columns-repeated="5"/>
        </table:table-row>
        <table:table-row table:style-name="ro2">
          <table:table-cell table:formula="oooc:=IF([.B35]=0;&quot; &quot;;WEEKNUM([.B35];2))" office:value-type="string" office:string-value=" ">
            <text:p><text:s/></text:p>
          </table:table-cell>
          <table:table-cell table:style-name="Default"/>
          <table:table-cell table:style-name="Default" table:number-columns-repeated="4"/>
          <table:table-cell table:style-name="ce26" table:number-columns-repeated="2"/>
          <table:table-cell table:number-columns-repeated="5"/>
        </table:table-row>
        <table:table-row table:style-name="ro2">
          <table:table-cell/>
          <table:table-cell table:style-name="Default" table:number-columns-repeated="5"/>
          <table:table-cell table:style-name="ce26" table:number-columns-repeated="2"/>
          <table:table-cell table:number-columns-repeated="5"/>
        </table:table-row>
        <table:table-row table:style-name="ro2">
          <table:table-cell/>
          <table:table-cell table:style-name="Default" table:number-columns-repeated="8"/>
          <table:table-cell table:number-columns-repeated="4"/>
        </table:table-row>
        <table:table-row table:style-name="ro3">
          <table:table-cell/>
          <table:table-cell office:value-type="string">
            <text:p>14. Valentinstag</text:p>
          </table:table-cell>
          <table:table-cell table:number-columns-repeated="2"/>
          <table:table-cell table:formula="oooc:=IF(IdentWeiber;KetteWeiber;IF(IdentRosen;KetteRoMo;&quot;&quot;))" office:value-type="string" office:string-value=" 4. Rosenmontag">
            <text:p><text:s/>4. Rosenmontag</text:p>
          </table:table-cell>
          <table:table-cell table:number-columns-repeated="3"/>
          <table:table-cell table:style-name="Default"/>
          <table:table-cell table:number-columns-repeated="4"/>
        </table:table-row>
        <table:table-row table:style-name="ro3">
          <table:table-cell table:number-columns-repeated="4"/>
          <table:table-cell table:formula="oooc:=IF(ISERROR(SEARCH(&quot;Weiber&quot;;[.E38]));&quot;&quot;;IF(IdentRosen;KetteRoMo))">
            <text:p/>
          </table:table-cell>
          <table:table-cell table:number-columns-repeated="3"/>
          <table:table-cell table:style-name="Default"/>
          <table:table-cell table:number-columns-repeated="4"/>
        </table:table-row>
        <table:table-row table:style-name="ro3" table:number-rows-repeated="2">
          <table:table-cell table:number-columns-repeated="8"/>
          <table:table-cell table:style-name="Default"/>
          <table:table-cell table:number-columns-repeated="4"/>
        </table:table-row>
        <table:table-row table:style-name="ro3">
          <table:table-cell/>
          <table:table-cell table:style-name="ce9"/>
          <table:table-cell table:number-columns-repeated="6"/>
          <table:table-cell table:style-name="Default"/>
          <table:table-cell table:number-columns-repeated="4"/>
        </table:table-row>
        <table:table-row table:style-name="ro1">
          <table:table-cell/>
          <table:table-cell table:style-name="ce4" table:formula="oooc:=[.G43]+STYLE(&quot;MonatÜ&quot;)" office:value-type="date" office:date-value="2008-03-01" table:number-columns-spanned="5" table:number-rows-spanned="2">
            <text:p>März</text:p>
          </table:table-cell>
          <table:covered-table-cell table:number-columns-repeated="3" table:style-name="Default"/>
          <table:covered-table-cell table:style-name="WTX"/>
          <table:table-cell table:style-name="JahresTitel" table:formula="oooc:=DATE([$Januar.$G$1];3;1)" office:value-type="date" office:date-value="2008-03-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46];2)" office:value-type="float" office:value="9" table:number-columns-spanned="1" table:number-rows-spanned="2">
            <text:p>9</text:p>
          </table:table-cell>
          <table:table-cell table:style-name="WTX" table:formula="oooc:=IF(WEEKDAY([.$B$43];2)=1;[.$B$43]+V_WRaL;V_NIX)" office:value-type="float" office:value="0">
            <text:p>0</text:p>
          </table:table-cell>
          <table:table-cell table:style-name="WTX" table:formula="oooc:=IF([.B46]&gt;0;[.B46]+1+V_WRaL;IF(WEEKDAY([.$B$43];2)=2;[.$B$43]+V_WRaL;V_NIX))" office:value-type="float" office:value="0">
            <text:p>0</text:p>
          </table:table-cell>
          <table:table-cell table:style-name="WTX" table:formula="oooc:=IF([.C46]&gt;0;[.C46]+1+V_WRaL;IF(WEEKDAY([.$B$43];2)=3;[.$B$43]+V_WRaL;V_NIX))" office:value-type="float" office:value="0">
            <text:p>0</text:p>
          </table:table-cell>
          <table:table-cell table:style-name="WTX" table:formula="oooc:=IF([.D46]&gt;0;[.D46]+1+V_WRaL;IF(WEEKDAY([.$B$43];2)=4;[.$B$43]+V_WRaL;V_NIX))" office:value-type="float" office:value="0">
            <text:p>0</text:p>
          </table:table-cell>
          <table:table-cell table:style-name="WTX" table:formula="oooc:=IF([.E46]&gt;0;[.E46]+1+V_WRaL;IF(WEEKDAY([.$B$43];2)=5;[.$B$43]+V_WRaL;V_NIX))" office:value-type="float" office:value="0">
            <text:p>0</text:p>
          </table:table-cell>
          <table:table-cell table:style-name="SamstagL" table:formula="oooc:=IF([.F46]&gt;0;[.F46]+1+V_SaL;IF(WEEKDAY([.$B$43];2)=6;[.$B$43]+V_SaL;V_NIX))" office:value-type="date" office:date-value="2008-03-01">
            <text:p>1</text:p>
          </table:table-cell>
          <table:table-cell table:style-name="SonntagL" table:formula="oooc:=IF([.G46]&gt;0;[.G46]+1+V_SoL;IF(WEEKDAY([.$B$43];2)=7;[.$B$43]+V_SoL;V_NIX))" office:value-type="date" office:date-value="2008-03-02">
            <text:p>2</text:p>
          </table:table-cell>
          <table:table-cell table:number-columns-repeated="5"/>
        </table:table-row>
        <table:table-row table:style-name="ro2">
          <table:covered-table-cell table:style-name="Kalenderwoche"/>
          <table:table-cell table:style-name="ce7" table:formula="oooc:=IF([.B46]=0;V_Nu;MondSuchen)" office:value-type="float" office:value="0">
            <text:p>0</text:p>
          </table:table-cell>
          <table:table-cell table:style-name="ce7" table:formula="oooc:=IF([.C46]=0;V_Nu;MondSuchen)" office:value-type="float" office:value="0">
            <text:p>0</text:p>
          </table:table-cell>
          <table:table-cell table:style-name="ce7" table:formula="oooc:=IF([.D46]=0;V_Nu;MondSuchen)" office:value-type="float" office:value="0">
            <text:p>0</text:p>
          </table:table-cell>
          <table:table-cell table:style-name="ce7" table:formula="oooc:=IF([.E46]=0;V_Nu;MondSuchen)" office:value-type="float" office:value="0">
            <text:p>0</text:p>
          </table:table-cell>
          <table:table-cell table:style-name="ce7" table:formula="oooc:=IF([.F46]=0;V_Nu;MondSuchen)" office:value-type="float" office:value="0">
            <text:p>0</text:p>
          </table:table-cell>
          <table:table-cell table:style-name="ce28" table:formula="oooc:=IF([.G46]=0;V_Nu;MondSuchen_Samstag)" office:value-type="string" office:string-value=" ">
            <text:p><text:s/></text:p>
          </table:table-cell>
          <table:table-cell table:style-name="ce34" table:formula="oooc:=IF([.H46]=0;V_Nu;MondSuchen_Sonntag)" office:value-type="string" office:string-value=" ">
            <text:p><text:s/></text:p>
          </table:table-cell>
          <table:table-cell table:number-columns-repeated="5"/>
        </table:table-row>
        <table:table-row table:style-name="ro2">
          <table:table-cell table:style-name="Kalenderwoche" table:formula="oooc:=WEEKNUM([.B48];2)" office:value-type="float" office:value="10" table:number-columns-spanned="1" table:number-rows-spanned="2">
            <text:p>10</text:p>
          </table:table-cell>
          <table:table-cell table:style-name="RAL" table:formula="oooc:=[.H46]+1" office:value-type="date" office:date-value="2008-03-03">
            <text:p>3</text:p>
          </table:table-cell>
          <table:table-cell table:style-name="RAL" table:formula="oooc:=[.B48]+1" office:value-type="date" office:date-value="2008-03-04">
            <text:p>4</text:p>
          </table:table-cell>
          <table:table-cell table:style-name="RAL" table:formula="oooc:=[.C48]+1" office:value-type="date" office:date-value="2008-03-05">
            <text:p>5</text:p>
          </table:table-cell>
          <table:table-cell table:style-name="RAL" table:formula="oooc:=[.D48]+1" office:value-type="date" office:date-value="2008-03-06">
            <text:p>6</text:p>
          </table:table-cell>
          <table:table-cell table:style-name="RAL" table:formula="oooc:=[.E48]+1" office:value-type="date" office:date-value="2008-03-07">
            <text:p>7</text:p>
          </table:table-cell>
          <table:table-cell table:style-name="SamstagL" table:formula="oooc:=[.F48]+1" office:value-type="date" office:date-value="2008-03-08">
            <text:p>8</text:p>
          </table:table-cell>
          <table:table-cell table:style-name="SonntagL" table:formula="oooc:=[.G48]+1" office:value-type="date" office:date-value="2008-03-09">
            <text:p>9</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0];2)" office:value-type="float" office:value="11" table:number-columns-spanned="1" table:number-rows-spanned="2">
            <text:p>11</text:p>
          </table:table-cell>
          <table:table-cell table:style-name="RAL" table:formula="oooc:=[.H48]+1" office:value-type="date" office:date-value="2008-03-10">
            <text:p>10</text:p>
          </table:table-cell>
          <table:table-cell table:style-name="RAL" table:formula="oooc:=[.B50]+1" office:value-type="date" office:date-value="2008-03-11">
            <text:p>11</text:p>
          </table:table-cell>
          <table:table-cell table:style-name="RAL" table:formula="oooc:=[.C50]+1" office:value-type="date" office:date-value="2008-03-12">
            <text:p>12</text:p>
          </table:table-cell>
          <table:table-cell table:style-name="RAL" table:formula="oooc:=[.D50]+1" office:value-type="date" office:date-value="2008-03-13">
            <text:p>13</text:p>
          </table:table-cell>
          <table:table-cell table:style-name="RAL" table:formula="oooc:=[.E50]+1" office:value-type="date" office:date-value="2008-03-14">
            <text:p>14</text:p>
          </table:table-cell>
          <table:table-cell table:style-name="SamstagL" table:formula="oooc:=[.F50]+1" office:value-type="date" office:date-value="2008-03-15">
            <text:p>15</text:p>
          </table:table-cell>
          <table:table-cell table:style-name="SonntagL" table:formula="oooc:=[.G50]+1" office:value-type="date" office:date-value="2008-03-16">
            <text:p>16</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2];2)" office:value-type="float" office:value="12" table:number-columns-spanned="1" table:number-rows-spanned="2">
            <text:p>12</text:p>
          </table:table-cell>
          <table:table-cell table:style-name="RAL" table:formula="oooc:=[.H50]+1" office:value-type="date" office:date-value="2008-03-17">
            <text:p>17</text:p>
          </table:table-cell>
          <table:table-cell table:style-name="RAL" table:formula="oooc:=[.B52]+1" office:value-type="date" office:date-value="2008-03-18">
            <text:p>18</text:p>
          </table:table-cell>
          <table:table-cell table:style-name="RAL" table:formula="oooc:=[.C52]+1" office:value-type="date" office:date-value="2008-03-19">
            <text:p>19</text:p>
          </table:table-cell>
          <table:table-cell table:style-name="RAL" table:formula="oooc:=[.D52]+1" office:value-type="date" office:date-value="2008-03-20">
            <text:p>20</text:p>
          </table:table-cell>
          <table:table-cell table:style-name="ce21" table:formula="oooc:=IF(EXACT([.E52]+1;ostern-2);[.E52]+1+V_KarfreitagL;[.E52]+1+V_WRaL)" office:value-type="date" office:date-value="2008-03-21">
            <text:p>21</text:p>
          </table:table-cell>
          <table:table-cell table:style-name="SamstagL" table:formula="oooc:=[.F52]+1" office:value-type="date" office:date-value="2008-03-22">
            <text:p>22</text:p>
          </table:table-cell>
          <table:table-cell table:style-name="ce36" table:formula="oooc:=IF(EXACT([.G52]+1;ostern);[.G52]+1+V_OsternL;[.G52]+1+V_SoL)" office:value-type="date" office:date-value="2008-03-23">
            <text:p>23</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2" table:formula="oooc:=IF(EXACT([.F52];ostern-2);MondSuchen_Karfreitag;MondSuchen)" office:value-type="string" office:string-value="">
            <text:p></text:p>
          </table:table-cell>
          <table:table-cell table:style-name="ce24" table:formula="oooc:=MondSuchen_Samstag" office:value-type="string" office:string-value=" ">
            <text:p><text:s/></text:p>
          </table:table-cell>
          <table:table-cell table:style-name="ce37" table:formula="oooc:=IF(EXACT([.H52];ostern);MondSuchen_Ostern;MondSuchen_Sonntag)" office:value-type="string" office:string-value=" ">
            <text:p><text:s/></text:p>
          </table:table-cell>
          <table:table-cell table:number-columns-repeated="5"/>
        </table:table-row>
        <table:table-row table:style-name="ro2">
          <table:table-cell table:style-name="Kalenderwoche" table:formula="oooc:=WEEKNUM([.B54];2)" office:value-type="float" office:value="13" table:number-columns-spanned="1" table:number-rows-spanned="2">
            <text:p>13</text:p>
          </table:table-cell>
          <table:table-cell table:style-name="OsternL" table:formula="oooc:=IF(EXACT([.H52]+1;ostern+1);[.H52]+1+V_OsternL;[.H52]+1+V_WRaL)" office:value-type="date" office:date-value="2008-03-24">
            <text:p>24</text:p>
          </table:table-cell>
          <table:table-cell table:style-name="ce8" table:formula="oooc:=[.B54]+1" office:value-type="date" office:date-value="2008-03-25">
            <text:p>25</text:p>
          </table:table-cell>
          <table:table-cell table:style-name="ce8" table:formula="oooc:=[.C54]+1" office:value-type="date" office:date-value="2008-03-26">
            <text:p>26</text:p>
          </table:table-cell>
          <table:table-cell table:style-name="ce8" table:formula="oooc:=IF([.D54]+1=MonatEnde3;V_NIX;[.D54]+1+V_WRaL)" office:value-type="date" office:date-value="2008-03-27">
            <text:p>27</text:p>
          </table:table-cell>
          <table:table-cell table:style-name="RAL" table:formula="oooc:=IF(OR([.E54]+1&gt;=MonatEnde3;[.E54]=0);V_NIX;IF(EXACT([.E54]+1;ostern-2);[.E54]+1+V_KarfreitagL;[.E54]+1+V_WRaL))" office:value-type="date" office:date-value="2008-03-28">
            <text:p>28</text:p>
          </table:table-cell>
          <table:table-cell table:style-name="ce29" table:formula="oooc:=IF(OR([.F54]+1&gt;=MonatEnde3;[.F54]=0);V_NIX;[.F54]+1+V_SaL)" office:value-type="date" office:date-value="2008-03-29">
            <text:p>29</text:p>
          </table:table-cell>
          <table:table-cell table:style-name="SonntagL" table:formula="oooc:=IF(OR([.G54]+1&gt;=MonatEnde3;[.G54]=0);V_NIX;IF(EXACT([.G54]+1;ostern);[.G54]+1+V_OsternL;[.G54]+1+V_SoL))" office:value-type="date" office:date-value="2008-03-30">
            <text:p>30</text:p>
          </table:table-cell>
          <table:table-cell table:number-columns-repeated="5"/>
        </table:table-row>
        <table:table-row table:style-name="ro2">
          <table:covered-table-cell table:style-name="Kalenderwoche"/>
          <table:table-cell table:style-name="OsternU" table:formula="oooc:=IF(EXACT([.B54];ostern+1);MondSuchen_Ostern;MondSuchen)" office:value-type="string" office:string-value=" ">
            <text:p><text:s/></text:p>
          </table:table-cell>
          <table:table-cell table:style-name="ce12" table:formula="oooc:=MondSuchen" office:value-type="string" office:string-value=" ">
            <text:p><text:s/></text:p>
          </table:table-cell>
          <table:table-cell table:style-name="ce12" table:formula="oooc:=IF([.D54]=0;V_Nu;MondSuchen)" office:value-type="string" office:string-value=" ">
            <text:p><text:s/></text:p>
          </table:table-cell>
          <table:table-cell table:style-name="ce17" table:formula="oooc:=IF([.E54]=0;V_Nu;MondSuchen)" office:value-type="string" office:string-value=" ">
            <text:p><text:s/></text:p>
          </table:table-cell>
          <table:table-cell table:style-name="WRLu" table:formula="oooc:=IF([.F54]=0;V_Nu;IF(EXACT([.F54];ostern-2);MondSuchen_Karfreitag;MondSuchen))" office:value-type="string" office:string-value=" ">
            <text:p><text:s/></text:p>
          </table:table-cell>
          <table:table-cell table:style-name="ce30" table:formula="oooc:=IF([.G54]=0;V_Nu;MondSuchen_Samstag)" office:value-type="string" office:string-value="">
            <text:p></text:p>
          </table:table-cell>
          <table:table-cell table:style-name="SonntagLu" table:formula="oooc:=IF([.H54]=0;V_Nu;IF(EXACT([.H54];ostern);MondSuchen_Ostern;MondSuchen_Sonntag))" office:value-type="string" office:string-value=" ">
            <text:p><text:s/></text:p>
          </table:table-cell>
          <table:table-cell table:number-columns-repeated="5"/>
        </table:table-row>
        <table:table-row table:style-name="ro2">
          <table:table-cell table:style-name="Kalenderwoche" table:formula="oooc:=IF([.B56]=0;&quot; &quot;;WEEKNUM([.B56];2))" office:value-type="float" office:value="14" table:number-columns-spanned="1" table:number-rows-spanned="2">
            <text:p>14</text:p>
          </table:table-cell>
          <table:table-cell table:style-name="RAL" table:formula="oooc:=IF(OR([.H54]+1&gt;=MonatEnde3;[.H54]=0);V_NIX;IF(EXACT([.H54]+1;ostern+1);[.H54]+1+V_OsternL;[.H54]+1+V_WRaL))" office:value-type="date" office:date-value="2008-03-31">
            <text:p>31</text:p>
          </table:table-cell>
          <table:table-cell table:style-name="ce13" table:formula="oooc:=IF(OR([.B56]+1&gt;=MonatEnde3;[.B56]=0);V_NIX;[.B56]+1+V_WRaL)" office:value-type="float" office:value="0">
            <text:p>0</text:p>
          </table:table-cell>
          <table:table-cell table:style-name="Default" table:number-columns-repeated="5"/>
          <table:table-cell table:number-columns-repeated="5"/>
        </table:table-row>
        <table:table-row table:style-name="ro2">
          <table:covered-table-cell table:style-name="Kalenderwoche"/>
          <table:table-cell table:style-name="WRLu" table:formula="oooc:=IF([.B56]=0;V_Nu;IF(EXACT([.B56];ostern+1);MondSuchen_Ostern;MondSuchen))" office:value-type="string" office:string-value=" ">
            <text:p><text:s/></text:p>
          </table:table-cell>
          <table:table-cell table:style-name="NIXu" table:formula="oooc:=IF([.C56]=0;V_Nu;MondSuchen)" office:value-type="float" office:value="0">
            <text:p>0</text:p>
          </table:table-cell>
          <table:table-cell table:style-name="Default" table:number-columns-repeated="3"/>
          <table:table-cell table:style-name="ce31"/>
          <table:table-cell table:style-name="Default"/>
          <table:table-cell table:number-columns-repeated="5"/>
        </table:table-row>
        <table:table-row table:style-name="ro2">
          <table:table-cell/>
          <table:table-cell table:style-name="Default" table:number-columns-repeated="2"/>
          <table:table-cell table:style-name="ce15"/>
          <table:table-cell table:style-name="ce18"/>
          <table:table-cell table:style-name="ce15" table:number-columns-repeated="3"/>
          <table:table-cell table:number-columns-repeated="5"/>
        </table:table-row>
        <table:table-row table:style-name="ro3">
          <table:table-cell/>
          <table:table-cell table:style-name="ce9" table:formula="oooc:=CONCATENATE(TEXT(DATE(YEAR([$Januar.$H$1]);3;31)-(WEEKDAY(DATE(YEAR([$Januar.$H$1]);3;31))-1);&quot;T.&quot;);&quot; Sommerzeit&quot;)" office:value-type="string" office:string-value="30. Sommerzeit">
            <text:p>30. Sommerzeit</text:p>
          </table:table-cell>
          <table:table-cell table:number-columns-repeated="2"/>
          <table:table-cell table:formula="oooc:=IF(IdentWeiber;KetteWeiber;IF(IdentRosen;KetteRoMo;IF(IdentGrün;KetteGrüDo;IF(IdentKarfr;KetteKarFr;IF(IdentOstern;KetteOsterSo;IF(IdentOsterMo;KetteOsterMo;&quot;&quot;))))))" office:value-type="string" office:string-value="20. Gründonnerstag">
            <text:p>20. Gründonnerstag</text:p>
          </table:table-cell>
          <table:table-cell table:number-columns-repeated="3"/>
          <table:table-cell table:style-name="Default"/>
          <table:table-cell table:style-name="ce42"/>
          <table:table-cell table:style-name="Feiertagsnotiz" table:number-columns-repeated="2"/>
          <table:table-cell table:style-name="ce49"/>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office:value-type="string" office:string-value="21. Karfreitag">
            <text:p>21. Karfreitag</text:p>
          </table:table-cell>
          <table:table-cell table:number-columns-repeated="3"/>
          <table:table-cell table:style-name="Default"/>
          <table:table-cell table:style-name="ce42"/>
          <table:table-cell table:style-name="Feiertagsnotiz" table:number-columns-repeated="2"/>
          <table:table-cell table:style-name="ce49"/>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office:value-type="string" office:string-value="23. Ostersonntag">
            <text:p>23. Ostersonntag</text:p>
          </table:table-cell>
          <table:table-cell table:number-columns-repeated="3"/>
          <table:table-cell table:style-name="Default"/>
          <table:table-cell table:style-name="ce42"/>
          <table:table-cell table:style-name="Feiertagsnotiz" table:number-columns-repeated="2"/>
          <table:table-cell table:style-name="ce49"/>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office:value-type="string" office:string-value="24. Ostermontag">
            <text:p>24. Ostermontag</text:p>
          </table:table-cell>
          <table:table-cell table:number-columns-repeated="3"/>
          <table:table-cell table:style-name="Default"/>
          <table:table-cell table:style-name="ce42"/>
          <table:table-cell table:style-name="Feiertagsnotiz" table:number-columns-repeated="2"/>
          <table:table-cell table:style-name="ce49"/>
        </table:table-row>
        <table:table-row table:style-name="ro3">
          <table:table-cell table:number-columns-repeated="8"/>
          <table:table-cell table:style-name="Default"/>
          <table:table-cell/>
          <table:table-cell table:style-name="ce15" table:number-columns-repeated="2"/>
          <table:table-cell/>
        </table:table-row>
        <table:table-row table:style-name="ro3">
          <table:table-cell/>
          <table:table-cell table:style-name="ce10" office:value-type="string">
            <text:p></text:p>
          </table:table-cell>
          <table:table-cell table:style-name="ce14" office:value-type="string">
            <text:p>Neumond</text:p>
          </table:table-cell>
          <table:table-cell table:style-name="ce16"/>
          <table:table-cell table:style-name="ce10" office:value-type="string">
            <text:p></text:p>
          </table:table-cell>
          <table:table-cell table:style-name="MondNotiz" office:value-type="string">
            <text:p>Zunehmend</text:p>
          </table:table-cell>
          <table:table-cell table:number-columns-repeated="2"/>
          <table:table-cell table:style-name="Default"/>
          <table:table-cell/>
          <table:table-cell table:style-name="ce15" table:number-columns-repeated="2"/>
          <table:table-cell/>
        </table:table-row>
        <table:table-row table:style-name="ro4">
          <table:table-cell/>
          <table:table-cell table:style-name="ce10" office:value-type="string">
            <text:p></text:p>
          </table:table-cell>
          <table:table-cell table:style-name="MondNotiz" office:value-type="string">
            <text:p>Vollmond</text:p>
          </table:table-cell>
          <table:table-cell table:style-name="ce16"/>
          <table:table-cell table:style-name="ce19" office:value-type="string">
            <text:p></text:p>
          </table:table-cell>
          <table:table-cell table:style-name="MondNotiz" office:value-type="string">
            <text:p>Abnehmend</text:p>
          </table:table-cell>
          <table:table-cell table:style-name="Default" table:number-columns-repeated="3"/>
          <table:table-cell table:number-columns-repeated="4"/>
        </table:table-row>
        <table:table-row table:style-name="ro4">
          <table:table-cell/>
          <table:table-cell table:style-name="Default" table:number-columns-repeated="8"/>
          <table:table-cell table:number-columns-repeated="4"/>
        </table:table-row>
        <table:table-row table:style-name="ro4">
          <table:table-cell/>
          <table:table-cell table:style-name="Default" table:number-columns-repeated="8"/>
          <table:table-cell table:style-name="ce43"/>
          <table:table-cell table:style-name="ce45" table:number-columns-repeated="2"/>
          <table:table-cell table:style-name="ce50"/>
        </table:table-row>
      </table:table>
      <table:table table:name="Februar"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row table:style-name="ro1">
          <table:table-cell/>
          <table:table-cell table:style-name="ce4" table:formula="oooc:=[.G1]+STYLE(&quot;MonatÜ&quot;)" office:value-type="date" office:date-value="2008-02-01" table:number-columns-spanned="5" table:number-rows-spanned="2">
            <text:p>Februar</text:p>
          </table:table-cell>
          <table:covered-table-cell table:number-columns-repeated="4" table:style-name="WTX"/>
          <table:table-cell table:style-name="ce55" table:content-validation-name="val3" table:formula="oooc:=DATE([Januar.$G$1];2;1)" office:value-type="date" office:date-value="2008-02-01" table:number-columns-spanned="3" table:number-rows-spanned="2">
            <text:p>2008</text:p>
          </table:table-cell>
          <table:covered-table-cell table:number-columns-repeated="2" table:style-name="WTX"/>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style-name="Default"/>
          <table:covered-table-cell table:number-columns-repeated="10" table:style-name="WTX"/>
          <table:covered-table-cell table:style-name="ce62"/>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table-cell table:style-name="ce39"/>
          <table:table-cell table:style-name="ce44" table:number-columns-repeated="2"/>
          <table:table-cell table:style-name="ce47"/>
        </table:table-row>
        <table:table-row table:style-name="ro2">
          <table:table-cell table:style-name="Kalenderwoche" table:formula="oooc:=WEEKNUM([.H4];2)" office:value-type="float" office:value="5" table:number-columns-spanned="1" table:number-rows-spanned="2">
            <text:p>5</text:p>
          </table:table-cell>
          <table:table-cell table:style-name="WTX" table:formula="oooc:=IF(WEEKDAY([.B1];2)=1;[.B1]+V_WRaL;V_NIX)" office:value-type="float" office:value="0">
            <text:p>0</text:p>
          </table:table-cell>
          <table:table-cell table:style-name="WTX" table:formula="oooc:=IF([.B4]&gt;0;[.B4]+1+V_WRaL;IF(WEEKDAY([.B1];2)=2;[.B1]+V_WRaL;V_NIX))" office:value-type="float" office:value="0">
            <text:p>0</text:p>
          </table:table-cell>
          <table:table-cell table:style-name="WTX" table:formula="oooc:=IF([.C4]&gt;0;[.C4]+1+V_WRaL;IF(WEEKDAY([.B1];2)=3;[.B1]+V_WRaL;V_NIX))" office:value-type="float" office:value="0">
            <text:p>0</text:p>
          </table:table-cell>
          <table:table-cell table:style-name="WTX" table:formula="oooc:=IF([.D4]&gt;0;[.D4]+1+V_WRaL;IF(WEEKDAY([.B1];2)=4;[.B1]+V_WRaL;V_NIX))" office:value-type="float" office:value="0">
            <text:p>0</text:p>
          </table:table-cell>
          <table:table-cell table:style-name="RAL" table:formula="oooc:=IF([.E4]&gt;0;[.E4]+1+V_WRaL;IF(WEEKDAY([.B1];2)=5;[.B1]+V_WRaL;V_NIX))" office:value-type="date" office:date-value="2008-02-01">
            <text:p>1</text:p>
          </table:table-cell>
          <table:table-cell table:style-name="SamstagL" table:formula="oooc:=IF([.F4]&gt;0;[.F4]+1+V_SaL;IF(WEEKDAY([.B1];2)=6;[.B1]+V_SaL;V_NIX))" office:value-type="date" office:date-value="2008-02-02">
            <text:p>2</text:p>
          </table:table-cell>
          <table:table-cell table:style-name="SonntagL" table:formula="oooc:=IF([.G4]&gt;0;[.G4]+1+V_SoL;IF(WEEKDAY([.B1];2)=7;[.B1]+V_SoL;V_NIX))" office:value-type="date" office:date-value="2008-02-03">
            <text:p>3</text:p>
          </table:table-cell>
          <table:table-cell table:number-columns-repeated="5"/>
        </table:table-row>
        <table:table-row table:style-name="ro2">
          <table:covered-table-cell table:style-name="Kalenderwoche"/>
          <table:table-cell table:style-name="ce7" table:formula="oooc:=IF([.B4]=0;V_Nu;MondSuchen)" office:value-type="float" office:value="0">
            <text:p>0</text:p>
          </table:table-cell>
          <table:table-cell table:style-name="ce7" table:formula="oooc:=IF([.C4]=0;V_Nu;MondSuchen)" office:value-type="float" office:value="0">
            <text:p>0</text:p>
          </table:table-cell>
          <table:table-cell table:style-name="ce7" table:formula="oooc:=IF([.D4]=0;V_Nu;MondSuchen)" office:value-type="float" office:value="0">
            <text:p>0</text:p>
          </table:table-cell>
          <table:table-cell table:style-name="ce7" table:formula="oooc:=IF([.E4]=0;V_Nu;MondSuchen)" office:value-type="float" office:value="0">
            <text:p>0</text:p>
          </table:table-cell>
          <table:table-cell table:style-name="ce12" table:formula="oooc:=IF([.F4]=0;V_Nu;MondSuchen)" office:value-type="string" office:string-value=" ">
            <text:p><text:s/></text:p>
          </table:table-cell>
          <table:table-cell table:style-name="ce27" table:formula="oooc:=IF([.G4]=0;V_Nu;MondSuchen_Samstag)" office:value-type="string" office:string-value=" ">
            <text:p><text:s/></text:p>
          </table:table-cell>
          <table:table-cell table:style-name="ce34" table:formula="oooc:=IF([.H4]=0;V_Nu;MondSuchen_Sonntag)" office:value-type="string" office:string-value=" ">
            <text:p><text:s/></text:p>
          </table:table-cell>
          <table:table-cell table:number-columns-repeated="5"/>
        </table:table-row>
        <table:table-row table:style-name="ro2">
          <table:table-cell table:style-name="Kalenderwoche" table:formula="oooc:=WEEKNUM([.B6];2)" office:value-type="float" office:value="6" table:number-columns-spanned="1" table:number-rows-spanned="2">
            <text:p>6</text:p>
          </table:table-cell>
          <table:table-cell table:style-name="RAL" table:formula="oooc:=[.H4]+1" office:value-type="date" office:date-value="2008-02-04">
            <text:p>4</text:p>
          </table:table-cell>
          <table:table-cell table:style-name="RAL" table:formula="oooc:=[.B6]+1" office:value-type="date" office:date-value="2008-02-05">
            <text:p>5</text:p>
          </table:table-cell>
          <table:table-cell table:style-name="RAL" table:formula="oooc:=[.C6]+1" office:value-type="date" office:date-value="2008-02-06">
            <text:p>6</text:p>
          </table:table-cell>
          <table:table-cell table:style-name="RAL" table:formula="oooc:=[.D6]+1" office:value-type="date" office:date-value="2008-02-07">
            <text:p>7</text:p>
          </table:table-cell>
          <table:table-cell table:style-name="RAL" table:formula="oooc:=[.E6]+1" office:value-type="date" office:date-value="2008-02-08">
            <text:p>8</text:p>
          </table:table-cell>
          <table:table-cell table:style-name="SamstagL" table:formula="oooc:=[.F6]+1" office:value-type="date" office:date-value="2008-02-09">
            <text:p>9</text:p>
          </table:table-cell>
          <table:table-cell table:style-name="SonntagL" table:formula="oooc:=[.G6]+1" office:value-type="date" office:date-value="2008-02-10">
            <text:p>10</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8];2)" office:value-type="float" office:value="7" table:number-columns-spanned="1" table:number-rows-spanned="2">
            <text:p>7</text:p>
          </table:table-cell>
          <table:table-cell table:style-name="RAL" table:formula="oooc:=[.H6]+1" office:value-type="date" office:date-value="2008-02-11">
            <text:p>11</text:p>
          </table:table-cell>
          <table:table-cell table:style-name="RAL" table:formula="oooc:=[.B8]+1" office:value-type="date" office:date-value="2008-02-12">
            <text:p>12</text:p>
          </table:table-cell>
          <table:table-cell table:style-name="RAL" table:formula="oooc:=[.C8]+1" office:value-type="date" office:date-value="2008-02-13">
            <text:p>13</text:p>
          </table:table-cell>
          <table:table-cell table:style-name="RAL" table:formula="oooc:=[.D8]+1" office:value-type="date" office:date-value="2008-02-14">
            <text:p>14</text:p>
          </table:table-cell>
          <table:table-cell table:style-name="RAL" table:formula="oooc:=[.E8]+1" office:value-type="date" office:date-value="2008-02-15">
            <text:p>15</text:p>
          </table:table-cell>
          <table:table-cell table:style-name="SamstagL" table:formula="oooc:=[.F8]+1" office:value-type="date" office:date-value="2008-02-16">
            <text:p>16</text:p>
          </table:table-cell>
          <table:table-cell table:style-name="SonntagL" table:formula="oooc:=[.G8]+1" office:value-type="date" office:date-value="2008-02-17">
            <text:p>17</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10];2)" office:value-type="float" office:value="8" table:number-columns-spanned="1" table:number-rows-spanned="2">
            <text:p>8</text:p>
          </table:table-cell>
          <table:table-cell table:style-name="RAL" table:formula="oooc:=[.H8]+1" office:value-type="date" office:date-value="2008-02-18">
            <text:p>18</text:p>
          </table:table-cell>
          <table:table-cell table:style-name="RAL" table:formula="oooc:=[.B10]+1" office:value-type="date" office:date-value="2008-02-19">
            <text:p>19</text:p>
          </table:table-cell>
          <table:table-cell table:style-name="RAL" table:formula="oooc:=[.C10]+1" office:value-type="date" office:date-value="2008-02-20">
            <text:p>20</text:p>
          </table:table-cell>
          <table:table-cell table:style-name="RAL" table:formula="oooc:=[.D10]+1" office:value-type="date" office:date-value="2008-02-21">
            <text:p>21</text:p>
          </table:table-cell>
          <table:table-cell table:style-name="RAL" table:formula="oooc:=[.E10]+1" office:value-type="date" office:date-value="2008-02-22">
            <text:p>22</text:p>
          </table:table-cell>
          <table:table-cell table:style-name="SamstagL" table:formula="oooc:=[.F10]+1" office:value-type="date" office:date-value="2008-02-23">
            <text:p>23</text:p>
          </table:table-cell>
          <table:table-cell table:style-name="SonntagL" table:formula="oooc:=[.G10]+1" office:value-type="date" office:date-value="2008-02-24">
            <text:p>24</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ce51" table:formula="oooc:=IF([.B12]=0;&quot; &quot;;WEEKNUM([.B12];2))" office:value-type="float" office:value="9" table:number-columns-spanned="1" table:number-rows-spanned="2">
            <text:p>9</text:p>
          </table:table-cell>
          <table:table-cell table:style-name="ce8" table:formula="oooc:=IF(OR([.H10]+1&gt;=MonatEnde;[.H10]=0);V_NIX;[.H10]+1+V_WRaL)" office:value-type="date" office:date-value="2008-02-25">
            <text:p>25</text:p>
          </table:table-cell>
          <table:table-cell table:style-name="ce8" table:formula="oooc:=IF(OR([.B12]+1&gt;=MonatEnde;[.B12]=0);V_NIX;[.B12]+1+V_WRaL)" office:value-type="date" office:date-value="2008-02-26">
            <text:p>26</text:p>
          </table:table-cell>
          <table:table-cell table:style-name="ce8" table:formula="oooc:=IF(OR([.C12]+1&gt;=MonatEnde;[.C12]=0);V_NIX;[.C12]+1+V_WRaL)" office:value-type="date" office:date-value="2008-02-27">
            <text:p>27</text:p>
          </table:table-cell>
          <table:table-cell table:style-name="ce8" table:formula="oooc:=IF(OR([.D12]+1&gt;=MonatEnde;[.D12]=0);V_NIX;[.D12]+1+V_WRaL)" office:value-type="date" office:date-value="2008-02-28">
            <text:p>28</text:p>
          </table:table-cell>
          <table:table-cell table:style-name="ce8" table:formula="oooc:=IF(OR([.E12]+1&gt;=MonatEnde;[.E12]=0);V_NIX;[.E12]+1+V_WRaL)" office:value-type="date" office:date-value="2008-02-29">
            <text:p>29</text:p>
          </table:table-cell>
          <table:table-cell table:style-name="ce13" table:formula="oooc:=IF(OR([.F12]+1&gt;=MonatEnde;[.F12]=0);V_NIX;[.F12]+1+V_SaL)" office:value-type="float" office:value="0">
            <text:p>0</text:p>
          </table:table-cell>
          <table:table-cell table:style-name="ce13" table:formula="oooc:=IF(OR([.G12]+1&gt;=MonatEnde;[.G12]=0);V_NIX;[.G12]+1+V_SoL)" office:value-type="float" office:value="0">
            <text:p>0</text:p>
          </table:table-cell>
          <table:table-cell table:number-columns-repeated="5"/>
        </table:table-row>
        <table:table-row table:style-name="ro2">
          <table:covered-table-cell table:style-name="Kalenderwoche"/>
          <table:table-cell table:style-name="ce6" table:formula="oooc:=IF([.B12]=0;V_Nu;MondSuchen)" office:value-type="string" office:string-value=" ">
            <text:p><text:s/></text:p>
          </table:table-cell>
          <table:table-cell table:style-name="ce6" table:formula="oooc:=IF([.C12]=0;V_Nu;MondSuchen)" office:value-type="string" office:string-value=" ">
            <text:p><text:s/></text:p>
          </table:table-cell>
          <table:table-cell table:style-name="ce6" table:formula="oooc:=IF([.D12]=0;V_Nu;MondSuchen)" office:value-type="string" office:string-value=" ">
            <text:p><text:s/></text:p>
          </table:table-cell>
          <table:table-cell table:style-name="ce12" table:formula="oooc:=IF([.E12]=0;V_Nu;MondSuchen)" office:value-type="string" office:string-value=" ">
            <text:p><text:s/></text:p>
          </table:table-cell>
          <table:table-cell table:style-name="ce20" table:formula="oooc:=IF([.F12]=0;V_Nu;MondSuchen)" office:value-type="string" office:string-value="">
            <text:p></text:p>
          </table:table-cell>
          <table:table-cell table:style-name="ce7" table:formula="oooc:=IF([.G12]=0;V_Nu;MondSuchen_Samstag)" office:value-type="float" office:value="0">
            <text:p>0</text:p>
          </table:table-cell>
          <table:table-cell table:style-name="ce7" table:formula="oooc:=IF([.H12]=0;V_Nu;MondSuchen_Sonntag)" office:value-type="float" office:value="0">
            <text:p>0</text:p>
          </table:table-cell>
          <table:table-cell table:number-columns-repeated="5"/>
        </table:table-row>
        <table:table-row table:style-name="ro2">
          <table:table-cell table:formula="oooc:=IF([.B14]=0;&quot; &quot;;WEEKNUM([.B14];2))" office:value-type="string" office:string-value=" ">
            <text:p><text:s/></text:p>
          </table:table-cell>
          <table:table-cell table:style-name="Default"/>
          <table:table-cell table:style-name="Default" table:number-columns-repeated="4"/>
          <table:table-cell table:style-name="ce26" table:number-columns-repeated="2"/>
          <table:table-cell table:number-columns-repeated="5"/>
        </table:table-row>
        <table:table-row table:style-name="ro2">
          <table:table-cell/>
          <table:table-cell table:style-name="Default" table:number-columns-repeated="5"/>
          <table:table-cell table:style-name="ce26" table:number-columns-repeated="2"/>
          <table:table-cell table:number-columns-repeated="5"/>
        </table:table-row>
        <table:table-row table:style-name="ro2">
          <table:table-cell/>
          <table:table-cell table:style-name="Default" table:number-columns-repeated="8"/>
          <table:table-cell table:number-columns-repeated="4"/>
        </table:table-row>
        <table:table-row table:style-name="ro3">
          <table:table-cell/>
          <table:table-cell office:value-type="string">
            <text:p>14. Valentinstag</text:p>
          </table:table-cell>
          <table:table-cell table:number-columns-repeated="2"/>
          <table:table-cell table:formula="oooc:=IF(IdentWeiber;KetteWeiber;IF(IdentRosen;KetteRoMo;&quot;&quot;))" office:value-type="string" office:string-value=" 4. Rosenmontag">
            <text:p><text:s/>4. Rosenmontag</text:p>
          </table:table-cell>
          <table:table-cell table:number-columns-repeated="3"/>
          <table:table-cell table:style-name="Default"/>
          <table:table-cell table:number-columns-repeated="4"/>
        </table:table-row>
        <table:table-row table:style-name="ro3">
          <table:table-cell table:number-columns-repeated="4"/>
          <table:table-cell table:formula="oooc:=IF(ISERROR(SEARCH(&quot;Weiber&quot;;[.E17]));&quot;&quot;;IF(IdentRosen;KetteRoMo))">
            <text:p/>
          </table:table-cell>
          <table:table-cell table:number-columns-repeated="3"/>
          <table:table-cell table:style-name="Default"/>
          <table:table-cell table:number-columns-repeated="4"/>
        </table:table-row>
        <table:table-row table:style-name="ro3" table:number-rows-repeated="3">
          <table:table-cell table:number-columns-repeated="8"/>
          <table:table-cell table:style-name="Default"/>
          <table:table-cell table:number-columns-repeated="4"/>
        </table:table-row>
        <table:table-row table:style-name="ro1">
          <table:table-cell/>
          <table:table-cell table:style-name="ce4" table:formula="oooc:=[.G22]+STYLE(&quot;MonatÜ&quot;)" office:value-type="date" office:date-value="2008-03-01" table:number-columns-spanned="5" table:number-rows-spanned="2">
            <text:p>März</text:p>
          </table:table-cell>
          <table:covered-table-cell table:number-columns-repeated="3" table:style-name="Default"/>
          <table:covered-table-cell table:style-name="WTX"/>
          <table:table-cell table:style-name="JahresTitel" table:formula="oooc:=DATE([$Januar.$G$1];3;1)" office:value-type="date" office:date-value="2008-03-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25];2)" office:value-type="float" office:value="9" table:number-columns-spanned="1" table:number-rows-spanned="2">
            <text:p>9</text:p>
          </table:table-cell>
          <table:table-cell table:style-name="WTX" table:formula="oooc:=IF(WEEKDAY([.$B$22];2)=1;[.$B$22]+V_WRaL;V_NIX)" office:value-type="float" office:value="0">
            <text:p>0</text:p>
          </table:table-cell>
          <table:table-cell table:style-name="WTX" table:formula="oooc:=IF([.B25]&gt;0;[.B25]+1+V_WRaL;IF(WEEKDAY([.$B$22];2)=2;[.$B$22]+V_WRaL;V_NIX))" office:value-type="float" office:value="0">
            <text:p>0</text:p>
          </table:table-cell>
          <table:table-cell table:style-name="WTX" table:formula="oooc:=IF([.C25]&gt;0;[.C25]+1+V_WRaL;IF(WEEKDAY([.$B$22];2)=3;[.$B$22]+V_WRaL;V_NIX))" office:value-type="float" office:value="0">
            <text:p>0</text:p>
          </table:table-cell>
          <table:table-cell table:style-name="WTX" table:formula="oooc:=IF([.D25]&gt;0;[.D25]+1+V_WRaL;IF(WEEKDAY([.$B$22];2)=4;[.$B$22]+V_WRaL;V_NIX))" office:value-type="float" office:value="0">
            <text:p>0</text:p>
          </table:table-cell>
          <table:table-cell table:style-name="WTX" table:formula="oooc:=IF([.E25]&gt;0;[.E25]+1+V_WRaL;IF(WEEKDAY([.$B$22];2)=5;[.$B$22]+V_WRaL;V_NIX))" office:value-type="float" office:value="0">
            <text:p>0</text:p>
          </table:table-cell>
          <table:table-cell table:style-name="SamstagL" table:formula="oooc:=IF([.F25]&gt;0;[.F25]+1+V_SaL;IF(WEEKDAY([.$B$22];2)=6;[.$B$22]+V_SaL;V_NIX))" office:value-type="date" office:date-value="2008-03-01">
            <text:p>1</text:p>
          </table:table-cell>
          <table:table-cell table:style-name="SonntagL" table:formula="oooc:=IF([.G25]&gt;0;[.G25]+1+V_SoL;IF(WEEKDAY([.$B$22];2)=7;[.$B$22]+V_SoL;V_NIX))" office:value-type="date" office:date-value="2008-03-02">
            <text:p>2</text:p>
          </table:table-cell>
          <table:table-cell table:number-columns-repeated="5"/>
        </table:table-row>
        <table:table-row table:style-name="ro2">
          <table:covered-table-cell table:style-name="Kalenderwoche"/>
          <table:table-cell table:style-name="ce7" table:formula="oooc:=IF([.B25]=0;V_Nu;MondSuchen)" office:value-type="float" office:value="0">
            <text:p>0</text:p>
          </table:table-cell>
          <table:table-cell table:style-name="ce7" table:formula="oooc:=IF([.C25]=0;V_Nu;MondSuchen)" office:value-type="float" office:value="0">
            <text:p>0</text:p>
          </table:table-cell>
          <table:table-cell table:style-name="ce7" table:formula="oooc:=IF([.D25]=0;V_Nu;MondSuchen)" office:value-type="float" office:value="0">
            <text:p>0</text:p>
          </table:table-cell>
          <table:table-cell table:style-name="ce7" table:formula="oooc:=IF([.E25]=0;V_Nu;MondSuchen)" office:value-type="float" office:value="0">
            <text:p>0</text:p>
          </table:table-cell>
          <table:table-cell table:style-name="ce7" table:formula="oooc:=IF([.F25]=0;V_Nu;MondSuchen)" office:value-type="float" office:value="0">
            <text:p>0</text:p>
          </table:table-cell>
          <table:table-cell table:style-name="ce28" table:formula="oooc:=IF([.G25]=0;V_Nu;MondSuchen_Samstag)" office:value-type="string" office:string-value=" ">
            <text:p><text:s/></text:p>
          </table:table-cell>
          <table:table-cell table:style-name="ce34" table:formula="oooc:=IF([.H25]=0;V_Nu;MondSuchen_Sonntag)" office:value-type="string" office:string-value=" ">
            <text:p><text:s/></text:p>
          </table:table-cell>
          <table:table-cell table:number-columns-repeated="5"/>
        </table:table-row>
        <table:table-row table:style-name="ro2">
          <table:table-cell table:style-name="Kalenderwoche" table:formula="oooc:=WEEKNUM([.B27];2)" office:value-type="float" office:value="10" table:number-columns-spanned="1" table:number-rows-spanned="2">
            <text:p>10</text:p>
          </table:table-cell>
          <table:table-cell table:style-name="RAL" table:formula="oooc:=[.H25]+1" office:value-type="date" office:date-value="2008-03-03">
            <text:p>3</text:p>
          </table:table-cell>
          <table:table-cell table:style-name="RAL" table:formula="oooc:=[.B27]+1" office:value-type="date" office:date-value="2008-03-04">
            <text:p>4</text:p>
          </table:table-cell>
          <table:table-cell table:style-name="RAL" table:formula="oooc:=[.C27]+1" office:value-type="date" office:date-value="2008-03-05">
            <text:p>5</text:p>
          </table:table-cell>
          <table:table-cell table:style-name="RAL" table:formula="oooc:=[.D27]+1" office:value-type="date" office:date-value="2008-03-06">
            <text:p>6</text:p>
          </table:table-cell>
          <table:table-cell table:style-name="RAL" table:formula="oooc:=[.E27]+1" office:value-type="date" office:date-value="2008-03-07">
            <text:p>7</text:p>
          </table:table-cell>
          <table:table-cell table:style-name="SamstagL" table:formula="oooc:=[.F27]+1" office:value-type="date" office:date-value="2008-03-08">
            <text:p>8</text:p>
          </table:table-cell>
          <table:table-cell table:style-name="SonntagL" table:formula="oooc:=[.G27]+1" office:value-type="date" office:date-value="2008-03-09">
            <text:p>9</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29];2)" office:value-type="float" office:value="11" table:number-columns-spanned="1" table:number-rows-spanned="2">
            <text:p>11</text:p>
          </table:table-cell>
          <table:table-cell table:style-name="RAL" table:formula="oooc:=[.H27]+1" office:value-type="date" office:date-value="2008-03-10">
            <text:p>10</text:p>
          </table:table-cell>
          <table:table-cell table:style-name="RAL" table:formula="oooc:=[.B29]+1" office:value-type="date" office:date-value="2008-03-11">
            <text:p>11</text:p>
          </table:table-cell>
          <table:table-cell table:style-name="RAL" table:formula="oooc:=[.C29]+1" office:value-type="date" office:date-value="2008-03-12">
            <text:p>12</text:p>
          </table:table-cell>
          <table:table-cell table:style-name="RAL" table:formula="oooc:=[.D29]+1" office:value-type="date" office:date-value="2008-03-13">
            <text:p>13</text:p>
          </table:table-cell>
          <table:table-cell table:style-name="RAL" table:formula="oooc:=[.E29]+1" office:value-type="date" office:date-value="2008-03-14">
            <text:p>14</text:p>
          </table:table-cell>
          <table:table-cell table:style-name="SamstagL" table:formula="oooc:=[.F29]+1" office:value-type="date" office:date-value="2008-03-15">
            <text:p>15</text:p>
          </table:table-cell>
          <table:table-cell table:style-name="SonntagL" table:formula="oooc:=[.G29]+1" office:value-type="date" office:date-value="2008-03-16">
            <text:p>16</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31];2)" office:value-type="float" office:value="12" table:number-columns-spanned="1" table:number-rows-spanned="2">
            <text:p>12</text:p>
          </table:table-cell>
          <table:table-cell table:style-name="RAL" table:formula="oooc:=[.H29]+1" office:value-type="date" office:date-value="2008-03-17">
            <text:p>17</text:p>
          </table:table-cell>
          <table:table-cell table:style-name="RAL" table:formula="oooc:=[.B31]+1" office:value-type="date" office:date-value="2008-03-18">
            <text:p>18</text:p>
          </table:table-cell>
          <table:table-cell table:style-name="RAL" table:formula="oooc:=[.C31]+1" office:value-type="date" office:date-value="2008-03-19">
            <text:p>19</text:p>
          </table:table-cell>
          <table:table-cell table:style-name="RAL" table:formula="oooc:=[.D31]+1" office:value-type="date" office:date-value="2008-03-20">
            <text:p>20</text:p>
          </table:table-cell>
          <table:table-cell table:style-name="ce21" table:formula="oooc:=IF(EXACT([.E31]+1;ostern-2);[.E31]+1+V_KarfreitagL;[.E31]+1+V_WRaL)" office:value-type="date" office:date-value="2008-03-21">
            <text:p>21</text:p>
          </table:table-cell>
          <table:table-cell table:style-name="SamstagL" table:formula="oooc:=[.F31]+1" office:value-type="date" office:date-value="2008-03-22">
            <text:p>22</text:p>
          </table:table-cell>
          <table:table-cell table:style-name="ce36" table:formula="oooc:=IF(EXACT([.G31]+1;ostern);[.G31]+1+V_OsternL;[.G31]+1+V_SoL)" office:value-type="date" office:date-value="2008-03-23">
            <text:p>23</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2" table:formula="oooc:=IF(EXACT([.F31];ostern-2);MondSuchen_Karfreitag;MondSuchen)" office:value-type="string" office:string-value="">
            <text:p></text:p>
          </table:table-cell>
          <table:table-cell table:style-name="ce24" table:formula="oooc:=MondSuchen_Samstag" office:value-type="string" office:string-value=" ">
            <text:p><text:s/></text:p>
          </table:table-cell>
          <table:table-cell table:style-name="ce37" table:formula="oooc:=IF(EXACT([.H31];ostern);MondSuchen_Ostern;MondSuchen_Sonntag)" office:value-type="string" office:string-value=" ">
            <text:p><text:s/></text:p>
          </table:table-cell>
          <table:table-cell table:number-columns-repeated="5"/>
        </table:table-row>
        <table:table-row table:style-name="ro2">
          <table:table-cell table:style-name="Kalenderwoche" table:formula="oooc:=WEEKNUM([.B33];2)" office:value-type="float" office:value="13" table:number-columns-spanned="1" table:number-rows-spanned="2">
            <text:p>13</text:p>
          </table:table-cell>
          <table:table-cell table:style-name="OsternL" table:formula="oooc:=IF(EXACT([.H31]+1;ostern+1);[.H31]+1+V_OsternL;[.H31]+1+V_WRaL)" office:value-type="date" office:date-value="2008-03-24">
            <text:p>24</text:p>
          </table:table-cell>
          <table:table-cell table:style-name="ce8" table:formula="oooc:=[.B33]+1" office:value-type="date" office:date-value="2008-03-25">
            <text:p>25</text:p>
          </table:table-cell>
          <table:table-cell table:style-name="ce8" table:formula="oooc:=[.C33]+1" office:value-type="date" office:date-value="2008-03-26">
            <text:p>26</text:p>
          </table:table-cell>
          <table:table-cell table:style-name="ce8" table:formula="oooc:=IF([.D33]+1=MonatEnde2;V_NIX;[.D33]+1+V_WRaL)" office:value-type="date" office:date-value="2008-03-27">
            <text:p>27</text:p>
          </table:table-cell>
          <table:table-cell table:style-name="RAL" table:formula="oooc:=IF(OR([.E33]+1&gt;=MonatEnde2;[.E33]=0);V_NIX;IF(EXACT([.E33]+1;ostern-2);[.E33]+1+V_KarfreitagL;[.E33]+1+V_WRaL))" office:value-type="date" office:date-value="2008-03-28">
            <text:p>28</text:p>
          </table:table-cell>
          <table:table-cell table:style-name="ce29" table:formula="oooc:=IF(OR([.F33]+1&gt;=MonatEnde2;[.F33]=0);V_NIX;[.F33]+1+V_SaL)" office:value-type="date" office:date-value="2008-03-29">
            <text:p>29</text:p>
          </table:table-cell>
          <table:table-cell table:style-name="SonntagL" table:formula="oooc:=IF(OR([.G33]+1&gt;=MonatEnde2;[.G33]=0);V_NIX;IF(EXACT([.G33]+1;ostern);[.G33]+1+V_OsternL;[.G33]+1+V_SoL))" office:value-type="date" office:date-value="2008-03-30">
            <text:p>30</text:p>
          </table:table-cell>
          <table:table-cell table:number-columns-repeated="5"/>
        </table:table-row>
        <table:table-row table:style-name="ro2">
          <table:covered-table-cell table:style-name="Kalenderwoche"/>
          <table:table-cell table:style-name="OsternU" table:formula="oooc:=IF(EXACT([.B33];ostern+1);MondSuchen_Ostern;MondSuchen)" office:value-type="string" office:string-value=" ">
            <text:p><text:s/></text:p>
          </table:table-cell>
          <table:table-cell table:style-name="ce12" table:formula="oooc:=MondSuchen" office:value-type="string" office:string-value=" ">
            <text:p><text:s/></text:p>
          </table:table-cell>
          <table:table-cell table:style-name="ce12" table:formula="oooc:=IF([.D33]=0;V_Nu;MondSuchen)" office:value-type="string" office:string-value=" ">
            <text:p><text:s/></text:p>
          </table:table-cell>
          <table:table-cell table:style-name="ce17" table:formula="oooc:=IF([.E33]=0;V_Nu;MondSuchen)" office:value-type="string" office:string-value=" ">
            <text:p><text:s/></text:p>
          </table:table-cell>
          <table:table-cell table:style-name="WRLu" table:formula="oooc:=IF([.F33]=0;V_Nu;IF(EXACT([.F33];ostern-2);MondSuchen_Karfreitag;MondSuchen))" office:value-type="string" office:string-value=" ">
            <text:p><text:s/></text:p>
          </table:table-cell>
          <table:table-cell table:style-name="ce30" table:formula="oooc:=IF([.G33]=0;V_Nu;MondSuchen_Samstag)" office:value-type="string" office:string-value="">
            <text:p></text:p>
          </table:table-cell>
          <table:table-cell table:style-name="SonntagLu" table:formula="oooc:=IF([.H33]=0;V_Nu;IF(EXACT([.H33];ostern);MondSuchen_Ostern;MondSuchen_Sonntag))" office:value-type="string" office:string-value=" ">
            <text:p><text:s/></text:p>
          </table:table-cell>
          <table:table-cell table:number-columns-repeated="5"/>
        </table:table-row>
        <table:table-row table:style-name="ro2">
          <table:table-cell table:style-name="Kalenderwoche" table:formula="oooc:=IF([.B35]=0;&quot; &quot;;WEEKNUM([.B35];2))" office:value-type="float" office:value="14" table:number-columns-spanned="1" table:number-rows-spanned="2">
            <text:p>14</text:p>
          </table:table-cell>
          <table:table-cell table:style-name="RAL" table:formula="oooc:=IF(OR([.H33]+1&gt;=MonatEnde2;[.H33]=0);V_NIX;IF(EXACT([.H33]+1;ostern+1);[.H33]+1+V_OsternL;[.H33]+1+V_WRaL))" office:value-type="date" office:date-value="2008-03-31">
            <text:p>31</text:p>
          </table:table-cell>
          <table:table-cell table:style-name="ce13" table:formula="oooc:=IF(OR([.B35]+1&gt;=MonatEnde2;[.B35]=0);V_NIX;[.B35]+1+V_WRaL)" office:value-type="float" office:value="0">
            <text:p>0</text:p>
          </table:table-cell>
          <table:table-cell table:style-name="Default" table:number-columns-repeated="5"/>
          <table:table-cell table:number-columns-repeated="5"/>
        </table:table-row>
        <table:table-row table:style-name="ro2">
          <table:covered-table-cell table:style-name="Kalenderwoche"/>
          <table:table-cell table:style-name="WRLu" table:formula="oooc:=IF([.B35]=0;V_Nu;IF(EXACT([.B35];ostern+1);MondSuchen_Ostern;MondSuchen))" office:value-type="string" office:string-value=" ">
            <text:p><text:s/></text:p>
          </table:table-cell>
          <table:table-cell table:style-name="NIXu" table:formula="oooc:=IF([.C35]=0;V_Nu;MondSuchen)" office:value-type="float" office:value="0">
            <text:p>0</text:p>
          </table:table-cell>
          <table:table-cell table:style-name="Default" table:number-columns-repeated="3"/>
          <table:table-cell table:style-name="ce31"/>
          <table:table-cell table:style-name="Default"/>
          <table:table-cell table:number-columns-repeated="5"/>
        </table:table-row>
        <table:table-row table:style-name="ro2">
          <table:table-cell/>
          <table:table-cell table:style-name="Default" table:number-columns-repeated="5"/>
          <table:table-cell table:style-name="ce56" table:number-columns-repeated="2"/>
          <table:table-cell table:style-name="Default"/>
          <table:table-cell table:number-columns-repeated="4"/>
        </table:table-row>
        <table:table-row table:style-name="ro3">
          <table:table-cell/>
          <table:table-cell table:style-name="ce9" table:formula="oooc:=CONCATENATE(TEXT(DATE(YEAR([$Januar.$H$1]);3;31)-(WEEKDAY(DATE(YEAR([$Januar.$H$1]);3;31))-1);&quot;T.&quot;);&quot; Sommerzeit&quot;)" office:value-type="string" office:string-value="30. Sommerzeit">
            <text:p>30. Sommerzeit</text:p>
          </table:table-cell>
          <table:table-cell table:number-columns-repeated="2"/>
          <table:table-cell table:formula="oooc:=IF(IdentWeiber;KetteWeiber;IF(IdentRosen;KetteRoMo;IF(IdentGrün;KetteGrüDo;IF(IdentKarfr;KetteKarFr;IF(IdentOstern;KetteOsterSo;IF(IdentOsterMo;KetteOsterMo;&quot;&quot;))))))" office:value-type="string" office:string-value="20. Gründonnerstag">
            <text:p>20. Gründonnerstag</text:p>
          </table:table-cell>
          <table:table-cell table:number-columns-repeated="3"/>
          <table:table-cell table:style-name="Default"/>
          <table:table-cell table:number-columns-repeated="4"/>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office:value-type="string" office:string-value="21. Karfreitag">
            <text:p>21. Karfreitag</text:p>
          </table:table-cell>
          <table:table-cell table:number-columns-repeated="3"/>
          <table:table-cell table:style-name="Default"/>
          <table:table-cell table:number-columns-repeated="4"/>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office:value-type="string" office:string-value="23. Ostersonntag">
            <text:p>23. Ostersonntag</text:p>
          </table:table-cell>
          <table:table-cell table:number-columns-repeated="3"/>
          <table:table-cell table:style-name="Default"/>
          <table:table-cell table:number-columns-repeated="4"/>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office:value-type="string" office:string-value="24. Ostermontag">
            <text:p>24. Ostermontag</text:p>
          </table:table-cell>
          <table:table-cell table:number-columns-repeated="3"/>
          <table:table-cell table:style-name="Default"/>
          <table:table-cell table:number-columns-repeated="4"/>
        </table:table-row>
        <table:table-row table:style-name="ro3">
          <table:table-cell table:number-columns-repeated="8"/>
          <table:table-cell table:style-name="Default"/>
          <table:table-cell table:number-columns-repeated="4"/>
        </table:table-row>
        <table:table-row table:style-name="ro1">
          <table:table-cell/>
          <table:table-cell table:style-name="ce4" table:formula="oooc:=[.G43]+STYLE(&quot;MonatÜ&quot;)" office:value-type="date" office:date-value="2008-04-01" table:number-columns-spanned="5" table:number-rows-spanned="2">
            <text:p>April</text:p>
          </table:table-cell>
          <table:covered-table-cell table:number-columns-repeated="3" table:style-name="Default"/>
          <table:covered-table-cell table:style-name="WTX"/>
          <table:table-cell table:style-name="ce55" table:content-validation-name="val3" table:formula="oooc:=DATE([$Januar.$G$1];4;1)" office:value-type="date" office:date-value="2008-04-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46];2)" office:value-type="float" office:value="14" table:number-columns-spanned="1" table:number-rows-spanned="2">
            <text:p>14</text:p>
          </table:table-cell>
          <table:table-cell table:style-name="ce13" table:formula="oooc:=IF(EXACT([.$B$43];ostern+1);[.$B$43]+V_OsternL;IF(WEEKDAY([.$B$43];2)=1;[.$B$43]+V_WRaL;V_NIX))" office:value-type="float" office:value="0">
            <text:p>0</text:p>
          </table:table-cell>
          <table:table-cell table:style-name="RAL" table:formula="oooc:=IF([.B46]&gt;0;[.B46]+1+V_WRaL;IF(WEEKDAY([.$B$43];2)=2;[.$B$43]+V_WRaL;V_NIX))" office:value-type="date" office:date-value="2008-04-01">
            <text:p>1</text:p>
          </table:table-cell>
          <table:table-cell table:style-name="RAL" table:formula="oooc:=IF([.C46]&gt;0;[.C46]+1+V_WRaL;IF(WEEKDAY([.$B$43];2)=3;[.$B$43]+V_WRaL;V_NIX))" office:value-type="date" office:date-value="2008-04-02">
            <text:p>2</text:p>
          </table:table-cell>
          <table:table-cell table:style-name="RAL" table:formula="oooc:=IF([.D46]&gt;0;[.D46]+1+V_WRaL;IF(WEEKDAY([.$B$43];2)=4;[.$B$43]+V_WRaL;V_NIX))" office:value-type="date" office:date-value="2008-04-03">
            <text:p>3</text:p>
          </table:table-cell>
          <table:table-cell table:style-name="RAL" table:formula="oooc:=IF([.E46]&gt;0;IF(EXACT(ostern-2;[.E46]+1);[.E46]+1+V_KarfreitagL;[.E46]+1+V_WRaL);IF(WEEKDAY([.$B$43];2)=5;IF(EXACT(ostern-2;[.$B$43]);[.$B$43]+V_KarfreitagL;[.$B$43]+V_WRaL);V_NIX))" office:value-type="date" office:date-value="2008-04-04">
            <text:p>4</text:p>
          </table:table-cell>
          <table:table-cell table:style-name="SamstagL" table:formula="oooc:=IF([.F46]&gt;0;[.F46]+1+V_SaL;IF(WEEKDAY([.$B$43];2)=6;[.$B$43]+V_SaL;V_NIX))" office:value-type="date" office:date-value="2008-04-05">
            <text:p>5</text:p>
          </table:table-cell>
          <table:table-cell table:style-name="ce58" table:formula="oooc:=IF(WEEKDAY([.$B$43];2)=7;IF(EXACT(ostern;[.$B$43]);[.$B$43]+V_OsternL;[.$B$43]+V_SoL);IF([.G46]&gt;=[.$B$43];IF(EXACT([.G46]+1;ostern);[.G46]+1+V_OsternL;[.G46]+1+V_SoL)))" office:value-type="date" office:date-value="2008-04-06">
            <text:p>6</text:p>
          </table:table-cell>
          <table:table-cell table:number-columns-repeated="5"/>
        </table:table-row>
        <table:table-row table:style-name="ro2">
          <table:covered-table-cell table:style-name="Kalenderwoche"/>
          <table:table-cell table:style-name="NIXu" table:formula="oooc:=IF([.B46]=0;V_Nu;IF(EXACT([.B46];ostern+1);MondSuchen_Ostern;MondSuchen))" office:value-type="float" office:value="0">
            <text:p>0</text:p>
          </table:table-cell>
          <table:table-cell table:style-name="ce12" table:formula="oooc:=IF([.C46]=0;V_Nu;MondSuchen)" office:value-type="string" office:string-value=" ">
            <text:p><text:s/></text:p>
          </table:table-cell>
          <table:table-cell table:style-name="ce12" table:formula="oooc:=IF([.D46]=0;V_Nu;MondSuchen)" office:value-type="string" office:string-value=" ">
            <text:p><text:s/></text:p>
          </table:table-cell>
          <table:table-cell table:style-name="ce12" table:formula="oooc:=IF([.E46]=0;V_Nu;MondSuchen)" office:value-type="string" office:string-value=" ">
            <text:p><text:s/></text:p>
          </table:table-cell>
          <table:table-cell table:style-name="WRLu" table:formula="oooc:=IF([.F46]=0;V_Nu;IF(EXACT([.F46];ostern-2);MondSuchen_Karfreitag;MondSuchen))" office:value-type="string" office:string-value=" ">
            <text:p><text:s/></text:p>
          </table:table-cell>
          <table:table-cell table:style-name="ce57" table:formula="oooc:=IF([.G46]=0;V_Nu;MondSuchen_Samstag)" office:value-type="string" office:string-value=" ">
            <text:p><text:s/></text:p>
          </table:table-cell>
          <table:table-cell table:style-name="SonntagLu" table:formula="oooc:=IF(EXACT([.H46];ostern);MondSuchen_Ostern;MondSuchen_Sonntag)" office:value-type="string" office:string-value="">
            <text:p></text:p>
          </table:table-cell>
          <table:table-cell table:number-columns-repeated="5"/>
        </table:table-row>
        <table:table-row table:style-name="ro2">
          <table:table-cell table:style-name="Kalenderwoche" table:formula="oooc:=WEEKNUM([.B48];2)" office:value-type="float" office:value="15" table:number-columns-spanned="1" table:number-rows-spanned="2">
            <text:p>15</text:p>
          </table:table-cell>
          <table:table-cell table:style-name="ce8" table:formula="oooc:=IF(EXACT([.H46]+1;ostern+1);[.H46]+1+V_OsternL;[.H46]+1+V_WRaL)" office:value-type="date" office:date-value="2008-04-07">
            <text:p>7</text:p>
          </table:table-cell>
          <table:table-cell table:style-name="RAL" table:formula="oooc:=[.B48]+1" office:value-type="date" office:date-value="2008-04-08">
            <text:p>8</text:p>
          </table:table-cell>
          <table:table-cell table:style-name="RAL" table:formula="oooc:=[.C48]+1" office:value-type="date" office:date-value="2008-04-09">
            <text:p>9</text:p>
          </table:table-cell>
          <table:table-cell table:style-name="RAL" table:formula="oooc:=[.D48]+1" office:value-type="date" office:date-value="2008-04-10">
            <text:p>10</text:p>
          </table:table-cell>
          <table:table-cell table:style-name="ce8" table:formula="oooc:=IF(EXACT([.E48]+1;ostern-2);[.E48]+1+V_KarfreitagL;[.E48]+1+V_WRaL)" office:value-type="date" office:date-value="2008-04-11">
            <text:p>11</text:p>
          </table:table-cell>
          <table:table-cell table:style-name="SamstagL" table:formula="oooc:=[.F48]+1" office:value-type="date" office:date-value="2008-04-12">
            <text:p>12</text:p>
          </table:table-cell>
          <table:table-cell table:style-name="ce59" table:formula="oooc:=IF(EXACT(ostern;[.G48]+1);[.G48]+1+V_OsternL;[.G48]+1+V_SoL)" office:value-type="date" office:date-value="2008-04-13">
            <text:p>13</text:p>
          </table:table-cell>
          <table:table-cell table:number-columns-repeated="5"/>
        </table:table-row>
        <table:table-row table:style-name="ro2">
          <table:covered-table-cell table:style-name="Kalenderwoche"/>
          <table:table-cell table:style-name="ce52" table:formula="oooc:=IF(EXACT([.B48];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F48];ostern-2);MondSuchen_Karfreitag;MondSuchen)" office:value-type="string" office:string-value=" ">
            <text:p><text:s/></text:p>
          </table:table-cell>
          <table:table-cell table:style-name="ce25" table:formula="oooc:=MondSuchen_Samstag" office:value-type="string" office:string-value="">
            <text:p></text:p>
          </table:table-cell>
          <table:table-cell table:style-name="ce60" table:formula="oooc:=IF(EXACT([.H48];ostern);MondSuchen_Ostern;MondSuchen_Sonntag)" office:value-type="string" office:string-value=" ">
            <text:p><text:s/></text:p>
          </table:table-cell>
          <table:table-cell table:number-columns-repeated="5"/>
        </table:table-row>
        <table:table-row table:style-name="ro2">
          <table:table-cell table:style-name="Kalenderwoche" table:formula="oooc:=WEEKNUM([.B50];2)" office:value-type="float" office:value="16" table:number-columns-spanned="1" table:number-rows-spanned="2">
            <text:p>16</text:p>
          </table:table-cell>
          <table:table-cell table:style-name="ce8" table:formula="oooc:=IF(EXACT([.H48]+1;ostern+1);[.H48]+1+V_OsternL;[.H48]+1+V_WRaL)" office:value-type="date" office:date-value="2008-04-14">
            <text:p>14</text:p>
          </table:table-cell>
          <table:table-cell table:style-name="RAL" table:formula="oooc:=[.B50]+1" office:value-type="date" office:date-value="2008-04-15">
            <text:p>15</text:p>
          </table:table-cell>
          <table:table-cell table:style-name="RAL" table:formula="oooc:=[.C50]+1" office:value-type="date" office:date-value="2008-04-16">
            <text:p>16</text:p>
          </table:table-cell>
          <table:table-cell table:style-name="RAL" table:formula="oooc:=[.D50]+1" office:value-type="date" office:date-value="2008-04-17">
            <text:p>17</text:p>
          </table:table-cell>
          <table:table-cell table:style-name="ce8" table:formula="oooc:=IF(EXACT([.E50]+1;ostern-2);[.E50]+1+V_KarfreitagL;[.E50]+1+V_WRaL)" office:value-type="date" office:date-value="2008-04-18">
            <text:p>18</text:p>
          </table:table-cell>
          <table:table-cell table:style-name="SamstagL" table:formula="oooc:=[.F50]+1" office:value-type="date" office:date-value="2008-04-19">
            <text:p>19</text:p>
          </table:table-cell>
          <table:table-cell table:style-name="ce58" table:formula="oooc:=IF(EXACT(ostern;[.G50]+1);[.G50]+1+V_OsternL;[.G50]+1+V_SoL)" office:value-type="date" office:date-value="2008-04-20">
            <text:p>20</text:p>
          </table:table-cell>
          <table:table-cell table:number-columns-repeated="5"/>
        </table:table-row>
        <table:table-row table:style-name="ro2">
          <table:covered-table-cell table:style-name="Kalenderwoche"/>
          <table:table-cell table:style-name="ce52" table:formula="oooc:=IF(EXACT([.B50];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F50];ostern-2);MondSuchen_Karfreitag;MondSuchen)" office:value-type="string" office:string-value=" ">
            <text:p><text:s/></text:p>
          </table:table-cell>
          <table:table-cell table:style-name="ce24" table:formula="oooc:=MondSuchen_Samstag" office:value-type="string" office:string-value=" ">
            <text:p><text:s/></text:p>
          </table:table-cell>
          <table:table-cell table:style-name="ce60" table:formula="oooc:=IF(EXACT([.H50];ostern);MondSuchen_Ostern;MondSuchen_Sonntag)" office:value-type="string" office:string-value="">
            <text:p></text:p>
          </table:table-cell>
          <table:table-cell table:number-columns-repeated="5"/>
        </table:table-row>
        <table:table-row table:style-name="ro2">
          <table:table-cell table:style-name="Kalenderwoche" table:formula="oooc:=WEEKNUM([.B52];2)" office:value-type="float" office:value="17" table:number-columns-spanned="1" table:number-rows-spanned="2">
            <text:p>17</text:p>
          </table:table-cell>
          <table:table-cell table:style-name="ce8" table:formula="oooc:=IF(EXACT([.H50]+1;ostern+1);[.H50]+1+V_OsternL;[.H50]+1+V_WRaL)" office:value-type="date" office:date-value="2008-04-21">
            <text:p>21</text:p>
          </table:table-cell>
          <table:table-cell table:style-name="RAL" table:formula="oooc:=[.B52]+1" office:value-type="date" office:date-value="2008-04-22">
            <text:p>22</text:p>
          </table:table-cell>
          <table:table-cell table:style-name="RAL" table:formula="oooc:=[.C52]+1" office:value-type="date" office:date-value="2008-04-23">
            <text:p>23</text:p>
          </table:table-cell>
          <table:table-cell table:style-name="RAL" table:formula="oooc:=[.D52]+1" office:value-type="date" office:date-value="2008-04-24">
            <text:p>24</text:p>
          </table:table-cell>
          <table:table-cell table:style-name="ce8" table:formula="oooc:=IF(EXACT([.E52]+1;ostern-2);[.E52]+1+V_KarfreitagL;[.E52]+1+V_WRaL)" office:value-type="date" office:date-value="2008-04-25">
            <text:p>25</text:p>
          </table:table-cell>
          <table:table-cell table:style-name="SamstagL" table:formula="oooc:=[.F52]+1" office:value-type="date" office:date-value="2008-04-26">
            <text:p>26</text:p>
          </table:table-cell>
          <table:table-cell table:style-name="ce59" table:formula="oooc:=IF(EXACT(ostern;[.G52]+1);[.G52]+1+V_OsternL;[.G52]+1+V_SoL)" office:value-type="date" office:date-value="2008-04-27">
            <text:p>27</text:p>
          </table:table-cell>
          <table:table-cell table:number-columns-repeated="5"/>
        </table:table-row>
        <table:table-row table:style-name="ro2">
          <table:covered-table-cell table:style-name="Kalenderwoche"/>
          <table:table-cell table:style-name="ce52" table:formula="oooc:=IF(EXACT([.B52];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F52];ostern-2);MondSuchen_Karfreitag;MondSuchen)" office:value-type="string" office:string-value=" ">
            <text:p><text:s/></text:p>
          </table:table-cell>
          <table:table-cell table:style-name="ce24" table:formula="oooc:=MondSuchen_Samstag" office:value-type="string" office:string-value=" ">
            <text:p><text:s/></text:p>
          </table:table-cell>
          <table:table-cell table:style-name="ce60" table:formula="oooc:=IF(EXACT([.H52];ostern);MondSuchen_Ostern;MondSuchen_Sonntag)" office:value-type="string" office:string-value=" ">
            <text:p><text:s/></text:p>
          </table:table-cell>
          <table:table-cell table:number-columns-repeated="5"/>
        </table:table-row>
        <table:table-row table:style-name="ro2">
          <table:table-cell table:style-name="Kalenderwoche" table:formula="oooc:=WEEKNUM([.B54];2)" office:value-type="float" office:value="18" table:number-columns-spanned="1" table:number-rows-spanned="2">
            <text:p>18</text:p>
          </table:table-cell>
          <table:table-cell table:style-name="ce8" table:formula="oooc:=IF(EXACT([.H52]+1;ostern+1);[.H52]+1+V_OsternL;[.H52]+1+V_WRaL)" office:value-type="date" office:date-value="2008-04-28">
            <text:p>28</text:p>
          </table:table-cell>
          <table:table-cell table:style-name="ce8" table:formula="oooc:=[.B54]+1" office:value-type="date" office:date-value="2008-04-29">
            <text:p>29</text:p>
          </table:table-cell>
          <table:table-cell table:style-name="ce8" table:formula="oooc:=IF([.C54]+1=MonatEnde3;V_NIX;[.C54]+1+V_WRaL)" office:value-type="date" office:date-value="2008-04-30">
            <text:p>30</text:p>
          </table:table-cell>
          <table:table-cell table:style-name="ce13" table:formula="oooc:=IF(OR([.D54]+1&gt;=MonatEnde3;[.D54]=0);V_NIX;[.D54]+1+V_WRaL)" office:value-type="float" office:value="0">
            <text:p>0</text:p>
          </table:table-cell>
          <table:table-cell table:style-name="ce13" table:formula="oooc:=IF(OR([.E54]+1&gt;=MonatEnde3;[.E54]=0);V_NIX;[.E54]+1+V_WRaL)" office:value-type="float" office:value="0">
            <text:p>0</text:p>
          </table:table-cell>
          <table:table-cell table:style-name="ce13" table:formula="oooc:=IF(OR([.F54]+1&gt;=MonatEnde3;[.F54]=0);V_NIX;[.F54]+1+V_SaL)" office:value-type="float" office:value="0">
            <text:p>0</text:p>
          </table:table-cell>
          <table:table-cell table:style-name="ce13" table:formula="oooc:=IF(OR([.G54]+1&gt;=MonatEnde3;[.G54]=0);V_NIX;[.G54]+1+V_SoL)" office:value-type="float" office:value="0">
            <text:p>0</text:p>
          </table:table-cell>
          <table:table-cell table:number-columns-repeated="5"/>
        </table:table-row>
        <table:table-row table:style-name="ro2">
          <table:covered-table-cell table:style-name="Kalenderwoche"/>
          <table:table-cell table:style-name="MondNorm" table:formula="oooc:=IF(EXACT([.B54];ostern+1);MondSuchen_Ostern;MondSuchen)" office:value-type="string" office:string-value="">
            <text:p></text:p>
          </table:table-cell>
          <table:table-cell table:style-name="ce12" table:formula="oooc:=MondSuchen" office:value-type="string" office:string-value=" ">
            <text:p><text:s/></text:p>
          </table:table-cell>
          <table:table-cell table:style-name="ce52" table:formula="oooc:=IF([.D54]=0;V_Nu;MondSuchen)" office:value-type="string" office:string-value=" ">
            <text:p><text:s/></text:p>
          </table:table-cell>
          <table:table-cell table:style-name="ce54" table:formula="oooc:=IF([.E54]=0;V_Nu;MondSuchen)" office:value-type="float" office:value="0">
            <text:p>0</text:p>
          </table:table-cell>
          <table:table-cell table:style-name="ce54" table:formula="oooc:=IF([.F54]=0;V_Nu;MondSuchen)" office:value-type="float" office:value="0">
            <text:p>0</text:p>
          </table:table-cell>
          <table:table-cell table:style-name="ce54" table:formula="oooc:=IF([.G54]=0;V_Nu;MondSuchen_Samstag)" office:value-type="float" office:value="0">
            <text:p>0</text:p>
          </table:table-cell>
          <table:table-cell table:style-name="ce61" table:formula="oooc:=IF([.H54]=0;V_Nu;IF(EXACT([.H54];ostern);MondSuchen_Ostern;MondSuchen_Sonntag))" office:value-type="float" office:value="0">
            <text:p>0</text:p>
          </table:table-cell>
          <table:table-cell table:number-columns-repeated="5"/>
        </table:table-row>
        <table:table-row table:style-name="ro2">
          <table:table-cell table:style-name="Kalenderwoche" table:formula="oooc:=IF([.B56]=0;&quot; &quot;;WEEKNUM([.B56];2))" office:value-type="string" office:string-value=" " table:number-columns-spanned="1" table:number-rows-spanned="2">
            <text:p><text:s/></text:p>
          </table:table-cell>
          <table:table-cell table:style-name="ce13" table:formula="oooc:=IF(OR([.H54]+1&gt;=MonatEnde3;[.H54]=0);V_NIX;[.H54]+1+V_WRaL)" office:value-type="float" office:value="0">
            <text:p>0</text:p>
          </table:table-cell>
          <table:table-cell table:style-name="Default" table:number-columns-repeated="4"/>
          <table:table-cell table:style-name="ce26" table:number-columns-repeated="2"/>
          <table:table-cell table:number-columns-repeated="5"/>
        </table:table-row>
        <table:table-row table:style-name="ro2">
          <table:covered-table-cell table:style-name="Kalenderwoche"/>
          <table:table-cell table:style-name="NIXu" table:formula="oooc:=IF([.B56]=0;V_Nu;MondSuchen)" office:value-type="float" office:value="0">
            <text:p>0</text:p>
          </table:table-cell>
          <table:table-cell table:style-name="Default" table:number-columns-repeated="6"/>
          <table:table-cell table:number-columns-repeated="5"/>
        </table:table-row>
        <table:table-row table:style-name="ro2">
          <table:table-cell/>
          <table:table-cell table:style-name="ce53"/>
          <table:table-cell table:style-name="ce15" table:number-columns-repeated="6"/>
          <table:table-cell table:number-columns-repeated="5"/>
        </table:table-row>
        <table:table-row table:style-name="ro3">
          <table:table-cell table:number-columns-repeated="4"/>
          <table:table-cell table:formula="oooc:=IF(IdentWeiber;KetteWeiber;IF(IdentRosen;KetteRoMo;IF(IdentGrün;KetteGrüDo;IF(IdentKarfr;KetteKarFr;IF(IdentOstern;KetteOsterSo;IF(IdentOsterMo;KetteOsterMo;&quot;&quot;))))))">
            <text:p/>
          </table:table-cell>
          <table:table-cell table:number-columns-repeated="3"/>
          <table:table-cell table:style-name="Default"/>
          <table:table-cell table:number-columns-repeated="4"/>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text:p/>
          </table:table-cell>
          <table:table-cell table:number-columns-repeated="3"/>
          <table:table-cell table:style-name="Default"/>
          <table:table-cell table:number-columns-repeated="4"/>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text:p/>
          </table:table-cell>
          <table:table-cell table:number-columns-repeated="3"/>
          <table:table-cell table:style-name="Default"/>
          <table:table-cell/>
          <table:table-cell table:style-name="ce15" table:number-columns-repeated="2"/>
          <table:table-cell/>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text:p/>
          </table:table-cell>
          <table:table-cell table:number-columns-repeated="3"/>
          <table:table-cell table:style-name="Default"/>
          <table:table-cell table:number-columns-repeated="4"/>
        </table:table-row>
        <table:table-row table:style-name="ro3">
          <table:table-cell table:number-columns-repeated="8"/>
          <table:table-cell table:style-name="Default"/>
          <table:table-cell table:number-columns-repeated="4"/>
        </table:table-row>
        <table:table-row table:style-name="ro3">
          <table:table-cell table:number-columns-repeated="8"/>
          <table:table-cell table:style-name="Default"/>
          <table:table-cell/>
          <table:table-cell table:style-name="ce15" table:number-columns-repeated="2"/>
          <table:table-cell/>
        </table:table-row>
        <table:table-row table:style-name="ro4">
          <table:table-cell/>
          <table:table-cell table:style-name="ce19" office:value-type="string">
            <text:p></text:p>
          </table:table-cell>
          <table:table-cell table:style-name="MondNotiz" office:value-type="string">
            <text:p>Neumond</text:p>
          </table:table-cell>
          <table:table-cell table:style-name="ce16"/>
          <table:table-cell table:style-name="ce19" office:value-type="string">
            <text:p></text:p>
          </table:table-cell>
          <table:table-cell table:style-name="MondNotiz" office:value-type="string">
            <text:p>Zunehmend</text:p>
          </table:table-cell>
          <table:table-cell table:style-name="Default" table:number-columns-repeated="3"/>
          <table:table-cell table:number-columns-repeated="4"/>
        </table:table-row>
        <table:table-row table:style-name="ro4">
          <table:table-cell/>
          <table:table-cell table:style-name="ce19" office:value-type="string">
            <text:p></text:p>
          </table:table-cell>
          <table:table-cell table:style-name="MondNotiz" office:value-type="string">
            <text:p>Vollmond</text:p>
          </table:table-cell>
          <table:table-cell table:style-name="ce16"/>
          <table:table-cell table:style-name="ce19" office:value-type="string">
            <text:p></text:p>
          </table:table-cell>
          <table:table-cell table:style-name="MondNotiz" office:value-type="string">
            <text:p>Abnehmend</text:p>
          </table:table-cell>
          <table:table-cell table:style-name="Default" table:number-columns-repeated="3"/>
          <table:table-cell table:number-columns-repeated="4"/>
        </table:table-row>
        <table:table-row table:style-name="ro4">
          <table:table-cell/>
          <table:table-cell table:style-name="Default" table:number-columns-repeated="8"/>
          <table:table-cell table:style-name="ce43"/>
          <table:table-cell table:style-name="ce45" table:number-columns-repeated="2"/>
          <table:table-cell table:style-name="ce50"/>
        </table:table-row>
      </table:table>
      <table:table table:name="März"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column table:style-name="co5" table:default-cell-style-name="Default"/>
        <table:table-row table:style-name="ro1">
          <table:table-cell/>
          <table:table-cell table:style-name="ce4" table:formula="oooc:=[.G1]+STYLE(&quot;MonatÜ&quot;)" office:value-type="date" office:date-value="2008-03-01" table:number-columns-spanned="5" table:number-rows-spanned="2">
            <text:p>März</text:p>
          </table:table-cell>
          <table:covered-table-cell table:number-columns-repeated="3" table:style-name="Default"/>
          <table:covered-table-cell table:style-name="WTX"/>
          <table:table-cell table:style-name="ce55" table:content-validation-name="val3" table:formula="oooc:=DATE([$Januar.$G$1];3;1)" office:value-type="date" office:date-value="2008-03-01" table:number-columns-spanned="3" table:number-rows-spanned="2">
            <text:p>2008</text:p>
          </table:table-cell>
          <table:covered-table-cell table:number-columns-repeated="2" table:style-name="Default"/>
          <table:table-cell table:style-name="ThemaÜberschrift" office:value-type="string" table:number-columns-spanned="4" table:number-rows-spanned="2">
            <text:p>Notizen</text:p>
          </table:table-cell>
          <table:covered-table-cell table:number-columns-repeated="2"/>
          <table:covered-table-cell table:style-name="Default"/>
          <table:table-cell/>
        </table:table-row>
        <table:table-row table:style-name="ro1">
          <table:table-cell/>
          <table:covered-table-cell table:number-columns-repeated="4" table:style-name="Default"/>
          <table:covered-table-cell table:style-name="WTX"/>
          <table:covered-table-cell table:number-columns-repeated="4" table:style-name="Default"/>
          <table:covered-table-cell table:number-columns-repeated="2"/>
          <table:covered-table-cell table:style-name="ce15"/>
          <table:table-cell/>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table-cell table:style-name="ce39"/>
          <table:table-cell table:style-name="ce44" table:number-columns-repeated="2"/>
          <table:table-cell table:style-name="ce47"/>
          <table:table-cell/>
        </table:table-row>
        <table:table-row table:style-name="ro2">
          <table:table-cell table:style-name="Kalenderwoche" table:formula="oooc:=WEEKNUM([.H4];2)" office:value-type="float" office:value="9" table:number-columns-spanned="1" table:number-rows-spanned="2">
            <text:p>9</text:p>
          </table:table-cell>
          <table:table-cell table:style-name="WTX" table:formula="oooc:=IF(WEEKDAY([.$B$1];2)=1;[.$B$1]+V_WRaL;V_NIX)" office:value-type="float" office:value="0">
            <text:p>0</text:p>
          </table:table-cell>
          <table:table-cell table:style-name="WTX" table:formula="oooc:=IF([.B4]&gt;0;[.B4]+1+V_WRaL;IF(WEEKDAY([.$B$1];2)=2;[.$B$1]+V_WRaL;V_NIX))" office:value-type="float" office:value="0">
            <text:p>0</text:p>
          </table:table-cell>
          <table:table-cell table:style-name="WTX" table:formula="oooc:=IF([.C4]&gt;0;[.C4]+1+V_WRaL;IF(WEEKDAY([.$B$1];2)=3;[.$B$1]+V_WRaL;V_NIX))" office:value-type="float" office:value="0">
            <text:p>0</text:p>
          </table:table-cell>
          <table:table-cell table:style-name="WTX" table:formula="oooc:=IF([.D4]&gt;0;[.D4]+1+V_WRaL;IF(WEEKDAY([.$B$1];2)=4;[.$B$1]+V_WRaL;V_NIX))" office:value-type="float" office:value="0">
            <text:p>0</text:p>
          </table:table-cell>
          <table:table-cell table:style-name="WTX" table:formula="oooc:=IF([.E4]&gt;0;[.E4]+1+V_WRaL;IF(WEEKDAY([.$B$1];2)=5;[.$B$1]+V_WRaL;V_NIX))" office:value-type="float" office:value="0">
            <text:p>0</text:p>
          </table:table-cell>
          <table:table-cell table:style-name="SamstagL" table:formula="oooc:=IF([.F4]&gt;0;[.F4]+1+V_SaL;IF(WEEKDAY([.$B$1];2)=6;[.$B$1]+V_SaL;V_NIX))" office:value-type="date" office:date-value="2008-03-01">
            <text:p>1</text:p>
          </table:table-cell>
          <table:table-cell table:style-name="SonntagL" table:formula="oooc:=IF([.G4]&gt;0;[.G4]+1+V_SoL;IF(WEEKDAY([.$B$1];2)=7;[.$B$1]+V_SoL;V_NIX))" office:value-type="date" office:date-value="2008-03-02">
            <text:p>2</text:p>
          </table:table-cell>
          <table:table-cell table:number-columns-repeated="6"/>
        </table:table-row>
        <table:table-row table:style-name="ro2">
          <table:covered-table-cell table:style-name="Kalenderwoche"/>
          <table:table-cell table:style-name="ce7" table:formula="oooc:=IF([.B4]=0;V_Nu;MondSuchen)" office:value-type="float" office:value="0">
            <text:p>0</text:p>
          </table:table-cell>
          <table:table-cell table:style-name="ce7" table:formula="oooc:=IF([.C4]=0;V_Nu;MondSuchen)" office:value-type="float" office:value="0">
            <text:p>0</text:p>
          </table:table-cell>
          <table:table-cell table:style-name="ce7" table:formula="oooc:=IF([.D4]=0;V_Nu;MondSuchen)" office:value-type="float" office:value="0">
            <text:p>0</text:p>
          </table:table-cell>
          <table:table-cell table:style-name="ce7" table:formula="oooc:=IF([.E4]=0;V_Nu;MondSuchen)" office:value-type="float" office:value="0">
            <text:p>0</text:p>
          </table:table-cell>
          <table:table-cell table:style-name="ce7" table:formula="oooc:=IF([.F4]=0;V_Nu;MondSuchen)" office:value-type="float" office:value="0">
            <text:p>0</text:p>
          </table:table-cell>
          <table:table-cell table:style-name="ce28" table:formula="oooc:=IF([.G4]=0;V_Nu;MondSuchen_Samstag)" office:value-type="string" office:string-value=" ">
            <text:p><text:s/></text:p>
          </table:table-cell>
          <table:table-cell table:style-name="ce34" table:formula="oooc:=IF([.H4]=0;V_Nu;MondSuchen_Sonntag)" office:value-type="string" office:string-value=" ">
            <text:p><text:s/></text:p>
          </table:table-cell>
          <table:table-cell table:number-columns-repeated="6"/>
        </table:table-row>
        <table:table-row table:style-name="ro2">
          <table:table-cell table:style-name="Kalenderwoche" table:formula="oooc:=WEEKNUM([.B6];2)" office:value-type="float" office:value="10" table:number-columns-spanned="1" table:number-rows-spanned="2">
            <text:p>10</text:p>
          </table:table-cell>
          <table:table-cell table:style-name="RAL" table:formula="oooc:=[.H4]+1" office:value-type="date" office:date-value="2008-03-03">
            <text:p>3</text:p>
          </table:table-cell>
          <table:table-cell table:style-name="RAL" table:formula="oooc:=[.B6]+1" office:value-type="date" office:date-value="2008-03-04">
            <text:p>4</text:p>
          </table:table-cell>
          <table:table-cell table:style-name="RAL" table:formula="oooc:=[.C6]+1" office:value-type="date" office:date-value="2008-03-05">
            <text:p>5</text:p>
          </table:table-cell>
          <table:table-cell table:style-name="RAL" table:formula="oooc:=[.D6]+1" office:value-type="date" office:date-value="2008-03-06">
            <text:p>6</text:p>
          </table:table-cell>
          <table:table-cell table:style-name="RAL" table:formula="oooc:=[.E6]+1" office:value-type="date" office:date-value="2008-03-07">
            <text:p>7</text:p>
          </table:table-cell>
          <table:table-cell table:style-name="SamstagL" table:formula="oooc:=[.F6]+1" office:value-type="date" office:date-value="2008-03-08">
            <text:p>8</text:p>
          </table:table-cell>
          <table:table-cell table:style-name="SonntagL" table:formula="oooc:=[.G6]+1" office:value-type="date" office:date-value="2008-03-09">
            <text:p>9</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8];2)" office:value-type="float" office:value="11" table:number-columns-spanned="1" table:number-rows-spanned="2">
            <text:p>11</text:p>
          </table:table-cell>
          <table:table-cell table:style-name="RAL" table:formula="oooc:=[.H6]+1" office:value-type="date" office:date-value="2008-03-10">
            <text:p>10</text:p>
          </table:table-cell>
          <table:table-cell table:style-name="RAL" table:formula="oooc:=[.B8]+1" office:value-type="date" office:date-value="2008-03-11">
            <text:p>11</text:p>
          </table:table-cell>
          <table:table-cell table:style-name="RAL" table:formula="oooc:=[.C8]+1" office:value-type="date" office:date-value="2008-03-12">
            <text:p>12</text:p>
          </table:table-cell>
          <table:table-cell table:style-name="RAL" table:formula="oooc:=[.D8]+1" office:value-type="date" office:date-value="2008-03-13">
            <text:p>13</text:p>
          </table:table-cell>
          <table:table-cell table:style-name="RAL" table:formula="oooc:=[.E8]+1" office:value-type="date" office:date-value="2008-03-14">
            <text:p>14</text:p>
          </table:table-cell>
          <table:table-cell table:style-name="SamstagL" table:formula="oooc:=[.F8]+1" office:value-type="date" office:date-value="2008-03-15">
            <text:p>15</text:p>
          </table:table-cell>
          <table:table-cell table:style-name="SonntagL" table:formula="oooc:=[.G8]+1" office:value-type="date" office:date-value="2008-03-16">
            <text:p>16</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10];2)" office:value-type="float" office:value="12" table:number-columns-spanned="1" table:number-rows-spanned="2">
            <text:p>12</text:p>
          </table:table-cell>
          <table:table-cell table:style-name="RAL" table:formula="oooc:=[.H8]+1" office:value-type="date" office:date-value="2008-03-17">
            <text:p>17</text:p>
          </table:table-cell>
          <table:table-cell table:style-name="RAL" table:formula="oooc:=[.B10]+1" office:value-type="date" office:date-value="2008-03-18">
            <text:p>18</text:p>
          </table:table-cell>
          <table:table-cell table:style-name="RAL" table:formula="oooc:=[.C10]+1" office:value-type="date" office:date-value="2008-03-19">
            <text:p>19</text:p>
          </table:table-cell>
          <table:table-cell table:style-name="RAL" table:formula="oooc:=[.D10]+1" office:value-type="date" office:date-value="2008-03-20">
            <text:p>20</text:p>
          </table:table-cell>
          <table:table-cell table:style-name="ce21" table:formula="oooc:=IF(EXACT([.E10]+1;ostern-2);[.E10]+1+V_KarfreitagL;[.E10]+1+V_WRaL)" office:value-type="date" office:date-value="2008-03-21">
            <text:p>21</text:p>
          </table:table-cell>
          <table:table-cell table:style-name="SamstagL" table:formula="oooc:=[.F10]+1" office:value-type="date" office:date-value="2008-03-22">
            <text:p>22</text:p>
          </table:table-cell>
          <table:table-cell table:style-name="ce36" table:formula="oooc:=IF(EXACT([.G10]+1;ostern);[.G10]+1+V_OsternL;[.G10]+1+V_SoL)" office:value-type="date" office:date-value="2008-03-23">
            <text:p>23</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2" table:formula="oooc:=IF(EXACT([.F10];ostern-2);MondSuchen_Karfreitag;MondSuchen)" office:value-type="string" office:string-value="">
            <text:p></text:p>
          </table:table-cell>
          <table:table-cell table:style-name="ce24" table:formula="oooc:=MondSuchen_Samstag" office:value-type="string" office:string-value=" ">
            <text:p><text:s/></text:p>
          </table:table-cell>
          <table:table-cell table:style-name="ce37" table:formula="oooc:=IF(EXACT([.H10];ostern);MondSuchen_Ostern;MondSuchen_Sonntag)" office:value-type="string" office:string-value=" ">
            <text:p><text:s/></text:p>
          </table:table-cell>
          <table:table-cell table:number-columns-repeated="6"/>
        </table:table-row>
        <table:table-row table:style-name="ro2">
          <table:table-cell table:style-name="Kalenderwoche" table:formula="oooc:=WEEKNUM([.B12];2)" office:value-type="float" office:value="13" table:number-columns-spanned="1" table:number-rows-spanned="2">
            <text:p>13</text:p>
          </table:table-cell>
          <table:table-cell table:style-name="OsternL" table:formula="oooc:=IF(EXACT([.H10]+1;ostern+1);[.H10]+1+V_OsternL;[.H10]+1+V_WRaL)" office:value-type="date" office:date-value="2008-03-24">
            <text:p>24</text:p>
          </table:table-cell>
          <table:table-cell table:style-name="ce8" table:formula="oooc:=[.B12]+1" office:value-type="date" office:date-value="2008-03-25">
            <text:p>25</text:p>
          </table:table-cell>
          <table:table-cell table:style-name="ce8" table:formula="oooc:=[.C12]+1" office:value-type="date" office:date-value="2008-03-26">
            <text:p>26</text:p>
          </table:table-cell>
          <table:table-cell table:style-name="ce8" table:formula="oooc:=IF([.D12]+1=MonatEnde;V_NIX;[.D12]+1+V_WRaL)" office:value-type="date" office:date-value="2008-03-27">
            <text:p>27</text:p>
          </table:table-cell>
          <table:table-cell table:style-name="RAL" table:formula="oooc:=IF(OR([.E12]+1&gt;=MonatEnde;[.E12]=0);V_NIX;IF(EXACT([.E12]+1;ostern-2);[.E12]+1+V_KarfreitagL;[.E12]+1+V_WRaL))" office:value-type="date" office:date-value="2008-03-28">
            <text:p>28</text:p>
          </table:table-cell>
          <table:table-cell table:style-name="ce29" table:formula="oooc:=IF(OR([.F12]+1&gt;=MonatEnde;[.F12]=0);V_NIX;[.F12]+1+V_SaL)" office:value-type="date" office:date-value="2008-03-29">
            <text:p>29</text:p>
          </table:table-cell>
          <table:table-cell table:style-name="SonntagL" table:formula="oooc:=IF(OR([.G12]+1&gt;=MonatEnde;[.G12]=0);V_NIX;IF(EXACT([.G12]+1;ostern);[.G12]+1+V_OsternL;[.G12]+1+V_SoL))" office:value-type="date" office:date-value="2008-03-30">
            <text:p>30</text:p>
          </table:table-cell>
          <table:table-cell table:number-columns-repeated="6"/>
        </table:table-row>
        <table:table-row table:style-name="ro2">
          <table:covered-table-cell table:style-name="Kalenderwoche"/>
          <table:table-cell table:style-name="OsternU" table:formula="oooc:=IF(EXACT([.B12];ostern+1);MondSuchen_Ostern;MondSuchen)" office:value-type="string" office:string-value=" ">
            <text:p><text:s/></text:p>
          </table:table-cell>
          <table:table-cell table:style-name="ce12" table:formula="oooc:=MondSuchen" office:value-type="string" office:string-value=" ">
            <text:p><text:s/></text:p>
          </table:table-cell>
          <table:table-cell table:style-name="ce12" table:formula="oooc:=IF([.D12]=0;V_Nu;MondSuchen)" office:value-type="string" office:string-value=" ">
            <text:p><text:s/></text:p>
          </table:table-cell>
          <table:table-cell table:style-name="ce17" table:formula="oooc:=IF([.E12]=0;V_Nu;MondSuchen)" office:value-type="string" office:string-value=" ">
            <text:p><text:s/></text:p>
          </table:table-cell>
          <table:table-cell table:style-name="WRLu" table:formula="oooc:=IF([.F12]=0;V_Nu;IF(EXACT([.F12];ostern-2);MondSuchen_Karfreitag;MondSuchen))" office:value-type="string" office:string-value=" ">
            <text:p><text:s/></text:p>
          </table:table-cell>
          <table:table-cell table:style-name="ce30" table:formula="oooc:=IF([.G12]=0;V_Nu;MondSuchen_Samstag)" office:value-type="string" office:string-value="">
            <text:p></text:p>
          </table:table-cell>
          <table:table-cell table:style-name="SonntagLu" table:formula="oooc:=IF([.H12]=0;V_Nu;IF(EXACT([.H12];ostern);MondSuchen_Ostern;MondSuchen_Sonntag))" office:value-type="string" office:string-value=" ">
            <text:p><text:s/></text:p>
          </table:table-cell>
          <table:table-cell table:number-columns-repeated="6"/>
        </table:table-row>
        <table:table-row table:style-name="ro2">
          <table:table-cell table:style-name="Kalenderwoche" table:formula="oooc:=IF([.B14]=0;&quot; &quot;;WEEKNUM([.B14];2))" office:value-type="float" office:value="14" table:number-columns-spanned="1" table:number-rows-spanned="2">
            <text:p>14</text:p>
          </table:table-cell>
          <table:table-cell table:style-name="RAL" table:formula="oooc:=IF(OR([.H12]+1&gt;=MonatEnde;[.H12]=0);V_NIX;IF(EXACT([.H12]+1;ostern+1);[.H12]+1+V_OsternL;[.H12]+1+V_WRaL))" office:value-type="date" office:date-value="2008-03-31">
            <text:p>31</text:p>
          </table:table-cell>
          <table:table-cell table:style-name="ce13" table:formula="oooc:=IF(OR([.B14]+1&gt;=MonatEnde;[.B14]=0);V_NIX;[.B14]+1+V_WRaL)" office:value-type="float" office:value="0">
            <text:p>0</text:p>
          </table:table-cell>
          <table:table-cell table:style-name="Default" table:number-columns-repeated="5"/>
          <table:table-cell table:number-columns-repeated="6"/>
        </table:table-row>
        <table:table-row table:style-name="ro2">
          <table:covered-table-cell table:style-name="Kalenderwoche"/>
          <table:table-cell table:style-name="WRLu" table:formula="oooc:=IF([.B14]=0;V_Nu;IF(EXACT([.B14];ostern+1);MondSuchen_Ostern;MondSuchen))" office:value-type="string" office:string-value=" ">
            <text:p><text:s/></text:p>
          </table:table-cell>
          <table:table-cell table:style-name="NIXu" table:formula="oooc:=IF([.C14]=0;V_Nu;MondSuchen)" office:value-type="float" office:value="0">
            <text:p>0</text:p>
          </table:table-cell>
          <table:table-cell table:style-name="Default" table:number-columns-repeated="3"/>
          <table:table-cell table:style-name="ce31"/>
          <table:table-cell table:style-name="Default"/>
          <table:table-cell table:number-columns-repeated="6"/>
        </table:table-row>
        <table:table-row table:style-name="ro2">
          <table:table-cell/>
          <table:table-cell table:style-name="Default" table:number-columns-repeated="5"/>
          <table:table-cell table:style-name="ce56" table:number-columns-repeated="2"/>
          <table:table-cell table:style-name="Default"/>
          <table:table-cell table:number-columns-repeated="4"/>
          <table:table-cell table:style-name="ce56"/>
        </table:table-row>
        <table:table-row table:style-name="ro3">
          <table:table-cell/>
          <table:table-cell table:style-name="ce9" table:formula="oooc:=CONCATENATE(TEXT(DATE(YEAR([$Januar.$H$1]);3;31)-(WEEKDAY(DATE(YEAR([$Januar.$H$1]);3;31))-1);&quot;T.&quot;);&quot; Sommerzeit&quot;)" office:value-type="string" office:string-value="30. Sommerzeit">
            <text:p>30. Sommerzeit</text:p>
          </table:table-cell>
          <table:table-cell table:number-columns-repeated="2"/>
          <table:table-cell table:formula="oooc:=IF(IdentWeiber;KetteWeiber;IF(IdentRosen;KetteRoMo;IF(IdentGrün;KetteGrüDo;IF(IdentKarfr;KetteKarFr;IF(IdentOstern;KetteOsterSo;IF(IdentOsterMo;KetteOsterMo;&quot;&quot;))))))" office:value-type="string" office:string-value="20. Gründonnerstag">
            <text:p>20. Gründonnerstag</text:p>
          </table:table-cell>
          <table:table-cell table:number-columns-repeated="3"/>
          <table:table-cell table:style-name="Default"/>
          <table:table-cell table:number-columns-repeated="4"/>
          <table:table-cell table:style-name="ce56"/>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office:value-type="string" office:string-value="21. Karfreitag">
            <text:p>21. Karfreitag</text:p>
          </table:table-cell>
          <table:table-cell table:number-columns-repeated="3"/>
          <table:table-cell table:style-name="Default"/>
          <table:table-cell table:number-columns-repeated="5"/>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office:value-type="string" office:string-value="23. Ostersonntag">
            <text:p>23. Ostersonntag</text:p>
          </table:table-cell>
          <table:table-cell table:number-columns-repeated="3"/>
          <table:table-cell table:style-name="Default"/>
          <table:table-cell table:number-columns-repeated="5"/>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office:value-type="string" office:string-value="24. Ostermontag">
            <text:p>24. Ostermontag</text:p>
          </table:table-cell>
          <table:table-cell table:number-columns-repeated="3"/>
          <table:table-cell table:style-name="Default"/>
          <table:table-cell table:number-columns-repeated="5"/>
        </table:table-row>
        <table:table-row table:style-name="ro3">
          <table:table-cell table:number-columns-repeated="8"/>
          <table:table-cell table:style-name="Default"/>
          <table:table-cell table:number-columns-repeated="5"/>
        </table:table-row>
        <table:table-row table:style-name="ro1">
          <table:table-cell/>
          <table:table-cell table:style-name="ce4" table:formula="oooc:=[.G22]+STYLE(&quot;MonatÜ&quot;)" office:value-type="date" office:date-value="2008-04-01" table:number-columns-spanned="5" table:number-rows-spanned="2">
            <text:p>April</text:p>
          </table:table-cell>
          <table:covered-table-cell table:number-columns-repeated="3" table:style-name="Default"/>
          <table:covered-table-cell table:style-name="WTX"/>
          <table:table-cell table:style-name="ce55" table:content-validation-name="val3" table:formula="oooc:=DATE([$Januar.$G$1];4;1)" office:value-type="date" office:date-value="2008-04-01" table:number-columns-spanned="3" table:number-rows-spanned="2">
            <text:p>2008</text:p>
          </table:table-cell>
          <table:covered-table-cell table:number-columns-repeated="2" table:style-name="Default"/>
          <table:table-cell table:number-columns-repeated="5"/>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5"/>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6"/>
        </table:table-row>
        <table:table-row table:style-name="ro2">
          <table:table-cell table:style-name="Kalenderwoche" table:formula="oooc:=WEEKNUM([.H25];2)" office:value-type="float" office:value="14" table:number-columns-spanned="1" table:number-rows-spanned="2">
            <text:p>14</text:p>
          </table:table-cell>
          <table:table-cell table:style-name="ce13" table:formula="oooc:=IF(EXACT([.$B$22];ostern+1);[.$B$22]+V_OsternL;IF(WEEKDAY([.$B$22];2)=1;[.$B$22]+V_WRaL;V_NIX))" office:value-type="float" office:value="0">
            <text:p>0</text:p>
          </table:table-cell>
          <table:table-cell table:style-name="RAL" table:formula="oooc:=IF([.B25]&gt;0;[.B25]+1+V_WRaL;IF(WEEKDAY([.$B$22];2)=2;[.$B$22]+V_WRaL;V_NIX))" office:value-type="date" office:date-value="2008-04-01">
            <text:p>1</text:p>
          </table:table-cell>
          <table:table-cell table:style-name="RAL" table:formula="oooc:=IF([.C25]&gt;0;[.C25]+1+V_WRaL;IF(WEEKDAY([.$B$22];2)=3;[.$B$22]+V_WRaL;V_NIX))" office:value-type="date" office:date-value="2008-04-02">
            <text:p>2</text:p>
          </table:table-cell>
          <table:table-cell table:style-name="RAL" table:formula="oooc:=IF([.D25]&gt;0;[.D25]+1+V_WRaL;IF(WEEKDAY([.$B$22];2)=4;[.$B$22]+V_WRaL;V_NIX))" office:value-type="date" office:date-value="2008-04-03">
            <text:p>3</text:p>
          </table:table-cell>
          <table:table-cell table:style-name="RAL" table:formula="oooc:=IF([.E25]&gt;0;IF(EXACT(ostern-2;[.E25]+1);[.E25]+1+V_KarfreitagL;[.E25]+1+V_WRaL);IF(WEEKDAY([.$B$22];2)=5;IF(EXACT(ostern-2;[.$B$22]);[.$B$22]+V_KarfreitagL;[.$B$22]+V_WRaL);V_NIX))" office:value-type="date" office:date-value="2008-04-04">
            <text:p>4</text:p>
          </table:table-cell>
          <table:table-cell table:style-name="SamstagL" table:formula="oooc:=IF([.F25]&gt;0;[.F25]+1+V_SaL;IF(WEEKDAY([.$B$22];2)=6;[.$B$22]+V_SaL;V_NIX))" office:value-type="date" office:date-value="2008-04-05">
            <text:p>5</text:p>
          </table:table-cell>
          <table:table-cell table:style-name="ce58" table:formula="oooc:=IF(WEEKDAY([.$B$22];2)=7;IF(EXACT(ostern;[.$B$22]);[.$B$22]+V_OsternL;[.$B$22]+V_SoL);IF([.G25]&gt;=[.$B$22];IF(EXACT([.G25]+1;ostern);[.G25]+1+V_OsternL;[.G25]+1+V_SoL)))" office:value-type="date" office:date-value="2008-04-06">
            <text:p>6</text:p>
          </table:table-cell>
          <table:table-cell table:number-columns-repeated="6"/>
        </table:table-row>
        <table:table-row table:style-name="ro2">
          <table:covered-table-cell table:style-name="Kalenderwoche"/>
          <table:table-cell table:style-name="NIXu" table:formula="oooc:=IF([.B25]=0;V_Nu;IF(EXACT([.B25];ostern+1);MondSuchen_Ostern;MondSuchen))" office:value-type="float" office:value="0">
            <text:p>0</text:p>
          </table:table-cell>
          <table:table-cell table:style-name="ce12" table:formula="oooc:=IF([.C25]=0;V_Nu;MondSuchen)" office:value-type="string" office:string-value=" ">
            <text:p><text:s/></text:p>
          </table:table-cell>
          <table:table-cell table:style-name="ce12" table:formula="oooc:=IF([.D25]=0;V_Nu;MondSuchen)" office:value-type="string" office:string-value=" ">
            <text:p><text:s/></text:p>
          </table:table-cell>
          <table:table-cell table:style-name="ce12" table:formula="oooc:=IF([.E25]=0;V_Nu;MondSuchen)" office:value-type="string" office:string-value=" ">
            <text:p><text:s/></text:p>
          </table:table-cell>
          <table:table-cell table:style-name="WRLu" table:formula="oooc:=IF([.F25]=0;V_Nu;IF(EXACT([.F25];ostern-2);MondSuchen_Karfreitag;MondSuchen))" office:value-type="string" office:string-value=" ">
            <text:p><text:s/></text:p>
          </table:table-cell>
          <table:table-cell table:style-name="ce57" table:formula="oooc:=IF([.G25]=0;V_Nu;MondSuchen_Samstag)" office:value-type="string" office:string-value=" ">
            <text:p><text:s/></text:p>
          </table:table-cell>
          <table:table-cell table:style-name="SonntagLu" table:formula="oooc:=IF(EXACT([.H25];ostern);MondSuchen_Ostern;MondSuchen_Sonntag)" office:value-type="string" office:string-value="">
            <text:p></text:p>
          </table:table-cell>
          <table:table-cell table:number-columns-repeated="6"/>
        </table:table-row>
        <table:table-row table:style-name="ro2">
          <table:table-cell table:style-name="Kalenderwoche" table:formula="oooc:=WEEKNUM([.B27];2)" office:value-type="float" office:value="15" table:number-columns-spanned="1" table:number-rows-spanned="2">
            <text:p>15</text:p>
          </table:table-cell>
          <table:table-cell table:style-name="ce8" table:formula="oooc:=IF(EXACT([.H25]+1;ostern+1);[.H25]+1+V_OsternL;[.H25]+1+V_WRaL)" office:value-type="date" office:date-value="2008-04-07">
            <text:p>7</text:p>
          </table:table-cell>
          <table:table-cell table:style-name="RAL" table:formula="oooc:=[.B27]+1" office:value-type="date" office:date-value="2008-04-08">
            <text:p>8</text:p>
          </table:table-cell>
          <table:table-cell table:style-name="RAL" table:formula="oooc:=[.C27]+1" office:value-type="date" office:date-value="2008-04-09">
            <text:p>9</text:p>
          </table:table-cell>
          <table:table-cell table:style-name="RAL" table:formula="oooc:=[.D27]+1" office:value-type="date" office:date-value="2008-04-10">
            <text:p>10</text:p>
          </table:table-cell>
          <table:table-cell table:style-name="ce8" table:formula="oooc:=IF(EXACT([.E27]+1;ostern-2);[.E27]+1+V_KarfreitagL;[.E27]+1+V_WRaL)" office:value-type="date" office:date-value="2008-04-11">
            <text:p>11</text:p>
          </table:table-cell>
          <table:table-cell table:style-name="SamstagL" table:formula="oooc:=[.F27]+1" office:value-type="date" office:date-value="2008-04-12">
            <text:p>12</text:p>
          </table:table-cell>
          <table:table-cell table:style-name="ce59" table:formula="oooc:=IF(EXACT(ostern;[.G27]+1);[.G27]+1+V_OsternL;[.G27]+1+V_SoL)" office:value-type="date" office:date-value="2008-04-13">
            <text:p>13</text:p>
          </table:table-cell>
          <table:table-cell table:number-columns-repeated="6"/>
        </table:table-row>
        <table:table-row table:style-name="ro2">
          <table:covered-table-cell table:style-name="Kalenderwoche"/>
          <table:table-cell table:style-name="ce52" table:formula="oooc:=IF(EXACT([.B27];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F27];ostern-2);MondSuchen_Karfreitag;MondSuchen)" office:value-type="string" office:string-value=" ">
            <text:p><text:s/></text:p>
          </table:table-cell>
          <table:table-cell table:style-name="ce25" table:formula="oooc:=MondSuchen_Samstag" office:value-type="string" office:string-value="">
            <text:p></text:p>
          </table:table-cell>
          <table:table-cell table:style-name="ce60" table:formula="oooc:=IF(EXACT([.H27];ostern);MondSuchen_Ostern;MondSuchen_Sonntag)" office:value-type="string" office:string-value=" ">
            <text:p><text:s/></text:p>
          </table:table-cell>
          <table:table-cell table:number-columns-repeated="6"/>
        </table:table-row>
        <table:table-row table:style-name="ro2">
          <table:table-cell table:style-name="Kalenderwoche" table:formula="oooc:=WEEKNUM([.B29];2)" office:value-type="float" office:value="16" table:number-columns-spanned="1" table:number-rows-spanned="2">
            <text:p>16</text:p>
          </table:table-cell>
          <table:table-cell table:style-name="ce8" table:formula="oooc:=IF(EXACT([.H27]+1;ostern+1);[.H27]+1+V_OsternL;[.H27]+1+V_WRaL)" office:value-type="date" office:date-value="2008-04-14">
            <text:p>14</text:p>
          </table:table-cell>
          <table:table-cell table:style-name="RAL" table:formula="oooc:=[.B29]+1" office:value-type="date" office:date-value="2008-04-15">
            <text:p>15</text:p>
          </table:table-cell>
          <table:table-cell table:style-name="RAL" table:formula="oooc:=[.C29]+1" office:value-type="date" office:date-value="2008-04-16">
            <text:p>16</text:p>
          </table:table-cell>
          <table:table-cell table:style-name="RAL" table:formula="oooc:=[.D29]+1" office:value-type="date" office:date-value="2008-04-17">
            <text:p>17</text:p>
          </table:table-cell>
          <table:table-cell table:style-name="ce8" table:formula="oooc:=IF(EXACT([.E29]+1;ostern-2);[.E29]+1+V_KarfreitagL;[.E29]+1+V_WRaL)" office:value-type="date" office:date-value="2008-04-18">
            <text:p>18</text:p>
          </table:table-cell>
          <table:table-cell table:style-name="SamstagL" table:formula="oooc:=[.F29]+1" office:value-type="date" office:date-value="2008-04-19">
            <text:p>19</text:p>
          </table:table-cell>
          <table:table-cell table:style-name="ce58" table:formula="oooc:=IF(EXACT(ostern;[.G29]+1);[.G29]+1+V_OsternL;[.G29]+1+V_SoL)" office:value-type="date" office:date-value="2008-04-20">
            <text:p>20</text:p>
          </table:table-cell>
          <table:table-cell table:number-columns-repeated="6"/>
        </table:table-row>
        <table:table-row table:style-name="ro2">
          <table:covered-table-cell table:style-name="Kalenderwoche"/>
          <table:table-cell table:style-name="ce52" table:formula="oooc:=IF(EXACT([.B29];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F29];ostern-2);MondSuchen_Karfreitag;MondSuchen)" office:value-type="string" office:string-value=" ">
            <text:p><text:s/></text:p>
          </table:table-cell>
          <table:table-cell table:style-name="ce24" table:formula="oooc:=MondSuchen_Samstag" office:value-type="string" office:string-value=" ">
            <text:p><text:s/></text:p>
          </table:table-cell>
          <table:table-cell table:style-name="ce60" table:formula="oooc:=IF(EXACT([.H29];ostern);MondSuchen_Ostern;MondSuchen_Sonntag)" office:value-type="string" office:string-value="">
            <text:p></text:p>
          </table:table-cell>
          <table:table-cell table:number-columns-repeated="6"/>
        </table:table-row>
        <table:table-row table:style-name="ro2">
          <table:table-cell table:style-name="Kalenderwoche" table:formula="oooc:=WEEKNUM([.B31];2)" office:value-type="float" office:value="17" table:number-columns-spanned="1" table:number-rows-spanned="2">
            <text:p>17</text:p>
          </table:table-cell>
          <table:table-cell table:style-name="ce8" table:formula="oooc:=IF(EXACT([.H29]+1;ostern+1);[.H29]+1+V_OsternL;[.H29]+1+V_WRaL)" office:value-type="date" office:date-value="2008-04-21">
            <text:p>21</text:p>
          </table:table-cell>
          <table:table-cell table:style-name="RAL" table:formula="oooc:=[.B31]+1" office:value-type="date" office:date-value="2008-04-22">
            <text:p>22</text:p>
          </table:table-cell>
          <table:table-cell table:style-name="RAL" table:formula="oooc:=[.C31]+1" office:value-type="date" office:date-value="2008-04-23">
            <text:p>23</text:p>
          </table:table-cell>
          <table:table-cell table:style-name="RAL" table:formula="oooc:=[.D31]+1" office:value-type="date" office:date-value="2008-04-24">
            <text:p>24</text:p>
          </table:table-cell>
          <table:table-cell table:style-name="ce8" table:formula="oooc:=IF(EXACT([.E31]+1;ostern-2);[.E31]+1+V_KarfreitagL;[.E31]+1+V_WRaL)" office:value-type="date" office:date-value="2008-04-25">
            <text:p>25</text:p>
          </table:table-cell>
          <table:table-cell table:style-name="SamstagL" table:formula="oooc:=[.F31]+1" office:value-type="date" office:date-value="2008-04-26">
            <text:p>26</text:p>
          </table:table-cell>
          <table:table-cell table:style-name="ce59" table:formula="oooc:=IF(EXACT(ostern;[.G31]+1);[.G31]+1+V_OsternL;[.G31]+1+V_SoL)" office:value-type="date" office:date-value="2008-04-27">
            <text:p>27</text:p>
          </table:table-cell>
          <table:table-cell table:number-columns-repeated="6"/>
        </table:table-row>
        <table:table-row table:style-name="ro2">
          <table:covered-table-cell table:style-name="Kalenderwoche"/>
          <table:table-cell table:style-name="ce52" table:formula="oooc:=IF(EXACT([.B31];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F31];ostern-2);MondSuchen_Karfreitag;MondSuchen)" office:value-type="string" office:string-value=" ">
            <text:p><text:s/></text:p>
          </table:table-cell>
          <table:table-cell table:style-name="ce24" table:formula="oooc:=MondSuchen_Samstag" office:value-type="string" office:string-value=" ">
            <text:p><text:s/></text:p>
          </table:table-cell>
          <table:table-cell table:style-name="ce60" table:formula="oooc:=IF(EXACT([.H31];ostern);MondSuchen_Ostern;MondSuchen_Sonntag)" office:value-type="string" office:string-value=" ">
            <text:p><text:s/></text:p>
          </table:table-cell>
          <table:table-cell table:number-columns-repeated="6"/>
        </table:table-row>
        <table:table-row table:style-name="ro2">
          <table:table-cell table:style-name="Kalenderwoche" table:formula="oooc:=WEEKNUM([.B33];2)" office:value-type="float" office:value="18" table:number-columns-spanned="1" table:number-rows-spanned="2">
            <text:p>18</text:p>
          </table:table-cell>
          <table:table-cell table:style-name="ce8" table:formula="oooc:=IF(EXACT([.H31]+1;ostern+1);[.H31]+1+V_OsternL;[.H31]+1+V_WRaL)" office:value-type="date" office:date-value="2008-04-28">
            <text:p>28</text:p>
          </table:table-cell>
          <table:table-cell table:style-name="ce8" table:formula="oooc:=[.B33]+1" office:value-type="date" office:date-value="2008-04-29">
            <text:p>29</text:p>
          </table:table-cell>
          <table:table-cell table:style-name="ce8" table:formula="oooc:=IF([.C33]+1=MonatEnde2;V_NIX;[.C33]+1+V_WRaL)" office:value-type="date" office:date-value="2008-04-30">
            <text:p>30</text:p>
          </table:table-cell>
          <table:table-cell table:style-name="ce13" table:formula="oooc:=IF(OR([.D33]+1&gt;=MonatEnde2;[.D33]=0);V_NIX;[.D33]+1+V_WRaL)" office:value-type="float" office:value="0">
            <text:p>0</text:p>
          </table:table-cell>
          <table:table-cell table:style-name="ce13" table:formula="oooc:=IF(OR([.E33]+1&gt;=MonatEnde2;[.E33]=0);V_NIX;[.E33]+1+V_WRaL)" office:value-type="float" office:value="0">
            <text:p>0</text:p>
          </table:table-cell>
          <table:table-cell table:style-name="ce13" table:formula="oooc:=IF(OR([.F33]+1&gt;=MonatEnde2;[.F33]=0);V_NIX;[.F33]+1+V_SaL)" office:value-type="float" office:value="0">
            <text:p>0</text:p>
          </table:table-cell>
          <table:table-cell table:style-name="ce13" table:formula="oooc:=IF(OR([.G33]+1&gt;=MonatEnde2;[.G33]=0);V_NIX;[.G33]+1+V_SoL)" office:value-type="float" office:value="0">
            <text:p>0</text:p>
          </table:table-cell>
          <table:table-cell table:number-columns-repeated="6"/>
        </table:table-row>
        <table:table-row table:style-name="ro2">
          <table:covered-table-cell table:style-name="Kalenderwoche"/>
          <table:table-cell table:style-name="MondNorm" table:formula="oooc:=IF(EXACT([.B33];ostern+1);MondSuchen_Ostern;MondSuchen)" office:value-type="string" office:string-value="">
            <text:p></text:p>
          </table:table-cell>
          <table:table-cell table:style-name="ce12" table:formula="oooc:=MondSuchen" office:value-type="string" office:string-value=" ">
            <text:p><text:s/></text:p>
          </table:table-cell>
          <table:table-cell table:style-name="ce52" table:formula="oooc:=IF([.D33]=0;V_Nu;MondSuchen)" office:value-type="string" office:string-value=" ">
            <text:p><text:s/></text:p>
          </table:table-cell>
          <table:table-cell table:style-name="ce54" table:formula="oooc:=IF([.E33]=0;V_Nu;MondSuchen)" office:value-type="float" office:value="0">
            <text:p>0</text:p>
          </table:table-cell>
          <table:table-cell table:style-name="ce54" table:formula="oooc:=IF([.F33]=0;V_Nu;MondSuchen)" office:value-type="float" office:value="0">
            <text:p>0</text:p>
          </table:table-cell>
          <table:table-cell table:style-name="ce54" table:formula="oooc:=IF([.G33]=0;V_Nu;MondSuchen_Samstag)" office:value-type="float" office:value="0">
            <text:p>0</text:p>
          </table:table-cell>
          <table:table-cell table:style-name="ce61" table:formula="oooc:=IF([.H33]=0;V_Nu;IF(EXACT([.H33];ostern);MondSuchen_Ostern;MondSuchen_Sonntag))" office:value-type="float" office:value="0">
            <text:p>0</text:p>
          </table:table-cell>
          <table:table-cell table:number-columns-repeated="6"/>
        </table:table-row>
        <table:table-row table:style-name="ro2">
          <table:table-cell table:style-name="Kalenderwoche" table:formula="oooc:=IF([.B35]=0;&quot; &quot;;WEEKNUM([.B35];2))" office:value-type="string" office:string-value=" " table:number-columns-spanned="1" table:number-rows-spanned="2">
            <text:p><text:s/></text:p>
          </table:table-cell>
          <table:table-cell table:style-name="ce13" table:formula="oooc:=IF(OR([.H33]+1&gt;=MonatEnde2;[.H33]=0);V_NIX;[.H33]+1+V_WRaL)" office:value-type="float" office:value="0">
            <text:p>0</text:p>
          </table:table-cell>
          <table:table-cell table:style-name="Default" table:number-columns-repeated="4"/>
          <table:table-cell table:style-name="ce26" table:number-columns-repeated="2"/>
          <table:table-cell table:number-columns-repeated="6"/>
        </table:table-row>
        <table:table-row table:style-name="ro2">
          <table:covered-table-cell table:style-name="Kalenderwoche"/>
          <table:table-cell table:style-name="NIXu" table:formula="oooc:=IF([.B35]=0;V_Nu;MondSuchen)" office:value-type="float" office:value="0">
            <text:p>0</text:p>
          </table:table-cell>
          <table:table-cell table:style-name="Default" table:number-columns-repeated="6"/>
          <table:table-cell table:number-columns-repeated="6"/>
        </table:table-row>
        <table:table-row table:style-name="ro2">
          <table:table-cell/>
          <table:table-cell table:style-name="Default" table:number-columns-repeated="8"/>
          <table:table-cell table:number-columns-repeated="5"/>
        </table:table-row>
        <table:table-row table:style-name="ro3">
          <table:table-cell table:number-columns-repeated="4"/>
          <table:table-cell table:formula="oooc:=IF(IdentWeiber;KetteWeiber;IF(IdentRosen;KetteRoMo;IF(IdentGrün;KetteGrüDo;IF(IdentKarfr;KetteKarFr;IF(IdentOstern;KetteOsterSo;IF(IdentOsterMo;KetteOsterMo;&quot;&quot;))))))">
            <text:p/>
          </table:table-cell>
          <table:table-cell table:number-columns-repeated="3"/>
          <table:table-cell table:style-name="Default"/>
          <table:table-cell table:number-columns-repeated="5"/>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text:p/>
          </table:table-cell>
          <table:table-cell table:number-columns-repeated="3"/>
          <table:table-cell table:style-name="Default"/>
          <table:table-cell table:number-columns-repeated="5"/>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text:p/>
          </table:table-cell>
          <table:table-cell table:number-columns-repeated="3"/>
          <table:table-cell table:style-name="Default"/>
          <table:table-cell table:number-columns-repeated="5"/>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text:p/>
          </table:table-cell>
          <table:table-cell table:number-columns-repeated="3"/>
          <table:table-cell table:style-name="Default"/>
          <table:table-cell table:number-columns-repeated="5"/>
        </table:table-row>
        <table:table-row table:style-name="ro3">
          <table:table-cell table:number-columns-repeated="8"/>
          <table:table-cell table:style-name="Default"/>
          <table:table-cell table:number-columns-repeated="5"/>
        </table:table-row>
        <table:table-row table:style-name="ro1">
          <table:table-cell/>
          <table:table-cell table:style-name="ce4" table:formula="oooc:=[.G43]+STYLE(&quot;MonatÜ&quot;)" office:value-type="date" office:date-value="2008-05-01" table:number-columns-spanned="5" table:number-rows-spanned="2">
            <text:p>Mai</text:p>
          </table:table-cell>
          <table:covered-table-cell table:number-columns-repeated="4" table:style-name="Default"/>
          <table:table-cell table:style-name="ce55" table:content-validation-name="val3" table:formula="oooc:=DATE([$Januar.$G$1];5;1)" office:value-type="date" office:date-value="2008-05-01" table:number-columns-spanned="3" table:number-rows-spanned="2">
            <text:p>2008</text:p>
          </table:table-cell>
          <table:covered-table-cell table:number-columns-repeated="2" table:style-name="Default"/>
          <table:table-cell table:number-columns-repeated="5"/>
        </table:table-row>
        <table:table-row table:style-name="ro1">
          <table:table-cell/>
          <table:covered-table-cell table:number-columns-repeated="8" table:style-name="Default"/>
          <table:table-cell table:number-columns-repeated="5"/>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6"/>
        </table:table-row>
        <table:table-row table:style-name="ro2">
          <table:table-cell table:style-name="Kalenderwoche" table:formula="oooc:=WEEKNUM([.H46];2)" office:value-type="float" office:value="18" table:number-columns-spanned="1" table:number-rows-spanned="2">
            <text:p>18</text:p>
          </table:table-cell>
          <table:table-cell table:style-name="ce63" table:formula="oooc:=IF(WEEKDAY([.$B$43];2)=1;[.$B$43]+V_MaiL;V_NIX)" office:value-type="float" office:value="0">
            <text:p>0</text:p>
          </table:table-cell>
          <table:table-cell table:style-name="ce63" table:formula="oooc:=IF([.B46]&gt;0;[.B46]+1+V_WRaL;IF(WEEKDAY([.$B$43];2)=2;[.$B$43]+V_MaiL;V_NIX))" office:value-type="float" office:value="0">
            <text:p>0</text:p>
          </table:table-cell>
          <table:table-cell table:style-name="ce63" table:formula="oooc:=IF([.C46]&gt;0;[.C46]+1+V_WRaL;IF(WEEKDAY([.$B$43];2)=3;[.$B$43]+V_MaiL;V_NIX))" office:value-type="float" office:value="0">
            <text:p>0</text:p>
          </table:table-cell>
          <table:table-cell table:style-name="ce69" table:formula="oooc:=IF(AND([.$B$43]=ostern+39;WEEKDAY([.$B$43];2)=4);[.$B$43]+STYLE(&quot;Mai_HimmelL&quot;);IF(WEEKDAY([.$B$43];2)=4;[.$B$43]+V_MaiL;IF([.D46]&gt;0;IF(EXACT([.D46]+1;ostern+39);[.D46]+1+V_HimmelfahrtL;[.D46]+1+V_WRaL);V_NIX)))" office:value-type="date" office:date-value="2008-05-01">
            <text:p>1</text:p>
          </table:table-cell>
          <table:table-cell table:style-name="ce64" table:formula="oooc:=IF([.E46]&gt;0;[.E46]+1+V_WRaL;IF(WEEKDAY([.$B$43];2)=5;[.$B$43]+V_MaiL;V_NIX))" office:value-type="date" office:date-value="2008-05-02">
            <text:p>2</text:p>
          </table:table-cell>
          <table:table-cell table:style-name="ce74" table:formula="oooc:=IF([.F46]&gt;0;[.F46]+1+V_SaL;IF(WEEKDAY([.$B$43];2)=6;[.$B$43]+V_MaiL;V_NIX))" office:value-type="date" office:date-value="2008-05-03">
            <text:p>3</text:p>
          </table:table-cell>
          <table:table-cell table:style-name="ce75" table:formula="oooc:=IF([.G46]&gt;0;[.G46]+1+V_SoL;IF(WEEKDAY([.$B$43];2)=7;[.$B$43]+V_MaiL;V_NIX))" office:value-type="date" office:date-value="2008-05-04">
            <text:p>4</text:p>
          </table:table-cell>
          <table:table-cell table:number-columns-repeated="6"/>
        </table:table-row>
        <table:table-row table:style-name="ro2">
          <table:covered-table-cell table:style-name="Kalenderwoche"/>
          <table:table-cell table:style-name="NIXu" table:formula="oooc:=IF([.B46]=0;V_Nu;MondSuchen_Mai)" office:value-type="float" office:value="0">
            <text:p>0</text:p>
          </table:table-cell>
          <table:table-cell table:style-name="NIXu" table:formula="oooc:=IF([.C46]=0;V_Nu;IF(DAY([.C46])=1;MondSuchen_Mai;MondSuchen))" office:value-type="float" office:value="0">
            <text:p>0</text:p>
          </table:table-cell>
          <table:table-cell table:style-name="NIXu" table:formula="oooc:=IF([.D46]=0;V_Nu;IF(DAY([.D46])=1;MondSuchen_Mai;MondSuchen))" office:value-type="float" office:value="0">
            <text:p>0</text:p>
          </table:table-cell>
          <table:table-cell table:style-name="Mai_5f_HimmelU" table:formula="oooc:=IF([.E46]=0;V_Nu;IF(AND([.$B$43]=ostern+39;WEEKDAY([.$B$43];2)=4);MondSuchen_MaiHimmel;IF(WEEKDAY([.$B$43];2)=4;MondSuchen_Mai;IF(EXACT([.E46];ostern+39);MondSuchen_Himmelfahrt;MondSuchen))))" office:value-type="string" office:string-value=" ">
            <text:p><text:s/></text:p>
          </table:table-cell>
          <table:table-cell table:style-name="WRLu" table:formula="oooc:=IF([.F46]=0;V_Nu;IF(DAY([.F46])=1;MondSuchen_Mai;MondSuchen))" office:value-type="string" office:string-value=" ">
            <text:p><text:s/></text:p>
          </table:table-cell>
          <table:table-cell table:style-name="SamstagLu" table:formula="oooc:=IF([.G46]=0;V_Nu;IF(DAY([.G46])=1;MondSuchen_Mai;MondSuchen_Samstag))" office:value-type="string" office:string-value=" ">
            <text:p><text:s/></text:p>
          </table:table-cell>
          <table:table-cell table:style-name="SonntagLu" table:formula="oooc:=IF(DAY([.H46])=1;MondSuchen_Mai;MondSuchen_Sonntag)" office:value-type="string" office:string-value=" ">
            <text:p><text:s/></text:p>
          </table:table-cell>
          <table:table-cell table:number-columns-repeated="6"/>
        </table:table-row>
        <table:table-row table:style-name="ro2">
          <table:table-cell table:style-name="Kalenderwoche" table:formula="oooc:=WEEKNUM([.B48];2)" office:value-type="float" office:value="19" table:number-columns-spanned="1" table:number-rows-spanned="2">
            <text:p>19</text:p>
          </table:table-cell>
          <table:table-cell table:style-name="ce64" table:formula="oooc:=[.H46]+1" office:value-type="date" office:date-value="2008-05-05">
            <text:p>5</text:p>
          </table:table-cell>
          <table:table-cell table:style-name="ce64" table:formula="oooc:=[.B48]+1" office:value-type="date" office:date-value="2008-05-06">
            <text:p>6</text:p>
          </table:table-cell>
          <table:table-cell table:style-name="ce64" table:formula="oooc:=[.C48]+1" office:value-type="date" office:date-value="2008-05-07">
            <text:p>7</text:p>
          </table:table-cell>
          <table:table-cell table:style-name="ce70" table:formula="oooc:=IF(EXACT(([.D48]+1);ostern+39);[.D48]+1+V_HimmelfahrtL;[.D48]+1+V_WRaL)" office:value-type="date" office:date-value="2008-05-08">
            <text:p>8</text:p>
          </table:table-cell>
          <table:table-cell table:style-name="ce64" table:formula="oooc:=[.E48]+1" office:value-type="date" office:date-value="2008-05-09">
            <text:p>9</text:p>
          </table:table-cell>
          <table:table-cell table:style-name="ce74" table:formula="oooc:=[.F48]+1" office:value-type="date" office:date-value="2008-05-10">
            <text:p>10</text:p>
          </table:table-cell>
          <table:table-cell table:style-name="ce76" table:formula="oooc:=IF(EXACT([.G48]+1;ostern+49);[.G48]+1+STYLE(&quot;PfingstenMuttertagL&quot;);[.G48]+1+STYLE(&quot;Muttertag&quot;))" office:value-type="date" office:date-value="2008-05-11">
            <text:p>11</text:p>
          </table:table-cell>
          <table:table-cell table:number-columns-repeated="6"/>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E48];ostern+39);MondSuchen_Himmelfahrt;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77" table:formula="oooc:=IF(EXACT([.H48];ostern+49);MondSuchen_PfingstenMuttertag;MondSuchen_Muttertag)" office:value-type="string" office:string-value=" ">
            <text:p><text:s/></text:p>
          </table:table-cell>
          <table:table-cell table:number-columns-repeated="6"/>
        </table:table-row>
        <table:table-row table:style-name="ro2">
          <table:table-cell table:style-name="Kalenderwoche" table:formula="oooc:=WEEKNUM([.B50];2)" office:value-type="float" office:value="20" table:number-columns-spanned="1" table:number-rows-spanned="2">
            <text:p>20</text:p>
          </table:table-cell>
          <table:table-cell table:style-name="ce65" table:formula="oooc:=IF(EXACT([.H48]+1;ostern+50);[.H48]+1+V_PfingstenL;[.H48]+1+V_WRaL)" office:value-type="date" office:date-value="2008-05-12">
            <text:p>12</text:p>
          </table:table-cell>
          <table:table-cell table:style-name="ce64" table:formula="oooc:=[.B50]+1" office:value-type="date" office:date-value="2008-05-13">
            <text:p>13</text:p>
          </table:table-cell>
          <table:table-cell table:style-name="ce64" table:formula="oooc:=[.C50]+1" office:value-type="date" office:date-value="2008-05-14">
            <text:p>14</text:p>
          </table:table-cell>
          <table:table-cell table:style-name="ce70" table:formula="oooc:=IF(EXACT(([.D50]+1);ostern+39);[.D50]+1+V_HimmelfahrtL;[.D50]+1+V_WRaL)" office:value-type="date" office:date-value="2008-05-15">
            <text:p>15</text:p>
          </table:table-cell>
          <table:table-cell table:style-name="ce64" table:formula="oooc:=[.E50]+1" office:value-type="date" office:date-value="2008-05-16">
            <text:p>16</text:p>
          </table:table-cell>
          <table:table-cell table:style-name="ce74" table:formula="oooc:=[.F50]+1" office:value-type="date" office:date-value="2008-05-17">
            <text:p>17</text:p>
          </table:table-cell>
          <table:table-cell table:style-name="ce75" table:formula="oooc:=IF(EXACT([.G50]+1;ostern+49);[.G50]+1+V_PfingstenL;[.G50]+1+V_SoL)" office:value-type="date" office:date-value="2008-05-18">
            <text:p>18</text:p>
          </table:table-cell>
          <table:table-cell table:number-columns-repeated="6"/>
        </table:table-row>
        <table:table-row table:style-name="ro2">
          <table:covered-table-cell table:style-name="Kalenderwoche"/>
          <table:table-cell table:style-name="ce66" table:formula="oooc:=IF(EXACT([.B50];ostern+50);MondSuchen_Pfingsten;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E50];ostern+39);MondSuchen_Himmelfahrt;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60" table:formula="oooc:=IF(EXACT([.H50];ostern+49);MondSuchen_Pfingsten;MondSuchen_Sonntag)" office:value-type="string" office:string-value=" ">
            <text:p><text:s/></text:p>
          </table:table-cell>
          <table:table-cell table:number-columns-repeated="6"/>
        </table:table-row>
        <table:table-row table:style-name="ro2">
          <table:table-cell table:style-name="Kalenderwoche" table:formula="oooc:=WEEKNUM([.B52];2)" office:value-type="float" office:value="21" table:number-columns-spanned="1" table:number-rows-spanned="2">
            <text:p>21</text:p>
          </table:table-cell>
          <table:table-cell table:style-name="ce64" table:formula="oooc:=IF(EXACT([.H50]+1;ostern+50);[.H50]+1+V_PfingstenL;[.H50]+1+V_WRaL)" office:value-type="date" office:date-value="2008-05-19">
            <text:p>19</text:p>
          </table:table-cell>
          <table:table-cell table:style-name="ce64" table:formula="oooc:=[.B52]+1" office:value-type="date" office:date-value="2008-05-20">
            <text:p>20</text:p>
          </table:table-cell>
          <table:table-cell table:style-name="ce64" table:formula="oooc:=[.C52]+1" office:value-type="date" office:date-value="2008-05-21">
            <text:p>21</text:p>
          </table:table-cell>
          <table:table-cell table:style-name="ce71" table:formula="oooc:=IF(EXACT(([.D52]+1);ostern+39);[.D52]+1+V_HimmelfahrtL;IF(EXACT(([.D52]+1);ostern+60);IF(Feiertag_Fronleichnam=1;[.D52]+1+V_FronF_L;[.D52]+1+V_WRaL);[.D52]+1+V_WRaL))" office:value-type="date" office:date-value="2008-05-22">
            <text:p>22</text:p>
          </table:table-cell>
          <table:table-cell table:style-name="ce64" table:formula="oooc:=[.E52]+1" office:value-type="date" office:date-value="2008-05-23">
            <text:p>23</text:p>
          </table:table-cell>
          <table:table-cell table:style-name="ce74" table:formula="oooc:=[.F52]+1" office:value-type="date" office:date-value="2008-05-24">
            <text:p>24</text:p>
          </table:table-cell>
          <table:table-cell table:style-name="ce75" table:formula="oooc:=IF(EXACT([.G52]+1;ostern+49);[.G52]+1+V_PfingstenL;[.G52]+1+V_SoL)" office:value-type="date" office:date-value="2008-05-25">
            <text:p>25</text:p>
          </table:table-cell>
          <table:table-cell table:number-columns-repeated="6"/>
        </table:table-row>
        <table:table-row table:style-name="ro2">
          <table:covered-table-cell table:style-name="Kalenderwoche"/>
          <table:table-cell table:style-name="ce52" table:formula="oooc:=IF(EXACT([.B52];ostern+50);MondSuchen_Pfingst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72" table:formula="oooc:=IF(EXACT([.E52];ostern+39);MondSuchen_Himmelfahrt;IF(EXACT([.E52];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60" table:formula="oooc:=IF(EXACT([.H52];ostern+49);MondSuchen_Pfingsten;MondSuchen_Sonntag)" office:value-type="string" office:string-value=" ">
            <text:p><text:s/></text:p>
          </table:table-cell>
          <table:table-cell table:number-columns-repeated="6"/>
        </table:table-row>
        <table:table-row table:style-name="ro2">
          <table:table-cell table:style-name="Kalenderwoche" table:formula="oooc:=WEEKNUM([.B54];2)" office:value-type="float" office:value="22" table:number-columns-spanned="1" table:number-rows-spanned="2">
            <text:p>22</text:p>
          </table:table-cell>
          <table:table-cell table:style-name="ce64" table:formula="oooc:=IF(EXACT([.H52]+1;ostern+50);[.H52]+1+V_PfingstenL;[.H52]+1+V_WRaL)" office:value-type="date" office:date-value="2008-05-26">
            <text:p>26</text:p>
          </table:table-cell>
          <table:table-cell table:style-name="ce64" table:formula="oooc:=[.B54]+1" office:value-type="date" office:date-value="2008-05-27">
            <text:p>27</text:p>
          </table:table-cell>
          <table:table-cell table:style-name="ce64" table:formula="oooc:=[.C54]+1" office:value-type="date" office:date-value="2008-05-28">
            <text:p>28</text:p>
          </table:table-cell>
          <table:table-cell table:style-name="ce70" table:formula="oooc:=IF([.D54]+1=MonatEnde3;V_NIX;IF(EXACT(([.D54]+1);ostern+39);[.D54]+1+V_HimmelfahrtL;IF(EXACT(([.D54]+1);ostern+60);IF(Feiertag_Fronleichnam=1;[.D54]+1+V_FronF_L;[.D54]+1+V_WRaL);[.D54]+1+V_WRaL)))" office:value-type="date" office:date-value="2008-05-29">
            <text:p>29</text:p>
          </table:table-cell>
          <table:table-cell table:style-name="ce64" table:formula="oooc:=IF(OR([.E54]+1&gt;=MonatEnde3;[.E54]=0);V_NIX;[.E54]+1+V_WRaL)" office:value-type="date" office:date-value="2008-05-30">
            <text:p>30</text:p>
          </table:table-cell>
          <table:table-cell table:style-name="SamstagL" table:formula="oooc:=IF(OR([.F54]+1&gt;=MonatEnde3;[.F54]=0);V_NIX;[.F54]+1+V_SaL)" office:value-type="date" office:date-value="2008-05-31">
            <text:p>31</text:p>
          </table:table-cell>
          <table:table-cell table:style-name="ce13" table:formula="oooc:=IF(OR([.G54]+1&gt;=MonatEnde3;[.G54]=0);V_NIX;IF(EXACT([.G54]+1;ostern+49);[.G54]+1+V_PfingstenL;[.G54]+1+V_SoL))" office:value-type="float" office:value="0">
            <text:p>0</text:p>
          </table:table-cell>
          <table:table-cell table:number-columns-repeated="6"/>
        </table:table-row>
        <table:table-row table:style-name="ro2">
          <table:covered-table-cell table:style-name="Kalenderwoche"/>
          <table:table-cell table:style-name="WRLu" table:formula="oooc:=IF(EXACT([.B54];ostern+50);MondSuchen_Pfingsten;MondSuchen)" office:value-type="string" office:string-value=" ">
            <text:p><text:s/></text:p>
          </table:table-cell>
          <table:table-cell table:style-name="ce12" table:formula="oooc:=MondSuchen" office:value-type="string" office:string-value=" ">
            <text:p><text:s/></text:p>
          </table:table-cell>
          <table:table-cell table:style-name="ce20" table:formula="oooc:=IF([.D54]=0;V_Nu;MondSuchen)" office:value-type="string" office:string-value="">
            <text:p></text:p>
          </table:table-cell>
          <table:table-cell table:style-name="ce73" table:formula="oooc:=IF([.E54]=0;V_Nu;IF(EXACT([.E54];ostern+39);MondSuchen_Himmelfahrt;IF(EXACT([.E54];ostern+60);IF(Feiertag_Fronleichnam=1;MondSuchen_Fronleichnam;MondSuchen);MondSuchen)))" office:value-type="string" office:string-value=" ">
            <text:p><text:s/></text:p>
          </table:table-cell>
          <table:table-cell table:style-name="ce12" table:formula="oooc:=IF([.F54]=0;V_Nu;MondSuchen)" office:value-type="string" office:string-value=" ">
            <text:p><text:s/></text:p>
          </table:table-cell>
          <table:table-cell table:style-name="SamstagLu" table:formula="oooc:=IF([.G54]=0;V_Nu;MondSuchen_Samstag)" office:value-type="string" office:string-value=" ">
            <text:p><text:s/></text:p>
          </table:table-cell>
          <table:table-cell table:style-name="ce54" table:formula="oooc:=IF([.H54]=0;V_Nu;IF(EXACT([.H54];ostern+49);MondSuchen_Pfingsten;MondSuchen_Sonntag))" office:value-type="float" office:value="0">
            <text:p>0</text:p>
          </table:table-cell>
          <table:table-cell table:number-columns-repeated="6"/>
        </table:table-row>
        <table:table-row table:style-name="ro2">
          <table:table-cell table:style-name="Kalenderwoche" table:formula="oooc:=IF([.B56]=0;&quot; &quot;;WEEKNUM([.B56];2))" office:value-type="string" office:string-value=" " table:number-columns-spanned="1" table:number-rows-spanned="2">
            <text:p><text:s/></text:p>
          </table:table-cell>
          <table:table-cell table:style-name="ce13" table:formula="oooc:=IF(OR([.H54]+1&gt;=MonatEnde3;[.H54]=0);V_NIX;IF(EXACT([.H54]+1;ostern+50);[.H54]+1+V_PfingstenL;[.H54]+1+V_WRaL))" office:value-type="float" office:value="0">
            <text:p>0</text:p>
          </table:table-cell>
          <table:table-cell table:style-name="WTX" table:formula="oooc:=IF(OR([.B56]+1&gt;=MonatEnde3;[.B56]=0);V_NIX;[.B56]+1+V_WRaL)" office:value-type="float" office:value="0">
            <text:p>0</text:p>
          </table:table-cell>
          <table:table-cell table:style-name="ce68"/>
          <table:table-cell table:style-name="Default" table:number-columns-repeated="2"/>
          <table:table-cell table:style-name="ce26" table:number-columns-repeated="2"/>
          <table:table-cell table:number-columns-repeated="6"/>
        </table:table-row>
        <table:table-row table:style-name="ro2">
          <table:covered-table-cell table:style-name="Kalenderwoche"/>
          <table:table-cell table:style-name="NIXu" table:formula="oooc:=IF([.B56]=0;V_Nu;IF(EXACT([.B56];ostern+50);MondSuchen_Pfingsten;MondSuchen))" office:value-type="float" office:value="0">
            <text:p>0</text:p>
          </table:table-cell>
          <table:table-cell table:style-name="NIXu" table:formula="oooc:=IF([.C56]=0;V_Nu;MondSuchen)" office:value-type="float" office:value="0">
            <text:p>0</text:p>
          </table:table-cell>
          <table:table-cell table:style-name="Default" table:number-columns-repeated="5"/>
          <table:table-cell table:number-columns-repeated="6"/>
        </table:table-row>
        <table:table-row table:style-name="ro2">
          <table:table-cell/>
          <table:table-cell table:style-name="ce15"/>
          <table:table-cell table:style-name="ce67"/>
          <table:table-cell table:style-name="ce15" table:number-columns-repeated="5"/>
          <table:table-cell table:number-columns-repeated="6"/>
        </table:table-row>
        <table:table-row table:style-name="ro3">
          <table:table-cell/>
          <table:table-cell office:value-type="string">
            <text:p><text:s/>1. Tag der Arbeit</text:p>
          </table:table-cell>
          <table:table-cell table:number-columns-repeated="2"/>
          <table:table-cell table:formula="oooc:=IF(IdentHimmel;KetteHimmel;IF(IdentPfingstSo;KettePfiSo;IF(IdentPfingstMo;KettePfiMo;IF(IdentFronl;KetteFronl;&quot; &quot;))))" office:value-type="string" office:string-value=" 1. Himmelfahrt">
            <text:p><text:s/>1. Himmelfahrt</text:p>
          </table:table-cell>
          <table:table-cell table:number-columns-repeated="3"/>
          <table:table-cell table:style-name="Default"/>
          <table:table-cell table:number-columns-repeated="5"/>
        </table:table-row>
        <table:table-row table:style-name="ro3">
          <table:table-cell/>
          <table:table-cell table:formula="oooc:=CONCATENATE(IF(TEXT(DATE(YEAR([$Januar.$H$1]);5;1)+14-(WEEKDAY(DATE(YEAR([$Januar.$H$1]);5;1);2));&quot;TT.&quot;)&lt;10;&quot; &quot;;&quot;&quot;);TEXT(DATE(YEAR([$Januar.$H$1]);5;1)+14-(WEEKDAY(DATE(YEAR([$Januar.$H$1]);5;1);2));&quot;TT.&quot;);&quot; &quot;;&quot;Muttertag&quot;)" office:value-type="string" office:string-value="11. Muttertag">
            <text:p>11. Muttertag</text:p>
          </table:table-cell>
          <table:table-cell table:number-columns-repeated="2"/>
          <table:table-cell table:formula="oooc:=IF(FehlerHiml;IF(FehlerSonn;IF(FehlerMont;IF(FehlerFronl;&quot; &quot;;&quot; &quot;);IF(OderFronl;IF(IdentFronl;KetteFronl);&quot;&quot;));IF(IdentPfingstMo;KettePfiMo));IF(IdentPfingstSo;KettePfiSo))" office:value-type="string" office:string-value="11. Pfingstsonntag">
            <text:p>11. Pfingstsonntag</text:p>
          </table:table-cell>
          <table:table-cell table:number-columns-repeated="3"/>
          <table:table-cell table:style-name="Default"/>
          <table:table-cell table:number-columns-repeated="5"/>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12. Pfingstmontag">
            <text:p>12. Pfingstmontag</text:p>
          </table:table-cell>
          <table:table-cell table:number-columns-repeated="3"/>
          <table:table-cell table:style-name="Default"/>
          <table:table-cell/>
          <table:table-cell table:style-name="ce15" table:number-columns-repeated="2"/>
          <table:table-cell table:number-columns-repeated="2"/>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22. Fronleichnam">
            <text:p>22. Fronleichnam</text:p>
          </table:table-cell>
          <table:table-cell table:number-columns-repeated="3"/>
          <table:table-cell table:style-name="Default"/>
          <table:table-cell table:number-columns-repeated="5"/>
        </table:table-row>
        <table:table-row table:style-name="ro3">
          <table:table-cell table:number-columns-repeated="8"/>
          <table:table-cell table:style-name="Default"/>
          <table:table-cell table:number-columns-repeated="5"/>
        </table:table-row>
        <table:table-row table:style-name="ro3">
          <table:table-cell table:number-columns-repeated="8"/>
          <table:table-cell table:style-name="Default"/>
          <table:table-cell/>
          <table:table-cell table:style-name="ce15" table:number-columns-repeated="2"/>
          <table:table-cell table:number-columns-repeated="2"/>
        </table:table-row>
        <table:table-row table:style-name="ro4">
          <table:table-cell/>
          <table:table-cell table:style-name="ce19" office:value-type="string">
            <text:p></text:p>
          </table:table-cell>
          <table:table-cell table:style-name="MondNotiz" office:value-type="string">
            <text:p>Neumond</text:p>
          </table:table-cell>
          <table:table-cell table:style-name="ce16"/>
          <table:table-cell table:style-name="ce19" office:value-type="string">
            <text:p></text:p>
          </table:table-cell>
          <table:table-cell table:style-name="MondNotiz" office:value-type="string">
            <text:p>Zunehmend</text:p>
          </table:table-cell>
          <table:table-cell table:style-name="Default" table:number-columns-repeated="3"/>
          <table:table-cell table:number-columns-repeated="5"/>
        </table:table-row>
        <table:table-row table:style-name="ro4">
          <table:table-cell/>
          <table:table-cell table:style-name="ce19" office:value-type="string">
            <text:p></text:p>
          </table:table-cell>
          <table:table-cell table:style-name="MondNotiz" office:value-type="string">
            <text:p>Vollmond</text:p>
          </table:table-cell>
          <table:table-cell table:style-name="ce16"/>
          <table:table-cell table:style-name="ce19" office:value-type="string">
            <text:p></text:p>
          </table:table-cell>
          <table:table-cell table:style-name="MondNotiz" office:value-type="string">
            <text:p>Abnehmend</text:p>
          </table:table-cell>
          <table:table-cell table:style-name="Default" table:number-columns-repeated="3"/>
          <table:table-cell table:number-columns-repeated="5"/>
        </table:table-row>
        <table:table-row table:style-name="ro4">
          <table:table-cell/>
          <table:table-cell table:style-name="Default" table:number-columns-repeated="8"/>
          <table:table-cell table:style-name="ce43"/>
          <table:table-cell table:style-name="ce45" table:number-columns-repeated="2"/>
          <table:table-cell table:style-name="ce50"/>
          <table:table-cell/>
        </table:table-row>
      </table:table>
      <table:table table:name="April"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row table:style-name="ro1">
          <table:table-cell/>
          <table:table-cell table:style-name="ce4" table:formula="oooc:=[.G1]+STYLE(&quot;MonatÜ&quot;)" office:value-type="date" office:date-value="2008-04-01" table:number-columns-spanned="5" table:number-rows-spanned="2">
            <text:p>April</text:p>
          </table:table-cell>
          <table:covered-table-cell table:number-columns-repeated="3" table:style-name="Default"/>
          <table:covered-table-cell table:style-name="WTX"/>
          <table:table-cell table:style-name="ce55" table:content-validation-name="val3" table:formula="oooc:=DATE([$Januar.$G$1];4;1)" office:value-type="date" office:date-value="2008-04-01" table:number-columns-spanned="3" table:number-rows-spanned="2">
            <text:p>2008</text:p>
          </table:table-cell>
          <table:covered-table-cell table:number-columns-repeated="2" table:style-name="Default"/>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number-columns-repeated="4" table:style-name="Default"/>
          <table:covered-table-cell table:style-name="WTX"/>
          <table:covered-table-cell table:number-columns-repeated="3" table:style-name="Default"/>
          <table:covered-table-cell table:style-name="ce79"/>
          <table:covered-table-cell table:number-columns-repeated="2"/>
          <table:covered-table-cell table:style-name="Default"/>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table-cell table:style-name="ce39"/>
          <table:table-cell table:style-name="ce44" table:number-columns-repeated="2"/>
          <table:table-cell table:style-name="ce47"/>
        </table:table-row>
        <table:table-row table:style-name="ro2">
          <table:table-cell table:style-name="Kalenderwoche" table:formula="oooc:=WEEKNUM([.H4];2)" office:value-type="float" office:value="14" table:number-columns-spanned="1" table:number-rows-spanned="2">
            <text:p>14</text:p>
          </table:table-cell>
          <table:table-cell table:style-name="ce13" table:formula="oooc:=IF(EXACT([.$B$1];ostern+1);[.$B$1]+V_OsternL;IF(WEEKDAY([.$B$1];2)=1;[.$B$1]+V_WRaL;V_NIX))" office:value-type="float" office:value="0">
            <text:p>0</text:p>
          </table:table-cell>
          <table:table-cell table:style-name="RAL" table:formula="oooc:=IF([.B4]&gt;0;[.B4]+1+V_WRaL;IF(WEEKDAY([.$B$1];2)=2;[.$B$1]+V_WRaL;V_NIX))" office:value-type="date" office:date-value="2008-04-01">
            <text:p>1</text:p>
          </table:table-cell>
          <table:table-cell table:style-name="RAL" table:formula="oooc:=IF([.C4]&gt;0;[.C4]+1+V_WRaL;IF(WEEKDAY([.$B$1];2)=3;[.$B$1]+V_WRaL;V_NIX))" office:value-type="date" office:date-value="2008-04-02">
            <text:p>2</text:p>
          </table:table-cell>
          <table:table-cell table:style-name="RAL" table:formula="oooc:=IF([.D4]&gt;0;[.D4]+1+V_WRaL;IF(WEEKDAY([.$B$1];2)=4;[.$B$1]+V_WRaL;V_NIX))" office:value-type="date" office:date-value="2008-04-03">
            <text:p>3</text:p>
          </table:table-cell>
          <table:table-cell table:style-name="RAL" table:formula="oooc:=IF([.E4]&gt;0;IF(EXACT(ostern-2;[.E4]+1);[.E4]+1+V_KarfreitagL;[.E4]+1+V_WRaL);IF(WEEKDAY([.$B$1];2)=5;IF(EXACT(ostern-2;[.$B$1]);[.$B$1]+V_KarfreitagL;[.$B$1]+V_WRaL);V_NIX))" office:value-type="date" office:date-value="2008-04-04">
            <text:p>4</text:p>
          </table:table-cell>
          <table:table-cell table:style-name="SamstagL" table:formula="oooc:=IF([.F4]&gt;0;[.F4]+1+V_SaL;IF(WEEKDAY([.$B$1];2)=6;[.$B$1]+V_SaL;V_NIX))" office:value-type="date" office:date-value="2008-04-05">
            <text:p>5</text:p>
          </table:table-cell>
          <table:table-cell table:style-name="ce58" table:formula="oooc:=IF(WEEKDAY([.$B$1];2)=7;IF(EXACT(ostern;[.$B$1]);[.$B$1]+V_OsternL;[.$B$1]+V_SoL);IF([.G4]&gt;=[.$B$1];IF(EXACT([.G4]+1;ostern);[.G4]+1+V_OsternL;[.G4]+1+V_SoL)))" office:value-type="date" office:date-value="2008-04-06">
            <text:p>6</text:p>
          </table:table-cell>
          <table:table-cell table:number-columns-repeated="5"/>
        </table:table-row>
        <table:table-row table:style-name="ro2">
          <table:covered-table-cell table:style-name="Kalenderwoche"/>
          <table:table-cell table:style-name="NIXu" table:formula="oooc:=IF([.B4]=0;V_Nu;IF(EXACT([.B4];ostern+1);MondSuchen_Ostern;MondSuchen))" office:value-type="float" office:value="0">
            <text:p>0</text:p>
          </table:table-cell>
          <table:table-cell table:style-name="ce12" table:formula="oooc:=IF([.C4]=0;V_Nu;MondSuchen)" office:value-type="string" office:string-value=" ">
            <text:p><text:s/></text:p>
          </table:table-cell>
          <table:table-cell table:style-name="ce12" table:formula="oooc:=IF([.D4]=0;V_Nu;MondSuchen)" office:value-type="string" office:string-value=" ">
            <text:p><text:s/></text:p>
          </table:table-cell>
          <table:table-cell table:style-name="ce12" table:formula="oooc:=IF([.E4]=0;V_Nu;MondSuchen)" office:value-type="string" office:string-value=" ">
            <text:p><text:s/></text:p>
          </table:table-cell>
          <table:table-cell table:style-name="WRLu" table:formula="oooc:=IF([.F4]=0;V_Nu;IF(EXACT([.F4];ostern-2);MondSuchen_Karfreitag;MondSuchen))" office:value-type="string" office:string-value=" ">
            <text:p><text:s/></text:p>
          </table:table-cell>
          <table:table-cell table:style-name="ce57" table:formula="oooc:=IF([.G4]=0;V_Nu;MondSuchen_Samstag)" office:value-type="string" office:string-value=" ">
            <text:p><text:s/></text:p>
          </table:table-cell>
          <table:table-cell table:style-name="SonntagLu" table:formula="oooc:=IF(EXACT([.H4];ostern);MondSuchen_Ostern;MondSuchen_Sonntag)" office:value-type="string" office:string-value="">
            <text:p></text:p>
          </table:table-cell>
          <table:table-cell table:number-columns-repeated="5"/>
        </table:table-row>
        <table:table-row table:style-name="ro2">
          <table:table-cell table:style-name="Kalenderwoche" table:formula="oooc:=WEEKNUM([.B6];2)" office:value-type="float" office:value="15" table:number-columns-spanned="1" table:number-rows-spanned="2">
            <text:p>15</text:p>
          </table:table-cell>
          <table:table-cell table:style-name="ce8" table:formula="oooc:=IF(EXACT([.H4]+1;ostern+1);[.H4]+1+V_OsternL;[.H4]+1+V_WRaL)" office:value-type="date" office:date-value="2008-04-07">
            <text:p>7</text:p>
          </table:table-cell>
          <table:table-cell table:style-name="RAL" table:formula="oooc:=[.B6]+1" office:value-type="date" office:date-value="2008-04-08">
            <text:p>8</text:p>
          </table:table-cell>
          <table:table-cell table:style-name="RAL" table:formula="oooc:=[.C6]+1" office:value-type="date" office:date-value="2008-04-09">
            <text:p>9</text:p>
          </table:table-cell>
          <table:table-cell table:style-name="RAL" table:formula="oooc:=[.D6]+1" office:value-type="date" office:date-value="2008-04-10">
            <text:p>10</text:p>
          </table:table-cell>
          <table:table-cell table:style-name="ce8" table:formula="oooc:=IF(EXACT([.E6]+1;ostern-2);[.E6]+1+V_KarfreitagL;[.E6]+1+V_WRaL)" office:value-type="date" office:date-value="2008-04-11">
            <text:p>11</text:p>
          </table:table-cell>
          <table:table-cell table:style-name="SamstagL" table:formula="oooc:=[.F6]+1" office:value-type="date" office:date-value="2008-04-12">
            <text:p>12</text:p>
          </table:table-cell>
          <table:table-cell table:style-name="ce59" table:formula="oooc:=IF(EXACT(ostern;[.G6]+1);[.G6]+1+V_OsternL;[.G6]+1+V_SoL)" office:value-type="date" office:date-value="2008-04-13">
            <text:p>13</text:p>
          </table:table-cell>
          <table:table-cell table:number-columns-repeated="5"/>
        </table:table-row>
        <table:table-row table:style-name="ro2">
          <table:covered-table-cell table:style-name="Kalenderwoche"/>
          <table:table-cell table:style-name="ce52" table:formula="oooc:=IF(EXACT([.B6];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F6];ostern-2);MondSuchen_Karfreitag;MondSuchen)" office:value-type="string" office:string-value=" ">
            <text:p><text:s/></text:p>
          </table:table-cell>
          <table:table-cell table:style-name="ce25" table:formula="oooc:=MondSuchen_Samstag" office:value-type="string" office:string-value="">
            <text:p></text:p>
          </table:table-cell>
          <table:table-cell table:style-name="ce60" table:formula="oooc:=IF(EXACT([.H6];ostern);MondSuchen_Ostern;MondSuchen_Sonntag)" office:value-type="string" office:string-value=" ">
            <text:p><text:s/></text:p>
          </table:table-cell>
          <table:table-cell table:number-columns-repeated="5"/>
        </table:table-row>
        <table:table-row table:style-name="ro2">
          <table:table-cell table:style-name="Kalenderwoche" table:formula="oooc:=WEEKNUM([.B8];2)" office:value-type="float" office:value="16" table:number-columns-spanned="1" table:number-rows-spanned="2">
            <text:p>16</text:p>
          </table:table-cell>
          <table:table-cell table:style-name="ce8" table:formula="oooc:=IF(EXACT([.H6]+1;ostern+1);[.H6]+1+V_OsternL;[.H6]+1+V_WRaL)" office:value-type="date" office:date-value="2008-04-14">
            <text:p>14</text:p>
          </table:table-cell>
          <table:table-cell table:style-name="RAL" table:formula="oooc:=[.B8]+1" office:value-type="date" office:date-value="2008-04-15">
            <text:p>15</text:p>
          </table:table-cell>
          <table:table-cell table:style-name="RAL" table:formula="oooc:=[.C8]+1" office:value-type="date" office:date-value="2008-04-16">
            <text:p>16</text:p>
          </table:table-cell>
          <table:table-cell table:style-name="RAL" table:formula="oooc:=[.D8]+1" office:value-type="date" office:date-value="2008-04-17">
            <text:p>17</text:p>
          </table:table-cell>
          <table:table-cell table:style-name="ce8" table:formula="oooc:=IF(EXACT([.E8]+1;ostern-2);[.E8]+1+V_KarfreitagL;[.E8]+1+V_WRaL)" office:value-type="date" office:date-value="2008-04-18">
            <text:p>18</text:p>
          </table:table-cell>
          <table:table-cell table:style-name="SamstagL" table:formula="oooc:=[.F8]+1" office:value-type="date" office:date-value="2008-04-19">
            <text:p>19</text:p>
          </table:table-cell>
          <table:table-cell table:style-name="ce58" table:formula="oooc:=IF(EXACT(ostern;[.G8]+1);[.G8]+1+V_OsternL;[.G8]+1+V_SoL)" office:value-type="date" office:date-value="2008-04-20">
            <text:p>20</text:p>
          </table:table-cell>
          <table:table-cell table:number-columns-repeated="5"/>
        </table:table-row>
        <table:table-row table:style-name="ro2">
          <table:covered-table-cell table:style-name="Kalenderwoche"/>
          <table:table-cell table:style-name="ce52" table:formula="oooc:=IF(EXACT([.B8];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F8];ostern-2);MondSuchen_Karfreitag;MondSuchen)" office:value-type="string" office:string-value=" ">
            <text:p><text:s/></text:p>
          </table:table-cell>
          <table:table-cell table:style-name="ce24" table:formula="oooc:=MondSuchen_Samstag" office:value-type="string" office:string-value=" ">
            <text:p><text:s/></text:p>
          </table:table-cell>
          <table:table-cell table:style-name="ce60" table:formula="oooc:=IF(EXACT([.H8];ostern);MondSuchen_Ostern;MondSuchen_Sonntag)" office:value-type="string" office:string-value="">
            <text:p></text:p>
          </table:table-cell>
          <table:table-cell table:number-columns-repeated="5"/>
        </table:table-row>
        <table:table-row table:style-name="ro2">
          <table:table-cell table:style-name="Kalenderwoche" table:formula="oooc:=WEEKNUM([.B10];2)" office:value-type="float" office:value="17" table:number-columns-spanned="1" table:number-rows-spanned="2">
            <text:p>17</text:p>
          </table:table-cell>
          <table:table-cell table:style-name="ce8" table:formula="oooc:=IF(EXACT([.H8]+1;ostern+1);[.H8]+1+V_OsternL;[.H8]+1+V_WRaL)" office:value-type="date" office:date-value="2008-04-21">
            <text:p>21</text:p>
          </table:table-cell>
          <table:table-cell table:style-name="RAL" table:formula="oooc:=[.B10]+1" office:value-type="date" office:date-value="2008-04-22">
            <text:p>22</text:p>
          </table:table-cell>
          <table:table-cell table:style-name="RAL" table:formula="oooc:=[.C10]+1" office:value-type="date" office:date-value="2008-04-23">
            <text:p>23</text:p>
          </table:table-cell>
          <table:table-cell table:style-name="RAL" table:formula="oooc:=[.D10]+1" office:value-type="date" office:date-value="2008-04-24">
            <text:p>24</text:p>
          </table:table-cell>
          <table:table-cell table:style-name="ce8" table:formula="oooc:=IF(EXACT([.E10]+1;ostern-2);[.E10]+1+V_KarfreitagL;[.E10]+1+V_WRaL)" office:value-type="date" office:date-value="2008-04-25">
            <text:p>25</text:p>
          </table:table-cell>
          <table:table-cell table:style-name="SamstagL" table:formula="oooc:=[.F10]+1" office:value-type="date" office:date-value="2008-04-26">
            <text:p>26</text:p>
          </table:table-cell>
          <table:table-cell table:style-name="ce59" table:formula="oooc:=IF(EXACT(ostern;[.G10]+1);[.G10]+1+V_OsternL;[.G10]+1+V_SoL)" office:value-type="date" office:date-value="2008-04-27">
            <text:p>27</text:p>
          </table:table-cell>
          <table:table-cell table:number-columns-repeated="5"/>
        </table:table-row>
        <table:table-row table:style-name="ro2">
          <table:covered-table-cell table:style-name="Kalenderwoche"/>
          <table:table-cell table:style-name="ce52" table:formula="oooc:=IF(EXACT([.B10];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F10];ostern-2);MondSuchen_Karfreitag;MondSuchen)" office:value-type="string" office:string-value=" ">
            <text:p><text:s/></text:p>
          </table:table-cell>
          <table:table-cell table:style-name="ce24" table:formula="oooc:=MondSuchen_Samstag" office:value-type="string" office:string-value=" ">
            <text:p><text:s/></text:p>
          </table:table-cell>
          <table:table-cell table:style-name="ce60" table:formula="oooc:=IF(EXACT([.H10];ostern);MondSuchen_Ostern;MondSuchen_Sonntag)" office:value-type="string" office:string-value=" ">
            <text:p><text:s/></text:p>
          </table:table-cell>
          <table:table-cell table:number-columns-repeated="5"/>
        </table:table-row>
        <table:table-row table:style-name="ro2">
          <table:table-cell table:style-name="Kalenderwoche" table:formula="oooc:=WEEKNUM([.B12];2)" office:value-type="float" office:value="18" table:number-columns-spanned="1" table:number-rows-spanned="2">
            <text:p>18</text:p>
          </table:table-cell>
          <table:table-cell table:style-name="ce8" table:formula="oooc:=IF(EXACT([.H10]+1;ostern+1);[.H10]+1+V_OsternL;[.H10]+1+V_WRaL)" office:value-type="date" office:date-value="2008-04-28">
            <text:p>28</text:p>
          </table:table-cell>
          <table:table-cell table:style-name="ce8" table:formula="oooc:=[.B12]+1" office:value-type="date" office:date-value="2008-04-29">
            <text:p>29</text:p>
          </table:table-cell>
          <table:table-cell table:style-name="ce8" table:formula="oooc:=IF([.C12]+1=MonatEnde;V_NIX;[.C12]+1+V_WRaL)" office:value-type="date" office:date-value="2008-04-30">
            <text:p>30</text:p>
          </table:table-cell>
          <table:table-cell table:style-name="ce13" table:formula="oooc:=IF(OR([.D12]+1&gt;=MonatEnde;[.D12]=0);V_NIX;[.D12]+1+V_WRaL)" office:value-type="float" office:value="0">
            <text:p>0</text:p>
          </table:table-cell>
          <table:table-cell table:style-name="ce13" table:formula="oooc:=IF(OR([.E12]+1&gt;=MonatEnde;[.E12]=0);V_NIX;[.E12]+1+V_WRaL)" office:value-type="float" office:value="0">
            <text:p>0</text:p>
          </table:table-cell>
          <table:table-cell table:style-name="ce13" table:formula="oooc:=IF(OR([.F12]+1&gt;=MonatEnde;[.F12]=0);V_NIX;[.F12]+1+V_SaL)" office:value-type="float" office:value="0">
            <text:p>0</text:p>
          </table:table-cell>
          <table:table-cell table:style-name="ce13" table:formula="oooc:=IF(OR([.G12]+1&gt;=MonatEnde;[.G12]=0);V_NIX;[.G12]+1+V_SoL)" office:value-type="float" office:value="0">
            <text:p>0</text:p>
          </table:table-cell>
          <table:table-cell table:number-columns-repeated="5"/>
        </table:table-row>
        <table:table-row table:style-name="ro2">
          <table:covered-table-cell table:style-name="Kalenderwoche"/>
          <table:table-cell table:style-name="MondNorm" table:formula="oooc:=IF(EXACT([.B12];ostern+1);MondSuchen_Ostern;MondSuchen)" office:value-type="string" office:string-value="">
            <text:p></text:p>
          </table:table-cell>
          <table:table-cell table:style-name="ce12" table:formula="oooc:=MondSuchen" office:value-type="string" office:string-value=" ">
            <text:p><text:s/></text:p>
          </table:table-cell>
          <table:table-cell table:style-name="ce52" table:formula="oooc:=IF([.D12]=0;V_Nu;MondSuchen)" office:value-type="string" office:string-value=" ">
            <text:p><text:s/></text:p>
          </table:table-cell>
          <table:table-cell table:style-name="ce54" table:formula="oooc:=IF([.E12]=0;V_Nu;MondSuchen)" office:value-type="float" office:value="0">
            <text:p>0</text:p>
          </table:table-cell>
          <table:table-cell table:style-name="ce54" table:formula="oooc:=IF([.F12]=0;V_Nu;MondSuchen)" office:value-type="float" office:value="0">
            <text:p>0</text:p>
          </table:table-cell>
          <table:table-cell table:style-name="ce54" table:formula="oooc:=IF([.G12]=0;V_Nu;MondSuchen_Samstag)" office:value-type="float" office:value="0">
            <text:p>0</text:p>
          </table:table-cell>
          <table:table-cell table:style-name="ce61" table:formula="oooc:=IF([.H12]=0;V_Nu;IF(EXACT([.H12];ostern);MondSuchen_Ostern;MondSuchen_Sonntag))" office:value-type="float" office:value="0">
            <text:p>0</text:p>
          </table:table-cell>
          <table:table-cell table:number-columns-repeated="5"/>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ce13" table:formula="oooc:=IF(OR([.H12]+1&gt;=MonatEnde;[.H12]=0);V_NIX;[.H12]+1+V_WRaL)" office:value-type="float" office:value="0">
            <text:p>0</text:p>
          </table:table-cell>
          <table:table-cell table:style-name="Default" table:number-columns-repeated="4"/>
          <table:table-cell table:style-name="ce26" table:number-columns-repeated="2"/>
          <table:table-cell table:number-columns-repeated="5"/>
        </table:table-row>
        <table:table-row table:style-name="ro2">
          <table:covered-table-cell table:style-name="Kalenderwoche"/>
          <table:table-cell table:style-name="NIXu" table:formula="oooc:=IF([.B14]=0;V_Nu;MondSuchen)" office:value-type="float" office:value="0">
            <text:p>0</text:p>
          </table:table-cell>
          <table:table-cell table:style-name="Default" table:number-columns-repeated="6"/>
          <table:table-cell table:number-columns-repeated="5"/>
        </table:table-row>
        <table:table-row table:style-name="ro2">
          <table:table-cell/>
          <table:table-cell table:style-name="Default" table:number-columns-repeated="8"/>
          <table:table-cell table:number-columns-repeated="4"/>
        </table:table-row>
        <table:table-row table:style-name="ro3">
          <table:table-cell table:number-columns-repeated="4"/>
          <table:table-cell table:formula="oooc:=IF(IdentWeiber;KetteWeiber;IF(IdentRosen;KetteRoMo;IF(IdentGrün;KetteGrüDo;IF(IdentKarfr;KetteKarFr;IF(IdentOstern;KetteOsterSo;IF(IdentOsterMo;KetteOsterMo;&quot;&quot;))))))">
            <text:p/>
          </table:table-cell>
          <table:table-cell table:number-columns-repeated="3"/>
          <table:table-cell table:style-name="Default"/>
          <table:table-cell table:number-columns-repeated="4"/>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text:p/>
          </table:table-cell>
          <table:table-cell table:number-columns-repeated="3"/>
          <table:table-cell table:style-name="Default"/>
          <table:table-cell table:number-columns-repeated="4"/>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text:p/>
          </table:table-cell>
          <table:table-cell table:number-columns-repeated="3"/>
          <table:table-cell table:style-name="Default"/>
          <table:table-cell table:number-columns-repeated="4"/>
        </table:table-row>
        <table:table-row table:style-name="ro3">
          <table:table-cell table:number-columns-repeated="4"/>
          <table:table-cell table:formula="oooc:=IF(FehlerWeib;IF(FehlerRose;IF(FehlerGrün;IF(FehlerKarF;IF(FehlerSonn;IF(FehlerMont;&quot;&quot;;&quot;&quot;);IF(IdentOsterMo;KetteOsterMo));IF(IdentOstern;KetteOsterSo));IF(IdentKarfr;KetteKarFr));IF(IdentGrün;KetteGrüDo));IF(IdentRosen;KetteRoMo))">
            <text:p/>
          </table:table-cell>
          <table:table-cell table:number-columns-repeated="3"/>
          <table:table-cell table:style-name="Default"/>
          <table:table-cell table:number-columns-repeated="4"/>
        </table:table-row>
        <table:table-row table:style-name="ro3">
          <table:table-cell table:number-columns-repeated="8"/>
          <table:table-cell table:style-name="Default"/>
          <table:table-cell table:number-columns-repeated="4"/>
        </table:table-row>
        <table:table-row table:style-name="ro1">
          <table:table-cell/>
          <table:table-cell table:style-name="ce4" table:formula="oooc:=[.G22]+STYLE(&quot;MonatÜ&quot;)" office:value-type="date" office:date-value="2008-05-01" table:number-columns-spanned="5" table:number-rows-spanned="2">
            <text:p>Mai</text:p>
          </table:table-cell>
          <table:covered-table-cell table:number-columns-repeated="4" table:style-name="Default"/>
          <table:table-cell table:style-name="ce55" table:content-validation-name="val3" table:formula="oooc:=DATE([$Januar.$G$1];5;1)" office:value-type="date" office:date-value="2008-05-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8"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25];2)" office:value-type="float" office:value="18" table:number-columns-spanned="1" table:number-rows-spanned="2">
            <text:p>18</text:p>
          </table:table-cell>
          <table:table-cell table:style-name="ce63" table:formula="oooc:=IF(WEEKDAY([.$B$22];2)=1;[.$B$22]+V_MaiL;V_NIX)" office:value-type="float" office:value="0">
            <text:p>0</text:p>
          </table:table-cell>
          <table:table-cell table:style-name="ce63" table:formula="oooc:=IF([.B25]&gt;0;[.B25]+1+V_WRaL;IF(WEEKDAY([.$B$22];2)=2;[.$B$22]+V_MaiL;V_NIX))" office:value-type="float" office:value="0">
            <text:p>0</text:p>
          </table:table-cell>
          <table:table-cell table:style-name="ce63" table:formula="oooc:=IF([.C25]&gt;0;[.C25]+1+V_WRaL;IF(WEEKDAY([.$B$22];2)=3;[.$B$22]+V_MaiL;V_NIX))" office:value-type="float" office:value="0">
            <text:p>0</text:p>
          </table:table-cell>
          <table:table-cell table:style-name="ce69" table:formula="oooc:=IF(AND([.$B$22]=ostern+39;WEEKDAY([.$B$22];2)=4);[.$B$22]+STYLE(&quot;Mai_HimmelL&quot;);IF(WEEKDAY([.$B$22];2)=4;[.$B$22]+V_MaiL;IF([.D25]&gt;0;IF(EXACT([.D25]+1;ostern+39);[.D25]+1+V_HimmelfahrtL;[.D25]+1+V_WRaL);V_NIX)))" office:value-type="date" office:date-value="2008-05-01">
            <text:p>1</text:p>
          </table:table-cell>
          <table:table-cell table:style-name="ce64" table:formula="oooc:=IF([.E25]&gt;0;[.E25]+1+V_WRaL;IF(WEEKDAY([.$B$22];2)=5;[.$B$22]+V_MaiL;V_NIX))" office:value-type="date" office:date-value="2008-05-02">
            <text:p>2</text:p>
          </table:table-cell>
          <table:table-cell table:style-name="ce74" table:formula="oooc:=IF([.F25]&gt;0;[.F25]+1+V_SaL;IF(WEEKDAY([.$B$22];2)=6;[.$B$22]+V_MaiL;V_NIX))" office:value-type="date" office:date-value="2008-05-03">
            <text:p>3</text:p>
          </table:table-cell>
          <table:table-cell table:style-name="ce75" table:formula="oooc:=IF([.G25]&gt;0;[.G25]+1+V_SoL;IF(WEEKDAY([.$B$22];2)=7;[.$B$22]+V_MaiL;V_NIX))" office:value-type="date" office:date-value="2008-05-04">
            <text:p>4</text:p>
          </table:table-cell>
          <table:table-cell table:number-columns-repeated="5"/>
        </table:table-row>
        <table:table-row table:style-name="ro2">
          <table:covered-table-cell table:style-name="Kalenderwoche"/>
          <table:table-cell table:style-name="NIXu" table:formula="oooc:=IF([.B25]=0;V_Nu;MondSuchen_Mai)" office:value-type="float" office:value="0">
            <text:p>0</text:p>
          </table:table-cell>
          <table:table-cell table:style-name="NIXu" table:formula="oooc:=IF([.C25]=0;V_Nu;IF(DAY([.C25])=1;MondSuchen_Mai;MondSuchen))" office:value-type="float" office:value="0">
            <text:p>0</text:p>
          </table:table-cell>
          <table:table-cell table:style-name="NIXu" table:formula="oooc:=IF([.D25]=0;V_Nu;IF(DAY([.D25])=1;MondSuchen_Mai;MondSuchen))" office:value-type="float" office:value="0">
            <text:p>0</text:p>
          </table:table-cell>
          <table:table-cell table:style-name="Mai_5f_HimmelU" table:formula="oooc:=IF([.E25]=0;V_Nu;IF(AND([.$B$22]=ostern+39;WEEKDAY([.$B$22];2)=4);MondSuchen_MaiHimmel;IF(WEEKDAY([.$B$22];2)=4;MondSuchen_Mai;IF(EXACT([.E25];ostern+39);MondSuchen_Himmelfahrt;MondSuchen))))" office:value-type="string" office:string-value=" ">
            <text:p><text:s/></text:p>
          </table:table-cell>
          <table:table-cell table:style-name="WRLu" table:formula="oooc:=IF([.F25]=0;V_Nu;IF(DAY([.F25])=1;MondSuchen_Mai;MondSuchen))" office:value-type="string" office:string-value=" ">
            <text:p><text:s/></text:p>
          </table:table-cell>
          <table:table-cell table:style-name="SamstagLu" table:formula="oooc:=IF([.G25]=0;V_Nu;IF(DAY([.G25])=1;MondSuchen_Mai;MondSuchen_Samstag))" office:value-type="string" office:string-value=" ">
            <text:p><text:s/></text:p>
          </table:table-cell>
          <table:table-cell table:style-name="SonntagLu" table:formula="oooc:=IF(DAY([.H25])=1;MondSuchen_Mai;MondSuchen_Sonntag)" office:value-type="string" office:string-value=" ">
            <text:p><text:s/></text:p>
          </table:table-cell>
          <table:table-cell table:number-columns-repeated="5"/>
        </table:table-row>
        <table:table-row table:style-name="ro2">
          <table:table-cell table:style-name="Kalenderwoche" table:formula="oooc:=WEEKNUM([.B27];2)" office:value-type="float" office:value="19" table:number-columns-spanned="1" table:number-rows-spanned="2">
            <text:p>19</text:p>
          </table:table-cell>
          <table:table-cell table:style-name="ce64" table:formula="oooc:=[.H25]+1" office:value-type="date" office:date-value="2008-05-05">
            <text:p>5</text:p>
          </table:table-cell>
          <table:table-cell table:style-name="ce64" table:formula="oooc:=[.B27]+1" office:value-type="date" office:date-value="2008-05-06">
            <text:p>6</text:p>
          </table:table-cell>
          <table:table-cell table:style-name="ce64" table:formula="oooc:=[.C27]+1" office:value-type="date" office:date-value="2008-05-07">
            <text:p>7</text:p>
          </table:table-cell>
          <table:table-cell table:style-name="ce70" table:formula="oooc:=IF(EXACT(([.D27]+1);ostern+39);[.D27]+1+V_HimmelfahrtL;[.D27]+1+V_WRaL)" office:value-type="date" office:date-value="2008-05-08">
            <text:p>8</text:p>
          </table:table-cell>
          <table:table-cell table:style-name="ce64" table:formula="oooc:=[.E27]+1" office:value-type="date" office:date-value="2008-05-09">
            <text:p>9</text:p>
          </table:table-cell>
          <table:table-cell table:style-name="ce74" table:formula="oooc:=[.F27]+1" office:value-type="date" office:date-value="2008-05-10">
            <text:p>10</text:p>
          </table:table-cell>
          <table:table-cell table:style-name="ce76" table:formula="oooc:=IF(EXACT([.G27]+1;ostern+49);[.G27]+1+STYLE(&quot;PfingstenMuttertagL&quot;);[.G27]+1+STYLE(&quot;Muttertag&quot;))" office:value-type="date" office:date-value="2008-05-11">
            <text:p>11</text:p>
          </table:table-cell>
          <table:table-cell table:number-columns-repeated="5"/>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E27];ostern+39);MondSuchen_Himmelfahrt;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77" table:formula="oooc:=IF(EXACT([.H27];ostern+49);MondSuchen_PfingstenMuttertag;MondSuchen_Muttertag)" office:value-type="string" office:string-value=" ">
            <text:p><text:s/></text:p>
          </table:table-cell>
          <table:table-cell table:number-columns-repeated="5"/>
        </table:table-row>
        <table:table-row table:style-name="ro2">
          <table:table-cell table:style-name="Kalenderwoche" table:formula="oooc:=WEEKNUM([.B29];2)" office:value-type="float" office:value="20" table:number-columns-spanned="1" table:number-rows-spanned="2">
            <text:p>20</text:p>
          </table:table-cell>
          <table:table-cell table:style-name="ce65" table:formula="oooc:=IF(EXACT([.H27]+1;ostern+50);[.H27]+1+V_PfingstenL;[.H27]+1+V_WRaL)" office:value-type="date" office:date-value="2008-05-12">
            <text:p>12</text:p>
          </table:table-cell>
          <table:table-cell table:style-name="ce64" table:formula="oooc:=[.B29]+1" office:value-type="date" office:date-value="2008-05-13">
            <text:p>13</text:p>
          </table:table-cell>
          <table:table-cell table:style-name="ce64" table:formula="oooc:=[.C29]+1" office:value-type="date" office:date-value="2008-05-14">
            <text:p>14</text:p>
          </table:table-cell>
          <table:table-cell table:style-name="ce70" table:formula="oooc:=IF(EXACT(([.D29]+1);ostern+39);[.D29]+1+V_HimmelfahrtL;[.D29]+1+V_WRaL)" office:value-type="date" office:date-value="2008-05-15">
            <text:p>15</text:p>
          </table:table-cell>
          <table:table-cell table:style-name="ce64" table:formula="oooc:=[.E29]+1" office:value-type="date" office:date-value="2008-05-16">
            <text:p>16</text:p>
          </table:table-cell>
          <table:table-cell table:style-name="ce74" table:formula="oooc:=[.F29]+1" office:value-type="date" office:date-value="2008-05-17">
            <text:p>17</text:p>
          </table:table-cell>
          <table:table-cell table:style-name="ce75" table:formula="oooc:=IF(EXACT([.G29]+1;ostern+49);[.G29]+1+V_PfingstenL;[.G29]+1+V_SoL)" office:value-type="date" office:date-value="2008-05-18">
            <text:p>18</text:p>
          </table:table-cell>
          <table:table-cell table:number-columns-repeated="5"/>
        </table:table-row>
        <table:table-row table:style-name="ro2">
          <table:covered-table-cell table:style-name="Kalenderwoche"/>
          <table:table-cell table:style-name="ce66" table:formula="oooc:=IF(EXACT([.B29];ostern+50);MondSuchen_Pfingsten;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E29];ostern+39);MondSuchen_Himmelfahrt;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60" table:formula="oooc:=IF(EXACT([.H29];ostern+49);MondSuchen_Pfingsten;MondSuchen_Sonntag)" office:value-type="string" office:string-value=" ">
            <text:p><text:s/></text:p>
          </table:table-cell>
          <table:table-cell table:number-columns-repeated="5"/>
        </table:table-row>
        <table:table-row table:style-name="ro2">
          <table:table-cell table:style-name="Kalenderwoche" table:formula="oooc:=WEEKNUM([.B31];2)" office:value-type="float" office:value="21" table:number-columns-spanned="1" table:number-rows-spanned="2">
            <text:p>21</text:p>
          </table:table-cell>
          <table:table-cell table:style-name="ce64" table:formula="oooc:=IF(EXACT([.H29]+1;ostern+50);[.H29]+1+V_PfingstenL;[.H29]+1+V_WRaL)" office:value-type="date" office:date-value="2008-05-19">
            <text:p>19</text:p>
          </table:table-cell>
          <table:table-cell table:style-name="ce64" table:formula="oooc:=[.B31]+1" office:value-type="date" office:date-value="2008-05-20">
            <text:p>20</text:p>
          </table:table-cell>
          <table:table-cell table:style-name="ce64" table:formula="oooc:=[.C31]+1" office:value-type="date" office:date-value="2008-05-21">
            <text:p>21</text:p>
          </table:table-cell>
          <table:table-cell table:style-name="ce71" table:formula="oooc:=IF(EXACT(([.D31]+1);ostern+39);[.D31]+1+V_HimmelfahrtL;IF(EXACT(([.D31]+1);ostern+60);IF(Feiertag_Fronleichnam=1;[.D31]+1+V_FronF_L;[.D31]+1+V_WRaL);[.D31]+1+V_WRaL))" office:value-type="date" office:date-value="2008-05-22">
            <text:p>22</text:p>
          </table:table-cell>
          <table:table-cell table:style-name="ce64" table:formula="oooc:=[.E31]+1" office:value-type="date" office:date-value="2008-05-23">
            <text:p>23</text:p>
          </table:table-cell>
          <table:table-cell table:style-name="ce74" table:formula="oooc:=[.F31]+1" office:value-type="date" office:date-value="2008-05-24">
            <text:p>24</text:p>
          </table:table-cell>
          <table:table-cell table:style-name="ce75" table:formula="oooc:=IF(EXACT([.G31]+1;ostern+49);[.G31]+1+V_PfingstenL;[.G31]+1+V_SoL)" office:value-type="date" office:date-value="2008-05-25">
            <text:p>25</text:p>
          </table:table-cell>
          <table:table-cell table:number-columns-repeated="5"/>
        </table:table-row>
        <table:table-row table:style-name="ro2">
          <table:covered-table-cell table:style-name="Kalenderwoche"/>
          <table:table-cell table:style-name="ce52" table:formula="oooc:=IF(EXACT([.B31];ostern+50);MondSuchen_Pfingst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72" table:formula="oooc:=IF(EXACT([.E31];ostern+39);MondSuchen_Himmelfahrt;IF(EXACT([.E31];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60" table:formula="oooc:=IF(EXACT([.H31];ostern+49);MondSuchen_Pfingsten;MondSuchen_Sonntag)" office:value-type="string" office:string-value=" ">
            <text:p><text:s/></text:p>
          </table:table-cell>
          <table:table-cell table:number-columns-repeated="5"/>
        </table:table-row>
        <table:table-row table:style-name="ro2">
          <table:table-cell table:style-name="Kalenderwoche" table:formula="oooc:=WEEKNUM([.B33];2)" office:value-type="float" office:value="22" table:number-columns-spanned="1" table:number-rows-spanned="2">
            <text:p>22</text:p>
          </table:table-cell>
          <table:table-cell table:style-name="ce64" table:formula="oooc:=IF(EXACT([.H31]+1;ostern+50);[.H31]+1+V_PfingstenL;[.H31]+1+V_WRaL)" office:value-type="date" office:date-value="2008-05-26">
            <text:p>26</text:p>
          </table:table-cell>
          <table:table-cell table:style-name="ce64" table:formula="oooc:=[.B33]+1" office:value-type="date" office:date-value="2008-05-27">
            <text:p>27</text:p>
          </table:table-cell>
          <table:table-cell table:style-name="ce64" table:formula="oooc:=[.C33]+1" office:value-type="date" office:date-value="2008-05-28">
            <text:p>28</text:p>
          </table:table-cell>
          <table:table-cell table:style-name="ce70" table:formula="oooc:=IF([.D33]+1=MonatEnde2;V_NIX;IF(EXACT(([.D33]+1);ostern+39);[.D33]+1+V_HimmelfahrtL;IF(EXACT(([.D33]+1);ostern+60);IF(Feiertag_Fronleichnam=1;[.D33]+1+V_FronF_L;[.D33]+1+V_WRaL);[.D33]+1+V_WRaL)))" office:value-type="date" office:date-value="2008-05-29">
            <text:p>29</text:p>
          </table:table-cell>
          <table:table-cell table:style-name="ce64" table:formula="oooc:=IF(OR([.E33]+1&gt;=MonatEnde2;[.E33]=0);V_NIX;[.E33]+1+V_WRaL)" office:value-type="date" office:date-value="2008-05-30">
            <text:p>30</text:p>
          </table:table-cell>
          <table:table-cell table:style-name="SamstagL" table:formula="oooc:=IF(OR([.F33]+1&gt;=MonatEnde2;[.F33]=0);V_NIX;[.F33]+1+V_SaL)" office:value-type="date" office:date-value="2008-05-31">
            <text:p>31</text:p>
          </table:table-cell>
          <table:table-cell table:style-name="ce13" table:formula="oooc:=IF(OR([.G33]+1&gt;=MonatEnde2;[.G33]=0);V_NIX;IF(EXACT([.G33]+1;ostern+49);[.G33]+1+V_PfingstenL;[.G33]+1+V_SoL))" office:value-type="float" office:value="0">
            <text:p>0</text:p>
          </table:table-cell>
          <table:table-cell table:number-columns-repeated="5"/>
        </table:table-row>
        <table:table-row table:style-name="ro2">
          <table:covered-table-cell table:style-name="Kalenderwoche"/>
          <table:table-cell table:style-name="WRLu" table:formula="oooc:=IF(EXACT([.B33];ostern+50);MondSuchen_Pfingsten;MondSuchen)" office:value-type="string" office:string-value=" ">
            <text:p><text:s/></text:p>
          </table:table-cell>
          <table:table-cell table:style-name="ce12" table:formula="oooc:=MondSuchen" office:value-type="string" office:string-value=" ">
            <text:p><text:s/></text:p>
          </table:table-cell>
          <table:table-cell table:style-name="ce20" table:formula="oooc:=IF([.D33]=0;V_Nu;MondSuchen)" office:value-type="string" office:string-value="">
            <text:p></text:p>
          </table:table-cell>
          <table:table-cell table:style-name="ce73" table:formula="oooc:=IF([.E33]=0;V_Nu;IF(EXACT([.E33];ostern+39);MondSuchen_Himmelfahrt;IF(EXACT([.E33];ostern+60);IF(Feiertag_Fronleichnam=1;MondSuchen_Fronleichnam;MondSuchen);MondSuchen)))" office:value-type="string" office:string-value=" ">
            <text:p><text:s/></text:p>
          </table:table-cell>
          <table:table-cell table:style-name="ce12" table:formula="oooc:=IF([.F33]=0;V_Nu;MondSuchen)" office:value-type="string" office:string-value=" ">
            <text:p><text:s/></text:p>
          </table:table-cell>
          <table:table-cell table:style-name="SamstagLu" table:formula="oooc:=IF([.G33]=0;V_Nu;MondSuchen_Samstag)" office:value-type="string" office:string-value=" ">
            <text:p><text:s/></text:p>
          </table:table-cell>
          <table:table-cell table:style-name="ce54" table:formula="oooc:=IF([.H33]=0;V_Nu;IF(EXACT([.H33];ostern+49);MondSuchen_Pfingsten;MondSuchen_Sonntag))" office:value-type="float" office:value="0">
            <text:p>0</text:p>
          </table:table-cell>
          <table:table-cell table:number-columns-repeated="5"/>
        </table:table-row>
        <table:table-row table:style-name="ro2">
          <table:table-cell table:style-name="Kalenderwoche" table:formula="oooc:=IF([.B35]=0;&quot; &quot;;WEEKNUM([.B35];2))" office:value-type="string" office:string-value=" " table:number-columns-spanned="1" table:number-rows-spanned="2">
            <text:p><text:s/></text:p>
          </table:table-cell>
          <table:table-cell table:style-name="ce13" table:formula="oooc:=IF(OR([.H33]+1&gt;=MonatEnde2;[.H33]=0);V_NIX;IF(EXACT([.H33]+1;ostern+50);[.H33]+1+V_PfingstenL;[.H33]+1+V_WRaL))" office:value-type="float" office:value="0">
            <text:p>0</text:p>
          </table:table-cell>
          <table:table-cell table:style-name="WTX" table:formula="oooc:=IF(OR([.B35]+1&gt;=MonatEnde2;[.B35]=0);V_NIX;[.B35]+1+V_WRaL)" office:value-type="float" office:value="0">
            <text:p>0</text:p>
          </table:table-cell>
          <table:table-cell table:style-name="ce68"/>
          <table:table-cell table:style-name="Default" table:number-columns-repeated="2"/>
          <table:table-cell table:style-name="ce26" table:number-columns-repeated="2"/>
          <table:table-cell table:number-columns-repeated="5"/>
        </table:table-row>
        <table:table-row table:style-name="ro2">
          <table:covered-table-cell table:style-name="Kalenderwoche"/>
          <table:table-cell table:style-name="NIXu" table:formula="oooc:=IF([.B35]=0;V_Nu;IF(EXACT([.B35];ostern+50);MondSuchen_Pfingsten;MondSuchen))" office:value-type="float" office:value="0">
            <text:p>0</text:p>
          </table:table-cell>
          <table:table-cell table:style-name="NIXu" table:formula="oooc:=IF([.C35]=0;V_Nu;MondSuchen)" office:value-type="float" office:value="0">
            <text:p>0</text:p>
          </table:table-cell>
          <table:table-cell table:style-name="Default" table:number-columns-repeated="5"/>
          <table:table-cell table:number-columns-repeated="5"/>
        </table:table-row>
        <table:table-row table:style-name="ro2">
          <table:table-cell/>
          <table:table-cell table:style-name="Default" table:number-columns-repeated="5"/>
          <table:table-cell table:style-name="ce78" table:number-columns-repeated="2"/>
          <table:table-cell table:style-name="Default"/>
          <table:table-cell table:number-columns-repeated="4"/>
        </table:table-row>
        <table:table-row table:style-name="ro3">
          <table:table-cell/>
          <table:table-cell office:value-type="string">
            <text:p><text:s/>1. Tag der Arbeit</text:p>
          </table:table-cell>
          <table:table-cell table:number-columns-repeated="2"/>
          <table:table-cell table:formula="oooc:=IF(IdentHimmel;KetteHimmel;IF(IdentPfingstSo;KettePfiSo;IF(IdentPfingstMo;KettePfiMo;IF(IdentFronl;KetteFronl;&quot; &quot;))))" office:value-type="string" office:string-value=" 1. Himmelfahrt">
            <text:p><text:s/>1. Himmelfahrt</text:p>
          </table:table-cell>
          <table:table-cell table:number-columns-repeated="3"/>
          <table:table-cell table:style-name="Default"/>
          <table:table-cell table:number-columns-repeated="4"/>
        </table:table-row>
        <table:table-row table:style-name="ro3">
          <table:table-cell/>
          <table:table-cell table:formula="oooc:=CONCATENATE(IF(TEXT(DATE(YEAR([$Januar.$H$1]);5;1)+14-(WEEKDAY(DATE(YEAR([$Januar.$H$1]);5;1);2));&quot;TT.&quot;)&lt;10;&quot; &quot;;&quot;&quot;);TEXT(DATE(YEAR([$Januar.$H$1]);5;1)+14-(WEEKDAY(DATE(YEAR([$Januar.$H$1]);5;1);2));&quot;TT.&quot;);&quot; &quot;;&quot;Muttertag&quot;)" office:value-type="string" office:string-value="11. Muttertag">
            <text:p>11. Muttertag</text:p>
          </table:table-cell>
          <table:table-cell table:number-columns-repeated="2"/>
          <table:table-cell table:formula="oooc:=IF(FehlerHiml;IF(FehlerSonn;IF(FehlerMont;IF(FehlerFronl;&quot; &quot;;&quot; &quot;);IF(OderFronl;IF(IdentFronl;KetteFronl);&quot;&quot;));IF(IdentPfingstMo;KettePfiMo));IF(IdentPfingstSo;KettePfiSo))" office:value-type="string" office:string-value="11. Pfingstsonntag">
            <text:p>11. Pfingstsonntag</text:p>
          </table:table-cell>
          <table:table-cell table:number-columns-repeated="3"/>
          <table:table-cell table:style-name="Default"/>
          <table:table-cell table:number-columns-repeated="4"/>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12. Pfingstmontag">
            <text:p>12. Pfingstmontag</text:p>
          </table:table-cell>
          <table:table-cell table:number-columns-repeated="3"/>
          <table:table-cell table:style-name="Default"/>
          <table:table-cell table:number-columns-repeated="4"/>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22. Fronleichnam">
            <text:p>22. Fronleichnam</text:p>
          </table:table-cell>
          <table:table-cell table:number-columns-repeated="3"/>
          <table:table-cell table:style-name="Default"/>
          <table:table-cell table:number-columns-repeated="4"/>
        </table:table-row>
        <table:table-row table:style-name="ro3">
          <table:table-cell table:number-columns-repeated="8"/>
          <table:table-cell table:style-name="Default"/>
          <table:table-cell table:number-columns-repeated="4"/>
        </table:table-row>
        <table:table-row table:style-name="ro1">
          <table:table-cell/>
          <table:table-cell table:style-name="ce4" table:formula="oooc:=[.G43]+STYLE(&quot;MonatÜ&quot;)" office:value-type="date" office:date-value="2008-06-01" table:number-columns-spanned="5" table:number-rows-spanned="2">
            <text:p>Juni</text:p>
          </table:table-cell>
          <table:covered-table-cell table:number-columns-repeated="3" table:style-name="Default"/>
          <table:covered-table-cell table:style-name="WTX"/>
          <table:table-cell table:style-name="ce55" table:content-validation-name="val3" table:formula="oooc:=DATE([$Januar.$G$1];6;1)" office:value-type="date" office:date-value="2008-06-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46];2)" office:value-type="float" office:value="22" table:number-columns-spanned="1" table:number-rows-spanned="2">
            <text:p>22</text:p>
          </table:table-cell>
          <table:table-cell table:style-name="ce13" table:formula="oooc:=IF(EXACT([.$B$43];ostern+50);[.$B$43]+V_PfingstenL;IF(WEEKDAY([.$B$43];2)=1;[.$B$43]+V_WRaL;V_NIX))" office:value-type="float" office:value="0">
            <text:p>0</text:p>
          </table:table-cell>
          <table:table-cell table:style-name="WTX" table:formula="oooc:=IF([.B46]&gt;0;[.B46]+1+V_WRaL;IF(WEEKDAY([.$B$43];2)=2;[.$B$43]+V_WRaL;V_NIX))" office:value-type="float" office:value="0">
            <text:p>0</text:p>
          </table:table-cell>
          <table:table-cell table:style-name="WTX" table:formula="oooc:=IF([.C46]&gt;0;[.C46]+1+V_WRaL;IF(WEEKDAY([.$B$43];2)=3;[.$B$43]+V_WRaL;V_NIX))" office:value-type="float" office:value="0">
            <text:p>0</text:p>
          </table:table-cell>
          <table:table-cell table:style-name="ce13" table:formula="oooc:=IF(WEEKDAY([.$B$43];2)=4;IF(EXACT([.$B$43];ostern+39);[.$B$43]+V_HimmelfahrtL;IF(EXACT([.$B$43];ostern+60);IF(Feiertag_Fronleichnam=1;[.$B$43]+V_FronF_L;[.$B$43]+V_WRaL);[.$B$43]+V_WRaL));IF([.D46]&gt;=[.$B$43];IF(EXACT([.D46]+1;ostern+39);[.D46]+1+V_HimmelfahrtL;IF(EXACT([.D46]+1;ostern+60);IF(Feiertag_Fronleichnam=1;[.D46]+1+V_FronF_L;[.D46]+1+V_WRaL);[.D46]+1+V_WRaL));V_NIX))" office:value-type="float" office:value="0">
            <text:p>0</text:p>
          </table:table-cell>
          <table:table-cell table:style-name="WTX" table:formula="oooc:=IF([.E46]&gt;0;[.E46]+1+V_WRaL;IF(WEEKDAY([.$B$43];2)=5;[.$B$43]+V_WRaL;V_NIX))" office:value-type="float" office:value="0">
            <text:p>0</text:p>
          </table:table-cell>
          <table:table-cell table:style-name="WTX" table:formula="oooc:=IF([.F46]&gt;0;[.F46]+1+V_SaL;IF(WEEKDAY([.$B$43];2)=6;[.$B$43]+V_SaL;V_NIX))" office:value-type="float" office:value="0">
            <text:p>0</text:p>
          </table:table-cell>
          <table:table-cell table:style-name="ce59" table:formula="oooc:=IF(WEEKDAY([.$B$43];2)=7;IF(EXACT([.$B$43];ostern+49);[.$B$43]+V_PfingstenL;[.$B$43]+V_SoL);IF([.G46]&gt;=[.$B$43];IF(EXACT([.G46]+1;ostern+49);[.G46]+1+V_PfingstenL;[.G46]+1+V_SoL)))" office:value-type="date" office:date-value="2008-06-01">
            <text:p>1</text:p>
          </table:table-cell>
          <table:table-cell table:number-columns-repeated="5"/>
        </table:table-row>
        <table:table-row table:style-name="ro2">
          <table:covered-table-cell table:style-name="Kalenderwoche"/>
          <table:table-cell table:style-name="NIXu" table:formula="oooc:=IF([.B46]=0;V_Nu;IF(EXACT([.B46];ostern+50);MondSuchen_Pfingsten;MondSuchen))" office:value-type="float" office:value="0">
            <text:p>0</text:p>
          </table:table-cell>
          <table:table-cell table:style-name="ce7" table:formula="oooc:=IF([.C46]=0;V_Nu;MondSuchen)" office:value-type="float" office:value="0">
            <text:p>0</text:p>
          </table:table-cell>
          <table:table-cell table:style-name="ce7" table:formula="oooc:=IF([.D46]=0;V_Nu;MondSuchen)" office:value-type="float" office:value="0">
            <text:p>0</text:p>
          </table:table-cell>
          <table:table-cell table:style-name="NIXu" table:formula="oooc:=IF([.E46]=0;V_Nu;IF(EXACT([.E46];ostern+39);MondSuchen_Himmelfahrt;IF(EXACT([.E46];ostern+60);IF(Feiertag_Fronleichnam=1;MondSuchen_Fronleichnam;MondSuchen);MondSuchen)))" office:value-type="float" office:value="0">
            <text:p>0</text:p>
          </table:table-cell>
          <table:table-cell table:style-name="ce7" table:formula="oooc:=IF([.F46]=0;V_Nu;MondSuchen)" office:value-type="float" office:value="0">
            <text:p>0</text:p>
          </table:table-cell>
          <table:table-cell table:style-name="ce7" table:formula="oooc:=IF([.G46]=0;V_Nu;MondSuchen_Samstag)" office:value-type="float" office:value="0">
            <text:p>0</text:p>
          </table:table-cell>
          <table:table-cell table:style-name="ce34" table:formula="oooc:=IF(EXACT([.H46];ostern+49);MondSuchen_Pfingsten;MondSuchen_Sonntag)" office:value-type="string" office:string-value=" ">
            <text:p><text:s/></text:p>
          </table:table-cell>
          <table:table-cell table:number-columns-repeated="5"/>
        </table:table-row>
        <table:table-row table:style-name="ro2">
          <table:table-cell table:style-name="Kalenderwoche" table:formula="oooc:=WEEKNUM([.B48];2)" office:value-type="float" office:value="23" table:number-columns-spanned="1" table:number-rows-spanned="2">
            <text:p>23</text:p>
          </table:table-cell>
          <table:table-cell table:style-name="RAL" table:formula="oooc:=IF(EXACT([.H46]+1;ostern+50);[.H46]+1+V_PfingstenL;[.H46]+1+V_WRaL)" office:value-type="date" office:date-value="2008-06-02">
            <text:p>2</text:p>
          </table:table-cell>
          <table:table-cell table:style-name="RAL" table:formula="oooc:=[.B48]+1" office:value-type="date" office:date-value="2008-06-03">
            <text:p>3</text:p>
          </table:table-cell>
          <table:table-cell table:style-name="RAL" table:formula="oooc:=[.C48]+1" office:value-type="date" office:date-value="2008-06-04">
            <text:p>4</text:p>
          </table:table-cell>
          <table:table-cell table:style-name="RAL" table:formula="oooc:=IF(EXACT([.D48]+1;ostern+60);IF(Feiertag_Fronleichnam=1;[.D48]+1+V_FronF_L;[.D48]+1+V_WRaL);[.D48]+1+V_WRaL)" office:value-type="date" office:date-value="2008-06-05">
            <text:p>5</text:p>
          </table:table-cell>
          <table:table-cell table:style-name="RAL" table:formula="oooc:=[.E48]+1" office:value-type="date" office:date-value="2008-06-06">
            <text:p>6</text:p>
          </table:table-cell>
          <table:table-cell table:style-name="SamstagL" table:formula="oooc:=[.F48]+1" office:value-type="date" office:date-value="2008-06-07">
            <text:p>7</text:p>
          </table:table-cell>
          <table:table-cell table:style-name="SonntagL" table:formula="oooc:=IF(EXACT([.G48]+1;ostern+49);[.G48]+1+V_PfingstenL;[.G48]+1+V_SoL)" office:value-type="date" office:date-value="2008-06-08">
            <text:p>8</text:p>
          </table:table-cell>
          <table:table-cell table:number-columns-repeated="5"/>
        </table:table-row>
        <table:table-row table:style-name="ro2">
          <table:covered-table-cell table:style-name="Kalenderwoche"/>
          <table:table-cell table:style-name="ce6" table:formula="oooc:=IF(EXACT([.B48];ostern+50);MondSuchen_Pfingst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IF(EXACT([.E48];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60" table:formula="oooc:=IF(EXACT([.H48];ostern+49);MondSuchen_Pfingsten;MondSuchen_Sonntag)" office:value-type="string" office:string-value=" ">
            <text:p><text:s/></text:p>
          </table:table-cell>
          <table:table-cell table:number-columns-repeated="5"/>
        </table:table-row>
        <table:table-row table:style-name="ro2">
          <table:table-cell table:style-name="Kalenderwoche" table:formula="oooc:=WEEKNUM([.B50];2)" office:value-type="float" office:value="24" table:number-columns-spanned="1" table:number-rows-spanned="2">
            <text:p>24</text:p>
          </table:table-cell>
          <table:table-cell table:style-name="RAL" table:formula="oooc:=IF(EXACT([.H48]+1;ostern+50);[.H48]+1+V_PfingstenL;[.H48]+1+V_WRaL)" office:value-type="date" office:date-value="2008-06-09">
            <text:p>9</text:p>
          </table:table-cell>
          <table:table-cell table:style-name="RAL" table:formula="oooc:=[.B50]+1" office:value-type="date" office:date-value="2008-06-10">
            <text:p>10</text:p>
          </table:table-cell>
          <table:table-cell table:style-name="RAL" table:formula="oooc:=[.C50]+1" office:value-type="date" office:date-value="2008-06-11">
            <text:p>11</text:p>
          </table:table-cell>
          <table:table-cell table:style-name="RAL" table:formula="oooc:=IF(EXACT([.D50]+1;ostern+60);IF(Feiertag_Fronleichnam=1;[.D50]+1+V_FronF_L;[.D50]+1+V_WRaL);[.D50]+1+V_WRaL)" office:value-type="date" office:date-value="2008-06-12">
            <text:p>12</text:p>
          </table:table-cell>
          <table:table-cell table:style-name="RAL" table:formula="oooc:=[.E50]+1" office:value-type="date" office:date-value="2008-06-13">
            <text:p>13</text:p>
          </table:table-cell>
          <table:table-cell table:style-name="SamstagL" table:formula="oooc:=[.F50]+1" office:value-type="date" office:date-value="2008-06-14">
            <text:p>14</text:p>
          </table:table-cell>
          <table:table-cell table:style-name="SonntagL" table:formula="oooc:=[.G50]+1" office:value-type="date" office:date-value="2008-06-15">
            <text:p>15</text:p>
          </table:table-cell>
          <table:table-cell table:number-columns-repeated="5"/>
        </table:table-row>
        <table:table-row table:style-name="ro2">
          <table:covered-table-cell table:style-name="Kalenderwoche"/>
          <table:table-cell table:style-name="ce52" table:formula="oooc:=IF(EXACT([.B50];ostern+50);MondSuchen_Pfingst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IF(EXACT([.E50];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2];2)" office:value-type="float" office:value="25" table:number-columns-spanned="1" table:number-rows-spanned="2">
            <text:p>25</text:p>
          </table:table-cell>
          <table:table-cell table:style-name="RAL" table:formula="oooc:=[.H50]+1" office:value-type="date" office:date-value="2008-06-16">
            <text:p>16</text:p>
          </table:table-cell>
          <table:table-cell table:style-name="RAL" table:formula="oooc:=[.B52]+1" office:value-type="date" office:date-value="2008-06-17">
            <text:p>17</text:p>
          </table:table-cell>
          <table:table-cell table:style-name="RAL" table:formula="oooc:=[.C52]+1" office:value-type="date" office:date-value="2008-06-18">
            <text:p>18</text:p>
          </table:table-cell>
          <table:table-cell table:style-name="RAL" table:formula="oooc:=IF(EXACT([.D52]+1;ostern+60);IF(Feiertag_Fronleichnam=1;[.D52]+1+V_FronF_L;[.D52]+1+V_WRaL);[.D52]+1+V_WRaL)" office:value-type="date" office:date-value="2008-06-19">
            <text:p>19</text:p>
          </table:table-cell>
          <table:table-cell table:style-name="RAL" table:formula="oooc:=[.E52]+1" office:value-type="date" office:date-value="2008-06-20">
            <text:p>20</text:p>
          </table:table-cell>
          <table:table-cell table:style-name="SamstagL" table:formula="oooc:=[.F52]+1" office:value-type="date" office:date-value="2008-06-21">
            <text:p>21</text:p>
          </table:table-cell>
          <table:table-cell table:style-name="SonntagL" table:formula="oooc:=[.G52]+1" office:value-type="date" office:date-value="2008-06-22">
            <text:p>22</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IF(EXACT([.E52];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4];2)" office:value-type="float" office:value="26" table:number-columns-spanned="1" table:number-rows-spanned="2">
            <text:p>26</text:p>
          </table:table-cell>
          <table:table-cell table:style-name="ce8" table:formula="oooc:=[.H52]+1" office:value-type="date" office:date-value="2008-06-23">
            <text:p>23</text:p>
          </table:table-cell>
          <table:table-cell table:style-name="ce8" table:formula="oooc:=[.B54]+1" office:value-type="date" office:date-value="2008-06-24">
            <text:p>24</text:p>
          </table:table-cell>
          <table:table-cell table:style-name="ce8" table:formula="oooc:=IF([.C54]+1=MonatEnde3;V_NIX;[.C54]+1+V_WRaL)" office:value-type="date" office:date-value="2008-06-25">
            <text:p>25</text:p>
          </table:table-cell>
          <table:table-cell table:style-name="ce8" table:formula="oooc:=IF(OR([.D54]+1&gt;=MonatEnde3;[.D54]=0);V_NIX;[.D54]+1+V_WRaL)" office:value-type="date" office:date-value="2008-06-26">
            <text:p>26</text:p>
          </table:table-cell>
          <table:table-cell table:style-name="ce8" table:formula="oooc:=IF(OR([.E54]+1&gt;=MonatEnde3;[.E54]=0);V_NIX;[.E54]+1+V_WRaL)" office:value-type="date" office:date-value="2008-06-27">
            <text:p>27</text:p>
          </table:table-cell>
          <table:table-cell table:style-name="ce29" table:formula="oooc:=IF(OR([.F54]+1&gt;=MonatEnde3;[.F54]=0);V_NIX;[.F54]+1+V_SaL)" office:value-type="date" office:date-value="2008-06-28">
            <text:p>28</text:p>
          </table:table-cell>
          <table:table-cell table:style-name="ce58" table:formula="oooc:=IF(OR([.G54]+1&gt;=MonatEnde3;[.G54]=0);V_NIX;[.G54]+1+V_SoL)" office:value-type="date" office:date-value="2008-06-29">
            <text:p>29</text:p>
          </table:table-cell>
          <table:table-cell table:number-columns-repeated="5"/>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52" table:formula="oooc:=IF([.D54]=0;V_Nu;MondSuchen)" office:value-type="string" office:string-value=" ">
            <text:p><text:s/></text:p>
          </table:table-cell>
          <table:table-cell table:style-name="ce20" table:formula="oooc:=IF([.E54]=0;V_Nu;MondSuchen)" office:value-type="string" office:string-value="">
            <text:p></text:p>
          </table:table-cell>
          <table:table-cell table:style-name="ce12" table:formula="oooc:=IF([.F54]=0;V_Nu;MondSuchen)" office:value-type="string" office:string-value=" ">
            <text:p><text:s/></text:p>
          </table:table-cell>
          <table:table-cell table:style-name="ce28" table:formula="oooc:=IF([.G54]=0;V_Nu;MondSuchen_Samstag)" office:value-type="string" office:string-value=" ">
            <text:p><text:s/></text:p>
          </table:table-cell>
          <table:table-cell table:style-name="ce34" table:formula="oooc:=IF([.H54]=0;V_Nu;MondSuchen_Sonntag)" office:value-type="string" office:string-value=" ">
            <text:p><text:s/></text:p>
          </table:table-cell>
          <table:table-cell table:number-columns-repeated="5"/>
        </table:table-row>
        <table:table-row table:style-name="ro2">
          <table:table-cell table:style-name="Kalenderwoche" table:formula="oooc:=IF([.B56]=0;&quot; &quot;;WEEKNUM([.B56];2))" office:value-type="float" office:value="27" table:number-columns-spanned="1" table:number-rows-spanned="2">
            <text:p>27</text:p>
          </table:table-cell>
          <table:table-cell table:style-name="RAL" table:formula="oooc:=IF(OR([.H54]+1&gt;=MonatEnde3;[.H54]=0);V_NIX;[.H54]+1+V_WRaL)" office:value-type="date" office:date-value="2008-06-30">
            <text:p>30</text:p>
          </table:table-cell>
          <table:table-cell table:style-name="Default" table:number-columns-repeated="4"/>
          <table:table-cell table:style-name="ce26" table:number-columns-repeated="2"/>
          <table:table-cell table:number-columns-repeated="5"/>
        </table:table-row>
        <table:table-row table:style-name="ro2">
          <table:covered-table-cell table:style-name="Kalenderwoche"/>
          <table:table-cell table:style-name="WRLu" table:formula="oooc:=IF([.B56]=0;V_Nu;MondSuchen)" office:value-type="string" office:string-value=" ">
            <text:p><text:s/></text:p>
          </table:table-cell>
          <table:table-cell table:style-name="Default" table:number-columns-repeated="6"/>
          <table:table-cell table:number-columns-repeated="5"/>
        </table:table-row>
        <table:table-row table:style-name="ro2">
          <table:table-cell/>
          <table:table-cell table:style-name="ce15"/>
          <table:table-cell table:style-name="ce67"/>
          <table:table-cell table:style-name="ce15" table:number-columns-repeated="5"/>
          <table:table-cell table:number-columns-repeated="5"/>
        </table:table-row>
        <table:table-row table:style-name="ro3">
          <table:table-cell table:number-columns-repeated="4"/>
          <table:table-cell table:formula="oooc:=IF(IdentHimmel;KetteHimmel;IF(IdentPfingstSo;KettePfiSo;IF(IdentPfingstMo;KettePfiMo;IF(IdentFronl;KetteFronl;&quot; &quot;))))" office:value-type="string" office:string-value=" ">
            <text:p><text:s/></text:p>
          </table:table-cell>
          <table:table-cell table:number-columns-repeated="3"/>
          <table:table-cell table:style-name="Default"/>
          <table:table-cell table:number-columns-repeated="4"/>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 ">
            <text:p><text:s/></text:p>
          </table:table-cell>
          <table:table-cell table:number-columns-repeated="3"/>
          <table:table-cell table:style-name="Default"/>
          <table:table-cell table:number-columns-repeated="4"/>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 ">
            <text:p><text:s/></text:p>
          </table:table-cell>
          <table:table-cell table:number-columns-repeated="3"/>
          <table:table-cell table:style-name="Default"/>
          <table:table-cell/>
          <table:table-cell table:style-name="ce15" table:number-columns-repeated="2"/>
          <table:table-cell/>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 ">
            <text:p><text:s/></text:p>
          </table:table-cell>
          <table:table-cell table:number-columns-repeated="3"/>
          <table:table-cell table:style-name="Default"/>
          <table:table-cell table:number-columns-repeated="4"/>
        </table:table-row>
        <table:table-row table:style-name="ro3">
          <table:table-cell table:number-columns-repeated="8"/>
          <table:table-cell table:style-name="Default"/>
          <table:table-cell table:number-columns-repeated="4"/>
        </table:table-row>
        <table:table-row table:style-name="ro3">
          <table:table-cell table:number-columns-repeated="8"/>
          <table:table-cell table:style-name="Default"/>
          <table:table-cell/>
          <table:table-cell table:style-name="ce15" table:number-columns-repeated="2"/>
          <table:table-cell/>
        </table:table-row>
        <table:table-row table:style-name="ro4">
          <table:table-cell/>
          <table:table-cell table:style-name="ce19" office:value-type="string">
            <text:p></text:p>
          </table:table-cell>
          <table:table-cell table:style-name="MondNotiz" office:value-type="string">
            <text:p>Neumond</text:p>
          </table:table-cell>
          <table:table-cell table:style-name="ce16"/>
          <table:table-cell table:style-name="ce19" office:value-type="string">
            <text:p></text:p>
          </table:table-cell>
          <table:table-cell table:style-name="MondNotiz" office:value-type="string">
            <text:p>Zunehmend</text:p>
          </table:table-cell>
          <table:table-cell table:style-name="Default" table:number-columns-repeated="3"/>
          <table:table-cell table:number-columns-repeated="4"/>
        </table:table-row>
        <table:table-row table:style-name="ro4">
          <table:table-cell/>
          <table:table-cell table:style-name="ce19" office:value-type="string">
            <text:p></text:p>
          </table:table-cell>
          <table:table-cell table:style-name="MondNotiz" office:value-type="string">
            <text:p>Vollmond</text:p>
          </table:table-cell>
          <table:table-cell table:style-name="ce16"/>
          <table:table-cell table:style-name="ce19" office:value-type="string">
            <text:p></text:p>
          </table:table-cell>
          <table:table-cell table:style-name="MondNotiz" office:value-type="string">
            <text:p>Abnehmend</text:p>
          </table:table-cell>
          <table:table-cell table:style-name="Default" table:number-columns-repeated="3"/>
          <table:table-cell table:number-columns-repeated="4"/>
        </table:table-row>
        <table:table-row table:style-name="ro4">
          <table:table-cell/>
          <table:table-cell table:style-name="Default" table:number-columns-repeated="8"/>
          <table:table-cell table:style-name="ce43"/>
          <table:table-cell table:style-name="ce45" table:number-columns-repeated="2"/>
          <table:table-cell table:style-name="ce50"/>
        </table:table-row>
      </table:table>
      <table:table table:name="Mai"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column table:style-name="co5" table:default-cell-style-name="Default"/>
        <table:table-row table:style-name="ro1">
          <table:table-cell/>
          <table:table-cell table:style-name="ce4" table:formula="oooc:=[.G1]+STYLE(&quot;MonatÜ&quot;)" office:value-type="date" office:date-value="2008-05-01" table:number-columns-spanned="5" table:number-rows-spanned="2">
            <text:p>Mai</text:p>
          </table:table-cell>
          <table:covered-table-cell table:number-columns-repeated="4" table:style-name="Default"/>
          <table:table-cell table:style-name="ce55" table:content-validation-name="val3" table:formula="oooc:=DATE([$Januar.$G$1];5;1)" office:value-type="date" office:date-value="2008-05-01" table:number-columns-spanned="3" table:number-rows-spanned="2">
            <text:p>2008</text:p>
          </table:table-cell>
          <table:covered-table-cell table:number-columns-repeated="2" table:style-name="Default"/>
          <table:table-cell table:style-name="ThemaÜberschrift" office:value-type="string" table:number-columns-spanned="4" table:number-rows-spanned="2">
            <text:p>Notizen</text:p>
          </table:table-cell>
          <table:covered-table-cell table:number-columns-repeated="2"/>
          <table:covered-table-cell table:style-name="Default"/>
          <table:table-cell/>
        </table:table-row>
        <table:table-row table:style-name="ro1">
          <table:table-cell/>
          <table:covered-table-cell table:number-columns-repeated="9" table:style-name="Default"/>
          <table:covered-table-cell table:number-columns-repeated="2"/>
          <table:covered-table-cell table:style-name="Default"/>
          <table:table-cell/>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table-cell table:style-name="ce39"/>
          <table:table-cell table:style-name="ce44" table:number-columns-repeated="2"/>
          <table:table-cell table:style-name="ce47"/>
          <table:table-cell/>
        </table:table-row>
        <table:table-row table:style-name="ro2">
          <table:table-cell table:style-name="Kalenderwoche" table:formula="oooc:=WEEKNUM([.H4];2)" office:value-type="float" office:value="18" table:number-columns-spanned="1" table:number-rows-spanned="2">
            <text:p>18</text:p>
          </table:table-cell>
          <table:table-cell table:style-name="ce63" table:formula="oooc:=IF(WEEKDAY([.$B$1];2)=1;[.$B$1]+V_MaiL;V_NIX)" office:value-type="float" office:value="0">
            <text:p>0</text:p>
          </table:table-cell>
          <table:table-cell table:style-name="ce63" table:formula="oooc:=IF([.B4]&gt;0;[.B4]+1+V_WRaL;IF(WEEKDAY([.$B$1];2)=2;[.$B$1]+V_MaiL;V_NIX))" office:value-type="float" office:value="0">
            <text:p>0</text:p>
          </table:table-cell>
          <table:table-cell table:style-name="ce63" table:formula="oooc:=IF([.C4]&gt;0;[.C4]+1+V_WRaL;IF(WEEKDAY([.$B$1];2)=3;[.$B$1]+V_MaiL;V_NIX))" office:value-type="float" office:value="0">
            <text:p>0</text:p>
          </table:table-cell>
          <table:table-cell table:style-name="ce69" table:formula="oooc:=IF(AND([.$B$1]=ostern+39;WEEKDAY([.$B$1];2)=4);[.$B$1]+STYLE(&quot;Mai_HimmelL&quot;);IF(WEEKDAY([.$B$1];2)=4;[.$B$1]+V_MaiL;IF([.D4]&gt;0;IF(EXACT([.D4]+1;ostern+39);[.D4]+1+V_HimmelfahrtL;[.D4]+1+V_WRaL);V_NIX)))" office:value-type="date" office:date-value="2008-05-01">
            <text:p>1</text:p>
          </table:table-cell>
          <table:table-cell table:style-name="ce64" table:formula="oooc:=IF([.E4]&gt;0;[.E4]+1+V_WRaL;IF(WEEKDAY([.$B$1];2)=5;[.$B$1]+V_MaiL;V_NIX))" office:value-type="date" office:date-value="2008-05-02">
            <text:p>2</text:p>
          </table:table-cell>
          <table:table-cell table:style-name="ce74" table:formula="oooc:=IF([.F4]&gt;0;[.F4]+1+V_SaL;IF(WEEKDAY([.$B$1];2)=6;[.$B$1]+V_MaiL;V_NIX))" office:value-type="date" office:date-value="2008-05-03">
            <text:p>3</text:p>
          </table:table-cell>
          <table:table-cell table:style-name="ce75" table:formula="oooc:=IF([.G4]&gt;0;[.G4]+1+V_SoL;IF(WEEKDAY([.$B$1];2)=7;[.$B$1]+V_MaiL;V_NIX))" office:value-type="date" office:date-value="2008-05-04">
            <text:p>4</text:p>
          </table:table-cell>
          <table:table-cell/>
          <table:table-cell table:style-name="ce80"/>
          <table:table-cell table:number-columns-repeated="4"/>
        </table:table-row>
        <table:table-row table:style-name="ro2">
          <table:covered-table-cell table:style-name="Kalenderwoche"/>
          <table:table-cell table:style-name="NIXu" table:formula="oooc:=IF([.B4]=0;V_Nu;MondSuchen_Mai)" office:value-type="float" office:value="0">
            <text:p>0</text:p>
          </table:table-cell>
          <table:table-cell table:style-name="NIXu" table:formula="oooc:=IF([.C4]=0;V_Nu;IF(DAY([.C4])=1;MondSuchen_Mai;MondSuchen))" office:value-type="float" office:value="0">
            <text:p>0</text:p>
          </table:table-cell>
          <table:table-cell table:style-name="NIXu" table:formula="oooc:=IF([.D4]=0;V_Nu;IF(DAY([.D4])=1;MondSuchen_Mai;MondSuchen))" office:value-type="float" office:value="0">
            <text:p>0</text:p>
          </table:table-cell>
          <table:table-cell table:style-name="Mai_5f_HimmelU" table:formula="oooc:=IF([.E4]=0;V_Nu;IF(AND([.$B$1]=ostern+39;WEEKDAY([.$B$1];2)=4);MondSuchen_MaiHimmel;IF(WEEKDAY([.$B$1];2)=4;MondSuchen_Mai;IF(EXACT([.E4];ostern+39);MondSuchen_Himmelfahrt;MondSuchen))))" office:value-type="string" office:string-value=" ">
            <text:p><text:s/></text:p>
          </table:table-cell>
          <table:table-cell table:style-name="WRLu" table:formula="oooc:=IF([.F4]=0;V_Nu;IF(DAY([.F4])=1;MondSuchen_Mai;MondSuchen))" office:value-type="string" office:string-value=" ">
            <text:p><text:s/></text:p>
          </table:table-cell>
          <table:table-cell table:style-name="SamstagLu" table:formula="oooc:=IF([.G4]=0;V_Nu;IF(DAY([.G4])=1;MondSuchen_Mai;MondSuchen_Samstag))" office:value-type="string" office:string-value=" ">
            <text:p><text:s/></text:p>
          </table:table-cell>
          <table:table-cell table:style-name="SonntagLu" table:formula="oooc:=IF(DAY([.H4])=1;MondSuchen_Mai;MondSuchen_Sonntag)" office:value-type="string" office:string-value=" ">
            <text:p><text:s/></text:p>
          </table:table-cell>
          <table:table-cell/>
          <table:table-cell table:style-name="ce80"/>
          <table:table-cell table:number-columns-repeated="4"/>
        </table:table-row>
        <table:table-row table:style-name="ro2">
          <table:table-cell table:style-name="Kalenderwoche" table:formula="oooc:=WEEKNUM([.B6];2)" office:value-type="float" office:value="19" table:number-columns-spanned="1" table:number-rows-spanned="2">
            <text:p>19</text:p>
          </table:table-cell>
          <table:table-cell table:style-name="ce64" table:formula="oooc:=[.H4]+1" office:value-type="date" office:date-value="2008-05-05">
            <text:p>5</text:p>
          </table:table-cell>
          <table:table-cell table:style-name="ce64" table:formula="oooc:=[.B6]+1" office:value-type="date" office:date-value="2008-05-06">
            <text:p>6</text:p>
          </table:table-cell>
          <table:table-cell table:style-name="ce64" table:formula="oooc:=[.C6]+1" office:value-type="date" office:date-value="2008-05-07">
            <text:p>7</text:p>
          </table:table-cell>
          <table:table-cell table:style-name="ce70" table:formula="oooc:=IF(EXACT(([.D6]+1);ostern+39);[.D6]+1+V_HimmelfahrtL;[.D6]+1+V_WRaL)" office:value-type="date" office:date-value="2008-05-08">
            <text:p>8</text:p>
          </table:table-cell>
          <table:table-cell table:style-name="ce64" table:formula="oooc:=[.E6]+1" office:value-type="date" office:date-value="2008-05-09">
            <text:p>9</text:p>
          </table:table-cell>
          <table:table-cell table:style-name="ce74" table:formula="oooc:=[.F6]+1" office:value-type="date" office:date-value="2008-05-10">
            <text:p>10</text:p>
          </table:table-cell>
          <table:table-cell table:style-name="ce76" table:formula="oooc:=IF(EXACT([.G6]+1;ostern+49);[.G6]+1+STYLE(&quot;PfingstenMuttertagL&quot;);[.G6]+1+STYLE(&quot;Muttertag&quot;))" office:value-type="date" office:date-value="2008-05-11">
            <text:p>11</text:p>
          </table:table-cell>
          <table:table-cell/>
          <table:table-cell table:style-name="ce80"/>
          <table:table-cell table:number-columns-repeated="4"/>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E6];ostern+39);MondSuchen_Himmelfahrt;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77" table:formula="oooc:=IF(EXACT([.H6];ostern+49);MondSuchen_PfingstenMuttertag;MondSuchen_Muttertag)" office:value-type="string" office:string-value=" ">
            <text:p><text:s/></text:p>
          </table:table-cell>
          <table:table-cell/>
          <table:table-cell table:style-name="ce80"/>
          <table:table-cell table:number-columns-repeated="4"/>
        </table:table-row>
        <table:table-row table:style-name="ro2">
          <table:table-cell table:style-name="Kalenderwoche" table:formula="oooc:=WEEKNUM([.B8];2)" office:value-type="float" office:value="20" table:number-columns-spanned="1" table:number-rows-spanned="2">
            <text:p>20</text:p>
          </table:table-cell>
          <table:table-cell table:style-name="ce65" table:formula="oooc:=IF(EXACT([.H6]+1;ostern+50);[.H6]+1+V_PfingstenL;[.H6]+1+V_WRaL)" office:value-type="date" office:date-value="2008-05-12">
            <text:p>12</text:p>
          </table:table-cell>
          <table:table-cell table:style-name="ce64" table:formula="oooc:=[.B8]+1" office:value-type="date" office:date-value="2008-05-13">
            <text:p>13</text:p>
          </table:table-cell>
          <table:table-cell table:style-name="ce64" table:formula="oooc:=[.C8]+1" office:value-type="date" office:date-value="2008-05-14">
            <text:p>14</text:p>
          </table:table-cell>
          <table:table-cell table:style-name="ce70" table:formula="oooc:=IF(EXACT(([.D8]+1);ostern+39);[.D8]+1+V_HimmelfahrtL;[.D8]+1+V_WRaL)" office:value-type="date" office:date-value="2008-05-15">
            <text:p>15</text:p>
          </table:table-cell>
          <table:table-cell table:style-name="ce64" table:formula="oooc:=[.E8]+1" office:value-type="date" office:date-value="2008-05-16">
            <text:p>16</text:p>
          </table:table-cell>
          <table:table-cell table:style-name="ce74" table:formula="oooc:=[.F8]+1" office:value-type="date" office:date-value="2008-05-17">
            <text:p>17</text:p>
          </table:table-cell>
          <table:table-cell table:style-name="ce75" table:formula="oooc:=IF(EXACT([.G8]+1;ostern+49);[.G8]+1+V_PfingstenL;[.G8]+1+V_SoL)" office:value-type="date" office:date-value="2008-05-18">
            <text:p>18</text:p>
          </table:table-cell>
          <table:table-cell/>
          <table:table-cell table:style-name="ce80"/>
          <table:table-cell table:number-columns-repeated="4"/>
        </table:table-row>
        <table:table-row table:style-name="ro2">
          <table:covered-table-cell table:style-name="Kalenderwoche"/>
          <table:table-cell table:style-name="ce66" table:formula="oooc:=IF(EXACT([.B8];ostern+50);MondSuchen_Pfingsten;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2" table:formula="oooc:=IF(EXACT([.E8];ostern+39);MondSuchen_Himmelfahrt;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60" table:formula="oooc:=IF(EXACT([.H8];ostern+49);MondSuchen_Pfingsten;MondSuchen_Sonntag)" office:value-type="string" office:string-value=" ">
            <text:p><text:s/></text:p>
          </table:table-cell>
          <table:table-cell/>
          <table:table-cell table:style-name="ce80"/>
          <table:table-cell table:number-columns-repeated="4"/>
        </table:table-row>
        <table:table-row table:style-name="ro2">
          <table:table-cell table:style-name="Kalenderwoche" table:formula="oooc:=WEEKNUM([.B10];2)" office:value-type="float" office:value="21" table:number-columns-spanned="1" table:number-rows-spanned="2">
            <text:p>21</text:p>
          </table:table-cell>
          <table:table-cell table:style-name="ce64" table:formula="oooc:=IF(EXACT([.H8]+1;ostern+50);[.H8]+1+V_PfingstenL;[.H8]+1+V_WRaL)" office:value-type="date" office:date-value="2008-05-19">
            <text:p>19</text:p>
          </table:table-cell>
          <table:table-cell table:style-name="ce64" table:formula="oooc:=[.B10]+1" office:value-type="date" office:date-value="2008-05-20">
            <text:p>20</text:p>
          </table:table-cell>
          <table:table-cell table:style-name="ce64" table:formula="oooc:=[.C10]+1" office:value-type="date" office:date-value="2008-05-21">
            <text:p>21</text:p>
          </table:table-cell>
          <table:table-cell table:style-name="ce71" table:formula="oooc:=IF(EXACT(([.D10]+1);ostern+39);[.D10]+1+V_HimmelfahrtL;IF(EXACT(([.D10]+1);ostern+60);IF(Feiertag_Fronleichnam=1;[.D10]+1+V_FronF_L;[.D10]+1+V_WRaL);[.D10]+1+V_WRaL))" office:value-type="date" office:date-value="2008-05-22">
            <text:p>22</text:p>
          </table:table-cell>
          <table:table-cell table:style-name="ce64" table:formula="oooc:=[.E10]+1" office:value-type="date" office:date-value="2008-05-23">
            <text:p>23</text:p>
          </table:table-cell>
          <table:table-cell table:style-name="ce74" table:formula="oooc:=[.F10]+1" office:value-type="date" office:date-value="2008-05-24">
            <text:p>24</text:p>
          </table:table-cell>
          <table:table-cell table:style-name="ce75" table:formula="oooc:=IF(EXACT([.G10]+1;ostern+49);[.G10]+1+V_PfingstenL;[.G10]+1+V_SoL)" office:value-type="date" office:date-value="2008-05-25">
            <text:p>25</text:p>
          </table:table-cell>
          <table:table-cell/>
          <table:table-cell table:style-name="ce80"/>
          <table:table-cell table:number-columns-repeated="4"/>
        </table:table-row>
        <table:table-row table:style-name="ro2">
          <table:covered-table-cell table:style-name="Kalenderwoche"/>
          <table:table-cell table:style-name="ce52" table:formula="oooc:=IF(EXACT([.B10];ostern+50);MondSuchen_Pfingst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72" table:formula="oooc:=IF(EXACT([.E10];ostern+39);MondSuchen_Himmelfahrt;IF(EXACT([.E10];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60" table:formula="oooc:=IF(EXACT([.H10];ostern+49);MondSuchen_Pfingsten;MondSuchen_Sonntag)" office:value-type="string" office:string-value=" ">
            <text:p><text:s/></text:p>
          </table:table-cell>
          <table:table-cell/>
          <table:table-cell table:style-name="ce80"/>
          <table:table-cell table:number-columns-repeated="4"/>
        </table:table-row>
        <table:table-row table:style-name="ro2">
          <table:table-cell table:style-name="Kalenderwoche" table:formula="oooc:=WEEKNUM([.B12];2)" office:value-type="float" office:value="22" table:number-columns-spanned="1" table:number-rows-spanned="2">
            <text:p>22</text:p>
          </table:table-cell>
          <table:table-cell table:style-name="ce64" table:formula="oooc:=IF(EXACT([.H10]+1;ostern+50);[.H10]+1+V_PfingstenL;[.H10]+1+V_WRaL)" office:value-type="date" office:date-value="2008-05-26">
            <text:p>26</text:p>
          </table:table-cell>
          <table:table-cell table:style-name="ce64" table:formula="oooc:=[.B12]+1" office:value-type="date" office:date-value="2008-05-27">
            <text:p>27</text:p>
          </table:table-cell>
          <table:table-cell table:style-name="ce64" table:formula="oooc:=[.C12]+1" office:value-type="date" office:date-value="2008-05-28">
            <text:p>28</text:p>
          </table:table-cell>
          <table:table-cell table:style-name="ce70" table:formula="oooc:=IF([.D12]+1=MonatEnde;V_NIX;IF(EXACT(([.D12]+1);ostern+39);[.D12]+1+V_HimmelfahrtL;IF(EXACT(([.D12]+1);ostern+60);IF(Feiertag_Fronleichnam=1;[.D12]+1+V_FronF_L;[.D12]+1+V_WRaL);[.D12]+1+V_WRaL)))" office:value-type="date" office:date-value="2008-05-29">
            <text:p>29</text:p>
          </table:table-cell>
          <table:table-cell table:style-name="ce64" table:formula="oooc:=IF(OR([.E12]+1&gt;=MonatEnde;[.E12]=0);V_NIX;[.E12]+1+V_WRaL)" office:value-type="date" office:date-value="2008-05-30">
            <text:p>30</text:p>
          </table:table-cell>
          <table:table-cell table:style-name="SamstagL" table:formula="oooc:=IF(OR([.F12]+1&gt;=MonatEnde;[.F12]=0);V_NIX;[.F12]+1+V_SaL)" office:value-type="date" office:date-value="2008-05-31">
            <text:p>31</text:p>
          </table:table-cell>
          <table:table-cell table:style-name="ce13" table:formula="oooc:=IF(OR([.G12]+1&gt;=MonatEnde;[.G12]=0);V_NIX;IF(EXACT([.G12]+1;ostern+49);[.G12]+1+V_PfingstenL;[.G12]+1+V_SoL))" office:value-type="float" office:value="0">
            <text:p>0</text:p>
          </table:table-cell>
          <table:table-cell/>
          <table:table-cell table:style-name="ce80"/>
          <table:table-cell table:number-columns-repeated="4"/>
        </table:table-row>
        <table:table-row table:style-name="ro2">
          <table:covered-table-cell table:style-name="Kalenderwoche"/>
          <table:table-cell table:style-name="WRLu" table:formula="oooc:=IF(EXACT([.B12];ostern+50);MondSuchen_Pfingsten;MondSuchen)" office:value-type="string" office:string-value=" ">
            <text:p><text:s/></text:p>
          </table:table-cell>
          <table:table-cell table:style-name="ce12" table:formula="oooc:=MondSuchen" office:value-type="string" office:string-value=" ">
            <text:p><text:s/></text:p>
          </table:table-cell>
          <table:table-cell table:style-name="ce20" table:formula="oooc:=IF([.D12]=0;V_Nu;MondSuchen)" office:value-type="string" office:string-value="">
            <text:p></text:p>
          </table:table-cell>
          <table:table-cell table:style-name="ce73" table:formula="oooc:=IF([.E12]=0;V_Nu;IF(EXACT([.E12];ostern+39);MondSuchen_Himmelfahrt;IF(EXACT([.E12];ostern+60);IF(Feiertag_Fronleichnam=1;MondSuchen_Fronleichnam;MondSuchen);MondSuchen)))" office:value-type="string" office:string-value=" ">
            <text:p><text:s/></text:p>
          </table:table-cell>
          <table:table-cell table:style-name="ce12" table:formula="oooc:=IF([.F12]=0;V_Nu;MondSuchen)" office:value-type="string" office:string-value=" ">
            <text:p><text:s/></text:p>
          </table:table-cell>
          <table:table-cell table:style-name="SamstagLu" table:formula="oooc:=IF([.G12]=0;V_Nu;MondSuchen_Samstag)" office:value-type="string" office:string-value=" ">
            <text:p><text:s/></text:p>
          </table:table-cell>
          <table:table-cell table:style-name="ce54" table:formula="oooc:=IF([.H12]=0;V_Nu;IF(EXACT([.H12];ostern+49);MondSuchen_Pfingsten;MondSuchen_Sonntag))" office:value-type="float" office:value="0">
            <text:p>0</text:p>
          </table:table-cell>
          <table:table-cell/>
          <table:table-cell table:style-name="ce80"/>
          <table:table-cell table:number-columns-repeated="4"/>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ce13" table:formula="oooc:=IF(OR([.H12]+1&gt;=MonatEnde;[.H12]=0);V_NIX;IF(EXACT([.H12]+1;ostern+50);[.H12]+1+V_PfingstenL;[.H12]+1+V_WRaL))" office:value-type="float" office:value="0">
            <text:p>0</text:p>
          </table:table-cell>
          <table:table-cell table:style-name="WTX" table:formula="oooc:=IF(OR([.B14]+1&gt;=MonatEnde;[.B14]=0);V_NIX;[.B14]+1+V_WRaL)" office:value-type="float" office:value="0">
            <text:p>0</text:p>
          </table:table-cell>
          <table:table-cell table:style-name="ce68"/>
          <table:table-cell table:style-name="Default" table:number-columns-repeated="2"/>
          <table:table-cell table:style-name="ce26" table:number-columns-repeated="2"/>
          <table:table-cell table:number-columns-repeated="6"/>
        </table:table-row>
        <table:table-row table:style-name="ro2">
          <table:covered-table-cell table:style-name="Kalenderwoche"/>
          <table:table-cell table:style-name="NIXu" table:formula="oooc:=IF([.B14]=0;V_Nu;IF(EXACT([.B14];ostern+50);MondSuchen_Pfingsten;MondSuchen))" office:value-type="float" office:value="0">
            <text:p>0</text:p>
          </table:table-cell>
          <table:table-cell table:style-name="NIXu" table:formula="oooc:=IF([.C14]=0;V_Nu;MondSuchen)" office:value-type="float" office:value="0">
            <text:p>0</text:p>
          </table:table-cell>
          <table:table-cell table:style-name="Default" table:number-columns-repeated="5"/>
          <table:table-cell table:number-columns-repeated="6"/>
        </table:table-row>
        <table:table-row table:style-name="ro2">
          <table:table-cell/>
          <table:table-cell table:style-name="Default" table:number-columns-repeated="5"/>
          <table:table-cell table:style-name="ce78" table:number-columns-repeated="2"/>
          <table:table-cell table:style-name="Default"/>
          <table:table-cell table:number-columns-repeated="4"/>
          <table:table-cell table:style-name="ce78"/>
        </table:table-row>
        <table:table-row table:style-name="ro3">
          <table:table-cell/>
          <table:table-cell office:value-type="string">
            <text:p><text:s/>1. Tag der Arbeit</text:p>
          </table:table-cell>
          <table:table-cell table:number-columns-repeated="2"/>
          <table:table-cell table:formula="oooc:=IF(IdentHimmel;KetteHimmel;IF(IdentPfingstSo;KettePfiSo;IF(IdentPfingstMo;KettePfiMo;IF(IdentFronl;KetteFronl;&quot; &quot;))))" office:value-type="string" office:string-value=" 1. Himmelfahrt">
            <text:p><text:s/>1. Himmelfahrt</text:p>
          </table:table-cell>
          <table:table-cell table:number-columns-repeated="3"/>
          <table:table-cell table:style-name="Default"/>
          <table:table-cell table:number-columns-repeated="4"/>
          <table:table-cell table:style-name="ce78"/>
        </table:table-row>
        <table:table-row table:style-name="ro3">
          <table:table-cell/>
          <table:table-cell table:formula="oooc:=CONCATENATE(IF(TEXT(DATE(YEAR([$Januar.$H$1]);5;1)+14-(WEEKDAY(DATE(YEAR([$Januar.$H$1]);5;1);2));&quot;TT.&quot;)&lt;10;&quot; &quot;;&quot;&quot;);TEXT(DATE(YEAR([$Januar.$H$1]);5;1)+14-(WEEKDAY(DATE(YEAR([$Januar.$H$1]);5;1);2));&quot;TT.&quot;);&quot; &quot;;&quot;Muttertag&quot;)" office:value-type="string" office:string-value="11. Muttertag">
            <text:p>11. Muttertag</text:p>
          </table:table-cell>
          <table:table-cell table:number-columns-repeated="2"/>
          <table:table-cell table:formula="oooc:=IF(FehlerHiml;IF(FehlerSonn;IF(FehlerMont;IF(FehlerFronl;&quot; &quot;;&quot; &quot;);IF(OderFronl;IF(IdentFronl;KetteFronl);&quot;&quot;));IF(IdentPfingstMo;KettePfiMo));IF(IdentPfingstSo;KettePfiSo))" office:value-type="string" office:string-value="11. Pfingstsonntag">
            <text:p>11. Pfingstsonntag</text:p>
          </table:table-cell>
          <table:table-cell table:number-columns-repeated="3"/>
          <table:table-cell table:style-name="Default"/>
          <table:table-cell table:number-columns-repeated="5"/>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12. Pfingstmontag">
            <text:p>12. Pfingstmontag</text:p>
          </table:table-cell>
          <table:table-cell table:number-columns-repeated="3"/>
          <table:table-cell table:style-name="Default"/>
          <table:table-cell table:number-columns-repeated="5"/>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22. Fronleichnam">
            <text:p>22. Fronleichnam</text:p>
          </table:table-cell>
          <table:table-cell table:number-columns-repeated="3"/>
          <table:table-cell table:style-name="Default"/>
          <table:table-cell table:number-columns-repeated="5"/>
        </table:table-row>
        <table:table-row table:style-name="ro3">
          <table:table-cell table:number-columns-repeated="8"/>
          <table:table-cell table:style-name="Default"/>
          <table:table-cell table:number-columns-repeated="5"/>
        </table:table-row>
        <table:table-row table:style-name="ro1">
          <table:table-cell/>
          <table:table-cell table:style-name="ce4" table:formula="oooc:=[.G22]+STYLE(&quot;MonatÜ&quot;)" office:value-type="date" office:date-value="2008-06-01" table:number-columns-spanned="5" table:number-rows-spanned="2">
            <text:p>Juni</text:p>
          </table:table-cell>
          <table:covered-table-cell table:number-columns-repeated="3" table:style-name="Default"/>
          <table:covered-table-cell table:style-name="WTX"/>
          <table:table-cell table:style-name="ce55" table:content-validation-name="val3" table:formula="oooc:=DATE([$Januar.$G$1];6;1)" office:value-type="date" office:date-value="2008-06-01" table:number-columns-spanned="3" table:number-rows-spanned="2">
            <text:p>2008</text:p>
          </table:table-cell>
          <table:covered-table-cell table:number-columns-repeated="2" table:style-name="Default"/>
          <table:table-cell table:number-columns-repeated="5"/>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5"/>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6"/>
        </table:table-row>
        <table:table-row table:style-name="ro2">
          <table:table-cell table:style-name="Kalenderwoche" table:formula="oooc:=WEEKNUM([.H25];2)" office:value-type="float" office:value="22" table:number-columns-spanned="1" table:number-rows-spanned="2">
            <text:p>22</text:p>
          </table:table-cell>
          <table:table-cell table:style-name="ce13" table:formula="oooc:=IF(EXACT([.$B$22];ostern+50);[.$B$22]+V_PfingstenL;IF(WEEKDAY([.$B$22];2)=1;[.$B$22]+V_WRaL;V_NIX))" office:value-type="float" office:value="0">
            <text:p>0</text:p>
          </table:table-cell>
          <table:table-cell table:style-name="WTX" table:formula="oooc:=IF([.B25]&gt;0;[.B25]+1+V_WRaL;IF(WEEKDAY([.$B$22];2)=2;[.$B$22]+V_WRaL;V_NIX))" office:value-type="float" office:value="0">
            <text:p>0</text:p>
          </table:table-cell>
          <table:table-cell table:style-name="WTX" table:formula="oooc:=IF([.C25]&gt;0;[.C25]+1+V_WRaL;IF(WEEKDAY([.$B$22];2)=3;[.$B$22]+V_WRaL;V_NIX))" office:value-type="float" office:value="0">
            <text:p>0</text:p>
          </table:table-cell>
          <table:table-cell table:style-name="ce13" table:formula="oooc:=IF(WEEKDAY([.$B$22];2)=4;IF(EXACT([.$B$22];ostern+39);[.$B$22]+V_HimmelfahrtL;IF(EXACT([.$B$22];ostern+60);IF(Feiertag_Fronleichnam=1;[.$B$22]+V_FronF_L;[.$B$22]+V_WRaL);[.$B$22]+V_WRaL));IF([.D25]&gt;=[.$B$22];IF(EXACT([.D25]+1;ostern+39);[.D25]+1+V_HimmelfahrtL;IF(EXACT([.D25]+1;ostern+60);IF(Feiertag_Fronleichnam=1;[.D25]+1+V_FronF_L;[.D25]+1+V_WRaL);[.D25]+1+V_WRaL));V_NIX))" office:value-type="float" office:value="0">
            <text:p>0</text:p>
          </table:table-cell>
          <table:table-cell table:style-name="WTX" table:formula="oooc:=IF([.E25]&gt;0;[.E25]+1+V_WRaL;IF(WEEKDAY([.$B$22];2)=5;[.$B$22]+V_WRaL;V_NIX))" office:value-type="float" office:value="0">
            <text:p>0</text:p>
          </table:table-cell>
          <table:table-cell table:style-name="WTX" table:formula="oooc:=IF([.F25]&gt;0;[.F25]+1+V_SaL;IF(WEEKDAY([.$B$22];2)=6;[.$B$22]+V_SaL;V_NIX))" office:value-type="float" office:value="0">
            <text:p>0</text:p>
          </table:table-cell>
          <table:table-cell table:style-name="ce59" table:formula="oooc:=IF(WEEKDAY([.$B$22];2)=7;IF(EXACT([.$B$22];ostern+49);[.$B$22]+V_PfingstenL;[.$B$22]+V_SoL);IF([.G25]&gt;=[.$B$22];IF(EXACT([.G25]+1;ostern+49);[.G25]+1+V_PfingstenL;[.G25]+1+V_SoL)))" office:value-type="date" office:date-value="2008-06-01">
            <text:p>1</text:p>
          </table:table-cell>
          <table:table-cell table:number-columns-repeated="6"/>
        </table:table-row>
        <table:table-row table:style-name="ro2">
          <table:covered-table-cell table:style-name="Kalenderwoche"/>
          <table:table-cell table:style-name="NIXu" table:formula="oooc:=IF([.B25]=0;V_Nu;IF(EXACT([.B25];ostern+50);MondSuchen_Pfingsten;MondSuchen))" office:value-type="float" office:value="0">
            <text:p>0</text:p>
          </table:table-cell>
          <table:table-cell table:style-name="ce7" table:formula="oooc:=IF([.C25]=0;V_Nu;MondSuchen)" office:value-type="float" office:value="0">
            <text:p>0</text:p>
          </table:table-cell>
          <table:table-cell table:style-name="ce7" table:formula="oooc:=IF([.D25]=0;V_Nu;MondSuchen)" office:value-type="float" office:value="0">
            <text:p>0</text:p>
          </table:table-cell>
          <table:table-cell table:style-name="NIXu" table:formula="oooc:=IF([.E25]=0;V_Nu;IF(EXACT([.E25];ostern+39);MondSuchen_Himmelfahrt;IF(EXACT([.E25];ostern+60);IF(Feiertag_Fronleichnam=1;MondSuchen_Fronleichnam;MondSuchen);MondSuchen)))" office:value-type="float" office:value="0">
            <text:p>0</text:p>
          </table:table-cell>
          <table:table-cell table:style-name="ce7" table:formula="oooc:=IF([.F25]=0;V_Nu;MondSuchen)" office:value-type="float" office:value="0">
            <text:p>0</text:p>
          </table:table-cell>
          <table:table-cell table:style-name="ce7" table:formula="oooc:=IF([.G25]=0;V_Nu;MondSuchen_Samstag)" office:value-type="float" office:value="0">
            <text:p>0</text:p>
          </table:table-cell>
          <table:table-cell table:style-name="ce34" table:formula="oooc:=IF(EXACT([.H25];ostern+49);MondSuchen_Pfingsten;MondSuchen_Sonntag)" office:value-type="string" office:string-value=" ">
            <text:p><text:s/></text:p>
          </table:table-cell>
          <table:table-cell table:number-columns-repeated="6"/>
        </table:table-row>
        <table:table-row table:style-name="ro2">
          <table:table-cell table:style-name="Kalenderwoche" table:formula="oooc:=WEEKNUM([.B27];2)" office:value-type="float" office:value="23" table:number-columns-spanned="1" table:number-rows-spanned="2">
            <text:p>23</text:p>
          </table:table-cell>
          <table:table-cell table:style-name="RAL" table:formula="oooc:=IF(EXACT([.H25]+1;ostern+50);[.H25]+1+V_PfingstenL;[.H25]+1+V_WRaL)" office:value-type="date" office:date-value="2008-06-02">
            <text:p>2</text:p>
          </table:table-cell>
          <table:table-cell table:style-name="RAL" table:formula="oooc:=[.B27]+1" office:value-type="date" office:date-value="2008-06-03">
            <text:p>3</text:p>
          </table:table-cell>
          <table:table-cell table:style-name="RAL" table:formula="oooc:=[.C27]+1" office:value-type="date" office:date-value="2008-06-04">
            <text:p>4</text:p>
          </table:table-cell>
          <table:table-cell table:style-name="RAL" table:formula="oooc:=IF(EXACT([.D27]+1;ostern+60);IF(Feiertag_Fronleichnam=1;[.D27]+1+V_FronF_L;[.D27]+1+V_WRaL);[.D27]+1+V_WRaL)" office:value-type="date" office:date-value="2008-06-05">
            <text:p>5</text:p>
          </table:table-cell>
          <table:table-cell table:style-name="RAL" table:formula="oooc:=[.E27]+1" office:value-type="date" office:date-value="2008-06-06">
            <text:p>6</text:p>
          </table:table-cell>
          <table:table-cell table:style-name="SamstagL" table:formula="oooc:=[.F27]+1" office:value-type="date" office:date-value="2008-06-07">
            <text:p>7</text:p>
          </table:table-cell>
          <table:table-cell table:style-name="SonntagL" table:formula="oooc:=IF(EXACT([.G27]+1;ostern+49);[.G27]+1+V_PfingstenL;[.G27]+1+V_SoL)" office:value-type="date" office:date-value="2008-06-08">
            <text:p>8</text:p>
          </table:table-cell>
          <table:table-cell table:number-columns-repeated="6"/>
        </table:table-row>
        <table:table-row table:style-name="ro2">
          <table:covered-table-cell table:style-name="Kalenderwoche"/>
          <table:table-cell table:style-name="ce6" table:formula="oooc:=IF(EXACT([.B27];ostern+50);MondSuchen_Pfingst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IF(EXACT([.E27];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60" table:formula="oooc:=IF(EXACT([.H27];ostern+49);MondSuchen_Pfingsten;MondSuchen_Sonntag)" office:value-type="string" office:string-value=" ">
            <text:p><text:s/></text:p>
          </table:table-cell>
          <table:table-cell table:number-columns-repeated="6"/>
        </table:table-row>
        <table:table-row table:style-name="ro2">
          <table:table-cell table:style-name="Kalenderwoche" table:formula="oooc:=WEEKNUM([.B29];2)" office:value-type="float" office:value="24" table:number-columns-spanned="1" table:number-rows-spanned="2">
            <text:p>24</text:p>
          </table:table-cell>
          <table:table-cell table:style-name="RAL" table:formula="oooc:=IF(EXACT([.H27]+1;ostern+50);[.H27]+1+V_PfingstenL;[.H27]+1+V_WRaL)" office:value-type="date" office:date-value="2008-06-09">
            <text:p>9</text:p>
          </table:table-cell>
          <table:table-cell table:style-name="RAL" table:formula="oooc:=[.B29]+1" office:value-type="date" office:date-value="2008-06-10">
            <text:p>10</text:p>
          </table:table-cell>
          <table:table-cell table:style-name="RAL" table:formula="oooc:=[.C29]+1" office:value-type="date" office:date-value="2008-06-11">
            <text:p>11</text:p>
          </table:table-cell>
          <table:table-cell table:style-name="RAL" table:formula="oooc:=IF(EXACT([.D29]+1;ostern+60);IF(Feiertag_Fronleichnam=1;[.D29]+1+V_FronF_L;[.D29]+1+V_WRaL);[.D29]+1+V_WRaL)" office:value-type="date" office:date-value="2008-06-12">
            <text:p>12</text:p>
          </table:table-cell>
          <table:table-cell table:style-name="RAL" table:formula="oooc:=[.E29]+1" office:value-type="date" office:date-value="2008-06-13">
            <text:p>13</text:p>
          </table:table-cell>
          <table:table-cell table:style-name="SamstagL" table:formula="oooc:=[.F29]+1" office:value-type="date" office:date-value="2008-06-14">
            <text:p>14</text:p>
          </table:table-cell>
          <table:table-cell table:style-name="SonntagL" table:formula="oooc:=[.G29]+1" office:value-type="date" office:date-value="2008-06-15">
            <text:p>15</text:p>
          </table:table-cell>
          <table:table-cell table:number-columns-repeated="6"/>
        </table:table-row>
        <table:table-row table:style-name="ro2">
          <table:covered-table-cell table:style-name="Kalenderwoche"/>
          <table:table-cell table:style-name="ce52" table:formula="oooc:=IF(EXACT([.B29];ostern+50);MondSuchen_Pfingst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IF(EXACT([.E29];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31];2)" office:value-type="float" office:value="25" table:number-columns-spanned="1" table:number-rows-spanned="2">
            <text:p>25</text:p>
          </table:table-cell>
          <table:table-cell table:style-name="RAL" table:formula="oooc:=[.H29]+1" office:value-type="date" office:date-value="2008-06-16">
            <text:p>16</text:p>
          </table:table-cell>
          <table:table-cell table:style-name="RAL" table:formula="oooc:=[.B31]+1" office:value-type="date" office:date-value="2008-06-17">
            <text:p>17</text:p>
          </table:table-cell>
          <table:table-cell table:style-name="RAL" table:formula="oooc:=[.C31]+1" office:value-type="date" office:date-value="2008-06-18">
            <text:p>18</text:p>
          </table:table-cell>
          <table:table-cell table:style-name="RAL" table:formula="oooc:=IF(EXACT([.D31]+1;ostern+60);IF(Feiertag_Fronleichnam=1;[.D31]+1+V_FronF_L;[.D31]+1+V_WRaL);[.D31]+1+V_WRaL)" office:value-type="date" office:date-value="2008-06-19">
            <text:p>19</text:p>
          </table:table-cell>
          <table:table-cell table:style-name="RAL" table:formula="oooc:=[.E31]+1" office:value-type="date" office:date-value="2008-06-20">
            <text:p>20</text:p>
          </table:table-cell>
          <table:table-cell table:style-name="SamstagL" table:formula="oooc:=[.F31]+1" office:value-type="date" office:date-value="2008-06-21">
            <text:p>21</text:p>
          </table:table-cell>
          <table:table-cell table:style-name="SonntagL" table:formula="oooc:=[.G31]+1" office:value-type="date" office:date-value="2008-06-22">
            <text:p>22</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IF(EXACT([.E31];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33];2)" office:value-type="float" office:value="26" table:number-columns-spanned="1" table:number-rows-spanned="2">
            <text:p>26</text:p>
          </table:table-cell>
          <table:table-cell table:style-name="ce8" table:formula="oooc:=[.H31]+1" office:value-type="date" office:date-value="2008-06-23">
            <text:p>23</text:p>
          </table:table-cell>
          <table:table-cell table:style-name="ce8" table:formula="oooc:=[.B33]+1" office:value-type="date" office:date-value="2008-06-24">
            <text:p>24</text:p>
          </table:table-cell>
          <table:table-cell table:style-name="ce8" table:formula="oooc:=IF([.C33]+1=MonatEnde2;V_NIX;[.C33]+1+V_WRaL)" office:value-type="date" office:date-value="2008-06-25">
            <text:p>25</text:p>
          </table:table-cell>
          <table:table-cell table:style-name="ce8" table:formula="oooc:=IF(OR([.D33]+1&gt;=MonatEnde2;[.D33]=0);V_NIX;[.D33]+1+V_WRaL)" office:value-type="date" office:date-value="2008-06-26">
            <text:p>26</text:p>
          </table:table-cell>
          <table:table-cell table:style-name="ce8" table:formula="oooc:=IF(OR([.E33]+1&gt;=MonatEnde2;[.E33]=0);V_NIX;[.E33]+1+V_WRaL)" office:value-type="date" office:date-value="2008-06-27">
            <text:p>27</text:p>
          </table:table-cell>
          <table:table-cell table:style-name="ce29" table:formula="oooc:=IF(OR([.F33]+1&gt;=MonatEnde2;[.F33]=0);V_NIX;[.F33]+1+V_SaL)" office:value-type="date" office:date-value="2008-06-28">
            <text:p>28</text:p>
          </table:table-cell>
          <table:table-cell table:style-name="ce58" table:formula="oooc:=IF(OR([.G33]+1&gt;=MonatEnde2;[.G33]=0);V_NIX;[.G33]+1+V_SoL)" office:value-type="date" office:date-value="2008-06-29">
            <text:p>29</text:p>
          </table:table-cell>
          <table:table-cell table:number-columns-repeated="6"/>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52" table:formula="oooc:=IF([.D33]=0;V_Nu;MondSuchen)" office:value-type="string" office:string-value=" ">
            <text:p><text:s/></text:p>
          </table:table-cell>
          <table:table-cell table:style-name="ce20" table:formula="oooc:=IF([.E33]=0;V_Nu;MondSuchen)" office:value-type="string" office:string-value="">
            <text:p></text:p>
          </table:table-cell>
          <table:table-cell table:style-name="ce12" table:formula="oooc:=IF([.F33]=0;V_Nu;MondSuchen)" office:value-type="string" office:string-value=" ">
            <text:p><text:s/></text:p>
          </table:table-cell>
          <table:table-cell table:style-name="ce28" table:formula="oooc:=IF([.G33]=0;V_Nu;MondSuchen_Samstag)" office:value-type="string" office:string-value=" ">
            <text:p><text:s/></text:p>
          </table:table-cell>
          <table:table-cell table:style-name="ce34" table:formula="oooc:=IF([.H33]=0;V_Nu;MondSuchen_Sonntag)" office:value-type="string" office:string-value=" ">
            <text:p><text:s/></text:p>
          </table:table-cell>
          <table:table-cell table:number-columns-repeated="6"/>
        </table:table-row>
        <table:table-row table:style-name="ro2">
          <table:table-cell table:style-name="Kalenderwoche" table:formula="oooc:=IF([.B35]=0;&quot; &quot;;WEEKNUM([.B35];2))" office:value-type="float" office:value="27" table:number-columns-spanned="1" table:number-rows-spanned="2">
            <text:p>27</text:p>
          </table:table-cell>
          <table:table-cell table:style-name="RAL" table:formula="oooc:=IF(OR([.H33]+1&gt;=MonatEnde2;[.H33]=0);V_NIX;[.H33]+1+V_WRaL)" office:value-type="date" office:date-value="2008-06-30">
            <text:p>30</text:p>
          </table:table-cell>
          <table:table-cell table:style-name="Default" table:number-columns-repeated="4"/>
          <table:table-cell table:style-name="ce26" table:number-columns-repeated="2"/>
          <table:table-cell table:number-columns-repeated="6"/>
        </table:table-row>
        <table:table-row table:style-name="ro2">
          <table:covered-table-cell table:style-name="Kalenderwoche"/>
          <table:table-cell table:style-name="WRLu" table:formula="oooc:=IF([.B35]=0;V_Nu;MondSuchen)" office:value-type="string" office:string-value=" ">
            <text:p><text:s/></text:p>
          </table:table-cell>
          <table:table-cell table:style-name="Default" table:number-columns-repeated="6"/>
          <table:table-cell table:number-columns-repeated="6"/>
        </table:table-row>
        <table:table-row table:style-name="ro2">
          <table:table-cell/>
          <table:table-cell table:style-name="Default" table:number-columns-repeated="8"/>
          <table:table-cell table:number-columns-repeated="5"/>
        </table:table-row>
        <table:table-row table:style-name="ro3">
          <table:table-cell table:number-columns-repeated="4"/>
          <table:table-cell table:formula="oooc:=IF(IdentHimmel;KetteHimmel;IF(IdentPfingstSo;KettePfiSo;IF(IdentPfingstMo;KettePfiMo;IF(IdentFronl;KetteFronl;&quot; &quot;))))" office:value-type="string" office:string-value=" ">
            <text:p><text:s/></text:p>
          </table:table-cell>
          <table:table-cell table:number-columns-repeated="3"/>
          <table:table-cell table:style-name="Default"/>
          <table:table-cell table:number-columns-repeated="5"/>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 ">
            <text:p><text:s/></text:p>
          </table:table-cell>
          <table:table-cell table:number-columns-repeated="3"/>
          <table:table-cell table:style-name="Default"/>
          <table:table-cell table:number-columns-repeated="5"/>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 ">
            <text:p><text:s/></text:p>
          </table:table-cell>
          <table:table-cell table:number-columns-repeated="3"/>
          <table:table-cell table:style-name="Default"/>
          <table:table-cell table:number-columns-repeated="5"/>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 ">
            <text:p><text:s/></text:p>
          </table:table-cell>
          <table:table-cell table:number-columns-repeated="3"/>
          <table:table-cell table:style-name="Default"/>
          <table:table-cell table:number-columns-repeated="5"/>
        </table:table-row>
        <table:table-row table:style-name="ro3">
          <table:table-cell table:number-columns-repeated="8"/>
          <table:table-cell table:style-name="Default"/>
          <table:table-cell table:number-columns-repeated="5"/>
        </table:table-row>
        <table:table-row table:style-name="ro1">
          <table:table-cell/>
          <table:table-cell table:style-name="ce4" table:formula="oooc:=[.G43]+STYLE(&quot;MonatÜ&quot;)" office:value-type="date" office:date-value="2008-07-01" table:number-columns-spanned="5" table:number-rows-spanned="2">
            <text:p>Juli</text:p>
          </table:table-cell>
          <table:covered-table-cell table:number-columns-repeated="3" table:style-name="Default"/>
          <table:covered-table-cell table:style-name="WTX"/>
          <table:table-cell table:style-name="ce55" table:content-validation-name="val3" table:formula="oooc:=DATE([$Januar.$G$1];7;1)" office:value-type="date" office:date-value="2008-07-01" table:number-columns-spanned="3" table:number-rows-spanned="2">
            <text:p>2008</text:p>
          </table:table-cell>
          <table:covered-table-cell table:number-columns-repeated="2" table:style-name="Default"/>
          <table:table-cell table:number-columns-repeated="5"/>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5"/>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6"/>
        </table:table-row>
        <table:table-row table:style-name="ro2">
          <table:table-cell table:style-name="Kalenderwoche" table:formula="oooc:=WEEKNUM([.H46];2)" office:value-type="float" office:value="27" table:number-columns-spanned="1" table:number-rows-spanned="2">
            <text:p>27</text:p>
          </table:table-cell>
          <table:table-cell table:style-name="WTX" table:formula="oooc:=IF(WEEKDAY([.$B$43];2)=1;[.$B$43]+V_WRaL;V_NIX)" office:value-type="float" office:value="0">
            <text:p>0</text:p>
          </table:table-cell>
          <table:table-cell table:style-name="RAL" table:formula="oooc:=IF([.B46]&gt;0;[.B46]+1+V_WRaL;IF(WEEKDAY([.$B$43];2)=2;[.$B$43]+V_WRaL;V_NIX))" office:value-type="date" office:date-value="2008-07-01">
            <text:p>1</text:p>
          </table:table-cell>
          <table:table-cell table:style-name="RAL" table:formula="oooc:=IF([.C46]&gt;0;[.C46]+1+V_WRaL;IF(WEEKDAY([.$B$43];2)=3;[.$B$43]+V_WRaL;V_NIX))" office:value-type="date" office:date-value="2008-07-02">
            <text:p>2</text:p>
          </table:table-cell>
          <table:table-cell table:style-name="RAL" table:formula="oooc:=IF([.D46]&gt;0;[.D46]+1+V_WRaL;IF(WEEKDAY([.$B$43];2)=4;[.$B$43]+V_WRaL;V_NIX))" office:value-type="date" office:date-value="2008-07-03">
            <text:p>3</text:p>
          </table:table-cell>
          <table:table-cell table:style-name="RAL" table:formula="oooc:=IF([.E46]&gt;0;[.E46]+1+V_WRaL;IF(WEEKDAY([.$B$43];2)=5;[.$B$43]+V_WRaL;V_NIX))" office:value-type="date" office:date-value="2008-07-04">
            <text:p>4</text:p>
          </table:table-cell>
          <table:table-cell table:style-name="SamstagL" table:formula="oooc:=IF([.F46]&gt;0;[.F46]+1+V_SaL;IF(WEEKDAY([.$B$43];2)=6;[.$B$43]+V_SaL;V_NIX))" office:value-type="date" office:date-value="2008-07-05">
            <text:p>5</text:p>
          </table:table-cell>
          <table:table-cell table:style-name="SonntagL" table:formula="oooc:=IF([.G46]&gt;0;[.G46]+1+V_SoL;IF(WEEKDAY([.$B$43];2)=7;[.$B$43]+V_SoL;V_NIX))" office:value-type="date" office:date-value="2008-07-06">
            <text:p>6</text:p>
          </table:table-cell>
          <table:table-cell table:number-columns-repeated="6"/>
        </table:table-row>
        <table:table-row table:style-name="ro2">
          <table:covered-table-cell table:style-name="Kalenderwoche"/>
          <table:table-cell table:style-name="ce7" table:formula="oooc:=IF([.B46]=0;V_Nu;MondSuchen)" office:value-type="float" office:value="0">
            <text:p>0</text:p>
          </table:table-cell>
          <table:table-cell table:style-name="ce12" table:formula="oooc:=IF([.C46]=0;V_Nu;MondSuchen)" office:value-type="string" office:string-value=" ">
            <text:p><text:s/></text:p>
          </table:table-cell>
          <table:table-cell table:style-name="ce12" table:formula="oooc:=IF([.D46]=0;V_Nu;MondSuchen)" office:value-type="string" office:string-value=" ">
            <text:p><text:s/></text:p>
          </table:table-cell>
          <table:table-cell table:style-name="ce20" table:formula="oooc:=IF([.E46]=0;V_Nu;MondSuchen)" office:value-type="string" office:string-value="">
            <text:p></text:p>
          </table:table-cell>
          <table:table-cell table:style-name="ce12" table:formula="oooc:=IF([.F46]=0;V_Nu;MondSuchen)" office:value-type="string" office:string-value=" ">
            <text:p><text:s/></text:p>
          </table:table-cell>
          <table:table-cell table:style-name="ce28" table:formula="oooc:=IF([.G46]=0;V_Nu;MondSuchen_Samstag)" office:value-type="string" office:string-value=" ">
            <text:p><text:s/></text:p>
          </table:table-cell>
          <table:table-cell table:style-name="ce34" table:formula="oooc:=IF([.H46]=0;V_Nu;MondSuchen_Sonntag)" office:value-type="string" office:string-value=" ">
            <text:p><text:s/></text:p>
          </table:table-cell>
          <table:table-cell table:number-columns-repeated="6"/>
        </table:table-row>
        <table:table-row table:style-name="ro2">
          <table:table-cell table:style-name="Kalenderwoche" table:formula="oooc:=WEEKNUM([.B48];2)" office:value-type="float" office:value="28" table:number-columns-spanned="1" table:number-rows-spanned="2">
            <text:p>28</text:p>
          </table:table-cell>
          <table:table-cell table:style-name="RAL" table:formula="oooc:=[.H46]+1" office:value-type="date" office:date-value="2008-07-07">
            <text:p>7</text:p>
          </table:table-cell>
          <table:table-cell table:style-name="RAL" table:formula="oooc:=[.B48]+1" office:value-type="date" office:date-value="2008-07-08">
            <text:p>8</text:p>
          </table:table-cell>
          <table:table-cell table:style-name="RAL" table:formula="oooc:=[.C48]+1" office:value-type="date" office:date-value="2008-07-09">
            <text:p>9</text:p>
          </table:table-cell>
          <table:table-cell table:style-name="RAL" table:formula="oooc:=[.D48]+1" office:value-type="date" office:date-value="2008-07-10">
            <text:p>10</text:p>
          </table:table-cell>
          <table:table-cell table:style-name="RAL" table:formula="oooc:=[.E48]+1" office:value-type="date" office:date-value="2008-07-11">
            <text:p>11</text:p>
          </table:table-cell>
          <table:table-cell table:style-name="SamstagL" table:formula="oooc:=[.F48]+1" office:value-type="date" office:date-value="2008-07-12">
            <text:p>12</text:p>
          </table:table-cell>
          <table:table-cell table:style-name="SonntagL" table:formula="oooc:=[.G48]+1" office:value-type="date" office:date-value="2008-07-13">
            <text:p>13</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50];2)" office:value-type="float" office:value="29" table:number-columns-spanned="1" table:number-rows-spanned="2">
            <text:p>29</text:p>
          </table:table-cell>
          <table:table-cell table:style-name="RAL" table:formula="oooc:=[.H48]+1" office:value-type="date" office:date-value="2008-07-14">
            <text:p>14</text:p>
          </table:table-cell>
          <table:table-cell table:style-name="RAL" table:formula="oooc:=[.B50]+1" office:value-type="date" office:date-value="2008-07-15">
            <text:p>15</text:p>
          </table:table-cell>
          <table:table-cell table:style-name="RAL" table:formula="oooc:=[.C50]+1" office:value-type="date" office:date-value="2008-07-16">
            <text:p>16</text:p>
          </table:table-cell>
          <table:table-cell table:style-name="RAL" table:formula="oooc:=[.D50]+1" office:value-type="date" office:date-value="2008-07-17">
            <text:p>17</text:p>
          </table:table-cell>
          <table:table-cell table:style-name="RAL" table:formula="oooc:=[.E50]+1" office:value-type="date" office:date-value="2008-07-18">
            <text:p>18</text:p>
          </table:table-cell>
          <table:table-cell table:style-name="SamstagL" table:formula="oooc:=[.F50]+1" office:value-type="date" office:date-value="2008-07-19">
            <text:p>19</text:p>
          </table:table-cell>
          <table:table-cell table:style-name="SonntagL" table:formula="oooc:=[.G50]+1" office:value-type="date" office:date-value="2008-07-20">
            <text:p>20</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52];2)" office:value-type="float" office:value="30" table:number-columns-spanned="1" table:number-rows-spanned="2">
            <text:p>30</text:p>
          </table:table-cell>
          <table:table-cell table:style-name="RAL" table:formula="oooc:=[.H50]+1" office:value-type="date" office:date-value="2008-07-21">
            <text:p>21</text:p>
          </table:table-cell>
          <table:table-cell table:style-name="RAL" table:formula="oooc:=[.B52]+1" office:value-type="date" office:date-value="2008-07-22">
            <text:p>22</text:p>
          </table:table-cell>
          <table:table-cell table:style-name="RAL" table:formula="oooc:=[.C52]+1" office:value-type="date" office:date-value="2008-07-23">
            <text:p>23</text:p>
          </table:table-cell>
          <table:table-cell table:style-name="RAL" table:formula="oooc:=[.D52]+1" office:value-type="date" office:date-value="2008-07-24">
            <text:p>24</text:p>
          </table:table-cell>
          <table:table-cell table:style-name="RAL" table:formula="oooc:=[.E52]+1" office:value-type="date" office:date-value="2008-07-25">
            <text:p>25</text:p>
          </table:table-cell>
          <table:table-cell table:style-name="SamstagL" table:formula="oooc:=[.F52]+1" office:value-type="date" office:date-value="2008-07-26">
            <text:p>26</text:p>
          </table:table-cell>
          <table:table-cell table:style-name="SonntagL" table:formula="oooc:=[.G52]+1" office:value-type="date" office:date-value="2008-07-27">
            <text:p>27</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54];2)" office:value-type="float" office:value="31" table:number-columns-spanned="1" table:number-rows-spanned="2">
            <text:p>31</text:p>
          </table:table-cell>
          <table:table-cell table:style-name="RAL" table:formula="oooc:=[.H52]+1" office:value-type="date" office:date-value="2008-07-28">
            <text:p>28</text:p>
          </table:table-cell>
          <table:table-cell table:style-name="RAL" table:formula="oooc:=[.B54]+1" office:value-type="date" office:date-value="2008-07-29">
            <text:p>29</text:p>
          </table:table-cell>
          <table:table-cell table:style-name="RAL" table:formula="oooc:=[.C54]+1" office:value-type="date" office:date-value="2008-07-30">
            <text:p>30</text:p>
          </table:table-cell>
          <table:table-cell table:style-name="RAL" table:formula="oooc:=IF([.D54]+1=MonatEnde3;V_NIX;[.D54]+1+V_WRaL)" office:value-type="date" office:date-value="2008-07-31">
            <text:p>31</text:p>
          </table:table-cell>
          <table:table-cell table:style-name="WTX" table:formula="oooc:=IF(OR([.E54]+1&gt;=MonatEnde3;[.E54]=0);V_NIX;[.E54]+1+V_WRaL)" office:value-type="float" office:value="0">
            <text:p>0</text:p>
          </table:table-cell>
          <table:table-cell table:style-name="WTX" table:formula="oooc:=IF(OR([.F54]+1&gt;=MonatEnde3;[.F54]=0);V_NIX;[.F54]+1+V_SaL)" office:value-type="float" office:value="0">
            <text:p>0</text:p>
          </table:table-cell>
          <table:table-cell table:style-name="WTX" table:formula="oooc:=IF(OR([.G54]+1&gt;=MonatEnde3;[.G54]=0);V_NIX;[.G54]+1+V_SoL)" office:value-type="float" office:value="0">
            <text:p>0</text:p>
          </table:table-cell>
          <table:table-cell table:number-columns-repeated="6"/>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12" table:formula="oooc:=IF([.D54]=0;V_Nu;MondSuchen)" office:value-type="string" office:string-value=" ">
            <text:p><text:s/></text:p>
          </table:table-cell>
          <table:table-cell table:style-name="WRLu" table:formula="oooc:=IF([.E54]=0;V_Nu;MondSuchen)" office:value-type="string" office:string-value=" ">
            <text:p><text:s/></text:p>
          </table:table-cell>
          <table:table-cell table:style-name="NIXu" table:formula="oooc:=IF([.F54]=0;V_Nu;MondSuchen)" office:value-type="float" office:value="0">
            <text:p>0</text:p>
          </table:table-cell>
          <table:table-cell table:style-name="NIXu" table:formula="oooc:=IF([.G54]=0;V_Nu;MondSuchen_Samstag)" office:value-type="float" office:value="0">
            <text:p>0</text:p>
          </table:table-cell>
          <table:table-cell table:style-name="NIXu" table:formula="oooc:=IF([.H54]=0;V_Nu;MondSuchen_Sonntag)" office:value-type="float" office:value="0">
            <text:p>0</text:p>
          </table:table-cell>
          <table:table-cell table:number-columns-repeated="6"/>
        </table:table-row>
        <table:table-row table:style-name="ro2">
          <table:table-cell table:style-name="Kalenderwoche" table:formula="oooc:=IF([.B56]=0;&quot; &quot;;WEEKNUM([.B56];2))" office:value-type="string" office:string-value=" " table:number-columns-spanned="1" table:number-rows-spanned="2">
            <text:p><text:s/></text:p>
          </table:table-cell>
          <table:table-cell table:style-name="WTX" table:formula="oooc:=IF(OR([.H54]+1&gt;=MonatEnde3;[.H54]=0);V_NIX;[.H54]+1+V_WRaL)" office:value-type="float" office:value="0">
            <text:p>0</text:p>
          </table:table-cell>
          <table:table-cell table:style-name="WTX" table:formula="oooc:=IF(OR([.B56]+1&gt;=MonatEnde3;[.B56]=0);V_NIX;[.B56]+1+V_WRaL)" office:value-type="float" office:value="0">
            <text:p>0</text:p>
          </table:table-cell>
          <table:table-cell table:style-name="Default" table:number-columns-repeated="3"/>
          <table:table-cell table:style-name="ce26" table:number-columns-repeated="2"/>
          <table:table-cell table:number-columns-repeated="6"/>
        </table:table-row>
        <table:table-row table:style-name="ro2">
          <table:covered-table-cell table:style-name="Kalenderwoche"/>
          <table:table-cell table:style-name="NIXu" table:formula="oooc:=IF([.B56]=0;V_Nu;MondSuchen)" office:value-type="float" office:value="0">
            <text:p>0</text:p>
          </table:table-cell>
          <table:table-cell table:style-name="NIXu" table:formula="oooc:=IF([.C56]=0;V_Nu;MondSuchen)" office:value-type="float" office:value="0">
            <text:p>0</text:p>
          </table:table-cell>
          <table:table-cell table:style-name="Default" table:number-columns-repeated="5"/>
          <table:table-cell table:number-columns-repeated="6"/>
        </table:table-row>
        <table:table-row table:style-name="ro2">
          <table:table-cell/>
          <table:table-cell table:style-name="ce15"/>
          <table:table-cell table:style-name="ce67"/>
          <table:table-cell table:style-name="ce15" table:number-columns-repeated="5"/>
          <table:table-cell table:number-columns-repeated="6"/>
        </table:table-row>
        <table:table-row table:style-name="ro3" table:number-rows-repeated="2">
          <table:table-cell table:number-columns-repeated="8"/>
          <table:table-cell table:style-name="Default"/>
          <table:table-cell table:number-columns-repeated="5"/>
        </table:table-row>
        <table:table-row table:style-name="ro3">
          <table:table-cell table:number-columns-repeated="8"/>
          <table:table-cell table:style-name="Default"/>
          <table:table-cell/>
          <table:table-cell table:style-name="ce15" table:number-columns-repeated="2"/>
          <table:table-cell table:number-columns-repeated="2"/>
        </table:table-row>
        <table:table-row table:style-name="ro3" table:number-rows-repeated="2">
          <table:table-cell table:number-columns-repeated="8"/>
          <table:table-cell table:style-name="Default"/>
          <table:table-cell table:number-columns-repeated="5"/>
        </table:table-row>
        <table:table-row table:style-name="ro3">
          <table:table-cell table:number-columns-repeated="8"/>
          <table:table-cell table:style-name="Default"/>
          <table:table-cell/>
          <table:table-cell table:style-name="ce15" table:number-columns-repeated="2"/>
          <table:table-cell table:number-columns-repeated="2"/>
        </table:table-row>
        <table:table-row table:style-name="ro4">
          <table:table-cell/>
          <table:table-cell table:style-name="ce19" office:value-type="string">
            <text:p></text:p>
          </table:table-cell>
          <table:table-cell table:style-name="MondNotiz" office:value-type="string">
            <text:p>Neumond</text:p>
          </table:table-cell>
          <table:table-cell table:style-name="ce16"/>
          <table:table-cell table:style-name="ce19" office:value-type="string">
            <text:p></text:p>
          </table:table-cell>
          <table:table-cell table:style-name="MondNotiz" office:value-type="string">
            <text:p>Zunehmend</text:p>
          </table:table-cell>
          <table:table-cell table:style-name="Default" table:number-columns-repeated="3"/>
          <table:table-cell table:number-columns-repeated="5"/>
        </table:table-row>
        <table:table-row table:style-name="ro4">
          <table:table-cell/>
          <table:table-cell table:style-name="ce19" office:value-type="string">
            <text:p></text:p>
          </table:table-cell>
          <table:table-cell table:style-name="MondNotiz" office:value-type="string">
            <text:p>Vollmond</text:p>
          </table:table-cell>
          <table:table-cell table:style-name="ce16"/>
          <table:table-cell table:style-name="ce19" office:value-type="string">
            <text:p></text:p>
          </table:table-cell>
          <table:table-cell table:style-name="MondNotiz" office:value-type="string">
            <text:p>Abnehmend</text:p>
          </table:table-cell>
          <table:table-cell table:style-name="Default" table:number-columns-repeated="3"/>
          <table:table-cell table:number-columns-repeated="5"/>
        </table:table-row>
        <table:table-row table:style-name="ro4">
          <table:table-cell/>
          <table:table-cell table:style-name="Default" table:number-columns-repeated="8"/>
          <table:table-cell table:style-name="ce43"/>
          <table:table-cell table:style-name="ce45" table:number-columns-repeated="2"/>
          <table:table-cell table:style-name="ce50"/>
          <table:table-cell/>
        </table:table-row>
      </table:table>
      <table:table table:name="Juni"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row table:style-name="ro1">
          <table:table-cell/>
          <table:table-cell table:style-name="ce4" table:formula="oooc:=[.G1]+STYLE(&quot;MonatÜ&quot;)" office:value-type="date" office:date-value="2008-06-01" table:number-columns-spanned="5" table:number-rows-spanned="2">
            <text:p>Juni</text:p>
          </table:table-cell>
          <table:covered-table-cell table:number-columns-repeated="3" table:style-name="Default"/>
          <table:covered-table-cell table:style-name="WTX"/>
          <table:table-cell table:style-name="ce55" table:content-validation-name="val3" table:formula="oooc:=DATE([$Januar.$G$1];6;1)" office:value-type="date" office:date-value="2008-06-01" table:number-columns-spanned="3" table:number-rows-spanned="2">
            <text:p>2008</text:p>
          </table:table-cell>
          <table:covered-table-cell table:number-columns-repeated="2" table:style-name="Default"/>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number-columns-repeated="4" table:style-name="Default"/>
          <table:covered-table-cell table:style-name="WTX"/>
          <table:covered-table-cell table:number-columns-repeated="4" table:style-name="Default"/>
          <table:covered-table-cell table:number-columns-repeated="2"/>
          <table:covered-table-cell table:style-name="ce15"/>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table-cell table:style-name="ce39"/>
          <table:table-cell table:style-name="ce44" table:number-columns-repeated="2"/>
          <table:table-cell table:style-name="ce47"/>
        </table:table-row>
        <table:table-row table:style-name="ro2">
          <table:table-cell table:style-name="Kalenderwoche" table:formula="oooc:=WEEKNUM([.H4];2)" office:value-type="float" office:value="22" table:number-columns-spanned="1" table:number-rows-spanned="2">
            <text:p>22</text:p>
          </table:table-cell>
          <table:table-cell table:style-name="ce13" table:formula="oooc:=IF(EXACT([.$B$1];ostern+50);[.$B$1]+V_PfingstenL;IF(WEEKDAY([.$B$1];2)=1;[.$B$1]+V_WRaL;V_NIX))" office:value-type="float" office:value="0">
            <text:p>0</text:p>
          </table:table-cell>
          <table:table-cell table:style-name="WTX" table:formula="oooc:=IF([.B4]&gt;0;[.B4]+1+V_WRaL;IF(WEEKDAY([.$B$1];2)=2;[.$B$1]+V_WRaL;V_NIX))" office:value-type="float" office:value="0">
            <text:p>0</text:p>
          </table:table-cell>
          <table:table-cell table:style-name="WTX" table:formula="oooc:=IF([.C4]&gt;0;[.C4]+1+V_WRaL;IF(WEEKDAY([.$B$1];2)=3;[.$B$1]+V_WRaL;V_NIX))" office:value-type="float" office:value="0">
            <text:p>0</text:p>
          </table:table-cell>
          <table:table-cell table:style-name="ce13" table:formula="oooc:=IF(WEEKDAY([.$B$1];2)=4;IF(EXACT([.$B$1];ostern+39);[.$B$1]+V_HimmelfahrtL;IF(EXACT([.$B$1];ostern+60);IF(Feiertag_Fronleichnam=1;[.$B$1]+V_FronF_L;[.$B$1]+V_WRaL);[.$B$1]+V_WRaL));IF([.D4]&gt;=[.$B$1];IF(EXACT([.D4]+1;ostern+39);[.D4]+1+V_HimmelfahrtL;IF(EXACT([.D4]+1;ostern+60);IF(Feiertag_Fronleichnam=1;[.D4]+1+V_FronF_L;[.D4]+1+V_WRaL);[.D4]+1+V_WRaL));V_NIX))" office:value-type="float" office:value="0">
            <text:p>0</text:p>
          </table:table-cell>
          <table:table-cell table:style-name="WTX" table:formula="oooc:=IF([.E4]&gt;0;[.E4]+1+V_WRaL;IF(WEEKDAY([.$B$1];2)=5;[.$B$1]+V_WRaL;V_NIX))" office:value-type="float" office:value="0">
            <text:p>0</text:p>
          </table:table-cell>
          <table:table-cell table:style-name="WTX" table:formula="oooc:=IF([.F4]&gt;0;[.F4]+1+V_SaL;IF(WEEKDAY([.$B$1];2)=6;[.$B$1]+V_SaL;V_NIX))" office:value-type="float" office:value="0">
            <text:p>0</text:p>
          </table:table-cell>
          <table:table-cell table:style-name="ce59" table:formula="oooc:=IF(WEEKDAY([.$B$1];2)=7;IF(EXACT([.$B$1];ostern+49);[.$B$1]+V_PfingstenL;[.$B$1]+V_SoL);IF([.G4]&gt;=[.$B$1];IF(EXACT([.G4]+1;ostern+49);[.G4]+1+V_PfingstenL;[.G4]+1+V_SoL)))" office:value-type="date" office:date-value="2008-06-01">
            <text:p>1</text:p>
          </table:table-cell>
          <table:table-cell/>
          <table:table-cell table:style-name="ce80"/>
          <table:table-cell table:number-columns-repeated="3"/>
        </table:table-row>
        <table:table-row table:style-name="ro2">
          <table:covered-table-cell table:style-name="Kalenderwoche"/>
          <table:table-cell table:style-name="NIXu" table:formula="oooc:=IF([.B4]=0;V_Nu;IF(EXACT([.B4];ostern+50);MondSuchen_Pfingsten;MondSuchen))" office:value-type="float" office:value="0">
            <text:p>0</text:p>
          </table:table-cell>
          <table:table-cell table:style-name="ce7" table:formula="oooc:=IF([.C4]=0;V_Nu;MondSuchen)" office:value-type="float" office:value="0">
            <text:p>0</text:p>
          </table:table-cell>
          <table:table-cell table:style-name="ce7" table:formula="oooc:=IF([.D4]=0;V_Nu;MondSuchen)" office:value-type="float" office:value="0">
            <text:p>0</text:p>
          </table:table-cell>
          <table:table-cell table:style-name="NIXu" table:formula="oooc:=IF([.E4]=0;V_Nu;IF(EXACT([.E4];ostern+39);MondSuchen_Himmelfahrt;IF(EXACT([.E4];ostern+60);IF(Feiertag_Fronleichnam=1;MondSuchen_Fronleichnam;MondSuchen);MondSuchen)))" office:value-type="float" office:value="0">
            <text:p>0</text:p>
          </table:table-cell>
          <table:table-cell table:style-name="ce7" table:formula="oooc:=IF([.F4]=0;V_Nu;MondSuchen)" office:value-type="float" office:value="0">
            <text:p>0</text:p>
          </table:table-cell>
          <table:table-cell table:style-name="ce7" table:formula="oooc:=IF([.G4]=0;V_Nu;MondSuchen_Samstag)" office:value-type="float" office:value="0">
            <text:p>0</text:p>
          </table:table-cell>
          <table:table-cell table:style-name="ce34" table:formula="oooc:=IF(EXACT([.H4];ostern+49);MondSuchen_Pfingsten;MondSuchen_Sonntag)" office:value-type="string" office:string-value=" ">
            <text:p><text:s/></text:p>
          </table:table-cell>
          <table:table-cell/>
          <table:table-cell table:style-name="ce80"/>
          <table:table-cell table:number-columns-repeated="3"/>
        </table:table-row>
        <table:table-row table:style-name="ro2">
          <table:table-cell table:style-name="Kalenderwoche" table:formula="oooc:=WEEKNUM([.B6];2)" office:value-type="float" office:value="23" table:number-columns-spanned="1" table:number-rows-spanned="2">
            <text:p>23</text:p>
          </table:table-cell>
          <table:table-cell table:style-name="RAL" table:formula="oooc:=IF(EXACT([.H4]+1;ostern+50);[.H4]+1+V_PfingstenL;[.H4]+1+V_WRaL)" office:value-type="date" office:date-value="2008-06-02">
            <text:p>2</text:p>
          </table:table-cell>
          <table:table-cell table:style-name="RAL" table:formula="oooc:=[.B6]+1" office:value-type="date" office:date-value="2008-06-03">
            <text:p>3</text:p>
          </table:table-cell>
          <table:table-cell table:style-name="RAL" table:formula="oooc:=[.C6]+1" office:value-type="date" office:date-value="2008-06-04">
            <text:p>4</text:p>
          </table:table-cell>
          <table:table-cell table:style-name="RAL" table:formula="oooc:=IF(EXACT([.D6]+1;ostern+60);IF(Feiertag_Fronleichnam=1;[.D6]+1+V_FronF_L;[.D6]+1+V_WRaL);[.D6]+1+V_WRaL)" office:value-type="date" office:date-value="2008-06-05">
            <text:p>5</text:p>
          </table:table-cell>
          <table:table-cell table:style-name="RAL" table:formula="oooc:=[.E6]+1" office:value-type="date" office:date-value="2008-06-06">
            <text:p>6</text:p>
          </table:table-cell>
          <table:table-cell table:style-name="SamstagL" table:formula="oooc:=[.F6]+1" office:value-type="date" office:date-value="2008-06-07">
            <text:p>7</text:p>
          </table:table-cell>
          <table:table-cell table:style-name="SonntagL" table:formula="oooc:=IF(EXACT([.G6]+1;ostern+49);[.G6]+1+V_PfingstenL;[.G6]+1+V_SoL)" office:value-type="date" office:date-value="2008-06-08">
            <text:p>8</text:p>
          </table:table-cell>
          <table:table-cell/>
          <table:table-cell table:style-name="ce80"/>
          <table:table-cell table:number-columns-repeated="3"/>
        </table:table-row>
        <table:table-row table:style-name="ro2">
          <table:covered-table-cell table:style-name="Kalenderwoche"/>
          <table:table-cell table:style-name="ce6" table:formula="oooc:=IF(EXACT([.B6];ostern+50);MondSuchen_Pfingst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IF(EXACT([.E6];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60" table:formula="oooc:=IF(EXACT([.H6];ostern+49);MondSuchen_Pfingsten;MondSuchen_Sonntag)" office:value-type="string" office:string-value=" ">
            <text:p><text:s/></text:p>
          </table:table-cell>
          <table:table-cell/>
          <table:table-cell table:style-name="ce80"/>
          <table:table-cell table:number-columns-repeated="3"/>
        </table:table-row>
        <table:table-row table:style-name="ro2">
          <table:table-cell table:style-name="Kalenderwoche" table:formula="oooc:=WEEKNUM([.B8];2)" office:value-type="float" office:value="24" table:number-columns-spanned="1" table:number-rows-spanned="2">
            <text:p>24</text:p>
          </table:table-cell>
          <table:table-cell table:style-name="RAL" table:formula="oooc:=IF(EXACT([.H6]+1;ostern+50);[.H6]+1+V_PfingstenL;[.H6]+1+V_WRaL)" office:value-type="date" office:date-value="2008-06-09">
            <text:p>9</text:p>
          </table:table-cell>
          <table:table-cell table:style-name="RAL" table:formula="oooc:=[.B8]+1" office:value-type="date" office:date-value="2008-06-10">
            <text:p>10</text:p>
          </table:table-cell>
          <table:table-cell table:style-name="RAL" table:formula="oooc:=[.C8]+1" office:value-type="date" office:date-value="2008-06-11">
            <text:p>11</text:p>
          </table:table-cell>
          <table:table-cell table:style-name="RAL" table:formula="oooc:=IF(EXACT([.D8]+1;ostern+60);IF(Feiertag_Fronleichnam=1;[.D8]+1+V_FronF_L;[.D8]+1+V_WRaL);[.D8]+1+V_WRaL)" office:value-type="date" office:date-value="2008-06-12">
            <text:p>12</text:p>
          </table:table-cell>
          <table:table-cell table:style-name="RAL" table:formula="oooc:=[.E8]+1" office:value-type="date" office:date-value="2008-06-13">
            <text:p>13</text:p>
          </table:table-cell>
          <table:table-cell table:style-name="SamstagL" table:formula="oooc:=[.F8]+1" office:value-type="date" office:date-value="2008-06-14">
            <text:p>14</text:p>
          </table:table-cell>
          <table:table-cell table:style-name="SonntagL" table:formula="oooc:=[.G8]+1" office:value-type="date" office:date-value="2008-06-15">
            <text:p>15</text:p>
          </table:table-cell>
          <table:table-cell/>
          <table:table-cell table:style-name="ce80"/>
          <table:table-cell table:number-columns-repeated="3"/>
        </table:table-row>
        <table:table-row table:style-name="ro2">
          <table:covered-table-cell table:style-name="Kalenderwoche"/>
          <table:table-cell table:style-name="ce52" table:formula="oooc:=IF(EXACT([.B8];ostern+50);MondSuchen_Pfingst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IF(EXACT([.E8];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table-cell table:style-name="ce80"/>
          <table:table-cell table:number-columns-repeated="3"/>
        </table:table-row>
        <table:table-row table:style-name="ro2">
          <table:table-cell table:style-name="Kalenderwoche" table:formula="oooc:=WEEKNUM([.B10];2)" office:value-type="float" office:value="25" table:number-columns-spanned="1" table:number-rows-spanned="2">
            <text:p>25</text:p>
          </table:table-cell>
          <table:table-cell table:style-name="RAL" table:formula="oooc:=[.H8]+1" office:value-type="date" office:date-value="2008-06-16">
            <text:p>16</text:p>
          </table:table-cell>
          <table:table-cell table:style-name="RAL" table:formula="oooc:=[.B10]+1" office:value-type="date" office:date-value="2008-06-17">
            <text:p>17</text:p>
          </table:table-cell>
          <table:table-cell table:style-name="RAL" table:formula="oooc:=[.C10]+1" office:value-type="date" office:date-value="2008-06-18">
            <text:p>18</text:p>
          </table:table-cell>
          <table:table-cell table:style-name="RAL" table:formula="oooc:=IF(EXACT([.D10]+1;ostern+60);IF(Feiertag_Fronleichnam=1;[.D10]+1+V_FronF_L;[.D10]+1+V_WRaL);[.D10]+1+V_WRaL)" office:value-type="date" office:date-value="2008-06-19">
            <text:p>19</text:p>
          </table:table-cell>
          <table:table-cell table:style-name="RAL" table:formula="oooc:=[.E10]+1" office:value-type="date" office:date-value="2008-06-20">
            <text:p>20</text:p>
          </table:table-cell>
          <table:table-cell table:style-name="SamstagL" table:formula="oooc:=[.F10]+1" office:value-type="date" office:date-value="2008-06-21">
            <text:p>21</text:p>
          </table:table-cell>
          <table:table-cell table:style-name="SonntagL" table:formula="oooc:=[.G10]+1" office:value-type="date" office:date-value="2008-06-22">
            <text:p>22</text:p>
          </table:table-cell>
          <table:table-cell/>
          <table:table-cell table:style-name="ce80"/>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IF(EXACT([.E10];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table-cell table:style-name="ce80"/>
          <table:table-cell table:number-columns-repeated="3"/>
        </table:table-row>
        <table:table-row table:style-name="ro2">
          <table:table-cell table:style-name="Kalenderwoche" table:formula="oooc:=WEEKNUM([.B12];2)" office:value-type="float" office:value="26" table:number-columns-spanned="1" table:number-rows-spanned="2">
            <text:p>26</text:p>
          </table:table-cell>
          <table:table-cell table:style-name="ce8" table:formula="oooc:=[.H10]+1" office:value-type="date" office:date-value="2008-06-23">
            <text:p>23</text:p>
          </table:table-cell>
          <table:table-cell table:style-name="ce8" table:formula="oooc:=[.B12]+1" office:value-type="date" office:date-value="2008-06-24">
            <text:p>24</text:p>
          </table:table-cell>
          <table:table-cell table:style-name="ce8" table:formula="oooc:=IF([.C12]+1=MonatEnde;V_NIX;[.C12]+1+V_WRaL)" office:value-type="date" office:date-value="2008-06-25">
            <text:p>25</text:p>
          </table:table-cell>
          <table:table-cell table:style-name="ce8" table:formula="oooc:=IF(OR([.D12]+1&gt;=MonatEnde;[.D12]=0);V_NIX;[.D12]+1+V_WRaL)" office:value-type="date" office:date-value="2008-06-26">
            <text:p>26</text:p>
          </table:table-cell>
          <table:table-cell table:style-name="ce8" table:formula="oooc:=IF(OR([.E12]+1&gt;=MonatEnde;[.E12]=0);V_NIX;[.E12]+1+V_WRaL)" office:value-type="date" office:date-value="2008-06-27">
            <text:p>27</text:p>
          </table:table-cell>
          <table:table-cell table:style-name="ce29" table:formula="oooc:=IF(OR([.F12]+1&gt;=MonatEnde;[.F12]=0);V_NIX;[.F12]+1+V_SaL)" office:value-type="date" office:date-value="2008-06-28">
            <text:p>28</text:p>
          </table:table-cell>
          <table:table-cell table:style-name="ce58" table:formula="oooc:=IF(OR([.G12]+1&gt;=MonatEnde;[.G12]=0);V_NIX;[.G12]+1+V_SoL)" office:value-type="date" office:date-value="2008-06-29">
            <text:p>29</text:p>
          </table:table-cell>
          <table:table-cell/>
          <table:table-cell table:style-name="ce80"/>
          <table:table-cell table:number-columns-repeated="3"/>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52" table:formula="oooc:=IF([.D12]=0;V_Nu;MondSuchen)" office:value-type="string" office:string-value=" ">
            <text:p><text:s/></text:p>
          </table:table-cell>
          <table:table-cell table:style-name="ce20" table:formula="oooc:=IF([.E12]=0;V_Nu;MondSuchen)" office:value-type="string" office:string-value="">
            <text:p></text:p>
          </table:table-cell>
          <table:table-cell table:style-name="ce12" table:formula="oooc:=IF([.F12]=0;V_Nu;MondSuchen)" office:value-type="string" office:string-value=" ">
            <text:p><text:s/></text:p>
          </table:table-cell>
          <table:table-cell table:style-name="ce28" table:formula="oooc:=IF([.G12]=0;V_Nu;MondSuchen_Samstag)" office:value-type="string" office:string-value=" ">
            <text:p><text:s/></text:p>
          </table:table-cell>
          <table:table-cell table:style-name="ce34" table:formula="oooc:=IF([.H12]=0;V_Nu;MondSuchen_Sonntag)" office:value-type="string" office:string-value=" ">
            <text:p><text:s/></text:p>
          </table:table-cell>
          <table:table-cell/>
          <table:table-cell table:style-name="ce80"/>
          <table:table-cell table:number-columns-repeated="3"/>
        </table:table-row>
        <table:table-row table:style-name="ro2">
          <table:table-cell table:style-name="Kalenderwoche" table:formula="oooc:=IF([.B14]=0;&quot; &quot;;WEEKNUM([.B14];2))" office:value-type="float" office:value="27" table:number-columns-spanned="1" table:number-rows-spanned="2">
            <text:p>27</text:p>
          </table:table-cell>
          <table:table-cell table:style-name="RAL" table:formula="oooc:=IF(OR([.H12]+1&gt;=MonatEnde;[.H12]=0);V_NIX;[.H12]+1+V_WRaL)" office:value-type="date" office:date-value="2008-06-30">
            <text:p>30</text:p>
          </table:table-cell>
          <table:table-cell table:style-name="Default" table:number-columns-repeated="4"/>
          <table:table-cell table:style-name="ce26" table:number-columns-repeated="2"/>
          <table:table-cell table:number-columns-repeated="5"/>
        </table:table-row>
        <table:table-row table:style-name="ro2">
          <table:covered-table-cell table:style-name="Kalenderwoche"/>
          <table:table-cell table:style-name="WRLu" table:formula="oooc:=IF([.B14]=0;V_Nu;MondSuchen)" office:value-type="string" office:string-value=" ">
            <text:p><text:s/></text:p>
          </table:table-cell>
          <table:table-cell table:style-name="Default" table:number-columns-repeated="6"/>
          <table:table-cell table:number-columns-repeated="5"/>
        </table:table-row>
        <table:table-row table:style-name="ro2">
          <table:table-cell/>
          <table:table-cell table:style-name="Default" table:number-columns-repeated="8"/>
          <table:table-cell table:number-columns-repeated="4"/>
        </table:table-row>
        <table:table-row table:style-name="ro3">
          <table:table-cell table:number-columns-repeated="4"/>
          <table:table-cell table:formula="oooc:=IF(IdentHimmel;KetteHimmel;IF(IdentPfingstSo;KettePfiSo;IF(IdentPfingstMo;KettePfiMo;IF(IdentFronl;KetteFronl;&quot; &quot;))))" office:value-type="string" office:string-value=" ">
            <text:p><text:s/></text:p>
          </table:table-cell>
          <table:table-cell table:number-columns-repeated="3"/>
          <table:table-cell table:style-name="Default"/>
          <table:table-cell table:number-columns-repeated="4"/>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 ">
            <text:p><text:s/></text:p>
          </table:table-cell>
          <table:table-cell table:number-columns-repeated="3"/>
          <table:table-cell table:style-name="Default"/>
          <table:table-cell table:number-columns-repeated="4"/>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 ">
            <text:p><text:s/></text:p>
          </table:table-cell>
          <table:table-cell table:number-columns-repeated="3"/>
          <table:table-cell table:style-name="Default"/>
          <table:table-cell table:number-columns-repeated="4"/>
        </table:table-row>
        <table:table-row table:style-name="ro3">
          <table:table-cell table:number-columns-repeated="4"/>
          <table:table-cell table:formula="oooc:=IF(FehlerHiml;IF(FehlerSonn;IF(FehlerMont;IF(FehlerFronl;&quot; &quot;;&quot; &quot;);IF(OderFronl;IF(IdentFronl;KetteFronl);&quot;&quot;));IF(IdentPfingstMo;KettePfiMo));IF(IdentPfingstSo;KettePfiSo))" office:value-type="string" office:string-value=" ">
            <text:p><text:s/></text:p>
          </table:table-cell>
          <table:table-cell table:number-columns-repeated="3"/>
          <table:table-cell table:style-name="Default"/>
          <table:table-cell table:number-columns-repeated="4"/>
        </table:table-row>
        <table:table-row table:style-name="ro3">
          <table:table-cell table:number-columns-repeated="8"/>
          <table:table-cell table:style-name="Default"/>
          <table:table-cell table:number-columns-repeated="4"/>
        </table:table-row>
        <table:table-row table:style-name="ro1">
          <table:table-cell/>
          <table:table-cell table:style-name="ce4" table:formula="oooc:=[.G22]+STYLE(&quot;MonatÜ&quot;)" office:value-type="date" office:date-value="2008-07-01" table:number-columns-spanned="5" table:number-rows-spanned="2">
            <text:p>Juli</text:p>
          </table:table-cell>
          <table:covered-table-cell table:number-columns-repeated="3" table:style-name="Default"/>
          <table:covered-table-cell table:style-name="WTX"/>
          <table:table-cell table:style-name="ce55" table:content-validation-name="val3" table:formula="oooc:=DATE([$Januar.$G$1];7;1)" office:value-type="date" office:date-value="2008-07-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25];2)" office:value-type="float" office:value="27" table:number-columns-spanned="1" table:number-rows-spanned="2">
            <text:p>27</text:p>
          </table:table-cell>
          <table:table-cell table:style-name="WTX" table:formula="oooc:=IF(WEEKDAY([.$B$22];2)=1;[.$B$22]+V_WRaL;V_NIX)" office:value-type="float" office:value="0">
            <text:p>0</text:p>
          </table:table-cell>
          <table:table-cell table:style-name="RAL" table:formula="oooc:=IF([.B25]&gt;0;[.B25]+1+V_WRaL;IF(WEEKDAY([.$B$22];2)=2;[.$B$22]+V_WRaL;V_NIX))" office:value-type="date" office:date-value="2008-07-01">
            <text:p>1</text:p>
          </table:table-cell>
          <table:table-cell table:style-name="RAL" table:formula="oooc:=IF([.C25]&gt;0;[.C25]+1+V_WRaL;IF(WEEKDAY([.$B$22];2)=3;[.$B$22]+V_WRaL;V_NIX))" office:value-type="date" office:date-value="2008-07-02">
            <text:p>2</text:p>
          </table:table-cell>
          <table:table-cell table:style-name="RAL" table:formula="oooc:=IF([.D25]&gt;0;[.D25]+1+V_WRaL;IF(WEEKDAY([.$B$22];2)=4;[.$B$22]+V_WRaL;V_NIX))" office:value-type="date" office:date-value="2008-07-03">
            <text:p>3</text:p>
          </table:table-cell>
          <table:table-cell table:style-name="RAL" table:formula="oooc:=IF([.E25]&gt;0;[.E25]+1+V_WRaL;IF(WEEKDAY([.$B$22];2)=5;[.$B$22]+V_WRaL;V_NIX))" office:value-type="date" office:date-value="2008-07-04">
            <text:p>4</text:p>
          </table:table-cell>
          <table:table-cell table:style-name="SamstagL" table:formula="oooc:=IF([.F25]&gt;0;[.F25]+1+V_SaL;IF(WEEKDAY([.$B$22];2)=6;[.$B$22]+V_SaL;V_NIX))" office:value-type="date" office:date-value="2008-07-05">
            <text:p>5</text:p>
          </table:table-cell>
          <table:table-cell table:style-name="SonntagL" table:formula="oooc:=IF([.G25]&gt;0;[.G25]+1+V_SoL;IF(WEEKDAY([.$B$22];2)=7;[.$B$22]+V_SoL;V_NIX))" office:value-type="date" office:date-value="2008-07-06">
            <text:p>6</text:p>
          </table:table-cell>
          <table:table-cell table:number-columns-repeated="5"/>
        </table:table-row>
        <table:table-row table:style-name="ro2">
          <table:covered-table-cell table:style-name="Kalenderwoche"/>
          <table:table-cell table:style-name="ce7" table:formula="oooc:=IF([.B25]=0;V_Nu;MondSuchen)" office:value-type="float" office:value="0">
            <text:p>0</text:p>
          </table:table-cell>
          <table:table-cell table:style-name="ce12" table:formula="oooc:=IF([.C25]=0;V_Nu;MondSuchen)" office:value-type="string" office:string-value=" ">
            <text:p><text:s/></text:p>
          </table:table-cell>
          <table:table-cell table:style-name="ce12" table:formula="oooc:=IF([.D25]=0;V_Nu;MondSuchen)" office:value-type="string" office:string-value=" ">
            <text:p><text:s/></text:p>
          </table:table-cell>
          <table:table-cell table:style-name="ce20" table:formula="oooc:=IF([.E25]=0;V_Nu;MondSuchen)" office:value-type="string" office:string-value="">
            <text:p></text:p>
          </table:table-cell>
          <table:table-cell table:style-name="ce12" table:formula="oooc:=IF([.F25]=0;V_Nu;MondSuchen)" office:value-type="string" office:string-value=" ">
            <text:p><text:s/></text:p>
          </table:table-cell>
          <table:table-cell table:style-name="ce28" table:formula="oooc:=IF([.G25]=0;V_Nu;MondSuchen_Samstag)" office:value-type="string" office:string-value=" ">
            <text:p><text:s/></text:p>
          </table:table-cell>
          <table:table-cell table:style-name="ce34" table:formula="oooc:=IF([.H25]=0;V_Nu;MondSuchen_Sonntag)" office:value-type="string" office:string-value=" ">
            <text:p><text:s/></text:p>
          </table:table-cell>
          <table:table-cell table:number-columns-repeated="5"/>
        </table:table-row>
        <table:table-row table:style-name="ro2">
          <table:table-cell table:style-name="Kalenderwoche" table:formula="oooc:=WEEKNUM([.B27];2)" office:value-type="float" office:value="28" table:number-columns-spanned="1" table:number-rows-spanned="2">
            <text:p>28</text:p>
          </table:table-cell>
          <table:table-cell table:style-name="RAL" table:formula="oooc:=[.H25]+1" office:value-type="date" office:date-value="2008-07-07">
            <text:p>7</text:p>
          </table:table-cell>
          <table:table-cell table:style-name="RAL" table:formula="oooc:=[.B27]+1" office:value-type="date" office:date-value="2008-07-08">
            <text:p>8</text:p>
          </table:table-cell>
          <table:table-cell table:style-name="RAL" table:formula="oooc:=[.C27]+1" office:value-type="date" office:date-value="2008-07-09">
            <text:p>9</text:p>
          </table:table-cell>
          <table:table-cell table:style-name="RAL" table:formula="oooc:=[.D27]+1" office:value-type="date" office:date-value="2008-07-10">
            <text:p>10</text:p>
          </table:table-cell>
          <table:table-cell table:style-name="RAL" table:formula="oooc:=[.E27]+1" office:value-type="date" office:date-value="2008-07-11">
            <text:p>11</text:p>
          </table:table-cell>
          <table:table-cell table:style-name="SamstagL" table:formula="oooc:=[.F27]+1" office:value-type="date" office:date-value="2008-07-12">
            <text:p>12</text:p>
          </table:table-cell>
          <table:table-cell table:style-name="SonntagL" table:formula="oooc:=[.G27]+1" office:value-type="date" office:date-value="2008-07-13">
            <text:p>13</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29];2)" office:value-type="float" office:value="29" table:number-columns-spanned="1" table:number-rows-spanned="2">
            <text:p>29</text:p>
          </table:table-cell>
          <table:table-cell table:style-name="RAL" table:formula="oooc:=[.H27]+1" office:value-type="date" office:date-value="2008-07-14">
            <text:p>14</text:p>
          </table:table-cell>
          <table:table-cell table:style-name="RAL" table:formula="oooc:=[.B29]+1" office:value-type="date" office:date-value="2008-07-15">
            <text:p>15</text:p>
          </table:table-cell>
          <table:table-cell table:style-name="RAL" table:formula="oooc:=[.C29]+1" office:value-type="date" office:date-value="2008-07-16">
            <text:p>16</text:p>
          </table:table-cell>
          <table:table-cell table:style-name="RAL" table:formula="oooc:=[.D29]+1" office:value-type="date" office:date-value="2008-07-17">
            <text:p>17</text:p>
          </table:table-cell>
          <table:table-cell table:style-name="RAL" table:formula="oooc:=[.E29]+1" office:value-type="date" office:date-value="2008-07-18">
            <text:p>18</text:p>
          </table:table-cell>
          <table:table-cell table:style-name="SamstagL" table:formula="oooc:=[.F29]+1" office:value-type="date" office:date-value="2008-07-19">
            <text:p>19</text:p>
          </table:table-cell>
          <table:table-cell table:style-name="SonntagL" table:formula="oooc:=[.G29]+1" office:value-type="date" office:date-value="2008-07-20">
            <text:p>20</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31];2)" office:value-type="float" office:value="30" table:number-columns-spanned="1" table:number-rows-spanned="2">
            <text:p>30</text:p>
          </table:table-cell>
          <table:table-cell table:style-name="RAL" table:formula="oooc:=[.H29]+1" office:value-type="date" office:date-value="2008-07-21">
            <text:p>21</text:p>
          </table:table-cell>
          <table:table-cell table:style-name="RAL" table:formula="oooc:=[.B31]+1" office:value-type="date" office:date-value="2008-07-22">
            <text:p>22</text:p>
          </table:table-cell>
          <table:table-cell table:style-name="RAL" table:formula="oooc:=[.C31]+1" office:value-type="date" office:date-value="2008-07-23">
            <text:p>23</text:p>
          </table:table-cell>
          <table:table-cell table:style-name="RAL" table:formula="oooc:=[.D31]+1" office:value-type="date" office:date-value="2008-07-24">
            <text:p>24</text:p>
          </table:table-cell>
          <table:table-cell table:style-name="RAL" table:formula="oooc:=[.E31]+1" office:value-type="date" office:date-value="2008-07-25">
            <text:p>25</text:p>
          </table:table-cell>
          <table:table-cell table:style-name="SamstagL" table:formula="oooc:=[.F31]+1" office:value-type="date" office:date-value="2008-07-26">
            <text:p>26</text:p>
          </table:table-cell>
          <table:table-cell table:style-name="SonntagL" table:formula="oooc:=[.G31]+1" office:value-type="date" office:date-value="2008-07-27">
            <text:p>27</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33];2)" office:value-type="float" office:value="31" table:number-columns-spanned="1" table:number-rows-spanned="2">
            <text:p>31</text:p>
          </table:table-cell>
          <table:table-cell table:style-name="RAL" table:formula="oooc:=[.H31]+1" office:value-type="date" office:date-value="2008-07-28">
            <text:p>28</text:p>
          </table:table-cell>
          <table:table-cell table:style-name="RAL" table:formula="oooc:=[.B33]+1" office:value-type="date" office:date-value="2008-07-29">
            <text:p>29</text:p>
          </table:table-cell>
          <table:table-cell table:style-name="RAL" table:formula="oooc:=[.C33]+1" office:value-type="date" office:date-value="2008-07-30">
            <text:p>30</text:p>
          </table:table-cell>
          <table:table-cell table:style-name="RAL" table:formula="oooc:=IF([.D33]+1=MonatEnde2;V_NIX;[.D33]+1+V_WRaL)" office:value-type="date" office:date-value="2008-07-31">
            <text:p>31</text:p>
          </table:table-cell>
          <table:table-cell table:style-name="WTX" table:formula="oooc:=IF(OR([.E33]+1&gt;=MonatEnde2;[.E33]=0);V_NIX;[.E33]+1+V_WRaL)" office:value-type="float" office:value="0">
            <text:p>0</text:p>
          </table:table-cell>
          <table:table-cell table:style-name="WTX" table:formula="oooc:=IF(OR([.F33]+1&gt;=MonatEnde2;[.F33]=0);V_NIX;[.F33]+1+V_SaL)" office:value-type="float" office:value="0">
            <text:p>0</text:p>
          </table:table-cell>
          <table:table-cell table:style-name="WTX" table:formula="oooc:=IF(OR([.G33]+1&gt;=MonatEnde2;[.G33]=0);V_NIX;[.G33]+1+V_SoL)" office:value-type="float" office:value="0">
            <text:p>0</text:p>
          </table:table-cell>
          <table:table-cell table:number-columns-repeated="5"/>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12" table:formula="oooc:=IF([.D33]=0;V_Nu;MondSuchen)" office:value-type="string" office:string-value=" ">
            <text:p><text:s/></text:p>
          </table:table-cell>
          <table:table-cell table:style-name="WRLu" table:formula="oooc:=IF([.E33]=0;V_Nu;MondSuchen)" office:value-type="string" office:string-value=" ">
            <text:p><text:s/></text:p>
          </table:table-cell>
          <table:table-cell table:style-name="NIXu" table:formula="oooc:=IF([.F33]=0;V_Nu;MondSuchen)" office:value-type="float" office:value="0">
            <text:p>0</text:p>
          </table:table-cell>
          <table:table-cell table:style-name="NIXu" table:formula="oooc:=IF([.G33]=0;V_Nu;MondSuchen_Samstag)" office:value-type="float" office:value="0">
            <text:p>0</text:p>
          </table:table-cell>
          <table:table-cell table:style-name="NIXu" table:formula="oooc:=IF([.H33]=0;V_Nu;MondSuchen_Sonntag)" office:value-type="float" office:value="0">
            <text:p>0</text:p>
          </table:table-cell>
          <table:table-cell table:number-columns-repeated="5"/>
        </table:table-row>
        <table:table-row table:style-name="ro2">
          <table:table-cell table:style-name="Kalenderwoche" table:formula="oooc:=IF([.B35]=0;&quot; &quot;;WEEKNUM([.B35];2))" office:value-type="string" office:string-value=" " table:number-columns-spanned="1" table:number-rows-spanned="2">
            <text:p><text:s/></text:p>
          </table:table-cell>
          <table:table-cell table:style-name="WTX" table:formula="oooc:=IF(OR([.H33]+1&gt;=MonatEnde2;[.H33]=0);V_NIX;[.H33]+1+V_WRaL)" office:value-type="float" office:value="0">
            <text:p>0</text:p>
          </table:table-cell>
          <table:table-cell table:style-name="WTX" table:formula="oooc:=IF(OR([.B35]+1&gt;=MonatEnde2;[.B35]=0);V_NIX;[.B35]+1+V_WRaL)" office:value-type="float" office:value="0">
            <text:p>0</text:p>
          </table:table-cell>
          <table:table-cell table:style-name="Default" table:number-columns-repeated="3"/>
          <table:table-cell table:style-name="ce26" table:number-columns-repeated="2"/>
          <table:table-cell table:number-columns-repeated="5"/>
        </table:table-row>
        <table:table-row table:style-name="ro2">
          <table:covered-table-cell table:style-name="Kalenderwoche"/>
          <table:table-cell table:style-name="NIXu" table:formula="oooc:=IF([.B35]=0;V_Nu;MondSuchen)" office:value-type="float" office:value="0">
            <text:p>0</text:p>
          </table:table-cell>
          <table:table-cell table:style-name="NIXu" table:formula="oooc:=IF([.C35]=0;V_Nu;MondSuchen)" office:value-type="float" office:value="0">
            <text:p>0</text:p>
          </table:table-cell>
          <table:table-cell table:style-name="Default" table:number-columns-repeated="5"/>
          <table:table-cell table:number-columns-repeated="5"/>
        </table:table-row>
        <table:table-row table:style-name="ro2">
          <table:table-cell/>
          <table:table-cell table:style-name="Default" table:number-columns-repeated="8"/>
          <table:table-cell table:number-columns-repeated="4"/>
        </table:table-row>
        <table:table-row table:style-name="ro3" table:number-rows-repeated="5">
          <table:table-cell table:number-columns-repeated="8"/>
          <table:table-cell table:style-name="Default"/>
          <table:table-cell table:number-columns-repeated="4"/>
        </table:table-row>
        <table:table-row table:style-name="ro1">
          <table:table-cell/>
          <table:table-cell table:style-name="ce4" table:formula="oooc:=[.G43]+STYLE(&quot;MonatÜ&quot;)" office:value-type="date" office:date-value="2008-08-01" table:number-columns-spanned="5" table:number-rows-spanned="2">
            <text:p>August</text:p>
          </table:table-cell>
          <table:covered-table-cell table:number-columns-repeated="3" table:style-name="Default"/>
          <table:covered-table-cell table:style-name="WTX"/>
          <table:table-cell table:style-name="ce55" table:content-validation-name="val3" table:formula="oooc:=DATE([$Januar.$G$1];8;1)" office:value-type="date" office:date-value="2008-08-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46];2)" office:value-type="float" office:value="31" table:number-columns-spanned="1" table:number-rows-spanned="2">
            <text:p>31</text:p>
          </table:table-cell>
          <table:table-cell table:style-name="WTX" table:formula="oooc:=IF(WEEKDAY([.$B$43];2)=1;[.$B$43]+V_WRaL;V_NIX)" office:value-type="float" office:value="0">
            <text:p>0</text:p>
          </table:table-cell>
          <table:table-cell table:style-name="WTX" table:formula="oooc:=IF([.B46]&gt;0;[.B46]+1+V_WRaL;IF(WEEKDAY([.$B$43];2)=2;[.$B$43]+V_WRaL;V_NIX))" office:value-type="float" office:value="0">
            <text:p>0</text:p>
          </table:table-cell>
          <table:table-cell table:style-name="WTX" table:formula="oooc:=IF([.C46]&gt;0;[.C46]+1+V_WRaL;IF(WEEKDAY([.$B$43];2)=3;[.$B$43]+V_WRaL;V_NIX))" office:value-type="float" office:value="0">
            <text:p>0</text:p>
          </table:table-cell>
          <table:table-cell table:style-name="WTX" table:formula="oooc:=IF([.D46]&gt;0;[.D46]+1+V_WRaL;IF(WEEKDAY([.$B$43];2)=4;[.$B$43]+V_WRaL;V_NIX))" office:value-type="float" office:value="0">
            <text:p>0</text:p>
          </table:table-cell>
          <table:table-cell table:style-name="RAL" table:formula="oooc:=IF([.E46]&gt;0;[.E46]+1+V_WRaL;IF(WEEKDAY([.$B$43];2)=5;[.$B$43]+V_WRaL;V_NIX))" office:value-type="date" office:date-value="2008-08-01">
            <text:p>1</text:p>
          </table:table-cell>
          <table:table-cell table:style-name="SamstagL" table:formula="oooc:=IF([.F46]&gt;0;[.F46]+1+V_SaL;IF(WEEKDAY([.$B$43];2)=6;[.$B$43]+V_SaL;V_NIX))" office:value-type="date" office:date-value="2008-08-02">
            <text:p>2</text:p>
          </table:table-cell>
          <table:table-cell table:style-name="SonntagL" table:formula="oooc:=IF([.G46]&gt;0;[.G46]+1+V_SoL;IF(WEEKDAY([.$B$43];2)=7;[.$B$43]+V_SoL;V_NIX))" office:value-type="date" office:date-value="2008-08-03">
            <text:p>3</text:p>
          </table:table-cell>
          <table:table-cell table:number-columns-repeated="5"/>
        </table:table-row>
        <table:table-row table:style-name="ro2">
          <table:covered-table-cell table:style-name="Kalenderwoche"/>
          <table:table-cell table:style-name="ce7" table:formula="oooc:=IF([.B46]=0;V_Nu;MondSuchen)" office:value-type="float" office:value="0">
            <text:p>0</text:p>
          </table:table-cell>
          <table:table-cell table:style-name="ce7" table:formula="oooc:=IF([.C46]=0;V_Nu;MondSuchen)" office:value-type="float" office:value="0">
            <text:p>0</text:p>
          </table:table-cell>
          <table:table-cell table:style-name="ce7" table:formula="oooc:=IF([.D46]=0;V_Nu;MondSuchen)" office:value-type="float" office:value="0">
            <text:p>0</text:p>
          </table:table-cell>
          <table:table-cell table:style-name="ce7" table:formula="oooc:=IF([.E46]=0;V_Nu;MondSuchen)" office:value-type="float" office:value="0">
            <text:p>0</text:p>
          </table:table-cell>
          <table:table-cell table:style-name="ce20" table:formula="oooc:=IF([.F46]=0;V_Nu;MondSuchen)" office:value-type="string" office:string-value="">
            <text:p></text:p>
          </table:table-cell>
          <table:table-cell table:style-name="ce28" table:formula="oooc:=IF([.G46]=0;V_Nu;MondSuchen_Samstag)" office:value-type="string" office:string-value=" ">
            <text:p><text:s/></text:p>
          </table:table-cell>
          <table:table-cell table:style-name="ce34" table:formula="oooc:=IF([.H46]=0;V_Nu;MondSuchen_Sonntag)" office:value-type="string" office:string-value=" ">
            <text:p><text:s/></text:p>
          </table:table-cell>
          <table:table-cell table:number-columns-repeated="5"/>
        </table:table-row>
        <table:table-row table:style-name="ro2">
          <table:table-cell table:style-name="Kalenderwoche" table:formula="oooc:=WEEKNUM([.B48];2)" office:value-type="float" office:value="32" table:number-columns-spanned="1" table:number-rows-spanned="2">
            <text:p>32</text:p>
          </table:table-cell>
          <table:table-cell table:style-name="RAL" table:formula="oooc:=IF(DAY([.H46])=7;IF(Feiertag_Friedensfest=1;[.H46]+1+V_FriedenF_L;[.H46]+1+V_WRaL);[.H46]+1+V_WRaL)" office:value-type="date" office:date-value="2008-08-04">
            <text:p>4</text:p>
          </table:table-cell>
          <table:table-cell table:style-name="RAL" table:formula="oooc:=IF(DAY([.B48])=7;IF(Feiertag_Friedensfest=1;[.B48]+1+V_FriedenF_L;[.B48]+1+V_WRaL);[.B48]+1+V_WRaL)" office:value-type="date" office:date-value="2008-08-05">
            <text:p>5</text:p>
          </table:table-cell>
          <table:table-cell table:style-name="RAL" table:formula="oooc:=IF(DAY([.C48])=7;IF(Feiertag_Friedensfest=1;[.C48]+1+V_FriedenF_L;[.C48]+1+V_WRaL);[.C48]+1+V_WRaL)" office:value-type="date" office:date-value="2008-08-06">
            <text:p>6</text:p>
          </table:table-cell>
          <table:table-cell table:style-name="RAL" table:formula="oooc:=IF(DAY([.D48])=7;IF(Feiertag_Friedensfest=1;[.D48]+1+V_FriedenF_L;[.D48]+1+V_WRaL);[.D48]+1+V_WRaL)" office:value-type="date" office:date-value="2008-08-07">
            <text:p>7</text:p>
          </table:table-cell>
          <table:table-cell table:style-name="RAL" table:formula="oooc:=IF(DAY([.E48])=7;IF(Feiertag_Friedensfest=1;[.E48]+1+V_FriedenF_L;[.E48]+1+V_WRaL);[.E48]+1+V_WRaL)" office:value-type="date" office:date-value="2008-08-08">
            <text:p>8</text:p>
          </table:table-cell>
          <table:table-cell table:style-name="SamstagL" table:formula="oooc:=IF(DAY([.F48])=7;IF(Feiertag_Friedensfest=1;[.F48]+1+V_FriedenF_L;[.F48]+1+V_SaL);[.F48]+1+V_SaL)" office:value-type="date" office:date-value="2008-08-09">
            <text:p>9</text:p>
          </table:table-cell>
          <table:table-cell table:style-name="SonntagL" table:formula="oooc:=IF(DAY([.G48])=7;IF(Feiertag_Friedensfest=1;[.G48]+1+V_FriedenF_L;[.G48]+1+V_SoL);[.G48]+1+V_SoL)" office:value-type="date" office:date-value="2008-08-10">
            <text:p>10</text:p>
          </table:table-cell>
          <table:table-cell table:number-columns-repeated="5"/>
        </table:table-row>
        <table:table-row table:style-name="ro2">
          <table:covered-table-cell table:style-name="Kalenderwoche"/>
          <table:table-cell table:style-name="ce6" table:formula="oooc:=IF(DAY([.B48])=8;IF(Feiertag_Friedensfest=1;MondSuchen_Friedensfest;MondSuchen);MondSuchen)" office:value-type="string" office:string-value=" ">
            <text:p><text:s/></text:p>
          </table:table-cell>
          <table:table-cell table:style-name="ce6" table:formula="oooc:=IF(DAY([.C48])=8;IF(Feiertag_Friedensfest=1;MondSuchen_Friedensfest;MondSuchen);MondSuchen)" office:value-type="string" office:string-value=" ">
            <text:p><text:s/></text:p>
          </table:table-cell>
          <table:table-cell table:style-name="ce6" table:formula="oooc:=IF(DAY([.D48])=8;IF(Feiertag_Friedensfest=1;MondSuchen_Friedensfest;MondSuchen);MondSuchen)" office:value-type="string" office:string-value=" ">
            <text:p><text:s/></text:p>
          </table:table-cell>
          <table:table-cell table:style-name="ce6" table:formula="oooc:=IF(DAY([.E48])=8;IF(Feiertag_Friedensfest=1;MondSuchen_Friedensfest;MondSuchen);MondSuchen)" office:value-type="string" office:string-value=" ">
            <text:p><text:s/></text:p>
          </table:table-cell>
          <table:table-cell table:style-name="ce11" table:formula="oooc:=IF(DAY([.F48])=8;IF(Feiertag_Friedensfest=1;MondSuchen_Friedensfest;MondSuchen);MondSuchen)" office:value-type="string" office:string-value="">
            <text:p></text:p>
          </table:table-cell>
          <table:table-cell table:style-name="ce24" table:formula="oooc:=IF(DAY([.G48])=8;IF(Feiertag_Friedensfest=1;MondSuchen_Friedensfest;MondSuchen_Samstag);MondSuchen_Samstag)" office:value-type="string" office:string-value=" ">
            <text:p><text:s/></text:p>
          </table:table-cell>
          <table:table-cell table:style-name="ce35" table:formula="oooc:=IF(DAY([.H48])=8;IF(Feiertag_Friedensfest=1;MondSuchen_Friedensfest;MondSuchen_Sonntag);MondSuchen_Sonntag)" office:value-type="string" office:string-value=" ">
            <text:p><text:s/></text:p>
          </table:table-cell>
          <table:table-cell table:number-columns-repeated="5"/>
        </table:table-row>
        <table:table-row table:style-name="ro2">
          <table:table-cell table:style-name="Kalenderwoche" table:formula="oooc:=WEEKNUM([.B50];2)" office:value-type="float" office:value="33" table:number-columns-spanned="1" table:number-rows-spanned="2">
            <text:p>33</text:p>
          </table:table-cell>
          <table:table-cell table:style-name="RAL" table:formula="oooc:=IF(DAY([.H48])=14;IF(Feiertag_MariäHimmelfahrt=1;[.H48]+1+V_MariäF_L;[.H48]+1+V_WRaL);[.H48]+1+V_WRaL)" office:value-type="date" office:date-value="2008-08-11">
            <text:p>11</text:p>
          </table:table-cell>
          <table:table-cell table:style-name="RAL" table:formula="oooc:=IF(DAY([.B50])=14;IF(Feiertag_MariäHimmelfahrt=1;[.B50]+1+V_MariäF_L;[.B50]+1+V_WRaL);[.B50]+1+V_WRaL)" office:value-type="date" office:date-value="2008-08-12">
            <text:p>12</text:p>
          </table:table-cell>
          <table:table-cell table:style-name="RAL" table:formula="oooc:=IF(DAY([.C50])=14;IF(Feiertag_MariäHimmelfahrt=1;[.C50]+1+V_MariäF_L;[.C50]+1+V_WRaL);[.C50]+1+V_WRaL)" office:value-type="date" office:date-value="2008-08-13">
            <text:p>13</text:p>
          </table:table-cell>
          <table:table-cell table:style-name="RAL" table:formula="oooc:=IF(DAY([.D50])=14;IF(Feiertag_MariäHimmelfahrt=1;[.D50]+1+V_MariäF_L;[.D50]+1+V_WRaL);[.D50]+1+V_WRaL)" office:value-type="date" office:date-value="2008-08-14">
            <text:p>14</text:p>
          </table:table-cell>
          <table:table-cell table:style-name="RAL" table:formula="oooc:=IF(DAY([.E50])=14;IF(Feiertag_MariäHimmelfahrt=1;[.E50]+1+V_MariäF_L;[.E50]+1+V_WRaL);[.E50]+1+V_WRaL)" office:value-type="date" office:date-value="2008-08-15">
            <text:p>15</text:p>
          </table:table-cell>
          <table:table-cell table:style-name="SamstagL" table:formula="oooc:=IF(DAY([.F50])=14;IF(Feiertag_MariäHimmelfahrt=1;[.F50]+1+V_MariäF_L;[.F50]+1+V_SaL);[.F50]+1+V_SaL)" office:value-type="date" office:date-value="2008-08-16">
            <text:p>16</text:p>
          </table:table-cell>
          <table:table-cell table:style-name="SonntagL" table:formula="oooc:=IF(DAY([.G50])=14;IF(Feiertag_MariäHimmelfahrt=1;[.G50]+1+V_MariäF_L;[.G50]+1+V_SoL);[.G50]+1+V_SoL)" office:value-type="date" office:date-value="2008-08-17">
            <text:p>17</text:p>
          </table:table-cell>
          <table:table-cell table:number-columns-repeated="5"/>
        </table:table-row>
        <table:table-row table:style-name="ro2">
          <table:covered-table-cell table:style-name="Kalenderwoche"/>
          <table:table-cell table:style-name="ce6" table:formula="oooc:=IF(DAY([.B50])=15;IF(Feiertag_MariäHimmelfahrt=1;MondSuchen_Mariä_Himmelfahrt;MondSuchen);MondSuchen)" office:value-type="string" office:string-value=" ">
            <text:p><text:s/></text:p>
          </table:table-cell>
          <table:table-cell table:style-name="ce6" table:formula="oooc:=IF(DAY([.C50])=15;IF(Feiertag_MariäHimmelfahrt=1;MondSuchen_Mariä_Himmelfahrt;MondSuchen);MondSuchen)" office:value-type="string" office:string-value=" ">
            <text:p><text:s/></text:p>
          </table:table-cell>
          <table:table-cell table:style-name="ce6" table:formula="oooc:=IF(DAY([.D50])=15;IF(Feiertag_MariäHimmelfahrt=1;MondSuchen_Mariä_Himmelfahrt;MondSuchen);MondSuchen)" office:value-type="string" office:string-value=" ">
            <text:p><text:s/></text:p>
          </table:table-cell>
          <table:table-cell table:style-name="ce6" table:formula="oooc:=IF(DAY([.E50])=15;IF(Feiertag_MariäHimmelfahrt=1;MondSuchen_Mariä_Himmelfahrt;MondSuchen);MondSuchen)" office:value-type="string" office:string-value=" ">
            <text:p><text:s/></text:p>
          </table:table-cell>
          <table:table-cell table:style-name="ce6" table:formula="oooc:=IF(DAY([.F50])=15;IF(Feiertag_MariäHimmelfahrt=1;MondSuchen_Mariä_Himmelfahrt;MondSuchen);MondSuchen)" office:value-type="string" office:string-value=" ">
            <text:p><text:s/></text:p>
          </table:table-cell>
          <table:table-cell table:style-name="ce24" table:formula="oooc:=IF(DAY([.G50])=15;IF(Feiertag_MariäHimmelfahrt=1;MondSuchen_Mariä_Himmelfahrt;MondSuchen_Samstag);MondSuchen_Samstag)" office:value-type="string" office:string-value="">
            <text:p></text:p>
          </table:table-cell>
          <table:table-cell table:style-name="ce35" table:formula="oooc:=IF(DAY([.H50])=15;IF(Feiertag_MariäHimmelfahrt=1;MondSuchen_Mariä_Himmelfahrt;MondSuchen_Sonntag);MondSuchen_Sonntag)" office:value-type="string" office:string-value=" ">
            <text:p><text:s/></text:p>
          </table:table-cell>
          <table:table-cell table:number-columns-repeated="5"/>
        </table:table-row>
        <table:table-row table:style-name="ro2">
          <table:table-cell table:style-name="Kalenderwoche" table:formula="oooc:=WEEKNUM([.B52];2)" office:value-type="float" office:value="34" table:number-columns-spanned="1" table:number-rows-spanned="2">
            <text:p>34</text:p>
          </table:table-cell>
          <table:table-cell table:style-name="RAL" table:formula="oooc:=[.H50]+1" office:value-type="date" office:date-value="2008-08-18">
            <text:p>18</text:p>
          </table:table-cell>
          <table:table-cell table:style-name="RAL" table:formula="oooc:=[.B52]+1" office:value-type="date" office:date-value="2008-08-19">
            <text:p>19</text:p>
          </table:table-cell>
          <table:table-cell table:style-name="RAL" table:formula="oooc:=[.C52]+1" office:value-type="date" office:date-value="2008-08-20">
            <text:p>20</text:p>
          </table:table-cell>
          <table:table-cell table:style-name="RAL" table:formula="oooc:=[.D52]+1" office:value-type="date" office:date-value="2008-08-21">
            <text:p>21</text:p>
          </table:table-cell>
          <table:table-cell table:style-name="RAL" table:formula="oooc:=[.E52]+1" office:value-type="date" office:date-value="2008-08-22">
            <text:p>22</text:p>
          </table:table-cell>
          <table:table-cell table:style-name="SamstagL" table:formula="oooc:=[.F52]+1" office:value-type="date" office:date-value="2008-08-23">
            <text:p>23</text:p>
          </table:table-cell>
          <table:table-cell table:style-name="SonntagL" table:formula="oooc:=[.G52]+1" office:value-type="date" office:date-value="2008-08-24">
            <text:p>24</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text:p></text:p>
          </table:table-cell>
          <table:table-cell table:number-columns-repeated="5"/>
        </table:table-row>
        <table:table-row table:style-name="ro2">
          <table:table-cell table:style-name="Kalenderwoche" table:formula="oooc:=WEEKNUM([.B54];2)" office:value-type="float" office:value="35" table:number-columns-spanned="1" table:number-rows-spanned="2">
            <text:p>35</text:p>
          </table:table-cell>
          <table:table-cell table:style-name="RAL" table:formula="oooc:=[.H52]+1" office:value-type="date" office:date-value="2008-08-25">
            <text:p>25</text:p>
          </table:table-cell>
          <table:table-cell table:style-name="RAL" table:formula="oooc:=[.B54]+1" office:value-type="date" office:date-value="2008-08-26">
            <text:p>26</text:p>
          </table:table-cell>
          <table:table-cell table:style-name="RAL" table:formula="oooc:=[.C54]+1" office:value-type="date" office:date-value="2008-08-27">
            <text:p>27</text:p>
          </table:table-cell>
          <table:table-cell table:style-name="RAL" table:formula="oooc:=IF([.D54]+1=MonatEnde3;V_NIX;[.D54]+1+V_WRaL)" office:value-type="date" office:date-value="2008-08-28">
            <text:p>28</text:p>
          </table:table-cell>
          <table:table-cell table:style-name="RAL" table:formula="oooc:=IF(OR([.E54]+1&gt;=MonatEnde3;[.E54]=0);V_NIX;[.E54]+1+V_WRaL)" office:value-type="date" office:date-value="2008-08-29">
            <text:p>29</text:p>
          </table:table-cell>
          <table:table-cell table:style-name="SamstagL" table:formula="oooc:=IF(OR([.F54]+1&gt;=MonatEnde3;[.F54]=0);V_NIX;[.F54]+1+V_SaL)" office:value-type="date" office:date-value="2008-08-30">
            <text:p>30</text:p>
          </table:table-cell>
          <table:table-cell table:style-name="SonntagL" table:formula="oooc:=IF(OR([.G54]+1&gt;=MonatEnde3;[.G54]=0);V_NIX;[.G54]+1+V_SoL)" office:value-type="date" office:date-value="2008-08-31">
            <text:p>31</text:p>
          </table:table-cell>
          <table:table-cell table:number-columns-repeated="5"/>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12" table:formula="oooc:=IF([.C54]=0;V_Nu;MondSuchen)" office:value-type="string" office:string-value=" ">
            <text:p><text:s/></text:p>
          </table:table-cell>
          <table:table-cell table:style-name="WRLu" table:formula="oooc:=IF([.E54]=0;V_Nu;MondSuchen)" office:value-type="string" office:string-value=" ">
            <text:p><text:s/></text:p>
          </table:table-cell>
          <table:table-cell table:style-name="WRLu" table:formula="oooc:=IF([.F54]=0;V_Nu;MondSuchen)" office:value-type="string" office:string-value=" ">
            <text:p><text:s/></text:p>
          </table:table-cell>
          <table:table-cell table:style-name="SamstagLu" table:formula="oooc:=IF([.G54]=0;V_Nu;MondSuchen_Samstag)" office:value-type="string" office:string-value="">
            <text:p></text:p>
          </table:table-cell>
          <table:table-cell table:style-name="SonntagLu" table:formula="oooc:=IF([.H54]=0;V_Nu;MondSuchen_Sonntag)" office:value-type="string" office:string-value=" ">
            <text:p><text:s/></text:p>
          </table:table-cell>
          <table:table-cell table:number-columns-repeated="5"/>
        </table:table-row>
        <table:table-row table:style-name="ro2">
          <table:table-cell table:style-name="Kalenderwoche" table:formula="oooc:=IF([.B56]=0;&quot; &quot;;WEEKNUM([.B56];2))" office:value-type="string" office:string-value=" " table:number-columns-spanned="1" table:number-rows-spanned="2">
            <text:p><text:s/></text:p>
          </table:table-cell>
          <table:table-cell table:style-name="WTX" table:formula="oooc:=IF(OR([.H54]+1&gt;=MonatEnde3;[.H54]=0);V_NIX;[.H54]+1+V_WRaL)" office:value-type="float" office:value="0">
            <text:p>0</text:p>
          </table:table-cell>
          <table:table-cell table:style-name="WTX" table:formula="oooc:=IF(OR([.B56]+1&gt;=MonatEnde3;[.B56]=0);V_NIX;[.B56]+1+V_WRaL)" office:value-type="float" office:value="0">
            <text:p>0</text:p>
          </table:table-cell>
          <table:table-cell table:style-name="Default" table:number-columns-repeated="3"/>
          <table:table-cell table:style-name="ce26" table:number-columns-repeated="2"/>
          <table:table-cell table:number-columns-repeated="5"/>
        </table:table-row>
        <table:table-row table:style-name="ro2">
          <table:covered-table-cell table:style-name="Kalenderwoche"/>
          <table:table-cell table:style-name="NIXu" table:formula="oooc:=IF([.B56]=0;V_Nu;MondSuchen)" office:value-type="float" office:value="0">
            <text:p>0</text:p>
          </table:table-cell>
          <table:table-cell table:style-name="NIXu" table:formula="oooc:=IF([.C56]=0;V_Nu;MondSuchen)" office:value-type="float" office:value="0">
            <text:p>0</text:p>
          </table:table-cell>
          <table:table-cell table:style-name="Default" table:number-columns-repeated="5"/>
          <table:table-cell table:number-columns-repeated="5"/>
        </table:table-row>
        <table:table-row table:style-name="ro2">
          <table:table-cell/>
          <table:table-cell table:style-name="ce15"/>
          <table:table-cell table:style-name="ce67"/>
          <table:table-cell table:style-name="ce15" table:number-columns-repeated="5"/>
          <table:table-cell table:number-columns-repeated="5"/>
        </table:table-row>
        <table:table-row table:style-name="ro3">
          <table:table-cell table:number-columns-repeated="4"/>
          <table:table-cell table:formula="oooc:=IF(OderFried;&quot; 8. Friedensfest&quot;;IF(OderMari;&quot;15. Mariä Himmelfahrt&quot;))" office:value-type="boolean" office:boolean-value="false">
            <text:p>FALSCH</text:p>
          </table:table-cell>
          <table:table-cell table:number-columns-repeated="3"/>
          <table:table-cell table:style-name="Default"/>
          <table:table-cell table:number-columns-repeated="4"/>
        </table:table-row>
        <table:table-row table:style-name="ro3">
          <table:table-cell table:number-columns-repeated="4"/>
          <table:table-cell table:formula="oooc:=IF(ISERROR(SEARCH(&quot;Frieden&quot;;[.E59]));IF(ISERROR(SEARCH(&quot;Mariä&quot;;[.E59]));&quot;&quot;);IF(OderMari;&quot;15. Mariä Himmelfahrt&quot;;&quot;&quot;))">
            <text:p/>
          </table:table-cell>
          <table:table-cell table:number-columns-repeated="3"/>
          <table:table-cell table:style-name="Default"/>
          <table:table-cell table:number-columns-repeated="4"/>
        </table:table-row>
        <table:table-row table:style-name="ro3">
          <table:table-cell table:number-columns-repeated="8"/>
          <table:table-cell table:style-name="Default"/>
          <table:table-cell/>
          <table:table-cell table:style-name="ce15" table:number-columns-repeated="2"/>
          <table:table-cell/>
        </table:table-row>
        <table:table-row table:style-name="ro3" table:number-rows-repeated="2">
          <table:table-cell table:number-columns-repeated="8"/>
          <table:table-cell table:style-name="Default"/>
          <table:table-cell table:number-columns-repeated="4"/>
        </table:table-row>
        <table:table-row table:style-name="ro3">
          <table:table-cell table:number-columns-repeated="8"/>
          <table:table-cell table:style-name="Default"/>
          <table:table-cell/>
          <table:table-cell table:style-name="ce15" table:number-columns-repeated="2"/>
          <table:table-cell/>
        </table:table-row>
        <table:table-row table:style-name="ro4">
          <table:table-cell/>
          <table:table-cell table:style-name="ce19" office:value-type="string">
            <text:p></text:p>
          </table:table-cell>
          <table:table-cell table:style-name="MondNotiz" office:value-type="string">
            <text:p>Neumond</text:p>
          </table:table-cell>
          <table:table-cell table:style-name="ce16"/>
          <table:table-cell table:style-name="ce19" office:value-type="string">
            <text:p></text:p>
          </table:table-cell>
          <table:table-cell table:style-name="MondNotiz" office:value-type="string">
            <text:p>Zunehmend</text:p>
          </table:table-cell>
          <table:table-cell table:style-name="Default" table:number-columns-repeated="3"/>
          <table:table-cell table:number-columns-repeated="4"/>
        </table:table-row>
        <table:table-row table:style-name="ro4">
          <table:table-cell/>
          <table:table-cell table:style-name="ce19" office:value-type="string">
            <text:p></text:p>
          </table:table-cell>
          <table:table-cell table:style-name="MondNotiz" office:value-type="string">
            <text:p>Vollmond</text:p>
          </table:table-cell>
          <table:table-cell table:style-name="ce16"/>
          <table:table-cell table:style-name="ce19" office:value-type="string">
            <text:p></text:p>
          </table:table-cell>
          <table:table-cell table:style-name="MondNotiz" office:value-type="string">
            <text:p>Abnehmend</text:p>
          </table:table-cell>
          <table:table-cell table:style-name="Default" table:number-columns-repeated="3"/>
          <table:table-cell table:number-columns-repeated="4"/>
        </table:table-row>
        <table:table-row table:style-name="ro4">
          <table:table-cell/>
          <table:table-cell table:style-name="Default" table:number-columns-repeated="8"/>
          <table:table-cell table:style-name="ce43"/>
          <table:table-cell table:style-name="ce45" table:number-columns-repeated="2"/>
          <table:table-cell table:style-name="ce50"/>
        </table:table-row>
      </table:table>
      <table:table table:name="Juli"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row table:style-name="ro1">
          <table:table-cell/>
          <table:table-cell table:style-name="ce4" table:formula="oooc:=[.G1]+STYLE(&quot;MonatÜ&quot;)" office:value-type="date" office:date-value="2008-07-01" table:number-columns-spanned="5" table:number-rows-spanned="2">
            <text:p>Juli</text:p>
          </table:table-cell>
          <table:covered-table-cell table:number-columns-repeated="3" table:style-name="Default"/>
          <table:covered-table-cell table:style-name="WTX"/>
          <table:table-cell table:style-name="ce55" table:content-validation-name="val3" table:formula="oooc:=DATE([$Januar.$G$1];7;1)" office:value-type="date" office:date-value="2008-07-01" table:number-columns-spanned="3" table:number-rows-spanned="2">
            <text:p>2008</text:p>
          </table:table-cell>
          <table:covered-table-cell table:number-columns-repeated="2" table:style-name="Default"/>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number-columns-repeated="4" table:style-name="Default"/>
          <table:covered-table-cell table:style-name="WTX"/>
          <table:covered-table-cell table:number-columns-repeated="4" table:style-name="Default"/>
          <table:covered-table-cell table:number-columns-repeated="2"/>
          <table:covered-table-cell table:style-name="ce15"/>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table-cell table:style-name="ce39"/>
          <table:table-cell table:style-name="ce44" table:number-columns-repeated="2"/>
          <table:table-cell table:style-name="ce47"/>
        </table:table-row>
        <table:table-row table:style-name="ro2">
          <table:table-cell table:style-name="Kalenderwoche" table:formula="oooc:=WEEKNUM([.H4];2)" office:value-type="float" office:value="27" table:number-columns-spanned="1" table:number-rows-spanned="2">
            <text:p>27</text:p>
          </table:table-cell>
          <table:table-cell table:style-name="WTX" table:formula="oooc:=IF(WEEKDAY([.$B$1];2)=1;[.$B$1]+V_WRaL;V_NIX)" office:value-type="float" office:value="0">
            <text:p>0</text:p>
          </table:table-cell>
          <table:table-cell table:style-name="RAL" table:formula="oooc:=IF([.B4]&gt;0;[.B4]+1+V_WRaL;IF(WEEKDAY([.$B$1];2)=2;[.$B$1]+V_WRaL;V_NIX))" office:value-type="date" office:date-value="2008-07-01">
            <text:p>1</text:p>
          </table:table-cell>
          <table:table-cell table:style-name="RAL" table:formula="oooc:=IF([.C4]&gt;0;[.C4]+1+V_WRaL;IF(WEEKDAY([.$B$1];2)=3;[.$B$1]+V_WRaL;V_NIX))" office:value-type="date" office:date-value="2008-07-02">
            <text:p>2</text:p>
          </table:table-cell>
          <table:table-cell table:style-name="RAL" table:formula="oooc:=IF([.D4]&gt;0;[.D4]+1+V_WRaL;IF(WEEKDAY([.$B$1];2)=4;[.$B$1]+V_WRaL;V_NIX))" office:value-type="date" office:date-value="2008-07-03">
            <text:p>3</text:p>
          </table:table-cell>
          <table:table-cell table:style-name="RAL" table:formula="oooc:=IF([.E4]&gt;0;[.E4]+1+V_WRaL;IF(WEEKDAY([.$B$1];2)=5;[.$B$1]+V_WRaL;V_NIX))" office:value-type="date" office:date-value="2008-07-04">
            <text:p>4</text:p>
          </table:table-cell>
          <table:table-cell table:style-name="SamstagL" table:formula="oooc:=IF([.F4]&gt;0;[.F4]+1+V_SaL;IF(WEEKDAY([.$B$1];2)=6;[.$B$1]+V_SaL;V_NIX))" office:value-type="date" office:date-value="2008-07-05">
            <text:p>5</text:p>
          </table:table-cell>
          <table:table-cell table:style-name="SonntagL" table:formula="oooc:=IF([.G4]&gt;0;[.G4]+1+V_SoL;IF(WEEKDAY([.$B$1];2)=7;[.$B$1]+V_SoL;V_NIX))" office:value-type="date" office:date-value="2008-07-06">
            <text:p>6</text:p>
          </table:table-cell>
          <table:table-cell table:number-columns-repeated="5"/>
        </table:table-row>
        <table:table-row table:style-name="ro2">
          <table:covered-table-cell table:style-name="Kalenderwoche"/>
          <table:table-cell table:style-name="ce7" table:formula="oooc:=IF([.B4]=0;V_Nu;MondSuchen)" office:value-type="float" office:value="0">
            <text:p>0</text:p>
          </table:table-cell>
          <table:table-cell table:style-name="ce12" table:formula="oooc:=IF([.C4]=0;V_Nu;MondSuchen)" office:value-type="string" office:string-value=" ">
            <text:p><text:s/></text:p>
          </table:table-cell>
          <table:table-cell table:style-name="ce12" table:formula="oooc:=IF([.D4]=0;V_Nu;MondSuchen)" office:value-type="string" office:string-value=" ">
            <text:p><text:s/></text:p>
          </table:table-cell>
          <table:table-cell table:style-name="ce20" table:formula="oooc:=IF([.E4]=0;V_Nu;MondSuchen)" office:value-type="string" office:string-value="">
            <text:p></text:p>
          </table:table-cell>
          <table:table-cell table:style-name="ce12" table:formula="oooc:=IF([.F4]=0;V_Nu;MondSuchen)" office:value-type="string" office:string-value=" ">
            <text:p><text:s/></text:p>
          </table:table-cell>
          <table:table-cell table:style-name="ce28" table:formula="oooc:=IF([.G4]=0;V_Nu;MondSuchen_Samstag)" office:value-type="string" office:string-value=" ">
            <text:p><text:s/></text:p>
          </table:table-cell>
          <table:table-cell table:style-name="ce34" table:formula="oooc:=IF([.H4]=0;V_Nu;MondSuchen_Sonntag)" office:value-type="string" office:string-value=" ">
            <text:p><text:s/></text:p>
          </table:table-cell>
          <table:table-cell table:number-columns-repeated="5"/>
        </table:table-row>
        <table:table-row table:style-name="ro2">
          <table:table-cell table:style-name="Kalenderwoche" table:formula="oooc:=WEEKNUM([.B6];2)" office:value-type="float" office:value="28" table:number-columns-spanned="1" table:number-rows-spanned="2">
            <text:p>28</text:p>
          </table:table-cell>
          <table:table-cell table:style-name="RAL" table:formula="oooc:=[.H4]+1" office:value-type="date" office:date-value="2008-07-07">
            <text:p>7</text:p>
          </table:table-cell>
          <table:table-cell table:style-name="RAL" table:formula="oooc:=[.B6]+1" office:value-type="date" office:date-value="2008-07-08">
            <text:p>8</text:p>
          </table:table-cell>
          <table:table-cell table:style-name="RAL" table:formula="oooc:=[.C6]+1" office:value-type="date" office:date-value="2008-07-09">
            <text:p>9</text:p>
          </table:table-cell>
          <table:table-cell table:style-name="RAL" table:formula="oooc:=[.D6]+1" office:value-type="date" office:date-value="2008-07-10">
            <text:p>10</text:p>
          </table:table-cell>
          <table:table-cell table:style-name="RAL" table:formula="oooc:=[.E6]+1" office:value-type="date" office:date-value="2008-07-11">
            <text:p>11</text:p>
          </table:table-cell>
          <table:table-cell table:style-name="SamstagL" table:formula="oooc:=[.F6]+1" office:value-type="date" office:date-value="2008-07-12">
            <text:p>12</text:p>
          </table:table-cell>
          <table:table-cell table:style-name="SonntagL" table:formula="oooc:=[.G6]+1" office:value-type="date" office:date-value="2008-07-13">
            <text:p>13</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8];2)" office:value-type="float" office:value="29" table:number-columns-spanned="1" table:number-rows-spanned="2">
            <text:p>29</text:p>
          </table:table-cell>
          <table:table-cell table:style-name="RAL" table:formula="oooc:=[.H6]+1" office:value-type="date" office:date-value="2008-07-14">
            <text:p>14</text:p>
          </table:table-cell>
          <table:table-cell table:style-name="RAL" table:formula="oooc:=[.B8]+1" office:value-type="date" office:date-value="2008-07-15">
            <text:p>15</text:p>
          </table:table-cell>
          <table:table-cell table:style-name="RAL" table:formula="oooc:=[.C8]+1" office:value-type="date" office:date-value="2008-07-16">
            <text:p>16</text:p>
          </table:table-cell>
          <table:table-cell table:style-name="RAL" table:formula="oooc:=[.D8]+1" office:value-type="date" office:date-value="2008-07-17">
            <text:p>17</text:p>
          </table:table-cell>
          <table:table-cell table:style-name="RAL" table:formula="oooc:=[.E8]+1" office:value-type="date" office:date-value="2008-07-18">
            <text:p>18</text:p>
          </table:table-cell>
          <table:table-cell table:style-name="SamstagL" table:formula="oooc:=[.F8]+1" office:value-type="date" office:date-value="2008-07-19">
            <text:p>19</text:p>
          </table:table-cell>
          <table:table-cell table:style-name="SonntagL" table:formula="oooc:=[.G8]+1" office:value-type="date" office:date-value="2008-07-20">
            <text:p>20</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10];2)" office:value-type="float" office:value="30" table:number-columns-spanned="1" table:number-rows-spanned="2">
            <text:p>30</text:p>
          </table:table-cell>
          <table:table-cell table:style-name="RAL" table:formula="oooc:=[.H8]+1" office:value-type="date" office:date-value="2008-07-21">
            <text:p>21</text:p>
          </table:table-cell>
          <table:table-cell table:style-name="RAL" table:formula="oooc:=[.B10]+1" office:value-type="date" office:date-value="2008-07-22">
            <text:p>22</text:p>
          </table:table-cell>
          <table:table-cell table:style-name="RAL" table:formula="oooc:=[.C10]+1" office:value-type="date" office:date-value="2008-07-23">
            <text:p>23</text:p>
          </table:table-cell>
          <table:table-cell table:style-name="RAL" table:formula="oooc:=[.D10]+1" office:value-type="date" office:date-value="2008-07-24">
            <text:p>24</text:p>
          </table:table-cell>
          <table:table-cell table:style-name="RAL" table:formula="oooc:=[.E10]+1" office:value-type="date" office:date-value="2008-07-25">
            <text:p>25</text:p>
          </table:table-cell>
          <table:table-cell table:style-name="SamstagL" table:formula="oooc:=[.F10]+1" office:value-type="date" office:date-value="2008-07-26">
            <text:p>26</text:p>
          </table:table-cell>
          <table:table-cell table:style-name="SonntagL" table:formula="oooc:=[.G10]+1" office:value-type="date" office:date-value="2008-07-27">
            <text:p>27</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12];2)" office:value-type="float" office:value="31" table:number-columns-spanned="1" table:number-rows-spanned="2">
            <text:p>31</text:p>
          </table:table-cell>
          <table:table-cell table:style-name="RAL" table:formula="oooc:=[.H10]+1" office:value-type="date" office:date-value="2008-07-28">
            <text:p>28</text:p>
          </table:table-cell>
          <table:table-cell table:style-name="RAL" table:formula="oooc:=[.B12]+1" office:value-type="date" office:date-value="2008-07-29">
            <text:p>29</text:p>
          </table:table-cell>
          <table:table-cell table:style-name="RAL" table:formula="oooc:=[.C12]+1" office:value-type="date" office:date-value="2008-07-30">
            <text:p>30</text:p>
          </table:table-cell>
          <table:table-cell table:style-name="RAL" table:formula="oooc:=IF([.D12]+1=MonatEnde;V_NIX;[.D12]+1+V_WRaL)" office:value-type="date" office:date-value="2008-07-31">
            <text:p>31</text:p>
          </table:table-cell>
          <table:table-cell table:style-name="WTX" table:formula="oooc:=IF(OR([.E12]+1&gt;=MonatEnde;[.E12]=0);V_NIX;[.E12]+1+V_WRaL)" office:value-type="float" office:value="0">
            <text:p>0</text:p>
          </table:table-cell>
          <table:table-cell table:style-name="WTX" table:formula="oooc:=IF(OR([.F12]+1&gt;=MonatEnde;[.F12]=0);V_NIX;[.F12]+1+V_SaL)" office:value-type="float" office:value="0">
            <text:p>0</text:p>
          </table:table-cell>
          <table:table-cell table:style-name="WTX" table:formula="oooc:=IF(OR([.G12]+1&gt;=MonatEnde;[.G12]=0);V_NIX;[.G12]+1+V_SoL)" office:value-type="float" office:value="0">
            <text:p>0</text:p>
          </table:table-cell>
          <table:table-cell table:number-columns-repeated="5"/>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12" table:formula="oooc:=IF([.D12]=0;V_Nu;MondSuchen)" office:value-type="string" office:string-value=" ">
            <text:p><text:s/></text:p>
          </table:table-cell>
          <table:table-cell table:style-name="WRLu" table:formula="oooc:=IF([.E12]=0;V_Nu;MondSuchen)" office:value-type="string" office:string-value=" ">
            <text:p><text:s/></text:p>
          </table:table-cell>
          <table:table-cell table:style-name="NIXu" table:formula="oooc:=IF([.F12]=0;V_Nu;MondSuchen)" office:value-type="float" office:value="0">
            <text:p>0</text:p>
          </table:table-cell>
          <table:table-cell table:style-name="NIXu" table:formula="oooc:=IF([.G12]=0;V_Nu;MondSuchen_Samstag)" office:value-type="float" office:value="0">
            <text:p>0</text:p>
          </table:table-cell>
          <table:table-cell table:style-name="NIXu" table:formula="oooc:=IF([.H12]=0;V_Nu;MondSuchen_Sonntag)" office:value-type="float" office:value="0">
            <text:p>0</text:p>
          </table:table-cell>
          <table:table-cell table:number-columns-repeated="5"/>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H12]+1+V_WRaL)" office:value-type="float" office:value="0">
            <text:p>0</text:p>
          </table:table-cell>
          <table:table-cell table:style-name="WTX" table:formula="oooc:=IF(OR([.B14]+1&gt;=MonatEnde;[.B14]=0);V_NIX;[.B14]+1+V_WRaL)" office:value-type="float" office:value="0">
            <text:p>0</text:p>
          </table:table-cell>
          <table:table-cell table:style-name="Default" table:number-columns-repeated="3"/>
          <table:table-cell table:style-name="ce26" table:number-columns-repeated="2"/>
          <table:table-cell table:number-columns-repeated="5"/>
        </table:table-row>
        <table:table-row table:style-name="ro2">
          <table:covered-table-cell table:style-name="Kalenderwoche"/>
          <table:table-cell table:style-name="NIXu" table:formula="oooc:=IF([.B14]=0;V_Nu;MondSuchen)" office:value-type="float" office:value="0">
            <text:p>0</text:p>
          </table:table-cell>
          <table:table-cell table:style-name="NIXu" table:formula="oooc:=IF([.C14]=0;V_Nu;MondSuchen)" office:value-type="float" office:value="0">
            <text:p>0</text:p>
          </table:table-cell>
          <table:table-cell table:style-name="Default" table:number-columns-repeated="5"/>
          <table:table-cell table:number-columns-repeated="5"/>
        </table:table-row>
        <table:table-row table:style-name="ro2">
          <table:table-cell/>
          <table:table-cell table:style-name="Default" table:number-columns-repeated="8"/>
          <table:table-cell table:number-columns-repeated="4"/>
        </table:table-row>
        <table:table-row table:style-name="ro3" table:number-rows-repeated="5">
          <table:table-cell table:number-columns-repeated="8"/>
          <table:table-cell table:style-name="Default"/>
          <table:table-cell table:number-columns-repeated="4"/>
        </table:table-row>
        <table:table-row table:style-name="ro1">
          <table:table-cell/>
          <table:table-cell table:style-name="ce4" table:formula="oooc:=[.G22]+STYLE(&quot;MonatÜ&quot;)" office:value-type="date" office:date-value="2008-08-01" table:number-columns-spanned="5" table:number-rows-spanned="2">
            <text:p>August</text:p>
          </table:table-cell>
          <table:covered-table-cell table:number-columns-repeated="3" table:style-name="Default"/>
          <table:covered-table-cell table:style-name="WTX"/>
          <table:table-cell table:style-name="ce55" table:content-validation-name="val3" table:formula="oooc:=DATE([$Januar.$G$1];8;1)" office:value-type="date" office:date-value="2008-08-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25];2)" office:value-type="float" office:value="31" table:number-columns-spanned="1" table:number-rows-spanned="2">
            <text:p>31</text:p>
          </table:table-cell>
          <table:table-cell table:style-name="WTX" table:formula="oooc:=IF(WEEKDAY([.$B$22];2)=1;[.$B$22]+V_WRaL;V_NIX)" office:value-type="float" office:value="0">
            <text:p>0</text:p>
          </table:table-cell>
          <table:table-cell table:style-name="WTX" table:formula="oooc:=IF([.B25]&gt;0;[.B25]+1+V_WRaL;IF(WEEKDAY([.$B$22];2)=2;[.$B$22]+V_WRaL;V_NIX))" office:value-type="float" office:value="0">
            <text:p>0</text:p>
          </table:table-cell>
          <table:table-cell table:style-name="WTX" table:formula="oooc:=IF([.C25]&gt;0;[.C25]+1+V_WRaL;IF(WEEKDAY([.$B$22];2)=3;[.$B$22]+V_WRaL;V_NIX))" office:value-type="float" office:value="0">
            <text:p>0</text:p>
          </table:table-cell>
          <table:table-cell table:style-name="WTX" table:formula="oooc:=IF([.D25]&gt;0;[.D25]+1+V_WRaL;IF(WEEKDAY([.$B$22];2)=4;[.$B$22]+V_WRaL;V_NIX))" office:value-type="float" office:value="0">
            <text:p>0</text:p>
          </table:table-cell>
          <table:table-cell table:style-name="RAL" table:formula="oooc:=IF([.E25]&gt;0;[.E25]+1+V_WRaL;IF(WEEKDAY([.$B$22];2)=5;[.$B$22]+V_WRaL;V_NIX))" office:value-type="date" office:date-value="2008-08-01">
            <text:p>1</text:p>
          </table:table-cell>
          <table:table-cell table:style-name="SamstagL" table:formula="oooc:=IF([.F25]&gt;0;[.F25]+1+V_SaL;IF(WEEKDAY([.$B$22];2)=6;[.$B$22]+V_SaL;V_NIX))" office:value-type="date" office:date-value="2008-08-02">
            <text:p>2</text:p>
          </table:table-cell>
          <table:table-cell table:style-name="SonntagL" table:formula="oooc:=IF([.G25]&gt;0;[.G25]+1+V_SoL;IF(WEEKDAY([.$B$22];2)=7;[.$B$22]+V_SoL;V_NIX))" office:value-type="date" office:date-value="2008-08-03">
            <text:p>3</text:p>
          </table:table-cell>
          <table:table-cell table:number-columns-repeated="5"/>
        </table:table-row>
        <table:table-row table:style-name="ro2">
          <table:covered-table-cell table:style-name="Kalenderwoche"/>
          <table:table-cell table:style-name="ce7" table:formula="oooc:=IF([.B25]=0;V_Nu;MondSuchen)" office:value-type="float" office:value="0">
            <text:p>0</text:p>
          </table:table-cell>
          <table:table-cell table:style-name="ce7" table:formula="oooc:=IF([.C25]=0;V_Nu;MondSuchen)" office:value-type="float" office:value="0">
            <text:p>0</text:p>
          </table:table-cell>
          <table:table-cell table:style-name="ce7" table:formula="oooc:=IF([.D25]=0;V_Nu;MondSuchen)" office:value-type="float" office:value="0">
            <text:p>0</text:p>
          </table:table-cell>
          <table:table-cell table:style-name="ce7" table:formula="oooc:=IF([.E25]=0;V_Nu;MondSuchen)" office:value-type="float" office:value="0">
            <text:p>0</text:p>
          </table:table-cell>
          <table:table-cell table:style-name="ce20" table:formula="oooc:=IF([.F25]=0;V_Nu;MondSuchen)" office:value-type="string" office:string-value="">
            <text:p></text:p>
          </table:table-cell>
          <table:table-cell table:style-name="ce28" table:formula="oooc:=IF([.G25]=0;V_Nu;MondSuchen_Samstag)" office:value-type="string" office:string-value=" ">
            <text:p><text:s/></text:p>
          </table:table-cell>
          <table:table-cell table:style-name="ce34" table:formula="oooc:=IF([.H25]=0;V_Nu;MondSuchen_Sonntag)" office:value-type="string" office:string-value=" ">
            <text:p><text:s/></text:p>
          </table:table-cell>
          <table:table-cell table:number-columns-repeated="5"/>
        </table:table-row>
        <table:table-row table:style-name="ro2">
          <table:table-cell table:style-name="Kalenderwoche" table:formula="oooc:=WEEKNUM([.B27];2)" office:value-type="float" office:value="32" table:number-columns-spanned="1" table:number-rows-spanned="2">
            <text:p>32</text:p>
          </table:table-cell>
          <table:table-cell table:style-name="RAL" table:formula="oooc:=IF(DAY([.H25])=7;IF(Feiertag_Friedensfest=1;[.H25]+1+V_FriedenF_L;[.H25]+1+V_WRaL);[.H25]+1+V_WRaL)" office:value-type="date" office:date-value="2008-08-04">
            <text:p>4</text:p>
          </table:table-cell>
          <table:table-cell table:style-name="RAL" table:formula="oooc:=IF(DAY([.B27])=7;IF(Feiertag_Friedensfest=1;[.B27]+1+V_FriedenF_L;[.B27]+1+V_WRaL);[.B27]+1+V_WRaL)" office:value-type="date" office:date-value="2008-08-05">
            <text:p>5</text:p>
          </table:table-cell>
          <table:table-cell table:style-name="RAL" table:formula="oooc:=IF(DAY([.C27])=7;IF(Feiertag_Friedensfest=1;[.C27]+1+V_FriedenF_L;[.C27]+1+V_WRaL);[.C27]+1+V_WRaL)" office:value-type="date" office:date-value="2008-08-06">
            <text:p>6</text:p>
          </table:table-cell>
          <table:table-cell table:style-name="RAL" table:formula="oooc:=IF(DAY([.D27])=7;IF(Feiertag_Friedensfest=1;[.D27]+1+V_FriedenF_L;[.D27]+1+V_WRaL);[.D27]+1+V_WRaL)" office:value-type="date" office:date-value="2008-08-07">
            <text:p>7</text:p>
          </table:table-cell>
          <table:table-cell table:style-name="RAL" table:formula="oooc:=IF(DAY([.E27])=7;IF(Feiertag_Friedensfest=1;[.E27]+1+V_FriedenF_L;[.E27]+1+V_WRaL);[.E27]+1+V_WRaL)" office:value-type="date" office:date-value="2008-08-08">
            <text:p>8</text:p>
          </table:table-cell>
          <table:table-cell table:style-name="SamstagL" table:formula="oooc:=IF(DAY([.F27])=7;IF(Feiertag_Friedensfest=1;[.F27]+1+V_FriedenF_L;[.F27]+1+V_SaL);[.F27]+1+V_SaL)" office:value-type="date" office:date-value="2008-08-09">
            <text:p>9</text:p>
          </table:table-cell>
          <table:table-cell table:style-name="SonntagL" table:formula="oooc:=IF(DAY([.G27])=7;IF(Feiertag_Friedensfest=1;[.G27]+1+V_FriedenF_L;[.G27]+1+V_SoL);[.G27]+1+V_SoL)" office:value-type="date" office:date-value="2008-08-10">
            <text:p>10</text:p>
          </table:table-cell>
          <table:table-cell table:number-columns-repeated="5"/>
        </table:table-row>
        <table:table-row table:style-name="ro2">
          <table:covered-table-cell table:style-name="Kalenderwoche"/>
          <table:table-cell table:style-name="ce6" table:formula="oooc:=IF(DAY([.B27])=8;IF(Feiertag_Friedensfest=1;MondSuchen_Friedensfest;MondSuchen);MondSuchen)" office:value-type="string" office:string-value=" ">
            <text:p><text:s/></text:p>
          </table:table-cell>
          <table:table-cell table:style-name="ce6" table:formula="oooc:=IF(DAY([.C27])=8;IF(Feiertag_Friedensfest=1;MondSuchen_Friedensfest;MondSuchen);MondSuchen)" office:value-type="string" office:string-value=" ">
            <text:p><text:s/></text:p>
          </table:table-cell>
          <table:table-cell table:style-name="ce6" table:formula="oooc:=IF(DAY([.D27])=8;IF(Feiertag_Friedensfest=1;MondSuchen_Friedensfest;MondSuchen);MondSuchen)" office:value-type="string" office:string-value=" ">
            <text:p><text:s/></text:p>
          </table:table-cell>
          <table:table-cell table:style-name="ce6" table:formula="oooc:=IF(DAY([.E27])=8;IF(Feiertag_Friedensfest=1;MondSuchen_Friedensfest;MondSuchen);MondSuchen)" office:value-type="string" office:string-value=" ">
            <text:p><text:s/></text:p>
          </table:table-cell>
          <table:table-cell table:style-name="ce11" table:formula="oooc:=IF(DAY([.F27])=8;IF(Feiertag_Friedensfest=1;MondSuchen_Friedensfest;MondSuchen);MondSuchen)" office:value-type="string" office:string-value="">
            <text:p></text:p>
          </table:table-cell>
          <table:table-cell table:style-name="ce24" table:formula="oooc:=IF(DAY([.G27])=8;IF(Feiertag_Friedensfest=1;MondSuchen_Friedensfest;MondSuchen_Samstag);MondSuchen_Samstag)" office:value-type="string" office:string-value=" ">
            <text:p><text:s/></text:p>
          </table:table-cell>
          <table:table-cell table:style-name="ce35" table:formula="oooc:=IF(DAY([.H27])=8;IF(Feiertag_Friedensfest=1;MondSuchen_Friedensfest;MondSuchen_Sonntag);MondSuchen_Sonntag)" office:value-type="string" office:string-value=" ">
            <text:p><text:s/></text:p>
          </table:table-cell>
          <table:table-cell table:number-columns-repeated="5"/>
        </table:table-row>
        <table:table-row table:style-name="ro2">
          <table:table-cell table:style-name="Kalenderwoche" table:formula="oooc:=WEEKNUM([.B29];2)" office:value-type="float" office:value="33" table:number-columns-spanned="1" table:number-rows-spanned="2">
            <text:p>33</text:p>
          </table:table-cell>
          <table:table-cell table:style-name="RAL" table:formula="oooc:=IF(DAY([.H27])=14;IF(Feiertag_MariäHimmelfahrt=1;[.H27]+1+V_MariäF_L;[.H27]+1+V_WRaL);[.H27]+1+V_WRaL)" office:value-type="date" office:date-value="2008-08-11">
            <text:p>11</text:p>
          </table:table-cell>
          <table:table-cell table:style-name="RAL" table:formula="oooc:=IF(DAY([.B29])=14;IF(Feiertag_MariäHimmelfahrt=1;[.B29]+1+V_MariäF_L;[.B29]+1+V_WRaL);[.B29]+1+V_WRaL)" office:value-type="date" office:date-value="2008-08-12">
            <text:p>12</text:p>
          </table:table-cell>
          <table:table-cell table:style-name="RAL" table:formula="oooc:=IF(DAY([.C29])=14;IF(Feiertag_MariäHimmelfahrt=1;[.C29]+1+V_MariäF_L;[.C29]+1+V_WRaL);[.C29]+1+V_WRaL)" office:value-type="date" office:date-value="2008-08-13">
            <text:p>13</text:p>
          </table:table-cell>
          <table:table-cell table:style-name="RAL" table:formula="oooc:=IF(DAY([.D29])=14;IF(Feiertag_MariäHimmelfahrt=1;[.D29]+1+V_MariäF_L;[.D29]+1+V_WRaL);[.D29]+1+V_WRaL)" office:value-type="date" office:date-value="2008-08-14">
            <text:p>14</text:p>
          </table:table-cell>
          <table:table-cell table:style-name="RAL" table:formula="oooc:=IF(DAY([.E29])=14;IF(Feiertag_MariäHimmelfahrt=1;[.E29]+1+V_MariäF_L;[.E29]+1+V_WRaL);[.E29]+1+V_WRaL)" office:value-type="date" office:date-value="2008-08-15">
            <text:p>15</text:p>
          </table:table-cell>
          <table:table-cell table:style-name="SamstagL" table:formula="oooc:=IF(DAY([.F29])=14;IF(Feiertag_MariäHimmelfahrt=1;[.F29]+1+V_MariäF_L;[.F29]+1+V_SaL);[.F29]+1+V_SaL)" office:value-type="date" office:date-value="2008-08-16">
            <text:p>16</text:p>
          </table:table-cell>
          <table:table-cell table:style-name="SonntagL" table:formula="oooc:=IF(DAY([.G29])=14;IF(Feiertag_MariäHimmelfahrt=1;[.G29]+1+V_MariäF_L;[.G29]+1+V_SoL);[.G29]+1+V_SoL)" office:value-type="date" office:date-value="2008-08-17">
            <text:p>17</text:p>
          </table:table-cell>
          <table:table-cell table:number-columns-repeated="5"/>
        </table:table-row>
        <table:table-row table:style-name="ro2">
          <table:covered-table-cell table:style-name="Kalenderwoche"/>
          <table:table-cell table:style-name="ce6" table:formula="oooc:=IF(DAY([.B29])=15;IF(Feiertag_MariäHimmelfahrt=1;MondSuchen_Mariä_Himmelfahrt;MondSuchen);MondSuchen)" office:value-type="string" office:string-value=" ">
            <text:p><text:s/></text:p>
          </table:table-cell>
          <table:table-cell table:style-name="ce6" table:formula="oooc:=IF(DAY([.C29])=15;IF(Feiertag_MariäHimmelfahrt=1;MondSuchen_Mariä_Himmelfahrt;MondSuchen);MondSuchen)" office:value-type="string" office:string-value=" ">
            <text:p><text:s/></text:p>
          </table:table-cell>
          <table:table-cell table:style-name="ce6" table:formula="oooc:=IF(DAY([.D29])=15;IF(Feiertag_MariäHimmelfahrt=1;MondSuchen_Mariä_Himmelfahrt;MondSuchen);MondSuchen)" office:value-type="string" office:string-value=" ">
            <text:p><text:s/></text:p>
          </table:table-cell>
          <table:table-cell table:style-name="ce6" table:formula="oooc:=IF(DAY([.E29])=15;IF(Feiertag_MariäHimmelfahrt=1;MondSuchen_Mariä_Himmelfahrt;MondSuchen);MondSuchen)" office:value-type="string" office:string-value=" ">
            <text:p><text:s/></text:p>
          </table:table-cell>
          <table:table-cell table:style-name="ce6" table:formula="oooc:=IF(DAY([.F29])=15;IF(Feiertag_MariäHimmelfahrt=1;MondSuchen_Mariä_Himmelfahrt;MondSuchen);MondSuchen)" office:value-type="string" office:string-value=" ">
            <text:p><text:s/></text:p>
          </table:table-cell>
          <table:table-cell table:style-name="ce24" table:formula="oooc:=IF(DAY([.G29])=15;IF(Feiertag_MariäHimmelfahrt=1;MondSuchen_Mariä_Himmelfahrt;MondSuchen_Samstag);MondSuchen_Samstag)" office:value-type="string" office:string-value="">
            <text:p></text:p>
          </table:table-cell>
          <table:table-cell table:style-name="ce35" table:formula="oooc:=IF(DAY([.H29])=15;IF(Feiertag_MariäHimmelfahrt=1;MondSuchen_Mariä_Himmelfahrt;MondSuchen_Sonntag);MondSuchen_Sonntag)" office:value-type="string" office:string-value=" ">
            <text:p><text:s/></text:p>
          </table:table-cell>
          <table:table-cell table:number-columns-repeated="5"/>
        </table:table-row>
        <table:table-row table:style-name="ro2">
          <table:table-cell table:style-name="Kalenderwoche" table:formula="oooc:=WEEKNUM([.B31];2)" office:value-type="float" office:value="34" table:number-columns-spanned="1" table:number-rows-spanned="2">
            <text:p>34</text:p>
          </table:table-cell>
          <table:table-cell table:style-name="RAL" table:formula="oooc:=[.H29]+1" office:value-type="date" office:date-value="2008-08-18">
            <text:p>18</text:p>
          </table:table-cell>
          <table:table-cell table:style-name="RAL" table:formula="oooc:=[.B31]+1" office:value-type="date" office:date-value="2008-08-19">
            <text:p>19</text:p>
          </table:table-cell>
          <table:table-cell table:style-name="RAL" table:formula="oooc:=[.C31]+1" office:value-type="date" office:date-value="2008-08-20">
            <text:p>20</text:p>
          </table:table-cell>
          <table:table-cell table:style-name="RAL" table:formula="oooc:=[.D31]+1" office:value-type="date" office:date-value="2008-08-21">
            <text:p>21</text:p>
          </table:table-cell>
          <table:table-cell table:style-name="RAL" table:formula="oooc:=[.E31]+1" office:value-type="date" office:date-value="2008-08-22">
            <text:p>22</text:p>
          </table:table-cell>
          <table:table-cell table:style-name="SamstagL" table:formula="oooc:=[.F31]+1" office:value-type="date" office:date-value="2008-08-23">
            <text:p>23</text:p>
          </table:table-cell>
          <table:table-cell table:style-name="SonntagL" table:formula="oooc:=[.G31]+1" office:value-type="date" office:date-value="2008-08-24">
            <text:p>24</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text:p></text:p>
          </table:table-cell>
          <table:table-cell table:number-columns-repeated="5"/>
        </table:table-row>
        <table:table-row table:style-name="ro2">
          <table:table-cell table:style-name="Kalenderwoche" table:formula="oooc:=WEEKNUM([.B33];2)" office:value-type="float" office:value="35" table:number-columns-spanned="1" table:number-rows-spanned="2">
            <text:p>35</text:p>
          </table:table-cell>
          <table:table-cell table:style-name="RAL" table:formula="oooc:=[.H31]+1" office:value-type="date" office:date-value="2008-08-25">
            <text:p>25</text:p>
          </table:table-cell>
          <table:table-cell table:style-name="RAL" table:formula="oooc:=[.B33]+1" office:value-type="date" office:date-value="2008-08-26">
            <text:p>26</text:p>
          </table:table-cell>
          <table:table-cell table:style-name="RAL" table:formula="oooc:=[.C33]+1" office:value-type="date" office:date-value="2008-08-27">
            <text:p>27</text:p>
          </table:table-cell>
          <table:table-cell table:style-name="RAL" table:formula="oooc:=IF([.D33]+1=MonatEnde2;V_NIX;[.D33]+1+V_WRaL)" office:value-type="date" office:date-value="2008-08-28">
            <text:p>28</text:p>
          </table:table-cell>
          <table:table-cell table:style-name="RAL" table:formula="oooc:=IF(OR([.E33]+1&gt;=MonatEnde2;[.E33]=0);V_NIX;[.E33]+1+V_WRaL)" office:value-type="date" office:date-value="2008-08-29">
            <text:p>29</text:p>
          </table:table-cell>
          <table:table-cell table:style-name="SamstagL" table:formula="oooc:=IF(OR([.F33]+1&gt;=MonatEnde2;[.F33]=0);V_NIX;[.F33]+1+V_SaL)" office:value-type="date" office:date-value="2008-08-30">
            <text:p>30</text:p>
          </table:table-cell>
          <table:table-cell table:style-name="SonntagL" table:formula="oooc:=IF(OR([.G33]+1&gt;=MonatEnde2;[.G33]=0);V_NIX;[.G33]+1+V_SoL)" office:value-type="date" office:date-value="2008-08-31">
            <text:p>31</text:p>
          </table:table-cell>
          <table:table-cell table:number-columns-repeated="5"/>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12" table:formula="oooc:=IF([.C33]=0;V_Nu;MondSuchen)" office:value-type="string" office:string-value=" ">
            <text:p><text:s/></text:p>
          </table:table-cell>
          <table:table-cell table:style-name="WRLu" table:formula="oooc:=IF([.E33]=0;V_Nu;MondSuchen)" office:value-type="string" office:string-value=" ">
            <text:p><text:s/></text:p>
          </table:table-cell>
          <table:table-cell table:style-name="WRLu" table:formula="oooc:=IF([.F33]=0;V_Nu;MondSuchen)" office:value-type="string" office:string-value=" ">
            <text:p><text:s/></text:p>
          </table:table-cell>
          <table:table-cell table:style-name="SamstagLu" table:formula="oooc:=IF([.G33]=0;V_Nu;MondSuchen_Samstag)" office:value-type="string" office:string-value="">
            <text:p></text:p>
          </table:table-cell>
          <table:table-cell table:style-name="SonntagLu" table:formula="oooc:=IF([.H33]=0;V_Nu;MondSuchen_Sonntag)" office:value-type="string" office:string-value=" ">
            <text:p><text:s/></text:p>
          </table:table-cell>
          <table:table-cell table:number-columns-repeated="5"/>
        </table:table-row>
        <table:table-row table:style-name="ro2">
          <table:table-cell table:style-name="Kalenderwoche" table:formula="oooc:=IF([.B35]=0;&quot; &quot;;WEEKNUM([.B35];2))" office:value-type="string" office:string-value=" " table:number-columns-spanned="1" table:number-rows-spanned="2">
            <text:p><text:s/></text:p>
          </table:table-cell>
          <table:table-cell table:style-name="WTX" table:formula="oooc:=IF(OR([.H33]+1&gt;=MonatEnde2;[.H33]=0);V_NIX;[.H33]+1+V_WRaL)" office:value-type="float" office:value="0">
            <text:p>0</text:p>
          </table:table-cell>
          <table:table-cell table:style-name="WTX" table:formula="oooc:=IF(OR([.B35]+1&gt;=MonatEnde2;[.B35]=0);V_NIX;[.B35]+1+V_WRaL)" office:value-type="float" office:value="0">
            <text:p>0</text:p>
          </table:table-cell>
          <table:table-cell table:style-name="Default" table:number-columns-repeated="3"/>
          <table:table-cell table:style-name="ce26" table:number-columns-repeated="2"/>
          <table:table-cell table:number-columns-repeated="5"/>
        </table:table-row>
        <table:table-row table:style-name="ro2">
          <table:covered-table-cell table:style-name="Kalenderwoche"/>
          <table:table-cell table:style-name="NIXu" table:formula="oooc:=IF([.B35]=0;V_Nu;MondSuchen)" office:value-type="float" office:value="0">
            <text:p>0</text:p>
          </table:table-cell>
          <table:table-cell table:style-name="NIXu" table:formula="oooc:=IF([.C35]=0;V_Nu;MondSuchen)" office:value-type="float" office:value="0">
            <text:p>0</text:p>
          </table:table-cell>
          <table:table-cell table:style-name="Default" table:number-columns-repeated="5"/>
          <table:table-cell table:number-columns-repeated="5"/>
        </table:table-row>
        <table:table-row table:style-name="ro2">
          <table:table-cell/>
          <table:table-cell table:style-name="Default" table:number-columns-repeated="8"/>
          <table:table-cell table:number-columns-repeated="4"/>
        </table:table-row>
        <table:table-row table:style-name="ro3">
          <table:table-cell table:number-columns-repeated="4"/>
          <table:table-cell table:formula="oooc:=IF(OderFried;&quot; 8. Friedensfest&quot;;IF(OderMari;&quot;15. Mariä Himmelfahrt&quot;))" office:value-type="boolean" office:boolean-value="false">
            <text:p>FALSCH</text:p>
          </table:table-cell>
          <table:table-cell table:number-columns-repeated="3"/>
          <table:table-cell table:style-name="Default"/>
          <table:table-cell table:number-columns-repeated="4"/>
        </table:table-row>
        <table:table-row table:style-name="ro3">
          <table:table-cell table:number-columns-repeated="4"/>
          <table:table-cell table:formula="oooc:=IF(ISERROR(SEARCH(&quot;Frieden&quot;;[.E38]));IF(ISERROR(SEARCH(&quot;Mariä&quot;;[.E38]));&quot;&quot;);IF(OderMari;&quot;15. Mariä Himmelfahrt&quot;;&quot;&quot;))">
            <text:p/>
          </table:table-cell>
          <table:table-cell table:number-columns-repeated="3"/>
          <table:table-cell table:style-name="Default"/>
          <table:table-cell table:number-columns-repeated="4"/>
        </table:table-row>
        <table:table-row table:style-name="ro3" table:number-rows-repeated="3">
          <table:table-cell table:number-columns-repeated="8"/>
          <table:table-cell table:style-name="Default"/>
          <table:table-cell table:number-columns-repeated="4"/>
        </table:table-row>
        <table:table-row table:style-name="ro1">
          <table:table-cell/>
          <table:table-cell table:style-name="ce4" table:formula="oooc:=[.G43]+STYLE(&quot;MonatÜ&quot;)" office:value-type="date" office:date-value="2008-09-01" table:number-columns-spanned="5" table:number-rows-spanned="2">
            <text:p>September</text:p>
          </table:table-cell>
          <table:covered-table-cell table:number-columns-repeated="3" table:style-name="Default"/>
          <table:covered-table-cell table:style-name="WTX"/>
          <table:table-cell table:style-name="ce55" table:content-validation-name="val3" table:formula="oooc:=DATE([$Januar.$G$1];9;1)" office:value-type="date" office:date-value="2008-09-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46];2)" office:value-type="float" office:value="36" table:number-columns-spanned="1" table:number-rows-spanned="2">
            <text:p>36</text:p>
          </table:table-cell>
          <table:table-cell table:style-name="RAL" table:formula="oooc:=IF(WEEKDAY([.$B$43];2)=1;[.$B$43]+V_WRaL;V_NIX)" office:value-type="date" office:date-value="2008-09-01">
            <text:p>1</text:p>
          </table:table-cell>
          <table:table-cell table:style-name="RAL" table:formula="oooc:=IF([.B46]&gt;0;[.B46]+1+V_WRaL;IF(WEEKDAY([.$B$43];2)=2;[.$B$43]+V_WRaL;V_NIX))" office:value-type="date" office:date-value="2008-09-02">
            <text:p>2</text:p>
          </table:table-cell>
          <table:table-cell table:style-name="RAL" table:formula="oooc:=IF([.C46]&gt;0;[.C46]+1+V_WRaL;IF(WEEKDAY([.$B$43];2)=3;[.$B$43]+V_WRaL;V_NIX))" office:value-type="date" office:date-value="2008-09-03">
            <text:p>3</text:p>
          </table:table-cell>
          <table:table-cell table:style-name="RAL" table:formula="oooc:=IF([.D46]&gt;0;[.D46]+1+V_WRaL;IF(WEEKDAY([.$B$43];2)=4;[.$B$43]+V_WRaL;V_NIX))" office:value-type="date" office:date-value="2008-09-04">
            <text:p>4</text:p>
          </table:table-cell>
          <table:table-cell table:style-name="RAL" table:formula="oooc:=IF([.E46]&gt;0;[.E46]+1+V_WRaL;IF(WEEKDAY([.$B$43];2)=5;[.$B$43]+V_WRaL;V_NIX))" office:value-type="date" office:date-value="2008-09-05">
            <text:p>5</text:p>
          </table:table-cell>
          <table:table-cell table:style-name="SamstagL" table:formula="oooc:=IF([.F46]&gt;0;[.F46]+1+V_SaL;IF(WEEKDAY([.$B$43];2)=6;[.$B$43]+V_SaL;V_NIX))" office:value-type="date" office:date-value="2008-09-06">
            <text:p>6</text:p>
          </table:table-cell>
          <table:table-cell table:style-name="SonntagL" table:formula="oooc:=IF([.G46]&gt;0;[.G46]+1+V_SoL;IF(WEEKDAY([.$B$43];2)=7;[.$B$43]+V_SoL;V_NIX))" office:value-type="date" office:date-value="2008-09-07">
            <text:p>7</text:p>
          </table:table-cell>
          <table:table-cell table:number-columns-repeated="5"/>
        </table:table-row>
        <table:table-row table:style-name="ro2">
          <table:covered-table-cell table:style-name="Kalenderwoche"/>
          <table:table-cell table:style-name="ce12" table:formula="oooc:=IF([.B46]=0;V_Nu;MondSuchen)" office:value-type="string" office:string-value=" ">
            <text:p><text:s/></text:p>
          </table:table-cell>
          <table:table-cell table:style-name="ce12" table:formula="oooc:=IF([.C46]=0;V_Nu;MondSuchen)" office:value-type="string" office:string-value=" ">
            <text:p><text:s/></text:p>
          </table:table-cell>
          <table:table-cell table:style-name="ce12" table:formula="oooc:=IF([.D46]=0;V_Nu;MondSuchen)" office:value-type="string" office:string-value=" ">
            <text:p><text:s/></text:p>
          </table:table-cell>
          <table:table-cell table:style-name="ce12" table:formula="oooc:=IF([.E46]=0;V_Nu;MondSuchen)" office:value-type="string" office:string-value=" ">
            <text:p><text:s/></text:p>
          </table:table-cell>
          <table:table-cell table:style-name="ce12" table:formula="oooc:=IF([.F46]=0;V_Nu;MondSuchen)" office:value-type="string" office:string-value=" ">
            <text:p><text:s/></text:p>
          </table:table-cell>
          <table:table-cell table:style-name="ce28" table:formula="oooc:=IF([.G46]=0;V_Nu;MondSuchen_Samstag)" office:value-type="string" office:string-value=" ">
            <text:p><text:s/></text:p>
          </table:table-cell>
          <table:table-cell table:style-name="ce34" table:formula="oooc:=IF([.H46]=0;V_Nu;MondSuchen_Sonntag)" office:value-type="string" office:string-value="">
            <text:p></text:p>
          </table:table-cell>
          <table:table-cell table:number-columns-repeated="5"/>
        </table:table-row>
        <table:table-row table:style-name="ro2">
          <table:table-cell table:style-name="Kalenderwoche" table:formula="oooc:=WEEKNUM([.B48];2)" office:value-type="float" office:value="37" table:number-columns-spanned="1" table:number-rows-spanned="2">
            <text:p>37</text:p>
          </table:table-cell>
          <table:table-cell table:style-name="RAL" table:formula="oooc:=[.H46]+1" office:value-type="date" office:date-value="2008-09-08">
            <text:p>8</text:p>
          </table:table-cell>
          <table:table-cell table:style-name="RAL" table:formula="oooc:=[.B48]+1" office:value-type="date" office:date-value="2008-09-09">
            <text:p>9</text:p>
          </table:table-cell>
          <table:table-cell table:style-name="RAL" table:formula="oooc:=[.C48]+1" office:value-type="date" office:date-value="2008-09-10">
            <text:p>10</text:p>
          </table:table-cell>
          <table:table-cell table:style-name="RAL" table:formula="oooc:=[.D48]+1" office:value-type="date" office:date-value="2008-09-11">
            <text:p>11</text:p>
          </table:table-cell>
          <table:table-cell table:style-name="RAL" table:formula="oooc:=[.E48]+1" office:value-type="date" office:date-value="2008-09-12">
            <text:p>12</text:p>
          </table:table-cell>
          <table:table-cell table:style-name="SamstagL" table:formula="oooc:=[.F48]+1" office:value-type="date" office:date-value="2008-09-13">
            <text:p>13</text:p>
          </table:table-cell>
          <table:table-cell table:style-name="SonntagL" table:formula="oooc:=[.G48]+1" office:value-type="date" office:date-value="2008-09-14">
            <text:p>14</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0];2)" office:value-type="float" office:value="38" table:number-columns-spanned="1" table:number-rows-spanned="2">
            <text:p>38</text:p>
          </table:table-cell>
          <table:table-cell table:style-name="RAL" table:formula="oooc:=[.H48]+1" office:value-type="date" office:date-value="2008-09-15">
            <text:p>15</text:p>
          </table:table-cell>
          <table:table-cell table:style-name="RAL" table:formula="oooc:=[.B50]+1" office:value-type="date" office:date-value="2008-09-16">
            <text:p>16</text:p>
          </table:table-cell>
          <table:table-cell table:style-name="RAL" table:formula="oooc:=[.C50]+1" office:value-type="date" office:date-value="2008-09-17">
            <text:p>17</text:p>
          </table:table-cell>
          <table:table-cell table:style-name="RAL" table:formula="oooc:=[.D50]+1" office:value-type="date" office:date-value="2008-09-18">
            <text:p>18</text:p>
          </table:table-cell>
          <table:table-cell table:style-name="RAL" table:formula="oooc:=[.E50]+1" office:value-type="date" office:date-value="2008-09-19">
            <text:p>19</text:p>
          </table:table-cell>
          <table:table-cell table:style-name="SamstagL" table:formula="oooc:=[.F50]+1" office:value-type="date" office:date-value="2008-09-20">
            <text:p>20</text:p>
          </table:table-cell>
          <table:table-cell table:style-name="SonntagL" table:formula="oooc:=[.G50]+1" office:value-type="date" office:date-value="2008-09-21">
            <text:p>21</text:p>
          </table:table-cell>
          <table:table-cell table:number-columns-repeated="5"/>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2];2)" office:value-type="float" office:value="39" table:number-columns-spanned="1" table:number-rows-spanned="2">
            <text:p>39</text:p>
          </table:table-cell>
          <table:table-cell table:style-name="RAL" table:formula="oooc:=[.H50]+1" office:value-type="date" office:date-value="2008-09-22">
            <text:p>22</text:p>
          </table:table-cell>
          <table:table-cell table:style-name="RAL" table:formula="oooc:=[.B52]+1" office:value-type="date" office:date-value="2008-09-23">
            <text:p>23</text:p>
          </table:table-cell>
          <table:table-cell table:style-name="RAL" table:formula="oooc:=[.C52]+1" office:value-type="date" office:date-value="2008-09-24">
            <text:p>24</text:p>
          </table:table-cell>
          <table:table-cell table:style-name="RAL" table:formula="oooc:=[.D52]+1" office:value-type="date" office:date-value="2008-09-25">
            <text:p>25</text:p>
          </table:table-cell>
          <table:table-cell table:style-name="RAL" table:formula="oooc:=[.E52]+1" office:value-type="date" office:date-value="2008-09-26">
            <text:p>26</text:p>
          </table:table-cell>
          <table:table-cell table:style-name="SamstagL" table:formula="oooc:=[.F52]+1" office:value-type="date" office:date-value="2008-09-27">
            <text:p>27</text:p>
          </table:table-cell>
          <table:table-cell table:style-name="SonntagL" table:formula="oooc:=[.G52]+1" office:value-type="date" office:date-value="2008-09-28">
            <text:p>28</text:p>
          </table:table-cell>
          <table:table-cell table:number-columns-repeated="5"/>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4];2)" office:value-type="float" office:value="40" table:number-columns-spanned="1" table:number-rows-spanned="2">
            <text:p>40</text:p>
          </table:table-cell>
          <table:table-cell table:style-name="RAL" table:formula="oooc:=[.H52]+1" office:value-type="date" office:date-value="2008-09-29">
            <text:p>29</text:p>
          </table:table-cell>
          <table:table-cell table:style-name="RAL" table:formula="oooc:=[.B54]+1" office:value-type="date" office:date-value="2008-09-30">
            <text:p>30</text:p>
          </table:table-cell>
          <table:table-cell table:style-name="WTX" table:formula="oooc:=IF([.C54]+1=MonatEnde3;V_NIX;[.C54]+1+V_WRaL)" office:value-type="float" office:value="0">
            <text:p>0</text:p>
          </table:table-cell>
          <table:table-cell table:style-name="WTX" table:formula="oooc:=IF(OR([.D54]+1&gt;=MonatEnde3;[.D54]=0);V_NIX;[.D54]+1+V_WRaL)" office:value-type="float" office:value="0">
            <text:p>0</text:p>
          </table:table-cell>
          <table:table-cell table:style-name="WTX" table:formula="oooc:=IF(OR([.E54]+1&gt;=MonatEnde3;[.E54]=0);V_NIX;[.E54]+1+V_WRaL)" office:value-type="float" office:value="0">
            <text:p>0</text:p>
          </table:table-cell>
          <table:table-cell table:style-name="WTX" table:formula="oooc:=IF(OR([.F54]+1&gt;=MonatEnde3;[.F54]=0);V_NIX;[.F54]+1+V_SaL)" office:value-type="float" office:value="0">
            <text:p>0</text:p>
          </table:table-cell>
          <table:table-cell table:style-name="WTX" table:formula="oooc:=IF(OR([.G54]+1&gt;=MonatEnde3;[.G54]=0);V_NIX;[.G54]+1+V_SoL)" office:value-type="float" office:value="0">
            <text:p>0</text:p>
          </table:table-cell>
          <table:table-cell table:number-columns-repeated="5"/>
        </table:table-row>
        <table:table-row table:style-name="ro2">
          <table:covered-table-cell table:style-name="Kalenderwoche"/>
          <table:table-cell table:style-name="ce20" table:formula="oooc:=MondSuchen" office:value-type="string" office:string-value="">
            <text:p></text:p>
          </table:table-cell>
          <table:table-cell table:style-name="ce12" table:formula="oooc:=MondSuchen" office:value-type="string" office:string-value=" ">
            <text:p><text:s/></text:p>
          </table:table-cell>
          <table:table-cell table:style-name="NIXu" table:formula="oooc:=IF([.D54]=0;V_Nu;MondSuchen)" office:value-type="float" office:value="0">
            <text:p>0</text:p>
          </table:table-cell>
          <table:table-cell table:style-name="NIXu" table:formula="oooc:=IF([.E54]=0;V_Nu;MondSuchen)" office:value-type="float" office:value="0">
            <text:p>0</text:p>
          </table:table-cell>
          <table:table-cell table:style-name="NIXu" table:formula="oooc:=IF([.F54]=0;V_Nu;MondSuchen)" office:value-type="float" office:value="0">
            <text:p>0</text:p>
          </table:table-cell>
          <table:table-cell table:style-name="NIXu" table:formula="oooc:=IF([.G54]=0;V_Nu;MondSuchen_Samstag)" office:value-type="float" office:value="0">
            <text:p>0</text:p>
          </table:table-cell>
          <table:table-cell table:style-name="NIXu" table:formula="oooc:=IF([.H54]=0;V_Nu;MondSuchen_Sonntag)" office:value-type="float" office:value="0">
            <text:p>0</text:p>
          </table:table-cell>
          <table:table-cell table:number-columns-repeated="5"/>
        </table:table-row>
        <table:table-row table:style-name="ro2">
          <table:table-cell table:style-name="Kalenderwoche" table:formula="oooc:=IF([.B56]=0;&quot; &quot;;WEEKNUM([.B56];2))" office:value-type="string" office:string-value=" " table:number-columns-spanned="1" table:number-rows-spanned="2">
            <text:p><text:s/></text:p>
          </table:table-cell>
          <table:table-cell table:style-name="WTX" table:formula="oooc:=IF(OR([.H54]+1&gt;=MonatEnde3;[.H54]=0);V_NIX;[.H54]+1+V_WRaL)" office:value-type="float" office:value="0">
            <text:p>0</text:p>
          </table:table-cell>
          <table:table-cell table:style-name="Default" table:number-columns-repeated="4"/>
          <table:table-cell table:style-name="ce26" table:number-columns-repeated="2"/>
          <table:table-cell table:number-columns-repeated="5"/>
        </table:table-row>
        <table:table-row table:style-name="ro2">
          <table:covered-table-cell table:style-name="Kalenderwoche"/>
          <table:table-cell table:style-name="NIXu" table:formula="oooc:=IF([.B56]=0;V_Nu;MondSuchen)" office:value-type="float" office:value="0">
            <text:p>0</text:p>
          </table:table-cell>
          <table:table-cell table:style-name="Default" table:number-columns-repeated="6"/>
          <table:table-cell table:number-columns-repeated="5"/>
        </table:table-row>
        <table:table-row table:style-name="ro2">
          <table:table-cell/>
          <table:table-cell table:style-name="ce15"/>
          <table:table-cell table:style-name="ce67"/>
          <table:table-cell table:style-name="ce15" table:number-columns-repeated="5"/>
          <table:table-cell table:number-columns-repeated="5"/>
        </table:table-row>
        <table:table-row table:style-name="ro3" table:number-rows-repeated="2">
          <table:table-cell table:number-columns-repeated="8"/>
          <table:table-cell table:style-name="Default"/>
          <table:table-cell table:number-columns-repeated="4"/>
        </table:table-row>
        <table:table-row table:style-name="ro3">
          <table:table-cell table:number-columns-repeated="8"/>
          <table:table-cell table:style-name="Default"/>
          <table:table-cell/>
          <table:table-cell table:style-name="ce15" table:number-columns-repeated="2"/>
          <table:table-cell/>
        </table:table-row>
        <table:table-row table:style-name="ro3" table:number-rows-repeated="2">
          <table:table-cell table:number-columns-repeated="8"/>
          <table:table-cell table:style-name="Default"/>
          <table:table-cell table:number-columns-repeated="4"/>
        </table:table-row>
        <table:table-row table:style-name="ro3">
          <table:table-cell table:number-columns-repeated="8"/>
          <table:table-cell table:style-name="Default"/>
          <table:table-cell/>
          <table:table-cell table:style-name="ce15" table:number-columns-repeated="2"/>
          <table:table-cell/>
        </table:table-row>
        <table:table-row table:style-name="ro4">
          <table:table-cell/>
          <table:table-cell table:style-name="ce19" office:value-type="string">
            <text:p></text:p>
          </table:table-cell>
          <table:table-cell table:style-name="MondNotiz" office:value-type="string">
            <text:p>Neumond</text:p>
          </table:table-cell>
          <table:table-cell table:style-name="ce16"/>
          <table:table-cell table:style-name="ce19" office:value-type="string">
            <text:p></text:p>
          </table:table-cell>
          <table:table-cell table:style-name="MondNotiz" office:value-type="string">
            <text:p>Zunehmend</text:p>
          </table:table-cell>
          <table:table-cell table:style-name="Default" table:number-columns-repeated="3"/>
          <table:table-cell table:number-columns-repeated="4"/>
        </table:table-row>
        <table:table-row table:style-name="ro4">
          <table:table-cell/>
          <table:table-cell table:style-name="ce19" office:value-type="string">
            <text:p></text:p>
          </table:table-cell>
          <table:table-cell table:style-name="MondNotiz" office:value-type="string">
            <text:p>Vollmond</text:p>
          </table:table-cell>
          <table:table-cell table:style-name="ce16"/>
          <table:table-cell table:style-name="ce19" office:value-type="string">
            <text:p></text:p>
          </table:table-cell>
          <table:table-cell table:style-name="MondNotiz" office:value-type="string">
            <text:p>Abnehmend</text:p>
          </table:table-cell>
          <table:table-cell table:style-name="Default" table:number-columns-repeated="3"/>
          <table:table-cell table:number-columns-repeated="4"/>
        </table:table-row>
        <table:table-row table:style-name="ro4">
          <table:table-cell/>
          <table:table-cell table:style-name="Default" table:number-columns-repeated="8"/>
          <table:table-cell table:style-name="ce43"/>
          <table:table-cell table:style-name="ce45" table:number-columns-repeated="2"/>
          <table:table-cell table:style-name="ce50"/>
        </table:table-row>
      </table:table>
      <table:table table:name="August"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row table:style-name="ro1">
          <table:table-cell/>
          <table:table-cell table:style-name="ce4" table:formula="oooc:=[.G1]+STYLE(&quot;MonatÜ&quot;)" office:value-type="date" office:date-value="2008-08-01" table:number-columns-spanned="5" table:number-rows-spanned="2">
            <text:p>August</text:p>
          </table:table-cell>
          <table:covered-table-cell table:number-columns-repeated="3" table:style-name="Default"/>
          <table:covered-table-cell table:style-name="WTX"/>
          <table:table-cell table:style-name="ce55" table:content-validation-name="val3" table:formula="oooc:=DATE([$Januar.$G$1];8;1)" office:value-type="date" office:date-value="2008-08-01" table:number-columns-spanned="3" table:number-rows-spanned="2">
            <text:p>2008</text:p>
          </table:table-cell>
          <table:covered-table-cell table:number-columns-repeated="2" table:style-name="Default"/>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number-columns-repeated="4" table:style-name="Default"/>
          <table:covered-table-cell table:style-name="WTX"/>
          <table:covered-table-cell table:number-columns-repeated="4" table:style-name="Default"/>
          <table:covered-table-cell/>
          <table:covered-table-cell table:style-name="ce84"/>
          <table:covered-table-cell table:style-name="ce85"/>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table-cell table:style-name="ce39"/>
          <table:table-cell table:style-name="ce44" table:number-columns-repeated="2"/>
          <table:table-cell table:style-name="ce47"/>
        </table:table-row>
        <table:table-row table:style-name="ro2">
          <table:table-cell table:style-name="Kalenderwoche" table:formula="oooc:=WEEKNUM([.H4];2)" office:value-type="float" office:value="31" table:number-columns-spanned="1" table:number-rows-spanned="2">
            <text:p>31</text:p>
          </table:table-cell>
          <table:table-cell table:style-name="WTX" table:formula="oooc:=IF(WEEKDAY([.$B$1];2)=1;[.$B$1]+V_WRaL;V_NIX)" office:value-type="float" office:value="0">
            <text:p>0</text:p>
          </table:table-cell>
          <table:table-cell table:style-name="WTX" table:formula="oooc:=IF([.B4]&gt;0;[.B4]+1+V_WRaL;IF(WEEKDAY([.$B$1];2)=2;[.$B$1]+V_WRaL;V_NIX))" office:value-type="float" office:value="0">
            <text:p>0</text:p>
          </table:table-cell>
          <table:table-cell table:style-name="WTX" table:formula="oooc:=IF([.C4]&gt;0;[.C4]+1+V_WRaL;IF(WEEKDAY([.$B$1];2)=3;[.$B$1]+V_WRaL;V_NIX))" office:value-type="float" office:value="0">
            <text:p>0</text:p>
          </table:table-cell>
          <table:table-cell table:style-name="WTX" table:formula="oooc:=IF([.D4]&gt;0;[.D4]+1+V_WRaL;IF(WEEKDAY([.$B$1];2)=4;[.$B$1]+V_WRaL;V_NIX))" office:value-type="float" office:value="0">
            <text:p>0</text:p>
          </table:table-cell>
          <table:table-cell table:style-name="RAL" table:formula="oooc:=IF([.E4]&gt;0;[.E4]+1+V_WRaL;IF(WEEKDAY([.$B$1];2)=5;[.$B$1]+V_WRaL;V_NIX))" office:value-type="date" office:date-value="2008-08-01">
            <text:p>1</text:p>
          </table:table-cell>
          <table:table-cell table:style-name="SamstagL" table:formula="oooc:=IF([.F4]&gt;0;[.F4]+1+V_SaL;IF(WEEKDAY([.$B$1];2)=6;[.$B$1]+V_SaL;V_NIX))" office:value-type="date" office:date-value="2008-08-02">
            <text:p>2</text:p>
          </table:table-cell>
          <table:table-cell table:style-name="SonntagL" table:formula="oooc:=IF([.G4]&gt;0;[.G4]+1+V_SoL;IF(WEEKDAY([.$B$1];2)=7;[.$B$1]+V_SoL;V_NIX))" office:value-type="date" office:date-value="2008-08-03">
            <text:p>3</text:p>
          </table:table-cell>
          <table:table-cell table:number-columns-repeated="5"/>
        </table:table-row>
        <table:table-row table:style-name="ro2">
          <table:covered-table-cell table:style-name="Kalenderwoche"/>
          <table:table-cell table:style-name="ce7" table:formula="oooc:=IF([.B4]=0;V_Nu;MondSuchen)" office:value-type="float" office:value="0">
            <text:p>0</text:p>
          </table:table-cell>
          <table:table-cell table:style-name="ce7" table:formula="oooc:=IF([.C4]=0;V_Nu;MondSuchen)" office:value-type="float" office:value="0">
            <text:p>0</text:p>
          </table:table-cell>
          <table:table-cell table:style-name="ce7" table:formula="oooc:=IF([.D4]=0;V_Nu;MondSuchen)" office:value-type="float" office:value="0">
            <text:p>0</text:p>
          </table:table-cell>
          <table:table-cell table:style-name="ce7" table:formula="oooc:=IF([.E4]=0;V_Nu;MondSuchen)" office:value-type="float" office:value="0">
            <text:p>0</text:p>
          </table:table-cell>
          <table:table-cell table:style-name="ce20" table:formula="oooc:=IF([.F4]=0;V_Nu;MondSuchen)" office:value-type="string" office:string-value="">
            <text:p></text:p>
          </table:table-cell>
          <table:table-cell table:style-name="ce28" table:formula="oooc:=IF([.G4]=0;V_Nu;MondSuchen_Samstag)" office:value-type="string" office:string-value=" ">
            <text:p><text:s/></text:p>
          </table:table-cell>
          <table:table-cell table:style-name="ce34" table:formula="oooc:=IF([.H4]=0;V_Nu;MondSuchen_Sonntag)" office:value-type="string" office:string-value=" ">
            <text:p><text:s/></text:p>
          </table:table-cell>
          <table:table-cell table:number-columns-repeated="5"/>
        </table:table-row>
        <table:table-row table:style-name="ro2">
          <table:table-cell table:style-name="Kalenderwoche" table:formula="oooc:=WEEKNUM([.B6];2)" office:value-type="float" office:value="32" table:number-columns-spanned="1" table:number-rows-spanned="2">
            <text:p>32</text:p>
          </table:table-cell>
          <table:table-cell table:style-name="RAL" table:formula="oooc:=IF(DAY([.H4])=7;IF(Feiertag_Friedensfest=1;[.H4]+1+V_FriedenF_L;[.H4]+1+V_WRaL);[.H4]+1+V_WRaL)" office:value-type="date" office:date-value="2008-08-04">
            <text:p>4</text:p>
          </table:table-cell>
          <table:table-cell table:style-name="RAL" table:formula="oooc:=IF(DAY([.B6])=7;IF(Feiertag_Friedensfest=1;[.B6]+1+V_FriedenF_L;[.B6]+1+V_WRaL);[.B6]+1+V_WRaL)" office:value-type="date" office:date-value="2008-08-05">
            <text:p>5</text:p>
          </table:table-cell>
          <table:table-cell table:style-name="RAL" table:formula="oooc:=IF(DAY([.C6])=7;IF(Feiertag_Friedensfest=1;[.C6]+1+V_FriedenF_L;[.C6]+1+V_WRaL);[.C6]+1+V_WRaL)" office:value-type="date" office:date-value="2008-08-06">
            <text:p>6</text:p>
          </table:table-cell>
          <table:table-cell table:style-name="RAL" table:formula="oooc:=IF(DAY([.D6])=7;IF(Feiertag_Friedensfest=1;[.D6]+1+V_FriedenF_L;[.D6]+1+V_WRaL);[.D6]+1+V_WRaL)" office:value-type="date" office:date-value="2008-08-07">
            <text:p>7</text:p>
          </table:table-cell>
          <table:table-cell table:style-name="RAL" table:formula="oooc:=IF(DAY([.E6])=7;IF(Feiertag_Friedensfest=1;[.E6]+1+V_FriedenF_L;[.E6]+1+V_WRaL);[.E6]+1+V_WRaL)" office:value-type="date" office:date-value="2008-08-08">
            <text:p>8</text:p>
          </table:table-cell>
          <table:table-cell table:style-name="SamstagL" table:formula="oooc:=IF(DAY([.F6])=7;IF(Feiertag_Friedensfest=1;[.F6]+1+V_FriedenF_L;[.F6]+1+V_SaL);[.F6]+1+V_SaL)" office:value-type="date" office:date-value="2008-08-09">
            <text:p>9</text:p>
          </table:table-cell>
          <table:table-cell table:style-name="SonntagL" table:formula="oooc:=IF(DAY([.G6])=7;IF(Feiertag_Friedensfest=1;[.G6]+1+V_FriedenF_L;[.G6]+1+V_SoL);[.G6]+1+V_SoL)" office:value-type="date" office:date-value="2008-08-10">
            <text:p>10</text:p>
          </table:table-cell>
          <table:table-cell table:number-columns-repeated="5"/>
        </table:table-row>
        <table:table-row table:style-name="ro2">
          <table:covered-table-cell table:style-name="Kalenderwoche"/>
          <table:table-cell table:style-name="ce6" table:formula="oooc:=IF(DAY([.B6])=8;IF(Feiertag_Friedensfest=1;MondSuchen_Friedensfest;MondSuchen);MondSuchen)" office:value-type="string" office:string-value=" ">
            <text:p><text:s/></text:p>
          </table:table-cell>
          <table:table-cell table:style-name="ce6" table:formula="oooc:=IF(DAY([.C6])=8;IF(Feiertag_Friedensfest=1;MondSuchen_Friedensfest;MondSuchen);MondSuchen)" office:value-type="string" office:string-value=" ">
            <text:p><text:s/></text:p>
          </table:table-cell>
          <table:table-cell table:style-name="ce6" table:formula="oooc:=IF(DAY([.D6])=8;IF(Feiertag_Friedensfest=1;MondSuchen_Friedensfest;MondSuchen);MondSuchen)" office:value-type="string" office:string-value=" ">
            <text:p><text:s/></text:p>
          </table:table-cell>
          <table:table-cell table:style-name="ce6" table:formula="oooc:=IF(DAY([.E6])=8;IF(Feiertag_Friedensfest=1;MondSuchen_Friedensfest;MondSuchen);MondSuchen)" office:value-type="string" office:string-value=" ">
            <text:p><text:s/></text:p>
          </table:table-cell>
          <table:table-cell table:style-name="ce11" table:formula="oooc:=IF(DAY([.F6])=8;IF(Feiertag_Friedensfest=1;MondSuchen_Friedensfest;MondSuchen);MondSuchen)" office:value-type="string" office:string-value="">
            <text:p></text:p>
          </table:table-cell>
          <table:table-cell table:style-name="ce24" table:formula="oooc:=IF(DAY([.G6])=8;IF(Feiertag_Friedensfest=1;MondSuchen_Friedensfest;MondSuchen_Samstag);MondSuchen_Samstag)" office:value-type="string" office:string-value=" ">
            <text:p><text:s/></text:p>
          </table:table-cell>
          <table:table-cell table:style-name="ce35" table:formula="oooc:=IF(DAY([.H6])=8;IF(Feiertag_Friedensfest=1;MondSuchen_Friedensfest;MondSuchen_Sonntag);MondSuchen_Sonntag)" office:value-type="string" office:string-value=" ">
            <text:p><text:s/></text:p>
          </table:table-cell>
          <table:table-cell table:number-columns-repeated="5"/>
        </table:table-row>
        <table:table-row table:style-name="ro2">
          <table:table-cell table:style-name="Kalenderwoche" table:formula="oooc:=WEEKNUM([.B8];2)" office:value-type="float" office:value="33" table:number-columns-spanned="1" table:number-rows-spanned="2">
            <text:p>33</text:p>
          </table:table-cell>
          <table:table-cell table:style-name="RAL" table:formula="oooc:=IF(DAY([.H6])=14;IF(Feiertag_MariäHimmelfahrt=1;[.H6]+1+V_MariäF_L;[.H6]+1+V_WRaL);[.H6]+1+V_WRaL)" office:value-type="date" office:date-value="2008-08-11">
            <text:p>11</text:p>
          </table:table-cell>
          <table:table-cell table:style-name="RAL" table:formula="oooc:=IF(DAY([.B8])=14;IF(Feiertag_MariäHimmelfahrt=1;[.B8]+1+V_MariäF_L;[.B8]+1+V_WRaL);[.B8]+1+V_WRaL)" office:value-type="date" office:date-value="2008-08-12">
            <text:p>12</text:p>
          </table:table-cell>
          <table:table-cell table:style-name="RAL" table:formula="oooc:=IF(DAY([.C8])=14;IF(Feiertag_MariäHimmelfahrt=1;[.C8]+1+V_MariäF_L;[.C8]+1+V_WRaL);[.C8]+1+V_WRaL)" office:value-type="date" office:date-value="2008-08-13">
            <text:p>13</text:p>
          </table:table-cell>
          <table:table-cell table:style-name="RAL" table:formula="oooc:=IF(DAY([.D8])=14;IF(Feiertag_MariäHimmelfahrt=1;[.D8]+1+V_MariäF_L;[.D8]+1+V_WRaL);[.D8]+1+V_WRaL)" office:value-type="date" office:date-value="2008-08-14">
            <text:p>14</text:p>
          </table:table-cell>
          <table:table-cell table:style-name="RAL" table:formula="oooc:=IF(DAY([.E8])=14;IF(Feiertag_MariäHimmelfahrt=1;[.E8]+1+V_MariäF_L;[.E8]+1+V_WRaL);[.E8]+1+V_WRaL)" office:value-type="date" office:date-value="2008-08-15">
            <text:p>15</text:p>
          </table:table-cell>
          <table:table-cell table:style-name="SamstagL" table:formula="oooc:=IF(DAY([.F8])=14;IF(Feiertag_MariäHimmelfahrt=1;[.F8]+1+V_MariäF_L;[.F8]+1+V_SaL);[.F8]+1+V_SaL)" office:value-type="date" office:date-value="2008-08-16">
            <text:p>16</text:p>
          </table:table-cell>
          <table:table-cell table:style-name="SonntagL" table:formula="oooc:=IF(DAY([.G8])=14;IF(Feiertag_MariäHimmelfahrt=1;[.G8]+1+V_MariäF_L;[.G8]+1+V_SoL);[.G8]+1+V_SoL)" office:value-type="date" office:date-value="2008-08-17">
            <text:p>17</text:p>
          </table:table-cell>
          <table:table-cell table:number-columns-repeated="5"/>
        </table:table-row>
        <table:table-row table:style-name="ro2">
          <table:covered-table-cell table:style-name="Kalenderwoche"/>
          <table:table-cell table:style-name="ce6" table:formula="oooc:=IF(DAY([.B8])=15;IF(Feiertag_MariäHimmelfahrt=1;MondSuchen_Mariä_Himmelfahrt;MondSuchen);MondSuchen)" office:value-type="string" office:string-value=" ">
            <text:p><text:s/></text:p>
          </table:table-cell>
          <table:table-cell table:style-name="ce6" table:formula="oooc:=IF(DAY([.C8])=15;IF(Feiertag_MariäHimmelfahrt=1;MondSuchen_Mariä_Himmelfahrt;MondSuchen);MondSuchen)" office:value-type="string" office:string-value=" ">
            <text:p><text:s/></text:p>
          </table:table-cell>
          <table:table-cell table:style-name="ce6" table:formula="oooc:=IF(DAY([.D8])=15;IF(Feiertag_MariäHimmelfahrt=1;MondSuchen_Mariä_Himmelfahrt;MondSuchen);MondSuchen)" office:value-type="string" office:string-value=" ">
            <text:p><text:s/></text:p>
          </table:table-cell>
          <table:table-cell table:style-name="ce6" table:formula="oooc:=IF(DAY([.E8])=15;IF(Feiertag_MariäHimmelfahrt=1;MondSuchen_Mariä_Himmelfahrt;MondSuchen);MondSuchen)" office:value-type="string" office:string-value=" ">
            <text:p><text:s/></text:p>
          </table:table-cell>
          <table:table-cell table:style-name="ce6" table:formula="oooc:=IF(DAY([.F8])=15;IF(Feiertag_MariäHimmelfahrt=1;MondSuchen_Mariä_Himmelfahrt;MondSuchen);MondSuchen)" office:value-type="string" office:string-value=" ">
            <text:p><text:s/></text:p>
          </table:table-cell>
          <table:table-cell table:style-name="ce24" table:formula="oooc:=IF(DAY([.G8])=15;IF(Feiertag_MariäHimmelfahrt=1;MondSuchen_Mariä_Himmelfahrt;MondSuchen_Samstag);MondSuchen_Samstag)" office:value-type="string" office:string-value="">
            <text:p></text:p>
          </table:table-cell>
          <table:table-cell table:style-name="ce35" table:formula="oooc:=IF(DAY([.H8])=15;IF(Feiertag_MariäHimmelfahrt=1;MondSuchen_Mariä_Himmelfahrt;MondSuchen_Sonntag);MondSuchen_Sonntag)" office:value-type="string" office:string-value=" ">
            <text:p><text:s/></text:p>
          </table:table-cell>
          <table:table-cell table:number-columns-repeated="5"/>
        </table:table-row>
        <table:table-row table:style-name="ro2">
          <table:table-cell table:style-name="Kalenderwoche" table:formula="oooc:=WEEKNUM([.B10];2)" office:value-type="float" office:value="34" table:number-columns-spanned="1" table:number-rows-spanned="2">
            <text:p>34</text:p>
          </table:table-cell>
          <table:table-cell table:style-name="RAL" table:formula="oooc:=[.H8]+1" office:value-type="date" office:date-value="2008-08-18">
            <text:p>18</text:p>
          </table:table-cell>
          <table:table-cell table:style-name="RAL" table:formula="oooc:=[.B10]+1" office:value-type="date" office:date-value="2008-08-19">
            <text:p>19</text:p>
          </table:table-cell>
          <table:table-cell table:style-name="RAL" table:formula="oooc:=[.C10]+1" office:value-type="date" office:date-value="2008-08-20">
            <text:p>20</text:p>
          </table:table-cell>
          <table:table-cell table:style-name="RAL" table:formula="oooc:=[.D10]+1" office:value-type="date" office:date-value="2008-08-21">
            <text:p>21</text:p>
          </table:table-cell>
          <table:table-cell table:style-name="RAL" table:formula="oooc:=[.E10]+1" office:value-type="date" office:date-value="2008-08-22">
            <text:p>22</text:p>
          </table:table-cell>
          <table:table-cell table:style-name="SamstagL" table:formula="oooc:=[.F10]+1" office:value-type="date" office:date-value="2008-08-23">
            <text:p>23</text:p>
          </table:table-cell>
          <table:table-cell table:style-name="SonntagL" table:formula="oooc:=[.G10]+1" office:value-type="date" office:date-value="2008-08-24">
            <text:p>24</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text:p></text:p>
          </table:table-cell>
          <table:table-cell table:number-columns-repeated="5"/>
        </table:table-row>
        <table:table-row table:style-name="ro2">
          <table:table-cell table:style-name="Kalenderwoche" table:formula="oooc:=WEEKNUM([.B12];2)" office:value-type="float" office:value="35" table:number-columns-spanned="1" table:number-rows-spanned="2">
            <text:p>35</text:p>
          </table:table-cell>
          <table:table-cell table:style-name="RAL" table:formula="oooc:=[.H10]+1" office:value-type="date" office:date-value="2008-08-25">
            <text:p>25</text:p>
          </table:table-cell>
          <table:table-cell table:style-name="RAL" table:formula="oooc:=[.B12]+1" office:value-type="date" office:date-value="2008-08-26">
            <text:p>26</text:p>
          </table:table-cell>
          <table:table-cell table:style-name="RAL" table:formula="oooc:=[.C12]+1" office:value-type="date" office:date-value="2008-08-27">
            <text:p>27</text:p>
          </table:table-cell>
          <table:table-cell table:style-name="RAL" table:formula="oooc:=IF([.D12]+1=MonatEnde;V_NIX;[.D12]+1+V_WRaL)" office:value-type="date" office:date-value="2008-08-28">
            <text:p>28</text:p>
          </table:table-cell>
          <table:table-cell table:style-name="RAL" table:formula="oooc:=IF(OR([.E12]+1&gt;=MonatEnde;[.E12]=0);V_NIX;[.E12]+1+V_WRaL)" office:value-type="date" office:date-value="2008-08-29">
            <text:p>29</text:p>
          </table:table-cell>
          <table:table-cell table:style-name="SamstagL" table:formula="oooc:=IF(OR([.F12]+1&gt;=MonatEnde;[.F12]=0);V_NIX;[.F12]+1+V_SaL)" office:value-type="date" office:date-value="2008-08-30">
            <text:p>30</text:p>
          </table:table-cell>
          <table:table-cell table:style-name="SonntagL" table:formula="oooc:=IF(OR([.G12]+1&gt;=MonatEnde;[.G12]=0);V_NIX;[.G12]+1+V_SoL)" office:value-type="date" office:date-value="2008-08-31">
            <text:p>31</text:p>
          </table:table-cell>
          <table:table-cell table:number-columns-repeated="5"/>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12" table:formula="oooc:=IF([.C12]=0;V_Nu;MondSuchen)" office:value-type="string" office:string-value=" ">
            <text:p><text:s/></text:p>
          </table:table-cell>
          <table:table-cell table:style-name="WRLu" table:formula="oooc:=IF([.E12]=0;V_Nu;MondSuchen)" office:value-type="string" office:string-value=" ">
            <text:p><text:s/></text:p>
          </table:table-cell>
          <table:table-cell table:style-name="WRLu" table:formula="oooc:=IF([.F12]=0;V_Nu;MondSuchen)" office:value-type="string" office:string-value=" ">
            <text:p><text:s/></text:p>
          </table:table-cell>
          <table:table-cell table:style-name="SamstagLu" table:formula="oooc:=IF([.G12]=0;V_Nu;MondSuchen_Samstag)" office:value-type="string" office:string-value="">
            <text:p></text:p>
          </table:table-cell>
          <table:table-cell table:style-name="SonntagLu" table:formula="oooc:=IF([.H12]=0;V_Nu;MondSuchen_Sonntag)" office:value-type="string" office:string-value=" ">
            <text:p><text:s/></text:p>
          </table:table-cell>
          <table:table-cell table:number-columns-repeated="5"/>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H12]+1+V_WRaL)" office:value-type="float" office:value="0">
            <text:p>0</text:p>
          </table:table-cell>
          <table:table-cell table:style-name="WTX" table:formula="oooc:=IF(OR([.B14]+1&gt;=MonatEnde;[.B14]=0);V_NIX;[.B14]+1+V_WRaL)" office:value-type="float" office:value="0">
            <text:p>0</text:p>
          </table:table-cell>
          <table:table-cell table:style-name="Default" table:number-columns-repeated="3"/>
          <table:table-cell table:style-name="ce26" table:number-columns-repeated="2"/>
          <table:table-cell table:number-columns-repeated="5"/>
        </table:table-row>
        <table:table-row table:style-name="ro2">
          <table:covered-table-cell table:style-name="Kalenderwoche"/>
          <table:table-cell table:style-name="NIXu" table:formula="oooc:=IF([.B14]=0;V_Nu;MondSuchen)" office:value-type="float" office:value="0">
            <text:p>0</text:p>
          </table:table-cell>
          <table:table-cell table:style-name="NIXu" table:formula="oooc:=IF([.C14]=0;V_Nu;MondSuchen)" office:value-type="float" office:value="0">
            <text:p>0</text:p>
          </table:table-cell>
          <table:table-cell table:style-name="Default" table:number-columns-repeated="5"/>
          <table:table-cell table:number-columns-repeated="5"/>
        </table:table-row>
        <table:table-row table:style-name="ro2">
          <table:table-cell/>
          <table:table-cell table:style-name="Default" table:number-columns-repeated="8"/>
          <table:table-cell table:number-columns-repeated="4"/>
        </table:table-row>
        <table:table-row table:style-name="ro3">
          <table:table-cell table:number-columns-repeated="4"/>
          <table:table-cell table:formula="oooc:=IF(OderFried;&quot; 8. Friedensfest&quot;;IF(OderMari;&quot;15. Mariä Himmelfahrt&quot;))" office:value-type="boolean" office:boolean-value="false">
            <text:p>FALSCH</text:p>
          </table:table-cell>
          <table:table-cell table:number-columns-repeated="3"/>
          <table:table-cell table:style-name="Default"/>
          <table:table-cell table:number-columns-repeated="4"/>
        </table:table-row>
        <table:table-row table:style-name="ro3">
          <table:table-cell table:number-columns-repeated="4"/>
          <table:table-cell table:formula="oooc:=IF(ISERROR(SEARCH(&quot;Frieden&quot;;[.E17]));IF(ISERROR(SEARCH(&quot;Mariä&quot;;[.E17]));&quot;&quot;);IF(OderMari;&quot;15. Mariä Himmelfahrt&quot;;&quot;&quot;))">
            <text:p/>
          </table:table-cell>
          <table:table-cell table:number-columns-repeated="3"/>
          <table:table-cell table:style-name="Default"/>
          <table:table-cell table:number-columns-repeated="4"/>
        </table:table-row>
        <table:table-row table:style-name="ro3" table:number-rows-repeated="3">
          <table:table-cell table:number-columns-repeated="8"/>
          <table:table-cell table:style-name="Default"/>
          <table:table-cell table:number-columns-repeated="4"/>
        </table:table-row>
        <table:table-row table:style-name="ro1">
          <table:table-cell/>
          <table:table-cell table:style-name="ce4" table:formula="oooc:=[.G22]+STYLE(&quot;MonatÜ&quot;)" office:value-type="date" office:date-value="2008-09-01" table:number-columns-spanned="5" table:number-rows-spanned="2">
            <text:p>September</text:p>
          </table:table-cell>
          <table:covered-table-cell table:number-columns-repeated="3" table:style-name="Default"/>
          <table:covered-table-cell table:style-name="WTX"/>
          <table:table-cell table:style-name="ce55" table:content-validation-name="val3" table:formula="oooc:=DATE([$Januar.$G$1];9;1)" office:value-type="date" office:date-value="2008-09-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25];2)" office:value-type="float" office:value="36" table:number-columns-spanned="1" table:number-rows-spanned="2">
            <text:p>36</text:p>
          </table:table-cell>
          <table:table-cell table:style-name="RAL" table:formula="oooc:=IF(WEEKDAY([.$B$22];2)=1;[.$B$22]+V_WRaL;V_NIX)" office:value-type="date" office:date-value="2008-09-01">
            <text:p>1</text:p>
          </table:table-cell>
          <table:table-cell table:style-name="RAL" table:formula="oooc:=IF([.B25]&gt;0;[.B25]+1+V_WRaL;IF(WEEKDAY([.$B$22];2)=2;[.$B$22]+V_WRaL;V_NIX))" office:value-type="date" office:date-value="2008-09-02">
            <text:p>2</text:p>
          </table:table-cell>
          <table:table-cell table:style-name="RAL" table:formula="oooc:=IF([.C25]&gt;0;[.C25]+1+V_WRaL;IF(WEEKDAY([.$B$22];2)=3;[.$B$22]+V_WRaL;V_NIX))" office:value-type="date" office:date-value="2008-09-03">
            <text:p>3</text:p>
          </table:table-cell>
          <table:table-cell table:style-name="RAL" table:formula="oooc:=IF([.D25]&gt;0;[.D25]+1+V_WRaL;IF(WEEKDAY([.$B$22];2)=4;[.$B$22]+V_WRaL;V_NIX))" office:value-type="date" office:date-value="2008-09-04">
            <text:p>4</text:p>
          </table:table-cell>
          <table:table-cell table:style-name="RAL" table:formula="oooc:=IF([.E25]&gt;0;[.E25]+1+V_WRaL;IF(WEEKDAY([.$B$22];2)=5;[.$B$22]+V_WRaL;V_NIX))" office:value-type="date" office:date-value="2008-09-05">
            <text:p>5</text:p>
          </table:table-cell>
          <table:table-cell table:style-name="SamstagL" table:formula="oooc:=IF([.F25]&gt;0;[.F25]+1+V_SaL;IF(WEEKDAY([.$B$22];2)=6;[.$B$22]+V_SaL;V_NIX))" office:value-type="date" office:date-value="2008-09-06">
            <text:p>6</text:p>
          </table:table-cell>
          <table:table-cell table:style-name="SonntagL" table:formula="oooc:=IF([.G25]&gt;0;[.G25]+1+V_SoL;IF(WEEKDAY([.$B$22];2)=7;[.$B$22]+V_SoL;V_NIX))" office:value-type="date" office:date-value="2008-09-07">
            <text:p>7</text:p>
          </table:table-cell>
          <table:table-cell table:number-columns-repeated="5"/>
        </table:table-row>
        <table:table-row table:style-name="ro2">
          <table:covered-table-cell table:style-name="Kalenderwoche"/>
          <table:table-cell table:style-name="ce12" table:formula="oooc:=IF([.B25]=0;V_Nu;MondSuchen)" office:value-type="string" office:string-value=" ">
            <text:p><text:s/></text:p>
          </table:table-cell>
          <table:table-cell table:style-name="ce12" table:formula="oooc:=IF([.C25]=0;V_Nu;MondSuchen)" office:value-type="string" office:string-value=" ">
            <text:p><text:s/></text:p>
          </table:table-cell>
          <table:table-cell table:style-name="ce12" table:formula="oooc:=IF([.D25]=0;V_Nu;MondSuchen)" office:value-type="string" office:string-value=" ">
            <text:p><text:s/></text:p>
          </table:table-cell>
          <table:table-cell table:style-name="ce12" table:formula="oooc:=IF([.E25]=0;V_Nu;MondSuchen)" office:value-type="string" office:string-value=" ">
            <text:p><text:s/></text:p>
          </table:table-cell>
          <table:table-cell table:style-name="ce12" table:formula="oooc:=IF([.F25]=0;V_Nu;MondSuchen)" office:value-type="string" office:string-value=" ">
            <text:p><text:s/></text:p>
          </table:table-cell>
          <table:table-cell table:style-name="ce28" table:formula="oooc:=IF([.G25]=0;V_Nu;MondSuchen_Samstag)" office:value-type="string" office:string-value=" ">
            <text:p><text:s/></text:p>
          </table:table-cell>
          <table:table-cell table:style-name="ce34" table:formula="oooc:=IF([.H25]=0;V_Nu;MondSuchen_Sonntag)" office:value-type="string" office:string-value="">
            <text:p></text:p>
          </table:table-cell>
          <table:table-cell table:number-columns-repeated="5"/>
        </table:table-row>
        <table:table-row table:style-name="ro2">
          <table:table-cell table:style-name="Kalenderwoche" table:formula="oooc:=WEEKNUM([.B27];2)" office:value-type="float" office:value="37" table:number-columns-spanned="1" table:number-rows-spanned="2">
            <text:p>37</text:p>
          </table:table-cell>
          <table:table-cell table:style-name="RAL" table:formula="oooc:=[.H25]+1" office:value-type="date" office:date-value="2008-09-08">
            <text:p>8</text:p>
          </table:table-cell>
          <table:table-cell table:style-name="RAL" table:formula="oooc:=[.B27]+1" office:value-type="date" office:date-value="2008-09-09">
            <text:p>9</text:p>
          </table:table-cell>
          <table:table-cell table:style-name="RAL" table:formula="oooc:=[.C27]+1" office:value-type="date" office:date-value="2008-09-10">
            <text:p>10</text:p>
          </table:table-cell>
          <table:table-cell table:style-name="RAL" table:formula="oooc:=[.D27]+1" office:value-type="date" office:date-value="2008-09-11">
            <text:p>11</text:p>
          </table:table-cell>
          <table:table-cell table:style-name="RAL" table:formula="oooc:=[.E27]+1" office:value-type="date" office:date-value="2008-09-12">
            <text:p>12</text:p>
          </table:table-cell>
          <table:table-cell table:style-name="SamstagL" table:formula="oooc:=[.F27]+1" office:value-type="date" office:date-value="2008-09-13">
            <text:p>13</text:p>
          </table:table-cell>
          <table:table-cell table:style-name="SonntagL" table:formula="oooc:=[.G27]+1" office:value-type="date" office:date-value="2008-09-14">
            <text:p>14</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29];2)" office:value-type="float" office:value="38" table:number-columns-spanned="1" table:number-rows-spanned="2">
            <text:p>38</text:p>
          </table:table-cell>
          <table:table-cell table:style-name="RAL" table:formula="oooc:=[.H27]+1" office:value-type="date" office:date-value="2008-09-15">
            <text:p>15</text:p>
          </table:table-cell>
          <table:table-cell table:style-name="RAL" table:formula="oooc:=[.B29]+1" office:value-type="date" office:date-value="2008-09-16">
            <text:p>16</text:p>
          </table:table-cell>
          <table:table-cell table:style-name="RAL" table:formula="oooc:=[.C29]+1" office:value-type="date" office:date-value="2008-09-17">
            <text:p>17</text:p>
          </table:table-cell>
          <table:table-cell table:style-name="RAL" table:formula="oooc:=[.D29]+1" office:value-type="date" office:date-value="2008-09-18">
            <text:p>18</text:p>
          </table:table-cell>
          <table:table-cell table:style-name="RAL" table:formula="oooc:=[.E29]+1" office:value-type="date" office:date-value="2008-09-19">
            <text:p>19</text:p>
          </table:table-cell>
          <table:table-cell table:style-name="SamstagL" table:formula="oooc:=[.F29]+1" office:value-type="date" office:date-value="2008-09-20">
            <text:p>20</text:p>
          </table:table-cell>
          <table:table-cell table:style-name="SonntagL" table:formula="oooc:=[.G29]+1" office:value-type="date" office:date-value="2008-09-21">
            <text:p>21</text:p>
          </table:table-cell>
          <table:table-cell table:number-columns-repeated="5"/>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31];2)" office:value-type="float" office:value="39" table:number-columns-spanned="1" table:number-rows-spanned="2">
            <text:p>39</text:p>
          </table:table-cell>
          <table:table-cell table:style-name="RAL" table:formula="oooc:=[.H29]+1" office:value-type="date" office:date-value="2008-09-22">
            <text:p>22</text:p>
          </table:table-cell>
          <table:table-cell table:style-name="RAL" table:formula="oooc:=[.B31]+1" office:value-type="date" office:date-value="2008-09-23">
            <text:p>23</text:p>
          </table:table-cell>
          <table:table-cell table:style-name="RAL" table:formula="oooc:=[.C31]+1" office:value-type="date" office:date-value="2008-09-24">
            <text:p>24</text:p>
          </table:table-cell>
          <table:table-cell table:style-name="RAL" table:formula="oooc:=[.D31]+1" office:value-type="date" office:date-value="2008-09-25">
            <text:p>25</text:p>
          </table:table-cell>
          <table:table-cell table:style-name="RAL" table:formula="oooc:=[.E31]+1" office:value-type="date" office:date-value="2008-09-26">
            <text:p>26</text:p>
          </table:table-cell>
          <table:table-cell table:style-name="SamstagL" table:formula="oooc:=[.F31]+1" office:value-type="date" office:date-value="2008-09-27">
            <text:p>27</text:p>
          </table:table-cell>
          <table:table-cell table:style-name="SonntagL" table:formula="oooc:=[.G31]+1" office:value-type="date" office:date-value="2008-09-28">
            <text:p>28</text:p>
          </table:table-cell>
          <table:table-cell table:number-columns-repeated="5"/>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33];2)" office:value-type="float" office:value="40" table:number-columns-spanned="1" table:number-rows-spanned="2">
            <text:p>40</text:p>
          </table:table-cell>
          <table:table-cell table:style-name="RAL" table:formula="oooc:=[.H31]+1" office:value-type="date" office:date-value="2008-09-29">
            <text:p>29</text:p>
          </table:table-cell>
          <table:table-cell table:style-name="RAL" table:formula="oooc:=[.B33]+1" office:value-type="date" office:date-value="2008-09-30">
            <text:p>30</text:p>
          </table:table-cell>
          <table:table-cell table:style-name="WTX" table:formula="oooc:=IF([.C33]+1=MonatEnde2;V_NIX;[.C33]+1+V_WRaL)" office:value-type="float" office:value="0">
            <text:p>0</text:p>
          </table:table-cell>
          <table:table-cell table:style-name="WTX" table:formula="oooc:=IF(OR([.D33]+1&gt;=MonatEnde2;[.D33]=0);V_NIX;[.D33]+1+V_WRaL)" office:value-type="float" office:value="0">
            <text:p>0</text:p>
          </table:table-cell>
          <table:table-cell table:style-name="WTX" table:formula="oooc:=IF(OR([.E33]+1&gt;=MonatEnde2;[.E33]=0);V_NIX;[.E33]+1+V_WRaL)" office:value-type="float" office:value="0">
            <text:p>0</text:p>
          </table:table-cell>
          <table:table-cell table:style-name="WTX" table:formula="oooc:=IF(OR([.F33]+1&gt;=MonatEnde2;[.F33]=0);V_NIX;[.F33]+1+V_SaL)" office:value-type="float" office:value="0">
            <text:p>0</text:p>
          </table:table-cell>
          <table:table-cell table:style-name="WTX" table:formula="oooc:=IF(OR([.G33]+1&gt;=MonatEnde2;[.G33]=0);V_NIX;[.G33]+1+V_SoL)" office:value-type="float" office:value="0">
            <text:p>0</text:p>
          </table:table-cell>
          <table:table-cell table:number-columns-repeated="5"/>
        </table:table-row>
        <table:table-row table:style-name="ro2">
          <table:covered-table-cell table:style-name="Kalenderwoche"/>
          <table:table-cell table:style-name="ce20" table:formula="oooc:=MondSuchen" office:value-type="string" office:string-value="">
            <text:p></text:p>
          </table:table-cell>
          <table:table-cell table:style-name="ce12" table:formula="oooc:=MondSuchen" office:value-type="string" office:string-value=" ">
            <text:p><text:s/></text:p>
          </table:table-cell>
          <table:table-cell table:style-name="NIXu" table:formula="oooc:=IF([.D33]=0;V_Nu;MondSuchen)" office:value-type="float" office:value="0">
            <text:p>0</text:p>
          </table:table-cell>
          <table:table-cell table:style-name="NIXu" table:formula="oooc:=IF([.E33]=0;V_Nu;MondSuchen)" office:value-type="float" office:value="0">
            <text:p>0</text:p>
          </table:table-cell>
          <table:table-cell table:style-name="NIXu" table:formula="oooc:=IF([.F33]=0;V_Nu;MondSuchen)" office:value-type="float" office:value="0">
            <text:p>0</text:p>
          </table:table-cell>
          <table:table-cell table:style-name="NIXu" table:formula="oooc:=IF([.G33]=0;V_Nu;MondSuchen_Samstag)" office:value-type="float" office:value="0">
            <text:p>0</text:p>
          </table:table-cell>
          <table:table-cell table:style-name="NIXu" table:formula="oooc:=IF([.H33]=0;V_Nu;MondSuchen_Sonntag)" office:value-type="float" office:value="0">
            <text:p>0</text:p>
          </table:table-cell>
          <table:table-cell table:number-columns-repeated="5"/>
        </table:table-row>
        <table:table-row table:style-name="ro2">
          <table:table-cell table:style-name="Kalenderwoche" table:formula="oooc:=IF([.B35]=0;&quot; &quot;;WEEKNUM([.B35];2))" office:value-type="string" office:string-value=" " table:number-columns-spanned="1" table:number-rows-spanned="2">
            <text:p><text:s/></text:p>
          </table:table-cell>
          <table:table-cell table:style-name="WTX" table:formula="oooc:=IF(OR([.H33]+1&gt;=MonatEnde2;[.H33]=0);V_NIX;[.H33]+1+V_WRaL)" office:value-type="float" office:value="0">
            <text:p>0</text:p>
          </table:table-cell>
          <table:table-cell table:style-name="Default" table:number-columns-repeated="4"/>
          <table:table-cell table:style-name="ce26" table:number-columns-repeated="2"/>
          <table:table-cell table:number-columns-repeated="5"/>
        </table:table-row>
        <table:table-row table:style-name="ro2">
          <table:covered-table-cell table:style-name="Kalenderwoche"/>
          <table:table-cell table:style-name="NIXu" table:formula="oooc:=IF([.B35]=0;V_Nu;MondSuchen)" office:value-type="float" office:value="0">
            <text:p>0</text:p>
          </table:table-cell>
          <table:table-cell table:style-name="Default" table:number-columns-repeated="6"/>
          <table:table-cell table:number-columns-repeated="5"/>
        </table:table-row>
        <table:table-row table:style-name="ro2">
          <table:table-cell/>
          <table:table-cell table:style-name="Default" table:number-columns-repeated="8"/>
          <table:table-cell table:number-columns-repeated="4"/>
        </table:table-row>
        <table:table-row table:style-name="ro3" table:number-rows-repeated="5">
          <table:table-cell table:number-columns-repeated="8"/>
          <table:table-cell table:style-name="Default"/>
          <table:table-cell table:number-columns-repeated="4"/>
        </table:table-row>
        <table:table-row table:style-name="ro1">
          <table:table-cell/>
          <table:table-cell table:style-name="ce4" table:formula="oooc:=[.G43]+STYLE(&quot;MonatÜ&quot;)" office:value-type="date" office:date-value="2008-10-01" table:number-columns-spanned="5" table:number-rows-spanned="2">
            <text:p>Oktober</text:p>
          </table:table-cell>
          <table:covered-table-cell table:number-columns-repeated="3" table:style-name="Default"/>
          <table:covered-table-cell table:style-name="WTX"/>
          <table:table-cell table:style-name="ce55" table:content-validation-name="val3" table:formula="oooc:=DATE([$Januar.$G$1];10;1)" office:value-type="date" office:date-value="2008-10-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46];2)" office:value-type="float" office:value="40" table:number-columns-spanned="1" table:number-rows-spanned="2">
            <text:p>40</text:p>
          </table:table-cell>
          <table:table-cell table:style-name="WTX" table:formula="oooc:=IF(WEEKDAY([.$B$43];2)=1;[.$B$43]+V_WRaL;V_NIX)" office:value-type="float" office:value="0">
            <text:p>0</text:p>
          </table:table-cell>
          <table:table-cell table:style-name="ce13" table:formula="oooc:=IF([.B46]&gt;0;[.B46]+1+V_WRaL;IF(WEEKDAY([.$B$43];2)=2;[.$B$43]+V_WRaL;V_NIX))" office:value-type="float" office:value="0">
            <text:p>0</text:p>
          </table:table-cell>
          <table:table-cell table:style-name="ce8" table:formula="oooc:=IF(WEEKDAY([.$B$43];2)=3;[.$B$43]+V_WRaL;IF([.C46]&gt;0;IF(DAY([.C46])=2;[.C46]+1+V_D.EinheitL;[.C46]+1+V_WRaL);V_NIX))" office:value-type="date" office:date-value="2008-10-01">
            <text:p>1</text:p>
          </table:table-cell>
          <table:table-cell table:style-name="ce8" table:formula="oooc:=IF(WEEKDAY([.$B$43];2)=4;[.$B$43]+V_WRaL;IF([.D46]&gt;0;IF(DAY([.D46])=2;[.D46]+1+V_D.EinheitL;[.D46]+1+V_WRaL);V_NIX))" office:value-type="date" office:date-value="2008-10-02">
            <text:p>2</text:p>
          </table:table-cell>
          <table:table-cell table:style-name="ce82" table:formula="oooc:=IF(WEEKDAY([.$B$43];2)=5;[.$B$43]+V_WRaL;IF([.E46]&gt;0;IF(DAY([.E46])=2;[.E46]+1+V_D.EinheitL;[.E46]+1+V_WRaL);V_NIX))" office:value-type="date" office:date-value="2008-10-03">
            <text:p>3</text:p>
          </table:table-cell>
          <table:table-cell table:style-name="ce29" table:formula="oooc:=IF(WEEKDAY([.$B$43];2)=6;[.$B$43]+V_SaL;IF([.F46]&gt;0;IF(DAY([.F46])=2;[.F46]+1+V_D.EinheitL;[.F46]+1+V_SaL);V_NIX))" office:value-type="date" office:date-value="2008-10-04">
            <text:p>4</text:p>
          </table:table-cell>
          <table:table-cell table:style-name="ce58" table:formula="oooc:=IF(WEEKDAY([.$B$43];2)=7;[.$B$43]+V_SoL;IF(DAY([.G46])=2;[.G46]+1+V_D.EinheitL;[.G46]+1+V_SoL))" office:value-type="date" office:date-value="2008-10-05">
            <text:p>5</text:p>
          </table:table-cell>
          <table:table-cell table:number-columns-repeated="5"/>
        </table:table-row>
        <table:table-row table:style-name="ro2">
          <table:covered-table-cell table:style-name="Kalenderwoche"/>
          <table:table-cell table:style-name="ce7" table:formula="oooc:=IF([.B46]=0;V_Nu;MondSuchen)" office:value-type="float" office:value="0">
            <text:p>0</text:p>
          </table:table-cell>
          <table:table-cell table:style-name="ce7" table:formula="oooc:=IF([.C46]=0;V_Nu;MondSuchen)" office:value-type="float" office:value="0">
            <text:p>0</text:p>
          </table:table-cell>
          <table:table-cell table:style-name="ce12" table:formula="oooc:=IF([.D46]=0;V_Nu;IF(DAY([.D46])=3;MondSuchen_DeutscheEinheit;MondSuchen))" office:value-type="string" office:string-value=" ">
            <text:p><text:s/></text:p>
          </table:table-cell>
          <table:table-cell table:style-name="ce12" table:formula="oooc:=IF([.E46]=0;V_Nu;IF(DAY([.E46])=3;MondSuchen_DeutscheEinheit;MondSuchen))" office:value-type="string" office:string-value=" ">
            <text:p><text:s/></text:p>
          </table:table-cell>
          <table:table-cell table:style-name="ce83" table:formula="oooc:=IF([.F46]=0;V_Nu;IF(DAY([.F46])=3;MondSuchen_DeutscheEinheit;MondSuchen))" office:value-type="string" office:string-value=" ">
            <text:p><text:s/></text:p>
          </table:table-cell>
          <table:table-cell table:style-name="ce28" table:formula="oooc:=IF([.G46]=0;V_Nu;IF(DAY([.G46])=3;MondSuchen_DeutscheEinheit;MondSuchen_Samstag))" office:value-type="string" office:string-value=" ">
            <text:p><text:s/></text:p>
          </table:table-cell>
          <table:table-cell table:style-name="SonntagLu" table:formula="oooc:=IF([.H46]=0;V_Nu;IF(DAY([.H46])=3;MondSuchen_DeutscheEinheit;MondSuchen_Sonntag))" office:value-type="string" office:string-value=" ">
            <text:p><text:s/></text:p>
          </table:table-cell>
          <table:table-cell table:number-columns-repeated="5"/>
        </table:table-row>
        <table:table-row table:style-name="ro2">
          <table:table-cell table:style-name="Kalenderwoche" table:formula="oooc:=WEEKNUM([.B48];2)" office:value-type="float" office:value="41" table:number-columns-spanned="1" table:number-rows-spanned="2">
            <text:p>41</text:p>
          </table:table-cell>
          <table:table-cell table:style-name="ce8" table:formula="oooc:=IF(DAY([.H46])=2;[.H46]+1+V_D.EinheitL;[.H46]+1+V_WRaL)" office:value-type="date" office:date-value="2008-10-06">
            <text:p>6</text:p>
          </table:table-cell>
          <table:table-cell table:style-name="ce8" table:formula="oooc:=IF(DAY([.B48])=2;[.B48]+1+V_D.EinheitL;[.B48]+1+V_WRaL)" office:value-type="date" office:date-value="2008-10-07">
            <text:p>7</text:p>
          </table:table-cell>
          <table:table-cell table:style-name="RAL" table:formula="oooc:=[.C48]+1" office:value-type="date" office:date-value="2008-10-08">
            <text:p>8</text:p>
          </table:table-cell>
          <table:table-cell table:style-name="RAL" table:formula="oooc:=[.D48]+1" office:value-type="date" office:date-value="2008-10-09">
            <text:p>9</text:p>
          </table:table-cell>
          <table:table-cell table:style-name="RAL" table:formula="oooc:=[.E48]+1" office:value-type="date" office:date-value="2008-10-10">
            <text:p>10</text:p>
          </table:table-cell>
          <table:table-cell table:style-name="SamstagL" table:formula="oooc:=[.F48]+1" office:value-type="date" office:date-value="2008-10-11">
            <text:p>11</text:p>
          </table:table-cell>
          <table:table-cell table:style-name="SonntagL" table:formula="oooc:=[.G48]+1" office:value-type="date" office:date-value="2008-10-12">
            <text:p>12</text:p>
          </table:table-cell>
          <table:table-cell table:number-columns-repeated="5"/>
        </table:table-row>
        <table:table-row table:style-name="ro2">
          <table:covered-table-cell table:style-name="Kalenderwoche"/>
          <table:table-cell table:style-name="ce6" table:formula="oooc:=IF([.B48]=0;V_Nu;IF(DAY([.B48])=3;MondSuchen_DeutscheEinheit;MondSuchen))" office:value-type="string" office:string-value=" ">
            <text:p><text:s/></text:p>
          </table:table-cell>
          <table:table-cell table:style-name="ce11" table:formula="oooc:=IF([.C48]=0;V_Nu;IF(DAY([.C48])=3;MondSuchen_DeutscheEinheit;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0];2)" office:value-type="float" office:value="42" table:number-columns-spanned="1" table:number-rows-spanned="2">
            <text:p>42</text:p>
          </table:table-cell>
          <table:table-cell table:style-name="RAL" table:formula="oooc:=[.H48]+1" office:value-type="date" office:date-value="2008-10-13">
            <text:p>13</text:p>
          </table:table-cell>
          <table:table-cell table:style-name="RAL" table:formula="oooc:=[.B50]+1" office:value-type="date" office:date-value="2008-10-14">
            <text:p>14</text:p>
          </table:table-cell>
          <table:table-cell table:style-name="RAL" table:formula="oooc:=[.C50]+1" office:value-type="date" office:date-value="2008-10-15">
            <text:p>15</text:p>
          </table:table-cell>
          <table:table-cell table:style-name="RAL" table:formula="oooc:=[.D50]+1" office:value-type="date" office:date-value="2008-10-16">
            <text:p>16</text:p>
          </table:table-cell>
          <table:table-cell table:style-name="RAL" table:formula="oooc:=[.E50]+1" office:value-type="date" office:date-value="2008-10-17">
            <text:p>17</text:p>
          </table:table-cell>
          <table:table-cell table:style-name="SamstagL" table:formula="oooc:=[.F50]+1" office:value-type="date" office:date-value="2008-10-18">
            <text:p>18</text:p>
          </table:table-cell>
          <table:table-cell table:style-name="SonntagL" table:formula="oooc:=[.G50]+1" office:value-type="date" office:date-value="2008-10-19">
            <text:p>19</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2];2)" office:value-type="float" office:value="43" table:number-columns-spanned="1" table:number-rows-spanned="2">
            <text:p>43</text:p>
          </table:table-cell>
          <table:table-cell table:style-name="RAL" table:formula="oooc:=[.H50]+1" office:value-type="date" office:date-value="2008-10-20">
            <text:p>20</text:p>
          </table:table-cell>
          <table:table-cell table:style-name="RAL" table:formula="oooc:=[.B52]+1" office:value-type="date" office:date-value="2008-10-21">
            <text:p>21</text:p>
          </table:table-cell>
          <table:table-cell table:style-name="RAL" table:formula="oooc:=[.C52]+1" office:value-type="date" office:date-value="2008-10-22">
            <text:p>22</text:p>
          </table:table-cell>
          <table:table-cell table:style-name="RAL" table:formula="oooc:=[.D52]+1" office:value-type="date" office:date-value="2008-10-23">
            <text:p>23</text:p>
          </table:table-cell>
          <table:table-cell table:style-name="RAL" table:formula="oooc:=[.E52]+1" office:value-type="date" office:date-value="2008-10-24">
            <text:p>24</text:p>
          </table:table-cell>
          <table:table-cell table:style-name="SamstagL" table:formula="oooc:=[.F52]+1" office:value-type="date" office:date-value="2008-10-25">
            <text:p>25</text:p>
          </table:table-cell>
          <table:table-cell table:style-name="SonntagL" table:formula="oooc:=[.G52]+1" office:value-type="date" office:date-value="2008-10-26">
            <text:p>26</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4];2)" office:value-type="float" office:value="44" table:number-columns-spanned="1" table:number-rows-spanned="2">
            <text:p>44</text:p>
          </table:table-cell>
          <table:table-cell table:style-name="ce81" table:formula="oooc:=[.H52]+1" office:value-type="date" office:date-value="2008-10-27">
            <text:p>27</text:p>
          </table:table-cell>
          <table:table-cell table:style-name="ce81" table:formula="oooc:=[.B54]+1" office:value-type="date" office:date-value="2008-10-28">
            <text:p>28</text:p>
          </table:table-cell>
          <table:table-cell table:style-name="RAL" table:formula="oooc:=IF(DAY([.C54])=30;IF(Feiertag_Reformationstag=1;[.C54]+1+V_ReformF_L;[.C54]+1+V_WRaL);[.C54]+1+V_WRaL)" office:value-type="date" office:date-value="2008-10-29">
            <text:p>29</text:p>
          </table:table-cell>
          <table:table-cell table:style-name="RAL" table:formula="oooc:=IF(EXACT([.$B$43]+30;[.D54]);V_NIX;IF(DAY([.D54])=30;IF(Feiertag_Reformationstag=1;[.D54]+1+V_ReformF_L;[.D54]+1+V_WRaL);[.D54]+1+V_WRaL))" office:value-type="date" office:date-value="2008-10-30">
            <text:p>30</text:p>
          </table:table-cell>
          <table:table-cell table:style-name="RAL" table:formula="oooc:=IF(OR([.E54]+1&gt;=MonatEnde3;[.E54]=0);V_NIX;IF(DAY([.E54])=30;IF(Feiertag_Reformationstag=1;[.E54]+1+V_ReformF_L;[.E54]+1+V_WRaL);[.E54]+1+V_WRaL))" office:value-type="date" office:date-value="2008-10-31">
            <text:p>31</text:p>
          </table:table-cell>
          <table:table-cell table:style-name="WTX" table:formula="oooc:=IF(OR([.F54]+1&gt;=MonatEnde3;[.F54]=0);V_NIX;IF(DAY([.F54])=30;IF(Feiertag_Reformationstag=1;[.F54]+1+V_ReformF_L;[.F54]+1+V_SaL);[.F54]+1+V_SaL))" office:value-type="float" office:value="0">
            <text:p>0</text:p>
          </table:table-cell>
          <table:table-cell table:style-name="WTX" table:formula="oooc:=IF(OR([.G54]+1&gt;=MonatEnde3;[.G54]=0);V_NIX;IF(DAY([.G54])=30;IF(Feiertag_Reformationstag=1;[.G54]+1+V_ReformF_L;[.G54]+1+V_SoL);[.G54]+1+V_SoL))" office:value-type="float" office:value="0">
            <text:p>0</text:p>
          </table:table-cell>
          <table:table-cell table:number-columns-repeated="5"/>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20" table:formula="oooc:=IF(DAY([.D54])=31;IF(Feiertag_Reformationstag=1;MondSuchen_Reformationstag;MondSuchen);MondSuchen)" office:value-type="string" office:string-value="">
            <text:p></text:p>
          </table:table-cell>
          <table:table-cell table:style-name="WRLu" table:formula="oooc:=IF([.E54]=0;V_Nu;IF(DAY([.E54])=31;IF(Feiertag_Reformationstag=1;MondSuchen_Reformationstag;MondSuchen);MondSuchen))" office:value-type="string" office:string-value=" ">
            <text:p><text:s/></text:p>
          </table:table-cell>
          <table:table-cell table:style-name="WRLu" table:formula="oooc:=IF([.F54]=0;V_Nu;IF(DAY([.F54])=31;IF(Feiertag_Reformationstag=1;MondSuchen_Reformationstag;MondSuchen);MondSuchen))" office:value-type="string" office:string-value=" ">
            <text:p><text:s/></text:p>
          </table:table-cell>
          <table:table-cell table:style-name="NIXu" table:formula="oooc:=IF([.G54]=0;V_Nu;IF(DAY([.G54])=31;IF(Feiertag_Reformationstag=1;MondSuchen_Reformationstag;MondSuchen_Samstag);MondSuchen_Samstag))" office:value-type="float" office:value="0">
            <text:p>0</text:p>
          </table:table-cell>
          <table:table-cell table:style-name="NIXu" table:formula="oooc:=IF([.H54]=0;V_Nu;IF(DAY([.H54])=31;IF(Feiertag_Reformationstag=1;MondSuchen_Reformationstag;MondSuchen_Sonntag);MondSuchen_Sonntag))" office:value-type="float" office:value="0">
            <text:p>0</text:p>
          </table:table-cell>
          <table:table-cell table:number-columns-repeated="5"/>
        </table:table-row>
        <table:table-row table:style-name="ro2">
          <table:table-cell table:style-name="Kalenderwoche" table:formula="oooc:=IF([.B56]=0;&quot; &quot;;WEEKNUM([.B56];2))" office:value-type="string" office:string-value=" " table:number-columns-spanned="1" table:number-rows-spanned="2">
            <text:p><text:s/></text:p>
          </table:table-cell>
          <table:table-cell table:style-name="WTX" table:formula="oooc:=IF(OR([.H54]+1&gt;=MonatEnde3;[.H54]=0);V_NIX;IF(DAY([.H54])=30;IF(Feiertag_Reformationstag=1;[.H54]+1+V_ReformF_L;[.H54]+1+V_WRaL);[.H54]+1+V_WRaL))" office:value-type="float" office:value="0">
            <text:p>0</text:p>
          </table:table-cell>
          <table:table-cell table:style-name="WTX" table:formula="oooc:=IF(OR([.B56]+1&gt;=MonatEnde3;[.B56]=0);V_NIX;IF(DAY([.B56])=30;IF(Feiertag_Reformationstag=1;[.B56]+1+V_ReformF_L;[.B56]+1+V_WRaL);[.B56]+1+V_WRaL))" office:value-type="float" office:value="0">
            <text:p>0</text:p>
          </table:table-cell>
          <table:table-cell table:style-name="Default" table:number-columns-repeated="3"/>
          <table:table-cell table:style-name="ce26" table:number-columns-repeated="2"/>
          <table:table-cell table:number-columns-repeated="5"/>
        </table:table-row>
        <table:table-row table:style-name="ro2">
          <table:covered-table-cell table:style-name="Kalenderwoche"/>
          <table:table-cell table:style-name="NIXu" table:formula="oooc:=IF([.B56]=0;V_Nu;IF(DAY([.B56])=31;IF(Feiertag_Reformationstag=1;MondSuchen_Reformationstag;MondSuchen);MondSuchen))" office:value-type="float" office:value="0">
            <text:p>0</text:p>
          </table:table-cell>
          <table:table-cell table:style-name="NIXu" table:formula="oooc:=IF([.C56]=0;V_Nu;IF(DAY([.C56])=31;IF(Feiertag_Reformationstag=1;MondSuchen_Reformationstag;MondSuchen);MondSuchen))" office:value-type="float" office:value="0">
            <text:p>0</text:p>
          </table:table-cell>
          <table:table-cell table:style-name="Default" table:number-columns-repeated="3"/>
          <table:table-cell table:style-name="ce31"/>
          <table:table-cell table:style-name="Default"/>
          <table:table-cell table:number-columns-repeated="5"/>
        </table:table-row>
        <table:table-row table:style-name="ro2">
          <table:table-cell/>
          <table:table-cell table:style-name="ce15"/>
          <table:table-cell table:style-name="ce67"/>
          <table:table-cell table:style-name="ce15" table:number-columns-repeated="5"/>
          <table:table-cell table:number-columns-repeated="5"/>
        </table:table-row>
        <table:table-row table:style-name="ro3">
          <table:table-cell/>
          <table:table-cell office:value-type="string">
            <text:p><text:s/>3. Deutsche Einheit</text:p>
          </table:table-cell>
          <table:table-cell table:number-columns-repeated="2"/>
          <table:table-cell table:formula="oooc:=IF(OderRefor;&quot;31. Reformation&quot;;&quot;&quot;)" office:value-type="string" office:string-value="31. Reformation">
            <text:p>31. Reformation</text:p>
          </table:table-cell>
          <table:table-cell table:number-columns-repeated="3"/>
          <table:table-cell table:style-name="Default"/>
          <table:table-cell table:number-columns-repeated="4"/>
        </table:table-row>
        <table:table-row table:style-name="ro3">
          <table:table-cell/>
          <table:table-cell table:formula="oooc:=CONCATENATE(TEXT(DATE(YEAR([$Januar.$H$1]);10;31)-(WEEKDAY(DATE(YEAR([$Januar.$H$1]);10;31))-1);&quot;T.&quot;);&quot; Winterzeit&quot;)" office:value-type="string" office:string-value="26. Winterzeit">
            <text:p>26. Winterzeit</text:p>
          </table:table-cell>
          <table:table-cell table:number-columns-repeated="6"/>
          <table:table-cell table:style-name="Default"/>
          <table:table-cell table:number-columns-repeated="4"/>
        </table:table-row>
        <table:table-row table:style-name="ro3">
          <table:table-cell table:number-columns-repeated="8"/>
          <table:table-cell table:style-name="Default"/>
          <table:table-cell/>
          <table:table-cell table:style-name="ce15" table:number-columns-repeated="2"/>
          <table:table-cell/>
        </table:table-row>
        <table:table-row table:style-name="ro3" table:number-rows-repeated="2">
          <table:table-cell table:number-columns-repeated="8"/>
          <table:table-cell table:style-name="Default"/>
          <table:table-cell table:number-columns-repeated="4"/>
        </table:table-row>
        <table:table-row table:style-name="ro3">
          <table:table-cell table:number-columns-repeated="8"/>
          <table:table-cell table:style-name="Default"/>
          <table:table-cell/>
          <table:table-cell table:style-name="ce15" table:number-columns-repeated="2"/>
          <table:table-cell/>
        </table:table-row>
        <table:table-row table:style-name="ro4">
          <table:table-cell/>
          <table:table-cell table:style-name="ce19" office:value-type="string">
            <text:p></text:p>
          </table:table-cell>
          <table:table-cell table:style-name="MondNotiz" office:value-type="string">
            <text:p>Neumond</text:p>
          </table:table-cell>
          <table:table-cell table:style-name="ce16"/>
          <table:table-cell table:style-name="ce19" office:value-type="string">
            <text:p></text:p>
          </table:table-cell>
          <table:table-cell table:style-name="MondNotiz" office:value-type="string">
            <text:p>Zunehmend</text:p>
          </table:table-cell>
          <table:table-cell table:style-name="Default" table:number-columns-repeated="3"/>
          <table:table-cell table:number-columns-repeated="4"/>
        </table:table-row>
        <table:table-row table:style-name="ro4">
          <table:table-cell/>
          <table:table-cell table:style-name="ce19" office:value-type="string">
            <text:p></text:p>
          </table:table-cell>
          <table:table-cell table:style-name="MondNotiz" office:value-type="string">
            <text:p>Vollmond</text:p>
          </table:table-cell>
          <table:table-cell table:style-name="ce16"/>
          <table:table-cell table:style-name="ce19" office:value-type="string">
            <text:p></text:p>
          </table:table-cell>
          <table:table-cell table:style-name="MondNotiz" office:value-type="string">
            <text:p>Abnehmend</text:p>
          </table:table-cell>
          <table:table-cell table:style-name="Default" table:number-columns-repeated="3"/>
          <table:table-cell table:number-columns-repeated="4"/>
        </table:table-row>
        <table:table-row table:style-name="ro4">
          <table:table-cell/>
          <table:table-cell table:style-name="Default" table:number-columns-repeated="8"/>
          <table:table-cell table:style-name="ce43"/>
          <table:table-cell table:style-name="ce45" table:number-columns-repeated="2"/>
          <table:table-cell table:style-name="ce50"/>
        </table:table-row>
      </table:table>
      <table:table table:name="September"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row table:style-name="ro1">
          <table:table-cell/>
          <table:table-cell table:style-name="ce4" table:formula="oooc:=[.G1]+STYLE(&quot;MonatÜ&quot;)" office:value-type="date" office:date-value="2008-09-01" table:number-columns-spanned="5" table:number-rows-spanned="2">
            <text:p>September</text:p>
          </table:table-cell>
          <table:covered-table-cell table:number-columns-repeated="3" table:style-name="Default"/>
          <table:covered-table-cell table:style-name="WTX"/>
          <table:table-cell table:style-name="ce55" table:content-validation-name="val3" table:formula="oooc:=DATE([$Januar.$G$1];9;1)" office:value-type="date" office:date-value="2008-09-01" table:number-columns-spanned="3" table:number-rows-spanned="2">
            <text:p>2008</text:p>
          </table:table-cell>
          <table:covered-table-cell table:number-columns-repeated="2" table:style-name="Default"/>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number-columns-repeated="4" table:style-name="Default"/>
          <table:covered-table-cell table:style-name="WTX"/>
          <table:covered-table-cell table:number-columns-repeated="4" table:style-name="Default"/>
          <table:covered-table-cell table:number-columns-repeated="2"/>
          <table:covered-table-cell table:style-name="ce15"/>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table-cell table:style-name="ce39"/>
          <table:table-cell table:style-name="ce44" table:number-columns-repeated="2"/>
          <table:table-cell table:style-name="ce47"/>
        </table:table-row>
        <table:table-row table:style-name="ro2">
          <table:table-cell table:style-name="Kalenderwoche" table:formula="oooc:=WEEKNUM([.H4];2)" office:value-type="float" office:value="36" table:number-columns-spanned="1" table:number-rows-spanned="2">
            <text:p>36</text:p>
          </table:table-cell>
          <table:table-cell table:style-name="RAL" table:formula="oooc:=IF(WEEKDAY([.$B$1];2)=1;[.$B$1]+V_WRaL;V_NIX)" office:value-type="date" office:date-value="2008-09-01">
            <text:p>1</text:p>
          </table:table-cell>
          <table:table-cell table:style-name="RAL" table:formula="oooc:=IF([.B4]&gt;0;[.B4]+1+V_WRaL;IF(WEEKDAY([.$B$1];2)=2;[.$B$1]+V_WRaL;V_NIX))" office:value-type="date" office:date-value="2008-09-02">
            <text:p>2</text:p>
          </table:table-cell>
          <table:table-cell table:style-name="RAL" table:formula="oooc:=IF([.C4]&gt;0;[.C4]+1+V_WRaL;IF(WEEKDAY([.$B$1];2)=3;[.$B$1]+V_WRaL;V_NIX))" office:value-type="date" office:date-value="2008-09-03">
            <text:p>3</text:p>
          </table:table-cell>
          <table:table-cell table:style-name="RAL" table:formula="oooc:=IF([.D4]&gt;0;[.D4]+1+V_WRaL;IF(WEEKDAY([.$B$1];2)=4;[.$B$1]+V_WRaL;V_NIX))" office:value-type="date" office:date-value="2008-09-04">
            <text:p>4</text:p>
          </table:table-cell>
          <table:table-cell table:style-name="RAL" table:formula="oooc:=IF([.E4]&gt;0;[.E4]+1+V_WRaL;IF(WEEKDAY([.$B$1];2)=5;[.$B$1]+V_WRaL;V_NIX))" office:value-type="date" office:date-value="2008-09-05">
            <text:p>5</text:p>
          </table:table-cell>
          <table:table-cell table:style-name="SamstagL" table:formula="oooc:=IF([.F4]&gt;0;[.F4]+1+V_SaL;IF(WEEKDAY([.$B$1];2)=6;[.$B$1]+V_SaL;V_NIX))" office:value-type="date" office:date-value="2008-09-06">
            <text:p>6</text:p>
          </table:table-cell>
          <table:table-cell table:style-name="SonntagL" table:formula="oooc:=IF([.G4]&gt;0;[.G4]+1+V_SoL;IF(WEEKDAY([.$B$1];2)=7;[.$B$1]+V_SoL;V_NIX))" office:value-type="date" office:date-value="2008-09-07">
            <text:p>7</text:p>
          </table:table-cell>
          <table:table-cell table:number-columns-repeated="5"/>
        </table:table-row>
        <table:table-row table:style-name="ro2">
          <table:covered-table-cell table:style-name="Kalenderwoche"/>
          <table:table-cell table:style-name="ce12" table:formula="oooc:=IF([.B4]=0;V_Nu;MondSuchen)" office:value-type="string" office:string-value=" ">
            <text:p><text:s/></text:p>
          </table:table-cell>
          <table:table-cell table:style-name="ce12" table:formula="oooc:=IF([.C4]=0;V_Nu;MondSuchen)" office:value-type="string" office:string-value=" ">
            <text:p><text:s/></text:p>
          </table:table-cell>
          <table:table-cell table:style-name="ce12" table:formula="oooc:=IF([.D4]=0;V_Nu;MondSuchen)" office:value-type="string" office:string-value=" ">
            <text:p><text:s/></text:p>
          </table:table-cell>
          <table:table-cell table:style-name="ce12" table:formula="oooc:=IF([.E4]=0;V_Nu;MondSuchen)" office:value-type="string" office:string-value=" ">
            <text:p><text:s/></text:p>
          </table:table-cell>
          <table:table-cell table:style-name="ce12" table:formula="oooc:=IF([.F4]=0;V_Nu;MondSuchen)" office:value-type="string" office:string-value=" ">
            <text:p><text:s/></text:p>
          </table:table-cell>
          <table:table-cell table:style-name="ce28" table:formula="oooc:=IF([.G4]=0;V_Nu;MondSuchen_Samstag)" office:value-type="string" office:string-value=" ">
            <text:p><text:s/></text:p>
          </table:table-cell>
          <table:table-cell table:style-name="ce34" table:formula="oooc:=IF([.H4]=0;V_Nu;MondSuchen_Sonntag)" office:value-type="string" office:string-value="">
            <text:p></text:p>
          </table:table-cell>
          <table:table-cell table:number-columns-repeated="5"/>
        </table:table-row>
        <table:table-row table:style-name="ro2">
          <table:table-cell table:style-name="Kalenderwoche" table:formula="oooc:=WEEKNUM([.B6];2)" office:value-type="float" office:value="37" table:number-columns-spanned="1" table:number-rows-spanned="2">
            <text:p>37</text:p>
          </table:table-cell>
          <table:table-cell table:style-name="RAL" table:formula="oooc:=[.H4]+1" office:value-type="date" office:date-value="2008-09-08">
            <text:p>8</text:p>
          </table:table-cell>
          <table:table-cell table:style-name="RAL" table:formula="oooc:=[.B6]+1" office:value-type="date" office:date-value="2008-09-09">
            <text:p>9</text:p>
          </table:table-cell>
          <table:table-cell table:style-name="RAL" table:formula="oooc:=[.C6]+1" office:value-type="date" office:date-value="2008-09-10">
            <text:p>10</text:p>
          </table:table-cell>
          <table:table-cell table:style-name="RAL" table:formula="oooc:=[.D6]+1" office:value-type="date" office:date-value="2008-09-11">
            <text:p>11</text:p>
          </table:table-cell>
          <table:table-cell table:style-name="RAL" table:formula="oooc:=[.E6]+1" office:value-type="date" office:date-value="2008-09-12">
            <text:p>12</text:p>
          </table:table-cell>
          <table:table-cell table:style-name="SamstagL" table:formula="oooc:=[.F6]+1" office:value-type="date" office:date-value="2008-09-13">
            <text:p>13</text:p>
          </table:table-cell>
          <table:table-cell table:style-name="SonntagL" table:formula="oooc:=[.G6]+1" office:value-type="date" office:date-value="2008-09-14">
            <text:p>14</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8];2)" office:value-type="float" office:value="38" table:number-columns-spanned="1" table:number-rows-spanned="2">
            <text:p>38</text:p>
          </table:table-cell>
          <table:table-cell table:style-name="RAL" table:formula="oooc:=[.H6]+1" office:value-type="date" office:date-value="2008-09-15">
            <text:p>15</text:p>
          </table:table-cell>
          <table:table-cell table:style-name="RAL" table:formula="oooc:=[.B8]+1" office:value-type="date" office:date-value="2008-09-16">
            <text:p>16</text:p>
          </table:table-cell>
          <table:table-cell table:style-name="RAL" table:formula="oooc:=[.C8]+1" office:value-type="date" office:date-value="2008-09-17">
            <text:p>17</text:p>
          </table:table-cell>
          <table:table-cell table:style-name="RAL" table:formula="oooc:=[.D8]+1" office:value-type="date" office:date-value="2008-09-18">
            <text:p>18</text:p>
          </table:table-cell>
          <table:table-cell table:style-name="RAL" table:formula="oooc:=[.E8]+1" office:value-type="date" office:date-value="2008-09-19">
            <text:p>19</text:p>
          </table:table-cell>
          <table:table-cell table:style-name="SamstagL" table:formula="oooc:=[.F8]+1" office:value-type="date" office:date-value="2008-09-20">
            <text:p>20</text:p>
          </table:table-cell>
          <table:table-cell table:style-name="SonntagL" table:formula="oooc:=[.G8]+1" office:value-type="date" office:date-value="2008-09-21">
            <text:p>21</text:p>
          </table:table-cell>
          <table:table-cell table:number-columns-repeated="5"/>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10];2)" office:value-type="float" office:value="39" table:number-columns-spanned="1" table:number-rows-spanned="2">
            <text:p>39</text:p>
          </table:table-cell>
          <table:table-cell table:style-name="RAL" table:formula="oooc:=[.H8]+1" office:value-type="date" office:date-value="2008-09-22">
            <text:p>22</text:p>
          </table:table-cell>
          <table:table-cell table:style-name="RAL" table:formula="oooc:=[.B10]+1" office:value-type="date" office:date-value="2008-09-23">
            <text:p>23</text:p>
          </table:table-cell>
          <table:table-cell table:style-name="RAL" table:formula="oooc:=[.C10]+1" office:value-type="date" office:date-value="2008-09-24">
            <text:p>24</text:p>
          </table:table-cell>
          <table:table-cell table:style-name="RAL" table:formula="oooc:=[.D10]+1" office:value-type="date" office:date-value="2008-09-25">
            <text:p>25</text:p>
          </table:table-cell>
          <table:table-cell table:style-name="RAL" table:formula="oooc:=[.E10]+1" office:value-type="date" office:date-value="2008-09-26">
            <text:p>26</text:p>
          </table:table-cell>
          <table:table-cell table:style-name="SamstagL" table:formula="oooc:=[.F10]+1" office:value-type="date" office:date-value="2008-09-27">
            <text:p>27</text:p>
          </table:table-cell>
          <table:table-cell table:style-name="SonntagL" table:formula="oooc:=[.G10]+1" office:value-type="date" office:date-value="2008-09-28">
            <text:p>28</text:p>
          </table:table-cell>
          <table:table-cell table:number-columns-repeated="5"/>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12];2)" office:value-type="float" office:value="40" table:number-columns-spanned="1" table:number-rows-spanned="2">
            <text:p>40</text:p>
          </table:table-cell>
          <table:table-cell table:style-name="RAL" table:formula="oooc:=[.H10]+1" office:value-type="date" office:date-value="2008-09-29">
            <text:p>29</text:p>
          </table:table-cell>
          <table:table-cell table:style-name="RAL" table:formula="oooc:=[.B12]+1" office:value-type="date" office:date-value="2008-09-30">
            <text:p>30</text:p>
          </table:table-cell>
          <table:table-cell table:style-name="WTX" table:formula="oooc:=IF([.C12]+1=MonatEnde;V_NIX;[.C12]+1+V_WRaL)" office:value-type="float" office:value="0">
            <text:p>0</text:p>
          </table:table-cell>
          <table:table-cell table:style-name="WTX" table:formula="oooc:=IF(OR([.D12]+1&gt;=MonatEnde;[.D12]=0);V_NIX;[.D12]+1+V_WRaL)" office:value-type="float" office:value="0">
            <text:p>0</text:p>
          </table:table-cell>
          <table:table-cell table:style-name="WTX" table:formula="oooc:=IF(OR([.E12]+1&gt;=MonatEnde;[.E12]=0);V_NIX;[.E12]+1+V_WRaL)" office:value-type="float" office:value="0">
            <text:p>0</text:p>
          </table:table-cell>
          <table:table-cell table:style-name="WTX" table:formula="oooc:=IF(OR([.F12]+1&gt;=MonatEnde;[.F12]=0);V_NIX;[.F12]+1+V_SaL)" office:value-type="float" office:value="0">
            <text:p>0</text:p>
          </table:table-cell>
          <table:table-cell table:style-name="WTX" table:formula="oooc:=IF(OR([.G12]+1&gt;=MonatEnde;[.G12]=0);V_NIX;[.G12]+1+V_SoL)" office:value-type="float" office:value="0">
            <text:p>0</text:p>
          </table:table-cell>
          <table:table-cell table:number-columns-repeated="5"/>
        </table:table-row>
        <table:table-row table:style-name="ro2">
          <table:covered-table-cell table:style-name="Kalenderwoche"/>
          <table:table-cell table:style-name="ce20" table:formula="oooc:=MondSuchen" office:value-type="string" office:string-value="">
            <text:p></text:p>
          </table:table-cell>
          <table:table-cell table:style-name="ce12" table:formula="oooc:=MondSuchen" office:value-type="string" office:string-value=" ">
            <text:p><text:s/></text:p>
          </table:table-cell>
          <table:table-cell table:style-name="NIXu" table:formula="oooc:=IF([.D12]=0;V_Nu;MondSuchen)" office:value-type="float" office:value="0">
            <text:p>0</text:p>
          </table:table-cell>
          <table:table-cell table:style-name="NIXu" table:formula="oooc:=IF([.E12]=0;V_Nu;MondSuchen)" office:value-type="float" office:value="0">
            <text:p>0</text:p>
          </table:table-cell>
          <table:table-cell table:style-name="NIXu" table:formula="oooc:=IF([.F12]=0;V_Nu;MondSuchen)" office:value-type="float" office:value="0">
            <text:p>0</text:p>
          </table:table-cell>
          <table:table-cell table:style-name="NIXu" table:formula="oooc:=IF([.G12]=0;V_Nu;MondSuchen_Samstag)" office:value-type="float" office:value="0">
            <text:p>0</text:p>
          </table:table-cell>
          <table:table-cell table:style-name="NIXu" table:formula="oooc:=IF([.H12]=0;V_Nu;MondSuchen_Sonntag)" office:value-type="float" office:value="0">
            <text:p>0</text:p>
          </table:table-cell>
          <table:table-cell table:number-columns-repeated="5"/>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H12]+1+V_WRaL)" office:value-type="float" office:value="0">
            <text:p>0</text:p>
          </table:table-cell>
          <table:table-cell table:style-name="Default" table:number-columns-repeated="4"/>
          <table:table-cell table:style-name="ce26" table:number-columns-repeated="2"/>
          <table:table-cell table:number-columns-repeated="5"/>
        </table:table-row>
        <table:table-row table:style-name="ro2">
          <table:covered-table-cell table:style-name="Kalenderwoche"/>
          <table:table-cell table:style-name="NIXu" table:formula="oooc:=IF([.B14]=0;V_Nu;MondSuchen)" office:value-type="float" office:value="0">
            <text:p>0</text:p>
          </table:table-cell>
          <table:table-cell table:style-name="Default" table:number-columns-repeated="6"/>
          <table:table-cell table:number-columns-repeated="5"/>
        </table:table-row>
        <table:table-row table:style-name="ro2">
          <table:table-cell/>
          <table:table-cell table:style-name="Default" table:number-columns-repeated="8"/>
          <table:table-cell table:number-columns-repeated="4"/>
        </table:table-row>
        <table:table-row table:style-name="ro3" table:number-rows-repeated="5">
          <table:table-cell table:number-columns-repeated="8"/>
          <table:table-cell table:style-name="Default"/>
          <table:table-cell table:number-columns-repeated="4"/>
        </table:table-row>
        <table:table-row table:style-name="ro1">
          <table:table-cell/>
          <table:table-cell table:style-name="ce4" table:formula="oooc:=[.G22]+STYLE(&quot;MonatÜ&quot;)" office:value-type="date" office:date-value="2008-10-01" table:number-columns-spanned="5" table:number-rows-spanned="2">
            <text:p>Oktober</text:p>
          </table:table-cell>
          <table:covered-table-cell table:number-columns-repeated="3" table:style-name="Default"/>
          <table:covered-table-cell table:style-name="WTX"/>
          <table:table-cell table:style-name="ce55" table:content-validation-name="val3" table:formula="oooc:=DATE([$Januar.$G$1];10;1)" office:value-type="date" office:date-value="2008-10-01" table:number-columns-spanned="3" table:number-rows-spanned="2">
            <text:p>2008</text:p>
          </table:table-cell>
          <table:covered-table-cell table:number-columns-repeated="2" table:style-name="Default"/>
          <table:table-cell table:number-columns-repeated="4"/>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4"/>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5"/>
        </table:table-row>
        <table:table-row table:style-name="ro2">
          <table:table-cell table:style-name="Kalenderwoche" table:formula="oooc:=WEEKNUM([.H25];2)" office:value-type="float" office:value="40" table:number-columns-spanned="1" table:number-rows-spanned="2">
            <text:p>40</text:p>
          </table:table-cell>
          <table:table-cell table:style-name="WTX" table:formula="oooc:=IF(WEEKDAY([.$B$22];2)=1;[.$B$22]+V_WRaL;V_NIX)" office:value-type="float" office:value="0">
            <text:p>0</text:p>
          </table:table-cell>
          <table:table-cell table:style-name="ce13" table:formula="oooc:=IF([.B25]&gt;0;[.B25]+1+V_WRaL;IF(WEEKDAY([.$B$22];2)=2;[.$B$22]+V_WRaL;V_NIX))" office:value-type="float" office:value="0">
            <text:p>0</text:p>
          </table:table-cell>
          <table:table-cell table:style-name="ce8" table:formula="oooc:=IF(WEEKDAY([.$B$22];2)=3;[.$B$22]+V_WRaL;IF([.C25]&gt;0;IF(DAY([.C25])=2;[.C25]+1+V_D.EinheitL;[.C25]+1+V_WRaL);V_NIX))" office:value-type="date" office:date-value="2008-10-01">
            <text:p>1</text:p>
          </table:table-cell>
          <table:table-cell table:style-name="ce8" table:formula="oooc:=IF(WEEKDAY([.$B$22];2)=4;[.$B$22]+V_WRaL;IF([.D25]&gt;0;IF(DAY([.D25])=2;[.D25]+1+V_D.EinheitL;[.D25]+1+V_WRaL);V_NIX))" office:value-type="date" office:date-value="2008-10-02">
            <text:p>2</text:p>
          </table:table-cell>
          <table:table-cell table:style-name="ce82" table:formula="oooc:=IF(WEEKDAY([.$B$22];2)=5;[.$B$22]+V_WRaL;IF([.E25]&gt;0;IF(DAY([.E25])=2;[.E25]+1+V_D.EinheitL;[.E25]+1+V_WRaL);V_NIX))" office:value-type="date" office:date-value="2008-10-03">
            <text:p>3</text:p>
          </table:table-cell>
          <table:table-cell table:style-name="ce29" table:formula="oooc:=IF(WEEKDAY([.$B$22];2)=6;[.$B$22]+V_SaL;IF([.F25]&gt;0;IF(DAY([.F25])=2;[.F25]+1+V_D.EinheitL;[.F25]+1+V_SaL);V_NIX))" office:value-type="date" office:date-value="2008-10-04">
            <text:p>4</text:p>
          </table:table-cell>
          <table:table-cell table:style-name="ce58" table:formula="oooc:=IF(WEEKDAY([.$B$22];2)=7;[.$B$22]+V_SoL;IF(DAY([.G25])=2;[.G25]+1+V_D.EinheitL;[.G25]+1+V_SoL))" office:value-type="date" office:date-value="2008-10-05">
            <text:p>5</text:p>
          </table:table-cell>
          <table:table-cell table:number-columns-repeated="5"/>
        </table:table-row>
        <table:table-row table:style-name="ro2">
          <table:covered-table-cell table:style-name="Kalenderwoche"/>
          <table:table-cell table:style-name="ce7" table:formula="oooc:=IF([.B25]=0;V_Nu;MondSuchen)" office:value-type="float" office:value="0">
            <text:p>0</text:p>
          </table:table-cell>
          <table:table-cell table:style-name="ce7" table:formula="oooc:=IF([.C25]=0;V_Nu;MondSuchen)" office:value-type="float" office:value="0">
            <text:p>0</text:p>
          </table:table-cell>
          <table:table-cell table:style-name="ce12" table:formula="oooc:=IF([.D25]=0;V_Nu;IF(DAY([.D25])=3;MondSuchen_DeutscheEinheit;MondSuchen))" office:value-type="string" office:string-value=" ">
            <text:p><text:s/></text:p>
          </table:table-cell>
          <table:table-cell table:style-name="ce12" table:formula="oooc:=IF([.E25]=0;V_Nu;IF(DAY([.E25])=3;MondSuchen_DeutscheEinheit;MondSuchen))" office:value-type="string" office:string-value=" ">
            <text:p><text:s/></text:p>
          </table:table-cell>
          <table:table-cell table:style-name="ce83" table:formula="oooc:=IF([.F25]=0;V_Nu;IF(DAY([.F25])=3;MondSuchen_DeutscheEinheit;MondSuchen))" office:value-type="string" office:string-value=" ">
            <text:p><text:s/></text:p>
          </table:table-cell>
          <table:table-cell table:style-name="ce28" table:formula="oooc:=IF([.G25]=0;V_Nu;IF(DAY([.G25])=3;MondSuchen_DeutscheEinheit;MondSuchen_Samstag))" office:value-type="string" office:string-value=" ">
            <text:p><text:s/></text:p>
          </table:table-cell>
          <table:table-cell table:style-name="SonntagLu" table:formula="oooc:=IF([.H25]=0;V_Nu;IF(DAY([.H25])=3;MondSuchen_DeutscheEinheit;MondSuchen_Sonntag))" office:value-type="string" office:string-value=" ">
            <text:p><text:s/></text:p>
          </table:table-cell>
          <table:table-cell table:number-columns-repeated="5"/>
        </table:table-row>
        <table:table-row table:style-name="ro2">
          <table:table-cell table:style-name="Kalenderwoche" table:formula="oooc:=WEEKNUM([.B27];2)" office:value-type="float" office:value="41" table:number-columns-spanned="1" table:number-rows-spanned="2">
            <text:p>41</text:p>
          </table:table-cell>
          <table:table-cell table:style-name="ce8" table:formula="oooc:=IF(DAY([.H25])=2;[.H25]+1+V_D.EinheitL;[.H25]+1+V_WRaL)" office:value-type="date" office:date-value="2008-10-06">
            <text:p>6</text:p>
          </table:table-cell>
          <table:table-cell table:style-name="ce8" table:formula="oooc:=IF(DAY([.B27])=2;[.B27]+1+V_D.EinheitL;[.B27]+1+V_WRaL)" office:value-type="date" office:date-value="2008-10-07">
            <text:p>7</text:p>
          </table:table-cell>
          <table:table-cell table:style-name="RAL" table:formula="oooc:=[.C27]+1" office:value-type="date" office:date-value="2008-10-08">
            <text:p>8</text:p>
          </table:table-cell>
          <table:table-cell table:style-name="RAL" table:formula="oooc:=[.D27]+1" office:value-type="date" office:date-value="2008-10-09">
            <text:p>9</text:p>
          </table:table-cell>
          <table:table-cell table:style-name="RAL" table:formula="oooc:=[.E27]+1" office:value-type="date" office:date-value="2008-10-10">
            <text:p>10</text:p>
          </table:table-cell>
          <table:table-cell table:style-name="SamstagL" table:formula="oooc:=[.F27]+1" office:value-type="date" office:date-value="2008-10-11">
            <text:p>11</text:p>
          </table:table-cell>
          <table:table-cell table:style-name="SonntagL" table:formula="oooc:=[.G27]+1" office:value-type="date" office:date-value="2008-10-12">
            <text:p>12</text:p>
          </table:table-cell>
          <table:table-cell table:number-columns-repeated="5"/>
        </table:table-row>
        <table:table-row table:style-name="ro2">
          <table:covered-table-cell table:style-name="Kalenderwoche"/>
          <table:table-cell table:style-name="ce6" table:formula="oooc:=IF([.B27]=0;V_Nu;IF(DAY([.B27])=3;MondSuchen_DeutscheEinheit;MondSuchen))" office:value-type="string" office:string-value=" ">
            <text:p><text:s/></text:p>
          </table:table-cell>
          <table:table-cell table:style-name="ce11" table:formula="oooc:=IF([.C27]=0;V_Nu;IF(DAY([.C27])=3;MondSuchen_DeutscheEinheit;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29];2)" office:value-type="float" office:value="42" table:number-columns-spanned="1" table:number-rows-spanned="2">
            <text:p>42</text:p>
          </table:table-cell>
          <table:table-cell table:style-name="RAL" table:formula="oooc:=[.H27]+1" office:value-type="date" office:date-value="2008-10-13">
            <text:p>13</text:p>
          </table:table-cell>
          <table:table-cell table:style-name="RAL" table:formula="oooc:=[.B29]+1" office:value-type="date" office:date-value="2008-10-14">
            <text:p>14</text:p>
          </table:table-cell>
          <table:table-cell table:style-name="RAL" table:formula="oooc:=[.C29]+1" office:value-type="date" office:date-value="2008-10-15">
            <text:p>15</text:p>
          </table:table-cell>
          <table:table-cell table:style-name="RAL" table:formula="oooc:=[.D29]+1" office:value-type="date" office:date-value="2008-10-16">
            <text:p>16</text:p>
          </table:table-cell>
          <table:table-cell table:style-name="RAL" table:formula="oooc:=[.E29]+1" office:value-type="date" office:date-value="2008-10-17">
            <text:p>17</text:p>
          </table:table-cell>
          <table:table-cell table:style-name="SamstagL" table:formula="oooc:=[.F29]+1" office:value-type="date" office:date-value="2008-10-18">
            <text:p>18</text:p>
          </table:table-cell>
          <table:table-cell table:style-name="SonntagL" table:formula="oooc:=[.G29]+1" office:value-type="date" office:date-value="2008-10-19">
            <text:p>19</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31];2)" office:value-type="float" office:value="43" table:number-columns-spanned="1" table:number-rows-spanned="2">
            <text:p>43</text:p>
          </table:table-cell>
          <table:table-cell table:style-name="RAL" table:formula="oooc:=[.H29]+1" office:value-type="date" office:date-value="2008-10-20">
            <text:p>20</text:p>
          </table:table-cell>
          <table:table-cell table:style-name="RAL" table:formula="oooc:=[.B31]+1" office:value-type="date" office:date-value="2008-10-21">
            <text:p>21</text:p>
          </table:table-cell>
          <table:table-cell table:style-name="RAL" table:formula="oooc:=[.C31]+1" office:value-type="date" office:date-value="2008-10-22">
            <text:p>22</text:p>
          </table:table-cell>
          <table:table-cell table:style-name="RAL" table:formula="oooc:=[.D31]+1" office:value-type="date" office:date-value="2008-10-23">
            <text:p>23</text:p>
          </table:table-cell>
          <table:table-cell table:style-name="RAL" table:formula="oooc:=[.E31]+1" office:value-type="date" office:date-value="2008-10-24">
            <text:p>24</text:p>
          </table:table-cell>
          <table:table-cell table:style-name="SamstagL" table:formula="oooc:=[.F31]+1" office:value-type="date" office:date-value="2008-10-25">
            <text:p>25</text:p>
          </table:table-cell>
          <table:table-cell table:style-name="SonntagL" table:formula="oooc:=[.G31]+1" office:value-type="date" office:date-value="2008-10-26">
            <text:p>26</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33];2)" office:value-type="float" office:value="44" table:number-columns-spanned="1" table:number-rows-spanned="2">
            <text:p>44</text:p>
          </table:table-cell>
          <table:table-cell table:style-name="ce81" table:formula="oooc:=[.H31]+1" office:value-type="date" office:date-value="2008-10-27">
            <text:p>27</text:p>
          </table:table-cell>
          <table:table-cell table:style-name="ce81" table:formula="oooc:=[.B33]+1" office:value-type="date" office:date-value="2008-10-28">
            <text:p>28</text:p>
          </table:table-cell>
          <table:table-cell table:style-name="RAL" table:formula="oooc:=IF(DAY([.C33])=30;IF(Feiertag_Reformationstag=1;[.C33]+1+V_ReformF_L;[.C33]+1+V_WRaL);[.C33]+1+V_WRaL)" office:value-type="date" office:date-value="2008-10-29">
            <text:p>29</text:p>
          </table:table-cell>
          <table:table-cell table:style-name="RAL" table:formula="oooc:=IF(EXACT([.$B$22]+30;[.D33]);V_NIX;IF(DAY([.D33])=30;IF(Feiertag_Reformationstag=1;[.D33]+1+V_ReformF_L;[.D33]+1+V_WRaL);[.D33]+1+V_WRaL))" office:value-type="date" office:date-value="2008-10-30">
            <text:p>30</text:p>
          </table:table-cell>
          <table:table-cell table:style-name="RAL" table:formula="oooc:=IF(OR([.E33]+1&gt;=MonatEnde2;[.E33]=0);V_NIX;IF(DAY([.E33])=30;IF(Feiertag_Reformationstag=1;[.E33]+1+V_ReformF_L;[.E33]+1+V_WRaL);[.E33]+1+V_WRaL))" office:value-type="date" office:date-value="2008-10-31">
            <text:p>31</text:p>
          </table:table-cell>
          <table:table-cell table:style-name="WTX" table:formula="oooc:=IF(OR([.F33]+1&gt;=MonatEnde2;[.F33]=0);V_NIX;IF(DAY([.F33])=30;IF(Feiertag_Reformationstag=1;[.F33]+1+V_ReformF_L;[.F33]+1+V_SaL);[.F33]+1+V_SaL))" office:value-type="float" office:value="0">
            <text:p>0</text:p>
          </table:table-cell>
          <table:table-cell table:style-name="WTX" table:formula="oooc:=IF(OR([.G33]+1&gt;=MonatEnde2;[.G33]=0);V_NIX;IF(DAY([.G33])=30;IF(Feiertag_Reformationstag=1;[.G33]+1+V_ReformF_L;[.G33]+1+V_SoL);[.G33]+1+V_SoL))" office:value-type="float" office:value="0">
            <text:p>0</text:p>
          </table:table-cell>
          <table:table-cell table:number-columns-repeated="5"/>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20" table:formula="oooc:=IF(DAY([.D33])=31;IF(Feiertag_Reformationstag=1;MondSuchen_Reformationstag;MondSuchen);MondSuchen)" office:value-type="string" office:string-value="">
            <text:p></text:p>
          </table:table-cell>
          <table:table-cell table:style-name="WRLu" table:formula="oooc:=IF([.E33]=0;V_Nu;IF(DAY([.E33])=31;IF(Feiertag_Reformationstag=1;MondSuchen_Reformationstag;MondSuchen);MondSuchen))" office:value-type="string" office:string-value=" ">
            <text:p><text:s/></text:p>
          </table:table-cell>
          <table:table-cell table:style-name="WRLu" table:formula="oooc:=IF([.F33]=0;V_Nu;IF(DAY([.F33])=31;IF(Feiertag_Reformationstag=1;MondSuchen_Reformationstag;MondSuchen);MondSuchen))" office:value-type="string" office:string-value=" ">
            <text:p><text:s/></text:p>
          </table:table-cell>
          <table:table-cell table:style-name="NIXu" table:formula="oooc:=IF([.G33]=0;V_Nu;IF(DAY([.G33])=31;IF(Feiertag_Reformationstag=1;MondSuchen_Reformationstag;MondSuchen_Samstag);MondSuchen_Samstag))" office:value-type="float" office:value="0">
            <text:p>0</text:p>
          </table:table-cell>
          <table:table-cell table:style-name="NIXu" table:formula="oooc:=IF([.H33]=0;V_Nu;IF(DAY([.H33])=31;IF(Feiertag_Reformationstag=1;MondSuchen_Reformationstag;MondSuchen_Sonntag);MondSuchen_Sonntag))" office:value-type="float" office:value="0">
            <text:p>0</text:p>
          </table:table-cell>
          <table:table-cell table:number-columns-repeated="5"/>
        </table:table-row>
        <table:table-row table:style-name="ro2">
          <table:table-cell table:style-name="Kalenderwoche" table:formula="oooc:=IF([.B35]=0;&quot; &quot;;WEEKNUM([.B35];2))" office:value-type="string" office:string-value=" " table:number-columns-spanned="1" table:number-rows-spanned="2">
            <text:p><text:s/></text:p>
          </table:table-cell>
          <table:table-cell table:style-name="WTX" table:formula="oooc:=IF(OR([.H33]+1&gt;=MonatEnde2;[.H33]=0);V_NIX;IF(DAY([.H33])=30;IF(Feiertag_Reformationstag=1;[.H33]+1+V_ReformF_L;[.H33]+1+V_WRaL);[.H33]+1+V_WRaL))" office:value-type="float" office:value="0">
            <text:p>0</text:p>
          </table:table-cell>
          <table:table-cell table:style-name="WTX" table:formula="oooc:=IF(OR([.B35]+1&gt;=MonatEnde2;[.B35]=0);V_NIX;IF(DAY([.B35])=30;IF(Feiertag_Reformationstag=1;[.B35]+1+V_ReformF_L;[.B35]+1+V_WRaL);[.B35]+1+V_WRaL))" office:value-type="float" office:value="0">
            <text:p>0</text:p>
          </table:table-cell>
          <table:table-cell table:style-name="Default" table:number-columns-repeated="3"/>
          <table:table-cell table:style-name="ce26" table:number-columns-repeated="2"/>
          <table:table-cell table:number-columns-repeated="5"/>
        </table:table-row>
        <table:table-row table:style-name="ro2">
          <table:covered-table-cell table:style-name="Kalenderwoche"/>
          <table:table-cell table:style-name="NIXu" table:formula="oooc:=IF([.B35]=0;V_Nu;IF(DAY([.B35])=31;IF(Feiertag_Reformationstag=1;MondSuchen_Reformationstag;MondSuchen);MondSuchen))" office:value-type="float" office:value="0">
            <text:p>0</text:p>
          </table:table-cell>
          <table:table-cell table:style-name="NIXu" table:formula="oooc:=IF([.C35]=0;V_Nu;IF(DAY([.C35])=31;IF(Feiertag_Reformationstag=1;MondSuchen_Reformationstag;MondSuchen);MondSuchen))" office:value-type="float" office:value="0">
            <text:p>0</text:p>
          </table:table-cell>
          <table:table-cell table:style-name="Default" table:number-columns-repeated="3"/>
          <table:table-cell table:style-name="ce31"/>
          <table:table-cell table:style-name="Default"/>
          <table:table-cell table:number-columns-repeated="5"/>
        </table:table-row>
        <table:table-row table:style-name="ro2">
          <table:table-cell/>
          <table:table-cell table:style-name="Default" table:number-columns-repeated="5"/>
          <table:table-cell table:style-name="ce94" table:number-columns-repeated="2"/>
          <table:table-cell table:style-name="Default"/>
          <table:table-cell table:number-columns-repeated="4"/>
        </table:table-row>
        <table:table-row table:style-name="ro3">
          <table:table-cell/>
          <table:table-cell office:value-type="string">
            <text:p><text:s/>3. Deutsche Einheit</text:p>
          </table:table-cell>
          <table:table-cell table:number-columns-repeated="2"/>
          <table:table-cell table:formula="oooc:=IF(OderRefor;&quot;31. Reformation&quot;;&quot;&quot;)" office:value-type="string" office:string-value="31. Reformation">
            <text:p>31. Reformation</text:p>
          </table:table-cell>
          <table:table-cell table:number-columns-repeated="3"/>
          <table:table-cell table:style-name="Default"/>
          <table:table-cell table:number-columns-repeated="4"/>
        </table:table-row>
        <table:table-row table:style-name="ro3">
          <table:table-cell/>
          <table:table-cell table:formula="oooc:=CONCATENATE(TEXT(DATE(YEAR([$Januar.$H$1]);10;31)-(WEEKDAY(DATE(YEAR([$Januar.$H$1]);10;31))-1);&quot;T.&quot;);&quot; Winterzeit&quot;)" office:value-type="string" office:string-value="26. Winterzeit">
            <text:p>26. Winterzeit</text:p>
          </table:table-cell>
          <table:table-cell table:number-columns-repeated="6"/>
          <table:table-cell table:style-name="Default"/>
          <table:table-cell table:number-columns-repeated="4"/>
        </table:table-row>
        <table:table-row table:style-name="ro3" table:number-rows-repeated="3">
          <table:table-cell table:number-columns-repeated="8"/>
          <table:table-cell table:style-name="Default"/>
          <table:table-cell table:number-columns-repeated="4"/>
        </table:table-row>
        <table:table-row table:style-name="ro1">
          <table:table-cell/>
          <table:table-cell table:style-name="ce4" table:formula="oooc:=[.G43]+STYLE(&quot;MonatÜ&quot;)" office:value-type="date" office:date-value="2008-11-01" table:number-columns-spanned="5" table:number-rows-spanned="2">
            <text:p>November</text:p>
          </table:table-cell>
          <table:covered-table-cell table:number-columns-repeated="3" table:style-name="ce88"/>
          <table:covered-table-cell table:style-name="ce91"/>
          <table:table-cell table:style-name="ce95" table:content-validation-name="val3" table:formula="oooc:=DATE([$Januar.$G$1];11;1)" office:value-type="date" office:date-value="2008-11-01" table:number-columns-spanned="3" table:number-rows-spanned="2">
            <text:p>2008</text:p>
          </table:table-cell>
          <table:covered-table-cell table:number-columns-repeated="2" table:style-name="ce88"/>
          <table:table-cell table:number-columns-repeated="4"/>
        </table:table-row>
        <table:table-row table:style-name="ro1">
          <table:table-cell/>
          <table:covered-table-cell table:style-name="Default"/>
          <table:covered-table-cell table:number-columns-repeated="3" table:style-name="ce89"/>
          <table:covered-table-cell table:style-name="ce92"/>
          <table:covered-table-cell table:number-columns-repeated="3" table:style-name="ce89"/>
          <table:table-cell table:number-columns-repeated="4"/>
        </table:table-row>
        <table:table-row table:style-name="ro1">
          <table:table-cell table:style-name="Kalenderwoche_5f_Titel" office:value-type="string">
            <text:p>Kw</text:p>
          </table:table-cell>
          <table:table-cell table:style-name="ce86" office:value-type="string">
            <text:p>Mo</text:p>
          </table:table-cell>
          <table:table-cell table:style-name="ce86" office:value-type="string">
            <text:p>Di</text:p>
          </table:table-cell>
          <table:table-cell table:style-name="ce86" office:value-type="string">
            <text:p>Mi</text:p>
          </table:table-cell>
          <table:table-cell table:style-name="ce86" office:value-type="string">
            <text:p>Do</text:p>
          </table:table-cell>
          <table:table-cell table:style-name="ce86" office:value-type="string">
            <text:p>Fr</text:p>
          </table:table-cell>
          <table:table-cell table:style-name="ce86" office:value-type="string">
            <text:p>Sa</text:p>
          </table:table-cell>
          <table:table-cell table:style-name="ce86" office:value-type="string">
            <text:p>So</text:p>
          </table:table-cell>
          <table:table-cell table:number-columns-repeated="5"/>
        </table:table-row>
        <table:table-row table:style-name="ro2">
          <table:table-cell table:style-name="Kalenderwoche" table:formula="oooc:=WEEKNUM([.H46];2)" office:value-type="float" office:value="44" table:number-columns-spanned="1" table:number-rows-spanned="2">
            <text:p>44</text:p>
          </table:table-cell>
          <table:table-cell table:style-name="WTX" table:formula="oooc:=IF(WEEKDAY([.$B$43];2)=1;IF(Feiertag_Allerheiligen=1;[.$B$43]+V_AllerhF_L;[.$B$43]+V_WRaL);V_NIX)" office:value-type="float" office:value="0">
            <text:p>0</text:p>
          </table:table-cell>
          <table:table-cell table:style-name="WTX" table:formula="oooc:=IF([.B46]&gt;0;[.B46]+1+V_WRaL;IF(WEEKDAY([.$B$43];2)=2;IF(Feiertag_Allerheiligen=1;[.$B$43]+V_AllerhF_L;[.$B$43]+V_WRaL);V_NIX))" office:value-type="float" office:value="0">
            <text:p>0</text:p>
          </table:table-cell>
          <table:table-cell table:style-name="WTX" table:formula="oooc:=IF([.C46]&gt;0;[.C46]+1+V_WRaL;IF(WEEKDAY([.$B$43];2)=3;IF(Feiertag_Allerheiligen=1;[.$B$43]+V_AllerhF_L;[.$B$43]+V_WRaL);V_NIX))" office:value-type="float" office:value="0">
            <text:p>0</text:p>
          </table:table-cell>
          <table:table-cell table:style-name="ce90" table:formula="oooc:=IF([.D46]&gt;0;[.D46]+1+V_WRaL;IF(WEEKDAY([.$B$43];2)=4;IF(Feiertag_Allerheiligen=1;[.$B$43]+V_AllerhF_L;[.$B$43]+V_WRaL);V_NIX))" office:value-type="float" office:value="0">
            <text:p>0</text:p>
          </table:table-cell>
          <table:table-cell table:style-name="WTX" table:formula="oooc:=IF([.E46]&gt;0;[.E46]+1+V_WRaL;IF(WEEKDAY([.$B$43];2)=5;IF(Feiertag_Allerheiligen=1;[.$B$43]+V_AllerhF_L;[.$B$43]+V_WRaL);V_NIX))" office:value-type="float" office:value="0">
            <text:p>0</text:p>
          </table:table-cell>
          <table:table-cell table:style-name="AllerheiligenF_5f_L" table:formula="oooc:=IF([.F46]&gt;0;[.F46]+1+V_SaL;IF(WEEKDAY([.$B$43];2)=6;IF(Feiertag_Allerheiligen=1;[.$B$43]+V_AllerhF_L;[.$B$43]+V_SaL);V_NIX))" office:value-type="date" office:date-value="2008-11-01">
            <text:p>1</text:p>
          </table:table-cell>
          <table:table-cell table:style-name="SonntagL" table:formula="oooc:=IF([.G46]&gt;0;[.G46]+1+V_SoL;IF(WEEKDAY([.$B$43];2)=7;IF(Feiertag_Allerheiligen=1;[.$B$43]+V_AllerhF_L;[.$B$43]+V_SoL)))" office:value-type="date" office:date-value="2008-11-02">
            <text:p>2</text:p>
          </table:table-cell>
          <table:table-cell table:number-columns-repeated="5"/>
        </table:table-row>
        <table:table-row table:style-name="ro2">
          <table:covered-table-cell table:style-name="Kalenderwoche"/>
          <table:table-cell table:style-name="ce87" table:formula="oooc:=IF([.B46]=0;V_Nu;IF(DAY([.B46])=1;IF(Feiertag_Allerheiligen=1;MondSuchen_Allerheiligen;MondSuchen);MondSuchen))" office:value-type="float" office:value="0">
            <text:p>0</text:p>
          </table:table-cell>
          <table:table-cell table:style-name="ce87" table:formula="oooc:=IF([.C46]=0;V_Nu;IF(DAY([.C46])=1;IF(Feiertag_Allerheiligen=1;MondSuchen_Allerheiligen;MondSuchen);MondSuchen))" office:value-type="float" office:value="0">
            <text:p>0</text:p>
          </table:table-cell>
          <table:table-cell table:style-name="ce87" table:formula="oooc:=IF([.D46]=0;V_Nu;IF(DAY([.D46])=1;IF(Feiertag_Allerheiligen=1;MondSuchen_Allerheiligen;MondSuchen);MondSuchen))" office:value-type="float" office:value="0">
            <text:p>0</text:p>
          </table:table-cell>
          <table:table-cell table:style-name="ce87" table:formula="oooc:=IF([.E46]=0;V_Nu;IF(DAY([.E46])=1;IF(Feiertag_Allerheiligen=1;MondSuchen_Allerheiligen;MondSuchen);MondSuchen))" office:value-type="float" office:value="0">
            <text:p>0</text:p>
          </table:table-cell>
          <table:table-cell table:style-name="ce93" table:formula="oooc:=IF([.F46]=0;V_Nu;IF(DAY([.F46])=1;IF(Feiertag_Allerheiligen=1;MondSuchen_Allerheiligen;MondSuchen);MondSuchen))" office:value-type="float" office:value="0">
            <text:p>0</text:p>
          </table:table-cell>
          <table:table-cell table:style-name="ce96" table:formula="oooc:=IF([.G46]=0;V_Nu;IF(DAY([.G46])=1;IF(Feiertag_Allerheiligen=1;MondSuchen_Allerheiligen;MondSuchen_Samstag);MondSuchen_Samstag))" office:value-type="string" office:string-value=" ">
            <text:p><text:s/></text:p>
          </table:table-cell>
          <table:table-cell table:style-name="ce97" table:formula="oooc:=IF(DAY([.H46])=1;IF(Feiertag_Allerheiligen=1;MondSuchen_Allerheiligen;MondSuchen_Sonntag);MondSuchen_Sonntag)" office:value-type="string" office:string-value=" ">
            <text:p><text:s/></text:p>
          </table:table-cell>
          <table:table-cell table:number-columns-repeated="5"/>
        </table:table-row>
        <table:table-row table:style-name="ro2">
          <table:table-cell table:style-name="Kalenderwoche" table:formula="oooc:=WEEKNUM([.B48];2)" office:value-type="float" office:value="45" table:number-columns-spanned="1" table:number-rows-spanned="2">
            <text:p>45</text:p>
          </table:table-cell>
          <table:table-cell table:style-name="RAL" table:formula="oooc:=[.H46]+1" office:value-type="date" office:date-value="2008-11-03">
            <text:p>3</text:p>
          </table:table-cell>
          <table:table-cell table:style-name="RAL" table:formula="oooc:=[.B48]+1" office:value-type="date" office:date-value="2008-11-04">
            <text:p>4</text:p>
          </table:table-cell>
          <table:table-cell table:style-name="RAL" table:formula="oooc:=[.C48]+1" office:value-type="date" office:date-value="2008-11-05">
            <text:p>5</text:p>
          </table:table-cell>
          <table:table-cell table:style-name="RAL" table:formula="oooc:=[.D48]+1" office:value-type="date" office:date-value="2008-11-06">
            <text:p>6</text:p>
          </table:table-cell>
          <table:table-cell table:style-name="RAL" table:formula="oooc:=[.E48]+1" office:value-type="date" office:date-value="2008-11-07">
            <text:p>7</text:p>
          </table:table-cell>
          <table:table-cell table:style-name="SamstagL" table:formula="oooc:=[.F48]+1" office:value-type="date" office:date-value="2008-11-08">
            <text:p>8</text:p>
          </table:table-cell>
          <table:table-cell table:style-name="SonntagL" table:formula="oooc:=[.G48]+1" office:value-type="date" office:date-value="2008-11-09">
            <text:p>9</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0];2)" office:value-type="float" office:value="46" table:number-columns-spanned="1" table:number-rows-spanned="2">
            <text:p>46</text:p>
          </table:table-cell>
          <table:table-cell table:style-name="RAL" table:formula="oooc:=[.H48]+1" office:value-type="date" office:date-value="2008-11-10">
            <text:p>10</text:p>
          </table:table-cell>
          <table:table-cell table:style-name="RAL" table:formula="oooc:=[.B50]+1" office:value-type="date" office:date-value="2008-11-11">
            <text:p>11</text:p>
          </table:table-cell>
          <table:table-cell table:style-name="RAL" table:formula="oooc:=IF(EXACT(TEXT([.C50];&quot;T&quot;)+1;BußIndex);IF(Feiertag_Buß_und_Bettag=1;[.C50]+1+STYLE(&quot;BußBettagF_L&quot;);[.C50]+1+V_WRaL);[.C50]+1+V_WRaL)" office:value-type="date" office:date-value="2008-11-12">
            <text:p>12</text:p>
          </table:table-cell>
          <table:table-cell table:style-name="RAL" table:formula="oooc:=[.D50]+1" office:value-type="date" office:date-value="2008-11-13">
            <text:p>13</text:p>
          </table:table-cell>
          <table:table-cell table:style-name="RAL" table:formula="oooc:=[.E50]+1" office:value-type="date" office:date-value="2008-11-14">
            <text:p>14</text:p>
          </table:table-cell>
          <table:table-cell table:style-name="SamstagL" table:formula="oooc:=[.F50]+1" office:value-type="date" office:date-value="2008-11-15">
            <text:p>15</text:p>
          </table:table-cell>
          <table:table-cell table:style-name="SonntagL" table:formula="oooc:=[.G50]+1" office:value-type="date" office:date-value="2008-11-16">
            <text:p>16</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IF(EXACT(TEXT([.D50];&quot;T&quot;);BußIndex);IF(Feiertag_Buß_und_Bettag=1;MondSuchen_BußuBettag;MondSuch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2];2)" office:value-type="float" office:value="47" table:number-columns-spanned="1" table:number-rows-spanned="2">
            <text:p>47</text:p>
          </table:table-cell>
          <table:table-cell table:style-name="RAL" table:formula="oooc:=[.H50]+1" office:value-type="date" office:date-value="2008-11-17">
            <text:p>17</text:p>
          </table:table-cell>
          <table:table-cell table:style-name="RAL" table:formula="oooc:=[.B52]+1" office:value-type="date" office:date-value="2008-11-18">
            <text:p>18</text:p>
          </table:table-cell>
          <table:table-cell table:style-name="RAL" table:formula="oooc:=IF(EXACT(TEXT([.C52];&quot;T&quot;)+1;BußIndex);IF(Feiertag_Buß_und_Bettag=1;[.C52]+1+STYLE(&quot;BußBettagF_L&quot;);[.C52]+1+V_WRaL);[.C52]+1+V_WRaL)" office:value-type="date" office:date-value="2008-11-19">
            <text:p>19</text:p>
          </table:table-cell>
          <table:table-cell table:style-name="RAL" table:formula="oooc:=[.D52]+1" office:value-type="date" office:date-value="2008-11-20">
            <text:p>20</text:p>
          </table:table-cell>
          <table:table-cell table:style-name="RAL" table:formula="oooc:=[.E52]+1" office:value-type="date" office:date-value="2008-11-21">
            <text:p>21</text:p>
          </table:table-cell>
          <table:table-cell table:style-name="SamstagL" table:formula="oooc:=[.F52]+1" office:value-type="date" office:date-value="2008-11-22">
            <text:p>22</text:p>
          </table:table-cell>
          <table:table-cell table:style-name="SonntagL" table:formula="oooc:=[.G52]+1" office:value-type="date" office:date-value="2008-11-23">
            <text:p>23</text:p>
          </table:table-cell>
          <table:table-cell table:number-columns-repeated="5"/>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IF(EXACT(TEXT([.D52];&quot;T&quot;);BußIndex);IF(Feiertag_Buß_und_Bettag=1;MondSuchen_BußuBettag;MondSuchen);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5"/>
        </table:table-row>
        <table:table-row table:style-name="ro2">
          <table:table-cell table:style-name="Kalenderwoche" table:formula="oooc:=WEEKNUM([.B54];2)" office:value-type="float" office:value="48" table:number-columns-spanned="1" table:number-rows-spanned="2">
            <text:p>48</text:p>
          </table:table-cell>
          <table:table-cell table:style-name="RAL" table:formula="oooc:=[.H52]+1" office:value-type="date" office:date-value="2008-11-24">
            <text:p>24</text:p>
          </table:table-cell>
          <table:table-cell table:style-name="RAL" table:formula="oooc:=[.B54]+1" office:value-type="date" office:date-value="2008-11-25">
            <text:p>25</text:p>
          </table:table-cell>
          <table:table-cell table:style-name="RAL" table:formula="oooc:=IF([.C54]+1=MonatEnde3;V_NIX;[.C54]+1+V_WRaL)" office:value-type="date" office:date-value="2008-11-26">
            <text:p>26</text:p>
          </table:table-cell>
          <table:table-cell table:style-name="RAL" table:formula="oooc:=IF(OR([.D54]+1&gt;=MonatEnde3;[.D54]=0);V_NIX;[.D54]+1+V_WRaL)" office:value-type="date" office:date-value="2008-11-27">
            <text:p>27</text:p>
          </table:table-cell>
          <table:table-cell table:style-name="RAL" table:formula="oooc:=IF(OR([.E54]+1&gt;=MonatEnde3;[.E54]=0);V_NIX;[.E54]+1+V_WRaL)" office:value-type="date" office:date-value="2008-11-28">
            <text:p>28</text:p>
          </table:table-cell>
          <table:table-cell table:style-name="SamstagL" table:formula="oooc:=IF(OR([.F54]+1&gt;=MonatEnde3;[.F54]=0);V_NIX;[.F54]+1+V_SaL)" office:value-type="date" office:date-value="2008-11-29">
            <text:p>29</text:p>
          </table:table-cell>
          <table:table-cell table:style-name="SonntagL" table:formula="oooc:=IF(OR([.G54]+1&gt;=MonatEnde3;[.G54]=0);V_NIX;[.G54]+1+V_SoL)" office:value-type="date" office:date-value="2008-11-30">
            <text:p>30</text:p>
          </table:table-cell>
          <table:table-cell table:number-columns-repeated="5"/>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12" table:formula="oooc:=IF([.D54]=0;V_Nu;MondSuchen)" office:value-type="string" office:string-value=" ">
            <text:p><text:s/></text:p>
          </table:table-cell>
          <table:table-cell table:style-name="MondNorm" table:formula="oooc:=IF([.E54]=0;V_Nu;MondSuchen)" office:value-type="string" office:string-value="">
            <text:p></text:p>
          </table:table-cell>
          <table:table-cell table:style-name="WRLu" table:formula="oooc:=IF([.F54]=0;V_Nu;MondSuchen)" office:value-type="string" office:string-value=" ">
            <text:p><text:s/></text:p>
          </table:table-cell>
          <table:table-cell table:style-name="SamstagLu" table:formula="oooc:=IF([.G54]=0;V_Nu;MondSuchen_Samstag)" office:value-type="string" office:string-value=" ">
            <text:p><text:s/></text:p>
          </table:table-cell>
          <table:table-cell table:style-name="SonntagLu" table:formula="oooc:=IF([.H54]=0;V_Nu;MondSuchen_Sonntag)" office:value-type="string" office:string-value=" ">
            <text:p><text:s/></text:p>
          </table:table-cell>
          <table:table-cell table:number-columns-repeated="5"/>
        </table:table-row>
        <table:table-row table:style-name="ro2">
          <table:table-cell table:style-name="Kalenderwoche" table:formula="oooc:=IF([.B56]=0;&quot; &quot;;WEEKNUM([.B56];2))" office:value-type="string" office:string-value=" " table:number-columns-spanned="1" table:number-rows-spanned="2">
            <text:p><text:s/></text:p>
          </table:table-cell>
          <table:table-cell table:style-name="WTX" table:formula="oooc:=IF(OR([.H54]+1&gt;=MonatEnde3;[.H54]=0);V_NIX;[.H54]+1+V_WRaL)" office:value-type="float" office:value="0">
            <text:p>0</text:p>
          </table:table-cell>
          <table:table-cell table:style-name="Default" table:number-columns-repeated="4"/>
          <table:table-cell table:style-name="ce26" table:number-columns-repeated="2"/>
          <table:table-cell table:number-columns-repeated="5"/>
        </table:table-row>
        <table:table-row table:style-name="ro2">
          <table:covered-table-cell table:style-name="Kalenderwoche"/>
          <table:table-cell table:style-name="NIXu" table:formula="oooc:=IF([.B56]=0;V_Nu;MondSuchen)" office:value-type="float" office:value="0">
            <text:p>0</text:p>
          </table:table-cell>
          <table:table-cell table:style-name="Default" table:number-columns-repeated="6"/>
          <table:table-cell table:number-columns-repeated="5"/>
        </table:table-row>
        <table:table-row table:style-name="ro2">
          <table:table-cell/>
          <table:table-cell table:style-name="ce15"/>
          <table:table-cell table:style-name="ce67"/>
          <table:table-cell table:style-name="ce15" table:number-columns-repeated="5"/>
          <table:table-cell table:number-columns-repeated="5"/>
        </table:table-row>
        <table:table-row table:style-name="ro3">
          <table:table-cell/>
          <table:table-cell office:value-type="string">
            <text:p>11. Sankt Martin</text:p>
          </table:table-cell>
          <table:table-cell table:number-columns-repeated="2"/>
          <table:table-cell table:formula="oooc:=IF(OderAller;&quot; 1. Allerheiligen&quot;;IF(OderBuBe;CONCATENATE(BuBe;&quot;. &quot;;&quot;Buß+Bettag&quot;);IF(AdventIndex=1;Kette1_Adv;&quot;&quot;)))" office:value-type="string" office:string-value=" 1. Allerheiligen">
            <text:p><text:s/>1. Allerheiligen</text:p>
          </table:table-cell>
          <table:table-cell table:number-columns-repeated="3"/>
          <table:table-cell table:style-name="Default"/>
          <table:table-cell table:number-columns-repeated="4"/>
        </table:table-row>
        <table:table-row table:style-name="ro3">
          <table:table-cell/>
          <table:table-cell table:formula="oooc:=CONCATENATE(VTTindex;&quot;. &quot;;&quot;Volkstrauertag&quot;)" office:value-type="string" office:string-value="16. Volkstrauertag">
            <text:p>16. Volkstrauertag</text:p>
          </table:table-cell>
          <table:table-cell table:number-columns-repeated="2"/>
          <table:table-cell table:formula="oooc:=IF(ISERROR(SEARCH(&quot;Aller&quot;;[.E59]));IF(ISERROR(SEARCH(&quot;Buß&quot;;[.E59]));&quot;&quot;;IF(AdventIndex=1;Kette1_Adv;&quot;&quot;));IF(OderBuBe;CONCATENATE(BuBe;&quot;. &quot;;&quot;Buß+Bettag&quot;);IF(AdventIndex=1;Kette1_Adv;&quot;&quot;)))" office:value-type="string" office:string-value="19. Buß+Bettag">
            <text:p>19. Buß+Bettag</text:p>
          </table:table-cell>
          <table:table-cell table:number-columns-repeated="3"/>
          <table:table-cell table:style-name="Default"/>
          <table:table-cell table:number-columns-repeated="4"/>
        </table:table-row>
        <table:table-row table:style-name="ro3">
          <table:table-cell/>
          <table:table-cell table:formula="oooc:=CONCATENATE(TEXT(DATE(YEAR([$Januar.$H$1]);12;25)-WEEKDAY(DATE(YEAR([$Januar.$H$1]);12;25);2)-28;&quot;T&quot;);&quot;. &quot;;&quot;Totensonntag&quot;)" office:value-type="string" office:string-value="23. Totensonntag">
            <text:p>23. Totensonntag</text:p>
          </table:table-cell>
          <table:table-cell table:number-columns-repeated="2"/>
          <table:table-cell table:formula="oooc:=IF(ISERROR(SEARCH(&quot;Aller&quot;;[.E60]));IF(ISERROR(SEARCH(&quot;Buß&quot;;[.E60]));&quot;&quot;;IF(AdventIndex=1;Kette1_Adv;&quot;&quot;));IF(OderBuBe;CONCATENATE(BuBe;&quot;. &quot;;&quot;Buß+Bettag&quot;);&quot;&quot;))" office:value-type="string" office:string-value="30. 1.Advent">
            <text:p>30. 1.Advent</text:p>
          </table:table-cell>
          <table:table-cell table:number-columns-repeated="3"/>
          <table:table-cell table:style-name="Default"/>
          <table:table-cell/>
          <table:table-cell table:style-name="ce15" table:number-columns-repeated="2"/>
          <table:table-cell/>
        </table:table-row>
        <table:table-row table:style-name="ro3" table:number-rows-repeated="2">
          <table:table-cell table:number-columns-repeated="8"/>
          <table:table-cell table:style-name="Default"/>
          <table:table-cell table:number-columns-repeated="4"/>
        </table:table-row>
        <table:table-row table:style-name="ro3">
          <table:table-cell table:number-columns-repeated="8"/>
          <table:table-cell table:style-name="Default"/>
          <table:table-cell/>
          <table:table-cell table:style-name="ce15" table:number-columns-repeated="2"/>
          <table:table-cell/>
        </table:table-row>
        <table:table-row table:style-name="ro4">
          <table:table-cell/>
          <table:table-cell table:style-name="ce19" office:value-type="string">
            <text:p></text:p>
          </table:table-cell>
          <table:table-cell table:style-name="MondNotiz" office:value-type="string">
            <text:p>Neumond</text:p>
          </table:table-cell>
          <table:table-cell table:style-name="ce16"/>
          <table:table-cell table:style-name="ce19" office:value-type="string">
            <text:p></text:p>
          </table:table-cell>
          <table:table-cell table:style-name="MondNotiz" office:value-type="string">
            <text:p>Zunehmend</text:p>
          </table:table-cell>
          <table:table-cell table:style-name="Default" table:number-columns-repeated="3"/>
          <table:table-cell table:number-columns-repeated="4"/>
        </table:table-row>
        <table:table-row table:style-name="ro4">
          <table:table-cell/>
          <table:table-cell table:style-name="ce19" office:value-type="string">
            <text:p></text:p>
          </table:table-cell>
          <table:table-cell table:style-name="MondNotiz" office:value-type="string">
            <text:p>Vollmond</text:p>
          </table:table-cell>
          <table:table-cell table:style-name="ce16"/>
          <table:table-cell table:style-name="ce19" office:value-type="string">
            <text:p></text:p>
          </table:table-cell>
          <table:table-cell table:style-name="MondNotiz" office:value-type="string">
            <text:p>Abnehmend</text:p>
          </table:table-cell>
          <table:table-cell table:style-name="Default" table:number-columns-repeated="3"/>
          <table:table-cell table:number-columns-repeated="4"/>
        </table:table-row>
        <table:table-row table:style-name="ro4">
          <table:table-cell/>
          <table:table-cell table:style-name="Default" table:number-columns-repeated="8"/>
          <table:table-cell table:style-name="ce43"/>
          <table:table-cell table:style-name="ce45" table:number-columns-repeated="2"/>
          <table:table-cell table:style-name="ce50"/>
        </table:table-row>
      </table:table>
      <table:table table:name="Oktober"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column table:style-name="co5" table:default-cell-style-name="Default"/>
        <table:table-row table:style-name="ro1">
          <table:table-cell/>
          <table:table-cell table:style-name="ce4" table:formula="oooc:=[.G1]+STYLE(&quot;MonatÜ&quot;)" office:value-type="date" office:date-value="2008-10-01" table:number-columns-spanned="5" table:number-rows-spanned="2">
            <text:p>Oktober</text:p>
          </table:table-cell>
          <table:covered-table-cell table:number-columns-repeated="3" table:style-name="Default"/>
          <table:covered-table-cell table:style-name="WTX"/>
          <table:table-cell table:style-name="ce55" table:content-validation-name="val3" table:formula="oooc:=DATE([$Januar.$G$1];10;1)" office:value-type="date" office:date-value="2008-10-01" table:number-columns-spanned="3" table:number-rows-spanned="2">
            <text:p>2008</text:p>
          </table:table-cell>
          <table:covered-table-cell table:number-columns-repeated="2" table:style-name="Default"/>
          <table:table-cell table:style-name="ThemaÜberschrift" office:value-type="string" table:number-columns-spanned="4" table:number-rows-spanned="2">
            <text:p>Notizen</text:p>
          </table:table-cell>
          <table:covered-table-cell table:number-columns-repeated="2"/>
          <table:covered-table-cell table:style-name="Default"/>
          <table:table-cell/>
        </table:table-row>
        <table:table-row table:style-name="ro1">
          <table:table-cell/>
          <table:covered-table-cell table:number-columns-repeated="4" table:style-name="Default"/>
          <table:covered-table-cell table:style-name="WTX"/>
          <table:covered-table-cell table:number-columns-repeated="4" table:style-name="Default"/>
          <table:covered-table-cell table:number-columns-repeated="2"/>
          <table:covered-table-cell table:style-name="ce15"/>
          <table:table-cell/>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table-cell table:style-name="ce39"/>
          <table:table-cell table:style-name="ce44" table:number-columns-repeated="2"/>
          <table:table-cell table:style-name="ce47"/>
          <table:table-cell/>
        </table:table-row>
        <table:table-row table:style-name="ro2">
          <table:table-cell table:style-name="Kalenderwoche" table:formula="oooc:=WEEKNUM([.H4];2)" office:value-type="float" office:value="40" table:number-columns-spanned="1" table:number-rows-spanned="2">
            <text:p>40</text:p>
          </table:table-cell>
          <table:table-cell table:style-name="WTX" table:formula="oooc:=IF(WEEKDAY([.$B$1];2)=1;[.$B$1]+V_WRaL;V_NIX)" office:value-type="float" office:value="0">
            <text:p>0</text:p>
          </table:table-cell>
          <table:table-cell table:style-name="ce13" table:formula="oooc:=IF([.B4]&gt;0;[.B4]+1+V_WRaL;IF(WEEKDAY([.$B$1];2)=2;[.$B$1]+V_WRaL;V_NIX))" office:value-type="float" office:value="0">
            <text:p>0</text:p>
          </table:table-cell>
          <table:table-cell table:style-name="ce8" table:formula="oooc:=IF(WEEKDAY([.$B$1];2)=3;[.$B$1]+V_WRaL;IF([.C4]&gt;0;IF(DAY([.C4])=2;[.C4]+1+V_D.EinheitL;[.C4]+1+V_WRaL);V_NIX))" office:value-type="date" office:date-value="2008-10-01">
            <text:p>1</text:p>
          </table:table-cell>
          <table:table-cell table:style-name="ce8" table:formula="oooc:=IF(WEEKDAY([.$B$1];2)=4;[.$B$1]+V_WRaL;IF([.D4]&gt;0;IF(DAY([.D4])=2;[.D4]+1+V_D.EinheitL;[.D4]+1+V_WRaL);V_NIX))" office:value-type="date" office:date-value="2008-10-02">
            <text:p>2</text:p>
          </table:table-cell>
          <table:table-cell table:style-name="ce82" table:formula="oooc:=IF(WEEKDAY([.$B$1];2)=5;[.$B$1]+V_WRaL;IF([.E4]&gt;0;IF(DAY([.E4])=2;[.E4]+1+V_D.EinheitL;[.E4]+1+V_WRaL);V_NIX))" office:value-type="date" office:date-value="2008-10-03">
            <text:p>3</text:p>
          </table:table-cell>
          <table:table-cell table:style-name="ce29" table:formula="oooc:=IF(WEEKDAY([.$B$1];2)=6;[.$B$1]+V_SaL;IF([.F4]&gt;0;IF(DAY([.F4])=2;[.F4]+1+V_D.EinheitL;[.F4]+1+V_SaL);V_NIX))" office:value-type="date" office:date-value="2008-10-04">
            <text:p>4</text:p>
          </table:table-cell>
          <table:table-cell table:style-name="ce58" table:formula="oooc:=IF(WEEKDAY([.$B$1];2)=7;[.$B$1]+V_SoL;IF(DAY([.G4])=2;[.G4]+1+V_D.EinheitL;[.G4]+1+V_SoL))" office:value-type="date" office:date-value="2008-10-05">
            <text:p>5</text:p>
          </table:table-cell>
          <table:table-cell table:number-columns-repeated="6"/>
        </table:table-row>
        <table:table-row table:style-name="ro2">
          <table:covered-table-cell table:style-name="Kalenderwoche"/>
          <table:table-cell table:style-name="ce7" table:formula="oooc:=IF([.B4]=0;V_Nu;MondSuchen)" office:value-type="float" office:value="0">
            <text:p>0</text:p>
          </table:table-cell>
          <table:table-cell table:style-name="ce7" table:formula="oooc:=IF([.C4]=0;V_Nu;MondSuchen)" office:value-type="float" office:value="0">
            <text:p>0</text:p>
          </table:table-cell>
          <table:table-cell table:style-name="ce12" table:formula="oooc:=IF([.D4]=0;V_Nu;IF(DAY([.D4])=3;MondSuchen_DeutscheEinheit;MondSuchen))" office:value-type="string" office:string-value=" ">
            <text:p><text:s/></text:p>
          </table:table-cell>
          <table:table-cell table:style-name="ce12" table:formula="oooc:=IF([.E4]=0;V_Nu;IF(DAY([.E4])=3;MondSuchen_DeutscheEinheit;MondSuchen))" office:value-type="string" office:string-value=" ">
            <text:p><text:s/></text:p>
          </table:table-cell>
          <table:table-cell table:style-name="ce83" table:formula="oooc:=IF([.F4]=0;V_Nu;IF(DAY([.F4])=3;MondSuchen_DeutscheEinheit;MondSuchen))" office:value-type="string" office:string-value=" ">
            <text:p><text:s/></text:p>
          </table:table-cell>
          <table:table-cell table:style-name="ce28" table:formula="oooc:=IF([.G4]=0;V_Nu;IF(DAY([.G4])=3;MondSuchen_DeutscheEinheit;MondSuchen_Samstag))" office:value-type="string" office:string-value=" ">
            <text:p><text:s/></text:p>
          </table:table-cell>
          <table:table-cell table:style-name="SonntagLu" table:formula="oooc:=IF([.H4]=0;V_Nu;IF(DAY([.H4])=3;MondSuchen_DeutscheEinheit;MondSuchen_Sonntag))" office:value-type="string" office:string-value=" ">
            <text:p><text:s/></text:p>
          </table:table-cell>
          <table:table-cell table:number-columns-repeated="6"/>
        </table:table-row>
        <table:table-row table:style-name="ro2">
          <table:table-cell table:style-name="Kalenderwoche" table:formula="oooc:=WEEKNUM([.B6];2)" office:value-type="float" office:value="41" table:number-columns-spanned="1" table:number-rows-spanned="2">
            <text:p>41</text:p>
          </table:table-cell>
          <table:table-cell table:style-name="ce8" table:formula="oooc:=IF(DAY([.H4])=2;[.H4]+1+V_D.EinheitL;[.H4]+1+V_WRaL)" office:value-type="date" office:date-value="2008-10-06">
            <text:p>6</text:p>
          </table:table-cell>
          <table:table-cell table:style-name="ce8" table:formula="oooc:=IF(DAY([.B6])=2;[.B6]+1+V_D.EinheitL;[.B6]+1+V_WRaL)" office:value-type="date" office:date-value="2008-10-07">
            <text:p>7</text:p>
          </table:table-cell>
          <table:table-cell table:style-name="RAL" table:formula="oooc:=[.C6]+1" office:value-type="date" office:date-value="2008-10-08">
            <text:p>8</text:p>
          </table:table-cell>
          <table:table-cell table:style-name="RAL" table:formula="oooc:=[.D6]+1" office:value-type="date" office:date-value="2008-10-09">
            <text:p>9</text:p>
          </table:table-cell>
          <table:table-cell table:style-name="RAL" table:formula="oooc:=[.E6]+1" office:value-type="date" office:date-value="2008-10-10">
            <text:p>10</text:p>
          </table:table-cell>
          <table:table-cell table:style-name="SamstagL" table:formula="oooc:=[.F6]+1" office:value-type="date" office:date-value="2008-10-11">
            <text:p>11</text:p>
          </table:table-cell>
          <table:table-cell table:style-name="SonntagL" table:formula="oooc:=[.G6]+1" office:value-type="date" office:date-value="2008-10-12">
            <text:p>12</text:p>
          </table:table-cell>
          <table:table-cell table:number-columns-repeated="6"/>
        </table:table-row>
        <table:table-row table:style-name="ro2">
          <table:covered-table-cell table:style-name="Kalenderwoche"/>
          <table:table-cell table:style-name="ce6" table:formula="oooc:=IF([.B6]=0;V_Nu;IF(DAY([.B6])=3;MondSuchen_DeutscheEinheit;MondSuchen))" office:value-type="string" office:string-value=" ">
            <text:p><text:s/></text:p>
          </table:table-cell>
          <table:table-cell table:style-name="ce11" table:formula="oooc:=IF([.C6]=0;V_Nu;IF(DAY([.C6])=3;MondSuchen_DeutscheEinheit;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8];2)" office:value-type="float" office:value="42" table:number-columns-spanned="1" table:number-rows-spanned="2">
            <text:p>42</text:p>
          </table:table-cell>
          <table:table-cell table:style-name="RAL" table:formula="oooc:=[.H6]+1" office:value-type="date" office:date-value="2008-10-13">
            <text:p>13</text:p>
          </table:table-cell>
          <table:table-cell table:style-name="RAL" table:formula="oooc:=[.B8]+1" office:value-type="date" office:date-value="2008-10-14">
            <text:p>14</text:p>
          </table:table-cell>
          <table:table-cell table:style-name="RAL" table:formula="oooc:=[.C8]+1" office:value-type="date" office:date-value="2008-10-15">
            <text:p>15</text:p>
          </table:table-cell>
          <table:table-cell table:style-name="RAL" table:formula="oooc:=[.D8]+1" office:value-type="date" office:date-value="2008-10-16">
            <text:p>16</text:p>
          </table:table-cell>
          <table:table-cell table:style-name="RAL" table:formula="oooc:=[.E8]+1" office:value-type="date" office:date-value="2008-10-17">
            <text:p>17</text:p>
          </table:table-cell>
          <table:table-cell table:style-name="SamstagL" table:formula="oooc:=[.F8]+1" office:value-type="date" office:date-value="2008-10-18">
            <text:p>18</text:p>
          </table:table-cell>
          <table:table-cell table:style-name="SonntagL" table:formula="oooc:=[.G8]+1" office:value-type="date" office:date-value="2008-10-19">
            <text:p>19</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10];2)" office:value-type="float" office:value="43" table:number-columns-spanned="1" table:number-rows-spanned="2">
            <text:p>43</text:p>
          </table:table-cell>
          <table:table-cell table:style-name="RAL" table:formula="oooc:=[.H8]+1" office:value-type="date" office:date-value="2008-10-20">
            <text:p>20</text:p>
          </table:table-cell>
          <table:table-cell table:style-name="RAL" table:formula="oooc:=[.B10]+1" office:value-type="date" office:date-value="2008-10-21">
            <text:p>21</text:p>
          </table:table-cell>
          <table:table-cell table:style-name="RAL" table:formula="oooc:=[.C10]+1" office:value-type="date" office:date-value="2008-10-22">
            <text:p>22</text:p>
          </table:table-cell>
          <table:table-cell table:style-name="RAL" table:formula="oooc:=[.D10]+1" office:value-type="date" office:date-value="2008-10-23">
            <text:p>23</text:p>
          </table:table-cell>
          <table:table-cell table:style-name="RAL" table:formula="oooc:=[.E10]+1" office:value-type="date" office:date-value="2008-10-24">
            <text:p>24</text:p>
          </table:table-cell>
          <table:table-cell table:style-name="SamstagL" table:formula="oooc:=[.F10]+1" office:value-type="date" office:date-value="2008-10-25">
            <text:p>25</text:p>
          </table:table-cell>
          <table:table-cell table:style-name="SonntagL" table:formula="oooc:=[.G10]+1" office:value-type="date" office:date-value="2008-10-26">
            <text:p>26</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12];2)" office:value-type="float" office:value="44" table:number-columns-spanned="1" table:number-rows-spanned="2">
            <text:p>44</text:p>
          </table:table-cell>
          <table:table-cell table:style-name="ce81" table:formula="oooc:=[.H10]+1" office:value-type="date" office:date-value="2008-10-27">
            <text:p>27</text:p>
          </table:table-cell>
          <table:table-cell table:style-name="ce81" table:formula="oooc:=[.B12]+1" office:value-type="date" office:date-value="2008-10-28">
            <text:p>28</text:p>
          </table:table-cell>
          <table:table-cell table:style-name="RAL" table:formula="oooc:=IF(DAY([.C12])=30;IF(Feiertag_Reformationstag=1;[.C12]+1+V_ReformF_L;[.C12]+1+V_WRaL);[.C12]+1+V_WRaL)" office:value-type="date" office:date-value="2008-10-29">
            <text:p>29</text:p>
          </table:table-cell>
          <table:table-cell table:style-name="RAL" table:formula="oooc:=IF(EXACT([.$B$1]+30;[.D12]);V_NIX;IF(DAY([.D12])=30;IF(Feiertag_Reformationstag=1;[.D12]+1+V_ReformF_L;[.D12]+1+V_WRaL);[.D12]+1+V_WRaL))" office:value-type="date" office:date-value="2008-10-30">
            <text:p>30</text:p>
          </table:table-cell>
          <table:table-cell table:style-name="RAL" table:formula="oooc:=IF(OR([.E12]+1&gt;=MonatEnde;[.E12]=0);V_NIX;IF(DAY([.E12])=30;IF(Feiertag_Reformationstag=1;[.E12]+1+V_ReformF_L;[.E12]+1+V_WRaL);[.E12]+1+V_WRaL))" office:value-type="date" office:date-value="2008-10-31">
            <text:p>31</text:p>
          </table:table-cell>
          <table:table-cell table:style-name="WTX" table:formula="oooc:=IF(OR([.F12]+1&gt;=MonatEnde;[.F12]=0);V_NIX;IF(DAY([.F12])=30;IF(Feiertag_Reformationstag=1;[.F12]+1+V_ReformF_L;[.F12]+1+V_SaL);[.F12]+1+V_SaL))" office:value-type="float" office:value="0">
            <text:p>0</text:p>
          </table:table-cell>
          <table:table-cell table:style-name="WTX" table:formula="oooc:=IF(OR([.G12]+1&gt;=MonatEnde;[.G12]=0);V_NIX;IF(DAY([.G12])=30;IF(Feiertag_Reformationstag=1;[.G12]+1+V_ReformF_L;[.G12]+1+V_SoL);[.G12]+1+V_SoL))" office:value-type="float" office:value="0">
            <text:p>0</text:p>
          </table:table-cell>
          <table:table-cell table:number-columns-repeated="6"/>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20" table:formula="oooc:=IF(DAY([.D12])=31;IF(Feiertag_Reformationstag=1;MondSuchen_Reformationstag;MondSuchen);MondSuchen)" office:value-type="string" office:string-value="">
            <text:p></text:p>
          </table:table-cell>
          <table:table-cell table:style-name="WRLu" table:formula="oooc:=IF([.E12]=0;V_Nu;IF(DAY([.E12])=31;IF(Feiertag_Reformationstag=1;MondSuchen_Reformationstag;MondSuchen);MondSuchen))" office:value-type="string" office:string-value=" ">
            <text:p><text:s/></text:p>
          </table:table-cell>
          <table:table-cell table:style-name="WRLu" table:formula="oooc:=IF([.F12]=0;V_Nu;IF(DAY([.F12])=31;IF(Feiertag_Reformationstag=1;MondSuchen_Reformationstag;MondSuchen);MondSuchen))" office:value-type="string" office:string-value=" ">
            <text:p><text:s/></text:p>
          </table:table-cell>
          <table:table-cell table:style-name="NIXu" table:formula="oooc:=IF([.G12]=0;V_Nu;IF(DAY([.G12])=31;IF(Feiertag_Reformationstag=1;MondSuchen_Reformationstag;MondSuchen_Samstag);MondSuchen_Samstag))" office:value-type="float" office:value="0">
            <text:p>0</text:p>
          </table:table-cell>
          <table:table-cell table:style-name="NIXu" table:formula="oooc:=IF([.H12]=0;V_Nu;IF(DAY([.H12])=31;IF(Feiertag_Reformationstag=1;MondSuchen_Reformationstag;MondSuchen_Sonntag);MondSuchen_Sonntag))" office:value-type="float" office:value="0">
            <text:p>0</text:p>
          </table:table-cell>
          <table:table-cell table:number-columns-repeated="6"/>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IF(DAY([.H12])=30;IF(Feiertag_Reformationstag=1;[.H12]+1+V_ReformF_L;[.H12]+1+V_WRaL);[.H12]+1+V_WRaL))" office:value-type="float" office:value="0">
            <text:p>0</text:p>
          </table:table-cell>
          <table:table-cell table:style-name="WTX" table:formula="oooc:=IF(OR([.B14]+1&gt;=MonatEnde;[.B14]=0);V_NIX;IF(DAY([.B14])=30;IF(Feiertag_Reformationstag=1;[.B14]+1+V_ReformF_L;[.B14]+1+V_WRaL);[.B14]+1+V_WRaL))" office:value-type="float" office:value="0">
            <text:p>0</text:p>
          </table:table-cell>
          <table:table-cell table:style-name="Default" table:number-columns-repeated="3"/>
          <table:table-cell table:style-name="ce26" table:number-columns-repeated="2"/>
          <table:table-cell table:number-columns-repeated="6"/>
        </table:table-row>
        <table:table-row table:style-name="ro2">
          <table:covered-table-cell table:style-name="Kalenderwoche"/>
          <table:table-cell table:style-name="NIXu" table:formula="oooc:=IF([.B14]=0;V_Nu;IF(DAY([.B14])=31;IF(Feiertag_Reformationstag=1;MondSuchen_Reformationstag;MondSuchen);MondSuchen))" office:value-type="float" office:value="0">
            <text:p>0</text:p>
          </table:table-cell>
          <table:table-cell table:style-name="NIXu" table:formula="oooc:=IF([.C14]=0;V_Nu;IF(DAY([.C14])=31;IF(Feiertag_Reformationstag=1;MondSuchen_Reformationstag;MondSuchen);MondSuchen))" office:value-type="float" office:value="0">
            <text:p>0</text:p>
          </table:table-cell>
          <table:table-cell table:style-name="Default" table:number-columns-repeated="3"/>
          <table:table-cell table:style-name="ce31"/>
          <table:table-cell table:style-name="Default"/>
          <table:table-cell table:number-columns-repeated="6"/>
        </table:table-row>
        <table:table-row table:style-name="ro2">
          <table:table-cell/>
          <table:table-cell table:style-name="Default" table:number-columns-repeated="5"/>
          <table:table-cell table:style-name="ce94" table:number-columns-repeated="2"/>
          <table:table-cell table:style-name="Default"/>
          <table:table-cell table:number-columns-repeated="4"/>
          <table:table-cell table:style-name="ce94"/>
        </table:table-row>
        <table:table-row table:style-name="ro3">
          <table:table-cell/>
          <table:table-cell office:value-type="string">
            <text:p><text:s/>3. Deutsche Einheit</text:p>
          </table:table-cell>
          <table:table-cell table:number-columns-repeated="2"/>
          <table:table-cell table:formula="oooc:=IF(OderRefor;&quot;31. Reformation&quot;;&quot;&quot;)" office:value-type="string" office:string-value="31. Reformation">
            <text:p>31. Reformation</text:p>
          </table:table-cell>
          <table:table-cell table:number-columns-repeated="3"/>
          <table:table-cell table:style-name="Default"/>
          <table:table-cell table:number-columns-repeated="4"/>
          <table:table-cell table:style-name="ce94"/>
        </table:table-row>
        <table:table-row table:style-name="ro3">
          <table:table-cell/>
          <table:table-cell table:formula="oooc:=CONCATENATE(TEXT(DATE(YEAR([$Januar.$H$1]);10;31)-(WEEKDAY(DATE(YEAR([$Januar.$H$1]);10;31))-1);&quot;T.&quot;);&quot; Winterzeit&quot;)" office:value-type="string" office:string-value="26. Winterzeit">
            <text:p>26. Winterzeit</text:p>
          </table:table-cell>
          <table:table-cell table:number-columns-repeated="6"/>
          <table:table-cell table:style-name="Default"/>
          <table:table-cell table:number-columns-repeated="5"/>
        </table:table-row>
        <table:table-row table:style-name="ro3" table:number-rows-repeated="3">
          <table:table-cell table:number-columns-repeated="8"/>
          <table:table-cell table:style-name="Default"/>
          <table:table-cell table:number-columns-repeated="5"/>
        </table:table-row>
        <table:table-row table:style-name="ro1">
          <table:table-cell/>
          <table:table-cell table:style-name="ce4" table:formula="oooc:=[.G22]+STYLE(&quot;MonatÜ&quot;)" office:value-type="date" office:date-value="2008-11-01" table:number-columns-spanned="5" table:number-rows-spanned="2">
            <text:p>November</text:p>
          </table:table-cell>
          <table:covered-table-cell table:number-columns-repeated="3" table:style-name="ce88"/>
          <table:covered-table-cell table:style-name="ce91"/>
          <table:table-cell table:style-name="ce95" table:content-validation-name="val3" table:formula="oooc:=DATE([$Januar.$G$1];11;1)" office:value-type="date" office:date-value="2008-11-01" table:number-columns-spanned="3" table:number-rows-spanned="2">
            <text:p>2008</text:p>
          </table:table-cell>
          <table:covered-table-cell table:number-columns-repeated="2" table:style-name="ce88"/>
          <table:table-cell table:number-columns-repeated="5"/>
        </table:table-row>
        <table:table-row table:style-name="ro1">
          <table:table-cell/>
          <table:covered-table-cell table:style-name="Default"/>
          <table:covered-table-cell table:number-columns-repeated="3" table:style-name="ce89"/>
          <table:covered-table-cell table:style-name="ce92"/>
          <table:covered-table-cell table:number-columns-repeated="3" table:style-name="ce89"/>
          <table:table-cell table:number-columns-repeated="5"/>
        </table:table-row>
        <table:table-row table:style-name="ro1">
          <table:table-cell table:style-name="Kalenderwoche_5f_Titel" office:value-type="string">
            <text:p>Kw</text:p>
          </table:table-cell>
          <table:table-cell table:style-name="ce86" office:value-type="string">
            <text:p>Mo</text:p>
          </table:table-cell>
          <table:table-cell table:style-name="ce86" office:value-type="string">
            <text:p>Di</text:p>
          </table:table-cell>
          <table:table-cell table:style-name="ce86" office:value-type="string">
            <text:p>Mi</text:p>
          </table:table-cell>
          <table:table-cell table:style-name="ce86" office:value-type="string">
            <text:p>Do</text:p>
          </table:table-cell>
          <table:table-cell table:style-name="ce86" office:value-type="string">
            <text:p>Fr</text:p>
          </table:table-cell>
          <table:table-cell table:style-name="ce86" office:value-type="string">
            <text:p>Sa</text:p>
          </table:table-cell>
          <table:table-cell table:style-name="ce86" office:value-type="string">
            <text:p>So</text:p>
          </table:table-cell>
          <table:table-cell table:number-columns-repeated="6"/>
        </table:table-row>
        <table:table-row table:style-name="ro2">
          <table:table-cell table:style-name="Kalenderwoche" table:formula="oooc:=WEEKNUM([.H25];2)" office:value-type="float" office:value="44" table:number-columns-spanned="1" table:number-rows-spanned="2">
            <text:p>44</text:p>
          </table:table-cell>
          <table:table-cell table:style-name="WTX" table:formula="oooc:=IF(WEEKDAY([.$B$22];2)=1;IF(Feiertag_Allerheiligen=1;[.$B$22]+V_AllerhF_L;[.$B$22]+V_WRaL);V_NIX)" office:value-type="float" office:value="0">
            <text:p>0</text:p>
          </table:table-cell>
          <table:table-cell table:style-name="WTX" table:formula="oooc:=IF([.B25]&gt;0;[.B25]+1+V_WRaL;IF(WEEKDAY([.$B$22];2)=2;IF(Feiertag_Allerheiligen=1;[.$B$22]+V_AllerhF_L;[.$B$22]+V_WRaL);V_NIX))" office:value-type="float" office:value="0">
            <text:p>0</text:p>
          </table:table-cell>
          <table:table-cell table:style-name="WTX" table:formula="oooc:=IF([.C25]&gt;0;[.C25]+1+V_WRaL;IF(WEEKDAY([.$B$22];2)=3;IF(Feiertag_Allerheiligen=1;[.$B$22]+V_AllerhF_L;[.$B$22]+V_WRaL);V_NIX))" office:value-type="float" office:value="0">
            <text:p>0</text:p>
          </table:table-cell>
          <table:table-cell table:style-name="ce90" table:formula="oooc:=IF([.D25]&gt;0;[.D25]+1+V_WRaL;IF(WEEKDAY([.$B$22];2)=4;IF(Feiertag_Allerheiligen=1;[.$B$22]+V_AllerhF_L;[.$B$22]+V_WRaL);V_NIX))" office:value-type="float" office:value="0">
            <text:p>0</text:p>
          </table:table-cell>
          <table:table-cell table:style-name="WTX" table:formula="oooc:=IF([.E25]&gt;0;[.E25]+1+V_WRaL;IF(WEEKDAY([.$B$22];2)=5;IF(Feiertag_Allerheiligen=1;[.$B$22]+V_AllerhF_L;[.$B$22]+V_WRaL);V_NIX))" office:value-type="float" office:value="0">
            <text:p>0</text:p>
          </table:table-cell>
          <table:table-cell table:style-name="AllerheiligenF_5f_L" table:formula="oooc:=IF([.F25]&gt;0;[.F25]+1+V_SaL;IF(WEEKDAY([.$B$22];2)=6;IF(Feiertag_Allerheiligen=1;[.$B$22]+V_AllerhF_L;[.$B$22]+V_SaL);V_NIX))" office:value-type="date" office:date-value="2008-11-01">
            <text:p>1</text:p>
          </table:table-cell>
          <table:table-cell table:style-name="SonntagL" table:formula="oooc:=IF([.G25]&gt;0;[.G25]+1+V_SoL;IF(WEEKDAY([.$B$22];2)=7;IF(Feiertag_Allerheiligen=1;[.$B$22]+V_AllerhF_L;[.$B$22]+V_SoL)))" office:value-type="date" office:date-value="2008-11-02">
            <text:p>2</text:p>
          </table:table-cell>
          <table:table-cell table:number-columns-repeated="6"/>
        </table:table-row>
        <table:table-row table:style-name="ro2">
          <table:covered-table-cell table:style-name="Kalenderwoche"/>
          <table:table-cell table:style-name="ce87" table:formula="oooc:=IF([.B25]=0;V_Nu;IF(DAY([.B25])=1;IF(Feiertag_Allerheiligen=1;MondSuchen_Allerheiligen;MondSuchen);MondSuchen))" office:value-type="float" office:value="0">
            <text:p>0</text:p>
          </table:table-cell>
          <table:table-cell table:style-name="ce87" table:formula="oooc:=IF([.C25]=0;V_Nu;IF(DAY([.C25])=1;IF(Feiertag_Allerheiligen=1;MondSuchen_Allerheiligen;MondSuchen);MondSuchen))" office:value-type="float" office:value="0">
            <text:p>0</text:p>
          </table:table-cell>
          <table:table-cell table:style-name="ce87" table:formula="oooc:=IF([.D25]=0;V_Nu;IF(DAY([.D25])=1;IF(Feiertag_Allerheiligen=1;MondSuchen_Allerheiligen;MondSuchen);MondSuchen))" office:value-type="float" office:value="0">
            <text:p>0</text:p>
          </table:table-cell>
          <table:table-cell table:style-name="ce87" table:formula="oooc:=IF([.E25]=0;V_Nu;IF(DAY([.E25])=1;IF(Feiertag_Allerheiligen=1;MondSuchen_Allerheiligen;MondSuchen);MondSuchen))" office:value-type="float" office:value="0">
            <text:p>0</text:p>
          </table:table-cell>
          <table:table-cell table:style-name="ce93" table:formula="oooc:=IF([.F25]=0;V_Nu;IF(DAY([.F25])=1;IF(Feiertag_Allerheiligen=1;MondSuchen_Allerheiligen;MondSuchen);MondSuchen))" office:value-type="float" office:value="0">
            <text:p>0</text:p>
          </table:table-cell>
          <table:table-cell table:style-name="ce96" table:formula="oooc:=IF([.G25]=0;V_Nu;IF(DAY([.G25])=1;IF(Feiertag_Allerheiligen=1;MondSuchen_Allerheiligen;MondSuchen_Samstag);MondSuchen_Samstag))" office:value-type="string" office:string-value=" ">
            <text:p><text:s/></text:p>
          </table:table-cell>
          <table:table-cell table:style-name="ce97" table:formula="oooc:=IF(DAY([.H25])=1;IF(Feiertag_Allerheiligen=1;MondSuchen_Allerheiligen;MondSuchen_Sonntag);MondSuchen_Sonntag)" office:value-type="string" office:string-value=" ">
            <text:p><text:s/></text:p>
          </table:table-cell>
          <table:table-cell table:number-columns-repeated="6"/>
        </table:table-row>
        <table:table-row table:style-name="ro2">
          <table:table-cell table:style-name="Kalenderwoche" table:formula="oooc:=WEEKNUM([.B27];2)" office:value-type="float" office:value="45" table:number-columns-spanned="1" table:number-rows-spanned="2">
            <text:p>45</text:p>
          </table:table-cell>
          <table:table-cell table:style-name="RAL" table:formula="oooc:=[.H25]+1" office:value-type="date" office:date-value="2008-11-03">
            <text:p>3</text:p>
          </table:table-cell>
          <table:table-cell table:style-name="RAL" table:formula="oooc:=[.B27]+1" office:value-type="date" office:date-value="2008-11-04">
            <text:p>4</text:p>
          </table:table-cell>
          <table:table-cell table:style-name="RAL" table:formula="oooc:=[.C27]+1" office:value-type="date" office:date-value="2008-11-05">
            <text:p>5</text:p>
          </table:table-cell>
          <table:table-cell table:style-name="RAL" table:formula="oooc:=[.D27]+1" office:value-type="date" office:date-value="2008-11-06">
            <text:p>6</text:p>
          </table:table-cell>
          <table:table-cell table:style-name="RAL" table:formula="oooc:=[.E27]+1" office:value-type="date" office:date-value="2008-11-07">
            <text:p>7</text:p>
          </table:table-cell>
          <table:table-cell table:style-name="SamstagL" table:formula="oooc:=[.F27]+1" office:value-type="date" office:date-value="2008-11-08">
            <text:p>8</text:p>
          </table:table-cell>
          <table:table-cell table:style-name="SonntagL" table:formula="oooc:=[.G27]+1" office:value-type="date" office:date-value="2008-11-09">
            <text:p>9</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29];2)" office:value-type="float" office:value="46" table:number-columns-spanned="1" table:number-rows-spanned="2">
            <text:p>46</text:p>
          </table:table-cell>
          <table:table-cell table:style-name="RAL" table:formula="oooc:=[.H27]+1" office:value-type="date" office:date-value="2008-11-10">
            <text:p>10</text:p>
          </table:table-cell>
          <table:table-cell table:style-name="RAL" table:formula="oooc:=[.B29]+1" office:value-type="date" office:date-value="2008-11-11">
            <text:p>11</text:p>
          </table:table-cell>
          <table:table-cell table:style-name="RAL" table:formula="oooc:=IF(EXACT(TEXT([.C29];&quot;T&quot;)+1;BußIndex);IF(Feiertag_Buß_und_Bettag=1;[.C29]+1+STYLE(&quot;BußBettagF_L&quot;);[.C29]+1+V_WRaL);[.C29]+1+V_WRaL)" office:value-type="date" office:date-value="2008-11-12">
            <text:p>12</text:p>
          </table:table-cell>
          <table:table-cell table:style-name="RAL" table:formula="oooc:=[.D29]+1" office:value-type="date" office:date-value="2008-11-13">
            <text:p>13</text:p>
          </table:table-cell>
          <table:table-cell table:style-name="RAL" table:formula="oooc:=[.E29]+1" office:value-type="date" office:date-value="2008-11-14">
            <text:p>14</text:p>
          </table:table-cell>
          <table:table-cell table:style-name="SamstagL" table:formula="oooc:=[.F29]+1" office:value-type="date" office:date-value="2008-11-15">
            <text:p>15</text:p>
          </table:table-cell>
          <table:table-cell table:style-name="SonntagL" table:formula="oooc:=[.G29]+1" office:value-type="date" office:date-value="2008-11-16">
            <text:p>16</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IF(EXACT(TEXT([.D29];&quot;T&quot;);BußIndex);IF(Feiertag_Buß_und_Bettag=1;MondSuchen_BußuBettag;MondSuch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31];2)" office:value-type="float" office:value="47" table:number-columns-spanned="1" table:number-rows-spanned="2">
            <text:p>47</text:p>
          </table:table-cell>
          <table:table-cell table:style-name="RAL" table:formula="oooc:=[.H29]+1" office:value-type="date" office:date-value="2008-11-17">
            <text:p>17</text:p>
          </table:table-cell>
          <table:table-cell table:style-name="RAL" table:formula="oooc:=[.B31]+1" office:value-type="date" office:date-value="2008-11-18">
            <text:p>18</text:p>
          </table:table-cell>
          <table:table-cell table:style-name="RAL" table:formula="oooc:=IF(EXACT(TEXT([.C31];&quot;T&quot;)+1;BußIndex);IF(Feiertag_Buß_und_Bettag=1;[.C31]+1+STYLE(&quot;BußBettagF_L&quot;);[.C31]+1+V_WRaL);[.C31]+1+V_WRaL)" office:value-type="date" office:date-value="2008-11-19">
            <text:p>19</text:p>
          </table:table-cell>
          <table:table-cell table:style-name="RAL" table:formula="oooc:=[.D31]+1" office:value-type="date" office:date-value="2008-11-20">
            <text:p>20</text:p>
          </table:table-cell>
          <table:table-cell table:style-name="RAL" table:formula="oooc:=[.E31]+1" office:value-type="date" office:date-value="2008-11-21">
            <text:p>21</text:p>
          </table:table-cell>
          <table:table-cell table:style-name="SamstagL" table:formula="oooc:=[.F31]+1" office:value-type="date" office:date-value="2008-11-22">
            <text:p>22</text:p>
          </table:table-cell>
          <table:table-cell table:style-name="SonntagL" table:formula="oooc:=[.G31]+1" office:value-type="date" office:date-value="2008-11-23">
            <text:p>23</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IF(EXACT(TEXT([.D31];&quot;T&quot;);BußIndex);IF(Feiertag_Buß_und_Bettag=1;MondSuchen_BußuBettag;MondSuchen);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33];2)" office:value-type="float" office:value="48" table:number-columns-spanned="1" table:number-rows-spanned="2">
            <text:p>48</text:p>
          </table:table-cell>
          <table:table-cell table:style-name="RAL" table:formula="oooc:=[.H31]+1" office:value-type="date" office:date-value="2008-11-24">
            <text:p>24</text:p>
          </table:table-cell>
          <table:table-cell table:style-name="RAL" table:formula="oooc:=[.B33]+1" office:value-type="date" office:date-value="2008-11-25">
            <text:p>25</text:p>
          </table:table-cell>
          <table:table-cell table:style-name="RAL" table:formula="oooc:=IF([.C33]+1=MonatEnde2;V_NIX;[.C33]+1+V_WRaL)" office:value-type="date" office:date-value="2008-11-26">
            <text:p>26</text:p>
          </table:table-cell>
          <table:table-cell table:style-name="RAL" table:formula="oooc:=IF(OR([.D33]+1&gt;=MonatEnde2;[.D33]=0);V_NIX;[.D33]+1+V_WRaL)" office:value-type="date" office:date-value="2008-11-27">
            <text:p>27</text:p>
          </table:table-cell>
          <table:table-cell table:style-name="RAL" table:formula="oooc:=IF(OR([.E33]+1&gt;=MonatEnde2;[.E33]=0);V_NIX;[.E33]+1+V_WRaL)" office:value-type="date" office:date-value="2008-11-28">
            <text:p>28</text:p>
          </table:table-cell>
          <table:table-cell table:style-name="SamstagL" table:formula="oooc:=IF(OR([.F33]+1&gt;=MonatEnde2;[.F33]=0);V_NIX;[.F33]+1+V_SaL)" office:value-type="date" office:date-value="2008-11-29">
            <text:p>29</text:p>
          </table:table-cell>
          <table:table-cell table:style-name="SonntagL" table:formula="oooc:=IF(OR([.G33]+1&gt;=MonatEnde2;[.G33]=0);V_NIX;[.G33]+1+V_SoL)" office:value-type="date" office:date-value="2008-11-30">
            <text:p>30</text:p>
          </table:table-cell>
          <table:table-cell table:number-columns-repeated="6"/>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12" table:formula="oooc:=IF([.D33]=0;V_Nu;MondSuchen)" office:value-type="string" office:string-value=" ">
            <text:p><text:s/></text:p>
          </table:table-cell>
          <table:table-cell table:style-name="MondNorm" table:formula="oooc:=IF([.E33]=0;V_Nu;MondSuchen)" office:value-type="string" office:string-value="">
            <text:p></text:p>
          </table:table-cell>
          <table:table-cell table:style-name="WRLu" table:formula="oooc:=IF([.F33]=0;V_Nu;MondSuchen)" office:value-type="string" office:string-value=" ">
            <text:p><text:s/></text:p>
          </table:table-cell>
          <table:table-cell table:style-name="SamstagLu" table:formula="oooc:=IF([.G33]=0;V_Nu;MondSuchen_Samstag)" office:value-type="string" office:string-value=" ">
            <text:p><text:s/></text:p>
          </table:table-cell>
          <table:table-cell table:style-name="SonntagLu" table:formula="oooc:=IF([.H33]=0;V_Nu;MondSuchen_Sonntag)" office:value-type="string" office:string-value=" ">
            <text:p><text:s/></text:p>
          </table:table-cell>
          <table:table-cell table:number-columns-repeated="6"/>
        </table:table-row>
        <table:table-row table:style-name="ro2">
          <table:table-cell table:style-name="Kalenderwoche" table:formula="oooc:=IF([.B35]=0;&quot; &quot;;WEEKNUM([.B35];2))" office:value-type="string" office:string-value=" " table:number-columns-spanned="1" table:number-rows-spanned="2">
            <text:p><text:s/></text:p>
          </table:table-cell>
          <table:table-cell table:style-name="WTX" table:formula="oooc:=IF(OR([.H33]+1&gt;=MonatEnde2;[.H33]=0);V_NIX;[.H33]+1+V_WRaL)" office:value-type="float" office:value="0">
            <text:p>0</text:p>
          </table:table-cell>
          <table:table-cell table:style-name="Default" table:number-columns-repeated="4"/>
          <table:table-cell table:style-name="ce26" table:number-columns-repeated="2"/>
          <table:table-cell table:number-columns-repeated="6"/>
        </table:table-row>
        <table:table-row table:style-name="ro2">
          <table:covered-table-cell table:style-name="Kalenderwoche"/>
          <table:table-cell table:style-name="NIXu" table:formula="oooc:=IF([.B35]=0;V_Nu;MondSuchen)" office:value-type="float" office:value="0">
            <text:p>0</text:p>
          </table:table-cell>
          <table:table-cell table:style-name="Default" table:number-columns-repeated="6"/>
          <table:table-cell table:number-columns-repeated="6"/>
        </table:table-row>
        <table:table-row table:style-name="ro2">
          <table:table-cell/>
          <table:table-cell table:style-name="Default" table:number-columns-repeated="5"/>
          <table:table-cell table:style-name="ce78" table:number-columns-repeated="2"/>
          <table:table-cell table:style-name="Default"/>
          <table:table-cell table:number-columns-repeated="5"/>
        </table:table-row>
        <table:table-row table:style-name="ro3">
          <table:table-cell/>
          <table:table-cell office:value-type="string">
            <text:p>11. Sankt Martin</text:p>
          </table:table-cell>
          <table:table-cell table:number-columns-repeated="2"/>
          <table:table-cell table:formula="oooc:=IF(OderAller;&quot; 1. Allerheiligen&quot;;IF(OderBuBe;CONCATENATE(BuBe;&quot;. &quot;;&quot;Buß+Bettag&quot;);IF(AdventIndex=1;Kette1_Adv;&quot;&quot;)))" office:value-type="string" office:string-value=" 1. Allerheiligen">
            <text:p><text:s/>1. Allerheiligen</text:p>
          </table:table-cell>
          <table:table-cell table:number-columns-repeated="3"/>
          <table:table-cell table:style-name="Default"/>
          <table:table-cell table:number-columns-repeated="5"/>
        </table:table-row>
        <table:table-row table:style-name="ro3">
          <table:table-cell/>
          <table:table-cell table:formula="oooc:=CONCATENATE(VTTindex;&quot;. &quot;;&quot;Volkstrauertag&quot;)" office:value-type="string" office:string-value="16. Volkstrauertag">
            <text:p>16. Volkstrauertag</text:p>
          </table:table-cell>
          <table:table-cell table:number-columns-repeated="2"/>
          <table:table-cell table:formula="oooc:=IF(ISERROR(SEARCH(&quot;Aller&quot;;[.E38]));IF(ISERROR(SEARCH(&quot;Buß&quot;;[.E38]));&quot;&quot;;IF(AdventIndex=1;Kette1_Adv;&quot;&quot;));IF(OderBuBe;CONCATENATE(BuBe;&quot;. &quot;;&quot;Buß+Bettag&quot;);IF(AdventIndex=1;Kette1_Adv;&quot;&quot;)))" office:value-type="string" office:string-value="19. Buß+Bettag">
            <text:p>19. Buß+Bettag</text:p>
          </table:table-cell>
          <table:table-cell table:number-columns-repeated="3"/>
          <table:table-cell table:style-name="Default"/>
          <table:table-cell table:number-columns-repeated="5"/>
        </table:table-row>
        <table:table-row table:style-name="ro3">
          <table:table-cell/>
          <table:table-cell table:formula="oooc:=CONCATENATE(TEXT(DATE(YEAR([$Januar.$H$1]);12;25)-WEEKDAY(DATE(YEAR([$Januar.$H$1]);12;25);2)-28;&quot;T&quot;);&quot;. &quot;;&quot;Totensonntag&quot;)" office:value-type="string" office:string-value="23. Totensonntag">
            <text:p>23. Totensonntag</text:p>
          </table:table-cell>
          <table:table-cell table:number-columns-repeated="2"/>
          <table:table-cell table:formula="oooc:=IF(ISERROR(SEARCH(&quot;Aller&quot;;[.E39]));IF(ISERROR(SEARCH(&quot;Buß&quot;;[.E39]));&quot;&quot;;IF(AdventIndex=1;Kette1_Adv;&quot;&quot;));IF(OderBuBe;CONCATENATE(BuBe;&quot;. &quot;;&quot;Buß+Bettag&quot;);&quot;&quot;))" office:value-type="string" office:string-value="30. 1.Advent">
            <text:p>30. 1.Advent</text:p>
          </table:table-cell>
          <table:table-cell table:number-columns-repeated="3"/>
          <table:table-cell table:style-name="Default"/>
          <table:table-cell table:number-columns-repeated="5"/>
        </table:table-row>
        <table:table-row table:style-name="ro3" table:number-rows-repeated="2">
          <table:table-cell table:number-columns-repeated="8"/>
          <table:table-cell table:style-name="Default"/>
          <table:table-cell table:number-columns-repeated="5"/>
        </table:table-row>
        <table:table-row table:style-name="ro1">
          <table:table-cell/>
          <table:table-cell table:style-name="ce4" table:formula="oooc:=[.G43]+STYLE(&quot;MonatÜ&quot;)" office:value-type="date" office:date-value="2008-12-01" table:number-columns-spanned="5" table:number-rows-spanned="2">
            <text:p>Dezember</text:p>
          </table:table-cell>
          <table:covered-table-cell table:number-columns-repeated="3" table:style-name="Default"/>
          <table:covered-table-cell table:style-name="WTX"/>
          <table:table-cell table:style-name="ce55" table:content-validation-name="val3" table:formula="oooc:=DATE([$Januar.$G$1];12;1)" office:value-type="date" office:date-value="2008-12-01" table:number-columns-spanned="3" table:number-rows-spanned="2">
            <text:p>2008</text:p>
          </table:table-cell>
          <table:covered-table-cell table:number-columns-repeated="2" table:style-name="Default"/>
          <table:table-cell table:number-columns-repeated="5"/>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5"/>
        </table:table-row>
        <table:table-row table:style-name="ro1">
          <table:table-cell table:style-name="ce98"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6"/>
        </table:table-row>
        <table:table-row table:style-name="ro2">
          <table:table-cell table:style-name="Kalenderwoche" table:formula="oooc:=WEEKNUM([.H46];2)" office:value-type="float" office:value="49" table:number-columns-spanned="1" table:number-rows-spanned="2">
            <text:p>49</text:p>
          </table:table-cell>
          <table:table-cell table:style-name="RAL" table:formula="oooc:=IF(WEEKDAY([.$B$43];2)=1;[.$B$43]+V_WRaL;V_NIX)" office:value-type="date" office:date-value="2008-12-01">
            <text:p>1</text:p>
          </table:table-cell>
          <table:table-cell table:style-name="RAL" table:formula="oooc:=IF([.B46]&gt;0;[.B46]+1+V_WRaL;IF(WEEKDAY([.$B$43];2)=2;[.$B$43]+V_WRaL;V_NIX))" office:value-type="date" office:date-value="2008-12-02">
            <text:p>2</text:p>
          </table:table-cell>
          <table:table-cell table:style-name="RAL" table:formula="oooc:=IF([.C46]&gt;0;[.C46]+1+V_WRaL;IF(WEEKDAY([.$B$43];2)=3;[.$B$43]+V_WRaL;V_NIX))" office:value-type="date" office:date-value="2008-12-03">
            <text:p>3</text:p>
          </table:table-cell>
          <table:table-cell table:style-name="RAL" table:formula="oooc:=IF([.D46]&gt;0;[.D46]+1+V_WRaL;IF(WEEKDAY([.$B$43];2)=4;[.$B$43]+V_WRaL;V_NIX))" office:value-type="date" office:date-value="2008-12-04">
            <text:p>4</text:p>
          </table:table-cell>
          <table:table-cell table:style-name="RAL" table:formula="oooc:=IF([.E46]&gt;0;[.E46]+1+V_WRaL;IF(WEEKDAY([.$B$43];2)=5;[.$B$43]+V_WRaL;V_NIX))" office:value-type="date" office:date-value="2008-12-05">
            <text:p>5</text:p>
          </table:table-cell>
          <table:table-cell table:style-name="SamstagL" table:formula="oooc:=IF([.F46]&gt;0;[.F46]+1+V_SaL;IF(WEEKDAY([.$B$43];2)=6;[.$B$43]+V_SaL;V_NIX))" office:value-type="date" office:date-value="2008-12-06">
            <text:p>6</text:p>
          </table:table-cell>
          <table:table-cell table:style-name="SonntagL" table:formula="oooc:=IF([.G46]&gt;0;[.G46]+1+V_SoL;IF(WEEKDAY([.$B$43];2)=7;[.$B$43]+V_SoL;V_NIX))" office:value-type="date" office:date-value="2008-12-07">
            <text:p>7</text:p>
          </table:table-cell>
          <table:table-cell table:number-columns-repeated="6"/>
        </table:table-row>
        <table:table-row table:style-name="ro2">
          <table:covered-table-cell table:style-name="Kalenderwoche"/>
          <table:table-cell table:style-name="ce12" table:formula="oooc:=IF([.B46]=0;V_Nu;MondSuchen)" office:value-type="string" office:string-value=" ">
            <text:p><text:s/></text:p>
          </table:table-cell>
          <table:table-cell table:style-name="ce12" table:formula="oooc:=IF([.C46]=0;V_Nu;MondSuchen)" office:value-type="string" office:string-value=" ">
            <text:p><text:s/></text:p>
          </table:table-cell>
          <table:table-cell table:style-name="ce12" table:formula="oooc:=IF([.D46]=0;V_Nu;MondSuchen)" office:value-type="string" office:string-value=" ">
            <text:p><text:s/></text:p>
          </table:table-cell>
          <table:table-cell table:style-name="ce12" table:formula="oooc:=IF([.E46]=0;V_Nu;MondSuchen)" office:value-type="string" office:string-value=" ">
            <text:p><text:s/></text:p>
          </table:table-cell>
          <table:table-cell table:style-name="ce20" table:formula="oooc:=IF([.F46]=0;V_Nu;MondSuchen)" office:value-type="string" office:string-value="">
            <text:p></text:p>
          </table:table-cell>
          <table:table-cell table:style-name="ce28" table:formula="oooc:=IF([.G46]=0;V_Nu;MondSuchen_Samstag)" office:value-type="string" office:string-value=" ">
            <text:p><text:s/></text:p>
          </table:table-cell>
          <table:table-cell table:style-name="ce34" table:formula="oooc:=IF([.H46]=0;V_Nu;MondSuchen_Sonntag)" office:value-type="string" office:string-value=" ">
            <text:p><text:s/></text:p>
          </table:table-cell>
          <table:table-cell table:number-columns-repeated="6"/>
        </table:table-row>
        <table:table-row table:style-name="ro2">
          <table:table-cell table:style-name="Kalenderwoche" table:formula="oooc:=WEEKNUM([.B48];2)" office:value-type="float" office:value="50" table:number-columns-spanned="1" table:number-rows-spanned="2">
            <text:p>50</text:p>
          </table:table-cell>
          <table:table-cell table:style-name="RAL" table:formula="oooc:=[.H46]+1" office:value-type="date" office:date-value="2008-12-08">
            <text:p>8</text:p>
          </table:table-cell>
          <table:table-cell table:style-name="RAL" table:formula="oooc:=[.B48]+1" office:value-type="date" office:date-value="2008-12-09">
            <text:p>9</text:p>
          </table:table-cell>
          <table:table-cell table:style-name="RAL" table:formula="oooc:=[.C48]+1" office:value-type="date" office:date-value="2008-12-10">
            <text:p>10</text:p>
          </table:table-cell>
          <table:table-cell table:style-name="RAL" table:formula="oooc:=[.D48]+1" office:value-type="date" office:date-value="2008-12-11">
            <text:p>11</text:p>
          </table:table-cell>
          <table:table-cell table:style-name="RAL" table:formula="oooc:=[.E48]+1" office:value-type="date" office:date-value="2008-12-12">
            <text:p>12</text:p>
          </table:table-cell>
          <table:table-cell table:style-name="SamstagL" table:formula="oooc:=[.F48]+1" office:value-type="date" office:date-value="2008-12-13">
            <text:p>13</text:p>
          </table:table-cell>
          <table:table-cell table:style-name="SonntagL" table:formula="oooc:=[.G48]+1" office:value-type="date" office:date-value="2008-12-14">
            <text:p>14</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50];2)" office:value-type="float" office:value="51" table:number-columns-spanned="1" table:number-rows-spanned="2">
            <text:p>51</text:p>
          </table:table-cell>
          <table:table-cell table:style-name="RAL" table:formula="oooc:=[.H48]+1" office:value-type="date" office:date-value="2008-12-15">
            <text:p>15</text:p>
          </table:table-cell>
          <table:table-cell table:style-name="RAL" table:formula="oooc:=[.B50]+1" office:value-type="date" office:date-value="2008-12-16">
            <text:p>16</text:p>
          </table:table-cell>
          <table:table-cell table:style-name="RAL" table:formula="oooc:=[.C50]+1" office:value-type="date" office:date-value="2008-12-17">
            <text:p>17</text:p>
          </table:table-cell>
          <table:table-cell table:style-name="RAL" table:formula="oooc:=[.D50]+1" office:value-type="date" office:date-value="2008-12-18">
            <text:p>18</text:p>
          </table:table-cell>
          <table:table-cell table:style-name="RAL" table:formula="oooc:=[.E50]+1" office:value-type="date" office:date-value="2008-12-19">
            <text:p>19</text:p>
          </table:table-cell>
          <table:table-cell table:style-name="SamstagL" table:formula="oooc:=[.F50]+1" office:value-type="date" office:date-value="2008-12-20">
            <text:p>20</text:p>
          </table:table-cell>
          <table:table-cell table:style-name="SonntagL" table:formula="oooc:=[.G50]+1" office:value-type="date" office:date-value="2008-12-21">
            <text:p>21</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52];2)" office:value-type="float" office:value="52" table:number-columns-spanned="1" table:number-rows-spanned="2">
            <text:p>52</text:p>
          </table:table-cell>
          <table:table-cell table:style-name="RAL" table:formula="oooc:=[.H50]+1" office:value-type="date" office:date-value="2008-12-22">
            <text:p>22</text:p>
          </table:table-cell>
          <table:table-cell table:style-name="RAL" table:formula="oooc:=[.B52]+1" office:value-type="date" office:date-value="2008-12-23">
            <text:p>23</text:p>
          </table:table-cell>
          <table:table-cell table:style-name="ce100" table:formula="oooc:=IF(DAY([.C52])=23;[.C52]+1+V_HeiligL;[.C52]+1+V_WRaL)" office:value-type="date" office:date-value="2008-12-24">
            <text:p>24</text:p>
          </table:table-cell>
          <table:table-cell table:style-name="ce103" table:formula="oooc:=IF(DAY([.D52])=23;[.D52]+1+V_HeiligL;IF(DAY([.D52])=24;[.D52]+1+V_WeihnachtL;[.D52]+1+V_WRaL))" office:value-type="date" office:date-value="2008-12-25">
            <text:p>25</text:p>
          </table:table-cell>
          <table:table-cell table:style-name="ce103" table:formula="oooc:=IF(DAY([.E52])=23;[.E52]+1+V_HeiligL;IF(OR(DAY([.E52])=24;DAY([.E52])=25);[.E52]+1+V_WeihnachtL;[.E52]+1+V_WRaL))" office:value-type="date" office:date-value="2008-12-26">
            <text:p>26</text:p>
          </table:table-cell>
          <table:table-cell table:style-name="ce29" table:formula="oooc:=IF(DAY([.F52])=23;[.F52]+1+V_HeiligL;IF(OR(DAY([.F52])=24;DAY([.F52])=25);[.F52]+1+V_WeihnachtL;[.F52]+1+V_SaL))" office:value-type="date" office:date-value="2008-12-27">
            <text:p>27</text:p>
          </table:table-cell>
          <table:table-cell table:style-name="ce58" table:formula="oooc:=IF(DAY([.G52])=23;[.G52]+1+V_HeiligL;IF(OR(DAY([.G52])=24;DAY([.G52])=25);[.G52]+1+V_WeihnachtL;[.G52]+1+V_SoL))" office:value-type="date" office:date-value="2008-12-28">
            <text:p>28</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01" table:formula="oooc:=IF(DAY([.D52])=24;MondSuchen_Heiligabend;MondSuchen)" office:value-type="string" office:string-value=" ">
            <text:p><text:s/></text:p>
          </table:table-cell>
          <table:table-cell table:style-name="ce104" table:formula="oooc:=IF(DAY([.E52])=24;MondSuchen_Heiligabend;IF(DAY([.E52])=25;MondSuchen_Weihnachten;MondSuchen))" office:value-type="string" office:string-value=" ">
            <text:p><text:s/></text:p>
          </table:table-cell>
          <table:table-cell table:style-name="ce104" table:formula="oooc:=IF(DAY([.F52])=24;MondSuchen_Heiligabend;IF(OR(DAY([.F52])=25;DAY([.F52])=26);MondSuchen_Weihnachten;MondSuchen))" office:value-type="string" office:string-value=" ">
            <text:p><text:s/></text:p>
          </table:table-cell>
          <table:table-cell table:style-name="ce24" table:formula="oooc:=IF(DAY([.G52])=24;MondSuchen_Heiligabend;IF(OR(DAY([.G52])=25;DAY([.G52])=26);MondSuchen_Weihnachten;MondSuchen_Samstag))" office:value-type="string" office:string-value="">
            <text:p></text:p>
          </table:table-cell>
          <table:table-cell table:style-name="ce35" table:formula="oooc:=IF(DAY([.H52])=24;MondSuchen_Heiligabend;IF(OR(DAY([.H52])=25;DAY([.H52])=26);MondSuchen_Weihnachten;MondSuchen_Sonntag))" office:value-type="string" office:string-value=" ">
            <text:p><text:s/></text:p>
          </table:table-cell>
          <table:table-cell table:number-columns-repeated="6"/>
        </table:table-row>
        <table:table-row table:style-name="ro2">
          <table:table-cell table:style-name="Kalenderwoche" table:formula="oooc:=WEEKNUM([.B54];2)" office:value-type="float" office:value="1" table:number-columns-spanned="1" table:number-rows-spanned="2">
            <text:p>1</text:p>
          </table:table-cell>
          <table:table-cell table:style-name="ce8" table:formula="oooc:=IF(DAY([.H52])=23;[.H52]+1+V_HeiligL;IF(OR(DAY([.H52])=24;DAY([.H52])=25);[.H52]+1+V_WeihnachtL;[.H52]+1+V_WRaL))" office:value-type="date" office:date-value="2008-12-29">
            <text:p>29</text:p>
          </table:table-cell>
          <table:table-cell table:style-name="RAL" table:formula="oooc:=IF(DAY([.B54])=23;[.B54]+1+V_HeiligL;IF(OR(DAY([.B54])=24;DAY([.B54])=25);[.B54]+1+V_WeihnachtL;[.B54]+1+V_WRaL))" office:value-type="date" office:date-value="2008-12-30">
            <text:p>30</text:p>
          </table:table-cell>
          <table:table-cell table:style-name="SilvesterL" table:formula="oooc:=IF(OR(DAY([.C54])=24;DAY([.C54])=25);[.C54]+1+V_WeihnachtL;IF(DAY([.C54])=30;[.C54]+1+V_SilvestL;[.C54]+1+V_WRaL))" office:value-type="date" office:date-value="2008-12-31">
            <text:p>31</text:p>
          </table:table-cell>
          <table:table-cell table:style-name="WTX" table:formula="oooc:=IF(DAY([.D54])=31;V_NIX;IF(DAY([.D54])=25;[.D54]+1+V_WeihnachtL;IF(DAY([.D54])=30;[.D54]+1+V_SilvestL;[.D54]+1+V_WRaL)))" office:value-type="float" office:value="0">
            <text:p>0</text:p>
          </table:table-cell>
          <table:table-cell table:style-name="WTX" table:formula="oooc:=IF(OR([.E54]+1&gt;=MonatEnde3;[.E54]=0);V_NIX;IF(DAY([.E54])=30;[.E54]+1+V_SilvestL;[.E54]+1+V_WRaL))" office:value-type="float" office:value="0">
            <text:p>0</text:p>
          </table:table-cell>
          <table:table-cell table:style-name="WTX" table:formula="oooc:=IF(OR([.F54]+1&gt;=MonatEnde3;[.F54]=0);V_NIX;IF(DAY([.F54])=30;[.F54]+1+V_SilvestL;[.F54]+1+V_SaL))" office:value-type="float" office:value="0">
            <text:p>0</text:p>
          </table:table-cell>
          <table:table-cell table:style-name="WTX" table:formula="oooc:=IF(OR([.G54]+1&gt;=MonatEnde3;[.G54]=0);V_NIX;IF(DAY([.G54])=30;[.G54]+1+V_SilvestL;[.G54]+1+V_SoL))" office:value-type="float" office:value="0">
            <text:p>0</text:p>
          </table:table-cell>
          <table:table-cell table:number-columns-repeated="6"/>
        </table:table-row>
        <table:table-row table:style-name="ro2">
          <table:covered-table-cell table:style-name="Kalenderwoche"/>
          <table:table-cell table:style-name="ce12" table:formula="oooc:=IF(DAY([.B54])=24;MondSuchen_Heiligabend;IF(OR(DAY([.B54])=25;DAY([.B54])=26);MondSuchen_Weihnachten;MondSuchen))" office:value-type="string" office:string-value=" ">
            <text:p><text:s/></text:p>
          </table:table-cell>
          <table:table-cell table:style-name="ce12" table:formula="oooc:=IF(DAY([.C54])=24;MondSuchen_Heiligabend;IF(OR(DAY([.C54])=25;DAY([.C54])=26);MondSuchen_Weihnachten;MondSuchen))" office:value-type="string" office:string-value=" ">
            <text:p><text:s/></text:p>
          </table:table-cell>
          <table:table-cell table:style-name="ce102" table:formula="oooc:=IF(DAY([.D54])=31;MondSuchen_Sylvester;IF(OR(DAY([.D54])=25;DAY([.D54])=26);MondSuchen_Weihnachten;MondSuchen))" office:value-type="string" office:string-value=" ">
            <text:p><text:s/></text:p>
          </table:table-cell>
          <table:table-cell table:style-name="NIXu" table:formula="oooc:=IF([.E54]=0;V_Nu;IF(DAY([.E54])=26;MondSuchen_Weihnachten;IF(DAY([.E54])=31;MondSuchen_Sylvester;MondSuchen)))" office:value-type="float" office:value="0">
            <text:p>0</text:p>
          </table:table-cell>
          <table:table-cell table:style-name="NIXu" table:formula="oooc:=IF([.F54]=0;V_Nu;IF(DAY([.F54])=31;MondSuchen_Sylvester;MondSuchen))" office:value-type="float" office:value="0">
            <text:p>0</text:p>
          </table:table-cell>
          <table:table-cell table:style-name="NIXu" table:formula="oooc:=IF([.G54]=0;V_Nu;IF(DAY([.G54])=31;MondSuchen_Sylvester;MondSuchen_Samstag))" office:value-type="float" office:value="0">
            <text:p>0</text:p>
          </table:table-cell>
          <table:table-cell table:style-name="NIXu" table:formula="oooc:=IF([.H54]=0;V_Nu;IF(DAY([.H54])=31;MondSuchen_Sylvester;MondSuchen_Sonntag))" office:value-type="float" office:value="0">
            <text:p>0</text:p>
          </table:table-cell>
          <table:table-cell table:number-columns-repeated="6"/>
        </table:table-row>
        <table:table-row table:style-name="ro2">
          <table:table-cell table:style-name="Kalenderwoche" table:formula="oooc:=IF([.B56]=0;&quot; &quot;;WEEKNUM([.B56];2))" office:value-type="string" office:string-value=" " table:number-columns-spanned="1" table:number-rows-spanned="2">
            <text:p><text:s/></text:p>
          </table:table-cell>
          <table:table-cell table:style-name="WTX" table:formula="oooc:=IF(OR([.H54]+1&gt;=MonatEnde3;[.H54]=0);V_NIX;IF(DAY([.H54])=30;[.H54]+1+V_SilvestL;[.H54]+1+V_WRaL))" office:value-type="float" office:value="0">
            <text:p>0</text:p>
          </table:table-cell>
          <table:table-cell table:style-name="ce13" table:formula="oooc:=IF(OR([.B56]+1&gt;=MonatEnde3;[.B56]=0);V_NIX;IF(DAY([.B56])=30;[.B56]+1+V_SilvestL;[.B56]+1+V_WRaL))" office:value-type="float" office:value="0">
            <text:p>0</text:p>
          </table:table-cell>
          <table:table-cell table:style-name="ce68"/>
          <table:table-cell table:style-name="Default" table:number-columns-repeated="2"/>
          <table:table-cell table:style-name="ce26" table:number-columns-repeated="2"/>
          <table:table-cell table:number-columns-repeated="6"/>
        </table:table-row>
        <table:table-row table:style-name="ro2">
          <table:covered-table-cell table:style-name="ce99"/>
          <table:table-cell table:style-name="NIXu" table:formula="oooc:=IF([.B56]=0;V_Nu;IF(DAY([.B56])=31;MondSuchen_Sylvester;MondSuchen))" office:value-type="float" office:value="0">
            <text:p>0</text:p>
          </table:table-cell>
          <table:table-cell table:style-name="NIXu" table:formula="oooc:=IF([.C56]=0;V_Nu;IF(DAY([.C56])=31;MondSuchen_Sylvester;MondSuchen))" office:value-type="float" office:value="0">
            <text:p>0</text:p>
          </table:table-cell>
          <table:table-cell table:style-name="Default" table:number-columns-repeated="5"/>
          <table:table-cell table:number-columns-repeated="6"/>
        </table:table-row>
        <table:table-row table:style-name="ro2">
          <table:table-cell/>
          <table:table-cell table:style-name="ce15"/>
          <table:table-cell table:style-name="ce67"/>
          <table:table-cell table:style-name="ce15" table:number-columns-repeated="5"/>
          <table:table-cell table:number-columns-repeated="6"/>
        </table:table-row>
        <table:table-row table:style-name="ro3">
          <table:table-cell/>
          <table:table-cell office:value-type="string">
            <text:p><text:s/>6. Nikolaus</text:p>
          </table:table-cell>
          <table:table-cell table:number-columns-repeated="2"/>
          <table:table-cell table:formula="oooc:=IF(AdventIndex=1;Kette2_Adv;Kette1_Adv)" office:value-type="string" office:string-value=" 7. 2.Advent">
            <text:p><text:s/>7. 2.Advent</text:p>
          </table:table-cell>
          <table:table-cell table:number-columns-repeated="3"/>
          <table:table-cell table:style-name="Default"/>
          <table:table-cell table:number-columns-repeated="5"/>
        </table:table-row>
        <table:table-row table:style-name="ro3">
          <table:table-cell/>
          <table:table-cell office:value-type="string">
            <text:p>24. Heiligabend</text:p>
          </table:table-cell>
          <table:table-cell table:number-columns-repeated="2"/>
          <table:table-cell table:formula="oooc:=IF(AdventIndex=1;Kette3_Adv;Kette2_Adv)" office:value-type="string" office:string-value="14. 3.Advent">
            <text:p>14. 3.Advent</text:p>
          </table:table-cell>
          <table:table-cell table:number-columns-repeated="3"/>
          <table:table-cell table:style-name="Default"/>
          <table:table-cell table:number-columns-repeated="5"/>
        </table:table-row>
        <table:table-row table:style-name="ro3">
          <table:table-cell/>
          <table:table-cell office:value-type="string">
            <text:p>25. Weihnachten</text:p>
          </table:table-cell>
          <table:table-cell table:number-columns-repeated="2"/>
          <table:table-cell table:formula="oooc:=IF(AdventIndex=1;Kette4_Adv;Kette3_Adv)" office:value-type="string" office:string-value="21. 4.Advent">
            <text:p>21. 4.Advent</text:p>
          </table:table-cell>
          <table:table-cell table:number-columns-repeated="3"/>
          <table:table-cell table:style-name="Default"/>
          <table:table-cell/>
          <table:table-cell table:style-name="ce15" table:number-columns-repeated="2"/>
          <table:table-cell table:number-columns-repeated="2"/>
        </table:table-row>
        <table:table-row table:style-name="ro3">
          <table:table-cell/>
          <table:table-cell office:value-type="string">
            <text:p>26. Weihnachten</text:p>
          </table:table-cell>
          <table:table-cell table:number-columns-repeated="2"/>
          <table:table-cell table:formula="oooc:=IF(AdventIndex=1;&quot;&quot;;Kette4_Adv)">
            <text:p/>
          </table:table-cell>
          <table:table-cell table:number-columns-repeated="3"/>
          <table:table-cell table:style-name="Default"/>
          <table:table-cell table:number-columns-repeated="5"/>
        </table:table-row>
        <table:table-row table:style-name="ro3">
          <table:table-cell/>
          <table:table-cell office:value-type="string">
            <text:p>31. Sylvester</text:p>
          </table:table-cell>
          <table:table-cell table:number-columns-repeated="6"/>
          <table:table-cell table:style-name="Default"/>
          <table:table-cell table:number-columns-repeated="5"/>
        </table:table-row>
        <table:table-row table:style-name="ro3">
          <table:table-cell table:number-columns-repeated="8"/>
          <table:table-cell table:style-name="Default"/>
          <table:table-cell/>
          <table:table-cell table:style-name="ce15" table:number-columns-repeated="2"/>
          <table:table-cell table:number-columns-repeated="2"/>
        </table:table-row>
        <table:table-row table:style-name="ro4">
          <table:table-cell/>
          <table:table-cell table:style-name="ce19" office:value-type="string">
            <text:p></text:p>
          </table:table-cell>
          <table:table-cell table:style-name="MondNotiz" office:value-type="string">
            <text:p>Neumond</text:p>
          </table:table-cell>
          <table:table-cell table:style-name="ce16"/>
          <table:table-cell table:style-name="ce19" office:value-type="string">
            <text:p></text:p>
          </table:table-cell>
          <table:table-cell table:style-name="MondNotiz" office:value-type="string">
            <text:p>Zunehmend</text:p>
          </table:table-cell>
          <table:table-cell table:style-name="Default" table:number-columns-repeated="3"/>
          <table:table-cell table:number-columns-repeated="5"/>
        </table:table-row>
        <table:table-row table:style-name="ro4">
          <table:table-cell/>
          <table:table-cell table:style-name="ce19" office:value-type="string">
            <text:p></text:p>
          </table:table-cell>
          <table:table-cell table:style-name="MondNotiz" office:value-type="string">
            <text:p>Vollmond</text:p>
          </table:table-cell>
          <table:table-cell table:style-name="ce16"/>
          <table:table-cell table:style-name="ce19" office:value-type="string">
            <text:p></text:p>
          </table:table-cell>
          <table:table-cell table:style-name="MondNotiz" office:value-type="string">
            <text:p>Abnehmend</text:p>
          </table:table-cell>
          <table:table-cell table:style-name="Default" table:number-columns-repeated="3"/>
          <table:table-cell table:number-columns-repeated="5"/>
        </table:table-row>
        <table:table-row table:style-name="ro4">
          <table:table-cell/>
          <table:table-cell table:style-name="Default" table:number-columns-repeated="8"/>
          <table:table-cell table:style-name="ce43"/>
          <table:table-cell table:style-name="ce45" table:number-columns-repeated="2"/>
          <table:table-cell table:style-name="ce50"/>
          <table:table-cell/>
        </table:table-row>
      </table:table>
      <table:table table:name="November"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column table:style-name="co5" table:number-columns-repeated="228" table:default-cell-style-name="Default"/>
        <table:table-row table:style-name="ro1">
          <table:table-cell/>
          <table:table-cell table:style-name="ce4" table:formula="oooc:=[.G1]+STYLE(&quot;MonatÜ&quot;)" office:value-type="date" office:date-value="2008-11-01" table:number-columns-spanned="5" table:number-rows-spanned="2">
            <text:p>November</text:p>
          </table:table-cell>
          <table:covered-table-cell table:number-columns-repeated="3" table:style-name="ce88"/>
          <table:covered-table-cell table:style-name="ce91"/>
          <table:table-cell table:style-name="ce95" table:content-validation-name="val3" table:formula="oooc:=DATE([$Januar.$G$1];11;1)" office:value-type="date" office:date-value="2008-11-01" table:number-columns-spanned="3" table:number-rows-spanned="2">
            <text:p>2008</text:p>
          </table:table-cell>
          <table:covered-table-cell table:number-columns-repeated="2" table:style-name="ce88"/>
          <table:table-cell table:style-name="ThemaÜberschrift" office:value-type="string" table:number-columns-spanned="4" table:number-rows-spanned="2">
            <text:p>Notizen</text:p>
          </table:table-cell>
          <table:covered-table-cell table:number-columns-repeated="2"/>
          <table:covered-table-cell table:style-name="Default"/>
          <table:table-cell table:style-name="ce88" table:number-columns-repeated="228"/>
        </table:table-row>
        <table:table-row table:style-name="ro1">
          <table:table-cell/>
          <table:covered-table-cell table:style-name="Default"/>
          <table:covered-table-cell table:number-columns-repeated="3" table:style-name="ce89"/>
          <table:covered-table-cell table:style-name="ce92"/>
          <table:covered-table-cell table:number-columns-repeated="3" table:style-name="ce89"/>
          <table:covered-table-cell table:style-name="ce107"/>
          <table:covered-table-cell table:number-columns-repeated="3" table:style-name="ce89"/>
          <table:table-cell table:style-name="ce89" table:number-columns-repeated="228"/>
        </table:table-row>
        <table:table-row table:style-name="ro1">
          <table:table-cell table:style-name="Kalenderwoche_5f_Titel" office:value-type="string">
            <text:p>Kw</text:p>
          </table:table-cell>
          <table:table-cell table:style-name="ce86" office:value-type="string">
            <text:p>Mo</text:p>
          </table:table-cell>
          <table:table-cell table:style-name="ce86" office:value-type="string">
            <text:p>Di</text:p>
          </table:table-cell>
          <table:table-cell table:style-name="ce86" office:value-type="string">
            <text:p>Mi</text:p>
          </table:table-cell>
          <table:table-cell table:style-name="ce86" office:value-type="string">
            <text:p>Do</text:p>
          </table:table-cell>
          <table:table-cell table:style-name="ce86" office:value-type="string">
            <text:p>Fr</text:p>
          </table:table-cell>
          <table:table-cell table:style-name="ce86" office:value-type="string">
            <text:p>Sa</text:p>
          </table:table-cell>
          <table:table-cell table:style-name="ce86" office:value-type="string">
            <text:p>So</text:p>
          </table:table-cell>
          <table:table-cell/>
          <table:table-cell table:style-name="ce39"/>
          <table:table-cell table:style-name="ce44" table:number-columns-repeated="2"/>
          <table:table-cell table:style-name="ce47"/>
          <table:table-cell table:number-columns-repeated="228"/>
        </table:table-row>
        <table:table-row table:style-name="ro2">
          <table:table-cell table:style-name="Kalenderwoche" table:formula="oooc:=WEEKNUM([.H4];2)" office:value-type="float" office:value="44" table:number-columns-spanned="1" table:number-rows-spanned="2">
            <text:p>44</text:p>
          </table:table-cell>
          <table:table-cell table:style-name="WTX" table:formula="oooc:=IF(WEEKDAY([.$B$1];2)=1;IF(Feiertag_Allerheiligen=1;[.$B$1]+V_AllerhF_L;[.$B$1]+V_WRaL);V_NIX)" office:value-type="float" office:value="0">
            <text:p>0</text:p>
          </table:table-cell>
          <table:table-cell table:style-name="WTX" table:formula="oooc:=IF([.B4]&gt;0;[.B4]+1+V_WRaL;IF(WEEKDAY([.$B$1];2)=2;IF(Feiertag_Allerheiligen=1;[.$B$1]+V_AllerhF_L;[.$B$1]+V_WRaL);V_NIX))" office:value-type="float" office:value="0">
            <text:p>0</text:p>
          </table:table-cell>
          <table:table-cell table:style-name="WTX" table:formula="oooc:=IF([.C4]&gt;0;[.C4]+1+V_WRaL;IF(WEEKDAY([.$B$1];2)=3;IF(Feiertag_Allerheiligen=1;[.$B$1]+V_AllerhF_L;[.$B$1]+V_WRaL);V_NIX))" office:value-type="float" office:value="0">
            <text:p>0</text:p>
          </table:table-cell>
          <table:table-cell table:style-name="ce90" table:formula="oooc:=IF([.D4]&gt;0;[.D4]+1+V_WRaL;IF(WEEKDAY([.$B$1];2)=4;IF(Feiertag_Allerheiligen=1;[.$B$1]+V_AllerhF_L;[.$B$1]+V_WRaL);V_NIX))" office:value-type="float" office:value="0">
            <text:p>0</text:p>
          </table:table-cell>
          <table:table-cell table:style-name="WTX" table:formula="oooc:=IF([.E4]&gt;0;[.E4]+1+V_WRaL;IF(WEEKDAY([.$B$1];2)=5;IF(Feiertag_Allerheiligen=1;[.$B$1]+V_AllerhF_L;[.$B$1]+V_WRaL);V_NIX))" office:value-type="float" office:value="0">
            <text:p>0</text:p>
          </table:table-cell>
          <table:table-cell table:style-name="AllerheiligenF_5f_L" table:formula="oooc:=IF([.F4]&gt;0;[.F4]+1+V_SaL;IF(WEEKDAY([.$B$1];2)=6;IF(Feiertag_Allerheiligen=1;[.$B$1]+V_AllerhF_L;[.$B$1]+V_SaL);V_NIX))" office:value-type="date" office:date-value="2008-11-01">
            <text:p>1</text:p>
          </table:table-cell>
          <table:table-cell table:style-name="SonntagL" table:formula="oooc:=IF([.G4]&gt;0;[.G4]+1+V_SoL;IF(WEEKDAY([.$B$1];2)=7;IF(Feiertag_Allerheiligen=1;[.$B$1]+V_AllerhF_L;[.$B$1]+V_SoL)))" office:value-type="date" office:date-value="2008-11-02">
            <text:p>2</text:p>
          </table:table-cell>
          <table:table-cell table:number-columns-repeated="233"/>
        </table:table-row>
        <table:table-row table:style-name="ro2">
          <table:covered-table-cell table:style-name="Kalenderwoche"/>
          <table:table-cell table:style-name="ce87" table:formula="oooc:=IF([.B4]=0;V_Nu;IF(DAY([.B4])=1;IF(Feiertag_Allerheiligen=1;MondSuchen_Allerheiligen;MondSuchen);MondSuchen))" office:value-type="float" office:value="0">
            <text:p>0</text:p>
          </table:table-cell>
          <table:table-cell table:style-name="ce87" table:formula="oooc:=IF([.C4]=0;V_Nu;IF(DAY([.C4])=1;IF(Feiertag_Allerheiligen=1;MondSuchen_Allerheiligen;MondSuchen);MondSuchen))" office:value-type="float" office:value="0">
            <text:p>0</text:p>
          </table:table-cell>
          <table:table-cell table:style-name="ce87" table:formula="oooc:=IF([.D4]=0;V_Nu;IF(DAY([.D4])=1;IF(Feiertag_Allerheiligen=1;MondSuchen_Allerheiligen;MondSuchen);MondSuchen))" office:value-type="float" office:value="0">
            <text:p>0</text:p>
          </table:table-cell>
          <table:table-cell table:style-name="ce87" table:formula="oooc:=IF([.E4]=0;V_Nu;IF(DAY([.E4])=1;IF(Feiertag_Allerheiligen=1;MondSuchen_Allerheiligen;MondSuchen);MondSuchen))" office:value-type="float" office:value="0">
            <text:p>0</text:p>
          </table:table-cell>
          <table:table-cell table:style-name="ce93" table:formula="oooc:=IF([.F4]=0;V_Nu;IF(DAY([.F4])=1;IF(Feiertag_Allerheiligen=1;MondSuchen_Allerheiligen;MondSuchen);MondSuchen))" office:value-type="float" office:value="0">
            <text:p>0</text:p>
          </table:table-cell>
          <table:table-cell table:style-name="ce96" table:formula="oooc:=IF([.G4]=0;V_Nu;IF(DAY([.G4])=1;IF(Feiertag_Allerheiligen=1;MondSuchen_Allerheiligen;MondSuchen_Samstag);MondSuchen_Samstag))" office:value-type="string" office:string-value=" ">
            <text:p><text:s/></text:p>
          </table:table-cell>
          <table:table-cell table:style-name="ce97" table:formula="oooc:=IF(DAY([.H4])=1;IF(Feiertag_Allerheiligen=1;MondSuchen_Allerheiligen;MondSuchen_Sonntag);MondSuchen_Sonntag)" office:value-type="string" office:string-value=" ">
            <text:p><text:s/></text:p>
          </table:table-cell>
          <table:table-cell table:number-columns-repeated="233"/>
        </table:table-row>
        <table:table-row table:style-name="ro2">
          <table:table-cell table:style-name="Kalenderwoche" table:formula="oooc:=WEEKNUM([.B6];2)" office:value-type="float" office:value="45" table:number-columns-spanned="1" table:number-rows-spanned="2">
            <text:p>45</text:p>
          </table:table-cell>
          <table:table-cell table:style-name="RAL" table:formula="oooc:=[.H4]+1" office:value-type="date" office:date-value="2008-11-03">
            <text:p>3</text:p>
          </table:table-cell>
          <table:table-cell table:style-name="RAL" table:formula="oooc:=[.B6]+1" office:value-type="date" office:date-value="2008-11-04">
            <text:p>4</text:p>
          </table:table-cell>
          <table:table-cell table:style-name="RAL" table:formula="oooc:=[.C6]+1" office:value-type="date" office:date-value="2008-11-05">
            <text:p>5</text:p>
          </table:table-cell>
          <table:table-cell table:style-name="RAL" table:formula="oooc:=[.D6]+1" office:value-type="date" office:date-value="2008-11-06">
            <text:p>6</text:p>
          </table:table-cell>
          <table:table-cell table:style-name="RAL" table:formula="oooc:=[.E6]+1" office:value-type="date" office:date-value="2008-11-07">
            <text:p>7</text:p>
          </table:table-cell>
          <table:table-cell table:style-name="SamstagL" table:formula="oooc:=[.F6]+1" office:value-type="date" office:date-value="2008-11-08">
            <text:p>8</text:p>
          </table:table-cell>
          <table:table-cell table:style-name="SonntagL" table:formula="oooc:=[.G6]+1" office:value-type="date" office:date-value="2008-11-09">
            <text:p>9</text:p>
          </table:table-cell>
          <table:table-cell table:number-columns-repeated="23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233"/>
        </table:table-row>
        <table:table-row table:style-name="ro2">
          <table:table-cell table:style-name="Kalenderwoche" table:formula="oooc:=WEEKNUM([.B8];2)" office:value-type="float" office:value="46" table:number-columns-spanned="1" table:number-rows-spanned="2">
            <text:p>46</text:p>
          </table:table-cell>
          <table:table-cell table:style-name="RAL" table:formula="oooc:=[.H6]+1" office:value-type="date" office:date-value="2008-11-10">
            <text:p>10</text:p>
          </table:table-cell>
          <table:table-cell table:style-name="RAL" table:formula="oooc:=[.B8]+1" office:value-type="date" office:date-value="2008-11-11">
            <text:p>11</text:p>
          </table:table-cell>
          <table:table-cell table:style-name="RAL" table:formula="oooc:=IF(EXACT(TEXT([.C8];&quot;T&quot;)+1;BußIndex);IF(Feiertag_Buß_und_Bettag=1;[.C8]+1+STYLE(&quot;BußBettagF_L&quot;);[.C8]+1+V_WRaL);[.C8]+1+V_WRaL)" office:value-type="date" office:date-value="2008-11-12">
            <text:p>12</text:p>
          </table:table-cell>
          <table:table-cell table:style-name="RAL" table:formula="oooc:=[.D8]+1" office:value-type="date" office:date-value="2008-11-13">
            <text:p>13</text:p>
          </table:table-cell>
          <table:table-cell table:style-name="RAL" table:formula="oooc:=[.E8]+1" office:value-type="date" office:date-value="2008-11-14">
            <text:p>14</text:p>
          </table:table-cell>
          <table:table-cell table:style-name="SamstagL" table:formula="oooc:=[.F8]+1" office:value-type="date" office:date-value="2008-11-15">
            <text:p>15</text:p>
          </table:table-cell>
          <table:table-cell table:style-name="SonntagL" table:formula="oooc:=[.G8]+1" office:value-type="date" office:date-value="2008-11-16">
            <text:p>16</text:p>
          </table:table-cell>
          <table:table-cell table:number-columns-repeated="2"/>
          <table:table-cell/>
          <table:table-cell table:number-columns-repeated="230"/>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IF(EXACT(TEXT([.D8];&quot;T&quot;);BußIndex);IF(Feiertag_Buß_und_Bettag=1;MondSuchen_BußuBettag;MondSuchen);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2"/>
          <table:table-cell table:style-name="ce108" table:formula="oooc:=IF(ISERROR(SEARCH(&quot;Aller&quot;;[.K8]));IF(ISERROR(SEARCH(&quot;Buß&quot;;[.K8]));&quot;&quot;;IF(AdventIndex=1;Kette1_Adv;&quot;&quot;));IF(OderBuBe;CONCATENATE(BuBe;&quot;. &quot;;&quot;Buß+Bettag&quot;);&quot;&quot;))">
            <text:p/>
          </table:table-cell>
          <table:table-cell table:number-columns-repeated="230"/>
        </table:table-row>
        <table:table-row table:style-name="ro2">
          <table:table-cell table:style-name="Kalenderwoche" table:formula="oooc:=WEEKNUM([.B10];2)" office:value-type="float" office:value="47" table:number-columns-spanned="1" table:number-rows-spanned="2">
            <text:p>47</text:p>
          </table:table-cell>
          <table:table-cell table:style-name="RAL" table:formula="oooc:=[.H8]+1" office:value-type="date" office:date-value="2008-11-17">
            <text:p>17</text:p>
          </table:table-cell>
          <table:table-cell table:style-name="RAL" table:formula="oooc:=[.B10]+1" office:value-type="date" office:date-value="2008-11-18">
            <text:p>18</text:p>
          </table:table-cell>
          <table:table-cell table:style-name="RAL" table:formula="oooc:=IF(EXACT(TEXT([.C10];&quot;T&quot;)+1;BußIndex);IF(Feiertag_Buß_und_Bettag=1;[.C10]+1+STYLE(&quot;BußBettagF_L&quot;);[.C10]+1+V_WRaL);[.C10]+1+V_WRaL)" office:value-type="date" office:date-value="2008-11-19">
            <text:p>19</text:p>
          </table:table-cell>
          <table:table-cell table:style-name="RAL" table:formula="oooc:=[.D10]+1" office:value-type="date" office:date-value="2008-11-20">
            <text:p>20</text:p>
          </table:table-cell>
          <table:table-cell table:style-name="RAL" table:formula="oooc:=[.E10]+1" office:value-type="date" office:date-value="2008-11-21">
            <text:p>21</text:p>
          </table:table-cell>
          <table:table-cell table:style-name="SamstagL" table:formula="oooc:=[.F10]+1" office:value-type="date" office:date-value="2008-11-22">
            <text:p>22</text:p>
          </table:table-cell>
          <table:table-cell table:style-name="SonntagL" table:formula="oooc:=[.G10]+1" office:value-type="date" office:date-value="2008-11-23">
            <text:p>23</text:p>
          </table:table-cell>
          <table:table-cell table:number-columns-repeated="23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IF(EXACT(TEXT([.D10];&quot;T&quot;);BußIndex);IF(Feiertag_Buß_und_Bettag=1;MondSuchen_BußuBettag;MondSuchen);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233"/>
        </table:table-row>
        <table:table-row table:style-name="ro2">
          <table:table-cell table:style-name="Kalenderwoche" table:formula="oooc:=WEEKNUM([.B12];2)" office:value-type="float" office:value="48" table:number-columns-spanned="1" table:number-rows-spanned="2">
            <text:p>48</text:p>
          </table:table-cell>
          <table:table-cell table:style-name="RAL" table:formula="oooc:=[.H10]+1" office:value-type="date" office:date-value="2008-11-24">
            <text:p>24</text:p>
          </table:table-cell>
          <table:table-cell table:style-name="RAL" table:formula="oooc:=[.B12]+1" office:value-type="date" office:date-value="2008-11-25">
            <text:p>25</text:p>
          </table:table-cell>
          <table:table-cell table:style-name="RAL" table:formula="oooc:=IF([.C12]+1=MonatEnde;V_NIX;[.C12]+1+V_WRaL)" office:value-type="date" office:date-value="2008-11-26">
            <text:p>26</text:p>
          </table:table-cell>
          <table:table-cell table:style-name="RAL" table:formula="oooc:=IF(OR([.D12]+1&gt;=MonatEnde;[.D12]=0);V_NIX;[.D12]+1+V_WRaL)" office:value-type="date" office:date-value="2008-11-27">
            <text:p>27</text:p>
          </table:table-cell>
          <table:table-cell table:style-name="RAL" table:formula="oooc:=IF(OR([.E12]+1&gt;=MonatEnde;[.E12]=0);V_NIX;[.E12]+1+V_WRaL)" office:value-type="date" office:date-value="2008-11-28">
            <text:p>28</text:p>
          </table:table-cell>
          <table:table-cell table:style-name="SamstagL" table:formula="oooc:=IF(OR([.F12]+1&gt;=MonatEnde;[.F12]=0);V_NIX;[.F12]+1+V_SaL)" office:value-type="date" office:date-value="2008-11-29">
            <text:p>29</text:p>
          </table:table-cell>
          <table:table-cell table:style-name="SonntagL" table:formula="oooc:=IF(OR([.G12]+1&gt;=MonatEnde;[.G12]=0);V_NIX;[.G12]+1+V_SoL)" office:value-type="date" office:date-value="2008-11-30">
            <text:p>30</text:p>
          </table:table-cell>
          <table:table-cell table:number-columns-repeated="233"/>
        </table:table-row>
        <table:table-row table:style-name="ro2">
          <table:covered-table-cell table:style-name="Kalenderwoche"/>
          <table:table-cell table:style-name="ce12" table:formula="oooc:=MondSuchen" office:value-type="string" office:string-value=" ">
            <text:p><text:s/></text:p>
          </table:table-cell>
          <table:table-cell table:style-name="ce12" table:formula="oooc:=MondSuchen" office:value-type="string" office:string-value=" ">
            <text:p><text:s/></text:p>
          </table:table-cell>
          <table:table-cell table:style-name="ce12" table:formula="oooc:=IF([.D12]=0;V_Nu;MondSuchen)" office:value-type="string" office:string-value=" ">
            <text:p><text:s/></text:p>
          </table:table-cell>
          <table:table-cell table:style-name="MondNorm" table:formula="oooc:=IF([.E12]=0;V_Nu;MondSuchen)" office:value-type="string" office:string-value="">
            <text:p></text:p>
          </table:table-cell>
          <table:table-cell table:style-name="WRLu" table:formula="oooc:=IF([.F12]=0;V_Nu;MondSuchen)" office:value-type="string" office:string-value=" ">
            <text:p><text:s/></text:p>
          </table:table-cell>
          <table:table-cell table:style-name="SamstagLu" table:formula="oooc:=IF([.G12]=0;V_Nu;MondSuchen_Samstag)" office:value-type="string" office:string-value=" ">
            <text:p><text:s/></text:p>
          </table:table-cell>
          <table:table-cell table:style-name="SonntagLu" table:formula="oooc:=IF([.H12]=0;V_Nu;MondSuchen_Sonntag)" office:value-type="string" office:string-value=" ">
            <text:p><text:s/></text:p>
          </table:table-cell>
          <table:table-cell table:number-columns-repeated="233"/>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H12]+1+V_WRaL)" office:value-type="float" office:value="0">
            <text:p>0</text:p>
          </table:table-cell>
          <table:table-cell table:style-name="Default" table:number-columns-repeated="4"/>
          <table:table-cell table:style-name="ce26" table:number-columns-repeated="2"/>
          <table:table-cell table:number-columns-repeated="233"/>
        </table:table-row>
        <table:table-row table:style-name="ro2">
          <table:covered-table-cell table:style-name="Kalenderwoche"/>
          <table:table-cell table:style-name="NIXu" table:formula="oooc:=IF([.B14]=0;V_Nu;MondSuchen)" office:value-type="float" office:value="0">
            <text:p>0</text:p>
          </table:table-cell>
          <table:table-cell table:style-name="Default" table:number-columns-repeated="6"/>
          <table:table-cell table:number-columns-repeated="233"/>
        </table:table-row>
        <table:table-row table:style-name="ro2">
          <table:table-cell/>
          <table:table-cell table:style-name="Default" table:number-columns-repeated="5"/>
          <table:table-cell table:style-name="ce78" table:number-columns-repeated="2"/>
          <table:table-cell table:style-name="Default"/>
          <table:table-cell table:number-columns-repeated="4"/>
          <table:table-cell table:style-name="ce78"/>
          <table:table-cell table:number-columns-repeated="227"/>
        </table:table-row>
        <table:table-row table:style-name="ro3">
          <table:table-cell/>
          <table:table-cell office:value-type="string">
            <text:p>11. Sankt Martin</text:p>
          </table:table-cell>
          <table:table-cell table:number-columns-repeated="2"/>
          <table:table-cell table:formula="oooc:=IF(OderAller;&quot; 1. Allerheiligen&quot;;IF(OderBuBe;CONCATENATE(BuBe;&quot;. &quot;;&quot;Buß+Bettag&quot;);IF(AdventIndex=1;Kette1_Adv;&quot;&quot;)))" office:value-type="string" office:string-value=" 1. Allerheiligen">
            <text:p><text:s/>1. Allerheiligen</text:p>
          </table:table-cell>
          <table:table-cell table:number-columns-repeated="3"/>
          <table:table-cell table:style-name="Default"/>
          <table:table-cell table:number-columns-repeated="4"/>
          <table:table-cell table:style-name="ce78"/>
          <table:table-cell table:number-columns-repeated="227"/>
        </table:table-row>
        <table:table-row table:style-name="ro3">
          <table:table-cell/>
          <table:table-cell table:formula="oooc:=CONCATENATE(VTTindex;&quot;. &quot;;&quot;Volkstrauertag&quot;)" office:value-type="string" office:string-value="16. Volkstrauertag">
            <text:p>16. Volkstrauertag</text:p>
          </table:table-cell>
          <table:table-cell table:number-columns-repeated="2"/>
          <table:table-cell table:formula="oooc:=IF(ISERROR(SEARCH(&quot;Aller&quot;;[.E17]));IF(ISERROR(SEARCH(&quot;Buß&quot;;[.E17]));&quot;&quot;;IF(AdventIndex=1;Kette1_Adv;&quot;&quot;));IF(OderBuBe;CONCATENATE(BuBe;&quot;. &quot;;&quot;Buß+Bettag&quot;);IF(AdventIndex=1;Kette1_Adv;&quot;&quot;)))" office:value-type="string" office:string-value="19. Buß+Bettag">
            <text:p>19. Buß+Bettag</text:p>
          </table:table-cell>
          <table:table-cell table:number-columns-repeated="3"/>
          <table:table-cell table:style-name="Default"/>
          <table:table-cell table:number-columns-repeated="232"/>
        </table:table-row>
        <table:table-row table:style-name="ro3">
          <table:table-cell/>
          <table:table-cell table:formula="oooc:=CONCATENATE(TEXT(DATE(YEAR([$Januar.$H$1]);12;25)-WEEKDAY(DATE(YEAR([$Januar.$H$1]);12;25);2)-28;&quot;T&quot;);&quot;. &quot;;&quot;Totensonntag&quot;)" office:value-type="string" office:string-value="23. Totensonntag">
            <text:p>23. Totensonntag</text:p>
          </table:table-cell>
          <table:table-cell table:number-columns-repeated="2"/>
          <table:table-cell table:formula="oooc:=IF(ISERROR(SEARCH(&quot;Aller&quot;;[.E18]));IF(ISERROR(SEARCH(&quot;Buß&quot;;[.E18]));&quot;&quot;;IF(AdventIndex=1;Kette1_Adv;&quot;&quot;));IF(OderBuBe;CONCATENATE(BuBe;&quot;. &quot;;&quot;Buß+Bettag&quot;);&quot;&quot;))" office:value-type="string" office:string-value="30. 1.Advent">
            <text:p>30. 1.Advent</text:p>
          </table:table-cell>
          <table:table-cell table:number-columns-repeated="3"/>
          <table:table-cell table:style-name="Default"/>
          <table:table-cell table:number-columns-repeated="232"/>
        </table:table-row>
        <table:table-row table:style-name="ro3" table:number-rows-repeated="2">
          <table:table-cell table:number-columns-repeated="8"/>
          <table:table-cell table:style-name="Default"/>
          <table:table-cell table:number-columns-repeated="232"/>
        </table:table-row>
        <table:table-row table:style-name="ro1">
          <table:table-cell/>
          <table:table-cell table:style-name="ce4" table:formula="oooc:=[.G22]+STYLE(&quot;MonatÜ&quot;)" office:value-type="date" office:date-value="2008-12-01" table:number-columns-spanned="5" table:number-rows-spanned="2">
            <text:p>Dezember</text:p>
          </table:table-cell>
          <table:covered-table-cell table:number-columns-repeated="3" table:style-name="Default"/>
          <table:covered-table-cell table:style-name="WTX"/>
          <table:table-cell table:style-name="ce55" table:content-validation-name="val3" table:formula="oooc:=DATE([$Januar.$G$1];12;1)" office:value-type="date" office:date-value="2008-12-01" table:number-columns-spanned="3" table:number-rows-spanned="2">
            <text:p>2008</text:p>
          </table:table-cell>
          <table:covered-table-cell table:number-columns-repeated="2" table:style-name="Default"/>
          <table:table-cell table:number-columns-repeated="232"/>
        </table:table-row>
        <table:table-row table:style-name="ro1">
          <table:table-cell/>
          <table:covered-table-cell table:number-columns-repeated="4" table:style-name="Default"/>
          <table:covered-table-cell table:style-name="WTX"/>
          <table:covered-table-cell table:number-columns-repeated="3" table:style-name="Default"/>
          <table:table-cell table:number-columns-repeated="232"/>
        </table:table-row>
        <table:table-row table:style-name="ro1">
          <table:table-cell table:style-name="ce98"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233"/>
        </table:table-row>
        <table:table-row table:style-name="ro2">
          <table:table-cell table:style-name="Kalenderwoche" table:formula="oooc:=WEEKNUM([.H25];2)" office:value-type="float" office:value="49" table:number-columns-spanned="1" table:number-rows-spanned="2">
            <text:p>49</text:p>
          </table:table-cell>
          <table:table-cell table:style-name="RAL" table:formula="oooc:=IF(WEEKDAY([.$B$22];2)=1;[.$B$22]+V_WRaL;V_NIX)" office:value-type="date" office:date-value="2008-12-01">
            <text:p>1</text:p>
          </table:table-cell>
          <table:table-cell table:style-name="RAL" table:formula="oooc:=IF([.B25]&gt;0;[.B25]+1+V_WRaL;IF(WEEKDAY([.$B$22];2)=2;[.$B$22]+V_WRaL;V_NIX))" office:value-type="date" office:date-value="2008-12-02">
            <text:p>2</text:p>
          </table:table-cell>
          <table:table-cell table:style-name="RAL" table:formula="oooc:=IF([.C25]&gt;0;[.C25]+1+V_WRaL;IF(WEEKDAY([.$B$22];2)=3;[.$B$22]+V_WRaL;V_NIX))" office:value-type="date" office:date-value="2008-12-03">
            <text:p>3</text:p>
          </table:table-cell>
          <table:table-cell table:style-name="RAL" table:formula="oooc:=IF([.D25]&gt;0;[.D25]+1+V_WRaL;IF(WEEKDAY([.$B$22];2)=4;[.$B$22]+V_WRaL;V_NIX))" office:value-type="date" office:date-value="2008-12-04">
            <text:p>4</text:p>
          </table:table-cell>
          <table:table-cell table:style-name="RAL" table:formula="oooc:=IF([.E25]&gt;0;[.E25]+1+V_WRaL;IF(WEEKDAY([.$B$22];2)=5;[.$B$22]+V_WRaL;V_NIX))" office:value-type="date" office:date-value="2008-12-05">
            <text:p>5</text:p>
          </table:table-cell>
          <table:table-cell table:style-name="SamstagL" table:formula="oooc:=IF([.F25]&gt;0;[.F25]+1+V_SaL;IF(WEEKDAY([.$B$22];2)=6;[.$B$22]+V_SaL;V_NIX))" office:value-type="date" office:date-value="2008-12-06">
            <text:p>6</text:p>
          </table:table-cell>
          <table:table-cell table:style-name="SonntagL" table:formula="oooc:=IF([.G25]&gt;0;[.G25]+1+V_SoL;IF(WEEKDAY([.$B$22];2)=7;[.$B$22]+V_SoL;V_NIX))" office:value-type="date" office:date-value="2008-12-07">
            <text:p>7</text:p>
          </table:table-cell>
          <table:table-cell table:number-columns-repeated="233"/>
        </table:table-row>
        <table:table-row table:style-name="ro2">
          <table:covered-table-cell table:style-name="Kalenderwoche"/>
          <table:table-cell table:style-name="ce12" table:formula="oooc:=IF([.B25]=0;V_Nu;MondSuchen)" office:value-type="string" office:string-value=" ">
            <text:p><text:s/></text:p>
          </table:table-cell>
          <table:table-cell table:style-name="ce12" table:formula="oooc:=IF([.C25]=0;V_Nu;MondSuchen)" office:value-type="string" office:string-value=" ">
            <text:p><text:s/></text:p>
          </table:table-cell>
          <table:table-cell table:style-name="ce12" table:formula="oooc:=IF([.D25]=0;V_Nu;MondSuchen)" office:value-type="string" office:string-value=" ">
            <text:p><text:s/></text:p>
          </table:table-cell>
          <table:table-cell table:style-name="ce12" table:formula="oooc:=IF([.E25]=0;V_Nu;MondSuchen)" office:value-type="string" office:string-value=" ">
            <text:p><text:s/></text:p>
          </table:table-cell>
          <table:table-cell table:style-name="ce20" table:formula="oooc:=IF([.F25]=0;V_Nu;MondSuchen)" office:value-type="string" office:string-value="">
            <text:p></text:p>
          </table:table-cell>
          <table:table-cell table:style-name="ce28" table:formula="oooc:=IF([.G25]=0;V_Nu;MondSuchen_Samstag)" office:value-type="string" office:string-value=" ">
            <text:p><text:s/></text:p>
          </table:table-cell>
          <table:table-cell table:style-name="ce34" table:formula="oooc:=IF([.H25]=0;V_Nu;MondSuchen_Sonntag)" office:value-type="string" office:string-value=" ">
            <text:p><text:s/></text:p>
          </table:table-cell>
          <table:table-cell table:number-columns-repeated="233"/>
        </table:table-row>
        <table:table-row table:style-name="ro2">
          <table:table-cell table:style-name="Kalenderwoche" table:formula="oooc:=WEEKNUM([.B27];2)" office:value-type="float" office:value="50" table:number-columns-spanned="1" table:number-rows-spanned="2">
            <text:p>50</text:p>
          </table:table-cell>
          <table:table-cell table:style-name="RAL" table:formula="oooc:=[.H25]+1" office:value-type="date" office:date-value="2008-12-08">
            <text:p>8</text:p>
          </table:table-cell>
          <table:table-cell table:style-name="RAL" table:formula="oooc:=[.B27]+1" office:value-type="date" office:date-value="2008-12-09">
            <text:p>9</text:p>
          </table:table-cell>
          <table:table-cell table:style-name="RAL" table:formula="oooc:=[.C27]+1" office:value-type="date" office:date-value="2008-12-10">
            <text:p>10</text:p>
          </table:table-cell>
          <table:table-cell table:style-name="RAL" table:formula="oooc:=[.D27]+1" office:value-type="date" office:date-value="2008-12-11">
            <text:p>11</text:p>
          </table:table-cell>
          <table:table-cell table:style-name="RAL" table:formula="oooc:=[.E27]+1" office:value-type="date" office:date-value="2008-12-12">
            <text:p>12</text:p>
          </table:table-cell>
          <table:table-cell table:style-name="SamstagL" table:formula="oooc:=[.F27]+1" office:value-type="date" office:date-value="2008-12-13">
            <text:p>13</text:p>
          </table:table-cell>
          <table:table-cell table:style-name="SonntagL" table:formula="oooc:=[.G27]+1" office:value-type="date" office:date-value="2008-12-14">
            <text:p>14</text:p>
          </table:table-cell>
          <table:table-cell table:number-columns-repeated="23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233"/>
        </table:table-row>
        <table:table-row table:style-name="ro2">
          <table:table-cell table:style-name="Kalenderwoche" table:formula="oooc:=WEEKNUM([.B29];2)" office:value-type="float" office:value="51" table:number-columns-spanned="1" table:number-rows-spanned="2">
            <text:p>51</text:p>
          </table:table-cell>
          <table:table-cell table:style-name="RAL" table:formula="oooc:=[.H27]+1" office:value-type="date" office:date-value="2008-12-15">
            <text:p>15</text:p>
          </table:table-cell>
          <table:table-cell table:style-name="RAL" table:formula="oooc:=[.B29]+1" office:value-type="date" office:date-value="2008-12-16">
            <text:p>16</text:p>
          </table:table-cell>
          <table:table-cell table:style-name="RAL" table:formula="oooc:=[.C29]+1" office:value-type="date" office:date-value="2008-12-17">
            <text:p>17</text:p>
          </table:table-cell>
          <table:table-cell table:style-name="RAL" table:formula="oooc:=[.D29]+1" office:value-type="date" office:date-value="2008-12-18">
            <text:p>18</text:p>
          </table:table-cell>
          <table:table-cell table:style-name="RAL" table:formula="oooc:=[.E29]+1" office:value-type="date" office:date-value="2008-12-19">
            <text:p>19</text:p>
          </table:table-cell>
          <table:table-cell table:style-name="SamstagL" table:formula="oooc:=[.F29]+1" office:value-type="date" office:date-value="2008-12-20">
            <text:p>20</text:p>
          </table:table-cell>
          <table:table-cell table:style-name="SonntagL" table:formula="oooc:=[.G29]+1" office:value-type="date" office:date-value="2008-12-21">
            <text:p>21</text:p>
          </table:table-cell>
          <table:table-cell table:number-columns-repeated="23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233"/>
        </table:table-row>
        <table:table-row table:style-name="ro2">
          <table:table-cell table:style-name="Kalenderwoche" table:formula="oooc:=WEEKNUM([.B31];2)" office:value-type="float" office:value="52" table:number-columns-spanned="1" table:number-rows-spanned="2">
            <text:p>52</text:p>
          </table:table-cell>
          <table:table-cell table:style-name="RAL" table:formula="oooc:=[.H29]+1" office:value-type="date" office:date-value="2008-12-22">
            <text:p>22</text:p>
          </table:table-cell>
          <table:table-cell table:style-name="RAL" table:formula="oooc:=[.B31]+1" office:value-type="date" office:date-value="2008-12-23">
            <text:p>23</text:p>
          </table:table-cell>
          <table:table-cell table:style-name="ce100" table:formula="oooc:=IF(DAY([.C31])=23;[.C31]+1+V_HeiligL;[.C31]+1+V_WRaL)" office:value-type="date" office:date-value="2008-12-24">
            <text:p>24</text:p>
          </table:table-cell>
          <table:table-cell table:style-name="ce103" table:formula="oooc:=IF(DAY([.D31])=23;[.D31]+1+V_HeiligL;IF(DAY([.D31])=24;[.D31]+1+V_WeihnachtL;[.D31]+1+V_WRaL))" office:value-type="date" office:date-value="2008-12-25">
            <text:p>25</text:p>
          </table:table-cell>
          <table:table-cell table:style-name="ce103" table:formula="oooc:=IF(DAY([.E31])=23;[.E31]+1+V_HeiligL;IF(OR(DAY([.E31])=24;DAY([.E31])=25);[.E31]+1+V_WeihnachtL;[.E31]+1+V_WRaL))" office:value-type="date" office:date-value="2008-12-26">
            <text:p>26</text:p>
          </table:table-cell>
          <table:table-cell table:style-name="ce29" table:formula="oooc:=IF(DAY([.F31])=23;[.F31]+1+V_HeiligL;IF(OR(DAY([.F31])=24;DAY([.F31])=25);[.F31]+1+V_WeihnachtL;[.F31]+1+V_SaL))" office:value-type="date" office:date-value="2008-12-27">
            <text:p>27</text:p>
          </table:table-cell>
          <table:table-cell table:style-name="ce58" table:formula="oooc:=IF(DAY([.G31])=23;[.G31]+1+V_HeiligL;IF(OR(DAY([.G31])=24;DAY([.G31])=25);[.G31]+1+V_WeihnachtL;[.G31]+1+V_SoL))" office:value-type="date" office:date-value="2008-12-28">
            <text:p>28</text:p>
          </table:table-cell>
          <table:table-cell table:number-columns-repeated="23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01" table:formula="oooc:=IF(DAY([.D31])=24;MondSuchen_Heiligabend;MondSuchen)" office:value-type="string" office:string-value=" ">
            <text:p><text:s/></text:p>
          </table:table-cell>
          <table:table-cell table:style-name="ce104" table:formula="oooc:=IF(DAY([.E31])=24;MondSuchen_Heiligabend;IF(DAY([.E31])=25;MondSuchen_Weihnachten;MondSuchen))" office:value-type="string" office:string-value=" ">
            <text:p><text:s/></text:p>
          </table:table-cell>
          <table:table-cell table:style-name="ce104" table:formula="oooc:=IF(DAY([.F31])=24;MondSuchen_Heiligabend;IF(OR(DAY([.F31])=25;DAY([.F31])=26);MondSuchen_Weihnachten;MondSuchen))" office:value-type="string" office:string-value=" ">
            <text:p><text:s/></text:p>
          </table:table-cell>
          <table:table-cell table:style-name="ce24" table:formula="oooc:=IF(DAY([.G31])=24;MondSuchen_Heiligabend;IF(OR(DAY([.G31])=25;DAY([.G31])=26);MondSuchen_Weihnachten;MondSuchen_Samstag))" office:value-type="string" office:string-value="">
            <text:p></text:p>
          </table:table-cell>
          <table:table-cell table:style-name="ce35" table:formula="oooc:=IF(DAY([.H31])=24;MondSuchen_Heiligabend;IF(OR(DAY([.H31])=25;DAY([.H31])=26);MondSuchen_Weihnachten;MondSuchen_Sonntag))" office:value-type="string" office:string-value=" ">
            <text:p><text:s/></text:p>
          </table:table-cell>
          <table:table-cell table:number-columns-repeated="233"/>
        </table:table-row>
        <table:table-row table:style-name="ro2">
          <table:table-cell table:style-name="Kalenderwoche" table:formula="oooc:=WEEKNUM([.B33];2)" office:value-type="float" office:value="1" table:number-columns-spanned="1" table:number-rows-spanned="2">
            <text:p>1</text:p>
          </table:table-cell>
          <table:table-cell table:style-name="ce8" table:formula="oooc:=IF(DAY([.H31])=23;[.H31]+1+V_HeiligL;IF(OR(DAY([.H31])=24;DAY([.H31])=25);[.H31]+1+V_WeihnachtL;[.H31]+1+V_WRaL))" office:value-type="date" office:date-value="2008-12-29">
            <text:p>29</text:p>
          </table:table-cell>
          <table:table-cell table:style-name="RAL" table:formula="oooc:=IF(DAY([.B33])=23;[.B33]+1+V_HeiligL;IF(OR(DAY([.B33])=24;DAY([.B33])=25);[.B33]+1+V_WeihnachtL;[.B33]+1+V_WRaL))" office:value-type="date" office:date-value="2008-12-30">
            <text:p>30</text:p>
          </table:table-cell>
          <table:table-cell table:style-name="SilvesterL" table:formula="oooc:=IF(OR(DAY([.C33])=24;DAY([.C33])=25);[.C33]+1+V_WeihnachtL;IF(DAY([.C33])=30;[.C33]+1+V_SilvestL;[.C33]+1+V_WRaL))" office:value-type="date" office:date-value="2008-12-31">
            <text:p>31</text:p>
          </table:table-cell>
          <table:table-cell table:style-name="WTX" table:formula="oooc:=IF(DAY([.D33])=31;V_NIX;IF(DAY([.D33])=25;[.D33]+1+V_WeihnachtL;IF(DAY([.D33])=30;[.D33]+1+V_SilvestL;[.D33]+1+V_WRaL)))" office:value-type="float" office:value="0">
            <text:p>0</text:p>
          </table:table-cell>
          <table:table-cell table:style-name="WTX" table:formula="oooc:=IF(OR([.E33]+1&gt;=MonatEnde2;[.E33]=0);V_NIX;IF(DAY([.E33])=30;[.E33]+1+V_SilvestL;[.E33]+1+V_WRaL))" office:value-type="float" office:value="0">
            <text:p>0</text:p>
          </table:table-cell>
          <table:table-cell table:style-name="WTX" table:formula="oooc:=IF(OR([.F33]+1&gt;=MonatEnde2;[.F33]=0);V_NIX;IF(DAY([.F33])=30;[.F33]+1+V_SilvestL;[.F33]+1+V_SaL))" office:value-type="float" office:value="0">
            <text:p>0</text:p>
          </table:table-cell>
          <table:table-cell table:style-name="WTX" table:formula="oooc:=IF(OR([.G33]+1&gt;=MonatEnde2;[.G33]=0);V_NIX;IF(DAY([.G33])=30;[.G33]+1+V_SilvestL;[.G33]+1+V_SoL))" office:value-type="float" office:value="0">
            <text:p>0</text:p>
          </table:table-cell>
          <table:table-cell table:number-columns-repeated="233"/>
        </table:table-row>
        <table:table-row table:style-name="ro2">
          <table:covered-table-cell table:style-name="Kalenderwoche"/>
          <table:table-cell table:style-name="ce12" table:formula="oooc:=IF(DAY([.B33])=24;MondSuchen_Heiligabend;IF(OR(DAY([.B33])=25;DAY([.B33])=26);MondSuchen_Weihnachten;MondSuchen))" office:value-type="string" office:string-value=" ">
            <text:p><text:s/></text:p>
          </table:table-cell>
          <table:table-cell table:style-name="ce12" table:formula="oooc:=IF(DAY([.C33])=24;MondSuchen_Heiligabend;IF(OR(DAY([.C33])=25;DAY([.C33])=26);MondSuchen_Weihnachten;MondSuchen))" office:value-type="string" office:string-value=" ">
            <text:p><text:s/></text:p>
          </table:table-cell>
          <table:table-cell table:style-name="ce102" table:formula="oooc:=IF(DAY([.D33])=31;MondSuchen_Sylvester;IF(OR(DAY([.D33])=25;DAY([.D33])=26);MondSuchen_Weihnachten;MondSuchen))" office:value-type="string" office:string-value=" ">
            <text:p><text:s/></text:p>
          </table:table-cell>
          <table:table-cell table:style-name="NIXu" table:formula="oooc:=IF([.E33]=0;V_Nu;IF(DAY([.E33])=26;MondSuchen_Weihnachten;IF(DAY([.E33])=31;MondSuchen_Sylvester;MondSuchen)))" office:value-type="float" office:value="0">
            <text:p>0</text:p>
          </table:table-cell>
          <table:table-cell table:style-name="NIXu" table:formula="oooc:=IF([.F33]=0;V_Nu;IF(DAY([.F33])=31;MondSuchen_Sylvester;MondSuchen))" office:value-type="float" office:value="0">
            <text:p>0</text:p>
          </table:table-cell>
          <table:table-cell table:style-name="NIXu" table:formula="oooc:=IF([.G33]=0;V_Nu;IF(DAY([.G33])=31;MondSuchen_Sylvester;MondSuchen_Samstag))" office:value-type="float" office:value="0">
            <text:p>0</text:p>
          </table:table-cell>
          <table:table-cell table:style-name="NIXu" table:formula="oooc:=IF([.H33]=0;V_Nu;IF(DAY([.H33])=31;MondSuchen_Sylvester;MondSuchen_Sonntag))" office:value-type="float" office:value="0">
            <text:p>0</text:p>
          </table:table-cell>
          <table:table-cell table:number-columns-repeated="233"/>
        </table:table-row>
        <table:table-row table:style-name="ro2">
          <table:table-cell table:style-name="Kalenderwoche" table:formula="oooc:=IF([.B35]=0;&quot; &quot;;WEEKNUM([.B35];2))" office:value-type="string" office:string-value=" " table:number-columns-spanned="1" table:number-rows-spanned="2">
            <text:p><text:s/></text:p>
          </table:table-cell>
          <table:table-cell table:style-name="WTX" table:formula="oooc:=IF(OR([.H33]+1&gt;=MonatEnde2;[.H33]=0);V_NIX;IF(DAY([.H33])=30;[.H33]+1+V_SilvestL;[.H33]+1+V_WRaL))" office:value-type="float" office:value="0">
            <text:p>0</text:p>
          </table:table-cell>
          <table:table-cell table:style-name="ce13" table:formula="oooc:=IF(OR([.B35]+1&gt;=MonatEnde2;[.B35]=0);V_NIX;IF(DAY([.B35])=30;[.B35]+1+V_SilvestL;[.B35]+1+V_WRaL))" office:value-type="float" office:value="0">
            <text:p>0</text:p>
          </table:table-cell>
          <table:table-cell table:style-name="ce68"/>
          <table:table-cell table:style-name="Default" table:number-columns-repeated="2"/>
          <table:table-cell table:style-name="ce26" table:number-columns-repeated="2"/>
          <table:table-cell table:number-columns-repeated="233"/>
        </table:table-row>
        <table:table-row table:style-name="ro2">
          <table:covered-table-cell table:style-name="ce99"/>
          <table:table-cell table:style-name="NIXu" table:formula="oooc:=IF([.B35]=0;V_Nu;IF(DAY([.B35])=31;MondSuchen_Sylvester;MondSuchen))" office:value-type="float" office:value="0">
            <text:p>0</text:p>
          </table:table-cell>
          <table:table-cell table:style-name="NIXu" table:formula="oooc:=IF([.C35]=0;V_Nu;IF(DAY([.C35])=31;MondSuchen_Sylvester;MondSuchen))" office:value-type="float" office:value="0">
            <text:p>0</text:p>
          </table:table-cell>
          <table:table-cell table:style-name="Default" table:number-columns-repeated="5"/>
          <table:table-cell table:number-columns-repeated="233"/>
        </table:table-row>
        <table:table-row table:style-name="ro2">
          <table:table-cell/>
          <table:table-cell table:style-name="Default" table:number-columns-repeated="5"/>
          <table:table-cell table:style-name="ce105"/>
          <table:table-cell table:style-name="ce106"/>
          <table:table-cell table:style-name="Default"/>
          <table:table-cell table:number-columns-repeated="232"/>
        </table:table-row>
        <table:table-row table:style-name="ro3">
          <table:table-cell/>
          <table:table-cell office:value-type="string">
            <text:p><text:s/>6. Nikolaus</text:p>
          </table:table-cell>
          <table:table-cell table:number-columns-repeated="2"/>
          <table:table-cell table:formula="oooc:=IF(AdventIndex=1;Kette2_Adv;Kette1_Adv)" office:value-type="string" office:string-value=" 7. 2.Advent">
            <text:p><text:s/>7. 2.Advent</text:p>
          </table:table-cell>
          <table:table-cell table:number-columns-repeated="3"/>
          <table:table-cell table:style-name="Default"/>
          <table:table-cell table:number-columns-repeated="232"/>
        </table:table-row>
        <table:table-row table:style-name="ro3">
          <table:table-cell/>
          <table:table-cell office:value-type="string">
            <text:p>24. Heiligabend</text:p>
          </table:table-cell>
          <table:table-cell table:number-columns-repeated="2"/>
          <table:table-cell table:formula="oooc:=IF(AdventIndex=1;Kette3_Adv;Kette2_Adv)" office:value-type="string" office:string-value="14. 3.Advent">
            <text:p>14. 3.Advent</text:p>
          </table:table-cell>
          <table:table-cell table:number-columns-repeated="3"/>
          <table:table-cell table:style-name="Default"/>
          <table:table-cell table:number-columns-repeated="232"/>
        </table:table-row>
        <table:table-row table:style-name="ro3">
          <table:table-cell/>
          <table:table-cell office:value-type="string">
            <text:p>25. Weihnachten</text:p>
          </table:table-cell>
          <table:table-cell table:number-columns-repeated="2"/>
          <table:table-cell table:formula="oooc:=IF(AdventIndex=1;Kette4_Adv;Kette3_Adv)" office:value-type="string" office:string-value="21. 4.Advent">
            <text:p>21. 4.Advent</text:p>
          </table:table-cell>
          <table:table-cell table:number-columns-repeated="3"/>
          <table:table-cell table:style-name="Default"/>
          <table:table-cell table:number-columns-repeated="232"/>
        </table:table-row>
        <table:table-row table:style-name="ro3">
          <table:table-cell/>
          <table:table-cell office:value-type="string">
            <text:p>26. Weihnachten</text:p>
          </table:table-cell>
          <table:table-cell table:number-columns-repeated="2"/>
          <table:table-cell table:formula="oooc:=IF(AdventIndex=1;&quot;&quot;;Kette4_Adv)">
            <text:p/>
          </table:table-cell>
          <table:table-cell table:number-columns-repeated="3"/>
          <table:table-cell table:style-name="Default"/>
          <table:table-cell table:number-columns-repeated="232"/>
        </table:table-row>
        <table:table-row table:style-name="ro3">
          <table:table-cell/>
          <table:table-cell office:value-type="string">
            <text:p>31. Sylvester</text:p>
          </table:table-cell>
          <table:table-cell table:number-columns-repeated="6"/>
          <table:table-cell table:style-name="Default"/>
          <table:table-cell table:number-columns-repeated="232"/>
        </table:table-row>
        <table:table-row table:style-name="ro1">
          <table:table-cell/>
          <table:table-cell table:style-name="ce3" table:formula="oooc:=[.G43]+STYLE(&quot;MonatÜ&quot;)" office:value-type="date" office:date-value="2009-01-01" table:number-columns-spanned="5" table:number-rows-spanned="2">
            <text:p>Januar</text:p>
          </table:table-cell>
          <table:covered-table-cell table:number-columns-repeated="3" table:style-name="Default"/>
          <table:covered-table-cell table:style-name="WTX"/>
          <table:table-cell table:style-name="JahresTitel" table:formula="oooc:=DATE([$Januar.$G$1]+1;1;1)" office:value-type="date" office:date-value="2009-01-01" table:number-columns-spanned="3" table:number-rows-spanned="2">
            <text:p>2009</text:p>
          </table:table-cell>
          <table:covered-table-cell table:number-columns-repeated="2" table:style-name="Default"/>
          <table:table-cell table:number-columns-repeated="232"/>
        </table:table-row>
        <table:table-row table:style-name="ro1">
          <table:table-cell/>
          <table:covered-table-cell table:style-name="ce4"/>
          <table:covered-table-cell table:number-columns-repeated="3" table:style-name="Default"/>
          <table:covered-table-cell table:style-name="WTX"/>
          <table:covered-table-cell table:number-columns-repeated="3" table:style-name="Default"/>
          <table:table-cell table:number-columns-repeated="232"/>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233"/>
        </table:table-row>
        <table:table-row table:style-name="ro2">
          <table:table-cell table:style-name="Kalenderwoche" table:formula="oooc:=WEEKNUM([.H46];2)" office:value-type="float" office:value="1" table:number-columns-spanned="1" table:number-rows-spanned="2">
            <text:p>1</text:p>
          </table:table-cell>
          <table:table-cell table:style-name="WTX" table:formula="oooc:=IF(WEEKDAY([.$B$43];2)=1;[.$B$43]+V_NeujahrL;V_NIX)" office:value-type="float" office:value="0">
            <text:p>0</text:p>
          </table:table-cell>
          <table:table-cell table:style-name="WTX" table:formula="oooc:=IF([.B46]&gt;0;[.B46]+1+V_WRaL;IF(WEEKDAY([.$B$43];2)=2;[.$B$43]+V_NeujahrL;V_NIX))" office:value-type="float" office:value="0">
            <text:p>0</text:p>
          </table:table-cell>
          <table:table-cell table:style-name="WTX" table:formula="oooc:=IF([.C46]&gt;0;[.C46]+1+V_WRaL;IF(WEEKDAY([.$B$43];2)=3;[.$B$43]+V_NeujahrL;V_NIX))" office:value-type="float" office:value="0">
            <text:p>0</text:p>
          </table:table-cell>
          <table:table-cell table:style-name="NeujahrL" table:formula="oooc:=IF([.D46]&gt;0;[.D46]+1+V_WRaL;IF(WEEKDAY([.$B$43];2)=4;[.$B$43]+V_NeujahrL;V_NIX))" office:value-type="date" office:date-value="2009-01-01">
            <text:p>1</text:p>
          </table:table-cell>
          <table:table-cell table:style-name="RAL" table:formula="oooc:=IF([.E46]&gt;0;[.E46]+1+V_WRaL;IF(WEEKDAY([.$B$43];2)=5;[.$B$43]+V_NeujahrL;V_NIX))" office:value-type="date" office:date-value="2009-01-02">
            <text:p>2</text:p>
          </table:table-cell>
          <table:table-cell table:style-name="SamstagL" table:formula="oooc:=IF(WEEKDAY([.$B$43];2)=6;[.$B$43]+V_NeujahrL;IF([.F46]&gt;0;IF(DAY([.F46])=5;IF(Feiertag_HeiligeKönige=1;[.F46]+1+V_3KönF_L;[.F46]+1+V_SaL);[.F46]+1+V_SaL);V_NIX))" office:value-type="date" office:date-value="2009-01-03">
            <text:p>3</text:p>
          </table:table-cell>
          <table:table-cell table:style-name="SonntagL" table:formula="oooc:=IF(WEEKDAY([.$B$43];2)=7;[.$B$43]+V_NeujahrL;IF([.G46]&gt;0;IF(DAY([.G46])=5;IF(Feiertag_HeiligeKönige=1;[.G46]+1+V_3KönF_L;[.G46]+1+V_SoL);[.G46]+1+V_SoL)))" office:value-type="date" office:date-value="2009-01-04">
            <text:p>4</text:p>
          </table:table-cell>
          <table:table-cell table:number-columns-repeated="233"/>
        </table:table-row>
        <table:table-row table:style-name="ro2">
          <table:covered-table-cell table:style-name="Kalenderwoche"/>
          <table:table-cell table:style-name="NIXu" table:formula="oooc:=IF([.B46]=0;V_Nu;MondSuchen_Neujahr)" office:value-type="float" office:value="0">
            <text:p>0</text:p>
          </table:table-cell>
          <table:table-cell table:style-name="NIXu" table:formula="oooc:=IF([.C46]=0;V_Nu;IF(DAY([.C46])=1;MondSuchen_Neujahr;MondSuchen))" office:value-type="float" office:value="0">
            <text:p>0</text:p>
          </table:table-cell>
          <table:table-cell table:style-name="NIXu" table:formula="oooc:=IF([.D46]=0;V_Nu;IF(DAY([.D46])=1;MondSuchen_Neujahr;MondSuchen))" office:value-type="float" office:value="0">
            <text:p>0</text:p>
          </table:table-cell>
          <table:table-cell table:style-name="NeujahrU" table:formula="oooc:=IF([.E46]=0;V_Nu;IF(DAY([.E46])=1;MondSuchen_Neujahr;MondSuchen))" office:value-type="string" office:string-value=" ">
            <text:p><text:s/></text:p>
          </table:table-cell>
          <table:table-cell table:style-name="WRLu" table:formula="oooc:=IF([.F46]=0;V_Nu;IF(DAY([.F46])=1;MondSuchen_Neujahr;MondSuchen))" office:value-type="string" office:string-value=" ">
            <text:p><text:s/></text:p>
          </table:table-cell>
          <table:table-cell table:style-name="SamstagLu" table:formula="oooc:=IF([.G46]=0;V_Nu;IF(DAY([.G46])=1;MondSuchen_Neujahr;IF(DAY([.G46])=6;IF(Feiertag_HeiligeKönige=1;MondSuchen_Heilige3Könige;MondSuchen_Samstag);MondSuchen_Samstag)))" office:value-type="string" office:string-value=" ">
            <text:p><text:s/></text:p>
          </table:table-cell>
          <table:table-cell table:style-name="SonntagLu" table:formula="oooc:=IF(DAY([.H46])=1;MondSuchen_Neujahr;IF(DAY([.H46])=6;IF(Feiertag_HeiligeKönige=1;MondSuchen_Heilige3Könige;MondSuchen_Sonntag);MondSuchen_Sonntag))" office:value-type="string" office:string-value="">
            <text:p></text:p>
          </table:table-cell>
          <table:table-cell table:number-columns-repeated="233"/>
        </table:table-row>
        <table:table-row table:style-name="ro2">
          <table:table-cell table:style-name="ce2" table:formula="oooc:=WEEKNUM([.B48];2)" office:value-type="float" office:value="2" table:number-columns-spanned="1" table:number-rows-spanned="2">
            <text:p>2</text:p>
          </table:table-cell>
          <table:table-cell table:style-name="RAL" table:formula="oooc:=IF(DAY([.H46])=5;IF(Feiertag_HeiligeKönige=1;[.H46]+1+V_3KönF_L;[.H46]+1+V_WRaL);[.H46]+1+V_WRaL)" office:value-type="date" office:date-value="2009-01-05">
            <text:p>5</text:p>
          </table:table-cell>
          <table:table-cell table:style-name="RAL" table:formula="oooc:=IF(DAY([.B48])=5;IF(Feiertag_HeiligeKönige=1;[.B48]+1+V_3KönF_L;[.B48]+1+V_WRaL);[.B48]+1+V_WRaL)" office:value-type="date" office:date-value="2009-01-06">
            <text:p>6</text:p>
          </table:table-cell>
          <table:table-cell table:style-name="RAL" table:formula="oooc:=IF(DAY([.C48])=5;IF(Feiertag_HeiligeKönige=1;[.C48]+1+V_3KönF_L;[.C48]+1+V_WRaL);[.C48]+1+V_WRaL)" office:value-type="date" office:date-value="2009-01-07">
            <text:p>7</text:p>
          </table:table-cell>
          <table:table-cell table:style-name="RAL" table:formula="oooc:=IF(DAY([.D48])=5;IF(Feiertag_HeiligeKönige=1;[.D48]+1+V_3KönF_L;[.D48]+1+V_WRaL);[.D48]+1+V_WRaL)" office:value-type="date" office:date-value="2009-01-08">
            <text:p>8</text:p>
          </table:table-cell>
          <table:table-cell table:style-name="RAL" table:formula="oooc:=IF(DAY([.E48])=5;IF(Feiertag_HeiligeKönige=1;[.E48]+1+V_3KönF_L;[.E48]+1+V_WRaL);[.E48]+1+V_WRaL)" office:value-type="date" office:date-value="2009-01-09">
            <text:p>9</text:p>
          </table:table-cell>
          <table:table-cell table:style-name="SamstagL" table:formula="oooc:=[.F48]+1" office:value-type="date" office:date-value="2009-01-10">
            <text:p>10</text:p>
          </table:table-cell>
          <table:table-cell table:style-name="SonntagL" table:formula="oooc:=[.G48]+1" office:value-type="date" office:date-value="2009-01-11">
            <text:p>11</text:p>
          </table:table-cell>
          <table:table-cell table:number-columns-repeated="233"/>
        </table:table-row>
        <table:table-row table:style-name="ro2">
          <table:covered-table-cell table:style-name="Kalenderwoche"/>
          <table:table-cell table:style-name="WRLu" table:formula="oooc:=IF(DAY([.B48])=6;IF(Feiertag_HeiligeKönige=1;MondSuchen_Heilige3Könige;MondSuchen);MondSuchen)" office:value-type="string" office:string-value=" ">
            <text:p><text:s/></text:p>
          </table:table-cell>
          <table:table-cell table:style-name="ce6" table:formula="oooc:=IF(DAY([.C48])=6;IF(Feiertag_HeiligeKönige=1;MondSuchen_Heilige3Könige;MondSuchen);MondSuchen)" office:value-type="string" office:string-value=" ">
            <text:p><text:s/></text:p>
          </table:table-cell>
          <table:table-cell table:style-name="ce6" table:formula="oooc:=IF(DAY([.D48])=6;IF(Feiertag_HeiligeKönige=1;MondSuchen_Heilige3Könige;MondSuchen);MondSuchen)" office:value-type="string" office:string-value=" ">
            <text:p><text:s/></text:p>
          </table:table-cell>
          <table:table-cell table:style-name="WRLu" table:formula="oooc:=IF(DAY([.E48])=6;IF(Feiertag_HeiligeKönige=1;MondSuchen_Heilige3Könige;MondSuchen);MondSuchen)" office:value-type="string" office:string-value=" ">
            <text:p><text:s/></text:p>
          </table:table-cell>
          <table:table-cell table:style-name="ce6" table:formula="oooc:=IF(DAY([.F48])=6;IF(Feiertag_HeiligeKönige=1;MondSuchen_Heilige3Könige;MondSuchen);MondSuchen)" office:value-type="string" office:string-value=" ">
            <text:p><text:s/></text:p>
          </table:table-cell>
          <table:table-cell table:style-name="ce24" table:formula="oooc:=MondSuchen_Samstag" office:value-type="string" office:string-value=" ">
            <text:p><text:s/></text:p>
          </table:table-cell>
          <table:table-cell table:style-name="ce33" table:formula="oooc:=MondSuchen_Sonntag" office:value-type="string" office:string-value="">
            <text:p></text:p>
          </table:table-cell>
          <table:table-cell table:number-columns-repeated="233"/>
        </table:table-row>
        <table:table-row table:style-name="ro2">
          <table:table-cell table:style-name="Kalenderwoche" table:formula="oooc:=WEEKNUM([.B50];2)" office:value-type="float" office:value="3" table:number-columns-spanned="1" table:number-rows-spanned="2">
            <text:p>3</text:p>
          </table:table-cell>
          <table:table-cell table:style-name="RAL" table:formula="oooc:=[.H48]+1" office:value-type="date" office:date-value="2009-01-12">
            <text:p>12</text:p>
          </table:table-cell>
          <table:table-cell table:style-name="RAL" table:formula="oooc:=[.B50]+1" office:value-type="date" office:date-value="2009-01-13">
            <text:p>13</text:p>
          </table:table-cell>
          <table:table-cell table:style-name="RAL" table:formula="oooc:=[.C50]+1" office:value-type="date" office:date-value="2009-01-14">
            <text:p>14</text:p>
          </table:table-cell>
          <table:table-cell table:style-name="RAL" table:formula="oooc:=[.D50]+1" office:value-type="date" office:date-value="2009-01-15">
            <text:p>15</text:p>
          </table:table-cell>
          <table:table-cell table:style-name="RAL" table:formula="oooc:=[.E50]+1" office:value-type="date" office:date-value="2009-01-16">
            <text:p>16</text:p>
          </table:table-cell>
          <table:table-cell table:style-name="SamstagL" table:formula="oooc:=[.F50]+1" office:value-type="date" office:date-value="2009-01-17">
            <text:p>17</text:p>
          </table:table-cell>
          <table:table-cell table:style-name="SonntagL" table:formula="oooc:=[.G50]+1" office:value-type="date" office:date-value="2009-01-18">
            <text:p>18</text:p>
          </table:table-cell>
          <table:table-cell table:number-columns-repeated="23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33" table:formula="oooc:=MondSuchen_Sonntag" office:value-type="string" office:string-value="">
            <text:p></text:p>
          </table:table-cell>
          <table:table-cell table:number-columns-repeated="233"/>
        </table:table-row>
        <table:table-row table:style-name="ro2">
          <table:table-cell table:style-name="Kalenderwoche" table:formula="oooc:=WEEKNUM([.B52];2)" office:value-type="float" office:value="4" table:number-columns-spanned="1" table:number-rows-spanned="2">
            <text:p>4</text:p>
          </table:table-cell>
          <table:table-cell table:style-name="RAL" table:formula="oooc:=[.H50]+1" office:value-type="date" office:date-value="2009-01-19">
            <text:p>19</text:p>
          </table:table-cell>
          <table:table-cell table:style-name="RAL" table:formula="oooc:=[.B52]+1" office:value-type="date" office:date-value="2009-01-20">
            <text:p>20</text:p>
          </table:table-cell>
          <table:table-cell table:style-name="RAL" table:formula="oooc:=[.C52]+1" office:value-type="date" office:date-value="2009-01-21">
            <text:p>21</text:p>
          </table:table-cell>
          <table:table-cell table:style-name="RAL" table:formula="oooc:=[.D52]+1" office:value-type="date" office:date-value="2009-01-22">
            <text:p>22</text:p>
          </table:table-cell>
          <table:table-cell table:style-name="RAL" table:formula="oooc:=[.E52]+1" office:value-type="date" office:date-value="2009-01-23">
            <text:p>23</text:p>
          </table:table-cell>
          <table:table-cell table:style-name="SamstagL" table:formula="oooc:=[.F52]+1" office:value-type="date" office:date-value="2009-01-24">
            <text:p>24</text:p>
          </table:table-cell>
          <table:table-cell table:style-name="SonntagL" table:formula="oooc:=[.G52]+1" office:value-type="date" office:date-value="2009-01-25">
            <text:p>25</text:p>
          </table:table-cell>
          <table:table-cell table:number-columns-repeated="23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33" table:formula="oooc:=MondSuchen_Sonntag" office:value-type="string" office:string-value=" ">
            <text:p><text:s/></text:p>
          </table:table-cell>
          <table:table-cell table:number-columns-repeated="233"/>
        </table:table-row>
        <table:table-row table:style-name="ro2">
          <table:table-cell table:style-name="Kalenderwoche" table:formula="oooc:=WEEKNUM([.B54];2)" office:value-type="float" office:value="5" table:number-columns-spanned="1" table:number-rows-spanned="2">
            <text:p>5</text:p>
          </table:table-cell>
          <table:table-cell table:style-name="RAL" table:formula="oooc:=[.H52]+1" office:value-type="date" office:date-value="2009-01-26">
            <text:p>26</text:p>
          </table:table-cell>
          <table:table-cell table:style-name="RAL" table:formula="oooc:=[.B54]+1" office:value-type="date" office:date-value="2009-01-27">
            <text:p>27</text:p>
          </table:table-cell>
          <table:table-cell table:style-name="RAL" table:formula="oooc:=[.C54]+1" office:value-type="date" office:date-value="2009-01-28">
            <text:p>28</text:p>
          </table:table-cell>
          <table:table-cell table:style-name="RAL" table:formula="oooc:=IF([.D54]+1=MonatEnde3;V_NIX;[.D54]+1+V_WRaL)" office:value-type="date" office:date-value="2009-01-29">
            <text:p>29</text:p>
          </table:table-cell>
          <table:table-cell table:style-name="RAL" table:formula="oooc:=IF(OR([.E54]+1&gt;=MonatEnde3;[.E54]=0);V_NIX;[.E54]+1+V_WRaL)" office:value-type="date" office:date-value="2009-01-30">
            <text:p>30</text:p>
          </table:table-cell>
          <table:table-cell table:style-name="SamstagL" table:formula="oooc:=IF(OR([.F54]+1&gt;=MonatEnde3;[.F54]=0);V_NIX;[.F54]+1+V_SaL)" office:value-type="date" office:date-value="2009-01-31">
            <text:p>31</text:p>
          </table:table-cell>
          <table:table-cell table:style-name="WTX" table:formula="oooc:=IF(OR([.G54]+1&gt;=MonatEnde3;[.G54]=0);V_NIX;[.G54]+1+V_SoL)" office:value-type="float" office:value="0">
            <text:p>0</text:p>
          </table:table-cell>
          <table:table-cell table:number-columns-repeated="233"/>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2" table:formula="oooc:=IF([.E54]=0;V_Nu;MondSuchen)" office:value-type="string" office:string-value=" ">
            <text:p><text:s/></text:p>
          </table:table-cell>
          <table:table-cell table:style-name="ce12" table:formula="oooc:=IF([.F54]=0;V_Nu;MondSuchen)" office:value-type="string" office:string-value=" ">
            <text:p><text:s/></text:p>
          </table:table-cell>
          <table:table-cell table:style-name="ce28" table:formula="oooc:=IF([.G54]=0;V_Nu;MondSuchen_Samstag)" office:value-type="string" office:string-value=" ">
            <text:p><text:s/></text:p>
          </table:table-cell>
          <table:table-cell table:style-name="ce7" table:formula="oooc:=IF([.H54]=0;V_Nu;MondSuchen_Sonntag)" office:value-type="float" office:value="0">
            <text:p>0</text:p>
          </table:table-cell>
          <table:table-cell table:number-columns-repeated="233"/>
        </table:table-row>
        <table:table-row table:style-name="ro2">
          <table:table-cell table:style-name="Kalenderwoche" table:formula="oooc:=IF([.B56]=0;&quot; &quot;;WEEKNUM([.B56];2))" office:value-type="string" office:string-value=" " table:number-columns-spanned="1" table:number-rows-spanned="2">
            <text:p><text:s/></text:p>
          </table:table-cell>
          <table:table-cell table:style-name="WTX" table:formula="oooc:=IF(OR([.H54]+1&gt;=MonatEnde3;[.H54]=0);V_NIX;[.H54]+1+V_WRaL)" office:value-type="float" office:value="0">
            <text:p>0</text:p>
          </table:table-cell>
          <table:table-cell table:style-name="WTX" table:formula="oooc:=IF(OR([.B56]+1&gt;=MonatEnde3;[.B56]=0);V_NIX;[.B56]+1+V_WRaL)" office:value-type="float" office:value="0">
            <text:p>0</text:p>
          </table:table-cell>
          <table:table-cell table:style-name="Default" table:number-columns-repeated="3"/>
          <table:table-cell table:style-name="ce26" table:number-columns-repeated="2"/>
          <table:table-cell table:number-columns-repeated="233"/>
        </table:table-row>
        <table:table-row table:style-name="ro2">
          <table:covered-table-cell table:style-name="Kalenderwoche"/>
          <table:table-cell table:style-name="ce7" table:formula="oooc:=IF([.B56]=0;V_Nu;MondSuchen)" office:value-type="float" office:value="0">
            <text:p>0</text:p>
          </table:table-cell>
          <table:table-cell table:style-name="ce7" table:formula="oooc:=IF([.C56]=0;V_Nu;MondSuchen)" office:value-type="float" office:value="0">
            <text:p>0</text:p>
          </table:table-cell>
          <table:table-cell table:style-name="Default" table:number-columns-repeated="5"/>
          <table:table-cell table:number-columns-repeated="233"/>
        </table:table-row>
        <table:table-row table:style-name="ro2">
          <table:table-cell/>
          <table:table-cell table:style-name="ce15" table:number-columns-repeated="7"/>
          <table:table-cell table:number-columns-repeated="233"/>
        </table:table-row>
        <table:table-row table:style-name="ro3">
          <table:table-cell/>
          <table:table-cell office:value-type="string">
            <text:p><text:s/>1 Neujahr</text:p>
          </table:table-cell>
          <table:table-cell table:number-columns-repeated="2"/>
          <table:table-cell table:formula="oooc:=IF(OderKöni;&quot; 6. Hl.3 Könige&quot;;IF(IdentWeiber;KetteWeiber;&quot;&quot;))" office:value-type="string" office:string-value=" 6. Hl.3 Könige">
            <text:p><text:s/>6. Hl.3 Könige</text:p>
          </table:table-cell>
          <table:table-cell table:number-columns-repeated="3"/>
          <table:table-cell table:style-name="Default"/>
          <table:table-cell table:number-columns-repeated="232"/>
        </table:table-row>
        <table:table-row table:style-name="ro3">
          <table:table-cell table:number-columns-repeated="4"/>
          <table:table-cell table:formula="oooc:=IF(ISERROR(SEARCH(&quot;König&quot;;[.E59]));&quot;&quot;;IF(IdentWeiber;KetteWeiber;&quot;&quot;))" office:value-type="string" office:string-value="31. Weiberfastnacht">
            <text:p>31. Weiberfastnacht</text:p>
          </table:table-cell>
          <table:table-cell table:number-columns-repeated="3"/>
          <table:table-cell table:style-name="Default"/>
          <table:table-cell table:number-columns-repeated="232"/>
        </table:table-row>
        <table:table-row table:style-name="ro3">
          <table:table-cell table:number-columns-repeated="8"/>
          <table:table-cell table:style-name="Default"/>
          <table:table-cell/>
          <table:table-cell table:style-name="ce15" table:number-columns-repeated="2"/>
          <table:table-cell table:number-columns-repeated="229"/>
        </table:table-row>
        <table:table-row table:style-name="ro3" table:number-rows-repeated="2">
          <table:table-cell table:number-columns-repeated="8"/>
          <table:table-cell table:style-name="Default"/>
          <table:table-cell table:number-columns-repeated="232"/>
        </table:table-row>
        <table:table-row table:style-name="ro3">
          <table:table-cell table:number-columns-repeated="8"/>
          <table:table-cell table:style-name="Default"/>
          <table:table-cell/>
          <table:table-cell table:style-name="ce15" table:number-columns-repeated="2"/>
          <table:table-cell table:number-columns-repeated="229"/>
        </table:table-row>
        <table:table-row table:style-name="ro4">
          <table:table-cell/>
          <table:table-cell table:style-name="ce19" office:value-type="string">
            <text:p></text:p>
          </table:table-cell>
          <table:table-cell table:style-name="MondNotiz" office:value-type="string">
            <text:p>Neumond</text:p>
          </table:table-cell>
          <table:table-cell table:style-name="ce16"/>
          <table:table-cell table:style-name="ce10" office:value-type="string">
            <text:p></text:p>
          </table:table-cell>
          <table:table-cell table:style-name="MondNotiz" office:value-type="string">
            <text:p>Zunehmend</text:p>
          </table:table-cell>
          <table:table-cell table:style-name="Default" table:number-columns-repeated="3"/>
          <table:table-cell table:number-columns-repeated="232"/>
        </table:table-row>
        <table:table-row table:style-name="ro4">
          <table:table-cell/>
          <table:table-cell table:style-name="ce19" office:value-type="string">
            <text:p></text:p>
          </table:table-cell>
          <table:table-cell table:style-name="MondNotiz" office:value-type="string">
            <text:p>Vollmond</text:p>
          </table:table-cell>
          <table:table-cell table:style-name="ce16"/>
          <table:table-cell table:style-name="ce10" office:value-type="string">
            <text:p></text:p>
          </table:table-cell>
          <table:table-cell table:style-name="MondNotiz" office:value-type="string">
            <text:p>Abnehmend</text:p>
          </table:table-cell>
          <table:table-cell table:style-name="Default" table:number-columns-repeated="3"/>
          <table:table-cell table:number-columns-repeated="232"/>
        </table:table-row>
        <table:table-row table:style-name="ro4">
          <table:table-cell/>
          <table:table-cell table:style-name="Default" table:number-columns-repeated="8"/>
          <table:table-cell table:style-name="ce43"/>
          <table:table-cell table:style-name="ce45" table:number-columns-repeated="2"/>
          <table:table-cell table:style-name="ce50"/>
          <table:table-cell table:number-columns-repeated="228"/>
        </table:table-row>
      </table:table>
      <table:table table:name="Dezember" table:style-name="ta1" table:print="false">
        <office:forms form:automatic-focus="false" form:apply-design-mode="false"/>
        <table:table-column table:style-name="co1" table:default-cell-style-name="Default"/>
        <table:table-column table:style-name="co2" table:number-columns-repeated="7" table:default-cell-style-name="Feiertagsnotiz"/>
        <table:table-column table:style-name="co3" table:default-cell-style-name="ce15"/>
        <table:table-column table:style-name="co4" table:default-cell-style-name="ce41"/>
        <table:table-column table:style-name="co4" table:number-columns-repeated="2" table:default-cell-style-name="Default"/>
        <table:table-column table:style-name="co4" table:default-cell-style-name="ce48"/>
        <table:table-column table:style-name="co5" table:default-cell-style-name="Default"/>
        <table:table-row table:style-name="ro1">
          <table:table-cell/>
          <table:table-cell table:style-name="ce4" table:formula="oooc:=[.G1]+STYLE(&quot;MonatÜ&quot;)" office:value-type="date" office:date-value="2008-12-01" table:number-columns-spanned="5" table:number-rows-spanned="2">
            <text:p>Dezember</text:p>
          </table:table-cell>
          <table:covered-table-cell table:number-columns-repeated="3" table:style-name="Default"/>
          <table:covered-table-cell table:style-name="WTX"/>
          <table:table-cell table:style-name="ce55" table:content-validation-name="val4" table:formula="oooc:=DATE([$Januar.$G$1];12;1)" office:value-type="date" office:date-value="2008-12-01" table:number-columns-spanned="3" table:number-rows-spanned="2">
            <text:p>2008</text:p>
          </table:table-cell>
          <table:covered-table-cell table:number-columns-repeated="2" table:style-name="Default"/>
          <table:table-cell table:style-name="ThemaÜberschrift" office:value-type="string" table:number-columns-spanned="4" table:number-rows-spanned="2">
            <text:p>Notizen</text:p>
          </table:table-cell>
          <table:covered-table-cell table:number-columns-repeated="2"/>
          <table:covered-table-cell table:style-name="Default"/>
          <table:table-cell/>
        </table:table-row>
        <table:table-row table:style-name="ro1">
          <table:table-cell/>
          <table:covered-table-cell table:number-columns-repeated="4" table:style-name="Default"/>
          <table:covered-table-cell table:style-name="WTX"/>
          <table:covered-table-cell table:number-columns-repeated="3" table:style-name="Default"/>
          <table:covered-table-cell table:style-name="ce15"/>
          <table:covered-table-cell table:number-columns-repeated="2"/>
          <table:covered-table-cell table:style-name="Default"/>
          <table:table-cell/>
        </table:table-row>
        <table:table-row table:style-name="ro1">
          <table:table-cell table:style-name="ce98"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table-cell table:style-name="ce39"/>
          <table:table-cell table:style-name="ce44" table:number-columns-repeated="2"/>
          <table:table-cell table:style-name="ce47"/>
          <table:table-cell/>
        </table:table-row>
        <table:table-row table:style-name="ro2">
          <table:table-cell table:style-name="Kalenderwoche" table:formula="oooc:=WEEKNUM([.H4];2)" office:value-type="float" office:value="49" table:number-columns-spanned="1" table:number-rows-spanned="2">
            <text:p>49</text:p>
          </table:table-cell>
          <table:table-cell table:style-name="RAL" table:formula="oooc:=IF(WEEKDAY([.$B$1];2)=1;[.$B$1]+V_WRaL;V_NIX)" office:value-type="date" office:date-value="2008-12-01">
            <text:p>1</text:p>
          </table:table-cell>
          <table:table-cell table:style-name="RAL" table:formula="oooc:=IF([.B4]&gt;0;[.B4]+1+V_WRaL;IF(WEEKDAY([.$B$1];2)=2;[.$B$1]+V_WRaL;V_NIX))" office:value-type="date" office:date-value="2008-12-02">
            <text:p>2</text:p>
          </table:table-cell>
          <table:table-cell table:style-name="RAL" table:formula="oooc:=IF([.C4]&gt;0;[.C4]+1+V_WRaL;IF(WEEKDAY([.$B$1];2)=3;[.$B$1]+V_WRaL;V_NIX))" office:value-type="date" office:date-value="2008-12-03">
            <text:p>3</text:p>
          </table:table-cell>
          <table:table-cell table:style-name="RAL" table:formula="oooc:=IF([.D4]&gt;0;[.D4]+1+V_WRaL;IF(WEEKDAY([.$B$1];2)=4;[.$B$1]+V_WRaL;V_NIX))" office:value-type="date" office:date-value="2008-12-04">
            <text:p>4</text:p>
          </table:table-cell>
          <table:table-cell table:style-name="RAL" table:formula="oooc:=IF([.E4]&gt;0;[.E4]+1+V_WRaL;IF(WEEKDAY([.$B$1];2)=5;[.$B$1]+V_WRaL;V_NIX))" office:value-type="date" office:date-value="2008-12-05">
            <text:p>5</text:p>
          </table:table-cell>
          <table:table-cell table:style-name="SamstagL" table:formula="oooc:=IF([.F4]&gt;0;[.F4]+1+V_SaL;IF(WEEKDAY([.$B$1];2)=6;[.$B$1]+V_SaL;V_NIX))" office:value-type="date" office:date-value="2008-12-06">
            <text:p>6</text:p>
          </table:table-cell>
          <table:table-cell table:style-name="SonntagL" table:formula="oooc:=IF([.G4]&gt;0;[.G4]+1+V_SoL;IF(WEEKDAY([.$B$1];2)=7;[.$B$1]+V_SoL;V_NIX))" office:value-type="date" office:date-value="2008-12-07">
            <text:p>7</text:p>
          </table:table-cell>
          <table:table-cell table:number-columns-repeated="6"/>
        </table:table-row>
        <table:table-row table:style-name="ro2">
          <table:covered-table-cell table:style-name="Kalenderwoche"/>
          <table:table-cell table:style-name="ce12" table:formula="oooc:=IF([.B4]=0;V_Nu;MondSuchen)" office:value-type="string" office:string-value=" ">
            <text:p><text:s/></text:p>
          </table:table-cell>
          <table:table-cell table:style-name="ce12" table:formula="oooc:=IF([.C4]=0;V_Nu;MondSuchen)" office:value-type="string" office:string-value=" ">
            <text:p><text:s/></text:p>
          </table:table-cell>
          <table:table-cell table:style-name="ce12" table:formula="oooc:=IF([.D4]=0;V_Nu;MondSuchen)" office:value-type="string" office:string-value=" ">
            <text:p><text:s/></text:p>
          </table:table-cell>
          <table:table-cell table:style-name="ce12" table:formula="oooc:=IF([.E4]=0;V_Nu;MondSuchen)" office:value-type="string" office:string-value=" ">
            <text:p><text:s/></text:p>
          </table:table-cell>
          <table:table-cell table:style-name="ce20" table:formula="oooc:=IF([.F4]=0;V_Nu;MondSuchen)" office:value-type="string" office:string-value="">
            <text:p></text:p>
          </table:table-cell>
          <table:table-cell table:style-name="ce28" table:formula="oooc:=IF([.G4]=0;V_Nu;MondSuchen_Samstag)" office:value-type="string" office:string-value=" ">
            <text:p><text:s/></text:p>
          </table:table-cell>
          <table:table-cell table:style-name="ce34" table:formula="oooc:=IF([.H4]=0;V_Nu;MondSuchen_Sonntag)" office:value-type="string" office:string-value=" ">
            <text:p><text:s/></text:p>
          </table:table-cell>
          <table:table-cell table:number-columns-repeated="6"/>
        </table:table-row>
        <table:table-row table:style-name="ro2">
          <table:table-cell table:style-name="Kalenderwoche" table:formula="oooc:=WEEKNUM([.B6];2)" office:value-type="float" office:value="50" table:number-columns-spanned="1" table:number-rows-spanned="2">
            <text:p>50</text:p>
          </table:table-cell>
          <table:table-cell table:style-name="RAL" table:formula="oooc:=[.H4]+1" office:value-type="date" office:date-value="2008-12-08">
            <text:p>8</text:p>
          </table:table-cell>
          <table:table-cell table:style-name="RAL" table:formula="oooc:=[.B6]+1" office:value-type="date" office:date-value="2008-12-09">
            <text:p>9</text:p>
          </table:table-cell>
          <table:table-cell table:style-name="RAL" table:formula="oooc:=[.C6]+1" office:value-type="date" office:date-value="2008-12-10">
            <text:p>10</text:p>
          </table:table-cell>
          <table:table-cell table:style-name="RAL" table:formula="oooc:=[.D6]+1" office:value-type="date" office:date-value="2008-12-11">
            <text:p>11</text:p>
          </table:table-cell>
          <table:table-cell table:style-name="RAL" table:formula="oooc:=[.E6]+1" office:value-type="date" office:date-value="2008-12-12">
            <text:p>12</text:p>
          </table:table-cell>
          <table:table-cell table:style-name="SamstagL" table:formula="oooc:=[.F6]+1" office:value-type="date" office:date-value="2008-12-13">
            <text:p>13</text:p>
          </table:table-cell>
          <table:table-cell table:style-name="SonntagL" table:formula="oooc:=[.G6]+1" office:value-type="date" office:date-value="2008-12-14">
            <text:p>14</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8];2)" office:value-type="float" office:value="51" table:number-columns-spanned="1" table:number-rows-spanned="2">
            <text:p>51</text:p>
          </table:table-cell>
          <table:table-cell table:style-name="RAL" table:formula="oooc:=[.H6]+1" office:value-type="date" office:date-value="2008-12-15">
            <text:p>15</text:p>
          </table:table-cell>
          <table:table-cell table:style-name="RAL" table:formula="oooc:=[.B8]+1" office:value-type="date" office:date-value="2008-12-16">
            <text:p>16</text:p>
          </table:table-cell>
          <table:table-cell table:style-name="RAL" table:formula="oooc:=[.C8]+1" office:value-type="date" office:date-value="2008-12-17">
            <text:p>17</text:p>
          </table:table-cell>
          <table:table-cell table:style-name="RAL" table:formula="oooc:=[.D8]+1" office:value-type="date" office:date-value="2008-12-18">
            <text:p>18</text:p>
          </table:table-cell>
          <table:table-cell table:style-name="RAL" table:formula="oooc:=[.E8]+1" office:value-type="date" office:date-value="2008-12-19">
            <text:p>19</text:p>
          </table:table-cell>
          <table:table-cell table:style-name="SamstagL" table:formula="oooc:=[.F8]+1" office:value-type="date" office:date-value="2008-12-20">
            <text:p>20</text:p>
          </table:table-cell>
          <table:table-cell table:style-name="SonntagL" table:formula="oooc:=[.G8]+1" office:value-type="date" office:date-value="2008-12-21">
            <text:p>21</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10];2)" office:value-type="float" office:value="52" table:number-columns-spanned="1" table:number-rows-spanned="2">
            <text:p>52</text:p>
          </table:table-cell>
          <table:table-cell table:style-name="RAL" table:formula="oooc:=[.H8]+1" office:value-type="date" office:date-value="2008-12-22">
            <text:p>22</text:p>
          </table:table-cell>
          <table:table-cell table:style-name="RAL" table:formula="oooc:=[.B10]+1" office:value-type="date" office:date-value="2008-12-23">
            <text:p>23</text:p>
          </table:table-cell>
          <table:table-cell table:style-name="ce100" table:formula="oooc:=IF(DAY([.C10])=23;[.C10]+1+V_HeiligL;[.C10]+1+V_WRaL)" office:value-type="date" office:date-value="2008-12-24">
            <text:p>24</text:p>
          </table:table-cell>
          <table:table-cell table:style-name="ce103" table:formula="oooc:=IF(DAY([.D10])=23;[.D10]+1+V_HeiligL;IF(DAY([.D10])=24;[.D10]+1+V_WeihnachtL;[.D10]+1+V_WRaL))" office:value-type="date" office:date-value="2008-12-25">
            <text:p>25</text:p>
          </table:table-cell>
          <table:table-cell table:style-name="ce103" table:formula="oooc:=IF(DAY([.E10])=23;[.E10]+1+V_HeiligL;IF(OR(DAY([.E10])=24;DAY([.E10])=25);[.E10]+1+V_WeihnachtL;[.E10]+1+V_WRaL))" office:value-type="date" office:date-value="2008-12-26">
            <text:p>26</text:p>
          </table:table-cell>
          <table:table-cell table:style-name="ce29" table:formula="oooc:=IF(DAY([.F10])=23;[.F10]+1+V_HeiligL;IF(OR(DAY([.F10])=24;DAY([.F10])=25);[.F10]+1+V_WeihnachtL;[.F10]+1+V_SaL))" office:value-type="date" office:date-value="2008-12-27">
            <text:p>27</text:p>
          </table:table-cell>
          <table:table-cell table:style-name="ce58" table:formula="oooc:=IF(DAY([.G10])=23;[.G10]+1+V_HeiligL;IF(OR(DAY([.G10])=24;DAY([.G10])=25);[.G10]+1+V_WeihnachtL;[.G10]+1+V_SoL))" office:value-type="date" office:date-value="2008-12-28">
            <text:p>28</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01" table:formula="oooc:=IF(DAY([.D10])=24;MondSuchen_Heiligabend;MondSuchen)" office:value-type="string" office:string-value=" ">
            <text:p><text:s/></text:p>
          </table:table-cell>
          <table:table-cell table:style-name="ce104" table:formula="oooc:=IF(DAY([.E10])=24;MondSuchen_Heiligabend;IF(DAY([.E10])=25;MondSuchen_Weihnachten;MondSuchen))" office:value-type="string" office:string-value=" ">
            <text:p><text:s/></text:p>
          </table:table-cell>
          <table:table-cell table:style-name="ce104" table:formula="oooc:=IF(DAY([.F10])=24;MondSuchen_Heiligabend;IF(OR(DAY([.F10])=25;DAY([.F10])=26);MondSuchen_Weihnachten;MondSuchen))" office:value-type="string" office:string-value=" ">
            <text:p><text:s/></text:p>
          </table:table-cell>
          <table:table-cell table:style-name="ce24" table:formula="oooc:=IF(DAY([.G10])=24;MondSuchen_Heiligabend;IF(OR(DAY([.G10])=25;DAY([.G10])=26);MondSuchen_Weihnachten;MondSuchen_Samstag))" office:value-type="string" office:string-value="">
            <text:p></text:p>
          </table:table-cell>
          <table:table-cell table:style-name="ce35" table:formula="oooc:=IF(DAY([.H10])=24;MondSuchen_Heiligabend;IF(OR(DAY([.H10])=25;DAY([.H10])=26);MondSuchen_Weihnachten;MondSuchen_Sonntag))" office:value-type="string" office:string-value=" ">
            <text:p><text:s/></text:p>
          </table:table-cell>
          <table:table-cell table:number-columns-repeated="6"/>
        </table:table-row>
        <table:table-row table:style-name="ro2">
          <table:table-cell table:style-name="Kalenderwoche" table:formula="oooc:=WEEKNUM([.B12];2)" office:value-type="float" office:value="1" table:number-columns-spanned="1" table:number-rows-spanned="2">
            <text:p>1</text:p>
          </table:table-cell>
          <table:table-cell table:style-name="ce8" table:formula="oooc:=IF(DAY([.H10])=23;[.H10]+1+V_HeiligL;IF(OR(DAY([.H10])=24;DAY([.H10])=25);[.H10]+1+V_WeihnachtL;[.H10]+1+V_WRaL))" office:value-type="date" office:date-value="2008-12-29">
            <text:p>29</text:p>
          </table:table-cell>
          <table:table-cell table:style-name="RAL" table:formula="oooc:=IF(DAY([.B12])=23;[.B12]+1+V_HeiligL;IF(OR(DAY([.B12])=24;DAY([.B12])=25);[.B12]+1+V_WeihnachtL;[.B12]+1+V_WRaL))" office:value-type="date" office:date-value="2008-12-30">
            <text:p>30</text:p>
          </table:table-cell>
          <table:table-cell table:style-name="SilvesterL" table:formula="oooc:=IF(OR(DAY([.C12])=24;DAY([.C12])=25);[.C12]+1+V_WeihnachtL;IF(DAY([.C12])=30;[.C12]+1+V_SilvestL;[.C12]+1+V_WRaL))" office:value-type="date" office:date-value="2008-12-31">
            <text:p>31</text:p>
          </table:table-cell>
          <table:table-cell table:style-name="WTX" table:formula="oooc:=IF(DAY([.D12])=31;V_NIX;IF(DAY([.D12])=25;[.D12]+1+V_WeihnachtL;IF(DAY([.D12])=30;[.D12]+1+V_SilvestL;[.D12]+1+V_WRaL)))" office:value-type="float" office:value="0">
            <text:p>0</text:p>
          </table:table-cell>
          <table:table-cell table:style-name="WTX" table:formula="oooc:=IF(OR([.E12]+1&gt;=MonatEnde;[.E12]=0);V_NIX;IF(DAY([.E12])=30;[.E12]+1+V_SilvestL;[.E12]+1+V_WRaL))" office:value-type="float" office:value="0">
            <text:p>0</text:p>
          </table:table-cell>
          <table:table-cell table:style-name="WTX" table:formula="oooc:=IF(OR([.F12]+1&gt;=MonatEnde;[.F12]=0);V_NIX;IF(DAY([.F12])=30;[.F12]+1+V_SilvestL;[.F12]+1+V_SaL))" office:value-type="float" office:value="0">
            <text:p>0</text:p>
          </table:table-cell>
          <table:table-cell table:style-name="WTX" table:formula="oooc:=IF(OR([.G12]+1&gt;=MonatEnde;[.G12]=0);V_NIX;IF(DAY([.G12])=30;[.G12]+1+V_SilvestL;[.G12]+1+V_SoL))" office:value-type="float" office:value="0">
            <text:p>0</text:p>
          </table:table-cell>
          <table:table-cell/>
          <table:table-cell table:style-name="ce110"/>
          <table:table-cell table:number-columns-repeated="4"/>
        </table:table-row>
        <table:table-row table:style-name="ro2">
          <table:covered-table-cell table:style-name="Kalenderwoche"/>
          <table:table-cell table:style-name="ce12" table:formula="oooc:=IF(DAY([.B12])=24;MondSuchen_Heiligabend;IF(OR(DAY([.B12])=25;DAY([.B12])=26);MondSuchen_Weihnachten;MondSuchen))" office:value-type="string" office:string-value=" ">
            <text:p><text:s/></text:p>
          </table:table-cell>
          <table:table-cell table:style-name="ce12" table:formula="oooc:=IF(DAY([.C12])=24;MondSuchen_Heiligabend;IF(OR(DAY([.C12])=25;DAY([.C12])=26);MondSuchen_Weihnachten;MondSuchen))" office:value-type="string" office:string-value=" ">
            <text:p><text:s/></text:p>
          </table:table-cell>
          <table:table-cell table:style-name="ce102" table:formula="oooc:=IF(DAY([.D12])=31;MondSuchen_Sylvester;IF(OR(DAY([.D12])=25;DAY([.D12])=26);MondSuchen_Weihnachten;MondSuchen))" office:value-type="string" office:string-value=" ">
            <text:p><text:s/></text:p>
          </table:table-cell>
          <table:table-cell table:style-name="NIXu" table:formula="oooc:=IF([.E12]=0;V_Nu;IF(DAY([.E12])=26;MondSuchen_Weihnachten;IF(DAY([.E12])=31;MondSuchen_Sylvester;MondSuchen)))" office:value-type="float" office:value="0">
            <text:p>0</text:p>
          </table:table-cell>
          <table:table-cell table:style-name="NIXu" table:formula="oooc:=IF([.F12]=0;V_Nu;IF(DAY([.F12])=31;MondSuchen_Sylvester;MondSuchen))" office:value-type="float" office:value="0">
            <text:p>0</text:p>
          </table:table-cell>
          <table:table-cell table:style-name="NIXu" table:formula="oooc:=IF([.G12]=0;V_Nu;IF(DAY([.G12])=31;MondSuchen_Sylvester;MondSuchen_Samstag))" office:value-type="float" office:value="0">
            <text:p>0</text:p>
          </table:table-cell>
          <table:table-cell table:style-name="NIXu" table:formula="oooc:=IF([.H12]=0;V_Nu;IF(DAY([.H12])=31;MondSuchen_Sylvester;MondSuchen_Sonntag))" office:value-type="float" office:value="0">
            <text:p>0</text:p>
          </table:table-cell>
          <table:table-cell table:number-columns-repeated="6"/>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IF(DAY([.H12])=30;[.H12]+1+V_SilvestL;[.H12]+1+V_WRaL))" office:value-type="float" office:value="0">
            <text:p>0</text:p>
          </table:table-cell>
          <table:table-cell table:style-name="ce13" table:formula="oooc:=IF(OR([.B14]+1&gt;=MonatEnde;[.B14]=0);V_NIX;IF(DAY([.B14])=30;[.B14]+1+V_SilvestL;[.B14]+1+V_WRaL))" office:value-type="float" office:value="0">
            <text:p>0</text:p>
          </table:table-cell>
          <table:table-cell table:style-name="ce68"/>
          <table:table-cell table:style-name="Default" table:number-columns-repeated="2"/>
          <table:table-cell table:style-name="ce26" table:number-columns-repeated="2"/>
          <table:table-cell table:number-columns-repeated="6"/>
        </table:table-row>
        <table:table-row table:style-name="ro2">
          <table:covered-table-cell table:style-name="ce99"/>
          <table:table-cell table:style-name="NIXu" table:formula="oooc:=IF([.B14]=0;V_Nu;IF(DAY([.B14])=31;MondSuchen_Sylvester;MondSuchen))" office:value-type="float" office:value="0">
            <text:p>0</text:p>
          </table:table-cell>
          <table:table-cell table:style-name="NIXu" table:formula="oooc:=IF([.C14]=0;V_Nu;IF(DAY([.C14])=31;MondSuchen_Sylvester;MondSuchen))" office:value-type="float" office:value="0">
            <text:p>0</text:p>
          </table:table-cell>
          <table:table-cell table:style-name="Default" table:number-columns-repeated="5"/>
          <table:table-cell table:number-columns-repeated="6"/>
        </table:table-row>
        <table:table-row table:style-name="ro2">
          <table:table-cell/>
          <table:table-cell table:style-name="Default" table:number-columns-repeated="5"/>
          <table:table-cell table:style-name="ce105"/>
          <table:table-cell table:style-name="ce106"/>
          <table:table-cell table:style-name="Default"/>
          <table:table-cell table:number-columns-repeated="4"/>
          <table:table-cell table:style-name="ce111"/>
        </table:table-row>
        <table:table-row table:style-name="ro3">
          <table:table-cell/>
          <table:table-cell office:value-type="string">
            <text:p><text:s/>6. Nikolaus</text:p>
          </table:table-cell>
          <table:table-cell table:number-columns-repeated="2"/>
          <table:table-cell table:formula="oooc:=IF(AdventIndex=1;Kette2_Adv;Kette1_Adv)" office:value-type="string" office:string-value=" 7. 2.Advent">
            <text:p><text:s/>7. 2.Advent</text:p>
          </table:table-cell>
          <table:table-cell table:number-columns-repeated="3"/>
          <table:table-cell table:style-name="Default"/>
          <table:table-cell table:number-columns-repeated="4"/>
          <table:table-cell table:style-name="ce111"/>
        </table:table-row>
        <table:table-row table:style-name="ro3">
          <table:table-cell/>
          <table:table-cell office:value-type="string">
            <text:p>24. Heiligabend</text:p>
          </table:table-cell>
          <table:table-cell table:number-columns-repeated="2"/>
          <table:table-cell table:formula="oooc:=IF(AdventIndex=1;Kette3_Adv;Kette2_Adv)" office:value-type="string" office:string-value="14. 3.Advent">
            <text:p>14. 3.Advent</text:p>
          </table:table-cell>
          <table:table-cell table:number-columns-repeated="3"/>
          <table:table-cell table:style-name="Default"/>
          <table:table-cell table:number-columns-repeated="5"/>
        </table:table-row>
        <table:table-row table:style-name="ro3">
          <table:table-cell/>
          <table:table-cell office:value-type="string">
            <text:p>25. Weihnachten</text:p>
          </table:table-cell>
          <table:table-cell table:number-columns-repeated="2"/>
          <table:table-cell table:formula="oooc:=IF(AdventIndex=1;Kette4_Adv;Kette3_Adv)" office:value-type="string" office:string-value="21. 4.Advent">
            <text:p>21. 4.Advent</text:p>
          </table:table-cell>
          <table:table-cell table:number-columns-repeated="3"/>
          <table:table-cell table:style-name="Default"/>
          <table:table-cell table:number-columns-repeated="5"/>
        </table:table-row>
        <table:table-row table:style-name="ro3">
          <table:table-cell/>
          <table:table-cell office:value-type="string">
            <text:p>26. Weihnachten</text:p>
          </table:table-cell>
          <table:table-cell table:number-columns-repeated="2"/>
          <table:table-cell table:formula="oooc:=IF(AdventIndex=1;&quot;&quot;;Kette4_Adv)">
            <text:p/>
          </table:table-cell>
          <table:table-cell table:number-columns-repeated="3"/>
          <table:table-cell table:style-name="Default"/>
          <table:table-cell table:number-columns-repeated="5"/>
        </table:table-row>
        <table:table-row table:style-name="ro3">
          <table:table-cell/>
          <table:table-cell office:value-type="string">
            <text:p>31. Sylvester</text:p>
          </table:table-cell>
          <table:table-cell table:number-columns-repeated="6"/>
          <table:table-cell table:style-name="Default"/>
          <table:table-cell table:number-columns-repeated="5"/>
        </table:table-row>
        <table:table-row table:style-name="ro1">
          <table:table-cell/>
          <table:table-cell table:style-name="ce3" table:formula="oooc:=[.G22]+STYLE(&quot;MonatÜ&quot;)" office:value-type="date" office:date-value="2009-01-01" table:number-columns-spanned="5" table:number-rows-spanned="2">
            <text:p>Januar</text:p>
          </table:table-cell>
          <table:covered-table-cell table:number-columns-repeated="3" table:style-name="Default"/>
          <table:covered-table-cell table:style-name="WTX"/>
          <table:table-cell table:style-name="JahresTitel" table:formula="oooc:=DATE([$Januar.$G$1]+1;1;1)" office:value-type="date" office:date-value="2009-01-01" table:number-columns-spanned="3" table:number-rows-spanned="2">
            <text:p>2009</text:p>
          </table:table-cell>
          <table:covered-table-cell table:style-name="ce32"/>
          <table:covered-table-cell table:style-name="Default"/>
          <table:table-cell table:number-columns-repeated="5"/>
        </table:table-row>
        <table:table-row table:style-name="ro1">
          <table:table-cell/>
          <table:covered-table-cell table:style-name="ce4"/>
          <table:covered-table-cell table:number-columns-repeated="3" table:style-name="Default"/>
          <table:covered-table-cell table:style-name="WTX"/>
          <table:covered-table-cell table:number-columns-repeated="3" table:style-name="Default"/>
          <table:table-cell table:number-columns-repeated="5"/>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6"/>
        </table:table-row>
        <table:table-row table:style-name="ro2">
          <table:table-cell table:style-name="Kalenderwoche" table:formula="oooc:=WEEKNUM([.H25];2)" office:value-type="float" office:value="1" table:number-columns-spanned="1" table:number-rows-spanned="2">
            <text:p>1</text:p>
          </table:table-cell>
          <table:table-cell table:style-name="WTX" table:formula="oooc:=IF(WEEKDAY([.$B$22];2)=1;[.$B$22]+V_NeujahrL;V_NIX)" office:value-type="float" office:value="0">
            <text:p>0</text:p>
          </table:table-cell>
          <table:table-cell table:style-name="WTX" table:formula="oooc:=IF([.B25]&gt;0;[.B25]+1+V_WRaL;IF(WEEKDAY([.$B$22];2)=2;[.$B$22]+V_NeujahrL;V_NIX))" office:value-type="float" office:value="0">
            <text:p>0</text:p>
          </table:table-cell>
          <table:table-cell table:style-name="WTX" table:formula="oooc:=IF([.C25]&gt;0;[.C25]+1+V_WRaL;IF(WEEKDAY([.$B$22];2)=3;[.$B$22]+V_NeujahrL;V_NIX))" office:value-type="float" office:value="0">
            <text:p>0</text:p>
          </table:table-cell>
          <table:table-cell table:style-name="NeujahrL" table:formula="oooc:=IF([.D25]&gt;0;[.D25]+1+V_WRaL;IF(WEEKDAY([.$B$22];2)=4;[.$B$22]+V_NeujahrL;V_NIX))" office:value-type="date" office:date-value="2009-01-01">
            <text:p>1</text:p>
          </table:table-cell>
          <table:table-cell table:style-name="RAL" table:formula="oooc:=IF([.E25]&gt;0;[.E25]+1+V_WRaL;IF(WEEKDAY([.$B$22];2)=5;[.$B$22]+V_NeujahrL;V_NIX))" office:value-type="date" office:date-value="2009-01-02">
            <text:p>2</text:p>
          </table:table-cell>
          <table:table-cell table:style-name="SamstagL" table:formula="oooc:=IF(WEEKDAY([.$B$22];2)=6;[.$B$22]+V_NeujahrL;IF([.F25]&gt;0;IF(DAY([.F25])=5;IF(Feiertag_HeiligeKönige=1;[.F25]+1+V_3KönF_L;[.F25]+1+V_SaL);[.F25]+1+V_SaL);V_NIX))" office:value-type="date" office:date-value="2009-01-03">
            <text:p>3</text:p>
          </table:table-cell>
          <table:table-cell table:style-name="SonntagL" table:formula="oooc:=IF(WEEKDAY([.$B$22];2)=7;[.$B$22]+V_NeujahrL;IF([.G25]&gt;0;IF(DAY([.G25])=5;IF(Feiertag_HeiligeKönige=1;[.G25]+1+V_3KönF_L;[.G25]+1+V_SoL);[.G25]+1+V_SoL)))" office:value-type="date" office:date-value="2009-01-04">
            <text:p>4</text:p>
          </table:table-cell>
          <table:table-cell table:number-columns-repeated="6"/>
        </table:table-row>
        <table:table-row table:style-name="ro2">
          <table:covered-table-cell table:style-name="Kalenderwoche"/>
          <table:table-cell table:style-name="NIXu" table:formula="oooc:=IF([.B25]=0;V_Nu;MondSuchen_Neujahr)" office:value-type="float" office:value="0">
            <text:p>0</text:p>
          </table:table-cell>
          <table:table-cell table:style-name="NIXu" table:formula="oooc:=IF([.C25]=0;V_Nu;IF(DAY([.C25])=1;MondSuchen_Neujahr;MondSuchen))" office:value-type="float" office:value="0">
            <text:p>0</text:p>
          </table:table-cell>
          <table:table-cell table:style-name="NIXu" table:formula="oooc:=IF([.D25]=0;V_Nu;IF(DAY([.D25])=1;MondSuchen_Neujahr;MondSuchen))" office:value-type="float" office:value="0">
            <text:p>0</text:p>
          </table:table-cell>
          <table:table-cell table:style-name="NeujahrU" table:formula="oooc:=IF([.E25]=0;V_Nu;IF(DAY([.E25])=1;MondSuchen_Neujahr;MondSuchen))" office:value-type="string" office:string-value=" ">
            <text:p><text:s/></text:p>
          </table:table-cell>
          <table:table-cell table:style-name="WRLu" table:formula="oooc:=IF([.F25]=0;V_Nu;IF(DAY([.F25])=1;MondSuchen_Neujahr;MondSuchen))" office:value-type="string" office:string-value=" ">
            <text:p><text:s/></text:p>
          </table:table-cell>
          <table:table-cell table:style-name="SamstagLu" table:formula="oooc:=IF([.G25]=0;V_Nu;IF(DAY([.G25])=1;MondSuchen_Neujahr;IF(DAY([.G25])=6;IF(Feiertag_HeiligeKönige=1;MondSuchen_Heilige3Könige;MondSuchen_Samstag);MondSuchen_Samstag)))" office:value-type="string" office:string-value=" ">
            <text:p><text:s/></text:p>
          </table:table-cell>
          <table:table-cell table:style-name="SonntagLu" table:formula="oooc:=IF(DAY([.H25])=1;MondSuchen_Neujahr;IF(DAY([.H25])=6;IF(Feiertag_HeiligeKönige=1;MondSuchen_Heilige3Könige;MondSuchen_Sonntag);MondSuchen_Sonntag))" office:value-type="string" office:string-value="">
            <text:p></text:p>
          </table:table-cell>
          <table:table-cell table:number-columns-repeated="6"/>
        </table:table-row>
        <table:table-row table:style-name="ro2">
          <table:table-cell table:style-name="ce2" table:formula="oooc:=WEEKNUM([.B27];2)" office:value-type="float" office:value="2" table:number-columns-spanned="1" table:number-rows-spanned="2">
            <text:p>2</text:p>
          </table:table-cell>
          <table:table-cell table:style-name="RAL" table:formula="oooc:=IF(DAY([.H25])=5;IF(Feiertag_HeiligeKönige=1;[.H25]+1+V_3KönF_L;[.H25]+1+V_WRaL);[.H25]+1+V_WRaL)" office:value-type="date" office:date-value="2009-01-05">
            <text:p>5</text:p>
          </table:table-cell>
          <table:table-cell table:style-name="RAL" table:formula="oooc:=IF(DAY([.B27])=5;IF(Feiertag_HeiligeKönige=1;[.B27]+1+V_3KönF_L;[.B27]+1+V_WRaL);[.B27]+1+V_WRaL)" office:value-type="date" office:date-value="2009-01-06">
            <text:p>6</text:p>
          </table:table-cell>
          <table:table-cell table:style-name="RAL" table:formula="oooc:=IF(DAY([.C27])=5;IF(Feiertag_HeiligeKönige=1;[.C27]+1+V_3KönF_L;[.C27]+1+V_WRaL);[.C27]+1+V_WRaL)" office:value-type="date" office:date-value="2009-01-07">
            <text:p>7</text:p>
          </table:table-cell>
          <table:table-cell table:style-name="RAL" table:formula="oooc:=IF(DAY([.D27])=5;IF(Feiertag_HeiligeKönige=1;[.D27]+1+V_3KönF_L;[.D27]+1+V_WRaL);[.D27]+1+V_WRaL)" office:value-type="date" office:date-value="2009-01-08">
            <text:p>8</text:p>
          </table:table-cell>
          <table:table-cell table:style-name="RAL" table:formula="oooc:=IF(DAY([.E27])=5;IF(Feiertag_HeiligeKönige=1;[.E27]+1+V_3KönF_L;[.E27]+1+V_WRaL);[.E27]+1+V_WRaL)" office:value-type="date" office:date-value="2009-01-09">
            <text:p>9</text:p>
          </table:table-cell>
          <table:table-cell table:style-name="SamstagL" table:formula="oooc:=[.F27]+1" office:value-type="date" office:date-value="2009-01-10">
            <text:p>10</text:p>
          </table:table-cell>
          <table:table-cell table:style-name="SonntagL" table:formula="oooc:=[.G27]+1" office:value-type="date" office:date-value="2009-01-11">
            <text:p>11</text:p>
          </table:table-cell>
          <table:table-cell table:number-columns-repeated="6"/>
        </table:table-row>
        <table:table-row table:style-name="ro2">
          <table:covered-table-cell table:style-name="Kalenderwoche"/>
          <table:table-cell table:style-name="WRLu" table:formula="oooc:=IF(DAY([.B27])=6;IF(Feiertag_HeiligeKönige=1;MondSuchen_Heilige3Könige;MondSuchen);MondSuchen)" office:value-type="string" office:string-value=" ">
            <text:p><text:s/></text:p>
          </table:table-cell>
          <table:table-cell table:style-name="ce6" table:formula="oooc:=IF(DAY([.C27])=6;IF(Feiertag_HeiligeKönige=1;MondSuchen_Heilige3Könige;MondSuchen);MondSuchen)" office:value-type="string" office:string-value=" ">
            <text:p><text:s/></text:p>
          </table:table-cell>
          <table:table-cell table:style-name="ce6" table:formula="oooc:=IF(DAY([.D27])=6;IF(Feiertag_HeiligeKönige=1;MondSuchen_Heilige3Könige;MondSuchen);MondSuchen)" office:value-type="string" office:string-value=" ">
            <text:p><text:s/></text:p>
          </table:table-cell>
          <table:table-cell table:style-name="WRLu" table:formula="oooc:=IF(DAY([.E27])=6;IF(Feiertag_HeiligeKönige=1;MondSuchen_Heilige3Könige;MondSuchen);MondSuchen)" office:value-type="string" office:string-value=" ">
            <text:p><text:s/></text:p>
          </table:table-cell>
          <table:table-cell table:style-name="ce6" table:formula="oooc:=IF(DAY([.F27])=6;IF(Feiertag_HeiligeKönige=1;MondSuchen_Heilige3Könige;MondSuchen);MondSuchen)" office:value-type="string" office:string-value=" ">
            <text:p><text:s/></text:p>
          </table:table-cell>
          <table:table-cell table:style-name="ce24" table:formula="oooc:=MondSuchen_Samstag" office:value-type="string" office:string-value=" ">
            <text:p><text:s/></text:p>
          </table:table-cell>
          <table:table-cell table:style-name="ce33" table:formula="oooc:=MondSuchen_Sonntag" office:value-type="string" office:string-value="">
            <text:p></text:p>
          </table:table-cell>
          <table:table-cell table:number-columns-repeated="6"/>
        </table:table-row>
        <table:table-row table:style-name="ro2">
          <table:table-cell table:style-name="Kalenderwoche" table:formula="oooc:=WEEKNUM([.B29];2)" office:value-type="float" office:value="3" table:number-columns-spanned="1" table:number-rows-spanned="2">
            <text:p>3</text:p>
          </table:table-cell>
          <table:table-cell table:style-name="RAL" table:formula="oooc:=[.H27]+1" office:value-type="date" office:date-value="2009-01-12">
            <text:p>12</text:p>
          </table:table-cell>
          <table:table-cell table:style-name="RAL" table:formula="oooc:=[.B29]+1" office:value-type="date" office:date-value="2009-01-13">
            <text:p>13</text:p>
          </table:table-cell>
          <table:table-cell table:style-name="RAL" table:formula="oooc:=[.C29]+1" office:value-type="date" office:date-value="2009-01-14">
            <text:p>14</text:p>
          </table:table-cell>
          <table:table-cell table:style-name="RAL" table:formula="oooc:=[.D29]+1" office:value-type="date" office:date-value="2009-01-15">
            <text:p>15</text:p>
          </table:table-cell>
          <table:table-cell table:style-name="RAL" table:formula="oooc:=[.E29]+1" office:value-type="date" office:date-value="2009-01-16">
            <text:p>16</text:p>
          </table:table-cell>
          <table:table-cell table:style-name="SamstagL" table:formula="oooc:=[.F29]+1" office:value-type="date" office:date-value="2009-01-17">
            <text:p>17</text:p>
          </table:table-cell>
          <table:table-cell table:style-name="SonntagL" table:formula="oooc:=[.G29]+1" office:value-type="date" office:date-value="2009-01-18">
            <text:p>18</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33" table:formula="oooc:=MondSuchen_Sonntag" office:value-type="string" office:string-value="">
            <text:p></text:p>
          </table:table-cell>
          <table:table-cell table:number-columns-repeated="6"/>
        </table:table-row>
        <table:table-row table:style-name="ro2">
          <table:table-cell table:style-name="Kalenderwoche" table:formula="oooc:=WEEKNUM([.B31];2)" office:value-type="float" office:value="4" table:number-columns-spanned="1" table:number-rows-spanned="2">
            <text:p>4</text:p>
          </table:table-cell>
          <table:table-cell table:style-name="RAL" table:formula="oooc:=[.H29]+1" office:value-type="date" office:date-value="2009-01-19">
            <text:p>19</text:p>
          </table:table-cell>
          <table:table-cell table:style-name="RAL" table:formula="oooc:=[.B31]+1" office:value-type="date" office:date-value="2009-01-20">
            <text:p>20</text:p>
          </table:table-cell>
          <table:table-cell table:style-name="RAL" table:formula="oooc:=[.C31]+1" office:value-type="date" office:date-value="2009-01-21">
            <text:p>21</text:p>
          </table:table-cell>
          <table:table-cell table:style-name="RAL" table:formula="oooc:=[.D31]+1" office:value-type="date" office:date-value="2009-01-22">
            <text:p>22</text:p>
          </table:table-cell>
          <table:table-cell table:style-name="RAL" table:formula="oooc:=[.E31]+1" office:value-type="date" office:date-value="2009-01-23">
            <text:p>23</text:p>
          </table:table-cell>
          <table:table-cell table:style-name="SamstagL" table:formula="oooc:=[.F31]+1" office:value-type="date" office:date-value="2009-01-24">
            <text:p>24</text:p>
          </table:table-cell>
          <table:table-cell table:style-name="SonntagL" table:formula="oooc:=[.G31]+1" office:value-type="date" office:date-value="2009-01-25">
            <text:p>25</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5" table:formula="oooc:=MondSuchen_Samstag" office:value-type="string" office:string-value=" ">
            <text:p><text:s/></text:p>
          </table:table-cell>
          <table:table-cell table:style-name="ce33" table:formula="oooc:=MondSuchen_Sonntag" office:value-type="string" office:string-value=" ">
            <text:p><text:s/></text:p>
          </table:table-cell>
          <table:table-cell table:number-columns-repeated="6"/>
        </table:table-row>
        <table:table-row table:style-name="ro2">
          <table:table-cell table:style-name="Kalenderwoche" table:formula="oooc:=WEEKNUM([.B33];2)" office:value-type="float" office:value="5" table:number-columns-spanned="1" table:number-rows-spanned="2">
            <text:p>5</text:p>
          </table:table-cell>
          <table:table-cell table:style-name="RAL" table:formula="oooc:=[.H31]+1" office:value-type="date" office:date-value="2009-01-26">
            <text:p>26</text:p>
          </table:table-cell>
          <table:table-cell table:style-name="RAL" table:formula="oooc:=[.B33]+1" office:value-type="date" office:date-value="2009-01-27">
            <text:p>27</text:p>
          </table:table-cell>
          <table:table-cell table:style-name="RAL" table:formula="oooc:=[.C33]+1" office:value-type="date" office:date-value="2009-01-28">
            <text:p>28</text:p>
          </table:table-cell>
          <table:table-cell table:style-name="RAL" table:formula="oooc:=IF([.D33]+1=MonatEnde2;V_NIX;[.D33]+1+V_WRaL)" office:value-type="date" office:date-value="2009-01-29">
            <text:p>29</text:p>
          </table:table-cell>
          <table:table-cell table:style-name="RAL" table:formula="oooc:=IF(OR([.E33]+1&gt;=MonatEnde2;[.E33]=0);V_NIX;[.E33]+1+V_WRaL)" office:value-type="date" office:date-value="2009-01-30">
            <text:p>30</text:p>
          </table:table-cell>
          <table:table-cell table:style-name="SamstagL" table:formula="oooc:=IF(OR([.F33]+1&gt;=MonatEnde2;[.F33]=0);V_NIX;[.F33]+1+V_SaL)" office:value-type="date" office:date-value="2009-01-31">
            <text:p>31</text:p>
          </table:table-cell>
          <table:table-cell table:style-name="WTX" table:formula="oooc:=IF(OR([.G33]+1&gt;=MonatEnde2;[.G33]=0);V_NIX;[.G33]+1+V_SoL)" office:value-type="float" office:value="0">
            <text:p>0</text:p>
          </table:table-cell>
          <table:table-cell table:number-columns-repeated="6"/>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2" table:formula="oooc:=IF([.E33]=0;V_Nu;MondSuchen)" office:value-type="string" office:string-value=" ">
            <text:p><text:s/></text:p>
          </table:table-cell>
          <table:table-cell table:style-name="ce12" table:formula="oooc:=IF([.F33]=0;V_Nu;MondSuchen)" office:value-type="string" office:string-value=" ">
            <text:p><text:s/></text:p>
          </table:table-cell>
          <table:table-cell table:style-name="ce28" table:formula="oooc:=IF([.G33]=0;V_Nu;MondSuchen_Samstag)" office:value-type="string" office:string-value=" ">
            <text:p><text:s/></text:p>
          </table:table-cell>
          <table:table-cell table:style-name="ce7" table:formula="oooc:=IF([.H33]=0;V_Nu;MondSuchen_Sonntag)" office:value-type="float" office:value="0">
            <text:p>0</text:p>
          </table:table-cell>
          <table:table-cell table:number-columns-repeated="6"/>
        </table:table-row>
        <table:table-row table:style-name="ro2">
          <table:table-cell table:style-name="Kalenderwoche" table:formula="oooc:=IF([.B35]=0;&quot; &quot;;WEEKNUM([.B35];2))" office:value-type="string" office:string-value=" " table:number-columns-spanned="1" table:number-rows-spanned="2">
            <text:p><text:s/></text:p>
          </table:table-cell>
          <table:table-cell table:style-name="WTX" table:formula="oooc:=IF(OR([.H33]+1&gt;=MonatEnde2;[.H33]=0);V_NIX;[.H33]+1+V_WRaL)" office:value-type="float" office:value="0">
            <text:p>0</text:p>
          </table:table-cell>
          <table:table-cell table:style-name="WTX" table:formula="oooc:=IF(OR([.B35]+1&gt;=MonatEnde2;[.B35]=0);V_NIX;[.B35]+1+V_WRaL)" office:value-type="float" office:value="0">
            <text:p>0</text:p>
          </table:table-cell>
          <table:table-cell table:style-name="Default" table:number-columns-repeated="3"/>
          <table:table-cell table:style-name="ce26" table:number-columns-repeated="2"/>
          <table:table-cell table:number-columns-repeated="6"/>
        </table:table-row>
        <table:table-row table:style-name="ro2">
          <table:covered-table-cell table:style-name="Kalenderwoche"/>
          <table:table-cell table:style-name="ce7" table:formula="oooc:=IF([.B35]=0;V_Nu;MondSuchen)" office:value-type="float" office:value="0">
            <text:p>0</text:p>
          </table:table-cell>
          <table:table-cell table:style-name="ce7" table:formula="oooc:=IF([.C35]=0;V_Nu;MondSuchen)" office:value-type="float" office:value="0">
            <text:p>0</text:p>
          </table:table-cell>
          <table:table-cell table:style-name="Default" table:number-columns-repeated="5"/>
          <table:table-cell table:number-columns-repeated="6"/>
        </table:table-row>
        <table:table-row table:style-name="ro2">
          <table:table-cell/>
          <table:table-cell table:style-name="Default" table:number-columns-repeated="8"/>
          <table:table-cell table:number-columns-repeated="5"/>
        </table:table-row>
        <table:table-row table:style-name="ro3">
          <table:table-cell/>
          <table:table-cell office:value-type="string">
            <text:p><text:s/>1 Neujahr</text:p>
          </table:table-cell>
          <table:table-cell table:number-columns-repeated="2"/>
          <table:table-cell table:formula="oooc:=IF(OderKöni;&quot; 6. Hl.3 Könige&quot;;IF(IdentWeiber;KetteWeiber;&quot;&quot;))" office:value-type="string" office:string-value=" 6. Hl.3 Könige">
            <text:p><text:s/>6. Hl.3 Könige</text:p>
          </table:table-cell>
          <table:table-cell table:number-columns-repeated="3"/>
          <table:table-cell table:style-name="Default"/>
          <table:table-cell table:number-columns-repeated="5"/>
        </table:table-row>
        <table:table-row table:style-name="ro3">
          <table:table-cell table:number-columns-repeated="4"/>
          <table:table-cell table:formula="oooc:=IF(ISERROR(SEARCH(&quot;König&quot;;[.E38]));&quot;&quot;;IF(IdentWeiber;KetteWeiber;&quot;&quot;))" office:value-type="string" office:string-value="31. Weiberfastnacht">
            <text:p>31. Weiberfastnacht</text:p>
          </table:table-cell>
          <table:table-cell table:number-columns-repeated="3"/>
          <table:table-cell table:style-name="Default"/>
          <table:table-cell table:number-columns-repeated="5"/>
        </table:table-row>
        <table:table-row table:style-name="ro3" table:number-rows-repeated="3">
          <table:table-cell table:number-columns-repeated="8"/>
          <table:table-cell table:style-name="Default"/>
          <table:table-cell table:number-columns-repeated="5"/>
        </table:table-row>
        <table:table-row table:style-name="ro1">
          <table:table-cell/>
          <table:table-cell table:style-name="ce4" table:formula="oooc:=[.G43]+STYLE(&quot;MonatÜ&quot;)" office:value-type="date" office:date-value="2009-02-01" table:number-columns-spanned="5" table:number-rows-spanned="2">
            <text:p>Februar</text:p>
          </table:table-cell>
          <table:covered-table-cell table:number-columns-repeated="4" table:style-name="WTX"/>
          <table:table-cell table:style-name="JahresTitel" table:formula="oooc:=DATE([$Januar.$G$1]+1;2;1)" office:value-type="date" office:date-value="2009-02-01" table:number-columns-spanned="3" table:number-rows-spanned="2">
            <text:p>2009</text:p>
          </table:table-cell>
          <table:covered-table-cell table:number-columns-repeated="2" table:style-name="WTX"/>
          <table:table-cell table:number-columns-repeated="5"/>
        </table:table-row>
        <table:table-row table:style-name="ro1">
          <table:table-cell/>
          <table:covered-table-cell table:style-name="Default"/>
          <table:covered-table-cell table:number-columns-repeated="7" table:style-name="WTX"/>
          <table:table-cell table:number-columns-repeated="5"/>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number-columns-repeated="6"/>
        </table:table-row>
        <table:table-row table:style-name="ro2">
          <table:table-cell table:style-name="Kalenderwoche" table:formula="oooc:=WEEKNUM([.H46];2)" office:value-type="float" office:value="5" table:number-columns-spanned="1" table:number-rows-spanned="2">
            <text:p>5</text:p>
          </table:table-cell>
          <table:table-cell table:style-name="WTX" table:formula="oooc:=IF(WEEKDAY([.B43];2)=1;[.B43]+V_WRaL;V_NIX)" office:value-type="float" office:value="0">
            <text:p>0</text:p>
          </table:table-cell>
          <table:table-cell table:style-name="WTX" table:formula="oooc:=IF([.B46]&gt;0;[.B46]+1+V_WRaL;IF(WEEKDAY([.B43];2)=2;[.B43]+V_WRaL;V_NIX))" office:value-type="float" office:value="0">
            <text:p>0</text:p>
          </table:table-cell>
          <table:table-cell table:style-name="WTX" table:formula="oooc:=IF([.C46]&gt;0;[.C46]+1+V_WRaL;IF(WEEKDAY([.B43];2)=3;[.B43]+V_WRaL;V_NIX))" office:value-type="float" office:value="0">
            <text:p>0</text:p>
          </table:table-cell>
          <table:table-cell table:style-name="WTX" table:formula="oooc:=IF([.D46]&gt;0;[.D46]+1+V_WRaL;IF(WEEKDAY([.B43];2)=4;[.B43]+V_WRaL;V_NIX))" office:value-type="float" office:value="0">
            <text:p>0</text:p>
          </table:table-cell>
          <table:table-cell table:style-name="WTX" table:formula="oooc:=IF([.E46]&gt;0;[.E46]+1+V_WRaL;IF(WEEKDAY([.B43];2)=5;[.B43]+V_WRaL;V_NIX))" office:value-type="float" office:value="0">
            <text:p>0</text:p>
          </table:table-cell>
          <table:table-cell table:style-name="WTX" table:formula="oooc:=IF([.F46]&gt;0;[.F46]+1+V_SaL;IF(WEEKDAY([.B43];2)=6;[.B43]+V_SaL;V_NIX))" office:value-type="float" office:value="0">
            <text:p>0</text:p>
          </table:table-cell>
          <table:table-cell table:style-name="SonntagL" table:formula="oooc:=IF([.G46]&gt;0;[.G46]+1+V_SoL;IF(WEEKDAY([.B43];2)=7;[.B43]+V_SoL;V_NIX))" office:value-type="date" office:date-value="2009-02-01">
            <text:p>1</text:p>
          </table:table-cell>
          <table:table-cell table:number-columns-repeated="6"/>
        </table:table-row>
        <table:table-row table:style-name="ro2">
          <table:covered-table-cell table:style-name="Kalenderwoche"/>
          <table:table-cell table:style-name="ce7" table:formula="oooc:=IF([.B46]=0;V_Nu;MondSuchen)" office:value-type="float" office:value="0">
            <text:p>0</text:p>
          </table:table-cell>
          <table:table-cell table:style-name="ce7" table:formula="oooc:=IF([.C46]=0;V_Nu;MondSuchen)" office:value-type="float" office:value="0">
            <text:p>0</text:p>
          </table:table-cell>
          <table:table-cell table:style-name="ce7" table:formula="oooc:=IF([.D46]=0;V_Nu;MondSuchen)" office:value-type="float" office:value="0">
            <text:p>0</text:p>
          </table:table-cell>
          <table:table-cell table:style-name="ce7" table:formula="oooc:=IF([.E46]=0;V_Nu;MondSuchen)" office:value-type="float" office:value="0">
            <text:p>0</text:p>
          </table:table-cell>
          <table:table-cell table:style-name="ce7" table:formula="oooc:=IF([.F46]=0;V_Nu;MondSuchen)" office:value-type="float" office:value="0">
            <text:p>0</text:p>
          </table:table-cell>
          <table:table-cell table:style-name="ce93" table:formula="oooc:=IF([.G46]=0;V_Nu;MondSuchen_Samstag)" office:value-type="float" office:value="0">
            <text:p>0</text:p>
          </table:table-cell>
          <table:table-cell table:style-name="ce34" table:formula="oooc:=IF([.H46]=0;V_Nu;MondSuchen_Sonntag)" office:value-type="string" office:string-value=" ">
            <text:p><text:s/></text:p>
          </table:table-cell>
          <table:table-cell table:number-columns-repeated="6"/>
        </table:table-row>
        <table:table-row table:style-name="ro2">
          <table:table-cell table:style-name="Kalenderwoche" table:formula="oooc:=WEEKNUM([.B48];2)" office:value-type="float" office:value="6" table:number-columns-spanned="1" table:number-rows-spanned="2">
            <text:p>6</text:p>
          </table:table-cell>
          <table:table-cell table:style-name="RAL" table:formula="oooc:=[.H46]+1" office:value-type="date" office:date-value="2009-02-02">
            <text:p>2</text:p>
          </table:table-cell>
          <table:table-cell table:style-name="RAL" table:formula="oooc:=[.B48]+1" office:value-type="date" office:date-value="2009-02-03">
            <text:p>3</text:p>
          </table:table-cell>
          <table:table-cell table:style-name="RAL" table:formula="oooc:=[.C48]+1" office:value-type="date" office:date-value="2009-02-04">
            <text:p>4</text:p>
          </table:table-cell>
          <table:table-cell table:style-name="RAL" table:formula="oooc:=[.D48]+1" office:value-type="date" office:date-value="2009-02-05">
            <text:p>5</text:p>
          </table:table-cell>
          <table:table-cell table:style-name="RAL" table:formula="oooc:=[.E48]+1" office:value-type="date" office:date-value="2009-02-06">
            <text:p>6</text:p>
          </table:table-cell>
          <table:table-cell table:style-name="SamstagL" table:formula="oooc:=[.F48]+1" office:value-type="date" office:date-value="2009-02-07">
            <text:p>7</text:p>
          </table:table-cell>
          <table:table-cell table:style-name="SonntagL" table:formula="oooc:=[.G48]+1" office:value-type="date" office:date-value="2009-02-08">
            <text:p>8</text:p>
          </table:table-cell>
          <table:table-cell table:number-columns-repeated="6"/>
        </table:table-row>
        <table:table-row table:style-name="ro2">
          <table:covered-table-cell table:style-name="Kalenderwoche"/>
          <table:table-cell table:style-name="ce6" table:formula="oooc:=MondSuchen" office:value-type="string" office:string-value=" ">
            <text:p><text:s/></text:p>
          </table:table-cell>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50];2)" office:value-type="float" office:value="7" table:number-columns-spanned="1" table:number-rows-spanned="2">
            <text:p>7</text:p>
          </table:table-cell>
          <table:table-cell table:style-name="RAL" table:formula="oooc:=[.H48]+1" office:value-type="date" office:date-value="2009-02-09">
            <text:p>9</text:p>
          </table:table-cell>
          <table:table-cell table:style-name="RAL" table:formula="oooc:=[.B50]+1" office:value-type="date" office:date-value="2009-02-10">
            <text:p>10</text:p>
          </table:table-cell>
          <table:table-cell table:style-name="RAL" table:formula="oooc:=[.C50]+1" office:value-type="date" office:date-value="2009-02-11">
            <text:p>11</text:p>
          </table:table-cell>
          <table:table-cell table:style-name="RAL" table:formula="oooc:=[.D50]+1" office:value-type="date" office:date-value="2009-02-12">
            <text:p>12</text:p>
          </table:table-cell>
          <table:table-cell table:style-name="RAL" table:formula="oooc:=[.E50]+1" office:value-type="date" office:date-value="2009-02-13">
            <text:p>13</text:p>
          </table:table-cell>
          <table:table-cell table:style-name="SamstagL" table:formula="oooc:=[.F50]+1" office:value-type="date" office:date-value="2009-02-14">
            <text:p>14</text:p>
          </table:table-cell>
          <table:table-cell table:style-name="SonntagL" table:formula="oooc:=[.G50]+1" office:value-type="date" office:date-value="2009-02-15">
            <text:p>15</text:p>
          </table:table-cell>
          <table:table-cell table:number-columns-repeated="6"/>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52];2)" office:value-type="float" office:value="8" table:number-columns-spanned="1" table:number-rows-spanned="2">
            <text:p>8</text:p>
          </table:table-cell>
          <table:table-cell table:style-name="RAL" table:formula="oooc:=[.H50]+1" office:value-type="date" office:date-value="2009-02-16">
            <text:p>16</text:p>
          </table:table-cell>
          <table:table-cell table:style-name="RAL" table:formula="oooc:=[.B52]+1" office:value-type="date" office:date-value="2009-02-17">
            <text:p>17</text:p>
          </table:table-cell>
          <table:table-cell table:style-name="RAL" table:formula="oooc:=[.C52]+1" office:value-type="date" office:date-value="2009-02-18">
            <text:p>18</text:p>
          </table:table-cell>
          <table:table-cell table:style-name="RAL" table:formula="oooc:=[.D52]+1" office:value-type="date" office:date-value="2009-02-19">
            <text:p>19</text:p>
          </table:table-cell>
          <table:table-cell table:style-name="RAL" table:formula="oooc:=[.E52]+1" office:value-type="date" office:date-value="2009-02-20">
            <text:p>20</text:p>
          </table:table-cell>
          <table:table-cell table:style-name="SamstagL" table:formula="oooc:=[.F52]+1" office:value-type="date" office:date-value="2009-02-21">
            <text:p>21</text:p>
          </table:table-cell>
          <table:table-cell table:style-name="SonntagL" table:formula="oooc:=[.G52]+1" office:value-type="date" office:date-value="2009-02-22">
            <text:p>22</text:p>
          </table:table-cell>
          <table:table-cell table:number-columns-repeated="6"/>
        </table:table-row>
        <table:table-row table:style-name="ro2">
          <table:covered-table-cell table:style-name="Kalenderwoche"/>
          <table:table-cell table:style-name="ce11"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4" table:formula="oooc:=MondSuchen_Samstag" office:value-type="string" office:string-value=" ">
            <text:p><text:s/></text:p>
          </table:table-cell>
          <table:table-cell table:style-name="ce35" table:formula="oooc:=MondSuchen_Sonntag" office:value-type="string" office:string-value=" ">
            <text:p><text:s/></text:p>
          </table:table-cell>
          <table:table-cell table:number-columns-repeated="6"/>
        </table:table-row>
        <table:table-row table:style-name="ro2">
          <table:table-cell table:style-name="Kalenderwoche" table:formula="oooc:=WEEKNUM([.B54];2)" office:value-type="float" office:value="9" table:number-columns-spanned="1" table:number-rows-spanned="2">
            <text:p>9</text:p>
          </table:table-cell>
          <table:table-cell table:style-name="ce8" table:formula="oooc:=IF(OR([.H52]+1&gt;=MonatEnde3;[.H52]=0);V_NIX;[.H52]+1+V_WRaL)" office:value-type="date" office:date-value="2009-02-23">
            <text:p>23</text:p>
          </table:table-cell>
          <table:table-cell table:style-name="ce8" table:formula="oooc:=IF(OR([.B54]+1&gt;=MonatEnde3;[.B54]=0);V_NIX;[.B54]+1+V_WRaL)" office:value-type="date" office:date-value="2009-02-24">
            <text:p>24</text:p>
          </table:table-cell>
          <table:table-cell table:style-name="ce8" table:formula="oooc:=IF(OR([.C54]+1&gt;=MonatEnde3;[.C54]=0);V_NIX;[.C54]+1+V_WRaL)" office:value-type="date" office:date-value="2009-02-25">
            <text:p>25</text:p>
          </table:table-cell>
          <table:table-cell table:style-name="ce8" table:formula="oooc:=IF(OR([.D54]+1&gt;=MonatEnde3;[.D54]=0);V_NIX;[.D54]+1+V_WRaL)" office:value-type="date" office:date-value="2009-02-26">
            <text:p>26</text:p>
          </table:table-cell>
          <table:table-cell table:style-name="ce8" table:formula="oooc:=IF(OR([.E54]+1&gt;=MonatEnde3;[.E54]=0);V_NIX;[.E54]+1+V_WRaL)" office:value-type="date" office:date-value="2009-02-27">
            <text:p>27</text:p>
          </table:table-cell>
          <table:table-cell table:style-name="ce29" table:formula="oooc:=IF(OR([.F54]+1&gt;=MonatEnde3;[.F54]=0);V_NIX;[.F54]+1+V_SaL)" office:value-type="date" office:date-value="2009-02-28">
            <text:p>28</text:p>
          </table:table-cell>
          <table:table-cell table:style-name="ce13" table:formula="oooc:=IF(OR([.G54]+1&gt;=MonatEnde3;[.G54]=0);V_NIX;[.G54]+1+V_SoL)" office:value-type="float" office:value="0">
            <text:p>0</text:p>
          </table:table-cell>
          <table:table-cell table:number-columns-repeated="6"/>
        </table:table-row>
        <table:table-row table:style-name="ro2">
          <table:covered-table-cell table:style-name="Kalenderwoche"/>
          <table:table-cell table:style-name="ce6" table:formula="oooc:=IF([.B54]=0;V_Nu;MondSuchen)" office:value-type="string" office:string-value=" ">
            <text:p><text:s/></text:p>
          </table:table-cell>
          <table:table-cell table:style-name="ce6" table:formula="oooc:=IF([.C54]=0;V_Nu;MondSuchen)" office:value-type="string" office:string-value=" ">
            <text:p><text:s/></text:p>
          </table:table-cell>
          <table:table-cell table:style-name="ce11" table:formula="oooc:=IF([.D54]=0;V_Nu;MondSuchen)" office:value-type="string" office:string-value="">
            <text:p></text:p>
          </table:table-cell>
          <table:table-cell table:style-name="ce12" table:formula="oooc:=IF([.E54]=0;V_Nu;MondSuchen)" office:value-type="string" office:string-value=" ">
            <text:p><text:s/></text:p>
          </table:table-cell>
          <table:table-cell table:style-name="ce12" table:formula="oooc:=IF([.F54]=0;V_Nu;MondSuchen)" office:value-type="string" office:string-value=" ">
            <text:p><text:s/></text:p>
          </table:table-cell>
          <table:table-cell table:style-name="ce28" table:formula="oooc:=IF([.G54]=0;V_Nu;MondSuchen_Samstag)" office:value-type="string" office:string-value=" ">
            <text:p><text:s/></text:p>
          </table:table-cell>
          <table:table-cell table:style-name="ce7" table:formula="oooc:=IF([.H54]=0;V_Nu;MondSuchen_Sonntag)" office:value-type="float" office:value="0">
            <text:p>0</text:p>
          </table:table-cell>
          <table:table-cell table:number-columns-repeated="6"/>
        </table:table-row>
        <table:table-row table:style-name="ro2">
          <table:table-cell table:formula="oooc:=IF([.B56]=0;&quot; &quot;;WEEKNUM([.B56];2))" office:value-type="string" office:string-value=" ">
            <text:p><text:s/></text:p>
          </table:table-cell>
          <table:table-cell table:style-name="Default"/>
          <table:table-cell table:style-name="Default" table:number-columns-repeated="4"/>
          <table:table-cell table:style-name="ce26" table:number-columns-repeated="2"/>
          <table:table-cell table:number-columns-repeated="6"/>
        </table:table-row>
        <table:table-row table:style-name="ro2">
          <table:table-cell/>
          <table:table-cell table:style-name="Default" table:number-columns-repeated="5"/>
          <table:table-cell table:style-name="ce26" table:number-columns-repeated="2"/>
          <table:table-cell table:number-columns-repeated="6"/>
        </table:table-row>
        <table:table-row table:style-name="ro2">
          <table:table-cell table:style-name="ce109"/>
          <table:table-cell table:style-name="ce15" table:number-columns-repeated="7"/>
          <table:table-cell table:number-columns-repeated="6"/>
        </table:table-row>
        <table:table-row table:style-name="ro3">
          <table:table-cell/>
          <table:table-cell office:value-type="string">
            <text:p>14. Valentinstag</text:p>
          </table:table-cell>
          <table:table-cell table:number-columns-repeated="2"/>
          <table:table-cell table:formula="oooc:=IF(IdentWeiber;KetteWeiber;IF(IdentRosen;KetteRoMo;&quot;&quot;))" office:value-type="string" office:string-value=" 4. Rosenmontag">
            <text:p><text:s/>4. Rosenmontag</text:p>
          </table:table-cell>
          <table:table-cell table:number-columns-repeated="3"/>
          <table:table-cell table:style-name="Default"/>
          <table:table-cell table:number-columns-repeated="5"/>
        </table:table-row>
        <table:table-row table:style-name="ro3">
          <table:table-cell table:number-columns-repeated="4"/>
          <table:table-cell table:formula="oooc:=IF(ISERROR(SEARCH(&quot;Weiber&quot;;[.E59]));&quot;&quot;;IF(IdentRosen;KetteRoMo))">
            <text:p/>
          </table:table-cell>
          <table:table-cell table:number-columns-repeated="3"/>
          <table:table-cell table:style-name="Default"/>
          <table:table-cell table:number-columns-repeated="5"/>
        </table:table-row>
        <table:table-row table:style-name="ro3">
          <table:table-cell table:number-columns-repeated="8"/>
          <table:table-cell table:style-name="Default"/>
          <table:table-cell/>
          <table:table-cell table:style-name="ce15" table:number-columns-repeated="2"/>
          <table:table-cell table:number-columns-repeated="2"/>
        </table:table-row>
        <table:table-row table:style-name="ro3">
          <table:table-cell table:number-columns-repeated="8"/>
          <table:table-cell table:style-name="Default"/>
          <table:table-cell table:number-columns-repeated="5"/>
        </table:table-row>
        <table:table-row table:style-name="ro3">
          <table:table-cell/>
          <table:table-cell table:style-name="ce9"/>
          <table:table-cell table:number-columns-repeated="6"/>
          <table:table-cell table:style-name="Default"/>
          <table:table-cell table:number-columns-repeated="5"/>
        </table:table-row>
        <table:table-row table:style-name="ro3">
          <table:table-cell table:number-columns-repeated="8"/>
          <table:table-cell table:style-name="Default"/>
          <table:table-cell/>
          <table:table-cell table:style-name="ce15" table:number-columns-repeated="2"/>
          <table:table-cell table:number-columns-repeated="2"/>
        </table:table-row>
        <table:table-row table:style-name="ro4">
          <table:table-cell/>
          <table:table-cell table:style-name="ce19" office:value-type="string">
            <text:p></text:p>
          </table:table-cell>
          <table:table-cell table:style-name="MondNotiz" office:value-type="string">
            <text:p>Neumond</text:p>
          </table:table-cell>
          <table:table-cell table:style-name="ce16"/>
          <table:table-cell table:style-name="ce19" office:value-type="string">
            <text:p></text:p>
          </table:table-cell>
          <table:table-cell table:style-name="MondNotiz" office:value-type="string">
            <text:p>Zunehmend</text:p>
          </table:table-cell>
          <table:table-cell table:style-name="Default" table:number-columns-repeated="3"/>
          <table:table-cell table:number-columns-repeated="5"/>
        </table:table-row>
        <table:table-row table:style-name="ro4">
          <table:table-cell/>
          <table:table-cell table:style-name="ce19" office:value-type="string">
            <text:p></text:p>
          </table:table-cell>
          <table:table-cell table:style-name="MondNotiz" office:value-type="string">
            <text:p>Vollmond</text:p>
          </table:table-cell>
          <table:table-cell table:style-name="ce16"/>
          <table:table-cell table:style-name="ce19" office:value-type="string">
            <text:p></text:p>
          </table:table-cell>
          <table:table-cell table:style-name="MondNotiz" office:value-type="string">
            <text:p>Abnehmend</text:p>
          </table:table-cell>
          <table:table-cell table:style-name="Default" table:number-columns-repeated="3"/>
          <table:table-cell table:number-columns-repeated="5"/>
        </table:table-row>
        <table:table-row table:style-name="ro4">
          <table:table-cell/>
          <table:table-cell table:style-name="Default" table:number-columns-repeated="8"/>
          <table:table-cell table:style-name="ce43"/>
          <table:table-cell table:style-name="ce45" table:number-columns-repeated="2"/>
          <table:table-cell table:style-name="ce50"/>
          <table:table-cell/>
        </table:table-row>
      </table:table>
      <table:table table:name="Feiertage" table:style-name="ta2" table:print="false">
        <office:forms form:automatic-focus="false" form:apply-design-mode="false"/>
        <table:table-column table:style-name="co6" table:default-cell-style-name="ce130"/>
        <table:table-column table:style-name="co7" table:number-columns-repeated="16" table:default-cell-style-name="ce130"/>
        <table:table-column table:style-name="co8" table:default-cell-style-name="ce130"/>
        <table:table-column table:style-name="co9" table:default-cell-style-name="ce130"/>
        <table:table-column table:style-name="co10" table:default-cell-style-name="ce130"/>
        <table:table-column table:style-name="co11" table:default-cell-style-name="ce130"/>
        <table:table-column table:style-name="co5" table:default-cell-style-name="ce130"/>
        <table:table-column table:style-name="co12" table:default-cell-style-name="ce130"/>
        <table:table-column table:style-name="co13" table:default-cell-style-name="ce130"/>
        <table:table-column table:style-name="co14" table:default-cell-style-name="ce130"/>
        <table:table-column table:style-name="co5" table:number-columns-repeated="211" table:default-cell-style-name="ce130"/>
        <table:table-row table:style-name="ro4">
          <table:table-cell table:style-name="ce112"/>
          <table:table-cell table:style-name="ce131" office:value-type="float" office:value="1">
            <text:p>1</text:p>
          </table:table-cell>
          <table:table-cell table:style-name="ce131" office:value-type="float" office:value="2">
            <text:p>2</text:p>
          </table:table-cell>
          <table:table-cell table:style-name="ce131" office:value-type="float" office:value="3">
            <text:p>3</text:p>
          </table:table-cell>
          <table:table-cell table:style-name="ce131" office:value-type="float" office:value="4">
            <text:p>4</text:p>
          </table:table-cell>
          <table:table-cell table:style-name="ce131" office:value-type="float" office:value="5">
            <text:p>5</text:p>
          </table:table-cell>
          <table:table-cell table:style-name="ce131" office:value-type="float" office:value="6">
            <text:p>6</text:p>
          </table:table-cell>
          <table:table-cell table:style-name="ce131" office:value-type="float" office:value="7">
            <text:p>7</text:p>
          </table:table-cell>
          <table:table-cell table:style-name="ce131" office:value-type="float" office:value="8">
            <text:p>8</text:p>
          </table:table-cell>
          <table:table-cell table:style-name="ce131" office:value-type="float" office:value="9">
            <text:p>9</text:p>
          </table:table-cell>
          <table:table-cell table:style-name="ce131" office:value-type="float" office:value="10">
            <text:p>10</text:p>
          </table:table-cell>
          <table:table-cell table:style-name="ce131" office:value-type="float" office:value="11">
            <text:p>11</text:p>
          </table:table-cell>
          <table:table-cell table:style-name="ce131" office:value-type="float" office:value="12">
            <text:p>12</text:p>
          </table:table-cell>
          <table:table-cell table:style-name="ce131" office:value-type="float" office:value="13">
            <text:p>13</text:p>
          </table:table-cell>
          <table:table-cell table:style-name="ce131" office:value-type="float" office:value="14">
            <text:p>14</text:p>
          </table:table-cell>
          <table:table-cell table:style-name="ce131" office:value-type="float" office:value="15">
            <text:p>15</text:p>
          </table:table-cell>
          <table:table-cell table:style-name="ce131" office:value-type="float" office:value="16">
            <text:p>16</text:p>
          </table:table-cell>
          <table:table-cell table:style-name="ce160" office:value-type="float" office:value="17">
            <text:p>17</text:p>
          </table:table-cell>
          <table:table-cell table:style-name="Default" table:number-columns-repeated="9"/>
          <table:table-cell table:number-columns-repeated="209"/>
        </table:table-row>
        <table:table-row table:style-name="ro5">
          <table:table-cell table:style-name="ce113" office:value-type="string">
            <text:p>Feiertage *</text:p>
          </table:table-cell>
          <table:table-cell table:style-name="ce132" office:value-type="string">
            <text:p>BW</text:p>
          </table:table-cell>
          <table:table-cell table:style-name="ce132" office:value-type="string">
            <text:p>BY</text:p>
          </table:table-cell>
          <table:table-cell table:style-name="ce132" office:value-type="string">
            <text:p>BE</text:p>
          </table:table-cell>
          <table:table-cell table:style-name="ce132" office:value-type="string">
            <text:p>BB</text:p>
          </table:table-cell>
          <table:table-cell table:style-name="ce132" office:value-type="string">
            <text:p>HB</text:p>
          </table:table-cell>
          <table:table-cell table:style-name="ce132" office:value-type="string">
            <text:p>HH</text:p>
          </table:table-cell>
          <table:table-cell table:style-name="ce132" office:value-type="string">
            <text:p>HE</text:p>
          </table:table-cell>
          <table:table-cell table:style-name="ce132" office:value-type="string">
            <text:p>MV</text:p>
          </table:table-cell>
          <table:table-cell table:style-name="ce132" office:value-type="string">
            <text:p>NI</text:p>
          </table:table-cell>
          <table:table-cell table:style-name="ce132" office:value-type="string">
            <text:p>NW</text:p>
          </table:table-cell>
          <table:table-cell table:style-name="ce132" office:value-type="string">
            <text:p>RP</text:p>
          </table:table-cell>
          <table:table-cell table:style-name="ce132" office:value-type="string">
            <text:p>SL</text:p>
          </table:table-cell>
          <table:table-cell table:style-name="ce132" office:value-type="string">
            <text:p>SN</text:p>
          </table:table-cell>
          <table:table-cell table:style-name="ce132" office:value-type="string">
            <text:p>ST</text:p>
          </table:table-cell>
          <table:table-cell table:style-name="ce132" office:value-type="string">
            <text:p>SH</text:p>
          </table:table-cell>
          <table:table-cell table:style-name="ce132" office:value-type="string">
            <text:p>TH</text:p>
          </table:table-cell>
          <table:table-cell table:style-name="ce160"/>
          <table:table-cell table:style-name="ce161" office:value-type="string">
            <text:p>Festliche Tage</text:p>
          </table:table-cell>
          <table:table-cell table:style-name="Default" table:number-columns-repeated="8"/>
          <table:table-cell table:number-columns-repeated="209"/>
        </table:table-row>
        <table:table-row table:style-name="ro5">
          <table:table-cell table:style-name="ce114" office:value-type="string">
            <text:p>Neujahrstag</text:p>
          </table:table-cell>
          <table:table-cell table:number-columns-repeated="16" table:style-name="ce133" office:value-type="float" office:value="1">
            <text:p>1</text:p>
          </table:table-cell>
          <table:table-cell table:style-name="ce160" office:value-type="float" office:value="1">
            <text:p>1</text:p>
          </table:table-cell>
          <table:table-cell table:style-name="Default" office:value-type="string">
            <text:p>Weiberfastnacht</text:p>
          </table:table-cell>
          <table:table-cell table:style-name="Default" table:number-columns-repeated="8"/>
          <table:table-cell table:number-columns-repeated="209"/>
        </table:table-row>
        <table:table-row table:style-name="ro5">
          <table:table-cell table:style-name="ce115" office:value-type="string">
            <text:p>Hl. Drei Könige</text:p>
          </table:table-cell>
          <table:table-cell table:number-columns-repeated="2" table:style-name="ce134" office:value-type="float" office:value="1">
            <text:p>1</text:p>
          </table:table-cell>
          <table:table-cell table:style-name="ce136" table:number-columns-repeated="7"/>
          <table:table-cell table:style-name="ce136" office:value-type="float" office:value="2">
            <text:p>2</text:p>
          </table:table-cell>
          <table:table-cell table:style-name="ce136" table:number-columns-repeated="3"/>
          <table:table-cell table:style-name="ce134" office:value-type="float" office:value="1">
            <text:p>1</text:p>
          </table:table-cell>
          <table:table-cell table:style-name="ce136" table:number-columns-repeated="2"/>
          <table:table-cell table:style-name="ce160" office:value-type="float" office:value="1">
            <text:p>1</text:p>
          </table:table-cell>
          <table:table-cell table:style-name="Default" office:value-type="string">
            <text:p>Rosenmontag</text:p>
          </table:table-cell>
          <table:table-cell table:style-name="Default" table:number-columns-repeated="8"/>
          <table:table-cell table:number-columns-repeated="209"/>
        </table:table-row>
        <table:table-row table:style-name="ro5">
          <table:table-cell table:style-name="ce114" office:value-type="string">
            <text:p>Karfreitag</text:p>
          </table:table-cell>
          <table:table-cell table:number-columns-repeated="16" table:style-name="ce133" office:value-type="float" office:value="1">
            <text:p>1</text:p>
          </table:table-cell>
          <table:table-cell table:style-name="ce160" office:value-type="float" office:value="1">
            <text:p>1</text:p>
          </table:table-cell>
          <table:table-cell table:style-name="Default" office:value-type="string">
            <text:p>Valentinstag</text:p>
          </table:table-cell>
          <table:table-cell table:style-name="Default" table:number-columns-repeated="8"/>
          <table:table-cell table:number-columns-repeated="209"/>
        </table:table-row>
        <table:table-row table:style-name="ro5">
          <table:table-cell table:style-name="ce114" office:value-type="string">
            <text:p>Ostern</text:p>
          </table:table-cell>
          <table:table-cell table:number-columns-repeated="16" table:style-name="ce133" office:value-type="float" office:value="1">
            <text:p>1</text:p>
          </table:table-cell>
          <table:table-cell table:style-name="ce160" office:value-type="float" office:value="1">
            <text:p>1</text:p>
          </table:table-cell>
          <table:table-cell table:style-name="Default" office:value-type="string">
            <text:p>Gründonnerstag</text:p>
          </table:table-cell>
          <table:table-cell table:style-name="Default" table:number-columns-repeated="8"/>
          <table:table-cell table:number-columns-repeated="209"/>
        </table:table-row>
        <table:table-row table:style-name="ro5">
          <table:table-cell table:style-name="ce116" office:value-type="string">
            <text:p>Tag der Arbeit</text:p>
          </table:table-cell>
          <table:table-cell table:number-columns-repeated="16" table:style-name="ce133" office:value-type="float" office:value="1">
            <text:p>1</text:p>
          </table:table-cell>
          <table:table-cell table:style-name="ce160" office:value-type="float" office:value="1">
            <text:p>1</text:p>
          </table:table-cell>
          <table:table-cell table:style-name="Default" office:value-type="string">
            <text:p>Muttertag</text:p>
          </table:table-cell>
          <table:table-cell table:style-name="Default" table:number-columns-repeated="8"/>
          <table:table-cell table:number-columns-repeated="209"/>
        </table:table-row>
        <table:table-row table:style-name="ro5">
          <table:table-cell table:style-name="ce114" office:value-type="string">
            <text:p>Christi Himmelfahrt</text:p>
          </table:table-cell>
          <table:table-cell table:number-columns-repeated="16" table:style-name="ce133" office:value-type="float" office:value="1">
            <text:p>1</text:p>
          </table:table-cell>
          <table:table-cell table:style-name="ce160" office:value-type="float" office:value="1">
            <text:p>1</text:p>
          </table:table-cell>
          <table:table-cell table:style-name="Default" office:value-type="string">
            <text:p>Sankt Martin</text:p>
          </table:table-cell>
          <table:table-cell table:style-name="Default" table:number-columns-repeated="8"/>
          <table:table-cell table:number-columns-repeated="209"/>
        </table:table-row>
        <table:table-row table:style-name="ro5">
          <table:table-cell table:style-name="ce114" office:value-type="string">
            <text:p>Pfingsten</text:p>
          </table:table-cell>
          <table:table-cell table:number-columns-repeated="16" table:style-name="ce133" office:value-type="float" office:value="1">
            <text:p>1</text:p>
          </table:table-cell>
          <table:table-cell table:style-name="ce160" office:value-type="float" office:value="1">
            <text:p>1</text:p>
          </table:table-cell>
          <table:table-cell table:style-name="Default" office:value-type="string">
            <text:p>Volkstrauertag</text:p>
          </table:table-cell>
          <table:table-cell table:style-name="Default" table:number-columns-repeated="8"/>
          <table:table-cell table:number-columns-repeated="209"/>
        </table:table-row>
        <table:table-row table:style-name="ro5">
          <table:table-cell table:style-name="ce117" office:value-type="string">
            <text:p>Fronleichnam</text:p>
          </table:table-cell>
          <table:table-cell table:number-columns-repeated="2" table:style-name="ce134" office:value-type="float" office:value="1">
            <text:p>1</text:p>
          </table:table-cell>
          <table:table-cell table:style-name="ce151" table:number-columns-repeated="4"/>
          <table:table-cell table:style-name="ce134" office:value-type="float" office:value="1">
            <text:p>1</text:p>
          </table:table-cell>
          <table:table-cell table:style-name="ce136" table:number-columns-repeated="2"/>
          <table:table-cell table:number-columns-repeated="3" table:style-name="ce134" office:value-type="float" office:value="1">
            <text:p>1</text:p>
          </table:table-cell>
          <table:table-cell table:style-name="ce158" office:value-type="float" office:value="1">
            <text:p>1</text:p>
          </table:table-cell>
          <table:table-cell table:style-name="ce136" table:number-columns-repeated="2"/>
          <table:table-cell table:style-name="ce159" office:value-type="float" office:value="1">
            <text:p>1</text:p>
          </table:table-cell>
          <table:table-cell table:style-name="ce160" office:value-type="float" office:value="1">
            <text:p>1</text:p>
          </table:table-cell>
          <table:table-cell table:style-name="Default" office:value-type="string">
            <text:p>Totensonntag</text:p>
          </table:table-cell>
          <table:table-cell table:style-name="Default" table:number-columns-repeated="8"/>
          <table:table-cell table:number-columns-repeated="209"/>
        </table:table-row>
        <table:table-row table:style-name="ro5">
          <table:table-cell table:style-name="ce117" office:value-type="string">
            <text:p>Friedensfest</text:p>
          </table:table-cell>
          <table:table-cell table:style-name="ce135"/>
          <table:table-cell table:style-name="ce147" office:value-type="float" office:value="1">
            <text:p>1</text:p>
          </table:table-cell>
          <table:table-cell table:style-name="ce151" table:number-columns-repeated="4"/>
          <table:table-cell table:style-name="ce135"/>
          <table:table-cell table:style-name="ce136" table:number-columns-repeated="2"/>
          <table:table-cell table:style-name="ce135" table:number-columns-repeated="4"/>
          <table:table-cell table:style-name="ce136" table:number-columns-repeated="2"/>
          <table:table-cell table:style-name="ce135"/>
          <table:table-cell table:style-name="ce160" office:value-type="float" office:value="1">
            <text:p>1</text:p>
          </table:table-cell>
          <table:table-cell table:style-name="Default" office:value-type="string">
            <text:p>Nikolaus</text:p>
          </table:table-cell>
          <table:table-cell table:style-name="Default" table:number-columns-repeated="8"/>
          <table:table-cell table:number-columns-repeated="209"/>
        </table:table-row>
        <table:table-row table:style-name="ro5">
          <table:table-cell table:style-name="ce117" office:value-type="string">
            <text:p>Mariä Himmelfahrt</text:p>
          </table:table-cell>
          <table:table-cell table:style-name="ce136"/>
          <table:table-cell table:style-name="ce148" office:value-type="float" office:value="1">
            <text:p>1</text:p>
          </table:table-cell>
          <table:table-cell table:style-name="ce136" table:number-columns-repeated="9"/>
          <table:table-cell table:style-name="ce134" office:value-type="float" office:value="1">
            <text:p>1</text:p>
          </table:table-cell>
          <table:table-cell table:style-name="ce136" table:number-columns-repeated="4"/>
          <table:table-cell table:style-name="ce160" office:value-type="float" office:value="1">
            <text:p>1</text:p>
          </table:table-cell>
          <table:table-cell table:style-name="Default" office:value-type="string">
            <text:p>1. - 4. Advent</text:p>
          </table:table-cell>
          <table:table-cell table:style-name="Default" table:number-columns-repeated="8"/>
          <table:table-cell table:number-columns-repeated="209"/>
        </table:table-row>
        <table:table-row table:style-name="ro5">
          <table:table-cell table:style-name="ce114" office:value-type="string">
            <text:p>Tag der dt. Einheit</text:p>
          </table:table-cell>
          <table:table-cell table:number-columns-repeated="16" table:style-name="ce133" office:value-type="float" office:value="1">
            <text:p>1</text:p>
          </table:table-cell>
          <table:table-cell table:style-name="ce160" office:value-type="float" office:value="1">
            <text:p>1</text:p>
          </table:table-cell>
          <table:table-cell table:style-name="Default" office:value-type="string">
            <text:p>Heiligabend</text:p>
          </table:table-cell>
          <table:table-cell table:style-name="Default" table:number-columns-repeated="8"/>
          <table:table-cell table:number-columns-repeated="209"/>
        </table:table-row>
        <table:table-row table:style-name="ro5">
          <table:table-cell table:style-name="ce118" office:value-type="string">
            <text:p>Reformationstag</text:p>
          </table:table-cell>
          <table:table-cell table:style-name="ce136" table:number-columns-repeated="3"/>
          <table:table-cell table:style-name="ce134" office:value-type="float" office:value="1">
            <text:p>1</text:p>
          </table:table-cell>
          <table:table-cell table:style-name="ce136" table:number-columns-repeated="3"/>
          <table:table-cell table:style-name="ce134" office:value-type="float" office:value="1">
            <text:p>1</text:p>
          </table:table-cell>
          <table:table-cell table:style-name="ce136"/>
          <table:table-cell table:style-name="ce136" office:value-type="float" office:value="2">
            <text:p>2</text:p>
          </table:table-cell>
          <table:table-cell table:style-name="ce136" table:number-columns-repeated="2"/>
          <table:table-cell table:number-columns-repeated="2" table:style-name="ce134" office:value-type="float" office:value="1">
            <text:p>1</text:p>
          </table:table-cell>
          <table:table-cell table:style-name="ce136"/>
          <table:table-cell table:style-name="ce134" office:value-type="float" office:value="1">
            <text:p>1</text:p>
          </table:table-cell>
          <table:table-cell table:style-name="ce160" office:value-type="float" office:value="1">
            <text:p>1</text:p>
          </table:table-cell>
          <table:table-cell table:style-name="Default" office:value-type="string">
            <text:p>Sylvester</text:p>
          </table:table-cell>
          <table:table-cell table:style-name="Default" table:number-columns-repeated="8"/>
          <table:table-cell table:number-columns-repeated="209"/>
        </table:table-row>
        <table:table-row table:style-name="ro5">
          <table:table-cell table:style-name="ce118" office:value-type="string">
            <text:p>Allerheiligen</text:p>
          </table:table-cell>
          <table:table-cell table:number-columns-repeated="2" table:style-name="ce134" office:value-type="float" office:value="1">
            <text:p>1</text:p>
          </table:table-cell>
          <table:table-cell table:style-name="ce136" table:number-columns-repeated="7"/>
          <table:table-cell table:number-columns-repeated="3" table:style-name="ce134" office:value-type="float" office:value="1">
            <text:p>1</text:p>
          </table:table-cell>
          <table:table-cell table:style-name="ce136" table:number-columns-repeated="4"/>
          <table:table-cell table:style-name="ce160" office:value-type="float" office:value="1">
            <text:p>1</text:p>
          </table:table-cell>
          <table:table-cell table:style-name="Default" table:number-columns-repeated="9"/>
          <table:table-cell table:number-columns-repeated="209"/>
        </table:table-row>
        <table:table-row table:style-name="ro5">
          <table:table-cell table:style-name="ce119" office:value-type="string">
            <text:p>Buß_und_Bettag</text:p>
          </table:table-cell>
          <table:table-cell table:style-name="ce136" table:number-columns-repeated="9"/>
          <table:table-cell table:style-name="ce136" office:value-type="float" office:value="2">
            <text:p>2</text:p>
          </table:table-cell>
          <table:table-cell table:style-name="ce136" table:number-columns-repeated="2"/>
          <table:table-cell table:style-name="ce134" office:value-type="float" office:value="1">
            <text:p>1</text:p>
          </table:table-cell>
          <table:table-cell table:style-name="ce136" table:number-columns-repeated="3"/>
          <table:table-cell table:style-name="ce160" office:value-type="float" office:value="1">
            <text:p>1</text:p>
          </table:table-cell>
          <table:table-cell table:style-name="Default" table:number-columns-repeated="9"/>
          <table:table-cell table:number-columns-repeated="209"/>
        </table:table-row>
        <table:table-row table:style-name="ro5">
          <table:table-cell table:style-name="ce114" office:value-type="string">
            <text:p>1 + 2 Weihnachtstag</text:p>
          </table:table-cell>
          <table:table-cell table:number-columns-repeated="16" table:style-name="ce133" office:value-type="float" office:value="1">
            <text:p>1</text:p>
          </table:table-cell>
          <table:table-cell table:style-name="ce160" office:value-type="float" office:value="1">
            <text:p>1</text:p>
          </table:table-cell>
          <table:table-cell table:style-name="Default" table:number-columns-repeated="9"/>
          <table:table-cell table:number-columns-repeated="209"/>
        </table:table-row>
        <table:table-row table:style-name="ro4">
          <table:table-cell table:style-name="Default" table:number-columns-repeated="5"/>
          <table:table-cell table:number-columns-repeated="4"/>
          <table:table-cell table:style-name="Default" table:number-columns-repeated="3"/>
          <table:table-cell table:number-columns-repeated="5"/>
          <table:table-cell table:style-name="Default" table:number-columns-repeated="10"/>
          <table:table-cell table:number-columns-repeated="209"/>
        </table:table-row>
        <table:table-row table:style-name="ro4">
          <table:table-cell table:style-name="ce120" office:value-type="string">
            <text:p>Für Bayern (BY)</text:p>
          </table:table-cell>
          <table:table-cell table:style-name="ce137" office:value-type="string" table:number-columns-spanned="18" table:number-rows-spanned="2">
            <text:p>Gesetzlicher Feiertag in gemeinden mit überwiegend katholischer Bevölkerung</text:p>
            <text:p><text:span text:style-name="T3">Auf wen das nicht zu trifft, der nimmt bitte an dieser Stelle die 1 raus.</text:span></text:p>
          </table:table-cell>
          <table:covered-table-cell table:number-columns-repeated="14" table:style-name="Default"/>
          <table:covered-table-cell table:number-columns-repeated="3"/>
          <table:table-cell table:number-columns-repeated="217"/>
        </table:table-row>
        <table:table-row table:style-name="ro4">
          <table:table-cell table:style-name="ce121" office:value-type="string">
            <text:p>Spalte C</text:p>
          </table:table-cell>
          <table:covered-table-cell table:style-name="ce138"/>
          <table:covered-table-cell table:number-columns-repeated="14" table:style-name="Default"/>
          <table:covered-table-cell table:number-columns-repeated="3"/>
          <table:table-cell table:number-columns-repeated="217"/>
        </table:table-row>
        <table:table-row table:style-name="ro3">
          <table:table-cell table:style-name="Default" table:number-columns-repeated="16"/>
          <table:table-cell table:number-columns-repeated="220"/>
        </table:table-row>
        <table:table-row table:style-name="ro4">
          <table:table-cell table:style-name="ce122" office:value-type="string">
            <text:p>Für Bayern (BY)</text:p>
          </table:table-cell>
          <table:table-cell table:style-name="ce139" office:value-type="string" table:number-columns-spanned="18" table:number-rows-spanned="2">
            <text:p>In der Stadt Augsburg ist außerdem der 8. August (Friedensfest) gesetzlicher Feiertag.</text:p>
            <text:p><text:span text:style-name="T3">Wer nicht in Augsburg wohnt, nimmt bitte an dieser Stelle die 1 raus.</text:span></text:p>
          </table:table-cell>
          <table:covered-table-cell table:number-columns-repeated="14" table:style-name="Default"/>
          <table:covered-table-cell table:number-columns-repeated="3"/>
          <table:table-cell table:number-columns-repeated="217"/>
        </table:table-row>
        <table:table-row table:style-name="ro4">
          <table:table-cell table:style-name="ce123" office:value-type="string">
            <text:p>Spalte C</text:p>
          </table:table-cell>
          <table:covered-table-cell table:number-columns-repeated="15" table:style-name="Default"/>
          <table:covered-table-cell table:number-columns-repeated="3"/>
          <table:table-cell table:number-columns-repeated="217"/>
        </table:table-row>
        <table:table-row table:style-name="ro3">
          <table:table-cell table:style-name="Default" table:number-columns-repeated="16"/>
          <table:table-cell table:number-columns-repeated="220"/>
        </table:table-row>
        <table:table-row table:style-name="ro4">
          <table:table-cell table:style-name="ce124" office:value-type="string">
            <text:p>Für Sachsen (SN)</text:p>
          </table:table-cell>
          <table:table-cell table:style-name="ce140" office:value-type="string" table:number-columns-spanned="18" table:number-rows-spanned="3">
            <text:p>Fronleichnam ist gesetzlicher Feiertag nur in den vom Staatsministerium des Inneren durch</text:p>
            <text:p>Rechtsverordnung bestimmten Gemeinden im Landkreis Bautzen und im Westlausitzkreis.</text:p>
            <text:p><text:span text:style-name="T3">Auf wen das nicht zu trifft, der nimmt bitte an dieser Stelle die 1 raus.</text:span></text:p>
          </table:table-cell>
          <table:covered-table-cell table:number-columns-repeated="14" table:style-name="Default"/>
          <table:covered-table-cell/>
          <table:covered-table-cell table:number-columns-repeated="2" table:style-name="Default"/>
          <table:table-cell table:number-columns-repeated="217"/>
        </table:table-row>
        <table:table-row table:style-name="ro4">
          <table:table-cell table:style-name="ce125" office:value-type="string">
            <text:p>Spalte N</text:p>
          </table:table-cell>
          <table:covered-table-cell table:number-columns-repeated="15" table:style-name="Default"/>
          <table:covered-table-cell/>
          <table:covered-table-cell table:number-columns-repeated="2" table:style-name="Default"/>
          <table:table-cell table:number-columns-repeated="217"/>
        </table:table-row>
        <table:table-row table:style-name="ro4">
          <table:table-cell table:style-name="Default"/>
          <table:covered-table-cell table:number-columns-repeated="18" table:style-name="Default"/>
          <table:table-cell table:number-columns-repeated="217"/>
        </table:table-row>
        <table:table-row table:style-name="ro3">
          <table:table-cell table:style-name="Default" table:number-columns-repeated="19"/>
          <table:table-cell table:number-columns-repeated="217"/>
        </table:table-row>
        <table:table-row table:style-name="ro4">
          <table:table-cell table:style-name="ce126" office:value-type="string">
            <text:p>Für Thüringen (TH)</text:p>
          </table:table-cell>
          <table:table-cell table:style-name="ce141" office:value-type="string" table:number-columns-spanned="18" table:number-rows-spanned="5">
            <text:p>Der Innenminister kann durch Rechtsverordnung für Gemeinden mit überwiegend katholischer Bevölkerung Fronleichnam als gesetzlichen Feiertag festlegen. Bis zum Erlaß dieser Rechtsverordnung gilt der Fronleichnamstag in denjenigen Teilen Thüringen, in denen er 1994 als gesetzlicher Feiertag begangen wurde, als solcher fort.</text:p>
            <text:p><text:span text:style-name="T3">Auf wen das nicht zu trifft, der nimmt bitte an dieser Stelle die 1 raus.</text:span></text:p>
          </table:table-cell>
          <table:covered-table-cell table:number-columns-repeated="14" table:style-name="Default"/>
          <table:covered-table-cell/>
          <table:covered-table-cell table:number-columns-repeated="2" table:style-name="Default"/>
          <table:table-cell table:number-columns-repeated="217"/>
        </table:table-row>
        <table:table-row table:style-name="ro4">
          <table:table-cell table:style-name="ce127" office:value-type="string">
            <text:p>Spalte Q</text:p>
          </table:table-cell>
          <table:covered-table-cell table:number-columns-repeated="15" table:style-name="Default"/>
          <table:covered-table-cell/>
          <table:covered-table-cell table:number-columns-repeated="2" table:style-name="Default"/>
          <table:table-cell table:number-columns-repeated="217"/>
        </table:table-row>
        <table:table-row table:style-name="ro4">
          <table:table-cell table:style-name="Default"/>
          <table:covered-table-cell table:number-columns-repeated="15" table:style-name="Default"/>
          <table:covered-table-cell/>
          <table:covered-table-cell table:number-columns-repeated="2" table:style-name="Default"/>
          <table:table-cell table:number-columns-repeated="217"/>
        </table:table-row>
        <table:table-row table:style-name="ro4">
          <table:table-cell table:style-name="Default"/>
          <table:covered-table-cell table:number-columns-repeated="15" table:style-name="Default"/>
          <table:covered-table-cell/>
          <table:covered-table-cell table:number-columns-repeated="2" table:style-name="Default"/>
          <table:table-cell table:number-columns-repeated="217"/>
        </table:table-row>
        <table:table-row table:style-name="ro4">
          <table:table-cell table:style-name="Default"/>
          <table:covered-table-cell table:number-columns-repeated="15" table:style-name="Default"/>
          <table:covered-table-cell/>
          <table:covered-table-cell table:number-columns-repeated="2" table:style-name="Default"/>
          <table:table-cell table:style-name="Default" table:number-columns-repeated="2"/>
          <table:table-cell table:number-columns-repeated="215"/>
        </table:table-row>
        <table:table-row table:style-name="ro3">
          <table:table-cell table:style-name="Default" table:number-columns-repeated="16"/>
          <table:table-cell/>
          <table:table-cell table:style-name="Default" table:number-columns-repeated="4"/>
          <table:table-cell table:number-columns-repeated="215"/>
        </table:table-row>
        <table:table-row table:style-name="ro6">
          <table:table-cell table:style-name="ce128" office:value-type="string">
            <text:p>* Stand: 9. August 2007</text:p>
          </table:table-cell>
          <table:table-cell table:style-name="ce142" office:value-type="string" table:number-columns-spanned="2" table:number-rows-spanned="1">
            <text:p>Quelle</text:p>
          </table:table-cell>
          <table:covered-table-cell table:style-name="Default"/>
          <table:table-cell table:style-name="ce152" office:value-type="string">
            <text:p><text:span text:style-name="T8"><text:a xlink:href="http://www.bmi.bund.de/cln_012/nn_122688/Internet/Content/Common/Anlagen/Lexikon/feiertage__de,templateId=raw,property=publicationFile.pdf/feiertage_de.pdf">Bundesministerium des Innern_Feiertage PDF-Übersicht</text:a></text:span></text:p>
          </table:table-cell>
          <table:table-cell table:style-name="Default" table:number-columns-repeated="26"/>
          <table:table-cell table:number-columns-repeated="206"/>
        </table:table-row>
        <table:table-row table:style-name="ro3">
          <table:table-cell table:style-name="Default" table:number-columns-repeated="30"/>
          <table:table-cell table:number-columns-repeated="206"/>
        </table:table-row>
        <table:table-row table:style-name="ro4">
          <table:table-cell table:style-name="ce129" office:value-type="string">
            <text:p>Anmerkung:</text:p>
          </table:table-cell>
          <table:table-cell table:style-name="ce143" office:value-type="string" table:number-columns-spanned="18" table:number-rows-spanned="5">
            <text:p><text:span text:style-name="T4">Nach entfernen der 1 wird der Feiertag nicht mehr angezeigt.</text:span></text:p>
            <text:p><text:span text:style-name="T4">Wer aber trotzdem den Namen angezeigt bekommen möchte, der ersetzt die 1 durch eine 2.</text:span></text:p>
            <text:p><text:span text:style-name="T4">Siehe als Beispiel Nordrhein-Westfalen (NW) Spalte K.</text:span></text:p>
            <text:p><text:span text:style-name="T4">Dies gilt NUR für die Nicht-Einheitlichen-Feiertage, deren Name </text:span><text:span text:style-name="T5">Helltürkis</text:span><text:span text:style-name="T4"> markiert ist.</text:span></text:p>
            <text:p><text:span text:style-name="T4">Die </text:span><text:span text:style-name="T5">Rot</text:span><text:span text:style-name="T4"> markierten "</text:span><text:span text:style-name="T6">Feiertage</text:span><text:span text:style-name="T4">" und die "</text:span><text:span text:style-name="T6">Festliche Tage</text:span><text:span text:style-name="T4">" werden </text:span><text:span text:style-name="T7">IMMER</text:span><text:span text:style-name="T4"> angezeigt.</text:span></text:p>
          </table:table-cell>
          <table:covered-table-cell table:number-columns-repeated="16" table:style-name="Default"/>
          <table:covered-table-cell/>
          <table:table-cell table:style-name="Default" table:number-columns-repeated="11"/>
          <table:table-cell table:number-columns-repeated="206"/>
        </table:table-row>
        <table:table-row table:style-name="ro4">
          <table:table-cell table:style-name="Default"/>
          <table:covered-table-cell table:number-columns-repeated="4" table:style-name="Default"/>
          <table:covered-table-cell table:number-columns-repeated="14"/>
          <table:table-cell table:style-name="Default" table:number-columns-repeated="11"/>
          <table:table-cell table:number-columns-repeated="206"/>
        </table:table-row>
        <table:table-row table:style-name="ro4">
          <table:table-cell table:style-name="Default"/>
          <table:covered-table-cell table:style-name="ce144"/>
          <table:covered-table-cell table:number-columns-repeated="3" table:style-name="Default"/>
          <table:covered-table-cell table:number-columns-repeated="14"/>
          <table:table-cell table:style-name="Default" table:number-columns-repeated="11"/>
          <table:table-cell table:number-columns-repeated="206"/>
        </table:table-row>
        <table:table-row table:style-name="ro4">
          <table:table-cell table:style-name="Default"/>
          <table:covered-table-cell table:number-columns-repeated="18" table:style-name="Default"/>
          <table:table-cell table:style-name="Default" table:number-columns-repeated="11"/>
          <table:table-cell table:number-columns-repeated="206"/>
        </table:table-row>
        <table:table-row table:style-name="ro4">
          <table:table-cell table:style-name="Default"/>
          <table:covered-table-cell table:number-columns-repeated="18" table:style-name="Default"/>
          <table:table-cell table:style-name="Default" table:number-columns-repeated="11"/>
          <table:table-cell table:number-columns-repeated="206"/>
        </table:table-row>
        <table:table-row table:style-name="ro4">
          <table:table-cell table:style-name="Default" table:number-columns-repeated="30"/>
          <table:table-cell table:number-columns-repeated="206"/>
        </table:table-row>
        <table:table-row table:style-name="ro4">
          <table:table-cell table:style-name="Default"/>
          <table:table-cell table:style-name="ce145" office:value-type="string" table:number-columns-spanned="2" table:number-rows-spanned="1">
            <text:p>Kürzel</text:p>
          </table:table-cell>
          <table:covered-table-cell table:style-name="ce149"/>
          <table:table-cell table:style-name="ce145" office:value-type="string" table:number-columns-spanned="6" table:number-rows-spanned="1">
            <text:p>Bundesland</text:p>
          </table:table-cell>
          <table:covered-table-cell table:number-columns-repeated="5" table:style-name="Default"/>
          <table:table-cell table:style-name="ce156" office:value-type="string" table:number-columns-spanned="2" table:number-rows-spanned="1">
            <text:p>Index</text:p>
          </table:table-cell>
          <table:covered-table-cell table:style-name="Default"/>
          <table:table-cell table:style-name="Default" table:number-columns-repeated="19"/>
          <table:table-cell table:number-columns-repeated="206"/>
        </table:table-row>
        <table:table-row table:style-name="ro4">
          <table:table-cell table:style-name="Default"/>
          <table:table-cell table:style-name="ce146" office:value-type="string">
            <text:p>BW</text:p>
          </table:table-cell>
          <table:table-cell table:style-name="ce150" office:value-type="string">
            <text:p>=</text:p>
          </table:table-cell>
          <table:table-cell table:style-name="ce153" office:value-type="string" table:number-columns-spanned="6" table:number-rows-spanned="1">
            <text:p>Baden-Württemberg</text:p>
          </table:table-cell>
          <table:covered-table-cell table:number-columns-repeated="5" table:style-name="ce154"/>
          <table:table-cell table:style-name="ce150" office:value-type="string">
            <text:p>=</text:p>
          </table:table-cell>
          <table:table-cell table:style-name="ce157" office:value-type="float" office:value="1">
            <text:p>1</text:p>
          </table:table-cell>
          <table:table-cell table:style-name="Default" table:number-columns-repeated="19"/>
          <table:table-cell table:number-columns-repeated="206"/>
        </table:table-row>
        <table:table-row table:style-name="ro4">
          <table:table-cell table:style-name="Default"/>
          <table:table-cell table:style-name="ce146" office:value-type="string">
            <text:p>BY</text:p>
          </table:table-cell>
          <table:table-cell table:style-name="ce150" office:value-type="string">
            <text:p>=</text:p>
          </table:table-cell>
          <table:table-cell table:style-name="ce153" office:value-type="string" table:number-columns-spanned="6" table:number-rows-spanned="1">
            <text:p>Bayern</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2">
            <text:p>2</text:p>
          </table:table-cell>
          <table:table-cell table:style-name="Default" table:number-columns-repeated="19"/>
          <table:table-cell table:number-columns-repeated="206"/>
        </table:table-row>
        <table:table-row table:style-name="ro4">
          <table:table-cell table:style-name="Default"/>
          <table:table-cell table:style-name="ce146" office:value-type="string">
            <text:p>BE</text:p>
          </table:table-cell>
          <table:table-cell table:style-name="ce150" office:value-type="string">
            <text:p>=</text:p>
          </table:table-cell>
          <table:table-cell table:style-name="ce153" office:value-type="string" table:number-columns-spanned="6" table:number-rows-spanned="1">
            <text:p>Berlin</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3">
            <text:p>3</text:p>
          </table:table-cell>
          <table:table-cell table:style-name="Default" table:number-columns-repeated="19"/>
          <table:table-cell table:number-columns-repeated="206"/>
        </table:table-row>
        <table:table-row table:style-name="ro4">
          <table:table-cell table:style-name="Default"/>
          <table:table-cell table:style-name="ce146" office:value-type="string">
            <text:p>BB</text:p>
          </table:table-cell>
          <table:table-cell table:style-name="ce150" office:value-type="string">
            <text:p>=</text:p>
          </table:table-cell>
          <table:table-cell table:style-name="ce153" office:value-type="string" table:number-columns-spanned="6" table:number-rows-spanned="1">
            <text:p>Brandenburg</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4">
            <text:p>4</text:p>
          </table:table-cell>
          <table:table-cell table:style-name="Default" table:number-columns-repeated="19"/>
          <table:table-cell table:number-columns-repeated="206"/>
        </table:table-row>
        <table:table-row table:style-name="ro4">
          <table:table-cell table:style-name="Default"/>
          <table:table-cell table:style-name="ce146" office:value-type="string">
            <text:p>HB</text:p>
          </table:table-cell>
          <table:table-cell table:style-name="ce150" office:value-type="string">
            <text:p>=</text:p>
          </table:table-cell>
          <table:table-cell table:style-name="ce153" office:value-type="string" table:number-columns-spanned="6" table:number-rows-spanned="1">
            <text:p>Bremen</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5">
            <text:p>5</text:p>
          </table:table-cell>
          <table:table-cell table:style-name="Default" table:number-columns-repeated="19"/>
          <table:table-cell table:number-columns-repeated="206"/>
        </table:table-row>
        <table:table-row table:style-name="ro4">
          <table:table-cell table:style-name="Default"/>
          <table:table-cell table:style-name="ce146" office:value-type="string">
            <text:p>HH</text:p>
          </table:table-cell>
          <table:table-cell table:style-name="ce150" office:value-type="string">
            <text:p>=</text:p>
          </table:table-cell>
          <table:table-cell table:style-name="ce153" office:value-type="string" table:number-columns-spanned="6" table:number-rows-spanned="1">
            <text:p>Hamburg</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6">
            <text:p>6</text:p>
          </table:table-cell>
          <table:table-cell table:style-name="Default" table:number-columns-repeated="8"/>
          <table:table-cell table:number-columns-repeated="217"/>
        </table:table-row>
        <table:table-row table:style-name="ro4">
          <table:table-cell table:style-name="Default"/>
          <table:table-cell table:style-name="ce146" office:value-type="string">
            <text:p>HE</text:p>
          </table:table-cell>
          <table:table-cell table:style-name="ce150" office:value-type="string">
            <text:p>=</text:p>
          </table:table-cell>
          <table:table-cell table:style-name="ce153" office:value-type="string" table:number-columns-spanned="6" table:number-rows-spanned="1">
            <text:p>Hessen</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7">
            <text:p>7</text:p>
          </table:table-cell>
          <table:table-cell table:style-name="Default" table:number-columns-repeated="8"/>
          <table:table-cell table:number-columns-repeated="217"/>
        </table:table-row>
        <table:table-row table:style-name="ro4">
          <table:table-cell table:style-name="Default"/>
          <table:table-cell table:style-name="ce146" office:value-type="string">
            <text:p>MV</text:p>
          </table:table-cell>
          <table:table-cell table:style-name="ce150" office:value-type="string">
            <text:p>=</text:p>
          </table:table-cell>
          <table:table-cell table:style-name="ce153" office:value-type="string" table:number-columns-spanned="6" table:number-rows-spanned="1">
            <text:p>Mecklenburg-Vorpommern</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8">
            <text:p>8</text:p>
          </table:table-cell>
          <table:table-cell table:style-name="Default" table:number-columns-repeated="8"/>
          <table:table-cell table:number-columns-repeated="217"/>
        </table:table-row>
        <table:table-row table:style-name="ro4">
          <table:table-cell table:style-name="Default"/>
          <table:table-cell table:style-name="ce146" office:value-type="string">
            <text:p>NI</text:p>
          </table:table-cell>
          <table:table-cell table:style-name="ce150" office:value-type="string">
            <text:p>=</text:p>
          </table:table-cell>
          <table:table-cell table:style-name="ce153" office:value-type="string" table:number-columns-spanned="6" table:number-rows-spanned="1">
            <text:p>Niedersachsen</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9">
            <text:p>9</text:p>
          </table:table-cell>
          <table:table-cell table:style-name="Default" table:number-columns-repeated="8"/>
          <table:table-cell table:number-columns-repeated="217"/>
        </table:table-row>
        <table:table-row table:style-name="ro4">
          <table:table-cell table:style-name="Default"/>
          <table:table-cell table:style-name="ce146" office:value-type="string">
            <text:p>NW</text:p>
          </table:table-cell>
          <table:table-cell table:style-name="ce150" office:value-type="string">
            <text:p>=</text:p>
          </table:table-cell>
          <table:table-cell table:style-name="ce153" office:value-type="string" table:number-columns-spanned="6" table:number-rows-spanned="1">
            <text:p>Nordrhein-Westfalen</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10">
            <text:p>10</text:p>
          </table:table-cell>
          <table:table-cell table:style-name="Default" table:number-columns-repeated="8"/>
          <table:table-cell table:number-columns-repeated="217"/>
        </table:table-row>
        <table:table-row table:style-name="ro4">
          <table:table-cell table:style-name="Default"/>
          <table:table-cell table:style-name="ce146" office:value-type="string">
            <text:p>RP</text:p>
          </table:table-cell>
          <table:table-cell table:style-name="ce150" office:value-type="string">
            <text:p>=</text:p>
          </table:table-cell>
          <table:table-cell table:style-name="ce153" office:value-type="string" table:number-columns-spanned="6" table:number-rows-spanned="1">
            <text:p>Rheinland-Pfalz</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11">
            <text:p>11</text:p>
          </table:table-cell>
          <table:table-cell table:style-name="Default" table:number-columns-repeated="6"/>
          <table:table-cell/>
          <table:table-cell table:style-name="Default"/>
          <table:table-cell table:number-columns-repeated="217"/>
        </table:table-row>
        <table:table-row table:style-name="ro4">
          <table:table-cell table:style-name="Default"/>
          <table:table-cell table:style-name="ce146" office:value-type="string">
            <text:p>SL</text:p>
          </table:table-cell>
          <table:table-cell table:style-name="ce150" office:value-type="string">
            <text:p>=</text:p>
          </table:table-cell>
          <table:table-cell table:style-name="ce153" office:value-type="string" table:number-columns-spanned="6" table:number-rows-spanned="1">
            <text:p>Saarland</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12">
            <text:p>12</text:p>
          </table:table-cell>
          <table:table-cell table:style-name="Default" table:number-columns-repeated="8"/>
          <table:table-cell table:number-columns-repeated="217"/>
        </table:table-row>
        <table:table-row table:style-name="ro4">
          <table:table-cell table:style-name="Default"/>
          <table:table-cell table:style-name="ce146" office:value-type="string">
            <text:p>SN</text:p>
          </table:table-cell>
          <table:table-cell table:style-name="ce150" office:value-type="string">
            <text:p>=</text:p>
          </table:table-cell>
          <table:table-cell table:style-name="ce153" office:value-type="string" table:number-columns-spanned="6" table:number-rows-spanned="1">
            <text:p>Sachsen</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13">
            <text:p>13</text:p>
          </table:table-cell>
          <table:table-cell table:style-name="Default" table:number-columns-repeated="6"/>
          <table:table-cell table:number-columns-repeated="219"/>
        </table:table-row>
        <table:table-row table:style-name="ro4">
          <table:table-cell table:style-name="Default"/>
          <table:table-cell table:style-name="ce146" office:value-type="string">
            <text:p>ST</text:p>
          </table:table-cell>
          <table:table-cell table:style-name="ce150" office:value-type="string">
            <text:p>=</text:p>
          </table:table-cell>
          <table:table-cell table:style-name="ce153" office:value-type="string" table:number-columns-spanned="6" table:number-rows-spanned="1">
            <text:p>Sachsen-Anhalt</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14">
            <text:p>14</text:p>
          </table:table-cell>
          <table:table-cell table:style-name="Default" table:number-columns-repeated="6"/>
          <table:table-cell table:number-columns-repeated="219"/>
        </table:table-row>
        <table:table-row table:style-name="ro4">
          <table:table-cell table:style-name="Default"/>
          <table:table-cell table:style-name="ce146" office:value-type="string">
            <text:p>SH</text:p>
          </table:table-cell>
          <table:table-cell table:style-name="ce150" office:value-type="string">
            <text:p>=</text:p>
          </table:table-cell>
          <table:table-cell table:style-name="ce153" office:value-type="string" table:number-columns-spanned="6" table:number-rows-spanned="1">
            <text:p>Schleswig-Holstein</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15">
            <text:p>15</text:p>
          </table:table-cell>
          <table:table-cell table:style-name="Default" table:number-columns-repeated="6"/>
          <table:table-cell table:number-columns-repeated="219"/>
        </table:table-row>
        <table:table-row table:style-name="ro4">
          <table:table-cell table:style-name="Default"/>
          <table:table-cell table:style-name="ce146" office:value-type="string">
            <text:p>TH</text:p>
          </table:table-cell>
          <table:table-cell table:style-name="ce150" office:value-type="string">
            <text:p>=</text:p>
          </table:table-cell>
          <table:table-cell table:style-name="ce153" office:value-type="string" table:number-columns-spanned="6" table:number-rows-spanned="1">
            <text:p>Thüringen</text:p>
          </table:table-cell>
          <table:covered-table-cell table:number-columns-repeated="4" table:style-name="ce154"/>
          <table:covered-table-cell table:style-name="ce155"/>
          <table:table-cell table:style-name="ce150" office:value-type="string">
            <text:p>=</text:p>
          </table:table-cell>
          <table:table-cell table:style-name="ce157" office:value-type="float" office:value="16">
            <text:p>16</text:p>
          </table:table-cell>
          <table:table-cell table:style-name="Default" table:number-columns-repeated="6"/>
          <table:table-cell table:number-columns-repeated="219"/>
        </table:table-row>
        <table:table-row table:style-name="ro4" table:number-rows-repeated="5">
          <table:table-cell table:style-name="Default" table:number-columns-repeated="17"/>
          <table:table-cell table:number-columns-repeated="219"/>
        </table:table-row>
        <table:table-row table:style-name="ro4">
          <table:table-cell/>
          <table:table-cell table:style-name="Default" table:number-columns-repeated="10"/>
          <table:table-cell table:style-name="ce154"/>
          <table:table-cell table:style-name="Default" table:number-columns-repeated="2"/>
          <table:table-cell table:number-columns-repeated="222"/>
        </table:table-row>
        <table:table-row table:style-name="ro4" table:number-rows-repeated="15">
          <table:table-cell/>
          <table:table-cell table:style-name="Default" table:number-columns-repeated="10"/>
          <table:table-cell table:style-name="ce155"/>
          <table:table-cell table:style-name="Default" table:number-columns-repeated="2"/>
          <table:table-cell table:number-columns-repeated="222"/>
        </table:table-row>
        <table:table-row table:style-name="ro4" table:number-rows-repeated="31919">
          <table:table-cell table:number-columns-repeated="236"/>
        </table:table-row>
        <table:table-row table:style-name="ro4">
          <table:table-cell table:number-columns-repeated="236"/>
        </table:table-row>
      </table:table>
      <table:table table:name="Mondphasen" table:style-name="ta3" table:print="false">
        <office:forms form:automatic-focus="false" form:apply-design-mode="false"/>
        <table:table-column table:style-name="co15" table:default-cell-style-name="Default"/>
        <table:table-column table:style-name="co16" table:default-cell-style-name="ce167"/>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4" table:number-columns-repeated="2" table:default-cell-style-name="Default"/>
        <table:table-column table:style-name="co21" table:default-cell-style-name="Default"/>
        <table:table-column table:style-name="co4" table:default-cell-style-name="Default"/>
        <table:table-row table:style-name="ro7">
          <table:table-cell table:style-name="ce162" office:value-type="string">
            <text:p>Termin</text:p>
          </table:table-cell>
          <table:table-cell table:style-name="ce164"/>
          <table:table-cell table:style-name="ce168" office:value-type="string">
            <text:p>Mondstand</text:p>
          </table:table-cell>
          <table:table-cell table:style-name="ce169" office:value-type="string" table:number-columns-spanned="5" table:number-rows-spanned="1">
            <text:p>Mondsymbole ändern</text:p>
          </table:table-cell>
          <table:covered-table-cell table:number-columns-repeated="4"/>
          <table:table-cell table:number-columns-repeated="2"/>
        </table:table-row>
        <table:table-row table:style-name="ro5">
          <table:table-cell table:style-name="ce163" office:value-type="date" office:date-value="2007-01-03">
            <text:p>03.01.2007</text:p>
          </table:table-cell>
          <table:table-cell table:style-name="ce165" table:formula="oooc:=[.$F$2]" office:value-type="string" office:string-value="">
            <text:p></text:p>
          </table:table-cell>
          <table:table-cell/>
          <table:table-cell table:style-name="ce170" office:value-type="string">
            <text:p>Vollmond</text:p>
          </table:table-cell>
          <table:table-cell table:style-name="ce172" office:value-type="string">
            <text:p>=</text:p>
            <draw:circle table:end-cell-address="Mondphasen.E2" table:end-x="0.766cm" table:end-y="0.498cm" draw:z-index="1" draw:style-name="gr2" draw:text-style-name="P3" svg:width="0.3cm" svg:height="0.3cm" svg:x="0.465cm" svg:y="0.197cm">
              <text:p/>
            </draw:circle>
          </table:table-cell>
          <table:table-cell table:style-name="ce174" office:value-type="string">
            <text:p></text:p>
          </table:table-cell>
          <table:table-cell table:number-columns-repeated="4"/>
        </table:table-row>
        <table:table-row table:style-name="ro6">
          <table:table-cell table:style-name="ce163" office:value-type="date" office:date-value="2007-01-11">
            <text:p>11.01.2007</text:p>
          </table:table-cell>
          <table:table-cell table:style-name="ce165" table:formula="oooc:=[.$F$3]" office:value-type="string" office:string-value="">
            <text:p></text:p>
          </table:table-cell>
          <table:table-cell/>
          <table:table-cell table:style-name="ce170" office:value-type="string">
            <text:p>LetztesViertel</text:p>
          </table:table-cell>
          <table:table-cell table:style-name="ce172" office:value-type="string">
            <text:p>=</text:p>
            <draw:custom-shape table:end-cell-address="Mondphasen.E3" table:end-x="0.716cm" table:end-y="0.4cm" draw:z-index="2" draw:style-name="gr3" draw:text-style-name="P3" svg:width="0.15cm" svg:height="0.3cm" svg:x="0.565cm" svg:y="0.099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table:style-name="ce174" office:value-type="string">
            <text:p></text:p>
          </table:table-cell>
          <table:table-cell table:number-columns-repeated="4"/>
        </table:table-row>
        <table:table-row table:style-name="ro6">
          <table:table-cell table:style-name="ce163" office:value-type="date" office:date-value="2007-01-19">
            <text:p>19.01.2007</text:p>
          </table:table-cell>
          <table:table-cell table:style-name="ce165" table:formula="oooc:=[.$F$4]" office:value-type="string" office:string-value="">
            <text:p></text:p>
          </table:table-cell>
          <table:table-cell/>
          <table:table-cell table:style-name="ce170" office:value-type="string">
            <text:p>Neumond</text:p>
          </table:table-cell>
          <table:table-cell table:style-name="ce172" office:value-type="string">
            <text:p>=</text:p>
            <draw:circle table:end-cell-address="Mondphasen.E4" table:end-x="0.866cm" table:end-y="0.432cm" draw:z-index="0" draw:style-name="gr4" draw:text-style-name="P3" svg:width="0.3cm" svg:height="0.3cm" svg:x="0.565cm" svg:y="0.131cm">
              <text:p/>
            </draw:circle>
          </table:table-cell>
          <table:table-cell table:style-name="ce174" office:value-type="string">
            <text:p></text:p>
          </table:table-cell>
          <table:table-cell table:number-columns-repeated="4"/>
        </table:table-row>
        <table:table-row table:style-name="ro6">
          <table:table-cell table:style-name="ce163" office:value-type="date" office:date-value="2007-01-26">
            <text:p>26.01.2007</text:p>
          </table:table-cell>
          <table:table-cell table:style-name="ce166" table:formula="oooc:=[.$F$5]" office:value-type="string" office:string-value="">
            <text:p></text:p>
          </table:table-cell>
          <table:table-cell/>
          <table:table-cell table:style-name="ce170" office:value-type="string">
            <text:p>ErstesViertel</text:p>
          </table:table-cell>
          <table:table-cell table:style-name="ce173" office:value-type="string">
            <text:p>=</text:p>
            <draw:custom-shape table:end-cell-address="Mondphasen.E5" table:end-x="0.743cm" table:end-y="0.445cm" draw:z-index="3" draw:style-name="gr3" draw:text-style-name="P3" svg:width="0.15cm" svg:height="0.3cm" svg:x="0.592cm" svg:y="0.14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table:style-name="ce175" office:value-type="string">
            <text:p></text:p>
          </table:table-cell>
          <table:table-cell table:number-columns-repeated="4"/>
        </table:table-row>
        <table:table-row table:style-name="ro6">
          <table:table-cell table:style-name="ce163" office:value-type="date" office:date-value="2007-02-02">
            <text:p>02.02.2007</text:p>
          </table:table-cell>
          <table:table-cell table:style-name="ce165" table:formula="oooc:=[.$F$2]" office:value-type="string" office:string-value="">
            <text:p></text:p>
          </table:table-cell>
          <table:table-cell table:number-columns-repeated="8"/>
        </table:table-row>
        <table:table-row table:style-name="ro6">
          <table:table-cell table:style-name="ce163" office:value-type="date" office:date-value="2007-02-10">
            <text:p>10.02.2007</text:p>
          </table:table-cell>
          <table:table-cell table:style-name="ce165" table:formula="oooc:=[.$F$3]" office:value-type="string" office:string-value="">
            <text:p></text:p>
          </table:table-cell>
          <table:table-cell/>
          <table:table-cell table:style-name="ce171" office:value-type="string" table:number-columns-spanned="6" table:number-rows-spanned="34">
            <text:p><text:span text:style-name="T9">Nur in den </text:span><text:span text:style-name="T10">Grün</text:span><text:span text:style-name="T11"> markierten Bereich andere Symbole setzen. Sie werden dann</text:span></text:p>
            <text:p><text:span text:style-name="T12">automatisch in die Spalte B übernommen. </text:span><text:span text:style-name="T13">Unter Windows kann man z.B. </text:span></text:p>
            <text:p><text:span text:style-name="T14">Wingdings 2</text:span><text:span text:style-name="T13"> und </text:span><text:span text:style-name="T14">3</text:span><text:span text:style-name="T13">, unter Linux z.B </text:span><text:span text:style-name="T14">DejaVu Sans Mono</text:span><text:span text:style-name="T13"> nehmen.</text:span></text:p>
            <text:p><text:span text:style-name="T13">Vorgehensweise:</text:span></text:p>
            <text:p><text:span text:style-name="T15"/></text:p>
            <text:p><text:span text:style-name="T9">-&gt; Eine </text:span><text:span text:style-name="T10">Grüne</text:span><text:span text:style-name="T11"> Zelle anwählen</text:span></text:p>
            <text:p><text:span text:style-name="T9">-&gt; </text:span><text:span text:style-name="T11">Menü-Leiste</text:span></text:p>
            <text:p><text:span text:style-name="T9">-&gt; </text:span><text:span text:style-name="T16">E</text:span><text:span text:style-name="T17">infügen</text:span></text:p>
            <text:p><text:span text:style-name="T9">-&gt; </text:span><text:span text:style-name="T16">S</text:span><text:span text:style-name="T17">onderzeichen</text:span></text:p>
            <text:p><text:span text:style-name="T15">Hier sucht man sich eine Schrift aus, die Mondsymbole enthält. </text:span></text:p>
            <text:p><text:span text:style-name="T18">ACHTUNG!!</text:span></text:p>
            <text:p><text:span text:style-name="T18">Es darf nur eine Schrift ausgewählt werden. Eine kombination von zwei oder</text:span></text:p>
            <text:p><text:span text:style-name="T18">mehreren Schriften zeigt dann nur falsche Zeichen an.</text:span></text:p>
            <text:p><text:span text:style-name="T15">Wenn man ein geeignetes Symbol gefunden hat, klickt man auf OK und dann noch </text:span></text:p>
            <text:p><text:span text:style-name="T15">auf Enter. Und schon steht es in der Zelle. Das macht man vier mal.</text:span></text:p>
            <text:p><text:span text:style-name="T15">Als nächstes muss noch die Spalte </text:span><text:span text:style-name="T19">B</text:span><text:span text:style-name="T15"> <text:s/>mit der neuen Schrift formatiert werden.</text:span></text:p>
            <text:p><text:span text:style-name="T15"/></text:p>
            <text:p><text:span text:style-name="T15">-&gt; Rechtsklick auf Spalte B</text:span></text:p>
            <text:p><text:span text:style-name="T9">-&gt; </text:span><text:span text:style-name="T16">Z</text:span><text:span text:style-name="T17">ellen formatieren...</text:span></text:p>
            <text:p><text:span text:style-name="T9">-&gt; Den Reiter </text:span><text:span text:style-name="T17">Schrift</text:span><text:span text:style-name="T11"> auswählen</text:span></text:p>
            <text:p><text:span text:style-name="T9">-&gt; Unter </text:span><text:span text:style-name="T16">S</text:span><text:span text:style-name="T17">chriftart</text:span><text:span text:style-name="T11"> die zuvor gewählte Schrift suchen und auswählen.</text:span></text:p>
            <text:p><text:span text:style-name="T15">-&gt; OK</text:span></text:p>
            <text:p><text:span text:style-name="T15"/></text:p>
            <text:p><text:span text:style-name="T15">Jetzt müssen noch die Zellvorlagen geändert werden, sonst werden falsche</text:span></text:p>
            <text:p><text:span text:style-name="T15">Zeichen angezeigt. Keine Angst, das geht schnell und einfach.</text:span></text:p>
            <text:p><text:span text:style-name="T15"/></text:p>
            <text:p><text:span text:style-name="T15">-&gt; Formatvorlagen aufrufen (</text:span><text:span text:style-name="T19">Taste F11</text:span><text:span text:style-name="T15">)</text:span></text:p>
            <text:p><text:span text:style-name="T9">-&gt; unten auf </text:span><text:span text:style-name="T20">Alle vorlagen</text:span><text:span text:style-name="T11"> klicken</text:span></text:p>
            <text:p><text:span text:style-name="T9">-&gt; </text:span><text:span text:style-name="T20">Hierarchisch</text:span><text:span text:style-name="T11"> anwählen</text:span></text:p>
            <text:p><text:span text:style-name="T15">-&gt; In der Liste </text:span><text:span text:style-name="T21">MONDPHASEN</text:span><text:span text:style-name="T15"> suchen und darauf einen Rechtsklick</text:span></text:p>
            <text:p><text:span text:style-name="T9">-&gt; </text:span><text:span text:style-name="T17">Än</text:span><text:span text:style-name="T16">d</text:span><text:span text:style-name="T17">ern</text:span><text:span text:style-name="T11"> auswählen</text:span></text:p>
            <text:p><text:span text:style-name="T9">-&gt; Den Reiter </text:span><text:span text:style-name="T17">Schrift</text:span><text:span text:style-name="T11"> auswählen</text:span></text:p>
            <text:p><text:span text:style-name="T9">-&gt; Unter </text:span><text:span text:style-name="T16">S</text:span><text:span text:style-name="T17">chriftart</text:span><text:span text:style-name="T11"> die zuvor gewählte Schrift suchen und auswählen. Eventuell noch </text:span></text:p>
            <text:p><text:span text:style-name="T22"><text:s text:c="4"/></text:span><text:span text:style-name="T23">die Schriftgröße ändern</text:span></text:p>
            <text:p><text:span text:style-name="T15">-&gt; OK</text:span></text:p>
            <text:p><text:span text:style-name="T15">Fertig.Das wars.</text:span></text:p>
          </table:table-cell>
          <table:covered-table-cell table:number-columns-repeated="5"/>
          <table:table-cell/>
        </table:table-row>
        <table:table-row table:style-name="ro6">
          <table:table-cell table:style-name="ce163" office:value-type="date" office:date-value="2007-02-17">
            <text:p>17.02.2007</text:p>
          </table:table-cell>
          <table:table-cell table:style-name="ce165" table:formula="oooc:=[.$F$4]" office:value-type="string" office:string-value="">
            <text:p></text:p>
          </table:table-cell>
          <table:table-cell/>
          <table:covered-table-cell table:number-columns-repeated="6"/>
          <table:table-cell/>
        </table:table-row>
        <table:table-row table:style-name="ro6">
          <table:table-cell table:style-name="ce163" office:value-type="date" office:date-value="2007-02-24">
            <text:p>24.02.2007</text:p>
          </table:table-cell>
          <table:table-cell table:style-name="ce166" table:formula="oooc:=[.$F$5]" office:value-type="string" office:string-value="">
            <text:p></text:p>
          </table:table-cell>
          <table:table-cell/>
          <table:covered-table-cell table:number-columns-repeated="6"/>
          <table:table-cell/>
        </table:table-row>
        <table:table-row table:style-name="ro6">
          <table:table-cell table:style-name="ce163" office:value-type="date" office:date-value="2007-03-04">
            <text:p>04.03.2007</text:p>
          </table:table-cell>
          <table:table-cell table:style-name="ce165" table:formula="oooc:=[.$F$2]" office:value-type="string" office:string-value="">
            <text:p></text:p>
          </table:table-cell>
          <table:table-cell/>
          <table:covered-table-cell table:number-columns-repeated="6"/>
          <table:table-cell/>
        </table:table-row>
        <table:table-row table:style-name="ro8">
          <table:table-cell table:style-name="ce163" office:value-type="date" office:date-value="2007-03-12">
            <text:p>12.03.2007</text:p>
          </table:table-cell>
          <table:table-cell table:style-name="ce165" table:formula="oooc:=[.$F$3]" office:value-type="string" office:string-value="">
            <text:p></text:p>
          </table:table-cell>
          <table:table-cell/>
          <table:covered-table-cell table:number-columns-repeated="6"/>
          <table:table-cell/>
        </table:table-row>
        <table:table-row table:style-name="ro8">
          <table:table-cell table:style-name="ce163" office:value-type="date" office:date-value="2007-03-19">
            <text:p>19.03.2007</text:p>
          </table:table-cell>
          <table:table-cell table:style-name="ce165" table:formula="oooc:=[.$F$4]" office:value-type="string" office:string-value="">
            <text:p></text:p>
          </table:table-cell>
          <table:table-cell/>
          <table:covered-table-cell table:number-columns-repeated="6"/>
          <table:table-cell/>
        </table:table-row>
        <table:table-row table:style-name="ro8">
          <table:table-cell table:style-name="ce163" office:value-type="date" office:date-value="2007-03-25">
            <text:p>25.03.2007</text:p>
          </table:table-cell>
          <table:table-cell table:style-name="ce166" table:formula="oooc:=[.$F$5]" office:value-type="string" office:string-value="">
            <text:p></text:p>
          </table:table-cell>
          <table:table-cell/>
          <table:covered-table-cell table:number-columns-repeated="6"/>
          <table:table-cell/>
        </table:table-row>
        <table:table-row table:style-name="ro8">
          <table:table-cell table:style-name="ce163" office:value-type="date" office:date-value="2007-04-02">
            <text:p>02.04.2007</text:p>
          </table:table-cell>
          <table:table-cell table:style-name="ce165" table:formula="oooc:=[.$F$2]" office:value-type="string" office:string-value="">
            <text:p></text:p>
          </table:table-cell>
          <table:table-cell/>
          <table:covered-table-cell table:number-columns-repeated="6"/>
          <table:table-cell/>
        </table:table-row>
        <table:table-row table:style-name="ro8">
          <table:table-cell table:style-name="ce163" office:value-type="date" office:date-value="2007-04-10">
            <text:p>10.04.2007</text:p>
          </table:table-cell>
          <table:table-cell table:style-name="ce165" table:formula="oooc:=[.$F$3]" office:value-type="string" office:string-value="">
            <text:p></text:p>
          </table:table-cell>
          <table:table-cell/>
          <table:covered-table-cell table:number-columns-repeated="6"/>
          <table:table-cell/>
        </table:table-row>
        <table:table-row table:style-name="ro8">
          <table:table-cell table:style-name="ce163" office:value-type="date" office:date-value="2007-04-17">
            <text:p>17.04.2007</text:p>
          </table:table-cell>
          <table:table-cell table:style-name="ce165" table:formula="oooc:=[.$F$4]" office:value-type="string" office:string-value="">
            <text:p></text:p>
          </table:table-cell>
          <table:table-cell/>
          <table:covered-table-cell table:number-columns-repeated="6"/>
          <table:table-cell/>
        </table:table-row>
        <table:table-row table:style-name="ro8">
          <table:table-cell table:style-name="ce163" office:value-type="date" office:date-value="2007-04-24">
            <text:p>24.04.2007</text:p>
          </table:table-cell>
          <table:table-cell table:style-name="ce166" table:formula="oooc:=[.$F$5]" office:value-type="string" office:string-value="">
            <text:p></text:p>
          </table:table-cell>
          <table:table-cell/>
          <table:covered-table-cell table:number-columns-repeated="6"/>
          <table:table-cell/>
        </table:table-row>
        <table:table-row table:style-name="ro8">
          <table:table-cell table:style-name="ce163" office:value-type="date" office:date-value="2007-05-02">
            <text:p>02.05.2007</text:p>
          </table:table-cell>
          <table:table-cell table:style-name="ce165" table:formula="oooc:=[.$F$2]" office:value-type="string" office:string-value="">
            <text:p></text:p>
          </table:table-cell>
          <table:table-cell/>
          <table:covered-table-cell table:number-columns-repeated="6"/>
          <table:table-cell/>
        </table:table-row>
        <table:table-row table:style-name="ro8">
          <table:table-cell table:style-name="ce163" office:value-type="date" office:date-value="2007-05-10">
            <text:p>10.05.2007</text:p>
          </table:table-cell>
          <table:table-cell table:style-name="ce165" table:formula="oooc:=[.$F$3]" office:value-type="string" office:string-value="">
            <text:p></text:p>
          </table:table-cell>
          <table:table-cell/>
          <table:covered-table-cell table:number-columns-repeated="6"/>
          <table:table-cell/>
        </table:table-row>
        <table:table-row table:style-name="ro8">
          <table:table-cell table:style-name="ce163" office:value-type="date" office:date-value="2007-05-16">
            <text:p>16.05.2007</text:p>
          </table:table-cell>
          <table:table-cell table:style-name="ce165" table:formula="oooc:=[.$F$4]" office:value-type="string" office:string-value="">
            <text:p></text:p>
          </table:table-cell>
          <table:table-cell/>
          <table:covered-table-cell table:number-columns-repeated="6"/>
          <table:table-cell/>
        </table:table-row>
        <table:table-row table:style-name="ro8">
          <table:table-cell table:style-name="ce163" office:value-type="date" office:date-value="2007-05-23">
            <text:p>23.05.2007</text:p>
          </table:table-cell>
          <table:table-cell table:style-name="ce166" table:formula="oooc:=[.$F$5]" office:value-type="string" office:string-value="">
            <text:p></text:p>
          </table:table-cell>
          <table:table-cell/>
          <table:covered-table-cell table:number-columns-repeated="6"/>
          <table:table-cell/>
        </table:table-row>
        <table:table-row table:style-name="ro8">
          <table:table-cell table:style-name="ce163" office:value-type="date" office:date-value="2007-06-01">
            <text:p>01.06.2007</text:p>
          </table:table-cell>
          <table:table-cell table:style-name="ce165" table:formula="oooc:=[.$F$2]" office:value-type="string" office:string-value="">
            <text:p></text:p>
          </table:table-cell>
          <table:table-cell/>
          <table:covered-table-cell table:number-columns-repeated="6"/>
          <table:table-cell/>
        </table:table-row>
        <table:table-row table:style-name="ro8">
          <table:table-cell table:style-name="ce163" office:value-type="date" office:date-value="2007-06-08">
            <text:p>08.06.2007</text:p>
          </table:table-cell>
          <table:table-cell table:style-name="ce165" table:formula="oooc:=[.$F$3]" office:value-type="string" office:string-value="">
            <text:p></text:p>
          </table:table-cell>
          <table:table-cell/>
          <table:covered-table-cell table:number-columns-repeated="6"/>
          <table:table-cell/>
        </table:table-row>
        <table:table-row table:style-name="ro8">
          <table:table-cell table:style-name="ce163" office:value-type="date" office:date-value="2007-06-15">
            <text:p>15.06.2007</text:p>
          </table:table-cell>
          <table:table-cell table:style-name="ce165" table:formula="oooc:=[.$F$4]" office:value-type="string" office:string-value="">
            <text:p></text:p>
          </table:table-cell>
          <table:table-cell/>
          <table:covered-table-cell table:number-columns-repeated="6"/>
          <table:table-cell/>
        </table:table-row>
        <table:table-row table:style-name="ro8">
          <table:table-cell table:style-name="ce163" office:value-type="date" office:date-value="2007-06-22">
            <text:p>22.06.2007</text:p>
          </table:table-cell>
          <table:table-cell table:style-name="ce166" table:formula="oooc:=[.$F$5]" office:value-type="string" office:string-value="">
            <text:p></text:p>
          </table:table-cell>
          <table:table-cell/>
          <table:covered-table-cell table:number-columns-repeated="6"/>
          <table:table-cell/>
        </table:table-row>
        <table:table-row table:style-name="ro8">
          <table:table-cell table:style-name="ce163" office:value-type="date" office:date-value="2007-06-30">
            <text:p>30.06.2007</text:p>
          </table:table-cell>
          <table:table-cell table:style-name="ce165" table:formula="oooc:=[.$F$2]" office:value-type="string" office:string-value="">
            <text:p></text:p>
          </table:table-cell>
          <table:table-cell/>
          <table:covered-table-cell table:number-columns-repeated="6"/>
          <table:table-cell/>
        </table:table-row>
        <table:table-row table:style-name="ro8">
          <table:table-cell table:style-name="ce163" office:value-type="date" office:date-value="2007-07-07">
            <text:p>07.07.2007</text:p>
          </table:table-cell>
          <table:table-cell table:style-name="ce165" table:formula="oooc:=[.$F$3]" office:value-type="string" office:string-value="">
            <text:p></text:p>
          </table:table-cell>
          <table:table-cell/>
          <table:covered-table-cell table:number-columns-repeated="6"/>
          <table:table-cell/>
        </table:table-row>
        <table:table-row table:style-name="ro8">
          <table:table-cell table:style-name="ce163" office:value-type="date" office:date-value="2007-07-14">
            <text:p>14.07.2007</text:p>
          </table:table-cell>
          <table:table-cell table:style-name="ce165" table:formula="oooc:=[.$F$4]" office:value-type="string" office:string-value="">
            <text:p></text:p>
          </table:table-cell>
          <table:table-cell/>
          <table:covered-table-cell table:number-columns-repeated="6"/>
          <table:table-cell/>
        </table:table-row>
        <table:table-row table:style-name="ro8">
          <table:table-cell table:style-name="ce163" office:value-type="date" office:date-value="2007-07-22">
            <text:p>22.07.2007</text:p>
          </table:table-cell>
          <table:table-cell table:style-name="ce166" table:formula="oooc:=[.$F$5]" office:value-type="string" office:string-value="">
            <text:p></text:p>
          </table:table-cell>
          <table:table-cell/>
          <table:covered-table-cell table:number-columns-repeated="6"/>
          <table:table-cell/>
        </table:table-row>
        <table:table-row table:style-name="ro8">
          <table:table-cell table:style-name="ce163" office:value-type="date" office:date-value="2007-07-30">
            <text:p>30.07.2007</text:p>
          </table:table-cell>
          <table:table-cell table:style-name="ce165" table:formula="oooc:=[.$F$2]" office:value-type="string" office:string-value="">
            <text:p></text:p>
          </table:table-cell>
          <table:table-cell/>
          <table:covered-table-cell table:number-columns-repeated="6"/>
          <table:table-cell/>
        </table:table-row>
        <table:table-row table:style-name="ro8">
          <table:table-cell table:style-name="ce163" office:value-type="date" office:date-value="2007-08-05">
            <text:p>05.08.2007</text:p>
          </table:table-cell>
          <table:table-cell table:style-name="ce165" table:formula="oooc:=[.$F$3]" office:value-type="string" office:string-value="">
            <text:p></text:p>
          </table:table-cell>
          <table:table-cell/>
          <table:covered-table-cell table:number-columns-repeated="6"/>
          <table:table-cell/>
        </table:table-row>
        <table:table-row table:style-name="ro8">
          <table:table-cell table:style-name="ce163" office:value-type="date" office:date-value="2007-08-13">
            <text:p>13.08.2007</text:p>
          </table:table-cell>
          <table:table-cell table:style-name="ce165" table:formula="oooc:=[.$F$4]" office:value-type="string" office:string-value="">
            <text:p></text:p>
          </table:table-cell>
          <table:table-cell/>
          <table:covered-table-cell table:number-columns-repeated="6"/>
          <table:table-cell/>
        </table:table-row>
        <table:table-row table:style-name="ro8">
          <table:table-cell table:style-name="ce163" office:value-type="date" office:date-value="2007-08-21">
            <text:p>21.08.2007</text:p>
          </table:table-cell>
          <table:table-cell table:style-name="ce166" table:formula="oooc:=[.$F$5]" office:value-type="string" office:string-value="">
            <text:p></text:p>
          </table:table-cell>
          <table:table-cell/>
          <table:covered-table-cell table:number-columns-repeated="6"/>
          <table:table-cell/>
        </table:table-row>
        <table:table-row table:style-name="ro8">
          <table:table-cell table:style-name="ce163" office:value-type="date" office:date-value="2007-08-28">
            <text:p>28.08.2007</text:p>
          </table:table-cell>
          <table:table-cell table:style-name="ce165" table:formula="oooc:=[.$F$2]" office:value-type="string" office:string-value="">
            <text:p></text:p>
          </table:table-cell>
          <table:table-cell/>
          <table:covered-table-cell table:number-columns-repeated="6"/>
          <table:table-cell/>
        </table:table-row>
        <table:table-row table:style-name="ro8">
          <table:table-cell table:style-name="ce163" office:value-type="date" office:date-value="2007-09-04">
            <text:p>04.09.2007</text:p>
          </table:table-cell>
          <table:table-cell table:style-name="ce165" table:formula="oooc:=[.$F$3]" office:value-type="string" office:string-value="">
            <text:p></text:p>
          </table:table-cell>
          <table:table-cell/>
          <table:covered-table-cell table:number-columns-repeated="6"/>
          <table:table-cell/>
        </table:table-row>
        <table:table-row table:style-name="ro8">
          <table:table-cell table:style-name="ce163" office:value-type="date" office:date-value="2007-09-11">
            <text:p>11.09.2007</text:p>
          </table:table-cell>
          <table:table-cell table:style-name="ce165" table:formula="oooc:=[.$F$4]" office:value-type="string" office:string-value="">
            <text:p></text:p>
          </table:table-cell>
          <table:table-cell/>
          <table:covered-table-cell table:number-columns-repeated="6"/>
          <table:table-cell/>
        </table:table-row>
        <table:table-row table:style-name="ro8">
          <table:table-cell table:style-name="ce163" office:value-type="date" office:date-value="2007-09-19">
            <text:p>19.09.2007</text:p>
          </table:table-cell>
          <table:table-cell table:style-name="ce166" table:formula="oooc:=[.$F$5]" office:value-type="string" office:string-value="">
            <text:p></text:p>
          </table:table-cell>
          <table:table-cell/>
          <table:covered-table-cell table:number-columns-repeated="6"/>
          <table:table-cell/>
        </table:table-row>
        <table:table-row table:style-name="ro8">
          <table:table-cell table:style-name="ce163" office:value-type="date" office:date-value="2007-09-26">
            <text:p>26.09.2007</text:p>
          </table:table-cell>
          <table:table-cell table:style-name="ce165" table:formula="oooc:=[.$F$2]" office:value-type="string" office:string-value="">
            <text:p></text:p>
          </table:table-cell>
          <table:table-cell/>
          <table:covered-table-cell table:number-columns-repeated="6"/>
          <table:table-cell/>
        </table:table-row>
        <table:table-row table:style-name="ro8">
          <table:table-cell table:style-name="ce163" office:value-type="date" office:date-value="2007-10-03">
            <text:p>03.10.2007</text:p>
          </table:table-cell>
          <table:table-cell table:style-name="ce165" table:formula="oooc:=[.$F$3]" office:value-type="string" office:string-value="">
            <text:p></text:p>
          </table:table-cell>
          <table:table-cell/>
          <table:covered-table-cell table:number-columns-repeated="6"/>
          <table:table-cell/>
        </table:table-row>
        <table:table-row table:style-name="ro8">
          <table:table-cell table:style-name="ce163" office:value-type="date" office:date-value="2007-10-11">
            <text:p>11.10.2007</text:p>
          </table:table-cell>
          <table:table-cell table:style-name="ce165" table:formula="oooc:=[.$F$4]" office:value-type="string" office:string-value="">
            <text:p></text:p>
          </table:table-cell>
          <table:table-cell/>
          <table:covered-table-cell table:number-columns-repeated="6"/>
          <table:table-cell/>
        </table:table-row>
        <table:table-row table:style-name="ro8">
          <table:table-cell table:style-name="ce163" office:value-type="date" office:date-value="2007-10-19">
            <text:p>19.10.200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7-10-26">
            <text:p>26.10.200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7-11-01">
            <text:p>01.11.200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7-11-10">
            <text:p>10.11.200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7-11-17">
            <text:p>17.11.200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7-11-24">
            <text:p>24.11.200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7-12-01">
            <text:p>01.12.200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7-12-09">
            <text:p>09.12.200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7-12-17">
            <text:p>17.12.200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7-12-24">
            <text:p>24.12.2007</text:p>
          </table:table-cell>
          <table:table-cell table:style-name="ce165" table:formula="oooc:=[.$F$2]" office:value-type="string" office:string-value="">
            <text:p></text:p>
          </table:table-cell>
          <table:table-cell table:number-columns-repeated="8"/>
        </table:table-row>
        <table:table-row table:style-name="ro9">
          <table:table-cell table:style-name="ce163" office:value-type="date" office:date-value="2007-12-31">
            <text:p>31.12.2007</text:p>
          </table:table-cell>
          <table:table-cell table:style-name="ce165" table:formula="oooc:=[.$F$3]" office:value-type="string" office:string-value="">
            <text:p></text:p>
          </table:table-cell>
          <table:table-cell/>
          <table:table-cell office:value-type="string">
            <text:p>Die Monddaten stammen von WIKIPEDIA.</text:p>
          </table:table-cell>
          <table:table-cell table:number-columns-repeated="2"/>
          <table:table-cell table:style-name="ce176" office:value-type="string">
            <text:p><text:span text:style-name="T24"><text:a xlink:href="http://de.wikipedia.org/wiki/Mondphasen_%28Tabelle%29">Mondphasen (Tabelle) - Wikipedia</text:a></text:span></text:p>
          </table:table-cell>
          <table:table-cell table:number-columns-repeated="3"/>
        </table:table-row>
        <table:table-row table:style-name="ro8">
          <table:table-cell table:style-name="ce163" office:value-type="date" office:date-value="2008-01-08">
            <text:p>08.01.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01-15">
            <text:p>15.01.2008</text:p>
          </table:table-cell>
          <table:table-cell table:style-name="ce166" table:formula="oooc:=[.$F$5]" office:value-type="string" office:string-value="">
            <text:p></text:p>
          </table:table-cell>
          <table:table-cell/>
          <table:table-cell office:value-type="string">
            <text:p>Die Mondtabelle geht vom 3. Januar 2007 bis 30. Dezember 2020.</text:p>
          </table:table-cell>
          <table:table-cell table:number-columns-repeated="6"/>
        </table:table-row>
        <table:table-row table:style-name="ro8">
          <table:table-cell table:style-name="ce163" office:value-type="date" office:date-value="2008-01-22">
            <text:p>22.01.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01-30">
            <text:p>30.01.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02-07">
            <text:p>07.02.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02-14">
            <text:p>14.02.200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8-02-21">
            <text:p>21.02.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02-29">
            <text:p>29.02.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03-07">
            <text:p>07.03.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03-14">
            <text:p>14.03.200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8-03-21">
            <text:p>21.03.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03-29">
            <text:p>29.03.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04-06">
            <text:p>06.04.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04-12">
            <text:p>12.04.200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8-04-20">
            <text:p>20.04.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04-28">
            <text:p>28.04.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05-05">
            <text:p>05.05.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05-12">
            <text:p>12.05.200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8-05-20">
            <text:p>20.05.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05-28">
            <text:p>28.05.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06-03">
            <text:p>03.06.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06-10">
            <text:p>10.06.200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8-06-18">
            <text:p>18.06.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06-26">
            <text:p>26.06.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07-03">
            <text:p>03.07.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07-10">
            <text:p>10.07.200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8-07-18">
            <text:p>18.07.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07-25">
            <text:p>25.07.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08-01">
            <text:p>01.08.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08-08">
            <text:p>08.08.200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8-08-16">
            <text:p>16.08.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08-24">
            <text:p>24.08.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08-30">
            <text:p>30.08.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09-07">
            <text:p>07.09.200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8-09-15">
            <text:p>15.09.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09-22">
            <text:p>22.09.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09-29">
            <text:p>29.09.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10-07">
            <text:p>07.10.200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8-10-14">
            <text:p>14.10.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10-21">
            <text:p>21.10.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10-29">
            <text:p>29.10.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11-06">
            <text:p>06.11.200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8-11-13">
            <text:p>13.11.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11-19">
            <text:p>19.11.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11-27">
            <text:p>27.11.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8-12-05">
            <text:p>05.12.200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8-12-12">
            <text:p>12.12.200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8-12-19">
            <text:p>19.12.200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8-12-27">
            <text:p>27.12.200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01-04">
            <text:p>04.01.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01-11">
            <text:p>11.01.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01-18">
            <text:p>18.01.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01-26">
            <text:p>26.01.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02-03">
            <text:p>03.02.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02-09">
            <text:p>09.02.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02-16">
            <text:p>16.02.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02-25">
            <text:p>25.02.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03-04">
            <text:p>04.03.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03-11">
            <text:p>11.03.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03-18">
            <text:p>18.03.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03-26">
            <text:p>26.03.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04-02">
            <text:p>02.04.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04-09">
            <text:p>09.04.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04-17">
            <text:p>17.04.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04-25">
            <text:p>25.04.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05-01">
            <text:p>01.05.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05-09">
            <text:p>09.05.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05-17">
            <text:p>17.05.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05-24">
            <text:p>24.05.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05-31">
            <text:p>31.05.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06-07">
            <text:p>07.06.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06-15">
            <text:p>15.06.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06-22">
            <text:p>22.06.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06-29">
            <text:p>29.06.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07-07">
            <text:p>07.07.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07-15">
            <text:p>15.07.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07-22">
            <text:p>22.07.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07-28">
            <text:p>28.07.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08-06">
            <text:p>06.08.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08-13">
            <text:p>13.08.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08-20">
            <text:p>20.08.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08-27">
            <text:p>27.08.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09-04">
            <text:p>04.09.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09-12">
            <text:p>12.09.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09-18">
            <text:p>18.09.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09-26">
            <text:p>26.09.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10-04">
            <text:p>04.10.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10-11">
            <text:p>11.10.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10-18">
            <text:p>18.10.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10-26">
            <text:p>26.10.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11-02">
            <text:p>02.11.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11-09">
            <text:p>09.11.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11-16">
            <text:p>16.11.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11-24">
            <text:p>24.11.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12-02">
            <text:p>02.12.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09-12-09">
            <text:p>09.12.200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09-12-16">
            <text:p>16.12.200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09-12-24">
            <text:p>24.12.200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09-12-31">
            <text:p>31.12.200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01-07">
            <text:p>07.01.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01-15">
            <text:p>15.01.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01-23">
            <text:p>23.01.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01-30">
            <text:p>30.01.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02-06">
            <text:p>06.02.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02-14">
            <text:p>14.02.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02-22">
            <text:p>22.02.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02-28">
            <text:p>28.02.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03-07">
            <text:p>07.03.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03-15">
            <text:p>15.03.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03-23">
            <text:p>23.03.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03-30">
            <text:p>30.03.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04-06">
            <text:p>06.04.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04-14">
            <text:p>14.04.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04-21">
            <text:p>21.04.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04-28">
            <text:p>28.04.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05-06">
            <text:p>06.05.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05-14">
            <text:p>14.05.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05-21">
            <text:p>21.05.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05-28">
            <text:p>28.05.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06-04">
            <text:p>04.06.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06-12">
            <text:p>12.06.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06-19">
            <text:p>19.06.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06-26">
            <text:p>26.06.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07-04">
            <text:p>04.07.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07-11">
            <text:p>11.07.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07-18">
            <text:p>18.07.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07-26">
            <text:p>26.07.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08-03">
            <text:p>03.08.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08-10">
            <text:p>10.08.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08-16">
            <text:p>16.08.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08-24">
            <text:p>24.08.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09-01">
            <text:p>01.09.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09-08">
            <text:p>08.09.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09-15">
            <text:p>15.09.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09-23">
            <text:p>23.09.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10-01">
            <text:p>01.10.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10-07">
            <text:p>07.10.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10-14">
            <text:p>14.10.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10-23">
            <text:p>23.10.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10-30">
            <text:p>30.10.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11-06">
            <text:p>06.11.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11-13">
            <text:p>13.11.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11-21">
            <text:p>21.11.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11-28">
            <text:p>28.11.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0-12-05">
            <text:p>05.12.201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0-12-13">
            <text:p>13.12.201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0-12-21">
            <text:p>21.12.201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0-12-28">
            <text:p>28.12.201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01-04">
            <text:p>04.01.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01-12">
            <text:p>12.01.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01-19">
            <text:p>19.01.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01-26">
            <text:p>26.01.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02-03">
            <text:p>03.02.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02-11">
            <text:p>11.02.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02-18">
            <text:p>18.02.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02-25">
            <text:p>25.02.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03-04">
            <text:p>04.03.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03-13">
            <text:p>13.03.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03-19">
            <text:p>19.03.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03-26">
            <text:p>26.03.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04-03">
            <text:p>03.04.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04-11">
            <text:p>11.04.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04-18">
            <text:p>18.04.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04-25">
            <text:p>25.04.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05-03">
            <text:p>03.05.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05-10">
            <text:p>10.05.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05-17">
            <text:p>17.05.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05-24">
            <text:p>24.05.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06-01">
            <text:p>01.06.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06-09">
            <text:p>09.06.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06-15">
            <text:p>15.06.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06-23">
            <text:p>23.06.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07-01">
            <text:p>01.07.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07-08">
            <text:p>08.07.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07-15">
            <text:p>15.07.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07-23">
            <text:p>23.07.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07-30">
            <text:p>30.07.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08-06">
            <text:p>06.08.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08-13">
            <text:p>13.08.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08-21">
            <text:p>21.08.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08-29">
            <text:p>29.08.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09-04">
            <text:p>04.09.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09-12">
            <text:p>12.09.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09-20">
            <text:p>20.09.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09-27">
            <text:p>27.09.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10-04">
            <text:p>04.10.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10-12">
            <text:p>12.10.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10-20">
            <text:p>20.10.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10-26">
            <text:p>26.10.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11-02">
            <text:p>02.11.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11-10">
            <text:p>10.11.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11-18">
            <text:p>18.11.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11-25">
            <text:p>25.11.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1-12-02">
            <text:p>02.12.2011</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1-12-10">
            <text:p>10.12.2011</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1-12-18">
            <text:p>18.12.2011</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1-12-24">
            <text:p>24.12.2011</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01-01">
            <text:p>01.01.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01-09">
            <text:p>09.01.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01-16">
            <text:p>16.01.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01-23">
            <text:p>23.01.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01-31">
            <text:p>31.01.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02-07">
            <text:p>07.02.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02-14">
            <text:p>14.02.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02-21">
            <text:p>21.02.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03-01">
            <text:p>01.03.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03-08">
            <text:p>08.03.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03-15">
            <text:p>15.03.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03-22">
            <text:p>22.03.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03-30">
            <text:p>30.03.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04-06">
            <text:p>06.04.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04-13">
            <text:p>13.04.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04-21">
            <text:p>21.04.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04-29">
            <text:p>29.04.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05-06">
            <text:p>06.05.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05-12">
            <text:p>12.05.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05-21">
            <text:p>21.05.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05-28">
            <text:p>28.05.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06-04">
            <text:p>04.06.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06-11">
            <text:p>11.06.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06-19">
            <text:p>19.06.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06-27">
            <text:p>27.06.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07-03">
            <text:p>03.07.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07-11">
            <text:p>11.07.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07-19">
            <text:p>19.07.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07-26">
            <text:p>26.07.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08-02">
            <text:p>02.08.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08-09">
            <text:p>09.08.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08-17">
            <text:p>17.08.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08-24">
            <text:p>24.08.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08-31">
            <text:p>31.08.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09-08">
            <text:p>08.09.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09-16">
            <text:p>16.09.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09-22">
            <text:p>22.09.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09-30">
            <text:p>30.09.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10-08">
            <text:p>08.10.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10-15">
            <text:p>15.10.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10-22">
            <text:p>22.10.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10-29">
            <text:p>29.10.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11-07">
            <text:p>07.11.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11-13">
            <text:p>13.11.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11-20">
            <text:p>20.11.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11-28">
            <text:p>28.11.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2-12-06">
            <text:p>06.12.2012</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2-12-13">
            <text:p>13.12.2012</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2-12-20">
            <text:p>20.12.2012</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2-12-28">
            <text:p>28.12.2012</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01-05">
            <text:p>05.01.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01-11">
            <text:p>11.01.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01-19">
            <text:p>19.01.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01-27">
            <text:p>27.01.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02-03">
            <text:p>03.02.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02-10">
            <text:p>10.02.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02-17">
            <text:p>17.02.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02-25">
            <text:p>25.02.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03-04">
            <text:p>04.03.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03-11">
            <text:p>11.03.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03-19">
            <text:p>19.03.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03-27">
            <text:p>27.03.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04-03">
            <text:p>03.04.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04-10">
            <text:p>10.04.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04-18">
            <text:p>18.04.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04-25">
            <text:p>25.04.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05-02">
            <text:p>02.05.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05-10">
            <text:p>10.05.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05-18">
            <text:p>18.05.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05-25">
            <text:p>25.05.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05-31">
            <text:p>31.05.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06-08">
            <text:p>08.06.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06-16">
            <text:p>16.06.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06-23">
            <text:p>23.06.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06-30">
            <text:p>30.06.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07-08">
            <text:p>08.07.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07-16">
            <text:p>16.07.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07-22">
            <text:p>22.07.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07-29">
            <text:p>29.07.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08-06">
            <text:p>06.08.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08-14">
            <text:p>14.08.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08-21">
            <text:p>21.08.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08-28">
            <text:p>28.08.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09-05">
            <text:p>05.09.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09-12">
            <text:p>12.09.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09-19">
            <text:p>19.09.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09-27">
            <text:p>27.09.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10-05">
            <text:p>05.10.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10-12">
            <text:p>12.10.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10-19">
            <text:p>19.10.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10-27">
            <text:p>27.10.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11-03">
            <text:p>03.11.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11-10">
            <text:p>10.11.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11-17">
            <text:p>17.11.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11-25">
            <text:p>25.11.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3-12-03">
            <text:p>03.12.2013</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3-12-09">
            <text:p>09.12.2013</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3-12-17">
            <text:p>17.12.2013</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3-12-25">
            <text:p>25.12.2013</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01-01">
            <text:p>01.01.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01-08">
            <text:p>08.01.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01-16">
            <text:p>16.01.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01-24">
            <text:p>24.01.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01-30">
            <text:p>30.01.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02-06">
            <text:p>06.02.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02-15">
            <text:p>15.02.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02-22">
            <text:p>22.02.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03-01">
            <text:p>01.03.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03-08">
            <text:p>08.03.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03-16">
            <text:p>16.03.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03-24">
            <text:p>24.03.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03-30">
            <text:p>30.03.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04-07">
            <text:p>07.04.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04-15">
            <text:p>15.04.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04-22">
            <text:p>22.04.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04-29">
            <text:p>29.04.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05-07">
            <text:p>07.05.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05-14">
            <text:p>14.05.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05-21">
            <text:p>21.05.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05-28">
            <text:p>28.05.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06-05">
            <text:p>05.06.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06-13">
            <text:p>13.06.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06-19">
            <text:p>19.06.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06-27">
            <text:p>27.06.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07-05">
            <text:p>05.07.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07-12">
            <text:p>12.07.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07-19">
            <text:p>19.07.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07-26">
            <text:p>26.07.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08-04">
            <text:p>04.08.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08-10">
            <text:p>10.08.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08-17">
            <text:p>17.08.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08-25">
            <text:p>25.08.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09-02">
            <text:p>02.09.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09-09">
            <text:p>09.09.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09-16">
            <text:p>16.09.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09-24">
            <text:p>24.09.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10-01">
            <text:p>01.10.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10-08">
            <text:p>08.10.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10-15">
            <text:p>15.10.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10-23">
            <text:p>23.10.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10-31">
            <text:p>31.10.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11-06">
            <text:p>06.11.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11-14">
            <text:p>14.11.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11-22">
            <text:p>22.11.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11-29">
            <text:p>29.11.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4-12-06">
            <text:p>06.12.2014</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4-12-14">
            <text:p>14.12.2014</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4-12-22">
            <text:p>22.12.2014</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4-12-28">
            <text:p>28.12.2014</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01-05">
            <text:p>05.01.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01-13">
            <text:p>13.01.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01-20">
            <text:p>20.01.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01-27">
            <text:p>27.01.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02-04">
            <text:p>04.02.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02-12">
            <text:p>12.02.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02-19">
            <text:p>19.02.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02-25">
            <text:p>25.02.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03-05">
            <text:p>05.03.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03-13">
            <text:p>13.03.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03-20">
            <text:p>20.03.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03-27">
            <text:p>27.03.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04-04">
            <text:p>04.04.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04-12">
            <text:p>12.04.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04-18">
            <text:p>18.04.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04-26">
            <text:p>26.04.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05-04">
            <text:p>04.05.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05-11">
            <text:p>11.05.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05-18">
            <text:p>18.05.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05-25">
            <text:p>25.05.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06-02">
            <text:p>02.06.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06-09">
            <text:p>09.06.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06-16">
            <text:p>16.06.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06-24">
            <text:p>24.06.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07-02">
            <text:p>02.07.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07-08">
            <text:p>08.07.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07-16">
            <text:p>16.07.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07-24">
            <text:p>24.07.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07-31">
            <text:p>31.07.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08-07">
            <text:p>07.08.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08-14">
            <text:p>14.08.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08-22">
            <text:p>22.08.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08-29">
            <text:p>29.08.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09-05">
            <text:p>05.09.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09-13">
            <text:p>13.09.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09-21">
            <text:p>21.09.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09-28">
            <text:p>28.09.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10-04">
            <text:p>04.10.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10-13">
            <text:p>13.10.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10-20">
            <text:p>20.10.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10-27">
            <text:p>27.10.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11-03">
            <text:p>03.11.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11-11">
            <text:p>11.11.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11-19">
            <text:p>19.11.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11-25">
            <text:p>25.11.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5-12-03">
            <text:p>03.12.2015</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5-12-11">
            <text:p>11.12.2015</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5-12-18">
            <text:p>18.12.2015</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5-12-25">
            <text:p>25.12.2015</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01-02">
            <text:p>02.01.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01-10">
            <text:p>10.01.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01-17">
            <text:p>17.01.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01-24">
            <text:p>24.01.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02-01">
            <text:p>01.02.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02-08">
            <text:p>08.02.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02-15">
            <text:p>15.02.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02-22">
            <text:p>22.02.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03-02">
            <text:p>02.03.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03-09">
            <text:p>09.03.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03-15">
            <text:p>15.03.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03-23">
            <text:p>23.03.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03-31">
            <text:p>31.03.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04-07">
            <text:p>07.04.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04-14">
            <text:p>14.04.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04-22">
            <text:p>22.04.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04-30">
            <text:p>30.04.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05-06">
            <text:p>06.05.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05-13">
            <text:p>13.05.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05-21">
            <text:p>21.05.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05-29">
            <text:p>29.05.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06-05">
            <text:p>05.06.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06-12">
            <text:p>12.06.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06-20">
            <text:p>20.06.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06-27">
            <text:p>27.06.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07-04">
            <text:p>04.07.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07-12">
            <text:p>12.07.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07-19">
            <text:p>19.07.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07-26">
            <text:p>26.07.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08-02">
            <text:p>02.08.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08-10">
            <text:p>10.08.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08-18">
            <text:p>18.08.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08-25">
            <text:p>25.08.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09-01">
            <text:p>01.09.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09-09">
            <text:p>09.09.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09-16">
            <text:p>16.09.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09-23">
            <text:p>23.09.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10-01">
            <text:p>01.10.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10-09">
            <text:p>09.10.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10-16">
            <text:p>16.10.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10-22">
            <text:p>22.10.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10-30">
            <text:p>30.10.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11-07">
            <text:p>07.11.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11-14">
            <text:p>14.11.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11-21">
            <text:p>21.11.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11-29">
            <text:p>29.11.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6-12-07">
            <text:p>07.12.2016</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6-12-14">
            <text:p>14.12.2016</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6-12-21">
            <text:p>21.12.2016</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6-12-29">
            <text:p>29.12.2016</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01-05">
            <text:p>05.01.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01-12">
            <text:p>12.01.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01-19">
            <text:p>19.01.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01-28">
            <text:p>28.01.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02-04">
            <text:p>04.02.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02-11">
            <text:p>11.02.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02-18">
            <text:p>18.02.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02-26">
            <text:p>26.02.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03-05">
            <text:p>05.03.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03-12">
            <text:p>12.03.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03-20">
            <text:p>20.03.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03-28">
            <text:p>28.03.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04-03">
            <text:p>03.04.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04-11">
            <text:p>11.04.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04-19">
            <text:p>19.04.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04-26">
            <text:p>26.04.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05-03">
            <text:p>03.05.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05-10">
            <text:p>10.05.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05-19">
            <text:p>19.05.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05-25">
            <text:p>25.05.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06-01">
            <text:p>01.06.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06-09">
            <text:p>09.06.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06-17">
            <text:p>17.06.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06-24">
            <text:p>24.06.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07-01">
            <text:p>01.07.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07-09">
            <text:p>09.07.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07-16">
            <text:p>16.07.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07-23">
            <text:p>23.07.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07-30">
            <text:p>30.07.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08-07">
            <text:p>07.08.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08-15">
            <text:p>15.08.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08-21">
            <text:p>21.08.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08-29">
            <text:p>29.08.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09-06">
            <text:p>06.09.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09-13">
            <text:p>13.09.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09-20">
            <text:p>20.09.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09-28">
            <text:p>28.09.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10-05">
            <text:p>05.10.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10-12">
            <text:p>12.10.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10-19">
            <text:p>19.10.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10-27">
            <text:p>27.10.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11-04">
            <text:p>04.11.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11-10">
            <text:p>10.11.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11-18">
            <text:p>18.11.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11-26">
            <text:p>26.11.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7-12-03">
            <text:p>03.12.2017</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7-12-10">
            <text:p>10.12.2017</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7-12-18">
            <text:p>18.12.2017</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7-12-26">
            <text:p>26.12.2017</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01-02">
            <text:p>02.01.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01-08">
            <text:p>08.01.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01-17">
            <text:p>17.01.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01-24">
            <text:p>24.01.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01-31">
            <text:p>31.01.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02-07">
            <text:p>07.02.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02-15">
            <text:p>15.02.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02-23">
            <text:p>23.02.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03-02">
            <text:p>02.03.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03-09">
            <text:p>09.03.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03-17">
            <text:p>17.03.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03-24">
            <text:p>24.03.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03-31">
            <text:p>31.03.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04-08">
            <text:p>08.04.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04-16">
            <text:p>16.04.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04-22">
            <text:p>22.04.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04-30">
            <text:p>30.04.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05-08">
            <text:p>08.05.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05-15">
            <text:p>15.05.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05-22">
            <text:p>22.05.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05-29">
            <text:p>29.05.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06-06">
            <text:p>06.06.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06-13">
            <text:p>13.06.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06-20">
            <text:p>20.06.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06-28">
            <text:p>28.06.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07-06">
            <text:p>06.07.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07-13">
            <text:p>13.07.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07-19">
            <text:p>19.07.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07-27">
            <text:p>27.07.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08-04">
            <text:p>04.08.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08-11">
            <text:p>11.08.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08-18">
            <text:p>18.08.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08-26">
            <text:p>26.08.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09-03">
            <text:p>03.09.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09-09">
            <text:p>09.09.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09-17">
            <text:p>17.09.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09-25">
            <text:p>25.09.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10-02">
            <text:p>02.10.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10-09">
            <text:p>09.10.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10-16">
            <text:p>16.10.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10-24">
            <text:p>24.10.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10-31">
            <text:p>31.10.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11-07">
            <text:p>07.11.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11-15">
            <text:p>15.11.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11-23">
            <text:p>23.11.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11-30">
            <text:p>30.11.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8-12-07">
            <text:p>07.12.2018</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8-12-15">
            <text:p>15.12.2018</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8-12-22">
            <text:p>22.12.2018</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8-12-29">
            <text:p>29.12.2018</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01-06">
            <text:p>06.01.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01-14">
            <text:p>14.01.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01-21">
            <text:p>21.01.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01-27">
            <text:p>27.01.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02-04">
            <text:p>04.02.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02-12">
            <text:p>12.02.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02-19">
            <text:p>19.02.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02-26">
            <text:p>26.02.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03-06">
            <text:p>06.03.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03-14">
            <text:p>14.03.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03-21">
            <text:p>21.03.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03-28">
            <text:p>28.03.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04-05">
            <text:p>05.04.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04-12">
            <text:p>12.04.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04-19">
            <text:p>19.04.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04-26">
            <text:p>26.04.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05-04">
            <text:p>04.05.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05-12">
            <text:p>12.05.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05-18">
            <text:p>18.05.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05-26">
            <text:p>26.05.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06-03">
            <text:p>03.06.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06-10">
            <text:p>10.06.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06-17">
            <text:p>17.06.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06-25">
            <text:p>25.06.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07-02">
            <text:p>02.07.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07-09">
            <text:p>09.07.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07-16">
            <text:p>16.07.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07-25">
            <text:p>25.07.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08-01">
            <text:p>01.08.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08-07">
            <text:p>07.08.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08-15">
            <text:p>15.08.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08-23">
            <text:p>23.08.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08-30">
            <text:p>30.08.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09-06">
            <text:p>06.09.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09-14">
            <text:p>14.09.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09-22">
            <text:p>22.09.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09-28">
            <text:p>28.09.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10-05">
            <text:p>05.10.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10-13">
            <text:p>13.10.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10-21">
            <text:p>21.10.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10-28">
            <text:p>28.10.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11-04">
            <text:p>04.11.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11-12">
            <text:p>12.11.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11-19">
            <text:p>19.11.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11-26">
            <text:p>26.11.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19-12-04">
            <text:p>04.12.2019</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19-12-12">
            <text:p>12.12.2019</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19-12-19">
            <text:p>19.12.2019</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19-12-26">
            <text:p>26.12.2019</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01-03">
            <text:p>03.01.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01-10">
            <text:p>10.01.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01-17">
            <text:p>17.01.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01-24">
            <text:p>24.01.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02-02">
            <text:p>02.02.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02-09">
            <text:p>09.02.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02-15">
            <text:p>15.02.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02-23">
            <text:p>23.02.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03-02">
            <text:p>02.03.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03-09">
            <text:p>09.03.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03-16">
            <text:p>16.03.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03-24">
            <text:p>24.03.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04-01">
            <text:p>01.04.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04-08">
            <text:p>08.04.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04-14">
            <text:p>14.04.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04-23">
            <text:p>23.04.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04-30">
            <text:p>30.04.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05-07">
            <text:p>07.05.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05-14">
            <text:p>14.05.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05-22">
            <text:p>22.05.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05-30">
            <text:p>30.05.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06-05">
            <text:p>05.06.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06-13">
            <text:p>13.06.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06-21">
            <text:p>21.06.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06-28">
            <text:p>28.06.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07-05">
            <text:p>05.07.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07-13">
            <text:p>13.07.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07-20">
            <text:p>20.07.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07-27">
            <text:p>27.07.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08-03">
            <text:p>03.08.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08-11">
            <text:p>11.08.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08-19">
            <text:p>19.08.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08-25">
            <text:p>25.08.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09-02">
            <text:p>02.09.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09-10">
            <text:p>10.09.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09-17">
            <text:p>17.09.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09-24">
            <text:p>24.09.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10-01">
            <text:p>01.10.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10-10">
            <text:p>10.10.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10-16">
            <text:p>16.10.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10-23">
            <text:p>23.10.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10-31">
            <text:p>31.10.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11-08">
            <text:p>08.11.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11-15">
            <text:p>15.11.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11-22">
            <text:p>22.11.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11-30">
            <text:p>30.11.2020</text:p>
          </table:table-cell>
          <table:table-cell table:style-name="ce165" table:formula="oooc:=[.$F$2]" office:value-type="string" office:string-value="">
            <text:p></text:p>
          </table:table-cell>
          <table:table-cell table:number-columns-repeated="8"/>
        </table:table-row>
        <table:table-row table:style-name="ro8">
          <table:table-cell table:style-name="ce163" office:value-type="date" office:date-value="2020-12-08">
            <text:p>08.12.2020</text:p>
          </table:table-cell>
          <table:table-cell table:style-name="ce165" table:formula="oooc:=[.$F$3]" office:value-type="string" office:string-value="">
            <text:p></text:p>
          </table:table-cell>
          <table:table-cell table:number-columns-repeated="8"/>
        </table:table-row>
        <table:table-row table:style-name="ro8">
          <table:table-cell table:style-name="ce163" office:value-type="date" office:date-value="2020-12-14">
            <text:p>14.12.2020</text:p>
          </table:table-cell>
          <table:table-cell table:style-name="ce165" table:formula="oooc:=[.$F$4]" office:value-type="string" office:string-value="">
            <text:p></text:p>
          </table:table-cell>
          <table:table-cell table:number-columns-repeated="8"/>
        </table:table-row>
        <table:table-row table:style-name="ro8">
          <table:table-cell table:style-name="ce163" office:value-type="date" office:date-value="2020-12-22">
            <text:p>22.12.2020</text:p>
          </table:table-cell>
          <table:table-cell table:style-name="ce166" table:formula="oooc:=[.$F$5]" office:value-type="string" office:string-value="">
            <text:p></text:p>
          </table:table-cell>
          <table:table-cell table:number-columns-repeated="8"/>
        </table:table-row>
        <table:table-row table:style-name="ro8">
          <table:table-cell table:style-name="ce163" office:value-type="date" office:date-value="2020-12-30">
            <text:p>30.12.2020</text:p>
          </table:table-cell>
          <table:table-cell table:style-name="ce165" table:formula="oooc:=[.$F$2]" office:value-type="string" office:string-value="">
            <text:p></text:p>
          </table:table-cell>
          <table:table-cell table:number-columns-repeated="8"/>
        </table:table-row>
        <table:table-row table:style-name="ro4" table:number-rows-repeated="31306">
          <table:table-cell table:number-columns-repeated="3"/>
          <table:table-cell table:style-name="ce109"/>
          <table:table-cell table:number-columns-repeated="6"/>
        </table:table-row>
        <table:table-row table:style-name="ro4" table:number-rows-repeated="33535">
          <table:table-cell table:number-columns-repeated="10"/>
        </table:table-row>
        <table:table-row table:style-name="ro4">
          <table:table-cell table:number-columns-repeated="10"/>
        </table:table-row>
      </table:table>
      <table:named-expressions>
        <table:named-expression table:name="V_Nu" table:base-cell-address="$Januar.$K$27" table:expression="STYLE(&quot;NIXu&quot;)"/>
        <table:named-expression table:name="V_SoL" table:base-cell-address="$Januar.$S$7" table:expression="STYLE(&quot;SonntagL&quot;)"/>
        <table:named-expression table:name="V_SaL" table:base-cell-address="$November.$A$7" table:expression="STYLE(&quot;SamstagL&quot;)"/>
        <table:named-expression table:name="AdventIndex" table:base-cell-address="$Januar.$F$6" table:expression="IF(AND(DATE(YEAR([$Januar.$H$1]);MONTH([$Januar.$H$1])+11;DAY([$Januar.$H$1])+23)&gt;[$Dezember.$C$10];DATE(YEAR([$Januar.$H$1]);MONTH([$Januar.$H$1])+11;DAY([$Januar.$H$1])+23)&lt;[$Dezember.$H$10]);1;2)"/>
        <table:named-expression table:name="BußIndex" table:base-cell-address="$Januar.$B$7" table:expression="TEXT(DATE(YEAR([$Januar.$H$1]);12;25)-WEEKDAY(DATE(YEAR([$Januar.$H$1]);12;25);2)-32;&quot;T&quot;)"/>
        <table:named-expression table:name="V_FronF_L" table:base-cell-address="$Juni.$J$7" table:expression="STYLE(&quot;FronleichnamF_L&quot;)"/>
        <table:named-expression table:name="V_WRaL" table:base-cell-address="$Januar.$A$7" table:expression="STYLE(&quot;RAL&quot;)"/>
        <table:named-expression table:name="V_NeujahrL" table:base-cell-address="$Januar.$D$7" table:expression="STYLE(&quot;NeujahrL&quot;)"/>
        <table:named-expression table:name="V_NIX" table:base-cell-address="$Dezember.$N$24" table:expression="STYLE(&quot;WTX&quot;)"/>
        <table:named-expression table:name="V_KarfreitagL" table:base-cell-address="$April.$M$11" table:expression="STYLE(&quot;KarfreitagL&quot;)"/>
        <table:named-expression table:name="V_OsternL" table:base-cell-address="$April.$S$11" table:expression="STYLE(&quot;OsternL&quot;)"/>
        <table:named-expression table:name="V_MaiL" table:base-cell-address="$April.$S$11" table:expression="STYLE(&quot;MaifeierL&quot;)"/>
        <table:named-expression table:name="V_HimmelfahrtL" table:base-cell-address="$Mai.$K$15" table:expression="STYLE(&quot;HimmelfahrtL&quot;)"/>
        <table:named-expression table:name="V_AllerhF_L" table:base-cell-address="$November.$P$7" table:expression="STYLE(&quot;AllerheiligenF_L&quot;)"/>
        <table:named-expression table:name="V_D.EinheitL" table:base-cell-address="$Oktober.$T$7" table:expression="STYLE(&quot;DeutscheEinheitL&quot;)"/>
        <table:named-expression table:name="V_3KönF_L" table:base-cell-address="$Januar.$A$9" table:expression="STYLE(&quot;Heilige3KönigeF_L&quot;)"/>
        <table:named-expression table:name="V_PfingstenL" table:base-cell-address="$Juni.$A$7" table:expression="STYLE(&quot;PfingstenL&quot;)"/>
        <table:named-expression table:name="VTTindex" table:base-cell-address="$Januar.$B$7" table:expression="TEXT(DATE(YEAR([$Januar.$H$1]);12;25)-WEEKDAY(DATE(YEAR([$Januar.$H$1]);12;25);2)-35;&quot;T&quot;)"/>
        <table:named-expression table:name="V_HeiligL" table:base-cell-address="$Dezember.$D$29" table:expression="STYLE(&quot;HeiligabendL&quot;)"/>
        <table:named-expression table:name="V_WeihnachtL" table:base-cell-address="$Dezember.$D$29" table:expression="STYLE(&quot;WeihnachtenL&quot;)"/>
        <table:named-expression table:name="V_SilvestL" table:base-cell-address="$Dezember.$D$29" table:expression="STYLE(&quot;SilvesterL&quot;)"/>
        <table:named-expression table:name="V_MariäF_L" table:base-cell-address="$August.$G$15" table:expression="STYLE(&quot;Mariä HimmelfahrtF_L&quot;)"/>
        <table:named-expression table:name="V_ReformF_L" table:base-cell-address="$Oktober.$H$23" table:expression="STYLE(&quot;ReformationstagF_L&quot;)"/>
        <table:named-expression table:name="Bundesland_Nr_" table:base-cell-address="$November.$C$7" table:expression="[$Januar.$A$1]+1"/>
        <table:named-expression table:name="MondSuchen" table:base-cell-address="$Januar.$B$6" table:expression="IF(SucheMond=1;AusgebenMond&amp;T(STYLE(&quot;MondNorm&quot;));&quot; &quot;&amp;T(STYLE(&quot;WRLu&quot;)))"/>
        <table:named-expression table:name="MondSuchen_Samstag" table:base-cell-address="$Januar.$B$6" table:expression="IF(SucheMond=1;AusgebenMond&amp;T(STYLE(&quot;SamstagLu&quot;));&quot; &quot;&amp;T(STYLE(&quot;SamstagLu&quot;)))"/>
        <table:named-expression table:name="MondSuchen_Sonntag" table:base-cell-address="$Januar.$B$6" table:expression="IF(SucheMond=1;AusgebenMond&amp;T(STYLE(&quot;SonntagLu&quot;));&quot; &quot;&amp;T(STYLE(&quot;SonntagLu&quot;)))"/>
        <table:named-expression table:name="MondSuchen_Ostern" table:base-cell-address="$Januar.$B$6" table:expression="IF(SucheMond=1;AusgebenMond&amp;T(STYLE(&quot;OsternU&quot;));&quot; &quot;&amp;T(STYLE(&quot;OsternU&quot;)))"/>
        <table:named-expression table:name="MondSuchen_Pfingsten" table:base-cell-address="$Januar.$B$6" table:expression="IF(SucheMond=1;AusgebenMond&amp;T(STYLE(&quot;PfingstenU&quot;));&quot; &quot;&amp;T(STYLE(&quot;PfingstenU&quot;)))"/>
        <table:named-expression table:name="MondSuchen_Mai" table:base-cell-address="$Januar.$B$6" table:expression="IF(SucheMond=1;AusgebenMond&amp;T(STYLE(&quot;MaifeierU&quot;));&quot; &quot;&amp;T(STYLE(&quot;MaifeierU&quot;)))"/>
        <table:named-expression table:name="MondSuchen_Himmelfahrt" table:base-cell-address="$Januar.$B$6" table:expression="IF(SucheMond=1;AusgebenMond&amp;T(STYLE(&quot;HimmelfahrtU&quot;));&quot; &quot;&amp;T(STYLE(&quot;HimmelfahrtU&quot;)))"/>
        <table:named-expression table:name="MondSuchen_Fronleichnam" table:base-cell-address="$Januar.$B$6" table:expression="IF(SucheMond=1;AusgebenMond&amp;T(STYLE(&quot;FronleichnamFuL&quot;));&quot; &quot;&amp;T(STYLE(&quot;FronleichnamFuL&quot;)))"/>
        <table:named-expression table:name="MondSuchen_Karfreitag" table:base-cell-address="$Januar.$B$6" table:expression="IF(SucheMond=1;AusgebenMond&amp;T(STYLE(&quot;KarfreitagU&quot;));&quot; &quot;&amp;T(STYLE(&quot;KarfreitagU&quot;)))"/>
        <table:named-expression table:name="MondSuchen_Mariä_Himmelfahrt" table:base-cell-address="$Januar.$B$6" table:expression="IF(SucheMond=1;AusgebenMond&amp;T(STYLE(&quot;Mariä HimmelfahrtFuL&quot;));&quot; &quot;&amp;T(STYLE(&quot;Mariä HimmelfahrtFuL&quot;)))"/>
        <table:named-expression table:name="MondSuchen_DeutscheEinheit" table:base-cell-address="$Januar.$B$6" table:expression="IF(SucheMond=1;AusgebenMond&amp;T(STYLE(&quot;DeutscheEinheitU&quot;));&quot; &quot;&amp;T(STYLE(&quot;DeutscheEinheitU&quot;)))"/>
        <table:named-expression table:name="MondSuchen_Reformationstag" table:base-cell-address="$Januar.$B$6" table:expression="IF(SucheMond=1;AusgebenMond&amp;T(STYLE(&quot;ReformationstagFuL&quot;));&quot; &quot;&amp;T(STYLE(&quot;ReformationstagFuL&quot;)))"/>
        <table:named-expression table:name="MondSuchen_Allerheiligen" table:base-cell-address="$Januar.$B$6" table:expression="IF(SucheMond=1;AusgebenMond&amp;T(STYLE(&quot;AllerheiligenFuL&quot;));&quot; &quot;&amp;T(STYLE(&quot;AllerheiligenFuL&quot;)))"/>
        <table:named-expression table:name="MondSuchen_Heiligabend" table:base-cell-address="$Januar.$B$6" table:expression="IF(SucheMond=1;AusgebenMond&amp;T(STYLE(&quot;HeiligabendU&quot;));&quot; &quot;&amp;T(STYLE(&quot;HeiligabendU&quot;)))"/>
        <table:named-expression table:name="MondSuchen_Weihnachten" table:base-cell-address="$Januar.$B$6" table:expression="IF(SucheMond=1;AusgebenMond&amp;T(STYLE(&quot;WeihnachtenU&quot;));&quot; &quot;&amp;T(STYLE(&quot;WeihnachtenU&quot;)))"/>
        <table:named-expression table:name="MondSuchen_Sylvester" table:base-cell-address="$Januar.$B$6" table:expression="IF(SucheMond=1;AusgebenMond&amp;T(STYLE(&quot;SilvesterU&quot;));&quot; &quot;&amp;T(STYLE(&quot;SilvesterU&quot;)))"/>
        <table:named-expression table:name="MondSuchen_Heilige3Könige" table:base-cell-address="$Januar.$B$6" table:expression="IF(SucheMond=1;AusgebenMond&amp;T(STYLE(&quot;Heilige3KönigeFuL&quot;));&quot; &quot;&amp;T(STYLE(&quot;Heilige3KönigeFuL&quot;)))"/>
        <table:named-expression table:name="MondSuchen_Neujahr" table:base-cell-address="$Januar.$B$6" table:expression="IF(SucheMond=1;AusgebenMond&amp;T(STYLE(&quot;NeujahrU&quot;));&quot; &quot;&amp;T(STYLE(&quot;NeujahrU&quot;)))"/>
        <table:named-expression table:name="MondSuchen_MaiHimmel" table:base-cell-address="$Januar.$B$6" table:expression="IF(SucheMond=1;AusgebenMond&amp;T(STYLE(&quot;Mai_HimmelU&quot;));&quot; &quot;&amp;T(STYLE(&quot;Mai_HimmelU&quot;)))"/>
        <table:named-expression table:name="MondSuchen_PfingstenMuttertag" table:base-cell-address="$Januar.$B$6" table:expression="IF(SucheMond=1;AusgebenMond&amp;T(STYLE(&quot;PfingstenMuttertagU&quot;));&quot; &quot;&amp;T(STYLE(&quot;PfingstenMuttertagU&quot;)))"/>
        <table:named-expression table:name="MondSuchen_BußuBettag" table:base-cell-address="$Januar.$B$6" table:expression="IF(SucheMond=1;AusgebenMond&amp;T(STYLE(&quot;BußBettagFuL&quot;));&quot; &quot;&amp;T(STYLE(&quot;BußBettagFuL&quot;)))"/>
        <table:named-expression table:name="V_FriedenF_L" table:base-cell-address="$August.$H$15" table:expression="STYLE(&quot;FriedensfestF_L&quot;)"/>
        <table:named-expression table:name="MondSuchen_Friedensfest" table:base-cell-address="$Januar.$B$6" table:expression="IF(SucheMond=1;AusgebenMond&amp;T(STYLE(&quot;FriedensfestFuL&quot;));&quot; &quot;&amp;T(STYLE(&quot;FriedensfestFuL&quot;)))"/>
        <table:named-expression table:name="MonatEnde" table:base-cell-address="$Oktober.$F$14" table:expression="DATE(YEAR([.$B$1]);MONTH([.$B$1])+1;DAY([.$B$1]))"/>
        <table:named-expression table:name="Feiertag_Allerheiligen" table:base-cell-address="$Januar.$L$23" table:expression="VLOOKUP(&quot;Allerheiligen&quot;;Bundesländer;Bundesland_Nr_;0)"/>
        <table:named-expression table:name="Feiertag_Buß_und_Bettag" table:base-cell-address="$Januar.$B$9" table:expression="VLOOKUP(&quot;Buß_und_Bettag&quot;;Bundesländer;Bundesland_Nr_;0)"/>
        <table:named-expression table:name="Feiertag_Fronleichnam" table:base-cell-address="$Januar.$B$9" table:expression="VLOOKUP(&quot;Fronleichnam&quot;;Bundesländer;Bundesland_Nr_;0)"/>
        <table:named-expression table:name="Feiertag_MariäHimmelfahrt" table:base-cell-address="$Januar.$B$9" table:expression="VLOOKUP(&quot;Mariä Himmelfahrt&quot;;Bundesländer;Bundesland_Nr_;0)"/>
        <table:named-expression table:name="Feiertag_Friedensfest" table:base-cell-address="$Januar.$B$9" table:expression="VLOOKUP(&quot;Friedensfest&quot;;Bundesländer;Bundesland_Nr_;0)"/>
        <table:named-expression table:name="Feiertag_Reformationstag" table:base-cell-address="$Januar.$B$9" table:expression="VLOOKUP(&quot;Reformationstag&quot;;Bundesländer;Bundesland_Nr_;0)"/>
        <table:named-expression table:name="Feiertag_HeiligeKönige" table:base-cell-address="$Januar.$B$9" table:expression="VLOOKUP(&quot;Hl. Drei Könige&quot;;Bundesländer;Bundesland_Nr_;0)"/>
        <table:named-range table:name="Mond" table:base-cell-address="$Januar.$B$9" table:cell-range-address="$Mondphasen.$A$2:.$B$694"/>
        <table:named-range table:name="Bundesländer" table:base-cell-address="$Januar.$W$1" table:cell-range-address="$Feiertage.$A$2:.$R$17"/>
        <table:named-expression table:name="ostern" table:base-cell-address="$Januar.$B$6" table:expression="EASTERSUNDAY(YEAR([$Januar.$H$1]))"/>
        <table:named-expression table:name="SucheMond" table:base-cell-address="$Januar.$B$6" table:expression="COUNTIF(Mond;[.B5])"/>
        <table:named-expression table:name="AusgebenMond" table:base-cell-address="$Januar.$B$6" table:expression="VLOOKUP([.B5];Mond;2;0)"/>
        <table:named-expression table:name="BuBe" table:base-cell-address="$Dezember.$E$18" table:expression="TEXT(DATE(YEAR([$Januar.$H$1]);12;25)-WEEKDAY(DATE(YEAR([$Januar.$H$1]);12;25);2)-32;&quot;T&quot;)"/>
        <table:named-expression table:name="OderFronl" table:base-cell-address="$Januar.$B$6" table:expression="OR(Feiertag_Fronleichnam=1;Feiertag_Fronleichnam=2)"/>
        <table:named-expression table:name="ostermonat" table:base-cell-address="$Januar.$B$6" table:expression="MONTH(EASTERSUNDAY([$Januar.$G$1]))"/>
        <table:named-expression table:name="IdentFronl" table:base-cell-address="$Januar.$E$17" table:expression="EXACT(MONTH(ostern+60);IF(MONTH([.H4])=12;MONTH([.H5]);MONTH([.H4])))"/>
        <table:named-expression table:name="IdentPfingstMo" table:base-cell-address="$Januar.$E$17" table:expression="EXACT(MONTH(ostern+50);IF(MONTH([.H4])=12;MONTH([.H5]);MONTH([.H4])))"/>
        <table:named-expression table:name="IdentPfingstSo" table:base-cell-address="$Januar.$E$17" table:expression="EXACT(MONTH(ostern+49);IF(MONTH([.H4])=12;MONTH([.H5]);MONTH([.H4])))"/>
        <table:named-expression table:name="IdentHimmel" table:base-cell-address="$Januar.$E$17" table:expression="EXACT(MONTH(ostern+39);IF(MONTH([.H4])=12;MONTH([.H5]);MONTH([.H4])))"/>
        <table:named-expression table:name="IdentOsterMo" table:base-cell-address="$Januar.$E$17" table:expression="EXACT(MONTH(ostern+1);IF(MONTH([.H4])=12;MONTH([.H5]);MONTH([.H4])))"/>
        <table:named-expression table:name="IdentOstern" table:base-cell-address="$Januar.$E$17" table:expression="EXACT(MONTH(ostern);IF(MONTH([.H4])=12;MONTH([.H5]);MONTH([.H4])))"/>
        <table:named-expression table:name="IdentKarfr" table:base-cell-address="$Januar.$E$17" table:expression="EXACT(MONTH(ostern-2);IF(MONTH([.H4])=12;MONTH([.H5]);MONTH([.H4])))"/>
        <table:named-expression table:name="IdentGrün" table:base-cell-address="$Januar.$E$17" table:expression="EXACT(MONTH(ostern-3);IF(MONTH([.H4])=12;MONTH([.H5]);MONTH([.H4])))"/>
        <table:named-expression table:name="IdentRosen" table:base-cell-address="$Januar.$E$17" table:expression="EXACT(MONTH(ostern-48);IF(MONTH([.H4])=12;MONTH([.H5]);MONTH([.H4])))"/>
        <table:named-expression table:name="IdentWeiber" table:base-cell-address="$Januar.$E$17" table:expression="EXACT(MONTH(ostern-52);IF(MONTH([.H4])=12;MONTH([.H5]);MONTH([.H4])))"/>
        <table:named-expression table:name="TagFronl" table:base-cell-address="$Januar.$B$18" table:expression="DAY(ostern+60)"/>
        <table:named-expression table:name="TagPfiMo" table:base-cell-address="$Januar.$B$6" table:expression="DAY(ostern+50)"/>
        <table:named-expression table:name="TagPfiSo" table:base-cell-address="$Januar.$B$6" table:expression="DAY(ostern+49)"/>
        <table:named-expression table:name="TagHimmel" table:base-cell-address="$Januar.$B$6" table:expression="DAY(ostern+39)"/>
        <table:named-expression table:name="TagOsterMo" table:base-cell-address="$Januar.$B$6" table:expression="DAY(ostern+1)"/>
        <table:named-expression table:name="TagOsterSo" table:base-cell-address="$Januar.$B$6" table:expression="DAY(ostern)"/>
        <table:named-expression table:name="TagKarFr" table:base-cell-address="$Januar.$B$6" table:expression="DAY(ostern-2)"/>
        <table:named-expression table:name="TagGrüDo" table:base-cell-address="$Januar.$B$6" table:expression="DAY(ostern-3)"/>
        <table:named-expression table:name="TagRoMo" table:base-cell-address="$Januar.$B$6" table:expression="DAY(ostern-48)"/>
        <table:named-expression table:name="TagWeiber" table:base-cell-address="$Januar.$B$6" table:expression="DAY(ostern-52)"/>
        <table:named-expression table:name="KetteFronl" table:base-cell-address="$Januar.$B$6" table:expression="CONCATENATE(IF(TagFronl&lt;10;&quot; &quot;;&quot;&quot;);TagFronl;&quot;. &quot;;&quot;Fronleichnam&quot;)"/>
        <table:named-expression table:name="KettePfiMo" table:base-cell-address="$Januar.$B$6" table:expression="CONCATENATE(IF(TagPfiMo&lt;10;&quot; &quot;;&quot;&quot;);TagPfiMo;&quot;. &quot;;&quot;Pfingstmontag&quot;)"/>
        <table:named-expression table:name="KettePfiSo" table:base-cell-address="$Januar.$B$6" table:expression="CONCATENATE(IF(TagPfiSo&lt;10;&quot; &quot;;&quot;&quot;);TagPfiSo;&quot;. &quot;;&quot;Pfingstsonntag&quot;)"/>
        <table:named-expression table:name="KetteHimmel" table:base-cell-address="$Januar.$B$6" table:expression="CONCATENATE(IF(TagHimmel&lt;10;&quot; &quot;;&quot;&quot;);TagHimmel;&quot;. &quot;;&quot;Himmelfahrt&quot;)"/>
        <table:named-expression table:name="KetteOsterMo" table:base-cell-address="$Januar.$B$6" table:expression="CONCATENATE(IF(TagOsterMo&lt;10;&quot; &quot;;&quot;&quot;);TagOsterMo;&quot;. &quot;;&quot;Ostermontag&quot;)"/>
        <table:named-expression table:name="KetteOsterSo" table:base-cell-address="$Januar.$B$6" table:expression="CONCATENATE(IF(TagOsterSo&lt;10;&quot; &quot;;&quot;&quot;);TagOsterSo;&quot;. &quot;;&quot;Ostersonntag&quot;)"/>
        <table:named-expression table:name="KetteKarFr" table:base-cell-address="$Januar.$B$6" table:expression="CONCATENATE(IF(TagKarFr&lt;10;&quot; &quot;;&quot;&quot;);TagKarFr;&quot;. &quot;;&quot;Karfreitag&quot;)"/>
        <table:named-expression table:name="KetteGrüDo" table:base-cell-address="$Januar.$B$6" table:expression="CONCATENATE(IF(TagGrüDo&lt;10;&quot; &quot;;&quot;&quot;);TagGrüDo;&quot;. &quot;;&quot;Gründonnerstag&quot;)"/>
        <table:named-expression table:name="KetteRoMo" table:base-cell-address="$Januar.$B$6" table:expression="CONCATENATE(IF(TagRoMo&lt;10;&quot; &quot;;&quot;&quot;);TagRoMo;&quot;. &quot;;&quot;Rosenmontag&quot;)"/>
        <table:named-expression table:name="KetteWeiber" table:base-cell-address="$Januar.$B$6" table:expression="CONCATENATE(IF(TagWeiber&lt;10;&quot; &quot;;&quot;&quot;);TagWeiber;&quot;. &quot;;&quot;Weiberfastnacht&quot;)"/>
        <table:named-expression table:name="FehlerFronl" table:base-cell-address="$Januar.$E$21" table:expression="ISERROR(SEARCH(&quot;Fronl&quot;;[.E20]))"/>
        <table:named-expression table:name="FehlerMont" table:base-cell-address="$Januar.$E$21" table:expression="ISERROR(SEARCH(&quot;montag&quot;;[.E20]))"/>
        <table:named-expression table:name="FehlerSonn" table:base-cell-address="$Januar.$E$21" table:expression="ISERROR(SEARCH(&quot;sonntag&quot;;[.E20]))"/>
        <table:named-expression table:name="FehlerHiml" table:base-cell-address="$Januar.$E$21" table:expression="ISERROR(SEARCH(&quot;himmel&quot;;[.E20]))"/>
        <table:named-expression table:name="FehlerKarF" table:base-cell-address="$Januar.$E$21" table:expression="ISERROR(SEARCH(&quot;Kar&quot;;[.E20]))"/>
        <table:named-expression table:name="FehlerGrün" table:base-cell-address="$Januar.$E$21" table:expression="ISERROR(SEARCH(&quot;Grün&quot;;[.E20]))"/>
        <table:named-expression table:name="FehlerWeib" table:base-cell-address="$Januar.$E$21" table:expression="ISERROR(SEARCH(&quot;Weiber&quot;;[.E20]))"/>
        <table:named-expression table:name="FehlerRose" table:base-cell-address="$Januar.$E$21" table:expression="ISERROR(SEARCH(&quot;Rosen&quot;;[.E20]))"/>
        <table:named-expression table:name="OderAller" table:base-cell-address="$Januar.$A$1" table:expression="OR(Feiertag_Allerheiligen=1;Feiertag_Allerheiligen=2)"/>
        <table:named-expression table:name="OderFried" table:base-cell-address="$Januar.$A$1" table:expression="OR(Feiertag_Friedensfest=1;Feiertag_Friedensfest=2)"/>
        <table:named-expression table:name="OderKöni" table:base-cell-address="$Januar.$A$1" table:expression="OR(Feiertag_HeiligeKönige=1;Feiertag_HeiligeKönige=2)"/>
        <table:named-expression table:name="OderMari" table:base-cell-address="$Januar.$A$1" table:expression="OR(Feiertag_MariäHimmelfahrt=1;Feiertag_MariäHimmelfahrt=2)"/>
        <table:named-expression table:name="OderRefor" table:base-cell-address="$Januar.$A$1" table:expression="OR(Feiertag_Reformationstag=1;Feiertag_Reformationstag=2)"/>
        <table:named-expression table:name="OderBuBe" table:base-cell-address="$Januar.$A$1" table:expression="OR(Feiertag_Buß_und_Bettag=1;Feiertag_Buß_und_Bettag=2)"/>
        <table:named-expression table:name="Advent1" table:base-cell-address="$Dezember.$J$14" table:expression="TEXT(DATE(YEAR([$Januar.$H$1]);12;25)-WEEKDAY(DATE(YEAR([$Januar.$H$1]);12;25);2)-21;&quot;T&quot;)"/>
        <table:named-expression table:name="Advent2" table:base-cell-address="$Dezember.$J$14" table:expression="TEXT(DATE(YEAR([$Januar.$H$1]);12;25)-WEEKDAY(DATE(YEAR([$Januar.$H$1]);12;25);2)-14;&quot;T&quot;)"/>
        <table:named-expression table:name="Advent3" table:base-cell-address="$Dezember.$J$14" table:expression="TEXT(DATE(YEAR([$Januar.$H$1]);12;25)-WEEKDAY(DATE(YEAR([$Januar.$H$1]);12;25);2)-7;&quot;T&quot;)"/>
        <table:named-expression table:name="Advent4" table:base-cell-address="$Dezember.$J$14" table:expression="TEXT(DATE(YEAR([$Januar.$H$1]);12;25)-WEEKDAY(DATE(YEAR([$Januar.$H$1]);12;25);2);&quot;T&quot;)"/>
        <table:named-expression table:name="Kette1_Adv" table:base-cell-address="$Januar.$E$17" table:expression="CONCATENATE(IF(VALUE(Advent1)&lt;10;&quot; &quot;;&quot;&quot;);Advent1;&quot;. &quot;;&quot;1.Advent&quot;)"/>
        <table:named-expression table:name="Kette2_Adv" table:base-cell-address="$Dezember.$J$19" table:expression="CONCATENATE(IF(VALUE(Advent2)&lt;10;&quot; &quot;;&quot;&quot;);Advent2;&quot;. &quot;;&quot;2.Advent&quot;)"/>
        <table:named-expression table:name="Kette3_Adv" table:base-cell-address="$Dezember.$J$19" table:expression="CONCATENATE(IF(VALUE(Advent3)&lt;10;&quot; &quot;;&quot;&quot;);Advent3;&quot;. &quot;;&quot;3.Advent&quot;)"/>
        <table:named-expression table:name="Kette4_Adv" table:base-cell-address="$Dezember.$J$19" table:expression="CONCATENATE(IF(VALUE(Advent4)&lt;10;&quot; &quot;;&quot;&quot;);Advent4;&quot;. &quot;;&quot;4.Advent&quot;)"/>
        <table:named-expression table:name="MondSuchen_Muttertag" table:base-cell-address="$März.$H$49" table:expression="IF(SucheMond=1;AusgebenMond&amp;T(STYLE(&quot;MuttertagU&quot;));&quot; &quot;&amp;T(STYLE(&quot;MuttertagU&quot;)))"/>
        <table:named-expression table:name="MonatEnde2" table:base-cell-address="$Januar.$B$36" table:expression="DATE(YEAR([.$B$22]);MONTH([.$B$22])+1;DAY([.$B$22]))"/>
        <table:named-expression table:name="MonatEnde3" table:base-cell-address="$Januar.$H$39" table:expression="DATE(YEAR([.$B$43]);MONTH([.$B$43])+1;DAY([.$B$43]))"/>
        <table:named-expression table:name="V_AllerhNR" table:base-cell-address="$November.$Q$7" table:expression="STYLE(&quot;AllerheiligenNR&quot;)"/>
        <table:named-expression table:name="V_Rr" table:base-cell-address="$Januar.$B$27" table:expression="STYLE(&quot;RAR&quot;)"/>
        <table:named-expression table:name="V_3KönF_R" table:base-cell-address="$Januar.$P$7" table:expression="STYLE(&quot;Heilige3KönigeF_R&quot;)"/>
        <table:named-expression table:name="V_3KönNR" table:base-cell-address="$Januar.$P$7" table:expression="STYLE(&quot;Heilige3KönigeNR&quot;)"/>
        <table:named-expression table:name="V_HeiligR" table:base-cell-address="$Dezember.$D$29" table:expression="STYLE(&quot;HeiligabendR&quot;)"/>
        <table:named-expression table:name="V_WeihnachtR" table:base-cell-address="$Dezember.$D$29" table:expression="STYLE(&quot;WeihnachtenR&quot;)"/>
        <table:named-expression table:name="V_SilvestR" table:base-cell-address="$Dezember.$D$29" table:expression="STYLE(&quot;SilvesterR&quot;)"/>
        <table:named-expression table:name="V_D.EinheitR" table:base-cell-address="$Oktober.$E$11" table:expression="STYLE(&quot;DeutscheEinheitR&quot;)"/>
        <table:named-expression table:name="V_MaiR" table:base-cell-address="$Mai.$N$7" table:expression="STYLE(&quot;MaifeierR&quot;)"/>
        <table:named-expression table:name="V_NeujahrR" table:base-cell-address="$Januar.$E$7" table:expression="STYLE(&quot;NeujahrR&quot;)"/>
        <table:named-expression table:name="V_AllerhF_R" table:base-cell-address="$November.$K$7" table:expression="STYLE(&quot;AllerheiligenF_R&quot;)"/>
        <table:named-expression table:name="V_MariäNR" table:base-cell-address="$August.$G$15" table:expression="STYLE(&quot;Mariä HimmelfahrtNR&quot;)"/>
        <table:named-expression table:name="V_MariäF_R" table:base-cell-address="$August.$H$15" table:expression="STYLE(&quot;Mariä HimmelfahrtF_R&quot;)"/>
        <table:named-expression table:name="V_ReformNR" table:base-cell-address="$Oktober.$H$23" table:expression="STYLE(&quot;ReformationstagNR&quot;)"/>
        <table:named-expression table:name="V_ReformF_R" table:base-cell-address="$Oktober.$H$23" table:expression="STYLE(&quot;ReformationstagF_R&quot;)"/>
        <table:named-expression table:name="V_ValentinNR" table:base-cell-address="$Februar.$K$15" table:expression="STYLE(&quot;ValentinstagNR&quot;)"/>
        <table:named-expression table:name="V_MartinNR" table:base-cell-address="$November.$K$11" table:expression="STYLE(&quot;St.MartinNR&quot;)"/>
        <table:named-expression table:name="V_FriedenF_R" table:base-cell-address="$August.$H$15" table:expression="STYLE(&quot;FriedensfestF_R&quot;)"/>
        <table:named-expression table:name="V_FriedenNR" table:base-cell-address="$August.$H$15" table:expression="STYLE(&quot;FriedensfestNR&quot;)"/>
        <table:named-range table:name="Birthday1" table:base-cell-address="$Januar.$C$4" table:cell-range-address="$Feiertage.$A$3:.$B$369"/>
        <table:named-range table:name="Birthday2" table:base-cell-address="$Januar.$C$94" table:cell-range-address="$Feiertage.$D$3:.$E$369"/>
        <table:named-expression table:name="GEBURTSTAG1" table:base-cell-address="$Oktober.$C$8" table:expression="IF(COUNTIF(Birthday1;TEXT([.B7];&quot;T.M&quot;))=1;VLOOKUP(TEXT([.B7];&quot;T.M&quot;);Birthday1;2;0)&amp;T(STYLE(&quot;Geburtstag1&quot;));&quot;&quot;&amp;T(STYLE(&quot;RARm&quot;)))"/>
        <table:named-expression table:name="GEBURTSTAG2" table:base-cell-address="$Juni.$L$25" table:expression="IF(COUNTIF(Birthday2;TEXT([.K23];&quot;T.M&quot;))=1;VLOOKUP(TEXT([.K23];&quot;T.M&quot;);Birthday2;2;0)&amp;T(STYLE(&quot;Geburtstag2&quot;));&quot;&quot;&amp;T(STYLE(&quot;RARu&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1" svg:font-family="'Wingdings 2'" style:font-family-generic="roman" style:font-pitch="variable" style:font-charset="x-symbol"/>
    <style:font-face style:name="Wingdings 2" svg:font-family="'Wingdings 2'" style:font-adornments="Standard" style:font-family-generic="roman" style:font-pitch="variable" style:font-charset="x-symbol"/>
    <style:font-face style:name="Bitstream Vera Sans Mono" svg:font-family="'Bitstream Vera Sans Mono'"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Andale Sans UI" svg:font-family="'Andale Sans UI'" style:font-pitch="variable"/>
    <style:font-face style:name="Arioso1" svg:font-family="Arioso" style:font-pitch="variable"/>
    <style:font-face style:name="Arioso" svg:font-family="Arioso" style:font-adornments="Fett" style:font-pitch="variable"/>
    <style:font-face style:name="Tahoma" svg:font-family="Tahoma" style:font-pitch="variable"/>
    <style:font-face style:name="Times New Roman" svg:font-family="'Times New Roman'" style:font-family-generic="roman" style:font-pitch="variable"/>
    <style:font-face style:name="Arioso2" svg:font-family="Arioso" style:font-adornments="Fett Kursiv" style:font-family-generic="script" style:font-pitch="variable"/>
    <style:font-face style:name="Script1" svg:font-family="Script" style:font-family-generic="script" style:font-pitch="variable"/>
    <style:font-face style:name="Script" svg:font-family="Script" style:font-adornments="Standard" style:font-family-generic="script"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Fett Kursiv" style:font-family-generic="swiss" style:font-pitch="variable"/>
    <style:font-face style:name="Arial" svg:font-family="Arial" style:font-adornments="Standard"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date-style style:name="N34">
      <number:month number:style="long" number:textual="true"/>
    </number:date-style>
    <number:currency-style style:name="N104P0" style:volatile="true">
      <number:number number: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4P0"/>
    </number:currency-style>
    <number:date-style style:name="N108" number:title="Benutzerdefiniert">
      <number:day/>
    </number:date-style>
    <number:date-style style:name="N109">
      <number:year number:style="long"/>
    </number:date-style>
    <number:date-style style:name="N110" number:title="Benutzerdefiniert">
      <number:day number:style="long"/>
    </number:date-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2">
      <number:text/>
    </number:number-style>
    <number:date-style style:name="N113" number:title="Benutzerdefiniert">
      <number:day-of-week/>
    </number:date-style>
    <number:date-style style:name="N114" number:title="Benutzerdefiniert">
      <number:day-of-week number:style="long"/>
    </number:date-style>
    <number:date-style style:name="N115" number:title="Benutzerdefiniert">
      <number:day number:style="long"/>
      <number:text>.</number:text>
      <number:month number:style="long"/>
    </number:date-style>
    <number:number-style style:name="N116">
      <number:number number:decimal-places="8" number:min-integer-digits="1"/>
    </number:number-style>
    <number:number-style style:name="N117">
      <number:number number:decimal-places="9" number:min-integer-digits="1"/>
    </number:number-style>
    <number:number-style style:name="N118">
      <number:number number:decimal-places="6" number:min-integer-digits="1"/>
    </number:number-style>
    <number:date-style style:name="N119">
      <number:day number:style="long"/>
      <number:text>.</number:text>
      <number:month number:style="long"/>
      <number:text>.</number:text>
      <number:year number:style="long"/>
      <number:text> </number:text>
      <number:hours number:style="long"/>
      <number:text>:</number:text>
      <number:minutes number:style="long"/>
    </number:date-style>
    <number:number-style style:name="N120">
      <number:number number:decimal-places="4" number:min-integer-digits="1"/>
    </number:number-style>
    <number:date-style style:name="N121">
      <number:month number:style="long"/>
      <number:text>.</number:text>
      <number:day number:style="long"/>
    </number:date-style>
    <number:date-style style:name="N122">
      <number:month number:style="long"/>
      <number:text>.</number:text>
      <number:day number:style="long"/>
      <number:text> </number:text>
      <number:hours number:style="long"/>
      <number:text>:</number:text>
      <number:minutes number:style="long"/>
    </number:date-style>
    <number:date-style style:name="N123">
      <number:day number:style="long"/>
      <number:text> </number:text>
      <number:hours number:style="long"/>
      <number:text>:</number:text>
      <number:minutes number:style="long"/>
    </number:date-style>
    <number:number-style style:name="N124">
      <number:number number:decimal-places="3" number:min-integer-digits="0" number:grouping="true"/>
    </number:number-style>
    <number:date-style style:name="N125">
      <number:day number:style="long"/>
      <number:text> </number:text>
      <number:hours number:style="long"/>
      <number:text>:</number:text>
      <number:minutes number:style="long"/>
      <number:text>:</number:text>
      <number:seconds number:style="long"/>
    </number:date-style>
    <number:date-style style:name="N126">
      <number:year number:style="long"/>
      <number:text> </number:text>
      <number:hours number:style="long"/>
    </number:date-style>
    <number:currency-style style:name="N128P0" style:volatile="true">
      <number:number number:decimal-places="2" number:min-integer-digits="1" number:grouping="true"/>
      <number:text> </number:text>
      <number:currency-symbol>€</number:currency-symbol>
    </number:currency-style>
    <number:currency-style style:name="N128">
      <style:text-properties fo:color="#ff0000"/>
      <number:text>-</number:text>
      <number:number number:decimal-places="2" number:min-integer-digits="1" number:grouping="true"/>
      <number:text> </number:text>
      <number:currency-symbol>€</number:currency-symbol>
      <style:map style:condition="value()&gt;=0" style:apply-style-name="N128P0"/>
    </number:currency-style>
    <number:date-style style:name="N129">
      <number:day-of-week/>
      <number:text>, </number:text>
      <number:day/>
      <number:text>. </number:text>
      <number:month number:textual="true"/>
      <number:text> </number:text>
      <number:year number:style="long"/>
    </number:date-style>
    <number:number-style style:name="N130">
      <number:text>Neujahr</number:text>
    </number:number-style>
    <number:number-style style:name="N131" number:title="Benutzerdefiniert">
      <number:text>Maifeier</number:text>
    </number:number-style>
    <number:number-style style:name="N132">
      <number:text>Allerheiligen</number:text>
    </number:number-style>
    <number:number-style style:name="N133">
      <number:text>W.Fastnacht</number:text>
    </number:number-style>
    <number:number-style style:name="N134">
      <number:text>Rosenmontag</number:text>
    </number:number-style>
    <number:number-style style:name="N135">
      <number:text>Karfreitag</number:text>
    </number:number-style>
    <number:number-style style:name="N136">
      <number:text>Pfingsten</number:text>
    </number:number-style>
    <number:number-style style:name="N137">
      <number:text>Ostern </number:text>
    </number:number-style>
    <number:number-style style:name="N138">
      <number:text>Himmelfahrt</number:text>
    </number:number-style>
    <number:number-style style:name="N139">
      <number:text>Fronleichnam</number:text>
    </number:number-style>
    <number:number-style style:name="N140">
      <number:text>Buß+Bettag</number:text>
    </number:number-style>
    <number:number-style style:name="N141">
      <number:text>D.Einheit</number:text>
    </number:number-style>
    <number:number-style style:name="N142">
      <number:text>Totensonntag</number:text>
    </number:number-style>
    <number:number-style style:name="N143">
      <number:text>Silvester</number:text>
    </number:number-style>
    <number:number-style style:name="N144">
      <number:text>Heiligabend</number:text>
    </number:number-style>
    <number:number-style style:name="N145">
      <number:text>4.Advent</number:text>
    </number:number-style>
    <number:number-style style:name="N146">
      <number:text>3.Advent</number:text>
    </number:number-style>
    <number:number-style style:name="N147">
      <number:text>2.Advent</number:text>
    </number:number-style>
    <number:number-style style:name="N148">
      <number:text>1.Advent</number:text>
    </number:number-style>
    <number:number-style style:name="N149">
      <number:text>Nikolaus</number:text>
    </number:number-style>
    <number:number-style style:name="N150">
      <number:text>HL3 Könige</number:text>
    </number:number-style>
    <number:number-style style:name="N151">
      <number:text>Weihnachten</number:text>
    </number:number-style>
    <number:number-style style:name="N152">
      <number:text>4Advnt. Heilig</number:text>
    </number:number-style>
    <number:number-style style:name="N153">
      <number:text>2Advent Niko.</number:text>
    </number:number-style>
    <number:number-style style:name="N154">
      <number:text>Reformation.</number:text>
    </number:number-style>
    <number:number-style style:name="N155">
      <number:text>Mai + Himmel.</number:text>
    </number:number-style>
    <number:number-style style:name="N156">
      <number:text>Volkstrauertag</number:text>
    </number:number-style>
    <number:number-style style:name="N157">
      <number:text>Muttertag</number:text>
    </number:number-style>
    <number:number-style style:name="N158">
      <number:text>Mutter Pfings</number:text>
    </number:number-style>
    <number:number-style style:name="N159">
      <number:text>Mariä Himmel</number:text>
    </number:number-style>
    <number:number-style style:name="N160">
      <number:text>Valentinstag</number:text>
    </number:number-style>
    <number:number-style style:name="N161">
      <number:text>RoMo Valentin</number:text>
    </number:number-style>
    <number:number-style style:name="N162">
      <number:text>Weib Valentin</number:text>
    </number:number-style>
    <number:number-style style:name="N163">
      <number:text>Friedensfest</number:text>
    </number:number-style>
    <number:number-style style:name="N164">
      <number:text>Sankt Martin</number:text>
    </number:number-style>
    <number:number-style style:name="N165">
      <number:text>Grün-Do</number:text>
    </number:number-style>
    <number:number-style style:name="N166">
      <number:text>Weibf.Valentin</number:text>
    </number:number-style>
    <number:number-style style:name="N167">
      <number:text>Weihnacht</number:text>
    </number:number-style>
    <number:number-style style:name="N168">
      <number:text>Ostern</number:text>
    </number:number-style>
    <number:number-style style:name="N169">
      <number:text>Niko. Advent</number:text>
    </number:number-style>
    <number:number-style style:name="N170">
      <number:text>Niko. 2Advent</number:text>
    </number:number-style>
    <number:number-style style:name="N171">
      <number:text>Heilig. 4Advnt</number:text>
    </number:number-style>
    <number:number-style style:name="N172">
      <number:text> 4Advnt. Heilig.</number:text>
    </number:number-style>
    <number:number-style style:name="N173">
      <number:text> 4Advnt. Heilig</number:text>
    </number:number-style>
    <number:number-style style:name="N174">
      <number:text>Reformationst.</number:text>
    </number:number-style>
    <number:number-style style:name="N175">
      <number:text>Volkstrauer</number:text>
    </number:number-style>
    <number:date-style style:name="N176">
      <number:month number:style="long" number:textual="true"/>
      <number:text> </number:text>
      <number:year number:style="long"/>
    </number:date-style>
    <number:number-style style:name="N177">
      <number:text>GrünDo</number:text>
    </number:number-style>
    <number:date-style style:name="N178">
      <number:month/>
    </number:date-style>
    <number:date-style style:name="N179">
      <number:day/>
      <number:text>.</number:text>
      <number:month/>
    </number:date-style>
    <style:style style:name="Default" style:family="table-cell" style:data-style-name="N0">
      <style:table-cell-properties fo:background-color="transparent"/>
      <style:text-properties fo:color="#000000" style:font-name="Arial"/>
    </style:style>
    <style:style style:name="Result" style:family="table-cell" style:parent-style-name="Default">
      <style:text-properties style:font-name="Arial1"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style:font-name="Arial1" fo:font-size="16pt" fo:font-style="italic" fo:font-weight="bold"/>
    </style:style>
    <style:style style:name="Heading1" style:family="table-cell" style:parent-style-name="Heading">
      <style:table-cell-properties style:direction="ltr" style:rotation-angle="90"/>
    </style:style>
    <style:style style:name="WTX" style:family="table-cell" style:parent-style-name="RAHMEN_5f_Montag-Freitag">
      <style:table-cell-properties fo:background-color="transparent" fo:border="none"/>
      <style:text-properties fo:color="#ffffff" style:font-name="Arial"/>
    </style:style>
    <style:style style:name="RAL" style:family="table-cell" style:parent-style-name="RAHMEN_5f_Montag-Freitag" style:data-style-name="N108">
      <style:table-cell-properties fo:border-bottom="none" style:text-align-source="fix" style:repeat-content="false" fo:border-left="0.002cm solid #000000" fo:border-right="0.002cm solid #000000" fo:border-top="0.002cm solid #000000" style:vertical-align="middle"/>
      <style:paragraph-properties fo:text-align="start"/>
      <style:text-properties fo:color="#000000" style:font-name="Arial" fo:font-size="10pt" fo:font-style="normal" fo:font-weight="normal"/>
    </style:style>
    <style:style style:name="SamstagL" style:family="table-cell" style:parent-style-name="WOCHENDE" style:data-style-name="N108">
      <style:table-cell-properties fo:background-color="#e6e6e6" style:text-align-source="fix" style:repeat-content="false" fo:border="0.002cm solid #e6e6e6" style:vertical-align="middle"/>
      <style:paragraph-properties fo:text-align="start"/>
      <style:text-properties fo:color="#000000" style:font-name="Arial" fo:font-size="10pt" fo:font-style="normal" fo:font-weight="normal"/>
    </style:style>
    <style:style style:name="SonntagL" style:family="table-cell" style:parent-style-name="WOCHENDE" style:data-style-name="N108">
      <style:table-cell-properties fo:background-color="#ffff00" style:text-align-source="fix" style:repeat-content="false" fo:border="0.002cm solid #ffff00" style:vertical-align="middle"/>
      <style:paragraph-properties fo:text-align="start"/>
      <style:text-properties style:font-name="Arial" fo:font-size="10pt" fo:font-style="normal" fo:font-weight="normal"/>
    </style:style>
    <style:style style:name="Karfreitag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style:font-name="Arial" fo:font-size="10pt"/>
    </style:style>
    <style:style style:name="Ostern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style:font-name="Arial" fo:font-size="10pt"/>
    </style:style>
    <style:style style:name="Himmelfahrt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style:font-name="Arial" fo:font-size="10pt"/>
    </style:style>
    <style:style style:name="Pfingsten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style:font-name="Arial" fo:font-size="10pt"/>
    </style:style>
    <style:style style:name="Weihnachten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style:font-name="Arial" fo:font-size="10pt"/>
    </style:style>
    <style:style style:name="HeiligabendL" style:family="table-cell" style:parent-style-name="FEIERLICHE_5f_TAGE" style:data-style-name="N108">
      <style:table-cell-properties fo:background-color="#008000" style:text-align-source="fix" style:repeat-content="false" fo:border="0.002cm solid #008000" style:vertical-align="middle"/>
      <style:paragraph-properties fo:text-align="start"/>
      <style:text-properties fo:color="#ffffff" style:font-name="Arial" fo:font-size="10pt"/>
    </style:style>
    <style:style style:name="SilvesterL" style:family="table-cell" style:parent-style-name="FEIERLICHE_5f_TAGE" style:data-style-name="N110">
      <style:table-cell-properties fo:background-color="#008000" style:text-align-source="fix" style:repeat-content="false" fo:border="0.002cm solid #008000" style:vertical-align="middle"/>
      <style:paragraph-properties fo:text-align="start"/>
      <style:text-properties fo:color="#ffffff" style:font-name="Arial" fo:font-size="10pt"/>
    </style:style>
    <style:style style:name="MonatÜ" style:family="table-cell" style:parent-style-name="TITEL_5f_und_5f_ÜBERSCHRIFTEN" style:data-style-name="N34">
      <style:table-cell-properties style:text-align-source="fix" style:repeat-content="false" fo:background-color="transparent" fo:padding-bottom="0.035cm" fo:padding-left="0.035cm" fo:padding-right="0.101cm" fo:padding-top="0.035cm" style:vertical-align="middle"/>
      <style:paragraph-properties fo:text-align="center"/>
      <style:text-properties fo:color="#000000" style:font-name="Arioso" fo:font-size="22pt" fo:font-style="normal" fo:font-weight="bold"/>
    </style:style>
    <style:style style:name="WOTA" style:family="table-cell" style:parent-style-name="TITEL_5f_und_5f_ÜBERSCHRIFTEN">
      <style:table-cell-properties style:text-align-source="fix" style:repeat-content="false" fo:background-color="transparent" style:vertical-align="middle"/>
      <style:paragraph-properties fo:text-align="center"/>
      <style:text-properties fo:color="#000000" style:font-name="Arial2" fo:font-size="10pt" fo:font-style="normal" fo:font-weight="normal"/>
    </style:style>
    <style:style style:name="NIXu" style:family="table-cell" style:parent-style-name="RAHMEN_5f_Montag-Freitag">
      <style:table-cell-properties style:text-align-source="fix" style:repeat-content="false" fo:background-color="transparent" fo:border="none" style:vertical-align="middle"/>
      <style:paragraph-properties fo:text-align="center"/>
      <style:text-properties fo:color="#ffffff" style:font-name="Arial" fo:font-size="2pt"/>
    </style:style>
    <style:style style:name="JahresTitel" style:family="table-cell" style:parent-style-name="TITEL_5f_und_5f_ÜBERSCHRIFTEN" style:data-style-name="N109">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oso1" fo:font-size="22pt" fo:font-weight="bold"/>
    </style:style>
    <style:style style:name="Heilige3KönigeF_5f_L" style:display-name="Heilige3Könige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FronleichnamF_5f_L" style:display-name="Fronleichnam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Mariä_20_HimmelfahrtF_5f_L" style:display-name="Mariä Himmelfahrt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ReformationstagF_5f_L" style:display-name="Reformationstag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BußBettagF_5f_L" style:display-name="BußBettag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RAHMEN_5f_Montag-Freitag" style:display-name="RAHMEN_Montag-Freitag" style:family="table-cell" style:parent-style-name="Default">
      <style:table-cell-properties style:text-align-source="fix" style:repeat-content="false" style:vertical-align="top"/>
      <style:paragraph-properties fo:text-align="start"/>
    </style:style>
    <style:style style:name="EINHEITLICHE_5f_FEIERTAGE" style:display-name="EINHEITLICHE_FEIERTAGE" style:family="table-cell" style:parent-style-name="Default"/>
    <style:style style:name="WOCHENDE" style:family="table-cell" style:parent-style-name="Default"/>
    <style:style style:name="NICHT_5f_EINHEITLICHE_5f_FEIERTAGE" style:display-name="NICHT_EINHEITLICHE_FEIERTAGE" style:family="table-cell" style:parent-style-name="Default"/>
    <style:style style:name="TITEL_5f_und_5f_ÜBERSCHRIFTEN" style:display-name="TITEL_und_ÜBERSCHRIFTEN" style:family="table-cell" style:parent-style-name="Default"/>
    <style:style style:name="FEIERLICHE_5f_TAGE" style:display-name="FEIERLICHE_TAGE" style:family="table-cell" style:parent-style-name="Default"/>
    <style:style style:name="MOND" style:family="table-cell" style:parent-style-name="Default">
      <style:table-cell-properties style:text-align-source="fix" style:repeat-content="false" fo:background-color="transparent" style:vertical-align="top"/>
      <style:paragraph-properties fo:text-align="start"/>
      <style:text-properties fo:color="#0000ff" style:font-name="Wingdings 2"/>
    </style:style>
    <style:style style:name="Neujahr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fo:font-size="10pt"/>
    </style:style>
    <style:style style:name="Maifeier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fo:font-size="10pt"/>
    </style:style>
    <style:style style:name="AllerheiligenF_5f_L" style:display-name="Allerheiligen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DeutscheEinheit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fo:font-size="10pt"/>
    </style:style>
    <style:style style:name="Mai_5f_HimmelL" style:display-name="Mai_HimmelL" style:family="table-cell" style:parent-style-name="EINHEITLICHE_5f_FEIERTAGE" style:data-style-name="N108">
      <style:table-cell-properties fo:background-color="#800080" style:text-align-source="fix" style:repeat-content="false" fo:border="0.002cm solid #800080" style:vertical-align="middle"/>
      <style:paragraph-properties fo:text-align="start"/>
      <style:text-properties fo:color="#ffffff" fo:font-size="10pt"/>
    </style:style>
    <style:style style:name="_2d_Mai_5f_HimmelU" style:display-name="-Mai_HimmelU" style:family="table-cell" style:parent-style-name="Mai_5f_HimmelL" style:data-style-name="N0">
      <style:table-cell-properties fo:background-color="#800080" style:text-align-source="fix" style:repeat-content="false" fo:border="0.002cm solid #800080" style:vertical-align="top"/>
      <style:paragraph-properties fo:text-align="start"/>
      <style:text-properties fo:color="#ffffff" style:font-name="Wingdings 2" fo:font-size="8pt"/>
    </style:style>
    <style:style style:name="_2d_MaifeierU" style:display-name="-MaifeierU" style:family="table-cell" style:parent-style-name="MaifeierL" style:data-style-name="N0">
      <style:table-cell-properties fo:background-color="#ff0000" style:text-align-source="fix" style:repeat-content="false" fo:border="0.002cm solid #ff0000" style:vertical-align="top"/>
      <style:paragraph-properties fo:text-align="start"/>
      <style:text-properties fo:color="#ffffff" style:font-name="Wingdings 2" fo:font-size="8pt"/>
    </style:style>
    <style:style style:name="_2d_HimmelfahrtU" style:display-name="-HimmelfahrtU" style:family="table-cell" style:parent-style-name="HimmelfahrtL" style:data-style-name="N0">
      <style:table-cell-properties fo:background-color="#ff0000" style:text-align-source="fix" style:repeat-content="false" fo:border="0.002cm solid #ff0000" style:vertical-align="top"/>
      <style:paragraph-properties fo:text-align="start"/>
      <style:text-properties fo:color="#ffff00" style:font-name="Wingdings 2" fo:font-size="8pt"/>
    </style:style>
    <style:style style:name="_2d_OsternU" style:display-name="-OsternU" style:family="table-cell" style:parent-style-name="OsternL" style:data-style-name="N0">
      <style:table-cell-properties fo:background-color="#ff0000" style:text-align-source="fix" style:repeat-content="false" fo:border="0.002cm solid #ff0000" style:vertical-align="top"/>
      <style:paragraph-properties fo:text-align="start"/>
      <style:text-properties fo:color="#ffffff" style:font-name="Wingdings 2" fo:font-size="8pt"/>
    </style:style>
    <style:style style:name="_2d_PfingstenU" style:display-name="-PfingstenU" style:family="table-cell" style:parent-style-name="PfingstenL" style:data-style-name="N0">
      <style:table-cell-properties fo:background-color="#ff0000" style:text-align-source="fix" style:repeat-content="false" fo:border="0.002cm solid #ff0000" style:vertical-align="top"/>
      <style:paragraph-properties fo:text-align="start"/>
      <style:text-properties fo:color="#ffffff" style:font-name="Wingdings 2" fo:font-size="8pt"/>
    </style:style>
    <style:style style:name="Muttertag" style:family="table-cell" style:parent-style-name="FEIERLICHE_5f_TAGE" style:data-style-name="N108">
      <style:table-cell-properties fo:border-bottom="none" fo:background-color="#00ff00" style:text-align-source="fix" style:repeat-content="false" fo:border-left="0.002cm solid #00ff00" fo:border-right="0.002cm solid #00ff00" fo:border-top="0.002cm solid #00ff00" style:vertical-align="middle"/>
      <style:paragraph-properties fo:text-align="start"/>
      <style:text-properties fo:color="#ff0000" fo:font-size="10pt" fo:font-style="italic" fo:font-weight="bold"/>
    </style:style>
    <style:style style:name="PfingstenMuttertagL" style:family="table-cell" style:parent-style-name="EINHEITLICHE_5f_FEIERTAGE" style:data-style-name="N108">
      <style:table-cell-properties fo:background-color="#008000" style:text-align-source="fix" style:repeat-content="false" fo:border="0.002cm solid #008000" style:vertical-align="middle"/>
      <style:paragraph-properties fo:text-align="start"/>
      <style:text-properties fo:color="#ffff00" fo:font-size="10pt"/>
    </style:style>
    <style:style style:name="_2d_PfingstenMuttertagU" style:display-name="-PfingstenMuttertagU" style:family="table-cell" style:parent-style-name="PfingstenMuttertagL" style:data-style-name="N0">
      <style:table-cell-properties fo:background-color="#008000" style:text-align-source="fix" style:repeat-content="false" fo:border="0.002cm solid #008000" style:vertical-align="top"/>
      <style:paragraph-properties fo:text-align="start"/>
      <style:text-properties fo:color="#ffff00" style:font-name="Wingdings 2" fo:font-size="8pt"/>
    </style:style>
    <style:style style:name="_2d_WeihnachtenU" style:display-name="-WeihnachtenU" style:family="table-cell" style:parent-style-name="WeihnachtenL" style:data-style-name="N0">
      <style:table-cell-properties fo:background-color="#ff0000" style:text-align-source="fix" style:repeat-content="false" fo:border="0.002cm solid #ff0000" style:vertical-align="middle"/>
      <style:paragraph-properties fo:text-align="center"/>
      <style:text-properties fo:color="#ffffff" style:font-name="Wingdings 2" fo:font-size="8pt"/>
    </style:style>
    <style:style style:name="_2d_NeujahrU" style:display-name="-NeujahrU" style:family="table-cell" style:parent-style-name="NeujahrL" style:data-style-name="N0">
      <style:table-cell-properties fo:background-color="#ff0000" style:text-align-source="fix" style:repeat-content="false" fo:border="0.002cm solid #ff0000" style:vertical-align="top"/>
      <style:paragraph-properties fo:text-align="start"/>
      <style:text-properties fo:color="#ffffff" style:font-name="Wingdings 2" fo:font-size="8pt"/>
    </style:style>
    <style:style style:name="_2d_KarfreitagU" style:display-name="-KarfreitagU" style:family="table-cell" style:parent-style-name="KarfreitagL">
      <style:table-cell-properties fo:background-color="#ff0000" style:text-align-source="fix" style:repeat-content="false" fo:border="0.002cm solid #ff0000" style:vertical-align="top"/>
      <style:paragraph-properties fo:text-align="start"/>
      <style:text-properties fo:color="#ffffff" style:font-name="Wingdings 2" fo:font-size="8pt"/>
    </style:style>
    <style:style style:name="_2d_DeutscheEinheitU" style:display-name="-DeutscheEinheitU" style:family="table-cell" style:parent-style-name="DeutscheEinheitL">
      <style:table-cell-properties fo:background-color="#ff0000" style:text-align-source="fix" style:repeat-content="false" fo:border="0.002cm solid #ff0000" style:vertical-align="top"/>
      <style:paragraph-properties fo:text-align="start"/>
      <style:text-properties fo:color="#ffffff" style:font-name="Wingdings 2" fo:font-size="8pt"/>
    </style:style>
    <style:style style:name="StartJahr" style:family="table-cell" style:parent-style-name="TITEL_5f_und_5f_ÜBERSCHRIFTEN" style:data-style-name="N0">
      <style:table-cell-properties style:text-align-source="fix" style:repeat-content="false" fo:background-color="transparent" style:vertical-align="middle"/>
      <style:paragraph-properties fo:text-align="center"/>
      <style:text-properties style:font-name="Arioso2" fo:font-size="22pt" fo:font-style="normal" fo:font-weight="bold"/>
    </style:style>
    <style:style style:name="BuLaIndx" style:family="table-cell" style:parent-style-name="Default">
      <style:table-cell-properties style:cell-protect="protected" style:print-content="false" style:text-align-source="fix" style:repeat-content="false" fo:background-color="transparent" style:vertical-align="middle"/>
      <style:paragraph-properties fo:text-align="center" fo:margin-left="0cm"/>
      <style:text-properties fo:font-size="8pt"/>
    </style:style>
    <style:style style:name="FriedensfestF_5f_L" style:display-name="Friedensfest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Kalenderwoche" style:family="table-cell" style:parent-style-name="Default">
      <style:table-cell-properties style:text-align-source="fix" style:repeat-content="false" fo:background-color="transparent" style:vertical-align="middle"/>
      <style:paragraph-properties fo:text-align="center" fo:margin-left="0cm"/>
      <style:text-properties fo:color="#808080" style:font-name="Cumberland" fo:font-size="8pt"/>
    </style:style>
    <style:style style:name="Kalenderwoche_5f_Titel" style:display-name="Kalenderwoche_Titel" style:family="table-cell" style:parent-style-name="Default">
      <style:table-cell-properties style:vertical-align="bottom"/>
      <style:text-properties fo:color="#808080" fo:font-size="8pt"/>
    </style:style>
    <style:style style:name="WRLu" style:family="table-cell" style:parent-style-name="RAHMEN_5f_Montag-Freitag">
      <style:table-cell-properties fo:border-bottom="0.002cm solid #000000" fo:background-color="transparent" fo:border-left="0.002cm solid #000000" fo:border-right="0.002cm solid #000000" fo:border-top="none"/>
      <style:text-properties fo:color="#ffffff" style:font-name="Script" fo:font-size="2pt"/>
    </style:style>
    <style:style style:name="ThemaÜberschrift"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oso1" fo:font-size="36pt" fo:font-weight="bold"/>
    </style:style>
    <style:style style:name="Feiertagsnotiz" style:family="table-cell" style:parent-style-name="Default">
      <style:table-cell-properties style:text-align-source="fix" style:repeat-content="false" fo:padding-bottom="0.035cm" fo:padding-left="0.016cm" fo:padding-right="0.035cm" fo:padding-top="0.035cm" style:vertical-align="middle"/>
      <style:paragraph-properties fo:text-align="start"/>
      <style:text-properties fo:color="#4c4c4c" style:text-outline="false" style:text-line-through-style="none" style:font-name="Cumberland" fo:font-size="5.5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MondNotiz" style:family="table-cell" style:parent-style-name="Feiertagsnotiz">
      <style:text-properties fo:font-size="6pt"/>
    </style:style>
    <style:style style:name="MONDPHASEN" style:family="table-cell" style:parent-style-name="Default">
      <style:table-cell-properties style:text-align-source="fix" style:repeat-content="false" style:vertical-align="middle"/>
      <style:paragraph-properties fo:text-align="center"/>
      <style:text-properties style:font-name="Wingdings 2"/>
    </style:style>
    <style:style style:name="Nicht" style:family="table-cell" style:parent-style-name="MONDPHASEN">
      <style:table-cell-properties fo:background-color="#00dcff" fo:border="0.002cm solid #00dcff"/>
      <style:text-properties fo:color="#ffffff"/>
    </style:style>
    <style:style style:name="Einheit" style:family="table-cell" style:parent-style-name="MONDPHASEN">
      <style:table-cell-properties fo:background-color="#ff0000" fo:border="0.002cm solid #ff0000"/>
      <style:text-properties fo:color="#ffffff"/>
    </style:style>
    <style:style style:name="DeutscheEinheitU" style:family="table-cell" style:parent-style-name="Einheit"/>
    <style:style style:name="KarfreitagU" style:family="table-cell" style:parent-style-name="Einheit"/>
    <style:style style:name="Mai_5f_HimmelU" style:display-name="Mai_HimmelU" style:family="table-cell" style:parent-style-name="Einheit">
      <style:table-cell-properties fo:background-color="#800080" fo:border="0.002cm solid #800080"/>
    </style:style>
    <style:style style:name="MaifeierU" style:family="table-cell" style:parent-style-name="Einheit"/>
    <style:style style:name="NeujahrU" style:family="table-cell" style:parent-style-name="Einheit"/>
    <style:style style:name="OsternU" style:family="table-cell" style:parent-style-name="Einheit"/>
    <style:style style:name="PfingstenU" style:family="table-cell" style:parent-style-name="Einheit"/>
    <style:style style:name="PfingstenMuttertagU" style:family="table-cell" style:parent-style-name="Einheit">
      <style:table-cell-properties fo:background-color="#008000" fo:border="0.002cm solid #008000"/>
      <style:text-properties fo:color="#ffff00"/>
    </style:style>
    <style:style style:name="HimmelfahrtU" style:family="table-cell" style:parent-style-name="Einheit"/>
    <style:style style:name="ReformationstagFuL" style:family="table-cell" style:parent-style-name="Nicht"/>
    <style:style style:name="Mariä_20_HimmelfahrtFuL" style:display-name="Mariä HimmelfahrtFuL" style:family="table-cell" style:parent-style-name="Nicht"/>
    <style:style style:name="Heilige3KönigeFuL" style:family="table-cell" style:parent-style-name="Nicht"/>
    <style:style style:name="FronleichnamFuL" style:family="table-cell" style:parent-style-name="Nicht"/>
    <style:style style:name="FriedensfestFuL" style:family="table-cell" style:parent-style-name="Nicht"/>
    <style:style style:name="BußBettagFuL" style:family="table-cell" style:parent-style-name="Nicht"/>
    <style:style style:name="AllerheiligenFuL" style:family="table-cell" style:parent-style-name="Nicht"/>
    <style:style style:name="WeihnachtenU" style:family="table-cell" style:parent-style-name="Einheit"/>
    <style:style style:name="MondNorm" style:family="table-cell" style:parent-style-name="MONDPHASEN">
      <style:table-cell-properties fo:border-bottom="0.002cm solid #000000" fo:border-left="0.002cm solid #000000" fo:border-right="0.002cm solid #000000" fo:border-top="none"/>
      <style:text-properties fo:color="#0000ff"/>
    </style:style>
    <style:style style:name="SamstagLu" style:family="table-cell" style:parent-style-name="MONDPHASEN">
      <style:table-cell-properties fo:border-bottom="0.002cm solid #e6e6e6" fo:background-color="#e6e6e6" fo:border-left="0.002cm solid #e6e6e6" fo:border-right="0.002cm solid #e6e6e6" fo:border-top="none"/>
    </style:style>
    <style:style style:name="SonntagLu" style:family="table-cell" style:parent-style-name="MONDPHASEN">
      <style:table-cell-properties fo:background-color="#ffff00" fo:border="0.002cm solid #ffff00"/>
    </style:style>
    <style:style style:name="SilvesterU" style:family="table-cell" style:parent-style-name="MONDPHASEN">
      <style:table-cell-properties fo:background-color="#008000" fo:border="0.002cm solid #008000"/>
      <style:text-properties fo:color="#ffffff"/>
    </style:style>
    <style:style style:name="HeiligabendU" style:family="table-cell" style:parent-style-name="MONDPHASEN">
      <style:table-cell-properties fo:background-color="#008000" fo:border="0.002cm solid #008000"/>
      <style:text-properties fo:color="#ffffff"/>
    </style:style>
    <style:style style:name="MuttertagU" style:family="table-cell" style:parent-style-name="MONDPHASEN">
      <style:table-cell-properties fo:background-color="#00ff00" fo:border="0.002cm solid #00ff00"/>
      <style:text-properties fo:color="#ff0000"/>
    </style:style>
    <draw:marker draw:name="Linienende_20_1" draw:display-name="Linienende 1" svg:viewBox="0 0 20 30" svg:d="m10 0-10 30h20z"/>
  </office:styles>
  <office:automatic-styles>
    <style:page-layout style:name="pm1">
      <style:page-layout-properties fo:page-width="21.001cm" fo:page-height="29.7cm" style:num-format="1" style:print-orientation="portrait" fo:margin-top="1.199cm" fo:margin-bottom="1.199cm" fo:margin-left="2.499cm" fo:margin-right="2cm" fo:background-color="transparent" style:print="charts drawings object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1cm" fo:margin-bottom="1.199cm" fo:margin-left="1cm" fo:margin-right="1cm" fo:background-color="transparent" style:writing-mode="lr-tb" style:print="charts drawings object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4">
      <style:page-layout-properties fo:margin-top="1cm" fo:margin-bottom="1.199cm" fo:margin-left="1cm" fo:margin-right="1cm"/>
      <style:header-style/>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12">12.11.2007</text:date>, <text:time>19:48:38</text:time></text:p>
        </style:region-right>
      </style:header>
      <style:header-left style:display="false"/>
      <style:footer>
        <text:p>Seite <text:page-number>1</text:page-number> / <text:page-count>99</text:page-count></text:p>
      </style:footer>
      <style:footer-left style:display="false"/>
    </style:master-page>
    <style:master-page style:name="FEIERTAGE" style:page-layout-name="pm3">
      <style:header style:display="false"/>
      <style:header-left style:display="false"/>
      <style:footer style:display="false"/>
      <style:footer-left style:display="false"/>
    </style:master-page>
    <style:master-page style:name="Mond"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Jahres Kalender mit 12 Blatt_für_Notizen_3-Monate_übersicht</dc:title>
    <dc:description>Jahres Kalender mit 12 Blatt
Der Urheber dieses Kalenders ist Bernhrad Gottwald
Copyright (C) Oktober 2007 
e-mail: gottwaldbernhard@web.de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Kalender</dc:subject>
    <meta:initial-creator>Bernhard Gottwald</meta:initial-creator>
    <meta:creation-date>2007-10-30T17:08:38</meta:creation-date>
    <dc:creator>Bernhard Gottwald</dc:creator>
    <dc:date>2007-11-12T19:48:38</dc:date>
    <meta:keyword>Kalender</meta:keyword>
    <meta:keyword>Feiertage</meta:keyword>
    <meta:keyword>Mondphasen</meta:keyword>
    <dc:language>de-DE</dc:language>
    <meta:editing-cycles>16</meta:editing-cycles>
    <meta:editing-duration>PT9H30M29S</meta:editing-duration>
    <meta:user-defined meta:name="Info 1"/>
    <meta:user-defined meta:name="Info 2"/>
    <meta:user-defined meta:name="Info 3"/>
    <meta:user-defined meta:name="Info 4"/>
    <meta:document-statistic meta:table-count="14" meta:cell-count="5196" meta:object-count="4"/>
  </office:meta>
</office:document-meta>
</file>