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2800000022613E203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1" svg:font-family="'Wingdings 2'" style:font-family-generic="roman" style:font-pitch="variable" style:font-charset="x-symbol"/>
    <style:font-face style:name="Wingdings 2" svg:font-family="'Wingdings 2'" style:font-adornments="Standard" style:font-family-generic="roman" style:font-pitch="variable" style:font-charset="x-symbol"/>
    <style:font-face style:name="Andale Sans UI" svg:font-family="'Andale Sans UI'" style:font-pitch="variable"/>
    <style:font-face style:name="Arioso1" svg:font-family="Arioso" style:font-pitch="variable"/>
    <style:font-face style:name="Arioso" svg:font-family="Arioso" style:font-adornments="Fett"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Arioso3" svg:font-family="Arioso" style:font-family-generic="script" style:font-pitch="variable"/>
    <style:font-face style:name="Arioso2" svg:font-family="Arioso" style:font-adornments="Fett Kursiv" style:font-family-generic="script" style:font-pitch="variable"/>
    <style:font-face style:name="Script1" svg:font-family="Script" style:font-family-generic="script" style:font-pitch="variable"/>
    <style:font-face style:name="Script" svg:font-family="Script" style:font-adornments="Standard" style:font-family-generic="script" style:font-pitch="variable"/>
    <style:font-face style:name="Albany" svg:font-family="Albany" style:font-family-generic="swiss" style:font-pitch="variable"/>
    <style:font-face style:name="Albany1" svg:font-family="Albany" style:font-adornments="Fett" style:font-family-generic="swiss" style:font-pitch="variable"/>
    <style:font-face style:name="Albany2" svg:font-family="Albany" style:font-adornments="Standard" style:font-family-generic="swiss"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Fett Kursiv" style:font-family-generic="swiss" style:font-pitch="variable"/>
    <style:font-face style:name="Arial" svg:font-family="Arial" style:font-adornments="Standard"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651cm"/>
    </style:style>
    <style:style style:name="co2" style:family="table-column">
      <style:table-column-properties fo:break-before="auto" style:column-width="0.801cm"/>
    </style:style>
    <style:style style:name="co3" style:family="table-column">
      <style:table-column-properties fo:break-before="auto" style:column-width="1.799cm"/>
    </style:style>
    <style:style style:name="co4" style:family="table-column">
      <style:table-column-properties fo:break-before="auto" style:column-width="0.18cm"/>
    </style:style>
    <style:style style:name="co5" style:family="table-column">
      <style:table-column-properties fo:break-before="auto" style:column-width="0.9cm"/>
    </style:style>
    <style:style style:name="co6" style:family="table-column">
      <style:table-column-properties fo:break-before="auto" style:column-width="1.349cm"/>
    </style:style>
    <style:style style:name="co7" style:family="table-column">
      <style:table-column-properties fo:break-before="auto" style:column-width="0.45cm"/>
    </style:style>
    <style:style style:name="co8" style:family="table-column">
      <style:table-column-properties fo:break-before="auto" style:column-width="0.15cm"/>
    </style:style>
    <style:style style:name="co9" style:family="table-column">
      <style:table-column-properties fo:break-before="auto" style:column-width="0.896cm"/>
    </style:style>
    <style:style style:name="co10" style:family="table-column">
      <style:table-column-properties fo:break-before="auto" style:column-width="2.267cm"/>
    </style:style>
    <style:style style:name="co11" style:family="table-column">
      <style:table-column-properties fo:break-before="auto" style:column-width="0.199cm"/>
    </style:style>
    <style:style style:name="co12" style:family="table-column">
      <style:table-column-properties fo:break-before="auto" style:column-width="0.7cm"/>
    </style:style>
    <style:style style:name="co13" style:family="table-column">
      <style:table-column-properties fo:break-before="auto" style:column-width="3.655cm"/>
    </style:style>
    <style:style style:name="co14" style:family="table-column">
      <style:table-column-properties fo:break-before="auto" style:column-width="0.4cm"/>
    </style:style>
    <style:style style:name="co15" style:family="table-column">
      <style:table-column-properties fo:break-before="auto" style:column-width="3.487cm"/>
    </style:style>
    <style:style style:name="co16" style:family="table-column">
      <style:table-column-properties fo:break-before="auto" style:column-width="0.531cm"/>
    </style:style>
    <style:style style:name="co17" style:family="table-column">
      <style:table-column-properties fo:break-before="auto" style:column-width="3.274cm"/>
    </style:style>
    <style:style style:name="co18" style:family="table-column">
      <style:table-column-properties fo:break-before="auto" style:column-width="0.277cm"/>
    </style:style>
    <style:style style:name="co19" style:family="table-column">
      <style:table-column-properties fo:break-before="auto" style:column-width="0.721cm"/>
    </style:style>
    <style:style style:name="co20" style:family="table-column">
      <style:table-column-properties fo:break-before="auto" style:column-width="1.053cm"/>
    </style:style>
    <style:style style:name="co21" style:family="table-column">
      <style:table-column-properties fo:break-before="auto" style:column-width="2cm"/>
    </style:style>
    <style:style style:name="co22" style:family="table-column">
      <style:table-column-properties fo:break-before="auto" style:column-width="0.529cm"/>
    </style:style>
    <style:style style:name="co23" style:family="table-column">
      <style:table-column-properties fo:break-before="auto" style:column-width="1.469cm"/>
    </style:style>
    <style:style style:name="co24" style:family="table-column">
      <style:table-column-properties fo:break-before="auto" style:column-width="2.36cm"/>
    </style:style>
    <style:style style:name="co25" style:family="table-column">
      <style:table-column-properties fo:break-before="auto" style:column-width="1.87cm"/>
    </style:style>
    <style:style style:name="co26" style:family="table-column">
      <style:table-column-properties fo:break-before="auto" style:column-width="2.82cm"/>
    </style:style>
    <style:style style:name="co27" style:family="table-column">
      <style:table-column-properties fo:break-before="auto" style:column-width="2.27cm"/>
    </style:style>
    <style:style style:name="co28" style:family="table-column">
      <style:table-column-properties fo:break-before="auto" style:column-width="2.33cm"/>
    </style:style>
    <style:style style:name="ro1" style:family="table-row">
      <style:table-row-properties style:row-height="1cm" fo:break-before="auto" style:use-optimal-row-height="false"/>
    </style:style>
    <style:style style:name="ro2" style:family="table-row">
      <style:table-row-properties style:row-height="0.15cm" fo:break-before="auto" style:use-optimal-row-height="false"/>
    </style:style>
    <style:style style:name="ro3" style:family="table-row">
      <style:table-row-properties style:row-height="0.4cm" fo:break-before="auto" style:use-optimal-row-height="false"/>
    </style:style>
    <style:style style:name="ro4" style:family="table-row">
      <style:table-row-properties style:row-height="0.379cm" fo:break-before="auto" style:use-optimal-row-height="false"/>
    </style:style>
    <style:style style:name="ro5" style:family="table-row">
      <style:table-row-properties style:row-height="0.28cm" fo:break-before="auto" style:use-optimal-row-height="false"/>
    </style:style>
    <style:style style:name="ro6" style:family="table-row">
      <style:table-row-properties style:row-height="0.18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453cm" fo:break-before="auto" style:use-optimal-row-height="true"/>
    </style:style>
    <style:style style:name="ro9" style:family="table-row">
      <style:table-row-properties style:row-height="1.3cm" fo:break-before="auto" style:use-optimal-row-height="false"/>
    </style:style>
    <style:style style:name="ro10" style:family="table-row">
      <style:table-row-properties style:row-height="0.473cm" fo:break-before="auto" style:use-optimal-row-height="true"/>
    </style:style>
    <style:style style:name="ro11" style:family="table-row">
      <style:table-row-properties style:row-height="0.499cm" fo:break-before="auto" style:use-optimal-row-height="false"/>
    </style:style>
    <style:style style:name="ro12" style:family="table-row">
      <style:table-row-properties style:row-height="0.3cm" fo:break-before="auto" style:use-optimal-row-height="false"/>
    </style:style>
    <style:style style:name="ro13" style:family="table-row">
      <style:table-row-properties style:row-height="1.921cm" fo:break-before="auto" style:use-optimal-row-height="false"/>
    </style:style>
    <style:style style:name="ro14"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ta2" style:family="table" style:master-page-name="Mond">
      <style:table-properties table:display="true" style:writing-mode="lr-tb"/>
    </style:style>
    <number:date-style style:name="N30" number:automatic-order="true" number:format-source="language">
      <number:day/>
      <number:text>.</number:text>
      <number:month/>
      <number:text>.</number:text>
      <number:year/>
    </number:dat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style:paragraph-properties fo:text-align="center" fo:margin-left="0cm"/>
      <style:text-properties fo:color="#000000" style:font-name="Arial3" fo:font-size="10pt" style:font-size-asian="6.80000019073486pt" style:font-size-complex="6.80000019073486pt"/>
    </style:style>
    <style:style style:name="ce3" style:family="table-cell" style:parent-style-name="Default">
      <style:table-cell-properties style:text-align-source="fix" style:repeat-content="false"/>
      <style:paragraph-properties fo:text-align="center" fo:margin-left="0cm"/>
      <style:text-properties fo:color="#000000" style:font-name="Arial3" fo:font-size="10pt"/>
    </style:style>
    <style:style style:name="ce4" style:family="table-cell" style:parent-style-name="MonatÜ">
      <style:table-cell-properties style:text-align-source="fix" style:repeat-content="false"/>
      <style:paragraph-properties fo:text-align="end"/>
    </style:style>
    <style:style style:name="ce5" style:family="table-cell" style:parent-style-name="WOTA" style:data-style-name="N151">
      <style:paragraph-properties fo:margin-left="0cm"/>
      <style:text-properties style:font-name="Arial3"/>
    </style:style>
    <style:style style:name="ce6" style:family="table-cell" style:parent-style-name="RAL">
      <style:table-cell-properties style:vertical-align="middle"/>
      <style:text-properties style:font-name="Thorndale" fo:font-size="16pt"/>
    </style:style>
    <style:style style:name="ce7" style:family="table-cell" style:parent-style-name="WRL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8" style:family="table-cell" style:parent-style-name="NIXu">
      <style:paragraph-properties fo:margin-left="0cm"/>
    </style:style>
    <style:style style:name="ce9" style:family="table-cell" style:parent-style-name="MonatÜ" style:data-style-name="N147">
      <style:table-cell-properties style:cell-protect="none" style:print-content="true"/>
      <style:paragraph-properties fo:margin-left="0cm"/>
    </style:style>
    <style:style style:name="ce10" style:family="table-cell" style:parent-style-name="RAL">
      <style:text-properties style:text-outline="false" style:text-line-through-style="none" fo:text-shadow="none" style:text-underline-style="none"/>
    </style:style>
    <style:style style:name="ce11" style:family="table-cell" style:parent-style-name="Default">
      <style:table-cell-properties fo:border="none"/>
    </style:style>
    <style:style style:name="ce12" style:family="table-cell" style:parent-style-name="MonatÜ" style:data-style-name="N34">
      <style:table-cell-properties style:text-align-source="fix" style:repeat-content="false" style:shrink-to-fit="true"/>
      <style:paragraph-properties fo:text-align="end" fo:margin-left="0cm"/>
    </style:style>
    <style:style style:name="ce13" style:family="table-cell" style:parent-style-name="Default">
      <style:table-cell-properties style:text-align-source="fix" style:repeat-content="false"/>
      <style:paragraph-properties fo:text-align="center" fo:margin-left="0cm"/>
      <style:text-properties style:font-name="Script1" fo:font-size="2pt" fo:font-weight="normal"/>
    </style:style>
    <style:style style:name="ce14" style:family="table-cell" style:parent-style-name="GEBURTSTAG">
      <style:paragraph-properties fo:margin-left="0cm"/>
    </style:style>
    <style:style style:name="ce15" style:family="table-cell" style:parent-style-name="WTX">
      <style:paragraph-properties fo:margin-left="0cm"/>
    </style:style>
    <style:style style:name="ce16" style:family="table-cell" style:parent-style-name="RAR">
      <style:text-properties style:text-outline="false" style:text-line-through-style="none" fo:font-style="normal" fo:text-shadow="none" style:text-underline-style="none" fo:font-weight="normal"/>
    </style:style>
    <style:style style:name="ce17" style:family="table-cell" style:parent-style-name="Default">
      <style:table-cell-properties style:text-align-source="fix" style:repeat-content="false"/>
      <style:paragraph-properties fo:text-align="center" fo:margin-left="0cm"/>
      <style:text-properties fo:font-size="12pt" fo:font-weight="bold"/>
    </style:style>
    <style:style style:name="ce18" style:family="table-cell" style:parent-style-name="MondNorm">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9" style:family="table-cell" style:parent-style-name="WRLu">
      <style:paragraph-properties fo:margin-left="0cm"/>
    </style:style>
    <style:style style:name="ce20" style:family="table-cell" style:parent-style-name="WTX">
      <style:text-properties style:text-outline="false" style:text-line-through-style="none" fo:text-shadow="none" style:text-underline-style="none"/>
    </style:style>
    <style:style style:name="ce21" style:family="table-cell" style:parent-style-name="Default">
      <style:text-properties fo:color="#000000"/>
    </style:style>
    <style:style style:name="ce22" style:family="table-cell" style:parent-style-name="Default" style:data-style-name="N30"/>
    <style:style style:name="ce23" style:family="table-cell" style:parent-style-name="RARM">
      <style:paragraph-properties fo:margin-left="0cm"/>
      <style:text-properties fo:font-size="10pt"/>
    </style:style>
    <style:style style:name="ce24" style:family="table-cell" style:parent-style-name="Default" style:data-style-name="N36"/>
    <style:style style:name="ce25" style:family="table-cell" style:parent-style-name="WRLu">
      <style:text-properties style:text-outline="false" style:text-line-through-style="none" fo:font-style="normal" fo:text-shadow="none" style:text-underline-style="none"/>
    </style:style>
    <style:style style:name="ce26" style:family="table-cell" style:parent-style-name="Default">
      <style:table-cell-properties style:text-align-source="fix" style:repeat-content="false"/>
      <style:paragraph-properties fo:text-align="start" fo:margin-left="0cm"/>
      <style:text-properties fo:font-size="8pt"/>
    </style:style>
    <style:style style:name="ce27" style:family="table-cell" style:parent-style-name="Default">
      <style:table-cell-properties style:text-align-source="fix" style:repeat-content="false" style:vertical-align="middle"/>
      <style:paragraph-properties fo:text-align="start" fo:margin-left="0cm"/>
      <style:text-properties style:font-name="Arioso3" fo:font-size="24pt" fo:font-weight="bold"/>
    </style:style>
    <style:style style:name="ce28" style:family="table-cell" style:parent-style-name="RARM">
      <style:text-properties fo:font-size="4.69999980926514pt" fo:language="zxx" fo:country="none" style:font-name-asian="Tahoma1" style:font-size-asian="4.69999980926514pt" style:font-name-complex="Tahoma1" style:font-size-complex="4.69999980926514pt"/>
    </style:style>
    <style:style style:name="ce29" style:family="table-cell" style:parent-style-name="GEBURTSTAG">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30" style:family="table-cell" style:parent-style-name="RAR">
      <style:text-properties style:text-outline="false" style:text-line-through-style="none" fo:text-shadow="none" style:text-underline-style="none"/>
    </style:style>
    <style:style style:name="ce31" style:family="table-cell" style:parent-style-name="GEBURTSTAG">
      <style:text-properties style:text-outline="false" style:text-line-through-style="none" fo:font-style="normal" fo:text-shadow="none" style:text-underline-style="none"/>
    </style:style>
    <style:style style:name="ce32" style:family="table-cell" style:parent-style-name="StartJahr" style:data-style-name="N0">
      <style:table-cell-properties style:text-align-source="fix" style:repeat-content="false" fo:padding-bottom="0cm" fo:padding-left="0.101cm" fo:padding-right="0cm" fo:padding-top="0cm"/>
      <style:paragraph-properties fo:text-align="start" fo:margin-left="0cm"/>
    </style:style>
    <style:style style:name="ce33" style:family="table-cell" style:parent-style-name="WTX">
      <style:text-properties fo:font-size="4.69999980926514pt" fo:language="zxx" fo:country="none" style:font-name-asian="Tahoma1" style:font-size-asian="4.69999980926514pt" style:language-asian="zxx" style:country-asian="none" style:font-name-complex="Tahoma1" style:font-size-complex="4.69999980926514pt" style:language-complex="zxx" style:country-complex="none"/>
    </style:style>
    <style:style style:name="ce34" style:family="table-cell" style:parent-style-name="RARu">
      <style:paragraph-properties fo:margin-left="0cm"/>
    </style:style>
    <style:style style:name="ce35" style:family="table-cell" style:parent-style-name="RARM">
      <style:paragraph-properties fo:margin-left="0cm"/>
    </style:style>
    <style:style style:name="ce36" style:family="table-cell" style:parent-style-name="Default">
      <style:text-properties style:font-name="Arioso" fo:font-size="24pt" fo:font-weight="bold"/>
    </style:style>
    <style:style style:name="ce37" style:family="table-cell" style:parent-style-name="MondNorm">
      <style:paragraph-properties fo:margin-left="0cm"/>
    </style:style>
    <style:style style:name="ce38" style:family="table-cell" style:parent-style-name="KarfreitagL">
      <style:text-properties style:text-outline="false" style:text-line-through-style="none" fo:text-shadow="none" style:text-underline-style="none"/>
    </style:style>
    <style:style style:name="ce39" style:family="table-cell" style:parent-style-name="Karfreitag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able-cell-properties style:cell-protect="protected" style:print-content="false" fo:wrap-option="wrap" style:vertical-align="middle"/>
      <style:text-properties fo:font-size="7pt" fo:hyphenate="true"/>
    </style:style>
    <style:style style:name="ce41" style:family="table-cell" style:parent-style-name="SamstagL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SamstagLu">
      <style:paragraph-properties fo:margin-left="0cm"/>
      <style:text-properties style:text-outline="false" style:text-line-through-style="none"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43" style:family="table-cell" style:parent-style-name="SamstagLu">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44" style:family="table-cell" style:parent-style-name="SamstagLu">
      <style:paragraph-properties fo:margin-left="0cm"/>
    </style:style>
    <style:style style:name="ce45" style:family="table-cell" style:parent-style-name="SamstagL">
      <style:text-properties style:text-outline="false" style:text-line-through-style="none" fo:text-shadow="none" style:text-underline-style="none"/>
    </style:style>
    <style:style style:name="ce46" style:family="table-cell" style:parent-style-name="SamstagLu">
      <style:text-properties style:text-outline="false" style:text-line-through-style="none" fo:font-style="normal" fo:text-shadow="none" style:text-underline-style="none"/>
    </style:style>
    <style:style style:name="ce47"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font-name="Wingdings 21"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48" style:family="table-cell" style:parent-style-name="RARM">
      <style:text-properties style:text-outline="false" style:text-line-through-style="none"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49" style:family="table-cell" style:parent-style-name="Default">
      <style:table-cell-properties style:vertical-align="middle"/>
      <style:text-properties fo:font-size="8pt"/>
    </style:style>
    <style:style style:name="ce50" style:family="table-cell" style:parent-style-name="SonntagLu">
      <style:paragraph-properties fo:margin-left="0cm"/>
      <style:text-properties style:text-outline="false" style:text-line-through-style="none"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1" style:family="table-cell" style:parent-style-name="Default">
      <style:paragraph-properties fo:margin-left="0cm"/>
    </style:style>
    <style:style style:name="ce52" style:family="table-cell" style:parent-style-name="SonntagLu">
      <style:paragraph-properties fo:margin-left="0cm"/>
    </style:style>
    <style:style style:name="ce53" style:family="table-cell" style:parent-style-name="SonntagL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4" style:family="table-cell" style:parent-style-name="OsternL">
      <style:text-properties style:text-outline="false" style:text-line-through-style="none" fo:text-shadow="none" style:text-underline-style="none"/>
    </style:style>
    <style:style style:name="ce55" style:family="table-cell" style:parent-style-name="Ostern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6" style:family="table-cell" style:parent-style-name="GEBURTSTAG">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7" style:family="table-cell" style:parent-style-name="BuLaIndx">
      <style:table-cell-properties fo:border="none"/>
      <style:text-properties fo:color="#0000ff" style:text-underline-style="solid" style:text-underline-width="bold" style:text-underline-color="font-color" fo:font-weight="bold"/>
    </style:style>
    <style:style style:name="ce58" style:family="table-cell" style:parent-style-name="Default">
      <style:text-properties fo:font-size="6pt"/>
    </style:style>
    <style:style style:name="ce59" style:family="table-cell" style:parent-style-name="Kalenderwoche_5f_Titel">
      <style:text-properties fo:color="#808080"/>
    </style:style>
    <style:style style:name="ce60" style:family="table-cell" style:parent-style-name="Default">
      <style:text-properties fo:color="#808080"/>
    </style:style>
    <style:style style:name="ce61" style:family="table-cell" style:parent-style-name="Kalenderwoche">
      <style:text-properties fo:color="#808080"/>
    </style:style>
    <style:style style:name="ce62" style:family="table-cell" style:parent-style-name="Default">
      <style:table-cell-properties style:text-align-source="fix" style:repeat-content="false"/>
      <style:paragraph-properties fo:text-align="center" fo:margin-left="0cm"/>
      <style:text-properties fo:color="#808080"/>
    </style:style>
    <style:style style:name="ce63" style:family="table-cell" style:parent-style-name="Default">
      <style:table-cell-properties style:text-align-source="fix" style:repeat-content="false"/>
      <style:paragraph-properties fo:text-align="center" fo:margin-left="0cm"/>
      <style:text-properties fo:color="#808080" style:font-name="Arial3" fo:font-size="10pt"/>
    </style:style>
    <style:style style:name="ce64" style:family="table-cell" style:parent-style-name="Default">
      <style:text-properties fo:color="#808080" fo:font-size="8pt"/>
    </style:style>
    <style:style style:name="ce65" style:family="table-cell" style:parent-style-name="MonatÜ">
      <style:text-properties style:language-asian="en" style:country-asian="US" style:language-complex="en" style:country-complex="US"/>
    </style:style>
    <style:style style:name="ce66" style:family="table-cell" style:parent-style-name="Default">
      <style:text-properties fo:color="#ffffff" style:font-name="Script1" fo:font-size="2pt"/>
    </style:style>
    <style:style style:name="ce67" style:family="table-cell" style:parent-style-name="MonatÜ">
      <style:table-cell-properties style:cell-protect="none" style:print-content="true"/>
      <style:paragraph-properties fo:margin-left="0cm"/>
    </style:style>
    <style:style style:name="ce68" style:family="table-cell" style:parent-style-name="WRL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69" style:family="table-cell" style:parent-style-name="NIXu">
      <style:text-properties style:text-outline="false" style:text-line-through-style="none" fo:font-style="normal" fo:text-shadow="none" style:text-underline-style="none"/>
    </style:style>
    <style:style style:name="ce70" style:family="table-cell" style:parent-style-name="Default">
      <style:text-properties fo:font-size="8pt"/>
    </style:style>
    <style:style style:name="ce71" style:family="table-cell" style:parent-style-name="SamstagLu">
      <style:paragraph-properties fo:margin-left="0cm"/>
      <style:text-properties style:font-size-asian="6.80000019073486pt"/>
    </style:style>
    <style:style style:name="ce72" style:family="table-cell" style:parent-style-name="SonntagL">
      <style:text-properties style:text-outline="false" style:text-line-through-style="none" fo:text-shadow="none" style:text-underline-style="none"/>
    </style:style>
    <style:style style:name="ce73" style:family="table-cell" style:parent-style-name="SonntagL">
      <style:text-properties style:text-outline="false" style:text-line-through-style="none" fo:text-shadow="none" style:text-underline-style="none" style:font-name-asian="Tahoma"/>
    </style:style>
    <style:style style:name="ce74" style:family="table-cell" style:parent-style-name="SonntagL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5" style:family="table-cell" style:parent-style-name="NIXu">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6" style:family="table-cell" style:parent-style-name="RAL">
      <style:paragraph-properties fo:margin-left="0cm"/>
    </style:style>
    <style:style style:name="ce77" style:family="table-cell" style:parent-style-name="PfingstenL">
      <style:paragraph-properties fo:margin-left="0cm"/>
    </style:style>
    <style:style style:name="ce78" style:family="table-cell" style:parent-style-name="Pfingsten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9" style:family="table-cell" style:parent-style-name="Mai_5f_HimmelL">
      <style:paragraph-properties fo:margin-left="0cm"/>
    </style:style>
    <style:style style:name="ce80" style:family="table-cell" style:parent-style-name="RAL">
      <style:paragraph-properties fo:margin-left="0cm"/>
      <style:text-properties style:text-outline="false" style:text-line-through-style="none" fo:text-shadow="none" style:text-underline-style="none"/>
    </style:style>
    <style:style style:name="ce81" style:family="table-cell" style:parent-style-name="FronleichnamF_5f_L">
      <style:paragraph-properties fo:margin-left="0cm"/>
      <style:text-properties style:text-outline="false" style:text-line-through-style="none" fo:text-shadow="none" style:text-underline-style="none"/>
    </style:style>
    <style:style style:name="ce82" style:family="table-cell" style:parent-style-name="FronleichnamFuL">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83" style:family="table-cell" style:parent-style-name="WRLu">
      <style:paragraph-properties fo:margin-left="0cm"/>
      <style:text-properties style:text-outline="false" style:text-line-through-style="none" fo:font-style="normal" fo:text-shadow="none" style:text-underline-style="none"/>
    </style:style>
    <style:style style:name="ce84" style:family="table-cell" style:parent-style-name="Default" style:data-style-name="N36">
      <style:text-properties fo:font-size="8pt"/>
    </style:style>
    <style:style style:name="ce85" style:family="table-cell" style:parent-style-name="RAR">
      <style:text-properties fo:font-weight="normal"/>
    </style:style>
    <style:style style:name="ce86" style:family="table-cell" style:parent-style-name="FronleichnamF_5f_R">
      <style:text-properties style:text-outline="false" style:text-line-through-style="none" fo:font-style="normal" fo:text-shadow="none" style:text-underline-style="none" fo:font-weight="normal"/>
    </style:style>
    <style:style style:name="ce87" style:family="table-cell" style:parent-style-name="Default">
      <style:table-cell-properties style:text-align-source="fix" style:repeat-content="false"/>
      <style:paragraph-properties fo:text-align="center" fo:margin-left="0cm"/>
      <style:text-properties fo:font-size="8pt"/>
    </style:style>
    <style:style style:name="ce88" style:family="table-cell" style:parent-style-name="SamstagL">
      <style:paragraph-properties fo:margin-left="0cm"/>
    </style:style>
    <style:style style:name="ce89" style:family="table-cell" style:parent-style-name="SonntagL">
      <style:paragraph-properties fo:margin-left="0cm"/>
    </style:style>
    <style:style style:name="ce90" style:family="table-cell" style:parent-style-name="PfingstenMuttertagL">
      <style:paragraph-properties fo:margin-left="0cm"/>
    </style:style>
    <style:style style:name="ce91" style:family="table-cell" style:parent-style-name="PfingstenMuttertag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92" style:family="table-cell" style:parent-style-name="OsternR">
      <style:text-properties style:language-asian="en" style:country-asian="US" style:language-complex="en" style:country-complex="US"/>
    </style:style>
    <style:style style:name="ce93" style:family="table-cell" style:parent-style-name="SonntagR">
      <style:text-properties style:language-asian="en" style:country-asian="US" style:language-complex="en" style:country-complex="US"/>
    </style:style>
    <style:style style:name="ce94" style:family="table-cell" style:parent-style-name="Default">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95" style:family="table-cell" style:parent-style-name="RAR">
      <style:text-properties style:font-name-asian="Tahoma"/>
    </style:style>
    <style:style style:name="ce96" style:family="table-cell" style:parent-style-name="Default">
      <style:text-properties fo:color="#000000" fo:font-size="10pt"/>
    </style:style>
    <style:style style:name="ce97" style:family="table-cell" style:parent-style-name="Default" style:data-style-name="N131">
      <style:table-cell-properties style:cell-protect="protected" style:print-content="true" style:text-align-source="fix" style:repeat-content="false" style:vertical-align="middle"/>
      <style:paragraph-properties fo:text-align="center" fo:margin-left="0cm"/>
      <style:text-properties style:font-name="Arioso1" fo:font-size="32pt" fo:font-weight="bold"/>
    </style:style>
    <style:style style:name="ce98" style:family="table-cell" style:parent-style-name="Default" style:data-style-name="N34">
      <style:table-cell-properties style:cell-protect="none" style:print-content="true" style:text-align-source="fix" style:repeat-content="false" style:vertical-align="middle"/>
      <style:paragraph-properties fo:text-align="center" fo:margin-left="0cm"/>
      <style:text-properties style:font-name="Arioso1" fo:font-size="48pt" fo:font-weight="bold"/>
    </style:style>
    <style:style style:name="ce99" style:family="table-cell" style:parent-style-name="RAL">
      <style:text-properties fo:color="#000000"/>
    </style:style>
    <style:style style:name="ce100" style:family="table-cell" style:parent-style-name="RAR">
      <style:text-properties fo:color="#000000"/>
    </style:style>
    <style:style style:name="ce101" style:family="table-cell" style:parent-style-name="RARM">
      <style:text-properties fo:color="#000000"/>
    </style:style>
    <style:style style:name="ce102" style:family="table-cell" style:parent-style-name="DeutscheEinheitL">
      <style:text-properties style:text-outline="false" style:text-line-through-style="none" fo:text-shadow="none" style:text-underline-style="none"/>
    </style:style>
    <style:style style:name="ce103" style:family="table-cell" style:parent-style-name="DeutscheEinheitU">
      <style:paragraph-properties fo:margin-left="0cm"/>
    </style:style>
    <style:style style:name="ce104" style:family="table-cell" style:parent-style-name="NIXu">
      <style:text-properties style:font-size-asian="6.80000019073486pt"/>
    </style:style>
    <style:style style:name="ce105" style:family="table-cell" style:parent-style-name="WTX">
      <style:text-properties style:font-size-asian="6.80000019073486pt"/>
    </style:style>
    <style:style style:name="ce106" style:family="table-cell" style:parent-style-name="WTX">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107" style:family="table-cell" style:parent-style-name="RAR">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08" style:family="table-cell" style:parent-style-name="WTX">
      <style:text-properties style:text-outline="false" style:text-line-through-style="none" fo:text-shadow="none" style:text-underline-style="none" style:text-underline-mode="continuous" style:text-line-through-mode="continuous" style:font-style-asian="normal" style:font-weight-asian="normal" style:font-style-complex="normal" style:font-weight-complex="normal" style:text-emphasize="none" style:font-relief="none"/>
    </style:style>
    <style:style style:name="ce109" style:family="table-cell" style:parent-style-name="NIXu">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110" style:family="table-cell" style:parent-style-name="AllerheiligenFuL">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111" style:family="table-cell" style:parent-style-name="AllerheiligenF_5f_R">
      <style:text-properties style:text-outline="false" style:text-line-through-style="none" fo:font-style="normal" fo:text-shadow="none" style:text-underline-style="none" fo:font-weight="normal" style:text-underline-mode="continuous" style:text-line-through-mode="continuous" style:font-style-asian="normal" style:font-weight-asian="normal" style:font-style-complex="normal" style:font-weight-complex="normal" style:text-emphasize="none" style:font-relief="none"/>
    </style:style>
    <style:style style:name="ce112" style:family="table-cell" style:parent-style-name="SonntagLu">
      <style:text-properties style:font-size-asian="6.80000019073486pt"/>
    </style:style>
    <style:style style:name="ce113" style:family="table-cell" style:parent-style-name="_31_AdventR">
      <style:text-properties style:text-outline="false" style:text-line-through-style="none" fo:font-style="normal" fo:text-shadow="none" style:text-underline-style="none" fo:font-weight="normal"/>
    </style:style>
    <style:style style:name="ce114" style:family="table-cell" style:parent-style-name="RARM">
      <style:text-properties style:text-outline="false" style:text-line-through-style="none" fo:font-style="normal" fo:text-shadow="none" style:text-underline-style="none" fo:font-weight="normal"/>
    </style:style>
    <style:style style:name="ce115" style:family="table-cell" style:parent-style-name="HeiligabendL">
      <style:text-properties style:text-outline="false" style:text-line-through-style="none" fo:text-shadow="none" style:text-underline-style="none"/>
    </style:style>
    <style:style style:name="ce116" style:family="table-cell" style:parent-style-name="Heiligabend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17" style:family="table-cell" style:parent-style-name="SilvesterU">
      <style:paragraph-properties fo:margin-left="0cm"/>
    </style:style>
    <style:style style:name="ce118" style:family="table-cell" style:parent-style-name="WeihnachtenL">
      <style:text-properties style:text-outline="false" style:text-line-through-style="none" fo:text-shadow="none" style:text-underline-style="none"/>
    </style:style>
    <style:style style:name="ce119" style:family="table-cell" style:parent-style-name="Weihnachten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20" style:family="table-cell" style:parent-style-name="SonntagR">
      <style:text-properties style:text-outline="false" style:text-line-through-style="none" fo:font-style="normal" fo:text-shadow="none" style:text-underline-style="none" fo:font-weight="normal"/>
    </style:style>
    <style:style style:name="ce121" style:family="table-cell" style:parent-style-name="Default">
      <style:text-properties fo:font-size="10pt" fo:font-style="normal" style:text-underline-style="none" fo:font-weight="normal"/>
    </style:style>
    <style:style style:name="ce122" style:family="table-cell" style:parent-style-name="Default">
      <style:text-properties fo:color="#808080" fo:font-size="10pt" fo:font-weight="bold"/>
    </style:style>
    <style:style style:name="ce123" style:family="table-cell" style:parent-style-name="MonatÜ">
      <style:text-properties style:text-underline-style="none" style:language-asian="en" style:country-asian="US" style:language-complex="en" style:country-complex="US"/>
    </style:style>
    <style:style style:name="ce124" style:family="table-cell" style:parent-style-name="WOTA">
      <style:paragraph-properties fo:margin-left="0cm"/>
    </style:style>
    <style:style style:name="ce125" style:family="table-cell" style:parent-style-name="Default">
      <style:table-cell-properties style:text-align-source="fix" style:repeat-content="false"/>
      <style:paragraph-properties fo:text-align="center" fo:margin-left="0cm"/>
      <style:text-properties fo:font-size="9pt" fo:font-weight="bold"/>
    </style:style>
    <style:style style:name="ce126" style:family="table-cell" style:parent-style-name="Default">
      <style:text-properties fo:font-size="10pt" fo:font-weight="bold"/>
    </style:style>
    <style:style style:name="ce127" style:family="table-cell" style:parent-style-name="RAR">
      <style:paragraph-properties fo:margin-left="0cm"/>
    </style:style>
    <style:style style:name="ce128" style:family="table-cell" style:parent-style-name="Default">
      <style:text-properties fo:font-size="9pt"/>
    </style:style>
    <style:style style:name="ce129" style:family="table-cell" style:parent-style-name="Default" style:data-style-name="N30">
      <style:text-properties fo:font-size="10pt" fo:font-style="normal" style:text-underline-style="none" fo:font-weight="normal"/>
    </style:style>
    <style:style style:name="ce130" style:family="table-cell" style:parent-style-name="RARM">
      <style:text-properties fo:font-size="4.69999980926514pt" fo:language="zxx" fo:country="none" style:font-name-asian="Tahoma1" style:font-size-asian="4.69999980926514pt" style:language-asian="zxx" style:country-asian="none" style:font-name-complex="Tahoma1" style:font-size-complex="4.69999980926514pt" style:language-complex="zxx" style:country-complex="none"/>
    </style:style>
    <style:style style:name="ce131" style:family="table-cell" style:parent-style-name="WTX">
      <style:text-properties fo:font-size="10pt" fo:font-style="normal" style:text-underline-style="none" fo:font-weight="normal"/>
    </style:style>
    <style:style style:name="ce132" style:family="table-cell" style:parent-style-name="WTX">
      <style:text-properties fo:font-size="10pt" fo:font-weight="bold"/>
    </style:style>
    <style:style style:name="ce133" style:family="table-cell" style:parent-style-name="SamstagL">
      <style:text-properties fo:color="#000000"/>
    </style:style>
    <style:style style:name="ce134" style:family="table-cell" style:parent-style-name="SonntagL">
      <style:text-properties fo:color="#000000"/>
    </style:style>
    <style:style style:name="ce135" style:family="table-cell" style:parent-style-name="Default">
      <style:table-cell-properties fo:border="none"/>
      <style:text-properties fo:font-size="10pt" fo:font-style="normal" style:text-underline-style="none" fo:font-weight="normal"/>
    </style:style>
    <style:style style:name="ce136" style:family="table-cell" style:parent-style-name="Default">
      <style:table-cell-properties fo:border="none"/>
      <style:text-properties fo:font-size="10pt" fo:font-weight="bold"/>
    </style:style>
    <style:style style:name="ce137" style:family="table-cell" style:parent-style-name="Default">
      <style:table-cell-properties style:text-align-source="fix" style:repeat-content="false" fo:wrap-option="wrap" style:vertical-align="middle"/>
      <style:paragraph-properties fo:text-align="center" fo:margin-left="0cm"/>
      <style:text-properties style:font-name="Albany" fo:hyphenate="true"/>
    </style:style>
    <style:style style:name="ce138" style:family="table-cell" style:parent-style-name="Default" style:data-style-name="N100">
      <style:table-cell-properties fo:border-bottom="0.035cm solid #c0c0c0" style:text-align-source="fix" style:repeat-content="false" fo:border-left="0.035cm solid #0000ff" fo:border-right="0.035cm solid #c0c0c0" fo:border-top="0.035cm solid #0000ff"/>
      <style:paragraph-properties fo:text-align="center" fo:margin-left="0cm"/>
      <style:text-properties fo:color="#000000" style:font-name="Albany" fo:font-size="10pt"/>
      <style:map style:condition="is-true-formula(AND([.A3]&lt;&gt;&quot;&quot;;COUNTIF([.$A$3:.$A$369];[.A3])&gt;1))" style:apply-style-name="FEHLEINGABE" style:base-cell-address="Geburtstage.A3"/>
    </style:style>
    <style:style style:name="ce139" style:family="table-cell" style:parent-style-name="Default">
      <style:table-cell-properties style:text-align-source="fix" style:repeat-content="false" style:vertical-align="middle"/>
      <style:paragraph-properties fo:text-align="center" fo:margin-left="0cm"/>
      <style:text-properties style:font-name="Albany"/>
    </style:style>
    <style:style style:name="ce140" style:family="table-cell" style:parent-style-name="Default">
      <style:table-cell-properties style:text-align-source="fix" style:repeat-content="false"/>
      <style:paragraph-properties fo:text-align="start" fo:margin-left="0cm"/>
      <style:text-properties fo:color="#008000" style:font-name="Albany2" fo:font-size="7pt" fo:font-weight="normal"/>
    </style:style>
    <style:style style:name="ce141" style:family="table-cell" style:parent-style-name="Default" style:data-style-name="N100">
      <style:table-cell-properties fo:border-bottom="0.035cm solid #c0c0c0" style:text-align-source="fix" style:repeat-content="false" fo:border-left="0.035cm solid #c0c0c0" fo:border-right="0.035cm solid #0000ff" fo:border-top="0.035cm solid #0000ff"/>
      <style:paragraph-properties fo:text-align="start" fo:margin-left="0cm"/>
      <style:text-properties fo:color="#000000" style:font-name="Albany2" fo:font-size="7pt"/>
    </style:style>
    <style:style style:name="ce142" style:family="table-cell" style:parent-style-name="Default" style:data-style-name="N100">
      <style:table-cell-properties fo:border-bottom="0.035cm solid #c0c0c0" style:text-align-source="fix" style:repeat-content="false" fo:border-left="0.035cm solid #c0c0c0" fo:border-right="0.035cm solid #0000ff" fo:border-top="0.035cm solid #c0c0c0"/>
      <style:paragraph-properties fo:text-align="start" fo:margin-left="0cm"/>
      <style:text-properties fo:color="#000000" style:font-name="Albany2" fo:font-size="7pt"/>
    </style:style>
    <style:style style:name="ce143" style:family="table-cell" style:parent-style-name="Default" style:data-style-name="N100">
      <style:table-cell-properties fo:border-bottom="0.035cm solid #c0c0c0" fo:border-left="0.035cm solid #c0c0c0" fo:border-right="0.035cm solid #0000ff" fo:border-top="0.035cm solid #c0c0c0"/>
      <style:text-properties fo:color="#000000" style:font-name="Albany2" fo:font-size="7pt"/>
    </style:style>
    <style:style style:name="ce144" style:family="table-cell" style:parent-style-name="Default" style:data-style-name="N100">
      <style:table-cell-properties fo:border-bottom="0.035cm solid #0000ff" style:text-align-source="fix" style:repeat-content="false" fo:border-left="0.035cm solid #c0c0c0" fo:border-right="0.035cm solid #0000ff" fo:border-top="0.035cm solid #c0c0c0"/>
      <style:paragraph-properties fo:text-align="start" fo:margin-left="0cm"/>
      <style:text-properties fo:color="#000000" style:font-name="Albany2" fo:font-size="7pt"/>
    </style:style>
    <style:style style:name="ce145" style:family="table-cell" style:parent-style-name="Default">
      <style:table-cell-properties style:text-align-source="fix" style:repeat-content="false" style:vertical-align="middle"/>
      <style:paragraph-properties fo:text-align="center" fo:margin-left="0cm"/>
      <style:text-properties style:font-name="Arioso1" fo:font-size="20pt" fo:font-weight="bold"/>
    </style:style>
    <style:style style:name="ce146" style:family="table-cell" style:parent-style-name="Default">
      <style:table-cell-properties style:text-align-source="fix" style:repeat-content="false" fo:wrap-option="wrap" style:vertical-align="top"/>
      <style:paragraph-properties fo:text-align="start" fo:margin-left="0cm"/>
      <style:text-properties style:font-name="Albany" fo:hyphenate="true"/>
    </style:style>
    <style:style style:name="ce147" style:family="table-cell" style:parent-style-name="Default">
      <style:table-cell-properties fo:wrap-option="wrap" style:vertical-align="middle"/>
      <style:text-properties fo:hyphenate="true"/>
    </style:style>
    <style:style style:name="ce148" style:family="table-cell" style:parent-style-name="Default">
      <style:table-cell-properties fo:border-bottom="none" style:text-align-source="fix" style:repeat-content="false" fo:border-left="0.002cm solid #000000" fo:border-right="none" fo:border-top="0.002cm solid #000000" style:vertical-align="top"/>
      <style:paragraph-properties fo:text-align="start" fo:margin-left="0cm"/>
      <style:text-properties fo:font-size="16pt"/>
    </style:style>
    <style:style style:name="ce149" style:family="table-cell" style:parent-style-name="Default">
      <style:table-cell-properties fo:border-bottom="0.002cm solid #000000" style:text-align-source="fix" style:repeat-content="false" fo:border-left="0.002cm solid #000000" fo:border-right="0.002cm solid #c0c0c0" fo:border-top="0.002cm solid #c0c0c0" style:vertical-align="middle"/>
      <style:paragraph-properties fo:text-align="center" fo:margin-left="0cm"/>
      <style:text-properties fo:color="#000000" style:text-outline="false" style:text-line-through-style="none" style:font-name="Wingdings 21"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50" style:family="table-cell" style:parent-style-name="Default">
      <style:table-cell-properties fo:border-bottom="0.002cm solid #c0c0c0" fo:border-left="0.002cm solid #c0c0c0" fo:border-right="0.002cm solid #000000" fo:border-top="0.002cm solid #000000"/>
    </style:style>
    <style:style style:name="ce151" style:family="table-cell" style:parent-style-name="Default">
      <style:table-cell-properties fo:border-bottom="0.002cm solid #c0c0c0" fo:border-left="0.002cm solid #c0c0c0" fo:border-right="0.002cm solid #000000" fo:border-top="0.002cm solid #c0c0c0"/>
    </style:style>
    <style:style style:name="ce152" style:family="table-cell" style:parent-style-name="Default">
      <style:table-cell-properties fo:border-bottom="0.035cm solid #000000" style:text-align-source="fix" style:repeat-content="false" fo:border-left="0.035cm solid #c0c0c0" fo:border-right="0.035cm solid #000000" fo:border-top="0.035cm solid #c0c0c0"/>
      <style:paragraph-properties fo:text-align="start" fo:margin-left="0cm"/>
      <style:text-properties style:font-name="Albany" fo:font-size="7pt"/>
    </style:style>
    <style:style style:name="ce153" style:family="table-cell" style:parent-style-name="Default">
      <style:text-properties style:font-name="Bitstream Vera Sans"/>
    </style:style>
    <style:style style:name="ce154" style:family="table-cell" style:parent-style-name="Default">
      <style:table-cell-properties style:cell-protect="hidden-and-protected" style:print-content="false" style:text-align-source="fix" style:repeat-content="false" style:vertical-align="top"/>
      <style:paragraph-properties fo:text-align="center" fo:margin-left="0cm"/>
    </style:style>
    <style:style style:name="ce155" style:family="table-cell" style:parent-style-name="Default">
      <style:table-cell-properties fo:background-color="#ff00ff" style:text-align-source="fix" style:repeat-content="false" fo:wrap-option="wrap" style:vertical-align="middle"/>
      <style:paragraph-properties fo:text-align="center"/>
      <style:text-properties fo:color="#ffff00" style:text-outline="false" style:text-line-through-style="none" style:font-name="Arial3" fo:font-size="11pt" fo:font-style="italic" fo:text-shadow="none" style:text-underline-style="none" fo:font-weight="bold"/>
    </style:style>
    <style:style style:name="ce156" style:family="table-cell" style:parent-style-name="Default">
      <style:table-cell-properties fo:background-color="#ff0000" style:text-align-source="value-type" style:repeat-content="false" fo:wrap-option="wrap" style:vertical-align="middle"/>
      <style:paragraph-properties fo:margin-left="0cm"/>
      <style:text-properties fo:color="#ffffff" style:text-outline="false" style:text-line-through-style="none" style:font-name="Arial3" fo:font-size="10pt" fo:font-style="normal" fo:text-shadow="none" style:text-underline-style="none" fo:font-weight="normal"/>
    </style:style>
    <style:style style:name="ce157" style:family="table-cell" style:parent-style-name="Default">
      <style:table-cell-properties fo:background-color="#00ffff" style:text-align-source="value-type" style:repeat-content="false" fo:wrap-option="wrap" style:vertical-align="middle"/>
      <style:paragraph-properties fo:margin-left="0cm"/>
      <style:text-properties fo:color="#000000" style:text-outline="false" style:text-line-through-style="none" style:font-name="Arial3" fo:font-size="10pt" fo:font-style="normal" fo:text-shadow="none" style:text-underline-style="none" fo:font-weight="normal" style:font-size-asian="6.80000019073486pt" style:font-size-complex="6.80000019073486pt"/>
    </style:style>
    <style:style style:name="ce158" style:family="table-cell" style:parent-style-name="Default" style:data-style-name="N30">
      <style:table-cell-properties fo:background-color="#ff0000" style:text-align-source="value-type" style:repeat-content="false" fo:wrap-option="wrap" style:vertical-align="middle"/>
      <style:paragraph-properties fo:margin-left="0cm"/>
      <style:text-properties fo:color="#ffffff" style:text-outline="false" style:text-line-through-style="none" style:font-name="Arial3" fo:font-size="10pt" fo:font-style="normal" fo:text-shadow="none" style:text-underline-style="none" fo:font-weight="normal"/>
    </style:style>
    <style:style style:name="ce159" style:family="table-cell" style:parent-style-name="Default">
      <style:table-cell-properties fo:background-color="#00ffff" style:text-align-source="value-type" style:repeat-content="false" fo:wrap-option="wrap" fo:border="none" style:vertical-align="middle"/>
      <style:paragraph-properties fo:margin-left="0cm"/>
      <style:text-properties fo:color="#000000" style:text-outline="false" style:text-line-through-style="none" style:font-name="Arial3" fo:font-size="10pt" fo:font-style="normal" fo:text-shadow="none" style:text-underline-style="none" fo:font-weight="normal"/>
    </style:style>
    <style:style style:name="ce160" style:family="table-cell" style:parent-style-name="Default">
      <style:table-cell-properties fo:background-color="#00ffff" style:text-align-source="value-type" style:repeat-content="false" fo:wrap-option="wrap" style:vertical-align="middle"/>
      <style:paragraph-properties fo:margin-left="0cm"/>
      <style:text-properties fo:color="#000000" style:text-outline="false" style:text-line-through-style="none" style:font-name="Arial3" fo:font-size="10pt" fo:font-style="normal" fo:text-shadow="none" style:text-underline-style="none" fo:font-weight="normal"/>
    </style:style>
    <style:style style:name="ce161" style:family="table-cell" style:parent-style-name="Default">
      <style:table-cell-properties fo:background-color="#00ffff" style:text-align-source="value-type" style:repeat-content="false" fo:wrap-option="wrap" style:vertical-align="middle"/>
      <style:paragraph-properties fo:margin-left="0cm"/>
      <style:text-properties fo:color="#000000" style:text-outline="false" style:text-line-through-style="none" style:font-name="Arial" fo:font-size="10pt" fo:font-style="normal" fo:text-shadow="none" style:text-underline-style="none" fo:font-weight="normal"/>
    </style:style>
    <style:style style:name="ce162" style:family="table-cell" style:parent-style-name="Default">
      <style:table-cell-properties fo:background-color="#800080" style:text-align-source="fix" style:repeat-content="false" fo:wrap-option="wrap" style:vertical-align="middle"/>
      <style:paragraph-properties fo:text-align="start" fo:margin-left="0cm"/>
      <style:text-properties fo:color="#00ffff" fo:font-style="normal" fo:font-weight="bold"/>
    </style:style>
    <style:style style:name="ce163" style:family="table-cell" style:parent-style-name="Default">
      <style:table-cell-properties fo:background-color="#800080" style:text-align-source="fix" style:repeat-content="false" fo:border="none"/>
      <style:paragraph-properties fo:text-align="center" fo:margin-left="0cm"/>
      <style:text-properties fo:color="#ffffff"/>
    </style:style>
    <style:style style:name="ce164" style:family="table-cell" style:parent-style-name="Default">
      <style:table-cell-properties style:text-align-source="fix" style:repeat-content="false"/>
      <style:paragraph-properties fo:text-align="start" fo:margin-left="0cm"/>
    </style:style>
    <style:style style:name="ce165" style:family="table-cell" style:parent-style-name="Default">
      <style:table-cell-properties fo:background-color="#008000" style:text-align-source="fix" style:repeat-content="false"/>
      <style:paragraph-properties fo:text-align="start" fo:margin-left="0cm"/>
      <style:text-properties fo:color="#ffffff" fo:font-style="normal" fo:font-weight="bold"/>
    </style:style>
    <style:style style:name="ce166" style:family="table-cell" style:parent-style-name="Default">
      <style:table-cell-properties fo:background-color="#008000" style:text-align-source="fix" style:repeat-content="false"/>
      <style:paragraph-properties fo:text-align="center" fo:margin-left="0cm"/>
      <style:text-properties fo:color="#ffffff"/>
    </style:style>
    <style:style style:name="ce167" style:family="table-cell" style:parent-style-name="Default">
      <style:table-cell-properties fo:background-color="#0000ff" style:text-align-source="fix" style:repeat-content="false"/>
      <style:paragraph-properties fo:text-align="start" fo:margin-left="0cm"/>
      <style:text-properties fo:color="#ffff00" fo:font-style="normal" fo:font-weight="bold"/>
    </style:style>
    <style:style style:name="ce168" style:family="table-cell" style:parent-style-name="Default">
      <style:table-cell-properties fo:background-color="#0000ff" style:text-align-source="fix" style:repeat-content="false"/>
      <style:paragraph-properties fo:text-align="center" fo:margin-left="0cm"/>
      <style:text-properties fo:color="#ffffff"/>
    </style:style>
    <style:style style:name="ce169" style:family="table-cell" style:parent-style-name="Default">
      <style:table-cell-properties fo:background-color="#0066cc" style:text-align-source="fix" style:repeat-content="false"/>
      <style:paragraph-properties fo:text-align="start" fo:margin-left="0cm"/>
      <style:text-properties fo:color="#ffff00" fo:font-style="normal" fo:font-weight="bold"/>
    </style:style>
    <style:style style:name="ce170" style:family="table-cell" style:parent-style-name="Default">
      <style:table-cell-properties fo:background-color="#0066cc" style:text-align-source="fix" style:repeat-content="false"/>
      <style:paragraph-properties fo:text-align="center" fo:margin-left="0cm"/>
      <style:text-properties fo:color="#ffffff"/>
    </style:style>
    <style:style style:name="ce171" style:family="table-cell" style:parent-style-name="Default">
      <style:table-cell-properties style:text-align-source="fix" style:repeat-content="false"/>
      <style:paragraph-properties fo:text-align="end" fo:margin-left="0cm"/>
      <style:text-properties fo:font-size="8pt" fo:font-style="italic"/>
    </style:style>
    <style:style style:name="ce172" style:family="table-cell" style:parent-style-name="Default">
      <style:table-cell-properties style:text-align-source="fix" style:repeat-content="false"/>
      <style:paragraph-properties fo:text-align="center" fo:margin-left="0cm"/>
      <style:text-properties fo:font-style="italic" style:text-underline-style="solid" style:text-underline-width="auto" style:text-underline-color="font-color" fo:font-weight="bold"/>
    </style:style>
    <style:style style:name="ce173" style:family="table-cell" style:parent-style-name="Default">
      <style:table-cell-properties style:cell-protect="hidden-and-protected" style:print-content="false"/>
    </style:style>
    <style:style style:name="ce174" style:family="table-cell" style:parent-style-name="Default" style:data-style-name="N0">
      <style:table-cell-properties style:text-align-source="fix" style:repeat-content="false"/>
      <style:paragraph-properties fo:text-align="center"/>
      <style:text-properties style:use-window-font-color="true" style:text-outline="false" style:text-line-through-style="none" style:font-name="Arial3" fo:font-size="10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ce175" style:family="table-cell" style:parent-style-name="Default">
      <style:table-cell-properties fo:background-color="#ffffcc" style:text-align-source="fix" style:repeat-content="false" fo:wrap-option="wrap" fo:border="0.002cm solid #cccccc" style:vertical-align="top"/>
      <style:paragraph-properties fo:text-align="center"/>
      <style:text-properties fo:color="#000000" style:text-outline="false" style:text-line-through-style="none" style:font-name="Arial3" fo:font-size="8pt" fo:font-style="normal" fo:text-shadow="none" style:text-underline-style="none" fo:font-weight="normal"/>
    </style:style>
    <style:style style:name="ce176" style:family="table-cell" style:parent-style-name="Default">
      <style:table-cell-properties fo:background-color="#ff0000" style:text-align-source="fix" style:repeat-content="false" fo:wrap-option="wrap" style:vertical-align="middle"/>
      <style:paragraph-properties fo:text-align="center" fo:margin-left="0cm"/>
      <style:text-properties fo:color="#ffffff" style:text-outline="false" style:text-line-through-style="none" style:font-name="Arial3" fo:font-size="10pt" fo:font-style="normal" fo:text-shadow="none" style:text-underline-style="none" fo:font-weight="normal"/>
    </style:style>
    <style:style style:name="ce177" style:family="table-cell" style:parent-style-name="Default">
      <style:table-cell-properties fo:background-color="#00ffff" style:text-align-source="fix" style:repeat-content="false" fo:border="0.002cm solid #e6e6e6" style:vertical-align="middle"/>
      <style:paragraph-properties fo:text-align="center" fo:margin-left="0cm"/>
      <style:text-properties style:font-name="Arial3" fo:font-size="10pt"/>
    </style:style>
    <style:style style:name="ce178" style:family="table-cell" style:parent-style-name="Default">
      <style:table-cell-properties style:text-align-source="fix" style:repeat-content="false" fo:border="0.002cm solid #e6e6e6" style:vertical-align="middle"/>
      <style:paragraph-properties fo:text-align="center" fo:margin-left="0cm"/>
      <style:text-properties style:font-name="Arial3" fo:font-size="10pt"/>
    </style:style>
    <style:style style:name="ce179" style:family="table-cell" style:parent-style-name="Default">
      <style:table-cell-properties style:text-align-source="fix" style:repeat-content="false" fo:border="0.002cm solid #e6e6e6" style:vertical-align="middle"/>
      <style:paragraph-properties fo:text-align="center" fo:margin-left="0cm"/>
      <style:text-properties fo:color="#000000" style:text-outline="false" style:text-line-through-style="none" style:font-name="Arial3" fo:font-size="10pt" fo:font-style="normal" fo:text-shadow="none" style:text-underline-style="none" fo:font-weight="normal"/>
    </style:style>
    <style:style style:name="ce180" style:family="table-cell" style:parent-style-name="Default">
      <style:table-cell-properties fo:background-color="#800080" style:text-align-source="fix" style:repeat-content="false" style:vertical-align="middle"/>
      <style:paragraph-properties fo:text-align="start"/>
      <style:text-properties fo:color="#00ffff"/>
    </style:style>
    <style:style style:name="ce181" style:family="table-cell" style:parent-style-name="Default">
      <style:table-cell-properties fo:background-color="#800080" style:text-align-source="fix" style:repeat-content="false"/>
      <style:paragraph-properties fo:text-align="start"/>
      <style:text-properties fo:color="#00ffff"/>
    </style:style>
    <style:style style:name="ce182" style:family="table-cell" style:parent-style-name="Default">
      <style:table-cell-properties fo:background-color="#008000" style:vertical-align="middle"/>
      <style:text-properties fo:color="#ffffff"/>
    </style:style>
    <style:style style:name="ce183" style:family="table-cell" style:parent-style-name="Default">
      <style:table-cell-properties fo:background-color="#0000ff" style:text-align-source="fix" style:repeat-content="false" fo:wrap-option="wrap" style:direction="ltr" style:rotation-angle="0" style:vertical-align="middle"/>
      <style:paragraph-properties fo:text-align="start"/>
      <style:text-properties fo:color="#ffff00" fo:hyphenate="false"/>
    </style:style>
    <style:style style:name="ce184" style:family="table-cell" style:parent-style-name="Default">
      <style:table-cell-properties fo:background-color="#0066cc" style:text-align-source="fix" style:repeat-content="false" fo:wrap-option="wrap" style:vertical-align="middle"/>
      <style:paragraph-properties fo:text-align="start"/>
      <style:text-properties fo:color="#ffff00" fo:hyphenate="true"/>
    </style:style>
    <style:style style:name="ce185"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Arial" fo:font-size="8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86" style:family="table-cell" style:parent-style-name="Default">
      <style:table-cell-properties style:text-align-source="fix" style:repeat-content="false" style:vertical-align="middle"/>
      <style:paragraph-properties fo:text-align="start" fo:margin-left="0cm"/>
    </style:style>
    <style:style style:name="ce187" style:family="table-cell" style:parent-style-name="Default">
      <style:table-cell-properties style:text-align-source="fix" style:repeat-content="false" fo:wrap-option="wrap" style:vertical-align="top"/>
      <style:paragraph-properties fo:text-align="start" fo:margin-left="0cm"/>
    </style:style>
    <style:style style:name="ce188" style:family="table-cell" style:parent-style-name="Default">
      <style:table-cell-properties fo:background-color="#e6e6ff" style:text-align-source="fix" style:repeat-content="false"/>
      <style:paragraph-properties fo:text-align="center" fo:margin-left="0cm"/>
      <style:text-properties style:font-name="Arial3" fo:font-weight="bold"/>
    </style:style>
    <style:style style:name="ce189" style:family="table-cell" style:parent-style-name="Default">
      <style:table-cell-properties fo:background-color="#e6e6ff"/>
      <style:text-properties style:use-window-font-color="true" style:text-outline="false" style:text-line-through-style="none" style:font-name="Arial3" fo:font-size="9pt" fo:font-style="normal" fo:text-shadow="none" style:text-underline-style="none" fo:font-weight="normal" style:text-underline-mode="continuous" style:text-line-through-mode="continuous" style:font-name-asian="Andale Sans UI" style:font-size-asian="6.80000019073486pt" style:font-style-asian="normal" style:font-weight-asian="bold" style:font-name-complex="Tahoma" style:font-size-complex="6.80000019073486pt" style:font-style-complex="normal" style:font-weight-complex="bold" style:text-emphasize="none" style:font-relief="none"/>
    </style:style>
    <style:style style:name="ce190" style:family="table-cell" style:parent-style-name="Default">
      <style:table-cell-properties fo:background-color="#008000" style:text-align-source="fix" style:repeat-content="false" fo:border="0.002cm solid #e6e6e6" style:vertical-align="middle"/>
      <style:paragraph-properties fo:text-align="center" fo:margin-left="0cm"/>
      <style:text-properties fo:color="#ffffff" style:font-name="Arial3" fo:font-size="10pt" fo:font-style="italic" fo:font-weight="bold"/>
    </style:style>
    <style:style style:name="ce191" style:family="table-cell" style:parent-style-name="Default">
      <style:table-cell-properties fo:background-color="#800080" style:text-align-source="fix" style:repeat-content="false" fo:border="0.002cm solid #e6e6e6" style:vertical-align="middle"/>
      <style:paragraph-properties fo:text-align="center" fo:margin-left="0cm"/>
      <style:text-properties fo:color="#00ffff" style:font-name="Arial3" fo:font-size="10pt" fo:font-style="italic" fo:font-weight="bold"/>
    </style:style>
    <style:style style:name="ce192" style:family="table-cell" style:parent-style-name="Default">
      <style:table-cell-properties fo:background-color="#e6e6ff"/>
      <style:text-properties style:font-name="Arial3"/>
    </style:style>
    <style:style style:name="ce193" style:family="table-cell" style:parent-style-name="Default">
      <style:table-cell-properties fo:background-color="#e6e6ff" style:text-align-source="fix" style:repeat-content="false"/>
      <style:paragraph-properties fo:text-align="center" fo:margin-left="0cm"/>
      <style:text-properties style:font-name="Arial3" fo:font-size="9pt"/>
    </style:style>
    <style:style style:name="ce194" style:family="table-cell" style:parent-style-name="Default">
      <style:table-cell-properties style:text-align-source="fix" style:repeat-content="false" fo:border="0.002cm solid #e6e6e6" style:vertical-align="middle"/>
      <style:paragraph-properties fo:text-align="center" fo:margin-left="0cm"/>
      <style:text-properties style:text-line-through-style="none" style:font-name="Arial3" fo:font-size="10pt"/>
    </style:style>
    <style:style style:name="ce195" style:family="table-cell" style:parent-style-name="Default">
      <style:text-properties style:use-window-font-color="true" fo:font-size="8pt" fo:language="en" fo:country="US" style:font-name-asian="Andale Sans UI1" style:font-size-asian="6.80000019073486pt" style:language-asian="en" style:country-asian="US" style:font-name-complex="Tahoma2" style:font-size-complex="6.80000019073486pt" style:language-complex="en" style:country-complex="US"/>
    </style:style>
    <style:style style:name="ce196" style:family="table-cell" style:parent-style-name="Default">
      <style:table-cell-properties fo:background-color="#e6e6ff"/>
      <style:text-properties style:use-window-font-color="true" style:text-outline="false" style:text-line-through-style="none" style:font-name="Arial3" fo:font-size="9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ce197" style:family="table-cell" style:parent-style-name="Default">
      <style:text-properties style:font-name="Arial3" fo:font-size="9pt"/>
    </style:style>
    <style:style style:name="ce198" style:family="table-cell" style:parent-style-name="Default">
      <style:table-cell-properties style:cell-protect="hidden-and-protected" style:print-content="false"/>
      <style:text-properties style:font-name="Arial3" fo:font-size="9pt"/>
    </style:style>
    <style:style style:name="ce199" style:family="table-cell" style:parent-style-name="Default">
      <style:table-cell-properties fo:background-color="#e6e6ff"/>
      <style:text-properties style:font-name="Arial3" fo:font-size="9.5pt" fo:font-weight="bold"/>
    </style:style>
    <style:style style:name="ce200" style:family="table-cell" style:parent-style-name="Default">
      <style:table-cell-properties fo:background-color="#e6e6ff" style:text-align-source="fix" style:repeat-content="false"/>
      <style:paragraph-properties fo:text-align="end"/>
      <style:text-properties style:use-window-font-color="true" style:text-outline="false" style:text-line-through-style="none" style:font-name="Arial3" fo:font-size="9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ce201" style:family="table-cell" style:parent-style-name="Default">
      <style:table-cell-properties fo:background-color="#0000ff" style:text-align-source="fix" style:repeat-content="false" fo:border="0.002cm solid #e6e6e6" style:vertical-align="middle"/>
      <style:paragraph-properties fo:text-align="center" fo:margin-left="0cm"/>
      <style:text-properties fo:color="#ffff00" style:font-name="Arial3" fo:font-size="10pt" fo:font-style="italic" fo:font-weight="bold"/>
    </style:style>
    <style:style style:name="ce202" style:family="table-cell" style:parent-style-name="Default">
      <style:table-cell-properties fo:background-color="#0066cc" style:text-align-source="fix" style:repeat-content="false" fo:border="0.002cm solid #e6e6e6" style:vertical-align="middle"/>
      <style:paragraph-properties fo:text-align="center" fo:margin-left="0cm"/>
      <style:text-properties fo:color="#ffff00" style:font-name="Arial3" fo:font-size="10pt" fo:font-style="italic" fo:font-weight="bold"/>
    </style:style>
    <style:style style:name="ce203" style:family="table-cell" style:parent-style-name="Default">
      <style:table-cell-properties fo:background-color="#000080" style:text-align-source="fix" style:repeat-content="false" fo:wrap-option="wrap" style:vertical-align="middle"/>
      <style:paragraph-properties fo:text-align="center"/>
      <style:text-properties fo:color="#ffff00" style:text-outline="false" style:text-line-through-style="none" style:font-name="Arial" fo:font-size="10pt" fo:font-style="normal" fo:text-shadow="none" style:text-underline-style="none" fo:font-weight="normal"/>
    </style:style>
    <style:style style:name="ce204" style:family="table-cell" style:parent-style-name="Default">
      <style:table-cell-properties style:vertical-align="middle"/>
    </style:style>
    <style:style style:name="ce205" style:family="table-cell" style:parent-style-name="Default">
      <style:table-cell-properties style:text-align-source="fix" style:repeat-content="false" style:direction="ltr" style:rotation-angle="45" style:vertical-align="middle"/>
      <style:paragraph-properties fo:text-align="start" fo:margin-left="0cm"/>
      <style:text-properties style:font-name="Arial3"/>
    </style:style>
    <style:style style:name="ce206" style:family="table-cell" style:parent-style-name="Default" style:data-style-name="N36">
      <style:table-cell-properties fo:wrap-option="wrap"/>
      <style:text-properties style:use-window-font-color="true" style:text-outline="false" style:text-line-through-style="none" style:font-name="Arial3" fo:font-size="10pt" fo:language="de" fo:country="DE" fo:font-style="normal" fo:text-shadow="none" style:text-underline-style="none" fo:font-weight="normal" style:text-underline-mode="continuous" style:text-line-through-mode="continuous" style:font-name-asian="Andale Sans UI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ce207" style:family="table-cell" style:parent-style-name="Default" style:data-style-name="N37">
      <style:table-cell-properties style:text-align-source="fix" style:repeat-content="false" fo:wrap-option="wrap" style:direction="ltr" style:rotation-angle="45" style:vertical-align="bottom"/>
      <style:paragraph-properties fo:text-align="end" fo:margin-left="0cm"/>
      <style:text-properties fo:color="#000000" style:text-outline="false" style:text-line-through-style="none" style:font-name="Wingdings 21"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fo:hyphenate="true"/>
    </style:style>
    <style:style style:name="ce208" style:family="table-cell" style:parent-style-name="Default">
      <style:text-properties fo:color="#000000" style:text-outline="false" style:text-line-through-style="none" style:font-name="Wingdings 21" fo:font-size="10pt" fo:font-style="normal" fo:text-shadow="none" style:text-underline-style="none" fo:font-weight="normal"/>
    </style:style>
    <style:style style:name="ce209" style:family="table-cell" style:parent-style-name="Default">
      <style:text-properties fo:color="#000000" style:text-outline="false" style:text-line-through-style="none" style:font-name="Wingdings 21" fo:font-size="10pt" fo:font-style="normal" fo:text-shadow="none" style:text-underline-style="none" fo:font-weight="normal" style:font-name-asian="Andale Sans UI" style:font-name-complex="Tahoma"/>
    </style:style>
    <style:style style:name="ce210" style:family="table-cell" style:parent-style-name="Default">
      <style:text-properties style:font-name="Wingdings 21"/>
    </style:style>
    <style:style style:name="ce211" style:family="table-cell" style:parent-style-name="Default" style:data-style-name="N37">
      <style:table-cell-properties style:text-align-source="fix" style:repeat-content="false" fo:wrap-option="no-wrap" style:direction="ltr" style:rotation-angle="45" style:rotation-align="top" style:vertical-align="top"/>
      <style:paragraph-properties fo:text-align="end" fo:margin-left="0cm"/>
      <style:text-properties fo:color="#000000" style:text-outline="false" style:text-line-through-style="none" style:font-name="Arial3"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fo:hyphenate="true"/>
    </style:style>
    <style:style style:name="ce212" style:family="table-cell" style:parent-style-name="Default">
      <style:text-properties style:font-name="Wingdings 2"/>
    </style:style>
    <style:style style:name="ce213" style:family="table-cell" style:parent-style-name="Default">
      <style:table-cell-properties style:text-align-source="fix" style:repeat-content="false" style:vertical-align="middle"/>
      <style:paragraph-properties fo:text-align="center" fo:margin-left="0cm"/>
      <style:text-properties style:font-name="Albany" fo:font-size="26pt"/>
    </style:style>
    <style:style style:name="ce214" style:family="table-cell" style:parent-style-name="Default">
      <style:table-cell-properties fo:wrap-option="wrap"/>
      <style:text-properties style:text-outline="false" style:text-line-through-style="none" style:font-name="Albany" fo:font-size="9.5pt" fo:language="de" fo:country="DE"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15" style:family="table-cell" style:parent-style-name="Default">
      <style:table-cell-properties style:vertical-align="top"/>
      <style:text-properties fo:language="en" fo:country="US" style:font-size-asian="6.80000019073486pt" style:language-asian="en" style:country-asian="US" style:font-size-complex="5.69999980926514pt" style:language-complex="en" style:country-complex="US"/>
    </style:style>
    <style:style style:name="ce216" style:family="table-cell" style:parent-style-name="Default">
      <style:text-properties fo:font-size="10pt"/>
    </style:style>
    <style:style style:name="ce217" style:family="table-cell" style:parent-style-name="Default">
      <style:table-cell-properties style:text-align-source="fix" style:repeat-content="false" fo:background-color="transparent"/>
      <style:paragraph-properties fo:text-align="start" fo:margin-left="0cm"/>
      <style:text-properties fo:color="#000000" style:text-outline="false" style:text-line-through-style="none" style:font-name="Albany" fo:font-size="10pt" fo:font-style="normal" fo:text-shadow="none" style:text-underline-style="none" fo:font-weight="normal"/>
    </style:style>
    <style:style style:name="ce218" style:family="table-cell" style:parent-style-name="Default">
      <style:table-cell-properties style:text-align-source="fix" style:repeat-content="false" fo:background-color="transparent"/>
      <style:paragraph-properties fo:text-align="start" fo:margin-left="0cm"/>
      <style:text-properties fo:color="#000000" style:text-outline="false" style:text-line-through-style="none" style:font-name="Albany" fo:font-size="10pt" fo:font-style="normal" fo:text-shadow="none" style:text-underline-style="none" fo:font-weight="normal" style:font-name-asian="Andale Sans UI" style:font-name-complex="Tahoma"/>
    </style:style>
    <style:style style:name="ce219" style:family="table-cell" style:parent-style-name="Default">
      <style:table-cell-properties fo:background-color="#00ff00" style:text-align-source="fix" style:repeat-content="false"/>
      <style:paragraph-properties fo:text-align="center" fo:margin-left="0cm"/>
      <style:text-properties fo:color="#000000" style:text-outline="false" style:text-line-through-style="none" style:font-name="Wingdings 21" fo:font-size="10pt" fo:font-style="normal" fo:text-shadow="none" style:text-underline-style="none" fo:font-weight="normal"/>
    </style:style>
    <style:style style:name="ce220" style:family="table-cell" style:parent-style-name="Default">
      <style:table-cell-properties fo:background-color="#00ff00" style:text-align-source="fix" style:repeat-content="false"/>
      <style:paragraph-properties fo:text-align="center" fo:margin-left="0cm"/>
      <style:text-properties fo:color="#000000" style:text-outline="false" style:text-line-through-style="none" style:font-name="Wingdings 21" fo:font-size="10pt" fo:font-style="normal" fo:text-shadow="none" style:text-underline-style="none" fo:font-weight="normal" style:font-name-asian="Andale Sans UI" style:font-name-complex="Tahoma"/>
    </style:style>
    <style:style style:name="ce221" style:family="table-cell" style:parent-style-name="Default">
      <style:text-properties style:text-outline="false" style:text-line-through-style="none" fo:font-size="11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03cm" svg:stroke-color="#000000" draw:marker-start="" draw:marker-start-width="0.36cm" draw:marker-start-center="false" draw:marker-end="" draw:marker-end-width="0.36cm" draw:marker-end-center="false" draw:fill="none" draw:fill-color="#000000" draw:textarea-horizontal-align="center" draw:textarea-vertical-align="middle" fo:padding-top="0.14cm" fo:padding-bottom="0.14cm" fo:padding-left="0.265cm" fo:padding-right="0.265cm" draw:shadow="hidden" draw:shadow-offset-x="0.3cm" draw:shadow-offset-y="0.3cm" draw:shadow-color="#808080"/>
    </style:style>
    <style:style style:name="gr4" style:family="graphic">
      <style:graphic-properties draw:stroke="solid" svg:stroke-width="0.01cm" svg:stroke-color="#000000" draw:marker-start="" draw:marker-start-width="0.23cm" draw:marker-start-center="false" draw:marker-end="" draw:marker-end-width="0.23cm" draw:marker-end-center="false" draw:fill="none" draw:fill-color="#000000" draw:textarea-vertical-align="middle" draw:auto-grow-height="false" fo:min-height="0.749cm" fo:min-width="0.499cm" fo:padding-top="0.13cm" fo:padding-bottom="0.13cm" fo:padding-left="0.255cm" fo:padding-right="0.255cm" fo:wrap-option="wrap" draw:shadow="hidden" draw:shadow-offset-x="0.3cm" draw:shadow-offset-y="0.3cm" draw:shadow-color="#808080"/>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fo:color="#000000"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3" style:family="paragraph">
      <style:paragraph-properties fo:text-align="center"/>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name-asian="Andale Sans UI1"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color="#000000"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fo:color="#008000" fo:font-weight="bold"/>
    </style:style>
    <style:style style:name="T3" style:family="text">
      <style:text-properties style:text-underline-style="solid" style:text-underline-width="auto" style:text-underline-color="font-color" fo:font-weight="bold"/>
    </style:style>
    <style:style style:name="T4" style:family="text">
      <style:text-properties fo:color="#0000ff" style:text-underline-style="solid" style:text-underline-width="bold" style:text-underline-color="font-color"/>
    </style:style>
    <style:style style:name="T5" style:family="text">
      <style:text-properties fo:color="#0000ff"/>
    </style:style>
    <style:style style:name="T6" style:family="text">
      <style:text-properties fo:font-style="italic" style:text-underline-style="solid" style:text-underline-width="auto" style:text-underline-color="font-color"/>
    </style:style>
    <style:style style:name="T7" style:family="text">
      <style:text-properties fo:color="#ff0000" fo:font-weight="bold"/>
    </style:style>
    <style:style style:name="T8" style:family="text">
      <style:text-properties fo:color="#ff0000" style:text-underline-style="solid" style:text-underline-width="auto" style:text-underline-color="font-color" fo:font-weight="bold"/>
    </style:style>
    <style:style style:name="T9" style:family="text">
      <style:text-properties fo:font-size="8pt" fo:font-style="italic"/>
    </style:style>
    <style:style style:name="T10" style:family="text">
      <style:text-properties style:language-asian="zxx" style:country-asian="none" style:language-complex="zxx" style:country-complex="none"/>
    </style:style>
    <style:style style:name="T11" style:family="text">
      <style:text-properties fo:font-style="italic" style:text-underline-style="solid" style:text-underline-width="auto" style:text-underline-color="font-color" fo:font-weight="bold"/>
    </style:style>
    <style:style style:name="T12" style:family="text">
      <style:text-properties fo:font-style="italic" fo:font-weight="bold"/>
    </style:style>
    <style:style style:name="T13" style:family="text">
      <style:text-properties fo:font-weight="bold"/>
    </style:style>
    <style:style style:name="T14" style:family="text">
      <style:text-properties fo:font-size="8pt"/>
    </style:style>
    <style:style style:name="T15" style:family="text">
      <style:text-properties style:font-name="Arial3" fo:font-size="10pt" fo:language="en" fo:country="US" fo:font-style="normal" fo:font-weight="normal" style:font-name-asian="Tahoma1" style:font-size-asian="6.80000019073486pt" style:language-asian="en" style:country-asian="US" style:font-name-complex="Tahoma1" style:font-size-complex="5.69999980926514pt" style:language-complex="en" style:country-complex="US"/>
    </style:style>
    <style:style style:name="T16" style:family="text">
      <style:text-properties fo:color="#008000" style:font-name="Tahoma1" fo:font-size="10pt" fo:language="en" fo:country="US" fo:font-style="italic" style:text-underline-style="solid" style:text-underline-width="auto" style:text-underline-color="font-color" fo:font-weight="bold" style:font-name-asian="Tahoma1" style:font-size-asian="6.80000019073486pt" style:language-asian="en" style:country-asian="US" style:font-name-complex="Tahoma1" style:font-size-complex="5.69999980926514pt" style:language-complex="en" style:country-complex="US"/>
    </style:style>
    <style:style style:name="T17" style:family="text">
      <style:text-properties style:font-name="Tahoma1" fo:font-size="10pt" fo:language="en" fo:country="US" fo:font-style="normal" fo:font-weight="normal" style:font-name-asian="Tahoma1" style:font-size-asian="6.80000019073486pt" style:language-asian="en" style:country-asian="US" style:font-name-complex="Tahoma1" style:font-size-complex="5.69999980926514pt" style:language-complex="en" style:country-complex="US"/>
    </style:style>
    <style:style style:name="T18" style:family="text">
      <style:text-properties style:font-name="Tahoma1" fo:font-size="10pt" fo:language="en" fo:country="US" fo:font-style="normal" fo:font-weight="normal" style:font-name-asian="Tahoma1" style:language-asian="en" style:country-asian="US" style:font-name-complex="Tahoma1" style:font-size-complex="5.69999980926514pt"/>
    </style:style>
    <style:style style:name="T19" style:family="text">
      <style:text-properties style:font-name="Arial3" fo:language="en" fo:country="US" style:font-name-asian="Arial3" style:language-asian="en" style:country-asian="US" style:font-name-complex="Arial3" style:font-size-complex="5.69999980926514pt"/>
    </style:style>
    <style:style style:name="T20" style:family="text">
      <style:text-properties style:font-name="Arial3" fo:language="en" fo:country="US" fo:font-style="italic" style:font-name-asian="Arial3" style:language-asian="en" style:country-asian="US" style:font-name-complex="Arial3" style:font-size-complex="5.69999980926514pt"/>
    </style:style>
    <style:style style:name="T21" style:family="text">
      <style:text-properties style:font-name="Tahoma1" fo:font-size="10pt" fo:language="en" fo:country="US" fo:font-style="italic" style:text-underline-style="solid" style:text-underline-width="auto" style:text-underline-color="font-color" fo:font-weight="bold" style:font-name-asian="Tahoma1" style:font-size-asian="6.80000019073486pt" style:language-asian="en" style:country-asian="US" style:font-name-complex="Tahoma1" style:font-size-complex="5.69999980926514pt" style:language-complex="en" style:country-complex="US"/>
    </style:style>
    <style:style style:name="T22" style:family="text">
      <style:text-properties style:font-name="Tahoma1" fo:font-size="10pt" fo:language="en" fo:country="US" fo:font-style="italic" fo:font-weight="bold" style:font-name-asian="Tahoma1" style:font-size-asian="6.80000019073486pt" style:language-asian="en" style:country-asian="US" style:font-name-complex="Tahoma1" style:font-size-complex="5.69999980926514pt" style:language-complex="en" style:country-complex="US"/>
    </style:style>
    <style:style style:name="T23" style:family="text">
      <style:text-properties style:font-name="Arial3" fo:language="en" fo:country="US" style:font-name-asian="Arial3" style:font-size-asian="6.80000019073486pt" style:language-asian="en" style:country-asian="US" style:font-name-complex="Arial3" style:font-size-complex="5.69999980926514pt" style:language-complex="en" style:country-complex="US"/>
    </style:style>
    <style:style style:name="T24" style:family="text">
      <style:text-properties fo:color="#ff0000" style:font-name="Arial3" fo:language="en" fo:country="US" style:font-name-asian="Arial3" style:font-size-asian="6.80000019073486pt" style:language-asian="en" style:country-asian="US" style:font-name-complex="Arial3" style:font-size-complex="5.69999980926514pt" style:language-complex="en" style:country-complex="US"/>
    </style:style>
    <style:style style:name="T25" style:family="text">
      <style:text-properties style:font-name="Arial3" fo:language="en" fo:country="US" fo:font-weight="bold" style:font-name-asian="Arial3" style:font-size-asian="6.80000019073486pt" style:language-asian="en" style:country-asian="US" style:font-name-complex="Arial3" style:font-size-complex="5.69999980926514pt" style:language-complex="en" style:country-complex="US"/>
    </style:style>
    <style:style style:name="T26" style:family="text">
      <style:text-properties style:font-name="Tahoma1" fo:font-size="10pt" fo:language="en" fo:country="US" fo:font-style="italic" style:text-underline-style="solid" style:text-underline-width="auto" style:text-underline-color="font-color" fo:font-weight="normal" style:font-name-asian="Tahoma1" style:font-size-asian="6.80000019073486pt" style:language-asian="en" style:country-asian="US" style:font-name-complex="Tahoma1" style:font-size-complex="5.69999980926514pt" style:language-complex="en" style:country-complex="US"/>
    </style:style>
    <style:style style:name="T27" style:family="text">
      <style:text-properties style:font-name="Arial3" fo:language="en" fo:country="US" fo:font-style="italic" style:font-name-asian="Arial3" style:font-size-asian="6.80000019073486pt" style:language-asian="en" style:country-asian="US" style:font-name-complex="Arial3" style:font-size-complex="5.69999980926514pt" style:language-complex="en" style:country-complex="US"/>
    </style:style>
    <style:style style:name="T28" style:family="text">
      <style:text-properties style:font-name="Arial3" fo:font-size="10pt" fo:language="en" fo:country="US" style:font-name-asian="Arial3" style:font-size-asian="6.80000019073486pt" style:language-asian="en" style:country-asian="US" style:font-name-complex="Arial3" style:font-size-complex="5.69999980926514pt" style:language-complex="en" style:country-complex="US"/>
    </style:style>
    <style:style style:name="T29" style:family="text">
      <style:text-properties style:font-name="Arial3" fo:font-size="10pt" fo:language="en" fo:country="US" fo:font-style="normal" fo:font-weight="normal" style:font-name-asian="Arial3" style:font-size-asian="6.80000019073486pt" style:language-asian="en" style:country-asian="US" style:font-name-complex="Arial3" style:font-size-complex="5.69999980926514pt" style:language-complex="en" style:country-complex="US"/>
    </style:style>
    <style:style style:name="T30" style:family="text">
      <style:text-properties style:font-name="Times New Roman1" fo:font-size="11pt"/>
    </style:style>
  </office:automatic-styles>
  <office:body>
    <office:spreadsheet>
      <table:content-validations>
        <table:content-validation table:name="val1" table:condition="oooc:cell-content-is-whole-number() and cell-content-is-between(1900,2100)" table:allow-empty-cell="false" table:base-cell-address="Januar.M1">
          <table:help-message table:title="Jahreszahl" table:display="true">
            <text:p>Bitte eine 4-stellige Zahl eingeben. </text:p>
            <text:p>Sie steht für die Jahre von 1900 bis 2100.</text:p>
            <text:p>Beispiel: 2008</text:p>
            <text:p/>
            <text:p>1.1.2008 oder 19097 </text:p>
            <text:p>werden mit einer Fehlermeldung NICHT angenommen.</text:p>
            <text:p>Anschließend Bitte zur Neuberechnung die</text:p>
            <text:p>Tastenkombination "Strg" + "Umschalt" + "F9" betätigen.</text:p>
            <text:p/>
            <text:p> <text:s text:c="5"/>---&gt;Und die Geburtstage nicht vergessen&lt;---</text:p>
          </table:help-message>
          <table:error-message table:message-type="stop" table:title="----&gt; F A L S C H E  Z A H L &lt;----" table:display="true">
            <text:p><text:s text:c="8"/>!! <text:s/>NUR 4-stellig !!</text:p>
            <text:p>OHNE Punkt und OHNE Komma.</text:p>
            <text:p>Beispiel: 2008 !!</text:p>
          </table:error-message>
        </table:content-validation>
        <table:content-validation table:name="val2" table:condition="oooc:cell-content-is-whole-number() and cell-content-is-between(1,16)" table:allow-empty-cell="false" table:base-cell-address="Januar.W1">
          <table:error-message table:message-type="stop" table:title="----&gt; F A L S C H E  Z A H L &lt;----" table:display="true">
            <text:p>Fehler bei der Eingabe der Länderkennung</text:p>
            <text:p/>
            <text:p>NUR Ganze zahlen von 1 bis 16.</text:p>
          </table:error-message>
        </table:content-validation>
      </table:content-validations>
      <table:table table:name="Januar"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number-columns-repeated="2"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2" table:default-cell-style-name="Default"/>
        <table:table-column table:style-name="co10" table:number-columns-repeated="229" table:default-cell-style-name="Default"/>
        <table:table-row table:style-name="ro1">
          <table:table-cell table:style-name="Default"/>
          <table:table-cell table:style-name="ce4" office:value-type="string" table:number-columns-spanned="11" table:number-rows-spanned="1">
            <text:p>Januar</text:p>
          </table:table-cell>
          <table:covered-table-cell table:style-name="ce12"/>
          <table:covered-table-cell table:number-columns-repeated="2"/>
          <table:covered-table-cell table:style-name="ce22"/>
          <table:covered-table-cell table:number-columns-repeated="5"/>
          <table:covered-table-cell table:style-name="ce27"/>
          <table:table-cell table:style-name="ce32" table:content-validation-name="val1" office:value-type="float" office:value="2008" table:number-columns-spanned="5" table:number-rows-spanned="1">
            <text:p>2008</text:p>
          </table:table-cell>
          <table:covered-table-cell table:style-name="ce36" table:formula="oooc:=DATE([.M1];1;1)" office:value-type="date" office:date-value="2008-01-01">
            <text:p>01.01.08</text:p>
          </table:covered-table-cell>
          <table:covered-table-cell table:style-name="WTX"/>
          <table:covered-table-cell table:number-columns-repeated="2"/>
          <table:table-cell table:style-name="ce40" office:value-type="string" table:number-columns-spanned="5" table:number-rows-spanned="1">
            <text:p>In <text:span text:style-name="T2">M1</text:span> bitte <text:span text:style-name="T3">NUR</text:span> das Jahr eingeben.</text:p>
            <text:p>In <text:span text:style-name="T4">W1</text:span> Feiertagsnotiz. Der Text hier und in <text:span text:style-name="T4">W1</text:span> wird nicht ausgedruckt. </text:p>
          </table:table-cell>
          <table:covered-table-cell table:number-columns-repeated="4"/>
          <table:table-cell table:style-name="ce57" table:content-validation-name="val2" office:value-type="float" office:value="10">
            <office:annotation draw:style-name="gr1" draw:text-style-name="P2" svg:width="5.799cm" svg:height="10.076cm" svg:x="20.455cm" svg:y="0cm" draw:caption-point-x="-20.455cm" draw:caption-point-y="0cm">
              <dc:creator>BG</dc:creator>
              <dc:date>2007-10-09T00:00:00</dc:date>
              <text:p text:style-name="P1"><text:span text:style-name="T1">Hier die Länderkennung in Form einer Zahl eingeben.</text:span></text:p>
              <text:p text:style-name="P1"><text:span text:style-name="T1">Damit die dem Bundesland entsprechend aufgeführten Feiertage FARBLICH angezeigt werden.</text:span></text:p>
              <text:p text:style-name="P1"><text:span text:style-name="T1">Weitere Informationen sind bei ″Feiertage″ aufgeführt.</text:span></text:p>
              <text:p text:style-name="P2"><text:span text:style-name="T1"/></text:p>
              <text:p text:style-name="P1"><text:span text:style-name="T1">Baden-Württemberg = 1</text:span></text:p>
              <text:p text:style-name="P1"><text:span text:style-name="T1">Bayern = 2</text:span></text:p>
              <text:p text:style-name="P1"><text:span text:style-name="T1">Berlin = 3</text:span></text:p>
              <text:p text:style-name="P1"><text:span text:style-name="T1">Brandenburg = 4</text:span></text:p>
              <text:p text:style-name="P1"><text:span text:style-name="T1">Bremen = 5</text:span></text:p>
              <text:p text:style-name="P1"><text:span text:style-name="T1">Hamburg = 6</text:span></text:p>
              <text:p text:style-name="P1"><text:span text:style-name="T1">Hessen = 7</text:span></text:p>
              <text:p text:style-name="P1"><text:span text:style-name="T1">Mecklenburg-Vorpommern = 8</text:span></text:p>
              <text:p text:style-name="P1"><text:span text:style-name="T1">Niedersachsen = 9</text:span></text:p>
              <text:p text:style-name="P1"><text:span text:style-name="T1">Nordrhein-Westfalen = 10</text:span></text:p>
              <text:p text:style-name="P1"><text:span text:style-name="T1">Rheinland-Pfalz = 11</text:span></text:p>
              <text:p text:style-name="P1"><text:span text:style-name="T1">Saarland = 12</text:span></text:p>
              <text:p text:style-name="P1"><text:span text:style-name="T1">Sachsen = 13</text:span></text:p>
              <text:p text:style-name="P1"><text:span text:style-name="T1">Sachsen-Anhalt = 14</text:span></text:p>
              <text:p text:style-name="P1"><text:span text:style-name="T1">Schleswig-Holstein = 15</text:span></text:p>
              <text:p text:style-name="P1"><text:span text:style-name="T1">Thüringen = 16</text:span></text:p>
            </office:annotation>
            <text:p>10</text:p>
          </table:table-cell>
          <table:table-cell/>
          <table:table-cell table:style-name="ce11"/>
          <table:table-cell table:number-columns-repeated="231"/>
        </table:table-row>
        <table:table-row table:style-name="ro2">
          <table:table-cell table:style-name="Default"/>
          <table:table-cell table:number-columns-repeated="255"/>
        </table:table-row>
        <table:table-row table:style-name="ro3">
          <table:table-cell table:style-name="Kalenderwoche_5f_Titel" office:value-type="string" table:number-columns-spanned="1" table:number-rows-spanned="2">
            <text:p>Kw</text:p>
          </table:table-cell>
          <table:table-cell table:style-name="ce5" office:value-type="string" table:number-columns-spanned="2" table:number-rows-spanned="1">
            <text:p>Montag</text:p>
          </table:table-cell>
          <table:covered-table-cell table:style-name="ce13"/>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3" table:number-rows-spanned="1">
            <text:p>Donnerstag</text:p>
          </table:table-cell>
          <table:covered-table-cell table:style-name="ce5"/>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3" table:number-rows-spanned="1">
            <text:p>Sonntag</text:p>
          </table:table-cell>
          <table:covered-table-cell table:style-name="ce17"/>
          <table:covered-table-cell/>
          <table:table-cell table:number-columns-repeated="233"/>
        </table:table-row>
        <table:table-row table:style-name="ro2">
          <table:covered-table-cell table:style-name="Default"/>
          <table:table-cell table:number-columns-repeated="255"/>
        </table:table-row>
        <table:table-row table:style-name="ro4">
          <table:table-cell table:style-name="Kalenderwoche" table:formula="oooc:=WEEKNUM([.U5];2)" office:value-type="float" office:value="1" table:number-columns-spanned="1" table:number-rows-spanned="3">
            <text:p>1</text:p>
          </table:table-cell>
          <table:table-cell table:style-name="WTX" table:formula="oooc:=IF(WEEKDAY([.$N$1];2)=1;[.$N$1]+V_NeujahrL;V_NIX)" office:value-type="float" office:value="0" table:number-columns-spanned="1" table:number-rows-spanned="2">
            <text:p/>
          </table:table-cell>
          <table:table-cell table:style-name="WTX" table:formula="oooc:=IF(DAY([.B5])=1;[.B5]+V_NeujahrR;V_NIX)" office:value-type="float" office:value="0">
            <text:p/>
          </table:table-cell>
          <table:table-cell/>
          <table:table-cell table:style-name="NeujahrL" table:formula="oooc:=IF([.B5]&gt;0;[.B5]+1+V_WRaL;IF(WEEKDAY([.$N$1];2)=2;[.$N$1]+V_NeujahrL;V_NIX))" office:value-type="date" office:date-value="2008-01-01" table:number-columns-spanned="1" table:number-rows-spanned="2">
            <text:p>1</text:p>
          </table:table-cell>
          <table:table-cell table:style-name="NeujahrR" table:formula="oooc:=IF(DAY([.E5])=1;[.E5]+V_NeujahrR;IF([.E5]&gt;1;V_Rr;V_NIX))" office:value-type="float" office:value="39448">
            <text:p>Neujahr</text:p>
          </table:table-cell>
          <table:table-cell/>
          <table:table-cell table:style-name="RAL" table:formula="oooc:=IF([.E5]&gt;0;[.E5]+1+V_WRaL;IF(WEEKDAY([.$N$1];2)=3;[.$N$1]+V_NeujahrL;V_NIX))" office:value-type="date" office:date-value="2008-01-02" table:number-columns-spanned="1" table:number-rows-spanned="2">
            <text:p>2</text:p>
          </table:table-cell>
          <table:table-cell table:style-name="RAR" table:formula="oooc:=IF(DAY([.H5])=1;[.H5]+V_NeujahrR;IF([.H5]&gt;1;V_Rr;V_NIX))" office:value-type="float" office:value="0">
            <text:p/>
          </table:table-cell>
          <table:table-cell/>
          <table:table-cell table:style-name="RAL" table:formula="oooc:=IF([.H5]&gt;0;[.H5]+1+V_WRaL;IF(WEEKDAY([.$N$1];2)=4;[.$N$1]+V_NeujahrL;V_NIX))" office:value-type="date" office:date-value="2008-01-03" table:number-columns-spanned="1" table:number-rows-spanned="2">
            <text:p>3</text:p>
          </table:table-cell>
          <table:table-cell table:style-name="RAR" table:formula="oooc:=IF(DAY([.K5])=1;[.K5]+V_NeujahrR;IF([.K5]&gt;1;V_Rr;V_NIX))" office:value-type="float" office:value="0" table:number-columns-spanned="2" table:number-rows-spanned="1">
            <text:p/>
          </table:table-cell>
          <table:covered-table-cell table:style-name="WTX"/>
          <table:table-cell/>
          <table:table-cell table:style-name="RAL" table:formula="oooc:=IF([.K5]&gt;0;[.K5]+1+V_WRaL;IF(WEEKDAY([.$N$1];2)=5;[.$N$1]+V_NeujahrL;V_NIX))" office:value-type="date" office:date-value="2008-01-04" table:number-columns-spanned="1" table:number-rows-spanned="2">
            <text:p>4</text:p>
          </table:table-cell>
          <table:table-cell table:style-name="RAR" table:formula="oooc:=IF(DAY([.O5])=1;[.O5]+V_NeujahrR;IF([.O5]&gt;1;V_Rr;V_NIX))" office:value-type="float" office:value="0">
            <text:p/>
          </table:table-cell>
          <table:table-cell/>
          <table:table-cell table:style-name="SamstagL" table:formula="oooc:=IF(WEEKDAY([.$N$1];2)=6;[.$N$1]+V_NeujahrL;IF([.O5]&gt;0;IF(DAY([.O5])=5;IF(Feiertag_HeiligeKönige=1;[.O5]+1+V_3KönF_L;[.O5]+1+V_SaL);[.O5]+1+V_SaL);V_NIX))" office:value-type="date" office:date-value="2008-01-05" table:number-columns-spanned="1" table:number-rows-spanned="2">
            <text:p>5</text:p>
          </table:table-cell>
          <table:table-cell table:style-name="SamstagR" table:formula="oooc:=IF([.R5]=0;V_NIX;IF(DAY([.R5])=1;[.R5]+V_NeujahrR;IF(DAY([.R5])=6;IF(Feiertag_HeiligeKönige=1;[.R5]+V_3KönF_R;IF(Feiertag_HeiligeKönige=2;[.R5]+V_3KönGR));V_SaR)))" office:value-type="float" office:value="0">
            <text:p/>
          </table:table-cell>
          <table:table-cell/>
          <table:table-cell table:style-name="SonntagL" table:formula="oooc:=IF(WEEKDAY([.$N$1];2)=7;[.$N$1]+V_NeujahrL;IF([.R5]&gt;0;IF(DAY([.R5])=5;IF(Feiertag_HeiligeKönige=1;[.R5]+1+V_3KönF_L;[.R5]+1+V_SoL);[.R5]+1+V_SoL)))" office:value-type="date" office:date-value="2008-01-06" table:number-columns-spanned="1" table:number-rows-spanned="2">
            <text:p>6</text:p>
          </table:table-cell>
          <table:table-cell table:style-name="Heilige3KönigeSR" table:formula="oooc:=IF(DAY([.U5])=1;[.U5]+V_NeujahrR;IF(DAY([.U5])=6;IF(Feiertag_HeiligeKönige=1;[.U5]+V_3KönF_R;IF(Feiertag_HeiligeKönige=2;[.U5]+V_3KönSR;V_SoR));V_SoR))" office:value-type="float" office:value="39453" table:number-columns-spanned="2" table:number-rows-spanned="1">
            <text:p>HL3 Könige</text:p>
          </table:table-cell>
          <table:covered-table-cell/>
          <table:table-cell table:number-columns-repeated="233"/>
        </table:table-row>
        <table:table-row table:style-name="ro5">
          <table:covered-table-cell/>
          <table:covered-table-cell table:style-name="WTX"/>
          <table:table-cell table:style-name="WTX" table:formula="oooc:=IF([.B5]=0;V_NIX;V_Rrm)" office:value-type="float" office:value="0">
            <text:p/>
          </table:table-cell>
          <table:table-cell/>
          <table:covered-table-cell table:style-name="WTX" table:formula="oooc:=IF([.D5]=0;V_NIX;V_Rrm)" office:value-type="float" office:value="0">
            <text:p/>
          </table:covered-table-cell>
          <table:table-cell table:style-name="RARM" table:formula="oooc:=IF([.E5]=0;V_NIX;V_Rrm)" office:value-type="float" office:value="0">
            <text:p>0</text:p>
          </table:table-cell>
          <table:table-cell/>
          <table:covered-table-cell table:style-name="WTX" table:formula="oooc:=IF([.G5]=0;V_NIX;V_Rrm)" office:value-type="float" office:value="0">
            <text:p/>
          </table:covered-table-cell>
          <table:table-cell table:style-name="RARM" table:formula="oooc:=IF([.H5]=0;V_NIX;V_Rrm)" office:value-type="float" office:value="0">
            <text:p>0</text:p>
          </table:table-cell>
          <table:table-cell/>
          <table:covered-table-cell table:style-name="WTX" table:formula="oooc:=IF([.J5]=0;V_NIX;V_Rrm)" office:value-type="float" office:value="0">
            <text:p/>
          </table:covered-table-cell>
          <table:table-cell table:style-name="ce28" table:formula="oooc:=IF([.K5]=0;V_NIX;V_Rrm)" office:value-type="float" office:value="0" table:number-columns-spanned="2" table:number-rows-spanned="1">
            <text:p>0</text:p>
          </table:table-cell>
          <table:covered-table-cell table:style-name="ce33"/>
          <table:table-cell/>
          <table:covered-table-cell table:style-name="WTX" table:formula="oooc:=IF([.N5]=0;V_NIX;V_Rrm)" office:value-type="float" office:value="0">
            <text:p/>
          </table:covered-table-cell>
          <table:table-cell table:style-name="RARM" table:formula="oooc:=IF([.O5]=0;V_NIX;V_Rrm)" office:value-type="float" office:value="0">
            <text:p>0</text:p>
          </table:table-cell>
          <table:table-cell/>
          <table:covered-table-cell table:style-name="WTX" table:formula="oooc:=IF([.Q5]=0;V_NIX;V_Rrm)" office:value-type="float" office:value="0">
            <text:p/>
          </table:covered-table-cell>
          <table:table-cell table:style-name="RARM" table:formula="oooc:=IF([.R5]=0;V_NIX;V_Rrm)" office:value-type="float" office:value="0">
            <text:p>0</text:p>
          </table:table-cell>
          <table:table-cell/>
          <table:covered-table-cell/>
          <table:table-cell table:style-name="ce48" table:number-columns-spanned="2" table:number-rows-spanned="1"/>
          <table:covered-table-cell/>
          <table:table-cell table:number-columns-repeated="233"/>
        </table:table-row>
        <table:table-row table:style-name="ro3">
          <table:covered-table-cell table:style-name="ce2"/>
          <table:table-cell table:style-name="NIXu" table:formula="oooc:=IF([.B5]=0;V_Nu;MondSuchen_Neujahr)" office:value-type="float" office:value="0">
            <text:p/>
          </table:table-cell>
          <table:table-cell table:style-name="NIXu" table:formula="oooc:=IF([.B5]=0;V_Nu;GEBURTSTAG)" office:value-type="float" office:value="0">
            <text:p/>
          </table:table-cell>
          <table:table-cell/>
          <table:table-cell table:style-name="NeujahrU" table:formula="oooc:=IF([.E5]=0;V_Nu;IF(DAY([.E5])=1;MondSuchen_Neujahr;MondSuchen))" office:value-type="string" office:string-value=" ">
            <text:p><text:s/></text:p>
          </table:table-cell>
          <table:table-cell table:style-name="GEBURTSTAG" table:formula="oooc:=IF([.E5]=0;V_Nu;GEBURTSTAG)">
            <text:p/>
          </table:table-cell>
          <table:table-cell/>
          <table:table-cell table:style-name="WRLu" table:formula="oooc:=IF([.H5]=0;V_Nu;IF(DAY([.H5])=1;MondSuchen_Neujahr;MondSuchen))" office:value-type="string" office:string-value=" ">
            <text:p><text:s/></text:p>
          </table:table-cell>
          <table:table-cell table:style-name="ce14" table:formula="oooc:=IF([.H5]=0;V_Nu;GEBURTSTAG)">
            <text:p/>
          </table:table-cell>
          <table:table-cell/>
          <table:table-cell table:style-name="WRLu" table:formula="oooc:=IF([.K5]=0;V_Nu;IF(DAY([.K5])=1;MondSuchen_Neujahr;MondSuchen))" office:value-type="string" office:string-value=" ">
            <text:p><text:s/></text:p>
          </table:table-cell>
          <table:table-cell table:style-name="GEBURTSTAG" table:formula="oooc:=IF([.K5]=0;V_Nu;GEBURTSTAG)" table:number-columns-spanned="2" table:number-rows-spanned="1">
            <text:p/>
          </table:table-cell>
          <table:covered-table-cell table:style-name="ce8"/>
          <table:table-cell/>
          <table:table-cell table:style-name="WRLu" table:formula="oooc:=IF([.O5]=0;V_Nu;IF(DAY([.O5])=1;MondSuchen_Neujahr;MondSuchen))" office:value-type="string" office:string-value=" ">
            <text:p><text:s/></text:p>
          </table:table-cell>
          <table:table-cell table:style-name="ce14" table:formula="oooc:=IF([.O5]=0;V_Nu;GEBURTSTAG)">
            <text:p/>
          </table:table-cell>
          <table:table-cell/>
          <table:table-cell table:style-name="SamstagLu" table:formula="oooc:=IF([.R5]=0;V_Nu;IF(DAY([.R5])=1;MondSuchen_Neujahr;IF(DAY([.R5])=6;IF(Feiertag_HeiligeKönige=1;MondSuchen_Heilige3Könige;MondSuchen_Samstag);MondSuchen_Samstag)))" office:value-type="string" office:string-value=" ">
            <text:p><text:s/></text:p>
          </table:table-cell>
          <table:table-cell table:style-name="ce14" table:formula="oooc:=IF([.R5]=0;V_Nu;GEBURTSTAG)">
            <text:p/>
          </table:table-cell>
          <table:table-cell/>
          <table:table-cell table:style-name="SonntagLu" table:formula="oooc:=IF(DAY([.U5])=1;MondSuchen_Neujahr;IF(DAY([.U5])=6;IF(Feiertag_HeiligeKönige=1;MondSuchen_Heilige3Könige;MondSuchen_Sonntag);MondSuchen_Sonntag))" office:value-type="string" office:string-value=" ">
            <text:p><text:s/></text:p>
          </table:table-cell>
          <table:table-cell table:style-name="ce14" table:formula="oooc:=GEBURTSTAG" table:number-columns-spanned="2" table:number-rows-spanned="1">
            <text:p/>
          </table:table-cell>
          <table:covered-table-cell/>
          <table:table-cell table:number-columns-repeated="233"/>
        </table:table-row>
        <table:table-row table:style-name="ro6">
          <table:table-cell table:number-columns-repeated="22"/>
          <table:table-cell table:style-name="ce58" table:number-columns-repeated="234"/>
        </table:table-row>
        <table:table-row table:style-name="ro4">
          <table:table-cell table:style-name="Kalenderwoche" table:formula="oooc:=WEEKNUM([.B9];0)" office:value-type="float" office:value="2" table:number-columns-spanned="1" table:number-rows-spanned="3">
            <text:p>2</text:p>
          </table:table-cell>
          <table:table-cell table:style-name="RAL" table:formula="oooc:=IF(DAY([.U5])=5;IF(Feiertag_HeiligeKönige=1;[.U5]+1+V_3KönF_L;[.U5]+1+V_WRaL);[.U5]+1+V_WRaL)" office:value-type="date" office:date-value="2008-01-07" table:number-columns-spanned="1" table:number-rows-spanned="2">
            <text:p>7</text:p>
          </table:table-cell>
          <table:table-cell table:style-name="RAR" table:formula="oooc:=IF(DAY([.B9])=6;IF(Feiertag_HeiligeKönige=1;[.B9]+V_3KönF_R;IF(Feiertag_HeiligeKönige=2;[.B9]+V_3KönNR;V_Rr));V_Rr)" office:value-type="float" office:value="0">
            <text:p/>
          </table:table-cell>
          <table:table-cell/>
          <table:table-cell table:style-name="RAL" table:formula="oooc:=IF(DAY([.B9])=5;IF(Feiertag_HeiligeKönige=1;[.B9]+1+V_3KönF_L;[.B9]+1+V_WRaL);[.B9]+1+V_WRaL)" office:value-type="date" office:date-value="2008-01-08" table:number-columns-spanned="1" table:number-rows-spanned="2">
            <text:p>8</text:p>
          </table:table-cell>
          <table:table-cell table:style-name="RAR" table:formula="oooc:=IF(DAY([.E9])=6;IF(Feiertag_HeiligeKönige=1;[.E9]+V_3KönF_R;IF(Feiertag_HeiligeKönige=2;[.E9]+V_3KönNR;V_Rr));V_Rr)" office:value-type="float" office:value="0">
            <text:p/>
          </table:table-cell>
          <table:table-cell/>
          <table:table-cell table:style-name="RAL" table:formula="oooc:=IF(DAY([.E9])=5;IF(Feiertag_HeiligeKönige=1;[.E9]+1+V_3KönF_L;[.E9]+1+V_WRaL);[.E9]+1+V_WRaL)" office:value-type="date" office:date-value="2008-01-09" table:number-columns-spanned="1" table:number-rows-spanned="2">
            <text:p>9</text:p>
          </table:table-cell>
          <table:table-cell table:style-name="RAR" table:formula="oooc:=IF(DAY([.H9])=6;IF(Feiertag_HeiligeKönige=1;[.H9]+V_3KönF_R;IF(Feiertag_HeiligeKönige=2;[.H9]+V_3KönNR;V_Rr));V_Rr)" office:value-type="float" office:value="0">
            <text:p/>
          </table:table-cell>
          <table:table-cell/>
          <table:table-cell table:style-name="RAL" table:formula="oooc:=IF(DAY([.H9])=5;IF(Feiertag_HeiligeKönige=1;[.H9]+1+V_3KönF_L;[.H9]+1+V_WRaL);[.H9]+1+V_WRaL)" office:value-type="date" office:date-value="2008-01-10" table:number-columns-spanned="1" table:number-rows-spanned="2">
            <text:p>10</text:p>
          </table:table-cell>
          <table:table-cell table:style-name="RAR" table:formula="oooc:=IF(DAY([.K9])=6;IF(Feiertag_HeiligeKönige=1;[.K9]+V_3KönF_R;IF(Feiertag_HeiligeKönige=2;[.K9]+V_3KönNR;V_Rr));V_Rr)" office:value-type="float" office:value="0" table:number-columns-spanned="2" table:number-rows-spanned="1">
            <text:p/>
          </table:table-cell>
          <table:covered-table-cell table:style-name="RAR"/>
          <table:table-cell/>
          <table:table-cell table:style-name="RAL" table:formula="oooc:=IF(DAY([.K9])=5;IF(Feiertag_HeiligeKönige=1;[.K9]+1+V_3KönF_L;[.K9]+1+V_WRaL);[.K9]+1+V_WRaL)" office:value-type="date" office:date-value="2008-01-11" table:number-columns-spanned="1" table:number-rows-spanned="2">
            <text:p>11</text:p>
          </table:table-cell>
          <table:table-cell table:style-name="RAR" table:formula="oooc:=IF(DAY([.O9])=6;IF(Feiertag_HeiligeKönige=1;[.O9]+V_3KönF_R;IF(Feiertag_HeiligeKönige=2;[.O9]+V_3KönNR;V_Rr));V_Rr)" office:value-type="float" office:value="0">
            <text:p/>
          </table:table-cell>
          <table:table-cell/>
          <table:table-cell table:style-name="SamstagL" table:formula="oooc:=[.O9]+1" office:value-type="date" office:date-value="2008-01-12" table:number-columns-spanned="1" table:number-rows-spanned="2">
            <text:p>12</text:p>
          </table:table-cell>
          <table:table-cell table:style-name="SamstagR"/>
          <table:table-cell/>
          <table:table-cell table:style-name="SonntagL" table:formula="oooc:=[.R9]+1" office:value-type="date" office:date-value="2008-01-13" table:number-columns-spanned="1" table:number-rows-spanned="2">
            <text:p>13</text:p>
          </table:table-cell>
          <table:table-cell table:style-name="SonntagR" table:number-columns-spanned="2" table:number-rows-spanned="1"/>
          <table:covered-table-cell/>
          <table:table-cell table:number-columns-repeated="233"/>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number-columns-spanned="2" table:number-rows-spanned="1"/>
          <table:covered-table-cell table:style-name="RARM"/>
          <table:table-cell/>
          <table:covered-table-cell/>
          <table:table-cell table:style-name="RARM"/>
          <table:table-cell/>
          <table:covered-table-cell/>
          <table:table-cell table:style-name="ce48"/>
          <table:table-cell/>
          <table:covered-table-cell/>
          <table:table-cell table:style-name="ce48" table:number-columns-spanned="2" table:number-rows-spanned="1"/>
          <table:covered-table-cell/>
          <table:table-cell table:number-columns-repeated="233"/>
        </table:table-row>
        <table:table-row table:style-name="ro3">
          <table:covered-table-cell/>
          <table:table-cell table:style-name="WRLu" table:formula="oooc:=IF(DAY([.B9])=6;IF(Feiertag_HeiligeKönige=1;MondSuchen_Heilige3Könige;MondSuchen);MondSuchen)" office:value-type="string" office:string-value=" ">
            <text:p><text:s/></text:p>
          </table:table-cell>
          <table:table-cell table:style-name="GEBURTSTAG" table:formula="oooc:=GEBURTSTAG" office:value-type="string" office:string-value="Tick">
            <text:p>Tick</text:p>
          </table:table-cell>
          <table:table-cell/>
          <table:table-cell table:style-name="ce18" table:formula="oooc:=IF(DAY([.E9])=6;IF(Feiertag_HeiligeKönige=1;MondSuchen_Heilige3Könige;MondSuchen);MondSuchen)" office:value-type="string" office:string-value="">
            <text:p></text:p>
          </table:table-cell>
          <table:table-cell table:style-name="GEBURTSTAG" table:formula="oooc:=GEBURTSTAG">
            <text:p/>
          </table:table-cell>
          <table:table-cell/>
          <table:table-cell table:style-name="ce7" table:formula="oooc:=IF(DAY([.H9])=6;IF(Feiertag_HeiligeKönige=1;MondSuchen_Heilige3Könige;MondSuchen);MondSuchen)" office:value-type="string" office:string-value=" ">
            <text:p><text:s/></text:p>
          </table:table-cell>
          <table:table-cell table:style-name="GEBURTSTAG" table:formula="oooc:=GEBURTSTAG">
            <text:p/>
          </table:table-cell>
          <table:table-cell/>
          <table:table-cell table:style-name="WRLu" table:formula="oooc:=IF(DAY([.K9])=6;IF(Feiertag_HeiligeKönige=1;MondSuchen_Heilige3Könige;MondSuchen);MondSuchen)" office:value-type="string" office:string-value=" ">
            <text:p><text:s/></text:p>
          </table:table-cell>
          <table:table-cell table:style-name="GEBURTSTAG" table:formula="oooc:=GEBURTSTAG" table:number-columns-spanned="2" table:number-rows-spanned="1">
            <text:p/>
          </table:table-cell>
          <table:covered-table-cell table:style-name="RARu"/>
          <table:table-cell/>
          <table:table-cell table:style-name="ce7" table:formula="oooc:=IF(DAY([.O9])=6;IF(Feiertag_HeiligeKönige=1;MondSuchen_Heilige3Könige;MondSuchen);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0" table:formula="oooc:=MondSuchen_Sonntag" office:value-type="string" office:string-value=" ">
            <text:p><text:s/></text:p>
          </table:table-cell>
          <table:table-cell table:style-name="GEBURTSTAG" table:formula="oooc:=GEBURTSTAG" office:value-type="string" office:string-value="Tac" table:number-columns-spanned="2" table:number-rows-spanned="1">
            <text:p>Tac</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WEEKNUM([.B13];0)" office:value-type="float" office:value="3" table:number-columns-spanned="1" table:number-rows-spanned="3">
            <text:p>3</text:p>
          </table:table-cell>
          <table:table-cell table:style-name="ce6" table:formula="oooc:=[.U9]+1" office:value-type="date" office:date-value="2008-01-14" table:number-columns-spanned="1" table:number-rows-spanned="2">
            <text:p>14</text:p>
          </table:table-cell>
          <table:table-cell table:style-name="RAR"/>
          <table:table-cell/>
          <table:table-cell table:style-name="RAL" table:formula="oooc:=[.B13]+1" office:value-type="date" office:date-value="2008-01-15" table:number-columns-spanned="1" table:number-rows-spanned="2">
            <text:p>15</text:p>
          </table:table-cell>
          <table:table-cell table:style-name="RAR"/>
          <table:table-cell/>
          <table:table-cell table:style-name="RAL" table:formula="oooc:=[.E13]+1" office:value-type="date" office:date-value="2008-01-16" table:number-columns-spanned="1" table:number-rows-spanned="2">
            <text:p>16</text:p>
          </table:table-cell>
          <table:table-cell table:style-name="RAR"/>
          <table:table-cell/>
          <table:table-cell table:style-name="RAL" table:formula="oooc:=[.H13]+1" office:value-type="date" office:date-value="2008-01-17" table:number-columns-spanned="1" table:number-rows-spanned="2">
            <text:p>17</text:p>
          </table:table-cell>
          <table:table-cell table:style-name="RAR" table:number-columns-spanned="2" table:number-rows-spanned="1"/>
          <table:covered-table-cell table:style-name="RAR"/>
          <table:table-cell/>
          <table:table-cell table:style-name="RAL" table:formula="oooc:=[.K13]+1" office:value-type="date" office:date-value="2008-01-18" table:number-columns-spanned="1" table:number-rows-spanned="2">
            <text:p>18</text:p>
          </table:table-cell>
          <table:table-cell table:style-name="RAR"/>
          <table:table-cell/>
          <table:table-cell table:style-name="SamstagL" table:formula="oooc:=[.O13]+1" office:value-type="date" office:date-value="2008-01-19" table:number-columns-spanned="1" table:number-rows-spanned="2">
            <text:p>19</text:p>
          </table:table-cell>
          <table:table-cell table:style-name="SamstagR"/>
          <table:table-cell/>
          <table:table-cell table:style-name="SonntagL" table:formula="oooc:=[.R13]+1" office:value-type="date" office:date-value="2008-01-20" table:number-columns-spanned="1" table:number-rows-spanned="2">
            <text:p>20</text:p>
          </table:table-cell>
          <table:table-cell table:style-name="SonntagR" table:number-columns-spanned="2" table:number-rows-spanned="1"/>
          <table:covered-table-cell/>
          <table:table-cell table:number-columns-repeated="233"/>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number-columns-spanned="2" table:number-rows-spanned="1"/>
          <table:covered-table-cell table:style-name="RARM"/>
          <table:table-cell/>
          <table:covered-table-cell/>
          <table:table-cell table:style-name="RARM"/>
          <table:table-cell/>
          <table:covered-table-cell/>
          <table:table-cell table:style-name="ce48"/>
          <table:table-cell/>
          <table:covered-table-cell/>
          <table:table-cell table:style-name="ce48" table:number-columns-spanned="2" table:number-rows-spanned="1"/>
          <table:covered-table-cell/>
          <table:table-cell table:number-columns-repeated="233"/>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ce29" table:formula="oooc:=GEBURTSTAG" table:number-columns-spanned="2" table:number-rows-spanned="1">
            <text:p/>
          </table:table-cell>
          <table:covered-table-cell table:style-name="RARu"/>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50" table:formula="oooc:=MondSuchen_Sonntag" office:value-type="string" office:string-value=" ">
            <text:p><text:s/></text:p>
          </table:table-cell>
          <table:table-cell table:style-name="GEBURTSTAG" table:formula="oooc:=GEBURTSTAG" table:number-columns-spanned="2" table:number-rows-spanned="1">
            <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WEEKNUM([.B17];0)" office:value-type="float" office:value="4" table:number-columns-spanned="1" table:number-rows-spanned="3">
            <text:p>4</text:p>
          </table:table-cell>
          <table:table-cell table:style-name="RAL" table:formula="oooc:=[.U13]+1" office:value-type="date" office:date-value="2008-01-21" table:number-columns-spanned="1" table:number-rows-spanned="2">
            <text:p>21</text:p>
          </table:table-cell>
          <table:table-cell table:style-name="RAR"/>
          <table:table-cell/>
          <table:table-cell table:style-name="RAL" table:formula="oooc:=[.B17]+1" office:value-type="date" office:date-value="2008-01-22" table:number-columns-spanned="1" table:number-rows-spanned="2">
            <text:p>22</text:p>
          </table:table-cell>
          <table:table-cell table:style-name="RAR"/>
          <table:table-cell/>
          <table:table-cell table:style-name="RAL" table:formula="oooc:=[.E17]+1" office:value-type="date" office:date-value="2008-01-23" table:number-columns-spanned="1" table:number-rows-spanned="2">
            <text:p>23</text:p>
          </table:table-cell>
          <table:table-cell table:style-name="RAR"/>
          <table:table-cell/>
          <table:table-cell table:style-name="RAL" table:formula="oooc:=[.H17]+1" office:value-type="date" office:date-value="2008-01-24" table:number-columns-spanned="1" table:number-rows-spanned="2">
            <text:p>24</text:p>
          </table:table-cell>
          <table:table-cell table:style-name="RAR" table:number-columns-spanned="2" table:number-rows-spanned="1"/>
          <table:covered-table-cell table:style-name="RAR"/>
          <table:table-cell/>
          <table:table-cell table:style-name="RAL" table:formula="oooc:=[.K17]+1" office:value-type="date" office:date-value="2008-01-25" table:number-columns-spanned="1" table:number-rows-spanned="2">
            <text:p>25</text:p>
          </table:table-cell>
          <table:table-cell table:style-name="RAR"/>
          <table:table-cell/>
          <table:table-cell table:style-name="SamstagL" table:formula="oooc:=[.O17]+1" office:value-type="date" office:date-value="2008-01-26" table:number-columns-spanned="1" table:number-rows-spanned="2">
            <text:p>26</text:p>
          </table:table-cell>
          <table:table-cell table:style-name="SamstagR"/>
          <table:table-cell/>
          <table:table-cell table:style-name="SonntagL" table:formula="oooc:=[.R17]+1" office:value-type="date" office:date-value="2008-01-27" table:number-columns-spanned="1" table:number-rows-spanned="2">
            <text:p>27</text:p>
          </table:table-cell>
          <table:table-cell table:style-name="SonntagR" table:number-columns-spanned="2" table:number-rows-spanned="1"/>
          <table:covered-table-cell/>
          <table:table-cell table:number-columns-repeated="233"/>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number-columns-spanned="2" table:number-rows-spanned="1"/>
          <table:covered-table-cell table:style-name="RARM"/>
          <table:table-cell/>
          <table:covered-table-cell/>
          <table:table-cell table:style-name="RARM"/>
          <table:table-cell/>
          <table:covered-table-cell/>
          <table:table-cell table:style-name="ce48"/>
          <table:table-cell/>
          <table:covered-table-cell/>
          <table:table-cell table:style-name="ce48" table:number-columns-spanned="2" table:number-rows-spanned="1"/>
          <table:covered-table-cell/>
          <table:table-cell table:number-columns-repeated="233"/>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ce29" table:formula="oooc:=GEBURTSTAG" table:number-columns-spanned="2" table:number-rows-spanned="1">
            <text:p/>
          </table:table-cell>
          <table:covered-table-cell table:style-name="RARu"/>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50" table:formula="oooc:=MondSuchen_Sonntag" office:value-type="string" office:string-value=" ">
            <text:p><text:s/></text:p>
          </table:table-cell>
          <table:table-cell table:style-name="GEBURTSTAG" table:formula="oooc:=GEBURTSTAG" table:number-columns-spanned="2" table:number-rows-spanned="1">
            <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WEEKNUM([.B21];0)" office:value-type="float" office:value="5" table:number-columns-spanned="1" table:number-rows-spanned="3">
            <text:p>5</text:p>
          </table:table-cell>
          <table:table-cell table:style-name="RAL" table:formula="oooc:=[.U17]+1" office:value-type="date" office:date-value="2008-01-28" table:number-columns-spanned="1" table:number-rows-spanned="2">
            <text:p>28</text:p>
          </table:table-cell>
          <table:table-cell table:style-name="RAR"/>
          <table:table-cell/>
          <table:table-cell table:style-name="RAL" table:formula="oooc:=[.B21]+1" office:value-type="date" office:date-value="2008-01-29" table:number-columns-spanned="1" table:number-rows-spanned="2">
            <text:p>29</text:p>
          </table:table-cell>
          <table:table-cell table:style-name="RAR"/>
          <table:table-cell/>
          <table:table-cell table:style-name="RAL" table:formula="oooc:=[.E21]+1" office:value-type="date" office:date-value="2008-01-30" table:number-columns-spanned="1" table:number-rows-spanned="2">
            <text:p>30</text:p>
          </table:table-cell>
          <table:table-cell table:style-name="RAR"/>
          <table:table-cell/>
          <table:table-cell table:style-name="RAL" table:formula="oooc:=IF([.H21]+1=MonatEnde;V_NIX;[.H21]+1+V_WRaL)" office:value-type="date" office:date-value="2008-01-31" table:number-columns-spanned="1" table:number-rows-spanned="2">
            <text:p>31</text:p>
          </table:table-cell>
          <table:table-cell table:style-name="WeiberfastnachtR" table:formula="oooc:=IF([.K21]&gt;0;IF(EXACT([.K21];ostern-52);[.K21]+V_WeiberfastnachtR;V_Rr);V_NIX)" office:value-type="float" office:value="39478" table:number-columns-spanned="2" table:number-rows-spanned="1">
            <text:p>W.Fastnacht</text:p>
          </table:table-cell>
          <table:covered-table-cell table:style-name="RAR"/>
          <table:table-cell/>
          <table:table-cell table:style-name="WTX" table:formula="oooc:=IF(OR([.K21]+1&gt;=MonatEnde;[.K21]=0);V_NIX;[.K21]+1+V_WRaL)" office:value-type="float" office:value="0" table:number-columns-spanned="1" table:number-rows-spanned="2">
            <text:p/>
          </table:table-cell>
          <table:table-cell table:style-name="WTX" table:formula="oooc:=IF([.O21]=0;V_NIX;V_Rr)" office:value-type="float" office:value="0">
            <text:p/>
          </table:table-cell>
          <table:table-cell/>
          <table:table-cell table:style-name="WTX" table:formula="oooc:=IF(OR([.O21]+1&gt;=MonatEnde;[.O21]=0);V_NIX;[.O21]+1+V_SaL)" office:value-type="float" office:value="0" table:number-columns-spanned="1" table:number-rows-spanned="2">
            <text:p/>
          </table:table-cell>
          <table:table-cell table:style-name="WTX" table:formula="oooc:=IF([.R21]=0;V_NIX;V_SaR)" office:value-type="float" office:value="0">
            <text:p/>
          </table:table-cell>
          <table:table-cell/>
          <table:table-cell table:style-name="WTX" table:formula="oooc:=IF(OR([.R21]+1&gt;=MonatEnde;[.R21]=0);V_NIX;[.R21]+1+V_SoL)" office:value-type="float" office:value="0" table:number-columns-spanned="1" table:number-rows-spanned="2">
            <text:p/>
          </table:table-cell>
          <table:table-cell table:style-name="WTX" table:formula="oooc:=IF([.U21]=0;V_NIX;V_SoR)" office:value-type="float" office:value="0" table:number-columns-spanned="2" table:number-rows-spanned="1">
            <text:p/>
          </table:table-cell>
          <table:covered-table-cell/>
          <table:table-cell table:number-columns-repeated="233"/>
        </table:table-row>
        <table:table-row table:style-name="ro5">
          <table:covered-table-cell table:number-columns-repeated="2"/>
          <table:table-cell table:style-name="RARM"/>
          <table:table-cell/>
          <table:covered-table-cell/>
          <table:table-cell table:style-name="RARM"/>
          <table:table-cell/>
          <table:covered-table-cell/>
          <table:table-cell table:style-name="ce23"/>
          <table:table-cell/>
          <table:covered-table-cell/>
          <table:table-cell table:style-name="RARM" table:formula="oooc:=IF([.K21]=0;V_NIX;V_Rrm)" office:value-type="float" office:value="0" table:number-columns-spanned="2" table:number-rows-spanned="1">
            <text:p>0</text:p>
          </table:table-cell>
          <table:covered-table-cell table:style-name="RARM"/>
          <table:table-cell/>
          <table:covered-table-cell/>
          <table:table-cell table:style-name="WTX" table:formula="oooc:=IF([.O21]=0;V_NIX;V_Rrm)" office:value-type="float" office:value="0">
            <text:p/>
          </table:table-cell>
          <table:table-cell/>
          <table:covered-table-cell/>
          <table:table-cell table:style-name="WTX" table:formula="oooc:=IF([.R21]=0;V_NIX;V_Rrm)" office:value-type="float" office:value="0">
            <text:p/>
          </table:table-cell>
          <table:table-cell/>
          <table:covered-table-cell/>
          <table:table-cell table:style-name="WTX" table:formula="oooc:=IF([.U21]=0;V_NIX;V_Rrm)" office:value-type="float" office:value="0" table:number-columns-spanned="2" table:number-rows-spanned="1">
            <text:p/>
          </table:table-cell>
          <table:covered-table-cell/>
          <table:table-cell table:number-columns-repeated="233"/>
        </table:table-row>
        <table:table-row table:style-name="ro3">
          <table:covered-table-cell/>
          <table:table-cell table:style-name="ce7" table:formula="oooc:=MondSuchen" office:value-type="string" office:string-value=" ">
            <text:p><text:s/></text:p>
          </table:table-cell>
          <table:table-cell table:style-name="ce14" table:formula="oooc:=GEBURTSTAG">
            <text:p/>
          </table:table-cell>
          <table:table-cell/>
          <table:table-cell table:style-name="ce7" table:formula="oooc:=MondSuchen" office:value-type="string" office:string-value=" ">
            <text:p><text:s/></text:p>
          </table:table-cell>
          <table:table-cell table:style-name="ce14" table:formula="oooc:=GEBURTSTAG">
            <text:p/>
          </table:table-cell>
          <table:table-cell/>
          <table:table-cell table:style-name="ce18" table:formula="oooc:=MondSuchen" office:value-type="string" office:string-value="">
            <text:p></text:p>
          </table:table-cell>
          <table:table-cell table:style-name="ce14" table:formula="oooc:=GEBURTSTAG">
            <text:p/>
          </table:table-cell>
          <table:table-cell/>
          <table:table-cell table:style-name="ce19" table:formula="oooc:=IF([.K21]=0;V_Nu;MondSuchen)" office:value-type="string" office:string-value=" ">
            <text:p><text:s/></text:p>
          </table:table-cell>
          <table:table-cell table:style-name="ce14" table:formula="oooc:=IF([.K21]=0;V_Nu;GEBURTSTAG)" table:number-columns-spanned="2" table:number-rows-spanned="1">
            <text:p/>
          </table:table-cell>
          <table:covered-table-cell table:style-name="ce34"/>
          <table:table-cell/>
          <table:table-cell table:style-name="ce8" table:formula="oooc:=IF([.O21]=0;V_Nu;MondSuchen)" office:value-type="float" office:value="0">
            <text:p/>
          </table:table-cell>
          <table:table-cell table:style-name="ce8" table:formula="oooc:=IF([.O21]=0;V_Nu;GEBURTSTAG)" office:value-type="float" office:value="0">
            <text:p/>
          </table:table-cell>
          <table:table-cell/>
          <table:table-cell table:style-name="ce8" table:formula="oooc:=IF([.R21]=0;V_Nu;MondSuchen_Samstag)" office:value-type="float" office:value="0">
            <text:p/>
          </table:table-cell>
          <table:table-cell table:style-name="ce8" table:formula="oooc:=IF([.R23]=0;V_Nu;GEBURTSTAG)" office:value-type="float" office:value="0">
            <text:p/>
          </table:table-cell>
          <table:table-cell/>
          <table:table-cell table:style-name="ce8" table:formula="oooc:=IF([.U21]=0;V_Nu;MondSuchen_Sonntag)" office:value-type="float" office:value="0">
            <text:p/>
          </table:table-cell>
          <table:table-cell table:style-name="NIXu" table:formula="oooc:=IF([.U23]=0;V_Nu;GEBURTSTAG)" office:value-type="float" office:value="0" table:number-columns-spanned="2" table:number-rows-spanned="1">
            <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IF([.B25]=0;&quot; &quot;;WEEKNUM([.B25];0))" office:value-type="string" office:string-value=" " table:number-columns-spanned="1" table:number-rows-spanned="3">
            <text:p><text:s/></text:p>
          </table:table-cell>
          <table:table-cell table:style-name="WTX" table:formula="oooc:=IF(OR([.U21]+1&gt;=MonatEnde;[.U21]=0);V_NIX;[.U21]+1+V_WRaL)" office:value-type="float" office:value="0" table:number-columns-spanned="1" table:number-rows-spanned="2">
            <text:p/>
          </table:table-cell>
          <table:table-cell table:style-name="WTX" table:formula="oooc:=IF([.B25]=0;V_NIX;V_Rr)" office:value-type="float" office:value="0">
            <text:p/>
          </table:table-cell>
          <table:table-cell/>
          <table:table-cell table:style-name="WTX" table:formula="oooc:=IF(OR([.B25]+1&gt;=MonatEnde;[.B25]=0);V_NIX;[.B25]+1+V_WRaL)" office:value-type="float" office:value="0" table:number-columns-spanned="1" table:number-rows-spanned="2">
            <text:p/>
          </table:table-cell>
          <table:table-cell table:style-name="WTX" table:formula="oooc:=IF([.E25]=0;V_NIX;V_Rr)" office:value-type="float" office:value="0">
            <text:p/>
          </table:table-cell>
          <table:table-cell table:number-columns-repeated="250"/>
        </table:table-row>
        <table:table-row table:style-name="ro5">
          <table:covered-table-cell table:number-columns-repeated="2"/>
          <table:table-cell table:style-name="WTX" table:formula="oooc:=IF([.B25]=0;V_NIX;V_Rrm)" office:value-type="float" office:value="0">
            <text:p/>
          </table:table-cell>
          <table:table-cell/>
          <table:covered-table-cell/>
          <table:table-cell table:style-name="WTX" table:formula="oooc:=IF([.E25]=0;V_NIX;V_Rrm)" office:value-type="float" office:value="0">
            <text:p/>
          </table:table-cell>
          <table:table-cell table:number-columns-repeated="2"/>
          <table:table-cell table:style-name="ce24"/>
          <table:table-cell table:number-columns-repeated="247"/>
        </table:table-row>
        <table:table-row table:style-name="ro3">
          <table:covered-table-cell/>
          <table:table-cell table:style-name="ce8" table:formula="oooc:=IF([.B25]=0;V_Nu;MondSuchen)" office:value-type="float" office:value="0">
            <text:p/>
          </table:table-cell>
          <table:table-cell table:style-name="NIXu" table:formula="oooc:=IF([.B25]=0;V_Nu;GEBURTSTAG)" office:value-type="float" office:value="0">
            <text:p/>
          </table:table-cell>
          <table:table-cell/>
          <table:table-cell table:style-name="ce8" table:formula="oooc:=IF([.E25]=0;V_Nu;MondSuchen)" office:value-type="float" office:value="0">
            <text:p/>
          </table:table-cell>
          <table:table-cell table:style-name="NIXu" table:formula="oooc:=IF([.E25]=0;V_Nu;GEBURTSTAG)" office:value-type="float" office:value="0">
            <text:p/>
          </table:table-cell>
          <table:table-cell table:number-columns-repeated="250"/>
        </table:table-row>
        <table:table-row table:style-name="ro2">
          <table:table-cell table:style-name="Default"/>
          <table:table-cell table:number-columns-repeated="255"/>
        </table:table-row>
        <table:table-row table:style-name="ro1">
          <table:table-cell table:style-name="Default"/>
          <table:table-cell table:style-name="ce9" table:formula="oooc:=DATE([$Januar.$M$1];2;1)" office:value-type="date" office:date-value="2008-02-01" table:number-columns-spanned="21" table:number-rows-spanned="1">
            <text:p>Februar 2008</text:p>
          </table:table-cell>
          <table:covered-table-cell table:number-columns-repeated="12"/>
          <table:covered-table-cell table:style-name="WTX"/>
          <table:covered-table-cell table:number-columns-repeated="7"/>
          <table:table-cell table:number-columns-repeated="2"/>
          <table:table-cell table:style-name="ce11"/>
          <table:table-cell table:number-columns-repeated="231"/>
        </table:table-row>
        <table:table-row table:style-name="ro2">
          <table:table-cell table:style-name="Default"/>
          <table:table-cell table:number-columns-repeated="255"/>
        </table:table-row>
        <table:table-row table:style-name="ro3">
          <table:table-cell table:style-name="Default" table:number-columns-spanned="1" table:number-rows-spanned="2"/>
          <table:table-cell table:style-name="ce5" office:value-type="string" table:number-columns-spanned="2" table:number-rows-spanned="1">
            <text:p>Montag</text:p>
          </table:table-cell>
          <table:covered-table-cell table:style-name="ce13"/>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3" table:number-rows-spanned="1">
            <text:p>Donnerstag</text:p>
          </table:table-cell>
          <table:covered-table-cell table:style-name="ce5"/>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3" table:number-rows-spanned="1">
            <text:p>Sonntag</text:p>
          </table:table-cell>
          <table:covered-table-cell table:style-name="ce17"/>
          <table:covered-table-cell/>
          <table:table-cell table:number-columns-repeated="233"/>
        </table:table-row>
        <table:table-row table:style-name="ro2">
          <table:covered-table-cell table:style-name="Default"/>
          <table:table-cell table:number-columns-repeated="255"/>
        </table:table-row>
        <table:table-row table:style-name="ro4">
          <table:table-cell table:style-name="Kalenderwoche" table:formula="oooc:=WEEKNUM([.U33];2)" office:value-type="float" office:value="5" table:number-columns-spanned="1" table:number-rows-spanned="3">
            <text:p>5</text:p>
          </table:table-cell>
          <table:table-cell table:style-name="WTX" table:formula="oooc:=IF(WEEKDAY([.$B$29];2)=1;[.$B$29]+V_WRaL;V_NIX)" office:value-type="float" office:value="0" table:number-columns-spanned="1" table:number-rows-spanned="2">
            <text:p/>
          </table:table-cell>
          <table:table-cell table:style-name="WTX" table:formula="oooc:=IF([.B33]&gt;0;IF(EXACT([.B33];ostern-48);[.B33]+V_RosenmontagR;V_Rr);V_NIX)" office:value-type="float" office:value="0">
            <text:p/>
          </table:table-cell>
          <table:table-cell/>
          <table:table-cell table:style-name="WTX" table:formula="oooc:=IF([.B33]&gt;0;[.B33]+1+V_WRaL;IF(WEEKDAY([.$B$29];2)=2;[.$B$29]+V_WRaL;V_NIX))" office:value-type="float" office:value="0" table:number-columns-spanned="1" table:number-rows-spanned="2">
            <text:p/>
          </table:table-cell>
          <table:table-cell table:style-name="WTX" table:formula="oooc:=IF([.E33]&gt;0;V_Rr;V_NIX)" office:value-type="float" office:value="0">
            <text:p/>
          </table:table-cell>
          <table:table-cell/>
          <table:table-cell table:style-name="WTX" table:formula="oooc:=IF([.E33]&gt;0;[.E33]+1+V_WRaL;IF(WEEKDAY([.$B$29];2)=3;[.$B$29]+V_WRaL;V_NIX))" office:value-type="float" office:value="0" table:number-columns-spanned="1" table:number-rows-spanned="2">
            <text:p/>
          </table:table-cell>
          <table:table-cell table:style-name="WTX" table:formula="oooc:=IF([.H33]&gt;0;V_Rr;V_NIX)" office:value-type="float" office:value="0">
            <text:p/>
          </table:table-cell>
          <table:table-cell/>
          <table:table-cell table:style-name="WTX" table:formula="oooc:=IF([.H33]&gt;0;[.H33]+1+V_WRaL;IF(WEEKDAY([.$B$29];2)=4;[.$B$29]+V_WRaL;V_NIX))" office:value-type="float" office:value="0" table:number-columns-spanned="1" table:number-rows-spanned="2">
            <text:p/>
          </table:table-cell>
          <table:table-cell table:style-name="WTX" table:formula="oooc:=IF([.K33]&gt;0;IF(EXACT([.K33];ostern-52);[.K33]+V_WeiberfastnachtR;V_Rr);V_NIX)" office:value-type="float" office:value="0" table:number-columns-spanned="2" table:number-rows-spanned="1">
            <text:p/>
          </table:table-cell>
          <table:covered-table-cell table:style-name="RAR"/>
          <table:table-cell/>
          <table:table-cell table:style-name="RAL" table:formula="oooc:=IF([.K33]&gt;0;[.K33]+1+V_WRaL;IF(WEEKDAY([.$B$29];2)=5;[.$B$29]+V_WRaL;V_NIX))" office:value-type="date" office:date-value="2008-02-01" table:number-columns-spanned="1" table:number-rows-spanned="2">
            <text:p>1</text:p>
          </table:table-cell>
          <table:table-cell table:style-name="RAR" table:formula="oooc:=IF([.O33]&gt;0;V_Rr;V_NIX)" office:value-type="float" office:value="0">
            <text:p/>
          </table:table-cell>
          <table:table-cell/>
          <table:table-cell table:style-name="SamstagL" table:formula="oooc:=IF([.O33]&gt;0;[.O33]+1+V_SaL;IF(WEEKDAY([.$B$29];2)=6;[.$B$29]+V_SaL;V_NIX))" office:value-type="date" office:date-value="2008-02-02" table:number-columns-spanned="1" table:number-rows-spanned="2">
            <text:p>2</text:p>
          </table:table-cell>
          <table:table-cell table:style-name="SamstagR" table:formula="oooc:=IF([.R33]&gt;0;V_SaR;V_NIX)" office:value-type="float" office:value="0">
            <text:p/>
          </table:table-cell>
          <table:table-cell/>
          <table:table-cell table:style-name="SonntagL" table:formula="oooc:=IF([.R33]&gt;0;[.R33]+1+V_SoL;IF(WEEKDAY([.$B$29];2)=7;[.$B$29]+V_SoL;V_NIX))" office:value-type="date" office:date-value="2008-02-03" table:number-columns-spanned="1" table:number-rows-spanned="2">
            <text:p>3</text:p>
          </table:table-cell>
          <table:table-cell table:style-name="SonntagR" table:number-columns-spanned="2" table:number-rows-spanned="1"/>
          <table:covered-table-cell/>
          <table:table-cell table:number-columns-repeated="233"/>
        </table:table-row>
        <table:table-row table:style-name="ro5">
          <table:covered-table-cell/>
          <table:covered-table-cell table:style-name="ce8"/>
          <table:table-cell table:style-name="ce15" table:formula="oooc:=IF([.B33]=0;V_NIX;V_Rrm)" office:value-type="float" office:value="0">
            <text:p/>
          </table:table-cell>
          <table:table-cell/>
          <table:covered-table-cell table:style-name="ce15" table:formula="oooc:=IF([.D33]=0;V_NIX;V_Rrm)" office:value-type="float" office:value="0">
            <text:p/>
          </table:covered-table-cell>
          <table:table-cell table:style-name="ce15" table:formula="oooc:=IF([.E33]=0;V_NIX;V_Rrm)" office:value-type="float" office:value="0">
            <text:p/>
          </table:table-cell>
          <table:table-cell/>
          <table:covered-table-cell table:style-name="ce15" table:formula="oooc:=IF([.G33]=0;V_NIX;V_Rrm)" office:value-type="float" office:value="0">
            <text:p/>
          </table:covered-table-cell>
          <table:table-cell table:style-name="ce15" table:formula="oooc:=IF([.H33]=0;V_NIX;V_Rrm)" office:value-type="float" office:value="0">
            <text:p/>
          </table:table-cell>
          <table:table-cell/>
          <table:covered-table-cell table:style-name="ce15" table:formula="oooc:=IF([.J33]=0;V_NIX;V_Rrm)" office:value-type="float" office:value="0">
            <text:p/>
          </table:covered-table-cell>
          <table:table-cell table:style-name="ce15" table:formula="oooc:=IF([.K33]=0;V_NIX;V_Rrm)" office:value-type="float" office:value="0" table:number-columns-spanned="2" table:number-rows-spanned="1">
            <text:p/>
          </table:table-cell>
          <table:covered-table-cell table:style-name="ce35"/>
          <table:table-cell/>
          <table:covered-table-cell table:style-name="ce15" table:formula="oooc:=IF([.N33]=0;V_NIX;V_Rrm)" office:value-type="float" office:value="0">
            <text:p/>
          </table:covered-table-cell>
          <table:table-cell table:style-name="ce35" table:formula="oooc:=IF([.O33]=0;V_NIX;V_Rrm)" office:value-type="float" office:value="0">
            <text:p>0</text:p>
          </table:table-cell>
          <table:table-cell/>
          <table:covered-table-cell table:style-name="ce15" table:formula="oooc:=IF([.Q33]=0;V_NIX;V_Rrm)" office:value-type="float" office:value="0">
            <text:p/>
          </table:covered-table-cell>
          <table:table-cell table:style-name="ce35" table:formula="oooc:=IF([.R33]=0;V_NIX;V_Rrm)" office:value-type="float" office:value="0">
            <text:p>0</text:p>
          </table:table-cell>
          <table:table-cell/>
          <table:covered-table-cell table:style-name="ce51"/>
          <table:table-cell table:style-name="ce48" table:number-columns-spanned="2" table:number-rows-spanned="1"/>
          <table:covered-table-cell/>
          <table:table-cell table:number-columns-repeated="233"/>
        </table:table-row>
        <table:table-row table:style-name="ro3">
          <table:covered-table-cell table:style-name="ce2"/>
          <table:table-cell table:style-name="ce8" table:formula="oooc:=IF([.B33]=0;V_Nu;MondSuchen)" office:value-type="float" office:value="0">
            <text:p/>
          </table:table-cell>
          <table:table-cell table:style-name="ce8" table:formula="oooc:=IF([.B33]=0;V_Nu;GEBURTSTAG)" office:value-type="float" office:value="0">
            <text:p/>
          </table:table-cell>
          <table:table-cell/>
          <table:table-cell table:style-name="ce8" table:formula="oooc:=IF([.E33]=0;V_Nu;MondSuchen)" office:value-type="float" office:value="0">
            <text:p/>
          </table:table-cell>
          <table:table-cell table:style-name="ce8" table:formula="oooc:=IF([.E33]=0;V_Nu;GEBURTSTAG)" office:value-type="float" office:value="0">
            <text:p/>
          </table:table-cell>
          <table:table-cell/>
          <table:table-cell table:style-name="ce8" table:formula="oooc:=IF([.H33]=0;V_Nu;MondSuchen)" office:value-type="float" office:value="0">
            <text:p/>
          </table:table-cell>
          <table:table-cell table:style-name="ce8" table:formula="oooc:=IF([.H33]=0;V_Nu;GEBURTSTAG)" office:value-type="float" office:value="0">
            <text:p/>
          </table:table-cell>
          <table:table-cell/>
          <table:table-cell table:style-name="ce8" table:formula="oooc:=IF([.K33]=0;V_Nu;MondSuchen)" office:value-type="float" office:value="0">
            <text:p/>
          </table:table-cell>
          <table:table-cell table:style-name="ce8" table:formula="oooc:=IF([.K33]=0;V_Nu;GEBURTSTAG)" office:value-type="float" office:value="0" table:number-columns-spanned="2" table:number-rows-spanned="1">
            <text:p/>
          </table:table-cell>
          <table:covered-table-cell table:style-name="ce34"/>
          <table:table-cell/>
          <table:table-cell table:style-name="ce19" table:formula="oooc:=IF([.O33]=0;V_Nu;MondSuchen)" office:value-type="string" office:string-value=" ">
            <text:p><text:s/></text:p>
          </table:table-cell>
          <table:table-cell table:style-name="ce14" table:formula="oooc:=IF([.O33]=0;V_Nu;GEBURTSTAG)">
            <text:p/>
          </table:table-cell>
          <table:table-cell/>
          <table:table-cell table:style-name="ce43" table:formula="oooc:=IF([.R33]=0;V_Nu;MondSuchen_Samstag)" office:value-type="string" office:string-value=" ">
            <text:p><text:s/></text:p>
          </table:table-cell>
          <table:table-cell table:style-name="ce14" table:formula="oooc:=IF([.R33]=0;V_Nu;GEBURTSTAG)">
            <text:p/>
          </table:table-cell>
          <table:table-cell/>
          <table:table-cell table:style-name="ce52" table:formula="oooc:=IF([.U33]=0;V_Nu;MondSuchen_Sonntag)" office:value-type="string" office:string-value=" ">
            <text:p><text:s/></text:p>
          </table:table-cell>
          <table:table-cell table:style-name="ce56" table:formula="oooc:=GEBURTSTAG" table:number-columns-spanned="2" table:number-rows-spanned="1">
            <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WEEKNUM([.B37];0)" office:value-type="float" office:value="6" table:number-columns-spanned="1" table:number-rows-spanned="3">
            <text:p>6</text:p>
          </table:table-cell>
          <table:table-cell table:style-name="RAL" table:formula="oooc:=[.U33]+1" office:value-type="date" office:date-value="2008-02-04" table:number-columns-spanned="1" table:number-rows-spanned="2">
            <text:p>4</text:p>
          </table:table-cell>
          <table:table-cell table:style-name="RosenmontagR" table:formula="oooc:=IF(EXACT([.B37];ostern-48);[.B37]+V_RosenmontagR;V_Rr)" office:value-type="float" office:value="39482">
            <text:p>Rosenmontag</text:p>
          </table:table-cell>
          <table:table-cell/>
          <table:table-cell table:style-name="RAL" table:formula="oooc:=[.B37]+1" office:value-type="date" office:date-value="2008-02-05" table:number-columns-spanned="1" table:number-rows-spanned="2">
            <text:p>5</text:p>
          </table:table-cell>
          <table:table-cell table:style-name="RAR"/>
          <table:table-cell/>
          <table:table-cell table:style-name="RAL" table:formula="oooc:=[.E37]+1" office:value-type="date" office:date-value="2008-02-06" table:number-columns-spanned="1" table:number-rows-spanned="2">
            <text:p>6</text:p>
          </table:table-cell>
          <table:table-cell table:style-name="RAR"/>
          <table:table-cell/>
          <table:table-cell table:style-name="RAL" table:formula="oooc:=[.H37]+1" office:value-type="date" office:date-value="2008-02-07" table:number-columns-spanned="1" table:number-rows-spanned="2">
            <text:p>7</text:p>
          </table:table-cell>
          <table:table-cell table:style-name="RAR" table:formula="oooc:=IF(EXACT([.K37];ostern-52);[.K37]+V_WeiberfastnachtR;V_Rr)" office:value-type="float" office:value="0" table:number-columns-spanned="2" table:number-rows-spanned="1">
            <text:p/>
          </table:table-cell>
          <table:covered-table-cell table:style-name="RAR"/>
          <table:table-cell/>
          <table:table-cell table:style-name="RAL" table:formula="oooc:=[.K37]+1" office:value-type="date" office:date-value="2008-02-08" table:number-columns-spanned="1" table:number-rows-spanned="2">
            <text:p>8</text:p>
          </table:table-cell>
          <table:table-cell table:style-name="RAR"/>
          <table:table-cell/>
          <table:table-cell table:style-name="SamstagL" table:formula="oooc:=[.O37]+1" office:value-type="date" office:date-value="2008-02-09" table:number-columns-spanned="1" table:number-rows-spanned="2">
            <text:p>9</text:p>
          </table:table-cell>
          <table:table-cell table:style-name="SamstagR"/>
          <table:table-cell/>
          <table:table-cell table:style-name="SonntagL" table:formula="oooc:=[.R37]+1" office:value-type="date" office:date-value="2008-02-10" table:number-columns-spanned="1" table:number-rows-spanned="2">
            <text:p>10</text:p>
          </table:table-cell>
          <table:table-cell table:style-name="SonntagR" table:formula="oooc:=IF(DAY([.U37])=14;[.U37]+V_ValentinSR;V_SoR)" office:value-type="float" office:value="0" table:number-columns-spanned="2" table:number-rows-spanned="1">
            <text:p/>
          </table:table-cell>
          <table:covered-table-cell/>
          <table:table-cell table:number-columns-repeated="233"/>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number-columns-spanned="2" table:number-rows-spanned="1"/>
          <table:covered-table-cell table:style-name="RARM"/>
          <table:table-cell/>
          <table:covered-table-cell/>
          <table:table-cell table:style-name="RARM"/>
          <table:table-cell/>
          <table:covered-table-cell/>
          <table:table-cell table:style-name="ce48"/>
          <table:table-cell/>
          <table:covered-table-cell/>
          <table:table-cell table:style-name="ce48" table:number-columns-spanned="2" table:number-rows-spanned="1"/>
          <table:covered-table-cell/>
          <table:table-cell table:number-columns-repeated="233"/>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ce29" table:formula="oooc:=GEBURTSTAG" office:value-type="string" office:string-value="DonaldDack" table:number-columns-spanned="2" table:number-rows-spanned="1">
            <text:p>DonaldDack</text:p>
          </table:table-cell>
          <table:covered-table-cell table:style-name="RARu"/>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ce56" table:formula="oooc:=GEBURTSTAG" table:number-columns-spanned="2" table:number-rows-spanned="1">
            <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WEEKNUM([.B41];0)" office:value-type="float" office:value="7" table:number-columns-spanned="1" table:number-rows-spanned="3">
            <text:p>7</text:p>
          </table:table-cell>
          <table:table-cell table:style-name="RAL" table:formula="oooc:=[.U37]+1" office:value-type="date" office:date-value="2008-02-11" table:number-columns-spanned="1" table:number-rows-spanned="2">
            <text:p>11</text:p>
          </table:table-cell>
          <table:table-cell table:style-name="RAR" table:formula="oooc:=IF(AND(EXACT([.B41];ostern-48);DAY([.B41])=14);[.B41]+V_RosenValentin;IF(EXACT([.B41];ostern-48);[.B41]+V_RosenmontagR;IF(DAY([.B41])=14;[.B41]+V_ValentinNR;V_Rr)))" office:value-type="float" office:value="0">
            <text:p/>
          </table:table-cell>
          <table:table-cell/>
          <table:table-cell table:style-name="RAL" table:formula="oooc:=[.B41]+1" office:value-type="date" office:date-value="2008-02-12" table:number-columns-spanned="1" table:number-rows-spanned="2">
            <text:p>12</text:p>
          </table:table-cell>
          <table:table-cell table:style-name="RAR" table:formula="oooc:=IF(DAY([.E41])=14;[.E41]+V_ValentinNR;V_Rr)" office:value-type="float" office:value="0">
            <text:p/>
          </table:table-cell>
          <table:table-cell/>
          <table:table-cell table:style-name="RAL" table:formula="oooc:=[.E41]+1" office:value-type="date" office:date-value="2008-02-13" table:number-columns-spanned="1" table:number-rows-spanned="2">
            <text:p>13</text:p>
          </table:table-cell>
          <table:table-cell table:style-name="RAR" table:formula="oooc:=IF(DAY([.H41])=14;[.H41]+V_ValentinNR;V_Rr)" office:value-type="float" office:value="0">
            <text:p/>
          </table:table-cell>
          <table:table-cell/>
          <table:table-cell table:style-name="RAL" table:formula="oooc:=[.H41]+1" office:value-type="date" office:date-value="2008-02-14" table:number-columns-spanned="1" table:number-rows-spanned="2">
            <text:p>14</text:p>
          </table:table-cell>
          <table:table-cell table:style-name="ValentinstagNR" table:formula="oooc:=IF(AND(EXACT([.K41];ostern-52);DAY([.K41])=14);[.K41]+V_WeiberValentin;IF(EXACT([.K41];ostern-52);[.K41]+V_WeiberfastnachtR;IF(DAY([.K41])=14;[.K41]+V_ValentinNR;V_Rr)))" office:value-type="float" office:value="39492" table:number-columns-spanned="2" table:number-rows-spanned="1">
            <text:p>Valentinstag</text:p>
          </table:table-cell>
          <table:covered-table-cell table:style-name="RAR"/>
          <table:table-cell/>
          <table:table-cell table:style-name="RAL" table:formula="oooc:=[.K41]+1" office:value-type="date" office:date-value="2008-02-15" table:number-columns-spanned="1" table:number-rows-spanned="2">
            <text:p>15</text:p>
          </table:table-cell>
          <table:table-cell table:style-name="RAR" table:formula="oooc:=IF(DAY([.O41])=14;[.O41]+V_ValentinNR;V_Rr)" office:value-type="float" office:value="0">
            <text:p/>
          </table:table-cell>
          <table:table-cell/>
          <table:table-cell table:style-name="SamstagL" table:formula="oooc:=[.O41]+1" office:value-type="date" office:date-value="2008-02-16" table:number-columns-spanned="1" table:number-rows-spanned="2">
            <text:p>16</text:p>
          </table:table-cell>
          <table:table-cell table:style-name="SamstagR" table:formula="oooc:=IF(DAY([.R41])=14;[.R41]+V_ValentinGR;V_SaR)" office:value-type="float" office:value="0">
            <text:p/>
          </table:table-cell>
          <table:table-cell/>
          <table:table-cell table:style-name="SonntagL" table:formula="oooc:=[.R41]+1" office:value-type="date" office:date-value="2008-02-17" table:number-columns-spanned="1" table:number-rows-spanned="2">
            <text:p>17</text:p>
          </table:table-cell>
          <table:table-cell table:style-name="SonntagR" table:number-columns-spanned="2" table:number-rows-spanned="1"/>
          <table:covered-table-cell/>
          <table:table-cell table:number-columns-repeated="233"/>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number-columns-spanned="2" table:number-rows-spanned="1"/>
          <table:covered-table-cell table:style-name="RARM"/>
          <table:table-cell/>
          <table:covered-table-cell/>
          <table:table-cell table:style-name="RARM"/>
          <table:table-cell/>
          <table:covered-table-cell/>
          <table:table-cell table:style-name="ce48"/>
          <table:table-cell/>
          <table:covered-table-cell/>
          <table:table-cell table:style-name="ce48" table:number-columns-spanned="2" table:number-rows-spanned="1"/>
          <table:covered-table-cell/>
          <table:table-cell table:number-columns-repeated="233"/>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ce29" table:formula="oooc:=GEBURTSTAG" table:number-columns-spanned="2" table:number-rows-spanned="1">
            <text:p/>
          </table:table-cell>
          <table:covered-table-cell table:style-name="RARu"/>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ce56" table:formula="oooc:=GEBURTSTAG" table:number-columns-spanned="2" table:number-rows-spanned="1">
            <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WEEKNUM([.B45];0)" office:value-type="float" office:value="8" table:number-columns-spanned="1" table:number-rows-spanned="3">
            <text:p>8</text:p>
          </table:table-cell>
          <table:table-cell table:style-name="RAL" table:formula="oooc:=[.U41]+1" office:value-type="date" office:date-value="2008-02-18" table:number-columns-spanned="1" table:number-rows-spanned="2">
            <text:p>18</text:p>
          </table:table-cell>
          <table:table-cell table:style-name="RAR" table:formula="oooc:=IF(EXACT([.B45];ostern-48);[.B45]+V_RosenmontagR;V_Rr)" office:value-type="float" office:value="0">
            <text:p/>
          </table:table-cell>
          <table:table-cell/>
          <table:table-cell table:style-name="RAL" table:formula="oooc:=[.B45]+1" office:value-type="date" office:date-value="2008-02-19" table:number-columns-spanned="1" table:number-rows-spanned="2">
            <text:p>19</text:p>
          </table:table-cell>
          <table:table-cell table:style-name="RAR"/>
          <table:table-cell/>
          <table:table-cell table:style-name="RAL" table:formula="oooc:=[.E45]+1" office:value-type="date" office:date-value="2008-02-20" table:number-columns-spanned="1" table:number-rows-spanned="2">
            <text:p>20</text:p>
          </table:table-cell>
          <table:table-cell table:style-name="RAR"/>
          <table:table-cell/>
          <table:table-cell table:style-name="RAL" table:formula="oooc:=[.H45]+1" office:value-type="date" office:date-value="2008-02-21" table:number-columns-spanned="1" table:number-rows-spanned="2">
            <text:p>21</text:p>
          </table:table-cell>
          <table:table-cell table:style-name="RAR" table:formula="oooc:=IF(EXACT([.K45];ostern-52);[.K45]+V_WeiberfastnachtR;V_Rr)" office:value-type="float" office:value="0" table:number-columns-spanned="2" table:number-rows-spanned="1">
            <text:p/>
          </table:table-cell>
          <table:covered-table-cell table:style-name="RAR"/>
          <table:table-cell/>
          <table:table-cell table:style-name="RAL" table:formula="oooc:=[.K45]+1" office:value-type="date" office:date-value="2008-02-22" table:number-columns-spanned="1" table:number-rows-spanned="2">
            <text:p>22</text:p>
          </table:table-cell>
          <table:table-cell table:style-name="RAR"/>
          <table:table-cell/>
          <table:table-cell table:style-name="SamstagL" table:formula="oooc:=[.O45]+1" office:value-type="date" office:date-value="2008-02-23" table:number-columns-spanned="1" table:number-rows-spanned="2">
            <text:p>23</text:p>
          </table:table-cell>
          <table:table-cell table:style-name="SamstagR"/>
          <table:table-cell/>
          <table:table-cell table:style-name="SonntagL" table:formula="oooc:=[.R45]+1" office:value-type="date" office:date-value="2008-02-24" table:number-columns-spanned="1" table:number-rows-spanned="2">
            <text:p>24</text:p>
          </table:table-cell>
          <table:table-cell table:style-name="SonntagR" table:number-columns-spanned="2" table:number-rows-spanned="1"/>
          <table:covered-table-cell/>
          <table:table-cell table:number-columns-repeated="233"/>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number-columns-spanned="2" table:number-rows-spanned="1"/>
          <table:covered-table-cell table:style-name="RARM"/>
          <table:table-cell/>
          <table:covered-table-cell/>
          <table:table-cell table:style-name="RARM"/>
          <table:table-cell/>
          <table:covered-table-cell/>
          <table:table-cell table:style-name="ce48"/>
          <table:table-cell/>
          <table:covered-table-cell/>
          <table:table-cell table:style-name="ce48" table:number-columns-spanned="2" table:number-rows-spanned="1"/>
          <table:covered-table-cell/>
          <table:table-cell table:number-columns-repeated="233"/>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ce29" table:formula="oooc:=GEBURTSTAG" table:number-columns-spanned="2" table:number-rows-spanned="1">
            <text:p/>
          </table:table-cell>
          <table:covered-table-cell table:style-name="RARu"/>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ce56" table:formula="oooc:=GEBURTSTAG" table:number-columns-spanned="2" table:number-rows-spanned="1">
            <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IF([.B49]=0;&quot; &quot;;WEEKNUM([.B49];0))" office:value-type="float" office:value="9" table:number-columns-spanned="1" table:number-rows-spanned="3">
            <text:p>9</text:p>
          </table:table-cell>
          <table:table-cell table:style-name="ce10" table:formula="oooc:=IF(OR([.U45]+1&gt;=MonatEnde2;[.U45]=0);V_NIX;[.U45]+1+V_WRaL)" office:value-type="date" office:date-value="2008-02-25" table:number-columns-spanned="1" table:number-rows-spanned="2">
            <text:p>25</text:p>
          </table:table-cell>
          <table:table-cell table:style-name="ce16" table:formula="oooc:=IF([.B49]&gt;0;IF(EXACT([.B49];ostern-48);[.B49]+V_RosenmontagR;V_Rr);V_NIX)" office:value-type="float" office:value="0">
            <text:p/>
          </table:table-cell>
          <table:table-cell/>
          <table:table-cell table:style-name="ce10" table:formula="oooc:=IF(OR([.B49]+1&gt;=MonatEnde2;[.B49]=0);V_NIX;[.B49]+1+V_WRaL)" office:value-type="date" office:date-value="2008-02-26" table:number-columns-spanned="1" table:number-rows-spanned="2">
            <text:p>26</text:p>
          </table:table-cell>
          <table:table-cell table:style-name="RAR" table:formula="oooc:=IF([.E49]=0;V_NIX;V_Rr)" office:value-type="float" office:value="0">
            <text:p/>
          </table:table-cell>
          <table:table-cell/>
          <table:table-cell table:style-name="ce10" table:formula="oooc:=IF(OR([.E49]+1&gt;=MonatEnde2;[.E49]=0);V_NIX;[.E49]+1+V_WRaL)" office:value-type="date" office:date-value="2008-02-27" table:number-columns-spanned="1" table:number-rows-spanned="2">
            <text:p>27</text:p>
          </table:table-cell>
          <table:table-cell table:style-name="RAR" table:formula="oooc:=IF([.H49]=0;V_NIX;V_Rr)" office:value-type="float" office:value="0">
            <text:p/>
          </table:table-cell>
          <table:table-cell/>
          <table:table-cell table:style-name="ce10" table:formula="oooc:=IF(OR([.H49]+1&gt;=MonatEnde2;[.H49]=0);V_NIX;[.H49]+1+V_WRaL)" office:value-type="date" office:date-value="2008-02-28" table:number-columns-spanned="1" table:number-rows-spanned="2">
            <text:p>28</text:p>
          </table:table-cell>
          <table:table-cell table:style-name="RAR" table:formula="oooc:=IF([.K49]&gt;0;IF(EXACT([.K49];ostern-52);[.K49]+V_WeiberfastnachtR;V_Rr);V_NIX)" office:value-type="float" office:value="0" table:number-columns-spanned="2" table:number-rows-spanned="1">
            <text:p/>
          </table:table-cell>
          <table:covered-table-cell/>
          <table:table-cell/>
          <table:table-cell table:style-name="ce10" table:formula="oooc:=IF(OR([.K49]+1&gt;=MonatEnde2;[.K49]=0);V_NIX;[.K49]+1+V_WRaL)" office:value-type="date" office:date-value="2008-02-29" table:number-columns-spanned="1" table:number-rows-spanned="2">
            <text:p>29</text:p>
          </table:table-cell>
          <table:table-cell table:style-name="RAR" table:formula="oooc:=IF([.O49]=0;V_NIX;V_Rr)" office:value-type="float" office:value="0">
            <text:p/>
          </table:table-cell>
          <table:table-cell/>
          <table:table-cell table:style-name="ce20" table:formula="oooc:=IF(OR([.O49]+1&gt;=MonatEnde2;[.O49]=0);V_NIX;[.O49]+1+V_SaL)" office:value-type="float" office:value="0" table:number-columns-spanned="1" table:number-rows-spanned="2">
            <text:p/>
          </table:table-cell>
          <table:table-cell table:style-name="WTX" table:formula="oooc:=IF([.R49]=0;V_NIX;V_SaR)" office:value-type="float" office:value="0">
            <text:p/>
          </table:table-cell>
          <table:table-cell/>
          <table:table-cell table:style-name="ce20" table:formula="oooc:=IF(OR([.R49]+1&gt;=MonatEnde2;[.R49]=0);V_NIX;[.R49]+1+V_SoL)" office:value-type="float" office:value="0" table:number-columns-spanned="1" table:number-rows-spanned="2">
            <text:p/>
          </table:table-cell>
          <table:table-cell table:style-name="WTX" table:formula="oooc:=IF([.U49]=0;V_NIX;V_SoR)" office:value-type="float" office:value="0" table:number-columns-spanned="2" table:number-rows-spanned="1">
            <text:p/>
          </table:table-cell>
          <table:covered-table-cell/>
          <table:table-cell table:number-columns-repeated="233"/>
        </table:table-row>
        <table:table-row table:style-name="ro5">
          <table:covered-table-cell table:number-columns-repeated="2"/>
          <table:table-cell table:style-name="RARM" table:formula="oooc:=IF([.B49]=0;V_NIX;V_Rrm)" office:value-type="float" office:value="0">
            <text:p>0</text:p>
          </table:table-cell>
          <table:table-cell/>
          <table:covered-table-cell/>
          <table:table-cell table:style-name="RARM" table:formula="oooc:=IF([.E49]=0;V_NIX;V_Rrm)" office:value-type="float" office:value="0">
            <text:p>0</text:p>
          </table:table-cell>
          <table:table-cell/>
          <table:covered-table-cell/>
          <table:table-cell table:style-name="RARM" table:formula="oooc:=IF([.H49]=0;V_NIX;V_Rrm)" office:value-type="float" office:value="0">
            <text:p>0</text:p>
          </table:table-cell>
          <table:table-cell/>
          <table:covered-table-cell/>
          <table:table-cell table:style-name="RARM" table:formula="oooc:=IF([.K49]=0;V_NIX;V_Rrm)" office:value-type="float" office:value="0" table:number-columns-spanned="2" table:number-rows-spanned="1">
            <text:p>0</text:p>
          </table:table-cell>
          <table:covered-table-cell table:style-name="WTX"/>
          <table:table-cell/>
          <table:covered-table-cell/>
          <table:table-cell table:style-name="RARM" table:formula="oooc:=IF([.O49]=0;V_NIX;V_Rrm)" office:value-type="float" office:value="0">
            <text:p>0</text:p>
          </table:table-cell>
          <table:table-cell/>
          <table:covered-table-cell/>
          <table:table-cell table:style-name="WTX" table:formula="oooc:=IF([.R49]=0;V_NIX;V_Rrm)" office:value-type="float" office:value="0">
            <text:p/>
          </table:table-cell>
          <table:table-cell/>
          <table:covered-table-cell/>
          <table:table-cell table:style-name="WTX" table:formula="oooc:=IF([.U49]=0;V_NIX;V_Rrm)" office:value-type="float" office:value="0" table:number-columns-spanned="2" table:number-rows-spanned="1">
            <text:p/>
          </table:table-cell>
          <table:covered-table-cell/>
          <table:table-cell table:number-columns-repeated="233"/>
        </table:table-row>
        <table:table-row table:style-name="ro3">
          <table:covered-table-cell/>
          <table:table-cell table:style-name="ce7" table:formula="oooc:=IF([.B49]=0;V_Nu;MondSuchen)" office:value-type="string" office:string-value=" ">
            <text:p><text:s/></text:p>
          </table:table-cell>
          <table:table-cell table:style-name="GEBURTSTAG" table:formula="oooc:=IF([.B49]=0;V_Nu;GEBURTSTAG)">
            <text:p/>
          </table:table-cell>
          <table:table-cell/>
          <table:table-cell table:style-name="ce7" table:formula="oooc:=IF([.E49]=0;V_Nu;MondSuchen)" office:value-type="string" office:string-value=" ">
            <text:p><text:s/></text:p>
          </table:table-cell>
          <table:table-cell table:style-name="GEBURTSTAG" table:formula="oooc:=IF([.E49]=0;V_Nu;GEBURTSTAG)">
            <text:p/>
          </table:table-cell>
          <table:table-cell/>
          <table:table-cell table:style-name="ce7" table:formula="oooc:=IF([.H49]=0;V_Nu;MondSuchen)" office:value-type="string" office:string-value=" ">
            <text:p><text:s/></text:p>
          </table:table-cell>
          <table:table-cell table:style-name="GEBURTSTAG" table:formula="oooc:=IF([.H49]=0;V_Nu;GEBURTSTAG)">
            <text:p/>
          </table:table-cell>
          <table:table-cell/>
          <table:table-cell table:style-name="ce19" table:formula="oooc:=IF([.K49]=0;V_Nu;MondSuchen)" office:value-type="string" office:string-value=" ">
            <text:p><text:s/></text:p>
          </table:table-cell>
          <table:table-cell table:style-name="ce14" table:formula="oooc:=IF([.K49]=0;V_Nu;GEBURTSTAG)" table:number-columns-spanned="2" table:number-rows-spanned="1">
            <text:p/>
          </table:table-cell>
          <table:covered-table-cell table:style-name="NIXu"/>
          <table:table-cell/>
          <table:table-cell table:style-name="ce37" table:formula="oooc:=IF([.O49]=0;V_Nu;MondSuchen)" office:value-type="string" office:string-value="">
            <text:p></text:p>
          </table:table-cell>
          <table:table-cell table:style-name="GEBURTSTAG" table:formula="oooc:=IF([.O49]=0;V_Nu;GEBURTSTAG)">
            <text:p/>
          </table:table-cell>
          <table:table-cell/>
          <table:table-cell table:style-name="ce8" table:formula="oooc:=IF([.R49]=0;V_Nu;MondSuchen_Samstag)" office:value-type="float" office:value="0">
            <text:p/>
          </table:table-cell>
          <table:table-cell table:style-name="NIXu" table:formula="oooc:=IF([.R51]=0;V_Nu;GEBURTSTAG)" office:value-type="float" office:value="0">
            <text:p/>
          </table:table-cell>
          <table:table-cell/>
          <table:table-cell table:style-name="ce8" table:formula="oooc:=IF([.U49]=0;V_Nu;MondSuchen_Sonntag)" office:value-type="float" office:value="0">
            <text:p/>
          </table:table-cell>
          <table:table-cell table:style-name="NIXu" table:formula="oooc:=IF([.U51]=0;V_Nu;GEBURTSTAG)" office:value-type="float" office:value="0" table:number-columns-spanned="2" table:number-rows-spanned="1">
            <text:p/>
          </table:table-cell>
          <table:covered-table-cell/>
          <table:table-cell table:number-columns-repeated="233"/>
        </table:table-row>
        <table:table-row table:style-name="ro6">
          <table:table-cell table:style-name="Default"/>
          <table:table-cell table:number-columns-repeated="255"/>
        </table:table-row>
        <table:table-row table:style-name="ro4">
          <table:table-cell table:style-name="Default"/>
          <table:table-cell table:number-columns-repeated="255"/>
        </table:table-row>
        <table:table-row table:style-name="ro5">
          <table:table-cell table:style-name="Default"/>
          <table:table-cell table:number-columns-repeated="255"/>
        </table:table-row>
        <table:table-row table:style-name="ro3">
          <table:table-cell table:style-name="Default"/>
          <table:table-cell table:number-columns-repeated="255"/>
        </table:table-row>
        <table:table-row table:style-name="ro2">
          <table:table-cell table:style-name="Default"/>
          <table:table-cell table:number-columns-repeated="255"/>
        </table:table-row>
        <table:table-row table:style-name="ro1">
          <table:table-cell table:style-name="Default"/>
          <table:table-cell table:style-name="ce9" table:formula="oooc:=DATE([$Januar.$M$1];3;1)" office:value-type="date" office:date-value="2008-03-01" table:number-columns-spanned="21" table:number-rows-spanned="1">
            <text:p>März 2008</text:p>
          </table:table-cell>
          <table:covered-table-cell table:number-columns-repeated="12"/>
          <table:covered-table-cell table:style-name="WTX"/>
          <table:covered-table-cell table:number-columns-repeated="7"/>
          <table:table-cell table:number-columns-repeated="2"/>
          <table:table-cell table:style-name="ce11"/>
          <table:table-cell table:number-columns-repeated="231"/>
        </table:table-row>
        <table:table-row table:style-name="ro2">
          <table:table-cell table:style-name="Default"/>
          <table:table-cell table:number-columns-repeated="255"/>
        </table:table-row>
        <table:table-row table:style-name="ro3">
          <table:table-cell table:style-name="Kalenderwoche_5f_Titel" table:number-columns-spanned="1" table:number-rows-spanned="2"/>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3" table:number-rows-spanned="1">
            <text:p>Donnerstag</text:p>
          </table:table-cell>
          <table:covered-table-cell table:style-name="ce5"/>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234"/>
        </table:table-row>
        <table:table-row table:style-name="ro2">
          <table:covered-table-cell table:style-name="Default"/>
          <table:table-cell table:number-columns-repeated="255"/>
        </table:table-row>
        <table:table-row table:style-name="ro4">
          <table:table-cell table:style-name="Kalenderwoche" table:formula="oooc:=WEEKNUM([.U61];2)" office:value-type="float" office:value="9" table:number-columns-spanned="1" table:number-rows-spanned="3">
            <text:p>9</text:p>
          </table:table-cell>
          <table:table-cell table:style-name="WTX" table:formula="oooc:=IF(WEEKDAY([.$B$57];2)=1;[.$B$57]+V_WRaL;V_NIX)" office:value-type="float" office:value="0" table:number-columns-spanned="1" table:number-rows-spanned="2">
            <text:p/>
          </table:table-cell>
          <table:table-cell table:style-name="WTX" table:formula="oooc:=IF([.B61]&gt;0;IF(EXACT([.B61];ostern-48);[.B61]+V_RosenmontagR;V_Rr);V_NIX)" office:value-type="float" office:value="0">
            <text:p/>
          </table:table-cell>
          <table:table-cell/>
          <table:table-cell table:style-name="WTX" table:formula="oooc:=IF([.B61]&gt;0;[.B61]+1+V_WRaL;IF(WEEKDAY([.$B$57];2)=2;[.$B$57]+V_WRaL;V_NIX))" office:value-type="float" office:value="0" table:number-columns-spanned="1" table:number-rows-spanned="2">
            <text:p/>
          </table:table-cell>
          <table:table-cell table:style-name="WTX" table:formula="oooc:=IF([.E61]&gt;0;V_Rr;V_NIX)" office:value-type="float" office:value="0">
            <text:p/>
          </table:table-cell>
          <table:table-cell/>
          <table:table-cell table:style-name="WTX" table:formula="oooc:=IF([.E61]&gt;0;[.E61]+1+V_WRaL;IF(WEEKDAY([.$B$57];2)=3;[.$B$57]+V_WRaL;V_NIX))" office:value-type="float" office:value="0" table:number-columns-spanned="1" table:number-rows-spanned="2">
            <text:p/>
          </table:table-cell>
          <table:table-cell table:style-name="WTX" table:formula="oooc:=IF([.H61]&gt;0;V_Rr;V_NIX)" office:value-type="float" office:value="0">
            <text:p/>
          </table:table-cell>
          <table:table-cell/>
          <table:table-cell table:style-name="WTX" table:formula="oooc:=IF([.H61]&gt;0;[.H61]+1+V_WRaL;IF(WEEKDAY([.$B$57];2)=4;[.$B$57]+V_WRaL;V_NIX))" office:value-type="float" office:value="0" table:number-columns-spanned="1" table:number-rows-spanned="2">
            <text:p/>
          </table:table-cell>
          <table:table-cell table:style-name="WTX" table:formula="oooc:=IF([.K61]&gt;0;IF(EXACT([.K61];ostern-52);[.K61]+V_WeiberfastnachtR;V_Rr);V_NIX)" office:value-type="float" office:value="0" table:number-columns-spanned="2" table:number-rows-spanned="1">
            <text:p/>
          </table:table-cell>
          <table:covered-table-cell table:style-name="RAR"/>
          <table:table-cell/>
          <table:table-cell table:style-name="WTX" table:formula="oooc:=IF([.K61]&gt;0;[.K61]+1+V_WRaL;IF(WEEKDAY([.$B$57];2)=5;[.$B$57]+V_WRaL;V_NIX))" office:value-type="float" office:value="0" table:number-columns-spanned="1" table:number-rows-spanned="2">
            <text:p/>
          </table:table-cell>
          <table:table-cell table:style-name="WTX" table:formula="oooc:=IF([.O61]&gt;0;V_Rr;V_NIX)" office:value-type="float" office:value="0">
            <text:p/>
          </table:table-cell>
          <table:table-cell/>
          <table:table-cell table:style-name="SamstagL" table:formula="oooc:=IF([.O61]&gt;0;[.O61]+1+V_SaL;IF(WEEKDAY([.$B$57];2)=6;[.$B$57]+V_SaL;V_NIX))" office:value-type="date" office:date-value="2008-03-01" table:number-columns-spanned="1" table:number-rows-spanned="2">
            <text:p>1</text:p>
          </table:table-cell>
          <table:table-cell table:style-name="SamstagR" table:formula="oooc:=IF([.R61]&gt;0;V_SaR;V_NIX)" office:value-type="float" office:value="0">
            <text:p/>
          </table:table-cell>
          <table:table-cell/>
          <table:table-cell table:style-name="SonntagL" table:formula="oooc:=IF([.R61]&gt;0;[.R61]+1+V_SoL;IF(WEEKDAY([.$B$57];2)=7;[.$B$57]+V_SoL;V_NIX))" office:value-type="date" office:date-value="2008-03-02" table:number-columns-spanned="1" table:number-rows-spanned="2">
            <text:p>2</text:p>
          </table:table-cell>
          <table:table-cell table:style-name="SonntagR" table:number-columns-spanned="2" table:number-rows-spanned="1"/>
          <table:covered-table-cell/>
          <table:table-cell table:number-columns-repeated="233"/>
        </table:table-row>
        <table:table-row table:style-name="ro5">
          <table:covered-table-cell table:number-columns-repeated="2"/>
          <table:table-cell table:style-name="WTX" table:formula="oooc:=IF([.B61]=0;V_NIX;V_Rrm)" office:value-type="float" office:value="0">
            <text:p/>
          </table:table-cell>
          <table:table-cell/>
          <table:covered-table-cell table:style-name="WTX" table:formula="oooc:=IF([.D61]=0;V_NIX;V_Rrm)" office:value-type="float" office:value="0">
            <text:p/>
          </table:covered-table-cell>
          <table:table-cell table:style-name="WTX" table:formula="oooc:=IF([.E61]=0;V_NIX;V_Rrm)" office:value-type="float" office:value="0">
            <text:p/>
          </table:table-cell>
          <table:table-cell/>
          <table:covered-table-cell table:style-name="WTX" table:formula="oooc:=IF([.G61]=0;V_NIX;V_Rrm)" office:value-type="float" office:value="0">
            <text:p/>
          </table:covered-table-cell>
          <table:table-cell table:style-name="WTX" table:formula="oooc:=IF([.H61]=0;V_NIX;V_Rrm)" office:value-type="float" office:value="0">
            <text:p/>
          </table:table-cell>
          <table:table-cell/>
          <table:covered-table-cell table:style-name="WTX" table:formula="oooc:=IF([.J61]=0;V_NIX;V_Rrm)" office:value-type="float" office:value="0">
            <text:p/>
          </table:covered-table-cell>
          <table:table-cell table:style-name="WTX" table:formula="oooc:=IF([.K61]=0;V_NIX;V_Rrm)" office:value-type="float" office:value="0" table:number-columns-spanned="2" table:number-rows-spanned="1">
            <text:p/>
          </table:table-cell>
          <table:covered-table-cell table:style-name="RARM"/>
          <table:table-cell/>
          <table:covered-table-cell table:style-name="WTX" table:formula="oooc:=IF([.N61]=0;V_NIX;V_Rrm)" office:value-type="float" office:value="0">
            <text:p/>
          </table:covered-table-cell>
          <table:table-cell table:style-name="WTX" table:formula="oooc:=IF([.O61]=0;V_NIX;V_Rrm)" office:value-type="float" office:value="0">
            <text:p/>
          </table:table-cell>
          <table:table-cell/>
          <table:covered-table-cell table:style-name="WTX" table:formula="oooc:=IF([.Q61]=0;V_NIX;V_Rrm)" office:value-type="float" office:value="0">
            <text:p/>
          </table:covered-table-cell>
          <table:table-cell table:style-name="RARM" table:formula="oooc:=IF([.R61]=0;V_NIX;V_Rrm)" office:value-type="float" office:value="0">
            <text:p>0</text:p>
          </table:table-cell>
          <table:table-cell/>
          <table:covered-table-cell/>
          <table:table-cell table:style-name="RARM" table:number-columns-spanned="2" table:number-rows-spanned="1"/>
          <table:covered-table-cell/>
          <table:table-cell table:number-columns-repeated="233"/>
        </table:table-row>
        <table:table-row table:style-name="ro3">
          <table:covered-table-cell table:style-name="ce3"/>
          <table:table-cell table:style-name="ce8" table:formula="oooc:=IF([.B61]=0;V_Nu;MondSuchen)" office:value-type="float" office:value="0">
            <text:p/>
          </table:table-cell>
          <table:table-cell table:style-name="ce8" table:formula="oooc:=IF([.B61]=0;V_Nu;GEBURTSTAG)" office:value-type="float" office:value="0">
            <text:p/>
          </table:table-cell>
          <table:table-cell/>
          <table:table-cell table:style-name="ce8" table:formula="oooc:=IF([.E61]=0;V_Nu;MondSuchen)" office:value-type="float" office:value="0">
            <text:p/>
          </table:table-cell>
          <table:table-cell table:style-name="ce8" table:formula="oooc:=IF([.E61]=0;V_Nu;GEBURTSTAG)" office:value-type="float" office:value="0">
            <text:p/>
          </table:table-cell>
          <table:table-cell/>
          <table:table-cell table:style-name="ce8" table:formula="oooc:=IF([.H61]=0;V_Nu;MondSuchen)" office:value-type="float" office:value="0">
            <text:p/>
          </table:table-cell>
          <table:table-cell table:style-name="ce8" table:formula="oooc:=IF([.H61]=0;V_Nu;GEBURTSTAG)" office:value-type="float" office:value="0">
            <text:p/>
          </table:table-cell>
          <table:table-cell/>
          <table:table-cell table:style-name="ce8" table:formula="oooc:=IF([.K61]=0;V_Nu;MondSuchen)" office:value-type="float" office:value="0">
            <text:p/>
          </table:table-cell>
          <table:table-cell table:style-name="ce8" table:formula="oooc:=IF([.K61]=0;V_Nu;GEBURTSTAG)" office:value-type="float" office:value="0" table:number-columns-spanned="2" table:number-rows-spanned="1">
            <text:p/>
          </table:table-cell>
          <table:covered-table-cell table:style-name="ce34"/>
          <table:table-cell/>
          <table:table-cell table:style-name="ce8" table:formula="oooc:=IF([.O61]=0;V_Nu;MondSuchen)" office:value-type="float" office:value="0">
            <text:p/>
          </table:table-cell>
          <table:table-cell table:style-name="ce8" table:formula="oooc:=IF([.O61]=0;V_Nu;GEBURTSTAG)" office:value-type="float" office:value="0">
            <text:p/>
          </table:table-cell>
          <table:table-cell/>
          <table:table-cell table:style-name="ce44" table:formula="oooc:=IF([.R61]=0;V_Nu;MondSuchen_Samstag)" office:value-type="string" office:string-value=" ">
            <text:p><text:s/></text:p>
          </table:table-cell>
          <table:table-cell table:style-name="ce14" table:formula="oooc:=IF([.R61]=0;V_Nu;GEBURTSTAG)">
            <text:p/>
          </table:table-cell>
          <table:table-cell/>
          <table:table-cell table:style-name="ce52" table:formula="oooc:=IF([.U61]=0;V_Nu;MondSuchen_Sonntag)" office:value-type="string" office:string-value=" ">
            <text:p><text:s/></text:p>
          </table:table-cell>
          <table:table-cell table:style-name="ce14" table:formula="oooc:=GEBURTSTAG" table:number-columns-spanned="2" table:number-rows-spanned="1">
            <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WEEKNUM([.B65];0)" office:value-type="float" office:value="10" table:number-columns-spanned="1" table:number-rows-spanned="3">
            <text:p>10</text:p>
          </table:table-cell>
          <table:table-cell table:style-name="RAL" table:formula="oooc:=[.U61]+1" office:value-type="date" office:date-value="2008-03-03" table:number-columns-spanned="1" table:number-rows-spanned="2">
            <text:p>3</text:p>
          </table:table-cell>
          <table:table-cell table:style-name="RAR" table:formula="oooc:=IF(EXACT([.B65];ostern-48);[.B65]+V_RosenmontagR;V_Rr)" office:value-type="float" office:value="0">
            <text:p/>
          </table:table-cell>
          <table:table-cell/>
          <table:table-cell table:style-name="RAL" table:formula="oooc:=[.B65]+1" office:value-type="date" office:date-value="2008-03-04" table:number-columns-spanned="1" table:number-rows-spanned="2">
            <text:p>4</text:p>
          </table:table-cell>
          <table:table-cell table:style-name="RAR"/>
          <table:table-cell/>
          <table:table-cell table:style-name="RAL" table:formula="oooc:=[.E65]+1" office:value-type="date" office:date-value="2008-03-05" table:number-columns-spanned="1" table:number-rows-spanned="2">
            <text:p>5</text:p>
          </table:table-cell>
          <table:table-cell table:style-name="RAR"/>
          <table:table-cell/>
          <table:table-cell table:style-name="RAL" table:formula="oooc:=[.H65]+1" office:value-type="date" office:date-value="2008-03-06" table:number-columns-spanned="1" table:number-rows-spanned="2">
            <text:p>6</text:p>
          </table:table-cell>
          <table:table-cell table:style-name="RAR" table:number-columns-spanned="2" table:number-rows-spanned="1"/>
          <table:covered-table-cell table:style-name="RAR"/>
          <table:table-cell/>
          <table:table-cell table:style-name="RAL" table:formula="oooc:=[.K65]+1" office:value-type="date" office:date-value="2008-03-07" table:number-columns-spanned="1" table:number-rows-spanned="2">
            <text:p>7</text:p>
          </table:table-cell>
          <table:table-cell table:style-name="RAR"/>
          <table:table-cell/>
          <table:table-cell table:style-name="SamstagL" table:formula="oooc:=[.O65]+1" office:value-type="date" office:date-value="2008-03-08" table:number-columns-spanned="1" table:number-rows-spanned="2">
            <text:p>8</text:p>
          </table:table-cell>
          <table:table-cell table:style-name="SamstagR"/>
          <table:table-cell/>
          <table:table-cell table:style-name="SonntagL" table:formula="oooc:=[.R65]+1" office:value-type="date" office:date-value="2008-03-09" table:number-columns-spanned="1" table:number-rows-spanned="2">
            <text:p>9</text:p>
          </table:table-cell>
          <table:table-cell table:style-name="SonntagR" table:number-columns-spanned="2" table:number-rows-spanned="1"/>
          <table:covered-table-cell/>
          <table:table-cell table:number-columns-repeated="233"/>
        </table:table-row>
        <table:table-row table:style-name="ro5">
          <table:covered-table-cell table:style-name="Default"/>
          <table:covered-table-cell/>
          <table:table-cell table:style-name="RARM"/>
          <table:table-cell/>
          <table:covered-table-cell/>
          <table:table-cell table:style-name="RARM"/>
          <table:table-cell/>
          <table:covered-table-cell/>
          <table:table-cell table:style-name="RARM"/>
          <table:table-cell/>
          <table:covered-table-cell/>
          <table:table-cell table:style-name="RARM" table:number-columns-spanned="2" table:number-rows-spanned="1"/>
          <table:covered-table-cell table:style-name="RARM"/>
          <table:table-cell/>
          <table:covered-table-cell/>
          <table:table-cell table:style-name="RARM"/>
          <table:table-cell/>
          <table:covered-table-cell/>
          <table:table-cell table:style-name="RARM"/>
          <table:table-cell/>
          <table:covered-table-cell/>
          <table:table-cell table:style-name="RARM" table:number-columns-spanned="2" table:number-rows-spanned="1"/>
          <table:covered-table-cell/>
          <table:table-cell table:number-columns-repeated="233"/>
        </table:table-row>
        <table:table-row table:style-name="ro3">
          <table:covered-table-cell table:style-name="Default"/>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ce29" table:formula="oooc:=GEBURTSTAG" table:number-columns-spanned="2" table:number-rows-spanned="1">
            <text:p/>
          </table:table-cell>
          <table:covered-table-cell table:style-name="RARu"/>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able:number-columns-spanned="2" table:number-rows-spanned="1">
            <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WEEKNUM([.B69];0)" office:value-type="float" office:value="11" table:number-columns-spanned="1" table:number-rows-spanned="3">
            <text:p>11</text:p>
          </table:table-cell>
          <table:table-cell table:style-name="RAL" table:formula="oooc:=[.U65]+1" office:value-type="date" office:date-value="2008-03-10" table:number-columns-spanned="1" table:number-rows-spanned="2">
            <text:p>10</text:p>
          </table:table-cell>
          <table:table-cell table:style-name="RAR"/>
          <table:table-cell/>
          <table:table-cell table:style-name="RAL" table:formula="oooc:=[.B69]+1" office:value-type="date" office:date-value="2008-03-11" table:number-columns-spanned="1" table:number-rows-spanned="2">
            <text:p>11</text:p>
          </table:table-cell>
          <table:table-cell table:style-name="RAR"/>
          <table:table-cell/>
          <table:table-cell table:style-name="RAL" table:formula="oooc:=[.E69]+1" office:value-type="date" office:date-value="2008-03-12" table:number-columns-spanned="1" table:number-rows-spanned="2">
            <text:p>12</text:p>
          </table:table-cell>
          <table:table-cell table:style-name="RAR"/>
          <table:table-cell/>
          <table:table-cell table:style-name="RAL" table:formula="oooc:=[.H69]+1" office:value-type="date" office:date-value="2008-03-13" table:number-columns-spanned="1" table:number-rows-spanned="2">
            <text:p>13</text:p>
          </table:table-cell>
          <table:table-cell table:style-name="RAR" table:number-columns-spanned="2" table:number-rows-spanned="1"/>
          <table:covered-table-cell table:style-name="RAR"/>
          <table:table-cell/>
          <table:table-cell table:style-name="RAL" table:formula="oooc:=[.K69]+1" office:value-type="date" office:date-value="2008-03-14" table:number-columns-spanned="1" table:number-rows-spanned="2">
            <text:p>14</text:p>
          </table:table-cell>
          <table:table-cell table:style-name="RAR"/>
          <table:table-cell/>
          <table:table-cell table:style-name="SamstagL" table:formula="oooc:=[.O69]+1" office:value-type="date" office:date-value="2008-03-15" table:number-columns-spanned="1" table:number-rows-spanned="2">
            <text:p>15</text:p>
          </table:table-cell>
          <table:table-cell table:style-name="SamstagR"/>
          <table:table-cell/>
          <table:table-cell table:style-name="SonntagL" table:formula="oooc:=[.R69]+1" office:value-type="date" office:date-value="2008-03-16" table:number-columns-spanned="1" table:number-rows-spanned="2">
            <text:p>16</text:p>
          </table:table-cell>
          <table:table-cell table:style-name="SonntagR" table:number-columns-spanned="2" table:number-rows-spanned="1"/>
          <table:covered-table-cell/>
          <table:table-cell table:number-columns-repeated="233"/>
        </table:table-row>
        <table:table-row table:style-name="ro5">
          <table:covered-table-cell table:style-name="Default"/>
          <table:covered-table-cell/>
          <table:table-cell table:style-name="RARM"/>
          <table:table-cell/>
          <table:covered-table-cell/>
          <table:table-cell table:style-name="RARM"/>
          <table:table-cell/>
          <table:covered-table-cell/>
          <table:table-cell table:style-name="RARM"/>
          <table:table-cell/>
          <table:covered-table-cell/>
          <table:table-cell table:style-name="RARM" table:number-columns-spanned="2" table:number-rows-spanned="1"/>
          <table:covered-table-cell table:style-name="RARM"/>
          <table:table-cell/>
          <table:covered-table-cell/>
          <table:table-cell table:style-name="RARM"/>
          <table:table-cell/>
          <table:covered-table-cell/>
          <table:table-cell table:style-name="RARM"/>
          <table:table-cell/>
          <table:covered-table-cell/>
          <table:table-cell table:style-name="RARM" table:number-columns-spanned="2" table:number-rows-spanned="1"/>
          <table:covered-table-cell/>
          <table:table-cell table:number-columns-repeated="233"/>
        </table:table-row>
        <table:table-row table:style-name="ro3">
          <table:covered-table-cell table:style-name="Default"/>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ce29" table:formula="oooc:=GEBURTSTAG" table:number-columns-spanned="2" table:number-rows-spanned="1">
            <text:p/>
          </table:table-cell>
          <table:covered-table-cell table:style-name="RARu"/>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able:number-columns-spanned="2" table:number-rows-spanned="1">
            <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WEEKNUM([.B73];0)" office:value-type="float" office:value="12" table:number-columns-spanned="1" table:number-rows-spanned="3">
            <text:p>12</text:p>
          </table:table-cell>
          <table:table-cell table:style-name="RAL" table:formula="oooc:=[.U69]+1" office:value-type="date" office:date-value="2008-03-17" table:number-columns-spanned="1" table:number-rows-spanned="2">
            <text:p>17</text:p>
          </table:table-cell>
          <table:table-cell table:style-name="RAR"/>
          <table:table-cell/>
          <table:table-cell table:style-name="RAL" table:formula="oooc:=[.B73]+1" office:value-type="date" office:date-value="2008-03-18" table:number-columns-spanned="1" table:number-rows-spanned="2">
            <text:p>18</text:p>
          </table:table-cell>
          <table:table-cell table:style-name="RAR"/>
          <table:table-cell/>
          <table:table-cell table:style-name="RAL" table:formula="oooc:=[.E73]+1" office:value-type="date" office:date-value="2008-03-19" table:number-columns-spanned="1" table:number-rows-spanned="2">
            <text:p>19</text:p>
          </table:table-cell>
          <table:table-cell table:style-name="RAR"/>
          <table:table-cell/>
          <table:table-cell table:style-name="RAL" table:formula="oooc:=[.H73]+1" office:value-type="date" office:date-value="2008-03-20" table:number-columns-spanned="1" table:number-rows-spanned="2">
            <text:p>20</text:p>
          </table:table-cell>
          <table:table-cell table:style-name="GründonnerstagR" table:formula="oooc:=IF(EXACT([.K73];ostern-3);[.K73]+V_GrünDoR;V_Rr)" office:value-type="float" office:value="39527" table:number-columns-spanned="2" table:number-rows-spanned="1">
            <text:p>Grün-Do</text:p>
          </table:table-cell>
          <table:covered-table-cell table:style-name="RAR"/>
          <table:table-cell/>
          <table:table-cell table:style-name="ce38" table:formula="oooc:=IF(EXACT([.K73]+1;ostern-2);[.K73]+1+V_KarfreitagL;[.K73]+1+V_WRaL)" office:value-type="date" office:date-value="2008-03-21" table:number-columns-spanned="1" table:number-rows-spanned="2">
            <text:p>21</text:p>
          </table:table-cell>
          <table:table-cell table:style-name="KarfreitagR" table:formula="oooc:=IF(EXACT([.O73];ostern-2);[.O73]+V_KarfreitagR;V_Rr)" office:value-type="float" office:value="39528">
            <text:p>Karfreitag</text:p>
          </table:table-cell>
          <table:table-cell/>
          <table:table-cell table:style-name="SamstagL" table:formula="oooc:=[.O73]+1" office:value-type="date" office:date-value="2008-03-22" table:number-columns-spanned="1" table:number-rows-spanned="2">
            <text:p>22</text:p>
          </table:table-cell>
          <table:table-cell table:style-name="SamstagR"/>
          <table:table-cell/>
          <table:table-cell table:style-name="ce54" table:formula="oooc:=IF(EXACT([.R73]+1;ostern);[.R73]+1+V_OsternL;[.R73]+1+V_SoL)" office:value-type="date" office:date-value="2008-03-23" table:number-columns-spanned="1" table:number-rows-spanned="2">
            <text:p>23</text:p>
          </table:table-cell>
          <table:table-cell table:style-name="OsternR" table:formula="oooc:=IF(EXACT([.U73];ostern);[.U73]+V_OsternR;V_SoR)" office:value-type="float" office:value="39530" table:number-columns-spanned="2" table:number-rows-spanned="1">
            <text:p>Ostern </text:p>
          </table:table-cell>
          <table:covered-table-cell/>
          <table:table-cell table:number-columns-repeated="233"/>
        </table:table-row>
        <table:table-row table:style-name="ro5">
          <table:covered-table-cell table:style-name="Default"/>
          <table:covered-table-cell/>
          <table:table-cell table:style-name="RARM"/>
          <table:table-cell/>
          <table:covered-table-cell/>
          <table:table-cell table:style-name="RARM"/>
          <table:table-cell/>
          <table:covered-table-cell/>
          <table:table-cell table:style-name="RARM"/>
          <table:table-cell/>
          <table:covered-table-cell/>
          <table:table-cell table:style-name="RARM" table:number-columns-spanned="2" table:number-rows-spanned="1"/>
          <table:covered-table-cell table:style-name="RARM"/>
          <table:table-cell/>
          <table:covered-table-cell/>
          <table:table-cell table:style-name="RARM"/>
          <table:table-cell/>
          <table:covered-table-cell/>
          <table:table-cell table:style-name="RARM"/>
          <table:table-cell/>
          <table:covered-table-cell/>
          <table:table-cell table:style-name="RARM" table:number-columns-spanned="2" table:number-rows-spanned="1"/>
          <table:covered-table-cell/>
          <table:table-cell table:number-columns-repeated="233"/>
        </table:table-row>
        <table:table-row table:style-name="ro3">
          <table:covered-table-cell table:style-name="Default"/>
          <table:table-cell table:style-name="ce7" table:formula="oooc:=MondSuchen" office:value-type="string" office:string-value=" ">
            <text:p><text:s/></text:p>
          </table:table-cell>
          <table:table-cell table:style-name="GEBURTSTAG" table:formula="oooc:=GEBURTSTAG" office:value-type="string" office:string-value="McMoneysack">
            <text:p>McMoneysack</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ce29" table:formula="oooc:=GEBURTSTAG" table:number-columns-spanned="2" table:number-rows-spanned="1">
            <text:p/>
          </table:table-cell>
          <table:covered-table-cell table:style-name="RARu"/>
          <table:table-cell/>
          <table:table-cell table:style-name="ce39" table:formula="oooc:=IF(EXACT([.O73];ostern-2);MondSuchen_Karfreitag;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5" table:formula="oooc:=IF(EXACT([.U73];ostern);MondSuchen_Ostern;MondSuchen_Sonntag)" office:value-type="string" office:string-value=" ">
            <text:p><text:s/></text:p>
          </table:table-cell>
          <table:table-cell table:style-name="GEBURTSTAG" table:formula="oooc:=GEBURTSTAG" table:number-columns-spanned="2" table:number-rows-spanned="1">
            <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WEEKNUM([.B77];0)" office:value-type="float" office:value="13" table:number-columns-spanned="1" table:number-rows-spanned="3">
            <text:p>13</text:p>
          </table:table-cell>
          <table:table-cell table:style-name="OsternL" table:formula="oooc:=IF(EXACT([.U73]+1;ostern+1);[.U73]+1+V_OsternL;[.U73]+1+V_WRaL)" office:value-type="date" office:date-value="2008-03-24" table:number-columns-spanned="1" table:number-rows-spanned="2">
            <text:p>24</text:p>
          </table:table-cell>
          <table:table-cell table:style-name="OsternR" table:formula="oooc:=IF(EXACT([.B77];ostern+1);[.B77]+V_OsternR;V_Rr)" office:value-type="float" office:value="39531">
            <text:p>Ostern </text:p>
          </table:table-cell>
          <table:table-cell/>
          <table:table-cell table:style-name="ce10" table:formula="oooc:=[.B77]+1" office:value-type="date" office:date-value="2008-03-25" table:number-columns-spanned="1" table:number-rows-spanned="2">
            <text:p>25</text:p>
          </table:table-cell>
          <table:table-cell table:style-name="RAR"/>
          <table:table-cell/>
          <table:table-cell table:style-name="ce10" table:formula="oooc:=[.E77]+1" office:value-type="date" office:date-value="2008-03-26" table:number-columns-spanned="1" table:number-rows-spanned="2">
            <text:p>26</text:p>
          </table:table-cell>
          <table:table-cell table:style-name="RAR"/>
          <table:table-cell/>
          <table:table-cell table:style-name="ce10" table:formula="oooc:=IF([.H77]+1=MonatEnde3;V_NIX;[.H77]+1+V_WRaL)" office:value-type="date" office:date-value="2008-03-27" table:number-columns-spanned="1" table:number-rows-spanned="2">
            <text:p>27</text:p>
          </table:table-cell>
          <table:table-cell table:style-name="ce30" table:formula="oooc:=IF([.K77]=0;V_NIX;IF(EXACT([.K77];ostern-3);[.K77]+V_GrünDoR;V_Rr))" office:value-type="float" office:value="0" table:number-columns-spanned="2" table:number-rows-spanned="1">
            <text:p/>
          </table:table-cell>
          <table:covered-table-cell table:style-name="RAR"/>
          <table:table-cell/>
          <table:table-cell table:style-name="RAL" table:formula="oooc:=IF(OR([.K77]+1&gt;=MonatEnde3;[.K77]=0);V_NIX;IF(EXACT([.K77]+1;ostern-2);[.K77]+1+V_KarfreitagL;[.K77]+1+V_WRaL))" office:value-type="date" office:date-value="2008-03-28" table:number-columns-spanned="1" table:number-rows-spanned="2">
            <text:p>28</text:p>
          </table:table-cell>
          <table:table-cell table:style-name="RAR" table:formula="oooc:=IF(EXACT([.O77];ostern-2);[.O77]+V_KarfreitagR;IF([.O77]&gt;0;V_Rr;V_NIX))" office:value-type="float" office:value="0">
            <text:p/>
          </table:table-cell>
          <table:table-cell/>
          <table:table-cell table:style-name="ce45" table:formula="oooc:=IF(OR([.O77]+1&gt;=MonatEnde3;[.O77]=0);V_NIX;[.O77]+1+V_SaL)" office:value-type="date" office:date-value="2008-03-29" table:number-columns-spanned="1" table:number-rows-spanned="2">
            <text:p>29</text:p>
          </table:table-cell>
          <table:table-cell table:style-name="SamstagR" table:formula="oooc:=IF([.R77]=0;V_NIX;V_SaR)" office:value-type="float" office:value="0">
            <text:p/>
          </table:table-cell>
          <table:table-cell/>
          <table:table-cell table:style-name="SonntagL" table:formula="oooc:=IF(OR([.R77]+1&gt;=MonatEnde3;[.R77]=0);V_NIX;IF(EXACT([.R77]+1;ostern);[.R77]+1+V_OsternL;[.R77]+1+V_SoL))" office:value-type="date" office:date-value="2008-03-30" table:number-columns-spanned="1" table:number-rows-spanned="2">
            <text:p>30</text:p>
          </table:table-cell>
          <table:table-cell table:style-name="SonntagR" table:formula="oooc:=IF(EXACT([.U77];ostern);[.U77]+V_OsternR;IF([.U77]&gt;0;V_SoR;V_NIX))" office:value-type="float" office:value="0" table:number-columns-spanned="2" table:number-rows-spanned="1">
            <text:p/>
          </table:table-cell>
          <table:covered-table-cell/>
          <table:table-cell table:number-columns-repeated="233"/>
        </table:table-row>
        <table:table-row table:style-name="ro5">
          <table:covered-table-cell table:style-name="Default"/>
          <table:covered-table-cell/>
          <table:table-cell table:style-name="RARM"/>
          <table:table-cell/>
          <table:covered-table-cell/>
          <table:table-cell table:style-name="RARM"/>
          <table:table-cell/>
          <table:covered-table-cell/>
          <table:table-cell table:style-name="RARM"/>
          <table:table-cell/>
          <table:covered-table-cell/>
          <table:table-cell table:style-name="RARM" table:formula="oooc:=IF([.K77]=0;V_NIX;V_Rrm)" office:value-type="float" office:value="0" table:number-columns-spanned="2" table:number-rows-spanned="1">
            <text:p>0</text:p>
          </table:table-cell>
          <table:covered-table-cell table:style-name="RARM"/>
          <table:table-cell/>
          <table:covered-table-cell/>
          <table:table-cell table:style-name="RARM" table:formula="oooc:=IF([.O77]=0;V_NIX;V_Rrm)" office:value-type="float" office:value="0">
            <text:p>0</text:p>
          </table:table-cell>
          <table:table-cell/>
          <table:covered-table-cell/>
          <table:table-cell table:style-name="RARM" table:formula="oooc:=IF([.R77]=0;V_NIX;V_Rrm)" office:value-type="float" office:value="0">
            <text:p>0</text:p>
          </table:table-cell>
          <table:table-cell/>
          <table:covered-table-cell/>
          <table:table-cell table:style-name="RARM" table:formula="oooc:=IF([.U77]=0;V_NIX;V_Rrm)" office:value-type="float" office:value="0" table:number-columns-spanned="2" table:number-rows-spanned="1">
            <text:p>0</text:p>
          </table:table-cell>
          <table:covered-table-cell/>
          <table:table-cell table:number-columns-repeated="233"/>
        </table:table-row>
        <table:table-row table:style-name="ro3">
          <table:covered-table-cell table:style-name="Default"/>
          <table:table-cell table:style-name="OsternU" table:formula="oooc:=IF(EXACT([.B77];ostern+1);MondSuchen_Ostern;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IF([.H77]=0;V_Nu;MondSuchen)" office:value-type="string" office:string-value=" ">
            <text:p><text:s/></text:p>
          </table:table-cell>
          <table:table-cell table:style-name="GEBURTSTAG" table:formula="oooc:=GEBURTSTAG" office:value-type="string" office:string-value="Trick">
            <text:p>Trick</text:p>
          </table:table-cell>
          <table:table-cell/>
          <table:table-cell table:style-name="ce25" table:formula="oooc:=IF([.K77]=0;V_Nu;MondSuchen)" office:value-type="string" office:string-value=" ">
            <text:p><text:s/></text:p>
          </table:table-cell>
          <table:table-cell table:style-name="ce31" table:formula="oooc:=IF([.K77]=0;V_Nu;GEBURTSTAG)" table:number-columns-spanned="2" table:number-rows-spanned="1">
            <text:p/>
          </table:table-cell>
          <table:covered-table-cell table:style-name="RARu"/>
          <table:table-cell/>
          <table:table-cell table:style-name="WRLu" table:formula="oooc:=IF([.O77]=0;V_Nu;IF(EXACT([.O77];ostern-2);MondSuchen_Karfreitag;MondSuchen))" office:value-type="string" office:string-value=" ">
            <text:p><text:s/></text:p>
          </table:table-cell>
          <table:table-cell table:style-name="GEBURTSTAG" table:formula="oooc:=IF([.O77]=0;V_Nu;GEBURTSTAG)">
            <text:p/>
          </table:table-cell>
          <table:table-cell/>
          <table:table-cell table:style-name="ce46" table:formula="oooc:=IF([.R77]=0;V_Nu;MondSuchen_Samstag)" office:value-type="string" office:string-value="">
            <text:p></text:p>
          </table:table-cell>
          <table:table-cell table:style-name="GEBURTSTAG" table:formula="oooc:=IF([.R79]=0;V_Nu;GEBURTSTAG)">
            <text:p/>
          </table:table-cell>
          <table:table-cell/>
          <table:table-cell table:style-name="SonntagLu" table:formula="oooc:=IF([.U77]=0;V_Nu;IF(EXACT([.U77];ostern);MondSuchen_Ostern;MondSuchen_Sonntag))" office:value-type="string" office:string-value=" ">
            <text:p><text:s/></text:p>
          </table:table-cell>
          <table:table-cell table:style-name="GEBURTSTAG" table:formula="oooc:=IF([.U79]=0;V_Nu;GEBURTSTAG)" table:number-columns-spanned="2" table:number-rows-spanned="1">
            <text:p/>
          </table:table-cell>
          <table:covered-table-cell/>
          <table:table-cell table:number-columns-repeated="233"/>
        </table:table-row>
        <table:table-row table:style-name="ro6">
          <table:table-cell table:number-columns-repeated="256"/>
        </table:table-row>
        <table:table-row table:style-name="ro4">
          <table:table-cell table:style-name="Kalenderwoche" table:formula="oooc:=IF([.B81]=0;&quot; &quot;;WEEKNUM([.B81];0))" office:value-type="float" office:value="14" table:number-columns-spanned="1" table:number-rows-spanned="3">
            <text:p>14</text:p>
          </table:table-cell>
          <table:table-cell table:style-name="RAL" table:formula="oooc:=IF(OR([.U77]+1&gt;=MonatEnde3;[.U77]=0);V_NIX;IF(EXACT([.U77]+1;ostern+1);[.U77]+1+V_OsternL;[.U77]+1+V_WRaL))" office:value-type="date" office:date-value="2008-03-31" table:number-columns-spanned="1" table:number-rows-spanned="2">
            <text:p>31</text:p>
          </table:table-cell>
          <table:table-cell table:style-name="RAR" table:formula="oooc:=IF(EXACT([.B81];ostern+1);[.B81]+V_OsternR;IF([.B81]&gt;0;V_Rr;V_NIX))" office:value-type="float" office:value="0">
            <text:p/>
          </table:table-cell>
          <table:table-cell/>
          <table:table-cell table:style-name="ce20" table:formula="oooc:=IF(OR([.B81]+1&gt;=MonatEnde3;[.B81]=0);V_NIX;[.B81]+1+V_WRaL)" office:value-type="float" office:value="0" table:number-columns-spanned="1" table:number-rows-spanned="2">
            <text:p/>
          </table:table-cell>
          <table:table-cell table:style-name="WTX" table:formula="oooc:=IF([.E81]=0;V_NIX;V_Rr)" office:value-type="float" office:value="0">
            <text:p/>
          </table:table-cell>
          <table:table-cell table:number-columns-repeated="11"/>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able:number-columns-spanned="2" table:number-rows-spanned="1">
            <text:p>Zunehmend</text:p>
          </table:table-cell>
          <table:covered-table-cell/>
          <table:table-cell table:number-columns-repeated="233"/>
        </table:table-row>
        <table:table-row table:style-name="ro5">
          <table:covered-table-cell table:style-name="Default"/>
          <table:covered-table-cell/>
          <table:table-cell table:style-name="RARM" table:formula="oooc:=IF([.B81]=0;V_NIX;V_Rrm)" office:value-type="float" office:value="0">
            <text:p>0</text:p>
          </table:table-cell>
          <table:table-cell/>
          <table:covered-table-cell/>
          <table:table-cell table:style-name="WTX" table:formula="oooc:=IF([.E81]=0;V_NIX;V_Rrm)" office:value-type="float" office:value="0">
            <text:p/>
          </table:table-cell>
          <table:table-cell table:number-columns-repeated="250"/>
        </table:table-row>
        <table:table-row table:style-name="ro3">
          <table:covered-table-cell table:style-name="Default"/>
          <table:table-cell table:style-name="WRLu" table:formula="oooc:=IF([.B81]=0;V_Nu;IF(EXACT([.B81];ostern+1);MondSuchen_Ostern;MondSuchen))" office:value-type="string" office:string-value=" ">
            <text:p><text:s/></text:p>
          </table:table-cell>
          <table:table-cell table:style-name="GEBURTSTAG" table:formula="oooc:=IF([.B81]=0;V_Nu;GEBURTSTAG)">
            <text:p/>
          </table:table-cell>
          <table:table-cell/>
          <table:table-cell table:style-name="NIXu" table:formula="oooc:=IF([.E81]=0;V_Nu;MondSuchen)" office:value-type="float" office:value="0">
            <text:p/>
          </table:table-cell>
          <table:table-cell table:style-name="NIXu" table:formula="oooc:=IF([.E81]=0;V_Nu;GEBURTSTAG)" office:value-type="float" office:value="0">
            <text:p/>
          </table:table-cell>
          <table:table-cell table:number-columns-repeated="4"/>
          <table:table-cell table:style-name="ce26" table:formula="oooc:=CONCATENATE(TEXT(DATE(YEAR([$Januar.$N$1]);3;31)-(WEEKDAY(DATE(YEAR([$Januar.$N$1]);3;31))-1);&quot;TT.MM.&quot;);&quot; Beginn der Sommerzeit&quot;)" office:value-type="string" office:string-value="30.03. Beginn der Sommerzeit">
            <text:p>30.03. Beginn der Sommerzeit</text:p>
          </table:table-cell>
          <table:table-cell/>
          <table:table-cell table:style-name="ce26"/>
          <table:table-cell table:number-columns-repeated="4"/>
          <table:table-cell table:style-name="ce47" office:value-type="string">
            <text:p></text:p>
          </table:table-cell>
          <table:table-cell table:style-name="ce49" office:value-type="string">
            <text:p>Vollmond</text:p>
          </table:table-cell>
          <table:table-cell/>
          <table:table-cell table:style-name="ce47" office:value-type="string">
            <text:p></text:p>
          </table:table-cell>
          <table:table-cell table:style-name="ce49" office:value-type="string">
            <text:p>Abnehmend</text:p>
          </table:table-cell>
          <table:table-cell table:number-columns-repeated="234"/>
        </table:table-row>
        <table:table-row table:style-name="ro2">
          <table:table-cell table:style-name="Default"/>
          <table:table-cell table:style-name="ce11" table:number-columns-repeated="2"/>
          <table:table-cell/>
          <table:table-cell table:style-name="ce21"/>
          <table:table-cell table:number-columns-repeated="251"/>
        </table:table-row>
        <table:table-row table:style-name="ro7">
          <table:table-cell table:style-name="Default"/>
          <table:table-cell table:number-columns-repeated="255"/>
        </table:table-row>
      </table:table>
      <table:table table:name="Februar" table:style-name="ta1" table:print="false">
        <office:forms form:automatic-focus="false" form:apply-design-mode="false"/>
        <table:table-column table:style-name="co1" table:default-cell-style-name="ce60"/>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8" table:default-cell-style-name="Default"/>
        <table:table-column table:style-name="co3" table:default-cell-style-name="Default"/>
        <table:table-column table:style-name="co11" table:default-cell-style-name="Default"/>
        <table:table-column table:style-name="co5" table:default-cell-style-name="Default"/>
        <table:table-column table:style-name="co3" table:default-cell-style-name="Default"/>
        <table:table-row table:style-name="ro1">
          <table:table-cell table:style-name="Default"/>
          <table:table-cell table:style-name="ce65" table:formula="oooc:=DATE([$Januar.$M$1];2;1)" office:value-type="date" office:date-value="2008-02-01" table:number-columns-spanned="20" table:number-rows-spanned="1">
            <text:p>Februar 2008</text:p>
          </table:table-cell>
          <table:covered-table-cell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table-cell table:number-columns-repeated="5"/>
        </table:table-row>
        <table:table-row table:style-name="ro2">
          <table:table-cell table:style-name="Default"/>
          <table:table-cell table:style-name="ce66" table:number-columns-spanned="20" table:number-rows-spanned="1"/>
          <table:covered-table-cell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table-cell table:number-columns-repeated="5"/>
        </table:table-row>
        <table:table-row table:style-name="ro3">
          <table:table-cell table:style-name="ce59" office:value-type="string" table:number-columns-spanned="1" table:number-rows-spanned="2">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covered-table-cell/>
          <table:table-cell table:number-columns-repeated="25"/>
        </table:table-row>
        <table:table-row table:style-name="ro4">
          <table:table-cell table:style-name="ce61" table:formula="oooc:=WEEKNUM([.T5];2)" office:value-type="float" office:value="5" table:number-columns-spanned="1" table:number-rows-spanned="3">
            <text:p>5</text:p>
          </table:table-cell>
          <table:table-cell table:style-name="WTX" table:formula="oooc:=IF(WEEKDAY([.$B$1];2)=1;[.$B$1]+V_WRaL;V_NIX)" office:value-type="float" office:value="0" table:number-columns-spanned="1" table:number-rows-spanned="2">
            <text:p/>
          </table:table-cell>
          <table:table-cell table:style-name="WTX" table:formula="oooc:=IF([.B5]&gt;0;IF(EXACT([.B5];ostern-48);[.B5]+V_RosenmontagR;V_Rr);V_NIX)" office:value-type="float" office:value="0">
            <text:p/>
          </table:table-cell>
          <table:table-cell/>
          <table:table-cell table:style-name="WTX" table:formula="oooc:=IF([.B5]&gt;0;[.B5]+1+V_WRaL;IF(WEEKDAY([.$B$1];2)=2;[.$B$1]+V_WRaL;V_NIX))" office:value-type="float" office:value="0" table:number-columns-spanned="1" table:number-rows-spanned="2">
            <text:p/>
          </table:table-cell>
          <table:table-cell table:style-name="WTX" table:formula="oooc:=IF([.E5]&gt;0;V_Rr;V_NIX)" office:value-type="float" office:value="0">
            <text:p/>
          </table:table-cell>
          <table:table-cell/>
          <table:table-cell table:style-name="WTX" table:formula="oooc:=IF([.E5]&gt;0;[.E5]+1+V_WRaL;IF(WEEKDAY([.$B$1];2)=3;[.$B$1]+V_WRaL;V_NIX))" office:value-type="float" office:value="0" table:number-columns-spanned="1" table:number-rows-spanned="2">
            <text:p/>
          </table:table-cell>
          <table:table-cell table:style-name="WTX" table:formula="oooc:=IF([.H5]&gt;0;V_Rr;V_NIX)" office:value-type="float" office:value="0">
            <text:p/>
          </table:table-cell>
          <table:table-cell/>
          <table:table-cell table:style-name="WTX" table:formula="oooc:=IF([.H5]&gt;0;[.H5]+1+V_WRaL;IF(WEEKDAY([.$B$1];2)=4;[.$B$1]+V_WRaL;V_NIX))" office:value-type="float" office:value="0" table:number-columns-spanned="1" table:number-rows-spanned="2">
            <text:p/>
          </table:table-cell>
          <table:table-cell table:style-name="WTX" table:formula="oooc:=IF([.K5]&gt;0;IF(EXACT([.K5];ostern-52);[.K5]+V_WeiberfastnachtR;V_Rr);V_NIX)" office:value-type="float" office:value="0">
            <text:p/>
          </table:table-cell>
          <table:table-cell/>
          <table:table-cell table:style-name="RAL" table:formula="oooc:=IF([.K5]&gt;0;[.K5]+1+V_WRaL;IF(WEEKDAY([.$B$1];2)=5;[.$B$1]+V_WRaL;V_NIX))" office:value-type="date" office:date-value="2008-02-01" table:number-columns-spanned="1" table:number-rows-spanned="2">
            <text:p>1</text:p>
          </table:table-cell>
          <table:table-cell table:style-name="RAR" table:formula="oooc:=IF([.N5]&gt;0;V_Rr;V_NIX)" office:value-type="float" office:value="0">
            <text:p/>
          </table:table-cell>
          <table:table-cell/>
          <table:table-cell table:style-name="SamstagL" table:formula="oooc:=IF([.N5]&gt;0;[.N5]+1+V_SaL;IF(WEEKDAY([.$B$1];2)=6;[.$B$1]+V_SaL;V_NIX))" office:value-type="date" office:date-value="2008-02-02" table:number-columns-spanned="1" table:number-rows-spanned="2">
            <text:p>2</text:p>
          </table:table-cell>
          <table:table-cell table:style-name="SamstagR" table:formula="oooc:=IF([.Q5]&gt;0;V_SaR;V_NIX)" office:value-type="float" office:value="0">
            <text:p/>
          </table:table-cell>
          <table:table-cell/>
          <table:table-cell table:style-name="SonntagL" table:formula="oooc:=IF([.Q5]&gt;0;[.Q5]+1+V_SoL;IF(WEEKDAY([.$B$1];2)=7;[.$B$1]+V_SoL;V_NIX))" office:value-type="date" office:date-value="2008-02-03" table:number-columns-spanned="1" table:number-rows-spanned="2">
            <text:p>3</text:p>
          </table:table-cell>
          <table:table-cell table:style-name="SonntagR"/>
          <table:table-cell table:number-columns-repeated="5"/>
        </table:table-row>
        <table:table-row table:style-name="ro5">
          <table:covered-table-cell table:style-name="ce62"/>
          <table:covered-table-cell table:style-name="ce8"/>
          <table:table-cell table:style-name="ce15" table:formula="oooc:=IF([.B5]=0;V_NIX;V_Rrm)" office:value-type="float" office:value="0">
            <text:p/>
          </table:table-cell>
          <table:table-cell/>
          <table:covered-table-cell table:style-name="ce15" table:formula="oooc:=IF([.D5]=0;V_NIX;V_Rrm)" office:value-type="float" office:value="0">
            <text:p/>
          </table:covered-table-cell>
          <table:table-cell table:style-name="ce15" table:formula="oooc:=IF([.E5]=0;V_NIX;V_Rrm)" office:value-type="float" office:value="0">
            <text:p/>
          </table:table-cell>
          <table:table-cell/>
          <table:covered-table-cell table:style-name="ce15" table:formula="oooc:=IF([.G5]=0;V_NIX;V_Rrm)" office:value-type="float" office:value="0">
            <text:p/>
          </table:covered-table-cell>
          <table:table-cell table:style-name="ce15" table:formula="oooc:=IF([.H5]=0;V_NIX;V_Rrm)" office:value-type="float" office:value="0">
            <text:p/>
          </table:table-cell>
          <table:table-cell/>
          <table:covered-table-cell table:style-name="ce15" table:formula="oooc:=IF([.J5]=0;V_NIX;V_Rrm)" office:value-type="float" office:value="0">
            <text:p/>
          </table:covered-table-cell>
          <table:table-cell table:style-name="ce15" table:formula="oooc:=IF([.K5]=0;V_NIX;V_Rrm)" office:value-type="float" office:value="0">
            <text:p/>
          </table:table-cell>
          <table:table-cell/>
          <table:covered-table-cell table:style-name="ce15" table:formula="oooc:=IF([.M5]=0;V_NIX;V_Rrm)" office:value-type="float" office:value="0">
            <text:p/>
          </table:covered-table-cell>
          <table:table-cell table:style-name="ce35" table:formula="oooc:=IF([.N5]=0;V_NIX;V_Rrm)" office:value-type="float" office:value="0">
            <text:p>0</text:p>
          </table:table-cell>
          <table:table-cell/>
          <table:covered-table-cell table:style-name="ce15" table:formula="oooc:=IF([.P5]=0;V_NIX;V_Rrm)" office:value-type="float" office:value="0">
            <text:p/>
          </table:covered-table-cell>
          <table:table-cell table:style-name="ce35" table:formula="oooc:=IF([.Q5]=0;V_NIX;V_Rrm)" office:value-type="float" office:value="0">
            <text:p>0</text:p>
          </table:table-cell>
          <table:table-cell/>
          <table:covered-table-cell table:style-name="ce51"/>
          <table:table-cell table:style-name="ce48"/>
          <table:table-cell table:number-columns-repeated="5"/>
        </table:table-row>
        <table:table-row table:style-name="ro3">
          <table:covered-table-cell table:style-name="ce63"/>
          <table:table-cell table:style-name="ce8" table:formula="oooc:=IF([.B5]=0;V_Nu;MondSuchen)" office:value-type="float" office:value="0">
            <text:p/>
          </table:table-cell>
          <table:table-cell table:style-name="ce8" table:formula="oooc:=IF([.B5]=0;V_Nu;GEBURTSTAG)" office:value-type="float" office:value="0">
            <text:p/>
          </table:table-cell>
          <table:table-cell/>
          <table:table-cell table:style-name="ce8" table:formula="oooc:=IF([.E5]=0;V_Nu;MondSuchen)" office:value-type="float" office:value="0">
            <text:p/>
          </table:table-cell>
          <table:table-cell table:style-name="ce8" table:formula="oooc:=IF([.E5]=0;V_Nu;GEBURTSTAG)" office:value-type="float" office:value="0">
            <text:p/>
          </table:table-cell>
          <table:table-cell/>
          <table:table-cell table:style-name="ce8" table:formula="oooc:=IF([.H5]=0;V_Nu;MondSuchen)" office:value-type="float" office:value="0">
            <text:p/>
          </table:table-cell>
          <table:table-cell table:style-name="ce8" table:formula="oooc:=IF([.H5]=0;V_Nu;GEBURTSTAG)" office:value-type="float" office:value="0">
            <text:p/>
          </table:table-cell>
          <table:table-cell/>
          <table:table-cell table:style-name="ce8" table:formula="oooc:=IF([.K5]=0;V_Nu;MondSuchen)" office:value-type="float" office:value="0">
            <text:p/>
          </table:table-cell>
          <table:table-cell table:style-name="ce8" table:formula="oooc:=IF([.K5]=0;V_Nu;GEBURTSTAG)" office:value-type="float" office:value="0">
            <text:p/>
          </table:table-cell>
          <table:table-cell/>
          <table:table-cell table:style-name="ce19" table:formula="oooc:=IF([.N5]=0;V_Nu;MondSuchen)" office:value-type="string" office:string-value=" ">
            <text:p><text:s/></text:p>
          </table:table-cell>
          <table:table-cell table:style-name="ce14" table:formula="oooc:=IF([.N5]=0;V_Nu;GEBURTSTAG)">
            <text:p/>
          </table:table-cell>
          <table:table-cell/>
          <table:table-cell table:style-name="ce43" table:formula="oooc:=IF([.Q5]=0;V_Nu;MondSuchen_Samstag)" office:value-type="string" office:string-value=" ">
            <text:p><text:s/></text:p>
          </table:table-cell>
          <table:table-cell table:style-name="ce14" table:formula="oooc:=IF([.Q5]=0;V_Nu;GEBURTSTAG)">
            <text:p/>
          </table:table-cell>
          <table:table-cell/>
          <table:table-cell table:style-name="ce52" table:formula="oooc:=IF([.T5]=0;V_Nu;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9];0)" office:value-type="float" office:value="6" table:number-columns-spanned="1" table:number-rows-spanned="3">
            <text:p>6</text:p>
          </table:table-cell>
          <table:table-cell table:style-name="RAL" table:formula="oooc:=[.T5]+1" office:value-type="date" office:date-value="2008-02-04" table:number-columns-spanned="1" table:number-rows-spanned="2">
            <text:p>4</text:p>
          </table:table-cell>
          <table:table-cell table:style-name="RosenmontagR" table:formula="oooc:=IF(EXACT([.B9];ostern-48);[.B9]+V_RosenmontagR;V_Rr)" office:value-type="float" office:value="39482">
            <text:p>Rosenmontag</text:p>
          </table:table-cell>
          <table:table-cell/>
          <table:table-cell table:style-name="RAL" table:formula="oooc:=[.B9]+1" office:value-type="date" office:date-value="2008-02-05" table:number-columns-spanned="1" table:number-rows-spanned="2">
            <text:p>5</text:p>
          </table:table-cell>
          <table:table-cell table:style-name="RAR"/>
          <table:table-cell/>
          <table:table-cell table:style-name="RAL" table:formula="oooc:=[.E9]+1" office:value-type="date" office:date-value="2008-02-06" table:number-columns-spanned="1" table:number-rows-spanned="2">
            <text:p>6</text:p>
          </table:table-cell>
          <table:table-cell table:style-name="RAR"/>
          <table:table-cell/>
          <table:table-cell table:style-name="RAL" table:formula="oooc:=[.H9]+1" office:value-type="date" office:date-value="2008-02-07" table:number-columns-spanned="1" table:number-rows-spanned="2">
            <text:p>7</text:p>
          </table:table-cell>
          <table:table-cell table:style-name="RAR" table:formula="oooc:=IF(EXACT([.K9];ostern-52);[.K9]+V_WeiberfastnachtR;V_Rr)" office:value-type="float" office:value="0">
            <text:p/>
          </table:table-cell>
          <table:table-cell/>
          <table:table-cell table:style-name="RAL" table:formula="oooc:=[.K9]+1" office:value-type="date" office:date-value="2008-02-08" table:number-columns-spanned="1" table:number-rows-spanned="2">
            <text:p>8</text:p>
          </table:table-cell>
          <table:table-cell table:style-name="RAR"/>
          <table:table-cell/>
          <table:table-cell table:style-name="SamstagL" table:formula="oooc:=[.N9]+1" office:value-type="date" office:date-value="2008-02-09" table:number-columns-spanned="1" table:number-rows-spanned="2">
            <text:p>9</text:p>
          </table:table-cell>
          <table:table-cell table:style-name="SamstagR"/>
          <table:table-cell/>
          <table:table-cell table:style-name="SonntagL" table:formula="oooc:=[.Q9]+1" office:value-type="date" office:date-value="2008-02-10" table:number-columns-spanned="1" table:number-rows-spanned="2">
            <text:p>10</text:p>
          </table:table-cell>
          <table:table-cell table:style-name="SonntagR" table:formula="oooc:=IF(DAY([.T9])=14;[.T9]+V_ValentinSR;V_SoR)" office:value-type="float" office:value="0">
            <text:p/>
          </table:table-cell>
          <table:table-cell table:number-columns-repeated="5"/>
        </table:table-row>
        <table:table-row table:style-name="ro5">
          <table:covered-table-cell table:style-name="ce62"/>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covered-table-cell/>
          <table:table-cell table:style-name="ce48"/>
          <table:table-cell table:number-columns-repeated="5"/>
        </table:table-row>
        <table:table-row table:style-name="ro3">
          <table:covered-table-cell table:style-name="ce62"/>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office:value-type="string" office:string-value="DonaldDack">
            <text:p>DonaldDack</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3];0)" office:value-type="float" office:value="7" table:number-columns-spanned="1" table:number-rows-spanned="3">
            <text:p>7</text:p>
          </table:table-cell>
          <table:table-cell table:style-name="RAL" table:formula="oooc:=[.T9]+1" office:value-type="date" office:date-value="2008-02-11" table:number-columns-spanned="1" table:number-rows-spanned="2">
            <text:p>11</text:p>
          </table:table-cell>
          <table:table-cell table:style-name="RAR" table:formula="oooc:=IF(AND(EXACT([.B13];ostern-48);DAY([.B13])=14);[.B13]+V_RosenValentin;IF(EXACT([.B13];ostern-48);[.B13]+V_RosenmontagR;IF(DAY([.B13])=14;[.B13]+V_ValentinNR;V_Rr)))" office:value-type="float" office:value="0">
            <text:p/>
          </table:table-cell>
          <table:table-cell/>
          <table:table-cell table:style-name="RAL" table:formula="oooc:=[.B13]+1" office:value-type="date" office:date-value="2008-02-12" table:number-columns-spanned="1" table:number-rows-spanned="2">
            <text:p>12</text:p>
          </table:table-cell>
          <table:table-cell table:style-name="RAR" table:formula="oooc:=IF(DAY([.E13])=14;[.E13]+V_ValentinNR;V_Rr)" office:value-type="float" office:value="0">
            <text:p/>
          </table:table-cell>
          <table:table-cell/>
          <table:table-cell table:style-name="RAL" table:formula="oooc:=[.E13]+1" office:value-type="date" office:date-value="2008-02-13" table:number-columns-spanned="1" table:number-rows-spanned="2">
            <text:p>13</text:p>
          </table:table-cell>
          <table:table-cell table:style-name="RAR" table:formula="oooc:=IF(DAY([.H13])=14;[.H13]+V_ValentinNR;V_Rr)" office:value-type="float" office:value="0">
            <text:p/>
          </table:table-cell>
          <table:table-cell/>
          <table:table-cell table:style-name="RAL" table:formula="oooc:=[.H13]+1" office:value-type="date" office:date-value="2008-02-14" table:number-columns-spanned="1" table:number-rows-spanned="2">
            <text:p>14</text:p>
          </table:table-cell>
          <table:table-cell table:style-name="ValentinstagNR" table:formula="oooc:=IF(AND(EXACT([.K13];ostern-52);DAY([.K13])=14);[.K13]+V_WeiberValentin;IF(EXACT([.K13];ostern-52);[.K13]+V_WeiberfastnachtR;IF(DAY([.K13])=14;[.K13]+V_ValentinNR;V_Rr)))" office:value-type="float" office:value="39492">
            <text:p>Valentinstag</text:p>
          </table:table-cell>
          <table:table-cell/>
          <table:table-cell table:style-name="RAL" table:formula="oooc:=[.K13]+1" office:value-type="date" office:date-value="2008-02-15" table:number-columns-spanned="1" table:number-rows-spanned="2">
            <text:p>15</text:p>
          </table:table-cell>
          <table:table-cell table:style-name="RAR" table:formula="oooc:=IF(DAY([.N13])=14;[.N13]+V_ValentinNR;V_Rr)" office:value-type="float" office:value="0">
            <text:p/>
          </table:table-cell>
          <table:table-cell/>
          <table:table-cell table:style-name="SamstagL" table:formula="oooc:=[.N13]+1" office:value-type="date" office:date-value="2008-02-16" table:number-columns-spanned="1" table:number-rows-spanned="2">
            <text:p>16</text:p>
          </table:table-cell>
          <table:table-cell table:style-name="SamstagR" table:formula="oooc:=IF(DAY([.Q13])=14;[.Q13]+V_ValentinGR;V_SaR)" office:value-type="float" office:value="0">
            <text:p/>
          </table:table-cell>
          <table:table-cell/>
          <table:table-cell table:style-name="SonntagL" table:formula="oooc:=[.Q13]+1" office:value-type="date" office:date-value="2008-02-17" table:number-columns-spanned="1" table:number-rows-spanned="2">
            <text:p>17</text:p>
          </table:table-cell>
          <table:table-cell table:style-name="SonntagR"/>
          <table:table-cell table:number-columns-repeated="5"/>
        </table:table-row>
        <table:table-row table:style-name="ro5">
          <table:covered-table-cell table:style-name="ce62"/>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covered-table-cell/>
          <table:table-cell table:style-name="ce48"/>
          <table:table-cell table:number-columns-repeated="5"/>
        </table:table-row>
        <table:table-row table:style-name="ro3">
          <table:covered-table-cell table:style-name="ce62"/>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7];0)" office:value-type="float" office:value="8" table:number-columns-spanned="1" table:number-rows-spanned="3">
            <text:p>8</text:p>
          </table:table-cell>
          <table:table-cell table:style-name="RAL" table:formula="oooc:=[.T13]+1" office:value-type="date" office:date-value="2008-02-18" table:number-columns-spanned="1" table:number-rows-spanned="2">
            <text:p>18</text:p>
          </table:table-cell>
          <table:table-cell table:style-name="RAR" table:formula="oooc:=IF(EXACT([.B17];ostern-48);[.B17]+V_RosenmontagR;V_Rr)" office:value-type="float" office:value="0">
            <text:p/>
          </table:table-cell>
          <table:table-cell/>
          <table:table-cell table:style-name="RAL" table:formula="oooc:=[.B17]+1" office:value-type="date" office:date-value="2008-02-19" table:number-columns-spanned="1" table:number-rows-spanned="2">
            <text:p>19</text:p>
          </table:table-cell>
          <table:table-cell table:style-name="RAR"/>
          <table:table-cell/>
          <table:table-cell table:style-name="RAL" table:formula="oooc:=[.E17]+1" office:value-type="date" office:date-value="2008-02-20" table:number-columns-spanned="1" table:number-rows-spanned="2">
            <text:p>20</text:p>
          </table:table-cell>
          <table:table-cell table:style-name="RAR"/>
          <table:table-cell/>
          <table:table-cell table:style-name="RAL" table:formula="oooc:=[.H17]+1" office:value-type="date" office:date-value="2008-02-21" table:number-columns-spanned="1" table:number-rows-spanned="2">
            <text:p>21</text:p>
          </table:table-cell>
          <table:table-cell table:style-name="RAR" table:formula="oooc:=IF(EXACT([.K17];ostern-52);[.K17]+V_WeiberfastnachtR;V_Rr)" office:value-type="float" office:value="0">
            <text:p/>
          </table:table-cell>
          <table:table-cell/>
          <table:table-cell table:style-name="RAL" table:formula="oooc:=[.K17]+1" office:value-type="date" office:date-value="2008-02-22" table:number-columns-spanned="1" table:number-rows-spanned="2">
            <text:p>22</text:p>
          </table:table-cell>
          <table:table-cell table:style-name="RAR"/>
          <table:table-cell/>
          <table:table-cell table:style-name="SamstagL" table:formula="oooc:=[.N17]+1" office:value-type="date" office:date-value="2008-02-23" table:number-columns-spanned="1" table:number-rows-spanned="2">
            <text:p>23</text:p>
          </table:table-cell>
          <table:table-cell table:style-name="SamstagR"/>
          <table:table-cell/>
          <table:table-cell table:style-name="SonntagL" table:formula="oooc:=[.Q17]+1" office:value-type="date" office:date-value="2008-02-24" table:number-columns-spanned="1" table:number-rows-spanned="2">
            <text:p>24</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covered-table-cell/>
          <table:table-cell table:style-name="ce48"/>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IF([.B21]=0;&quot; &quot;;WEEKNUM([.B21];0))" office:value-type="float" office:value="9" table:number-columns-spanned="1" table:number-rows-spanned="3">
            <text:p>9</text:p>
          </table:table-cell>
          <table:table-cell table:style-name="ce10" table:formula="oooc:=IF(OR([.T17]+1&gt;=MonatEnde1;[.T17]=0);V_NIX;[.T17]+1+V_WRaL)" office:value-type="date" office:date-value="2008-02-25" table:number-columns-spanned="1" table:number-rows-spanned="2">
            <text:p>25</text:p>
          </table:table-cell>
          <table:table-cell table:style-name="ce16" table:formula="oooc:=IF([.B21]&gt;0;IF(EXACT([.B21];ostern-48);[.B21]+V_RosenmontagR;V_Rr);V_NIX)" office:value-type="float" office:value="0">
            <text:p/>
          </table:table-cell>
          <table:table-cell/>
          <table:table-cell table:style-name="ce10" table:formula="oooc:=IF(OR([.B21]+1&gt;=MonatEnde1;[.B21]=0);V_NIX;[.B21]+1+V_WRaL)" office:value-type="date" office:date-value="2008-02-26" table:number-columns-spanned="1" table:number-rows-spanned="2">
            <text:p>26</text:p>
          </table:table-cell>
          <table:table-cell table:style-name="RAR" table:formula="oooc:=IF([.E21]=0;V_NIX;V_Rr)" office:value-type="float" office:value="0">
            <text:p/>
          </table:table-cell>
          <table:table-cell/>
          <table:table-cell table:style-name="ce10" table:formula="oooc:=IF(OR([.E21]+1&gt;=MonatEnde1;[.E21]=0);V_NIX;[.E21]+1+V_WRaL)" office:value-type="date" office:date-value="2008-02-27" table:number-columns-spanned="1" table:number-rows-spanned="2">
            <text:p>27</text:p>
          </table:table-cell>
          <table:table-cell table:style-name="RAR" table:formula="oooc:=IF([.H21]=0;V_NIX;V_Rr)" office:value-type="float" office:value="0">
            <text:p/>
          </table:table-cell>
          <table:table-cell/>
          <table:table-cell table:style-name="ce10" table:formula="oooc:=IF(OR([.H21]+1&gt;=MonatEnde1;[.H21]=0);V_NIX;[.H21]+1+V_WRaL)" office:value-type="date" office:date-value="2008-02-28" table:number-columns-spanned="1" table:number-rows-spanned="2">
            <text:p>28</text:p>
          </table:table-cell>
          <table:table-cell table:style-name="RAR" table:formula="oooc:=IF([.K21]&gt;0;IF(EXACT([.K21];ostern-52);[.K21]+V_WeiberfastnachtR;V_Rr);V_NIX)" office:value-type="float" office:value="0">
            <text:p/>
          </table:table-cell>
          <table:table-cell/>
          <table:table-cell table:style-name="ce10" table:formula="oooc:=IF(OR([.K21]+1&gt;=MonatEnde1;[.K21]=0);V_NIX;[.K21]+1+V_WRaL)" office:value-type="date" office:date-value="2008-02-29" table:number-columns-spanned="1" table:number-rows-spanned="2">
            <text:p>29</text:p>
          </table:table-cell>
          <table:table-cell table:style-name="RAR" table:formula="oooc:=IF([.N21]=0;V_NIX;V_Rr)" office:value-type="float" office:value="0">
            <text:p/>
          </table:table-cell>
          <table:table-cell/>
          <table:table-cell table:style-name="ce20" table:formula="oooc:=IF(OR([.N21]+1&gt;=MonatEnde1;[.N21]=0);V_NIX;[.N21]+1+V_SaL)" office:value-type="float" office:value="0" table:number-columns-spanned="1" table:number-rows-spanned="2">
            <text:p/>
          </table:table-cell>
          <table:table-cell table:style-name="WTX" table:formula="oooc:=IF([.Q21]=0;V_NIX;V_SaR)" office:value-type="float" office:value="0">
            <text:p/>
          </table:table-cell>
          <table:table-cell/>
          <table:table-cell table:style-name="ce20" table:formula="oooc:=IF(OR([.Q21]+1&gt;=MonatEnde1;[.Q21]=0);V_NIX;[.Q21]+1+V_SoL)" office:value-type="float" office:value="0" table:number-columns-spanned="1" table:number-rows-spanned="2">
            <text:p/>
          </table:table-cell>
          <table:table-cell table:style-name="WTX" table:formula="oooc:=IF([.T21]=0;V_NIX;V_SoR)" office:value-type="float" office:value="0">
            <text:p/>
          </table:table-cell>
          <table:table-cell table:number-columns-repeated="5"/>
        </table:table-row>
        <table:table-row table:style-name="ro5">
          <table:covered-table-cell table:number-columns-repeated="2"/>
          <table:table-cell table:style-name="RARM" table:formula="oooc:=IF([.B21]=0;V_NIX;V_Rrm)" office:value-type="float" office:value="0">
            <text:p>0</text:p>
          </table:table-cell>
          <table:table-cell/>
          <table:covered-table-cell/>
          <table:table-cell table:style-name="RARM" table:formula="oooc:=IF([.E21]=0;V_NIX;V_Rrm)" office:value-type="float" office:value="0">
            <text:p>0</text:p>
          </table:table-cell>
          <table:table-cell/>
          <table:covered-table-cell/>
          <table:table-cell table:style-name="RARM" table:formula="oooc:=IF([.H21]=0;V_NIX;V_Rrm)" office:value-type="float" office:value="0">
            <text:p>0</text:p>
          </table:table-cell>
          <table:table-cell/>
          <table:covered-table-cell/>
          <table:table-cell table:style-name="RARM" table:formula="oooc:=IF([.K21]=0;V_NIX;V_Rrm)" office:value-type="float" office:value="0">
            <text:p>0</text:p>
          </table:table-cell>
          <table:table-cell/>
          <table:covered-table-cell/>
          <table:table-cell table:style-name="RARM" table:formula="oooc:=IF([.N21]=0;V_NIX;V_Rrm)" office:value-type="float" office:value="0">
            <text:p>0</text:p>
          </table:table-cell>
          <table:table-cell/>
          <table:covered-table-cell/>
          <table:table-cell table:style-name="WTX" table:formula="oooc:=IF([.Q21]=0;V_NIX;V_Rrm)" office:value-type="float" office:value="0">
            <text:p/>
          </table:table-cell>
          <table:table-cell/>
          <table:covered-table-cell/>
          <table:table-cell table:style-name="WTX" table:formula="oooc:=IF([.T21]=0;V_NIX;V_Rrm)" office:value-type="float" office:value="0">
            <text:p/>
          </table:table-cell>
          <table:table-cell table:number-columns-repeated="5"/>
        </table:table-row>
        <table:table-row table:style-name="ro3">
          <table:covered-table-cell/>
          <table:table-cell table:style-name="ce7" table:formula="oooc:=IF([.B21]=0;V_Nu;MondSuchen)" office:value-type="string" office:string-value=" ">
            <text:p><text:s/></text:p>
          </table:table-cell>
          <table:table-cell table:style-name="GEBURTSTAG" table:formula="oooc:=IF([.B21]=0;V_Nu;GEBURTSTAG)">
            <text:p/>
          </table:table-cell>
          <table:table-cell/>
          <table:table-cell table:style-name="ce7" table:formula="oooc:=IF([.E21]=0;V_Nu;MondSuchen)" office:value-type="string" office:string-value=" ">
            <text:p><text:s/></text:p>
          </table:table-cell>
          <table:table-cell table:style-name="GEBURTSTAG" table:formula="oooc:=IF([.E21]=0;V_Nu;GEBURTSTAG)">
            <text:p/>
          </table:table-cell>
          <table:table-cell/>
          <table:table-cell table:style-name="ce7" table:formula="oooc:=IF([.H21]=0;V_Nu;MondSuchen)" office:value-type="string" office:string-value=" ">
            <text:p><text:s/></text:p>
          </table:table-cell>
          <table:table-cell table:style-name="GEBURTSTAG" table:formula="oooc:=IF([.H21]=0;V_Nu;GEBURTSTAG)">
            <text:p/>
          </table:table-cell>
          <table:table-cell/>
          <table:table-cell table:style-name="ce19" table:formula="oooc:=IF([.K21]=0;V_Nu;MondSuchen)" office:value-type="string" office:string-value=" ">
            <text:p><text:s/></text:p>
          </table:table-cell>
          <table:table-cell table:style-name="GEBURTSTAG" table:formula="oooc:=IF([.K21]=0;V_Nu;GEBURTSTAG)">
            <text:p/>
          </table:table-cell>
          <table:table-cell/>
          <table:table-cell table:style-name="ce37" table:formula="oooc:=IF([.N21]=0;V_Nu;MondSuchen)" office:value-type="string" office:string-value="">
            <text:p></text:p>
          </table:table-cell>
          <table:table-cell table:style-name="GEBURTSTAG" table:formula="oooc:=IF([.N21]=0;V_Nu;GEBURTSTAG)">
            <text:p/>
          </table:table-cell>
          <table:table-cell/>
          <table:table-cell table:style-name="ce8" table:formula="oooc:=IF([.Q21]=0;V_Nu;MondSuchen_Samstag)" office:value-type="float" office:value="0">
            <text:p/>
          </table:table-cell>
          <table:table-cell table:style-name="NIXu" table:formula="oooc:=IF([.Q23]=0;V_Nu;GEBURTSTAG)" office:value-type="float" office:value="0">
            <text:p/>
          </table:table-cell>
          <table:table-cell/>
          <table:table-cell table:style-name="ce8" table:formula="oooc:=IF([.T21]=0;V_Nu;MondSuchen_Sonntag)" office:value-type="float" office:value="0">
            <text:p/>
          </table:table-cell>
          <table:table-cell table:style-name="NIXu" table:formula="oooc:=IF([.T23]=0;V_Nu;GEBURTSTAG)" office:value-type="float" office:value="0">
            <text:p/>
          </table:table-cell>
          <table:table-cell table:number-columns-repeated="5"/>
        </table:table-row>
        <table:table-row table:style-name="ro6">
          <table:table-cell table:style-name="ce62"/>
          <table:table-cell table:number-columns-repeated="25"/>
        </table:table-row>
        <table:table-row table:style-name="ro4">
          <table:table-cell table:number-columns-repeated="26"/>
        </table:table-row>
        <table:table-row table:style-name="ro5">
          <table:table-cell table:style-name="ce62"/>
          <table:table-cell table:number-columns-repeated="25"/>
        </table:table-row>
        <table:table-row table:style-name="ro3">
          <table:table-cell table:style-name="ce62"/>
          <table:table-cell table:number-columns-repeated="25"/>
        </table:table-row>
        <table:table-row table:style-name="ro2">
          <table:table-cell table:number-columns-repeated="4"/>
          <table:table-cell table:style-name="ce21"/>
          <table:table-cell table:number-columns-repeated="21"/>
        </table:table-row>
        <table:table-row table:style-name="ro1">
          <table:table-cell/>
          <table:table-cell table:style-name="ce67" table:formula="oooc:=DATE([$Januar.$M$1];3;1)" office:value-type="date" office:date-value="2008-03-01" table:number-columns-spanned="20" table:number-rows-spanned="1">
            <text:p>März 2008</text:p>
          </table:table-cell>
          <table:covered-table-cell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table-cell table:number-columns-repeated="5"/>
        </table:table-row>
        <table:table-row table:style-name="ro2">
          <table:table-cell table:number-columns-repeated="26"/>
        </table:table-row>
        <table:table-row table:style-name="ro3">
          <table:table-cell table:style-name="ce64" office:value-type="string" table:number-columns-spanned="1" table:number-rows-spanned="2">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covered-table-cell/>
          <table:table-cell table:number-columns-repeated="25"/>
        </table:table-row>
        <table:table-row table:style-name="ro4">
          <table:table-cell table:style-name="ce61" table:formula="oooc:=WEEKNUM([.T33];2)" office:value-type="float" office:value="9" table:number-columns-spanned="1" table:number-rows-spanned="3">
            <text:p>9</text:p>
          </table:table-cell>
          <table:table-cell table:style-name="WTX" table:formula="oooc:=IF(WEEKDAY([.$B$29];2)=1;[.$B$29]+V_WRaL;V_NIX)" office:value-type="float" office:value="0" table:number-columns-spanned="1" table:number-rows-spanned="2">
            <text:p/>
          </table:table-cell>
          <table:table-cell table:style-name="WTX" table:formula="oooc:=IF([.B33]&gt;0;IF(EXACT([.B33];ostern-48);[.B33]+V_RosenmontagR;V_Rr);V_NIX)" office:value-type="float" office:value="0">
            <text:p/>
          </table:table-cell>
          <table:table-cell/>
          <table:table-cell table:style-name="WTX" table:formula="oooc:=IF([.B33]&gt;0;[.B33]+1+V_WRaL;IF(WEEKDAY([.$B$29];2)=2;[.$B$29]+V_WRaL;V_NIX))" office:value-type="float" office:value="0" table:number-columns-spanned="1" table:number-rows-spanned="2">
            <text:p/>
          </table:table-cell>
          <table:table-cell table:style-name="WTX" table:formula="oooc:=IF([.E33]&gt;0;V_Rr;V_NIX)" office:value-type="float" office:value="0">
            <text:p/>
          </table:table-cell>
          <table:table-cell/>
          <table:table-cell table:style-name="WTX" table:formula="oooc:=IF([.E33]&gt;0;[.E33]+1+V_WRaL;IF(WEEKDAY([.$B$29];2)=3;[.$B$29]+V_WRaL;V_NIX))" office:value-type="float" office:value="0" table:number-columns-spanned="1" table:number-rows-spanned="2">
            <text:p/>
          </table:table-cell>
          <table:table-cell table:style-name="WTX" table:formula="oooc:=IF([.H33]&gt;0;V_Rr;V_NIX)" office:value-type="float" office:value="0">
            <text:p/>
          </table:table-cell>
          <table:table-cell/>
          <table:table-cell table:style-name="WTX" table:formula="oooc:=IF([.H33]&gt;0;[.H33]+1+V_WRaL;IF(WEEKDAY([.$B$29];2)=4;[.$B$29]+V_WRaL;V_NIX))" office:value-type="float" office:value="0" table:number-columns-spanned="1" table:number-rows-spanned="2">
            <text:p/>
          </table:table-cell>
          <table:table-cell table:style-name="WTX" table:formula="oooc:=IF([.K33]&gt;0;IF(EXACT([.K33];ostern-52);[.K33]+V_WeiberfastnachtR;V_Rr);V_NIX)" office:value-type="float" office:value="0">
            <text:p/>
          </table:table-cell>
          <table:table-cell/>
          <table:table-cell table:style-name="WTX" table:formula="oooc:=IF([.K33]&gt;0;[.K33]+1+V_WRaL;IF(WEEKDAY([.$B$29];2)=5;[.$B$29]+V_WRaL;V_NIX))" office:value-type="float" office:value="0" table:number-columns-spanned="1" table:number-rows-spanned="2">
            <text:p/>
          </table:table-cell>
          <table:table-cell table:style-name="WTX" table:formula="oooc:=IF([.N33]&gt;0;V_Rr;V_NIX)" office:value-type="float" office:value="0">
            <text:p/>
          </table:table-cell>
          <table:table-cell/>
          <table:table-cell table:style-name="SamstagL" table:formula="oooc:=IF([.N33]&gt;0;[.N33]+1+V_SaL;IF(WEEKDAY([.$B$29];2)=6;[.$B$29]+V_SaL;V_NIX))" office:value-type="date" office:date-value="2008-03-01" table:number-columns-spanned="1" table:number-rows-spanned="2">
            <text:p>1</text:p>
          </table:table-cell>
          <table:table-cell table:style-name="SamstagR" table:formula="oooc:=IF([.Q33]&gt;0;V_SaR;V_NIX)" office:value-type="float" office:value="0">
            <text:p/>
          </table:table-cell>
          <table:table-cell/>
          <table:table-cell table:style-name="SonntagL" table:formula="oooc:=IF([.Q33]&gt;0;[.Q33]+1+V_SoL;IF(WEEKDAY([.$B$29];2)=7;[.$B$29]+V_SoL;V_NIX))" office:value-type="date" office:date-value="2008-03-02" table:number-columns-spanned="1" table:number-rows-spanned="2">
            <text:p>2</text:p>
          </table:table-cell>
          <table:table-cell table:style-name="SonntagR"/>
          <table:table-cell table:number-columns-repeated="5"/>
        </table:table-row>
        <table:table-row table:style-name="ro5">
          <table:covered-table-cell table:number-columns-repeated="2"/>
          <table:table-cell table:style-name="WTX" table:formula="oooc:=IF([.B33]=0;V_NIX;V_Rrm)" office:value-type="float" office:value="0">
            <text:p/>
          </table:table-cell>
          <table:table-cell/>
          <table:covered-table-cell table:style-name="WTX" table:formula="oooc:=IF([.D33]=0;V_NIX;V_Rrm)" office:value-type="float" office:value="0">
            <text:p/>
          </table:covered-table-cell>
          <table:table-cell table:style-name="WTX" table:formula="oooc:=IF([.E33]=0;V_NIX;V_Rrm)" office:value-type="float" office:value="0">
            <text:p/>
          </table:table-cell>
          <table:table-cell/>
          <table:covered-table-cell table:style-name="WTX" table:formula="oooc:=IF([.G33]=0;V_NIX;V_Rrm)" office:value-type="float" office:value="0">
            <text:p/>
          </table:covered-table-cell>
          <table:table-cell table:style-name="WTX" table:formula="oooc:=IF([.H33]=0;V_NIX;V_Rrm)" office:value-type="float" office:value="0">
            <text:p/>
          </table:table-cell>
          <table:table-cell/>
          <table:covered-table-cell table:style-name="WTX" table:formula="oooc:=IF([.J33]=0;V_NIX;V_Rrm)" office:value-type="float" office:value="0">
            <text:p/>
          </table:covered-table-cell>
          <table:table-cell table:style-name="WTX" table:formula="oooc:=IF([.K33]=0;V_NIX;V_Rrm)" office:value-type="float" office:value="0">
            <text:p/>
          </table:table-cell>
          <table:table-cell/>
          <table:covered-table-cell table:style-name="WTX" table:formula="oooc:=IF([.M33]=0;V_NIX;V_Rrm)" office:value-type="float" office:value="0">
            <text:p/>
          </table:covered-table-cell>
          <table:table-cell table:style-name="WTX" table:formula="oooc:=IF([.N33]=0;V_NIX;V_Rrm)" office:value-type="float" office:value="0">
            <text:p/>
          </table:table-cell>
          <table:table-cell/>
          <table:covered-table-cell table:style-name="WTX" table:formula="oooc:=IF([.P33]=0;V_NIX;V_Rrm)" office:value-type="float" office:value="0">
            <text:p/>
          </table:covered-table-cell>
          <table:table-cell table:style-name="RARM" table:formula="oooc:=IF([.Q33]=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ce8" table:formula="oooc:=IF([.B33]=0;V_Nu;MondSuchen)" office:value-type="float" office:value="0">
            <text:p/>
          </table:table-cell>
          <table:table-cell table:style-name="ce8" table:formula="oooc:=IF([.B33]=0;V_Nu;GEBURTSTAG)" office:value-type="float" office:value="0">
            <text:p/>
          </table:table-cell>
          <table:table-cell/>
          <table:table-cell table:style-name="ce8" table:formula="oooc:=IF([.E33]=0;V_Nu;MondSuchen)" office:value-type="float" office:value="0">
            <text:p/>
          </table:table-cell>
          <table:table-cell table:style-name="ce8" table:formula="oooc:=IF([.E33]=0;V_Nu;GEBURTSTAG)" office:value-type="float" office:value="0">
            <text:p/>
          </table:table-cell>
          <table:table-cell/>
          <table:table-cell table:style-name="ce8" table:formula="oooc:=IF([.H33]=0;V_Nu;MondSuchen)" office:value-type="float" office:value="0">
            <text:p/>
          </table:table-cell>
          <table:table-cell table:style-name="ce8" table:formula="oooc:=IF([.H33]=0;V_Nu;GEBURTSTAG)" office:value-type="float" office:value="0">
            <text:p/>
          </table:table-cell>
          <table:table-cell/>
          <table:table-cell table:style-name="ce8" table:formula="oooc:=IF([.K33]=0;V_Nu;MondSuchen)" office:value-type="float" office:value="0">
            <text:p/>
          </table:table-cell>
          <table:table-cell table:style-name="ce8" table:formula="oooc:=IF([.K33]=0;V_Nu;GEBURTSTAG)" office:value-type="float" office:value="0">
            <text:p/>
          </table:table-cell>
          <table:table-cell/>
          <table:table-cell table:style-name="ce8" table:formula="oooc:=IF([.N33]=0;V_Nu;MondSuchen)" office:value-type="float" office:value="0">
            <text:p/>
          </table:table-cell>
          <table:table-cell table:style-name="ce8" table:formula="oooc:=IF([.N33]=0;V_Nu;GEBURTSTAG)" office:value-type="float" office:value="0">
            <text:p/>
          </table:table-cell>
          <table:table-cell/>
          <table:table-cell table:style-name="ce44" table:formula="oooc:=IF([.Q33]=0;V_Nu;MondSuchen_Samstag)" office:value-type="string" office:string-value=" ">
            <text:p><text:s/></text:p>
          </table:table-cell>
          <table:table-cell table:style-name="ce14" table:formula="oooc:=IF([.Q33]=0;V_Nu;GEBURTSTAG)">
            <text:p/>
          </table:table-cell>
          <table:table-cell/>
          <table:table-cell table:style-name="ce52" table:formula="oooc:=IF([.T33]=0;V_Nu;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37];2)" office:value-type="float" office:value="10" table:number-columns-spanned="1" table:number-rows-spanned="3">
            <text:p>10</text:p>
          </table:table-cell>
          <table:table-cell table:style-name="RAL" table:formula="oooc:=[.T33]+1" office:value-type="date" office:date-value="2008-03-03" table:number-columns-spanned="1" table:number-rows-spanned="2">
            <text:p>3</text:p>
          </table:table-cell>
          <table:table-cell table:style-name="RAR" table:formula="oooc:=IF(EXACT([.B37];ostern-48);[.B37]+V_RosenmontagR;V_Rr)" office:value-type="float" office:value="0">
            <text:p/>
          </table:table-cell>
          <table:table-cell/>
          <table:table-cell table:style-name="RAL" table:formula="oooc:=[.B37]+1" office:value-type="date" office:date-value="2008-03-04" table:number-columns-spanned="1" table:number-rows-spanned="2">
            <text:p>4</text:p>
          </table:table-cell>
          <table:table-cell table:style-name="RAR"/>
          <table:table-cell/>
          <table:table-cell table:style-name="RAL" table:formula="oooc:=[.E37]+1" office:value-type="date" office:date-value="2008-03-05" table:number-columns-spanned="1" table:number-rows-spanned="2">
            <text:p>5</text:p>
          </table:table-cell>
          <table:table-cell table:style-name="RAR"/>
          <table:table-cell/>
          <table:table-cell table:style-name="RAL" table:formula="oooc:=[.H37]+1" office:value-type="date" office:date-value="2008-03-06" table:number-columns-spanned="1" table:number-rows-spanned="2">
            <text:p>6</text:p>
          </table:table-cell>
          <table:table-cell table:style-name="RAR"/>
          <table:table-cell/>
          <table:table-cell table:style-name="RAL" table:formula="oooc:=[.K37]+1" office:value-type="date" office:date-value="2008-03-07" table:number-columns-spanned="1" table:number-rows-spanned="2">
            <text:p>7</text:p>
          </table:table-cell>
          <table:table-cell table:style-name="RAR"/>
          <table:table-cell/>
          <table:table-cell table:style-name="SamstagL" table:formula="oooc:=[.N37]+1" office:value-type="date" office:date-value="2008-03-08" table:number-columns-spanned="1" table:number-rows-spanned="2">
            <text:p>8</text:p>
          </table:table-cell>
          <table:table-cell table:style-name="SamstagR"/>
          <table:table-cell/>
          <table:table-cell table:style-name="SonntagL" table:formula="oooc:=[.Q37]+1" office:value-type="date" office:date-value="2008-03-09" table:number-columns-spanned="1" table:number-rows-spanned="2">
            <text:p>9</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1];2)" office:value-type="float" office:value="11" table:number-columns-spanned="1" table:number-rows-spanned="3">
            <text:p>11</text:p>
          </table:table-cell>
          <table:table-cell table:style-name="RAL" table:formula="oooc:=[.T37]+1" office:value-type="date" office:date-value="2008-03-10" table:number-columns-spanned="1" table:number-rows-spanned="2">
            <text:p>10</text:p>
          </table:table-cell>
          <table:table-cell table:style-name="RAR"/>
          <table:table-cell/>
          <table:table-cell table:style-name="RAL" table:formula="oooc:=[.B41]+1" office:value-type="date" office:date-value="2008-03-11" table:number-columns-spanned="1" table:number-rows-spanned="2">
            <text:p>11</text:p>
          </table:table-cell>
          <table:table-cell table:style-name="RAR"/>
          <table:table-cell/>
          <table:table-cell table:style-name="RAL" table:formula="oooc:=[.E41]+1" office:value-type="date" office:date-value="2008-03-12" table:number-columns-spanned="1" table:number-rows-spanned="2">
            <text:p>12</text:p>
          </table:table-cell>
          <table:table-cell table:style-name="RAR"/>
          <table:table-cell/>
          <table:table-cell table:style-name="RAL" table:formula="oooc:=[.H41]+1" office:value-type="date" office:date-value="2008-03-13" table:number-columns-spanned="1" table:number-rows-spanned="2">
            <text:p>13</text:p>
          </table:table-cell>
          <table:table-cell table:style-name="RAR"/>
          <table:table-cell/>
          <table:table-cell table:style-name="RAL" table:formula="oooc:=[.K41]+1" office:value-type="date" office:date-value="2008-03-14" table:number-columns-spanned="1" table:number-rows-spanned="2">
            <text:p>14</text:p>
          </table:table-cell>
          <table:table-cell table:style-name="RAR"/>
          <table:table-cell/>
          <table:table-cell table:style-name="SamstagL" table:formula="oooc:=[.N41]+1" office:value-type="date" office:date-value="2008-03-15" table:number-columns-spanned="1" table:number-rows-spanned="2">
            <text:p>15</text:p>
          </table:table-cell>
          <table:table-cell table:style-name="SamstagR"/>
          <table:table-cell/>
          <table:table-cell table:style-name="SonntagL" table:formula="oooc:=[.Q41]+1" office:value-type="date" office:date-value="2008-03-16" table:number-columns-spanned="1" table:number-rows-spanned="2">
            <text:p>16</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5];2)" office:value-type="float" office:value="12" table:number-columns-spanned="1" table:number-rows-spanned="3">
            <text:p>12</text:p>
          </table:table-cell>
          <table:table-cell table:style-name="RAL" table:formula="oooc:=[.T41]+1" office:value-type="date" office:date-value="2008-03-17" table:number-columns-spanned="1" table:number-rows-spanned="2">
            <text:p>17</text:p>
          </table:table-cell>
          <table:table-cell table:style-name="RAR"/>
          <table:table-cell/>
          <table:table-cell table:style-name="RAL" table:formula="oooc:=[.B45]+1" office:value-type="date" office:date-value="2008-03-18" table:number-columns-spanned="1" table:number-rows-spanned="2">
            <text:p>18</text:p>
          </table:table-cell>
          <table:table-cell table:style-name="RAR"/>
          <table:table-cell/>
          <table:table-cell table:style-name="RAL" table:formula="oooc:=[.E45]+1" office:value-type="date" office:date-value="2008-03-19" table:number-columns-spanned="1" table:number-rows-spanned="2">
            <text:p>19</text:p>
          </table:table-cell>
          <table:table-cell table:style-name="RAR"/>
          <table:table-cell/>
          <table:table-cell table:style-name="RAL" table:formula="oooc:=[.H45]+1" office:value-type="date" office:date-value="2008-03-20" table:number-columns-spanned="1" table:number-rows-spanned="2">
            <text:p>20</text:p>
          </table:table-cell>
          <table:table-cell table:style-name="GründonnerstagR" table:formula="oooc:=IF(EXACT([.K45];ostern-3);[.K45]+V_GrünDoR;V_Rr)" office:value-type="float" office:value="39527">
            <text:p>Grün-Do</text:p>
          </table:table-cell>
          <table:table-cell/>
          <table:table-cell table:style-name="ce38" table:formula="oooc:=IF(EXACT([.K45]+1;ostern-2);[.K45]+1+V_KarfreitagL;[.K45]+1+V_WRaL)" office:value-type="date" office:date-value="2008-03-21" table:number-columns-spanned="1" table:number-rows-spanned="2">
            <text:p>21</text:p>
          </table:table-cell>
          <table:table-cell table:style-name="KarfreitagR" table:formula="oooc:=IF(EXACT([.N45];ostern-2);[.N45]+V_KarfreitagR;V_Rr)" office:value-type="float" office:value="39528">
            <text:p>Karfreitag</text:p>
          </table:table-cell>
          <table:table-cell/>
          <table:table-cell table:style-name="SamstagL" table:formula="oooc:=[.N45]+1" office:value-type="date" office:date-value="2008-03-22" table:number-columns-spanned="1" table:number-rows-spanned="2">
            <text:p>22</text:p>
          </table:table-cell>
          <table:table-cell table:style-name="SamstagR"/>
          <table:table-cell/>
          <table:table-cell table:style-name="ce54" table:formula="oooc:=IF(EXACT([.Q45]+1;ostern);[.Q45]+1+V_OsternL;[.Q45]+1+V_SoL)" office:value-type="date" office:date-value="2008-03-23" table:number-columns-spanned="1" table:number-rows-spanned="2">
            <text:p>23</text:p>
          </table:table-cell>
          <table:table-cell table:style-name="OsternR" table:formula="oooc:=IF(EXACT([.T45];ostern);[.T45]+V_OsternR;V_SoR)" office:value-type="float" office:value="39530">
            <text:p>Ostern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office:value-type="string" office:string-value="McMoneysack">
            <text:p>McMoneysack</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39" table:formula="oooc:=IF(EXACT([.N45];ostern-2);MondSuchen_Karfreitag;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5" table:formula="oooc:=IF(EXACT([.T45];ostern);MondSuchen_Ostern;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9];2)" office:value-type="float" office:value="13" table:number-columns-spanned="1" table:number-rows-spanned="3">
            <text:p>13</text:p>
          </table:table-cell>
          <table:table-cell table:style-name="OsternL" table:formula="oooc:=IF(EXACT([.T45]+1;ostern+1);[.T45]+1+V_OsternL;[.T45]+1+V_WRaL)" office:value-type="date" office:date-value="2008-03-24" table:number-columns-spanned="1" table:number-rows-spanned="2">
            <text:p>24</text:p>
          </table:table-cell>
          <table:table-cell table:style-name="OsternR" table:formula="oooc:=IF(EXACT([.B49];ostern+1);[.B49]+V_OsternR;V_Rr)" office:value-type="float" office:value="39531">
            <text:p>Ostern </text:p>
          </table:table-cell>
          <table:table-cell/>
          <table:table-cell table:style-name="ce10" table:formula="oooc:=[.B49]+1" office:value-type="date" office:date-value="2008-03-25" table:number-columns-spanned="1" table:number-rows-spanned="2">
            <text:p>25</text:p>
          </table:table-cell>
          <table:table-cell table:style-name="RAR"/>
          <table:table-cell/>
          <table:table-cell table:style-name="ce10" table:formula="oooc:=[.E49]+1" office:value-type="date" office:date-value="2008-03-26" table:number-columns-spanned="1" table:number-rows-spanned="2">
            <text:p>26</text:p>
          </table:table-cell>
          <table:table-cell table:style-name="RAR"/>
          <table:table-cell/>
          <table:table-cell table:style-name="ce10" table:formula="oooc:=IF([.H49]+1=MonatEnde2;V_NIX;[.H49]+1+V_WRaL)" office:value-type="date" office:date-value="2008-03-27" table:number-columns-spanned="1" table:number-rows-spanned="2">
            <text:p>27</text:p>
          </table:table-cell>
          <table:table-cell table:style-name="RAR" table:formula="oooc:=IF([.K49]=0;V_NIX;IF(EXACT([.K49];ostern-3);[.K49]+V_GrünDoR;V_Rr))" office:value-type="float" office:value="0">
            <text:p/>
          </table:table-cell>
          <table:table-cell/>
          <table:table-cell table:style-name="RAL" table:formula="oooc:=IF(OR([.K49]+1&gt;=MonatEnde2;[.K49]=0);V_NIX;IF(EXACT([.K49]+1;ostern-2);[.K49]+1+V_KarfreitagL;[.K49]+1+V_WRaL))" office:value-type="date" office:date-value="2008-03-28" table:number-columns-spanned="1" table:number-rows-spanned="2">
            <text:p>28</text:p>
          </table:table-cell>
          <table:table-cell table:style-name="RAR" table:formula="oooc:=IF(EXACT([.N49];ostern-2);[.N49]+V_KarfreitagR;IF([.N49]&gt;0;V_Rr;V_NIX))" office:value-type="float" office:value="0">
            <text:p/>
          </table:table-cell>
          <table:table-cell/>
          <table:table-cell table:style-name="ce45" table:formula="oooc:=IF(OR([.N49]+1&gt;=MonatEnde2;[.N49]=0);V_NIX;[.N49]+1+V_SaL)" office:value-type="date" office:date-value="2008-03-29" table:number-columns-spanned="1" table:number-rows-spanned="2">
            <text:p>29</text:p>
          </table:table-cell>
          <table:table-cell table:style-name="SamstagR" table:formula="oooc:=IF([.Q49]=0;V_NIX;V_SaR)" office:value-type="float" office:value="0">
            <text:p/>
          </table:table-cell>
          <table:table-cell/>
          <table:table-cell table:style-name="SonntagL" table:formula="oooc:=IF(OR([.Q49]+1&gt;=MonatEnde2;[.Q49]=0);V_NIX;IF(EXACT([.Q49]+1;ostern);[.Q49]+1+V_OsternL;[.Q49]+1+V_SoL))" office:value-type="date" office:date-value="2008-03-30" table:number-columns-spanned="1" table:number-rows-spanned="2">
            <text:p>30</text:p>
          </table:table-cell>
          <table:table-cell table:style-name="SonntagR" table:formula="oooc:=IF(EXACT([.T49];ostern);[.T49]+V_OsternR;IF([.T49]&gt;0;V_SoR;V_NIX))"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formula="oooc:=IF([.K49]=0;V_NIX;V_Rrm)" office:value-type="float" office:value="0">
            <text:p>0</text:p>
          </table:table-cell>
          <table:table-cell/>
          <table:covered-table-cell/>
          <table:table-cell table:style-name="RARM" table:formula="oooc:=IF([.N49]=0;V_NIX;V_Rrm)" office:value-type="float" office:value="0">
            <text:p>0</text:p>
          </table:table-cell>
          <table:table-cell/>
          <table:covered-table-cell/>
          <table:table-cell table:style-name="RARM" table:formula="oooc:=IF([.Q49]=0;V_NIX;V_Rrm)" office:value-type="float" office:value="0">
            <text:p>0</text:p>
          </table:table-cell>
          <table:table-cell/>
          <table:covered-table-cell/>
          <table:table-cell table:style-name="RARM" table:formula="oooc:=IF([.T49]=0;V_NIX;V_Rrm)" office:value-type="float" office:value="0">
            <text:p>0</text:p>
          </table:table-cell>
          <table:table-cell table:number-columns-repeated="5"/>
        </table:table-row>
        <table:table-row table:style-name="ro3">
          <table:covered-table-cell/>
          <table:table-cell table:style-name="OsternU" table:formula="oooc:=IF(EXACT([.B49];ostern+1);MondSuchen_Ostern;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IF([.H49]=0;V_Nu;MondSuchen)" office:value-type="string" office:string-value=" ">
            <text:p><text:s/></text:p>
          </table:table-cell>
          <table:table-cell table:style-name="GEBURTSTAG" table:formula="oooc:=GEBURTSTAG" office:value-type="string" office:string-value="Trick">
            <text:p>Trick</text:p>
          </table:table-cell>
          <table:table-cell/>
          <table:table-cell table:style-name="ce25" table:formula="oooc:=IF([.K49]=0;V_Nu;MondSuchen)" office:value-type="string" office:string-value=" ">
            <text:p><text:s/></text:p>
          </table:table-cell>
          <table:table-cell table:style-name="GEBURTSTAG" table:formula="oooc:=IF([.K49]=0;V_Nu;GEBURTSTAG)">
            <text:p/>
          </table:table-cell>
          <table:table-cell/>
          <table:table-cell table:style-name="WRLu" table:formula="oooc:=IF([.N49]=0;V_Nu;IF(EXACT([.N49];ostern-2);MondSuchen_Karfreitag;MondSuchen))" office:value-type="string" office:string-value=" ">
            <text:p><text:s/></text:p>
          </table:table-cell>
          <table:table-cell table:style-name="GEBURTSTAG" table:formula="oooc:=IF([.N49]=0;V_Nu;GEBURTSTAG)">
            <text:p/>
          </table:table-cell>
          <table:table-cell/>
          <table:table-cell table:style-name="ce46" table:formula="oooc:=IF([.Q49]=0;V_Nu;MondSuchen_Samstag)" office:value-type="string" office:string-value="">
            <text:p></text:p>
          </table:table-cell>
          <table:table-cell table:style-name="GEBURTSTAG" table:formula="oooc:=IF([.Q51]=0;V_Nu;GEBURTSTAG)">
            <text:p/>
          </table:table-cell>
          <table:table-cell/>
          <table:table-cell table:style-name="SonntagLu" table:formula="oooc:=IF([.T49]=0;V_Nu;IF(EXACT([.T49];ostern);MondSuchen_Ostern;MondSuchen_Sonntag))" office:value-type="string" office:string-value=" ">
            <text:p><text:s/></text:p>
          </table:table-cell>
          <table:table-cell table:style-name="GEBURTSTAG" table:formula="oooc:=IF([.T51]=0;V_Nu;GEBURTSTAG)">
            <text:p/>
          </table:table-cell>
          <table:table-cell table:number-columns-repeated="5"/>
        </table:table-row>
        <table:table-row table:style-name="ro6">
          <table:table-cell table:number-columns-repeated="26"/>
        </table:table-row>
        <table:table-row table:style-name="ro4">
          <table:table-cell table:style-name="ce61" table:formula="oooc:=IF([.B53]=0;&quot; &quot;;WEEKNUM([.B53];0))" office:value-type="float" office:value="14" table:number-columns-spanned="1" table:number-rows-spanned="3">
            <text:p>14</text:p>
          </table:table-cell>
          <table:table-cell table:style-name="RAL" table:formula="oooc:=IF(OR([.T49]+1&gt;=MonatEnde2;[.T49]=0);V_NIX;IF(EXACT([.T49]+1;ostern+1);[.T49]+1+V_OsternL;[.T49]+1+V_WRaL))" office:value-type="date" office:date-value="2008-03-31" table:number-columns-spanned="1" table:number-rows-spanned="2">
            <text:p>31</text:p>
          </table:table-cell>
          <table:table-cell table:style-name="RAR" table:formula="oooc:=IF(EXACT([.B53];ostern+1);[.B53]+V_OsternR;IF([.B53]&gt;0;V_Rr;V_NIX))" office:value-type="float" office:value="0">
            <text:p/>
          </table:table-cell>
          <table:table-cell/>
          <table:table-cell table:style-name="ce20" table:formula="oooc:=IF(OR([.B53]+1&gt;=MonatEnde2;[.B53]=0);V_NIX;[.B53]+1+V_WRaL)" office:value-type="float" office:value="0" table:number-columns-spanned="1" table:number-rows-spanned="2">
            <text:p/>
          </table:table-cell>
          <table:table-cell table:style-name="WTX" table:formula="oooc:=IF([.E53]=0;V_NIX;V_Rr)" office:value-type="float" office:value="0">
            <text:p/>
          </table:table-cell>
          <table:table-cell table:number-columns-repeated="20"/>
        </table:table-row>
        <table:table-row table:style-name="ro5">
          <table:covered-table-cell table:number-columns-repeated="2"/>
          <table:table-cell table:style-name="RARM" table:formula="oooc:=IF([.B53]=0;V_NIX;V_Rrm)" office:value-type="float" office:value="0">
            <text:p>0</text:p>
          </table:table-cell>
          <table:table-cell/>
          <table:covered-table-cell/>
          <table:table-cell table:style-name="WTX" table:formula="oooc:=IF([.E53]=0;V_NIX;V_Rrm)" office:value-type="float" office:value="0">
            <text:p/>
          </table:table-cell>
          <table:table-cell table:number-columns-repeated="20"/>
        </table:table-row>
        <table:table-row table:style-name="ro3">
          <table:covered-table-cell/>
          <table:table-cell table:style-name="WRLu" table:formula="oooc:=IF([.B53]=0;V_Nu;IF(EXACT([.B53];ostern+1);MondSuchen_Ostern;MondSuchen))" office:value-type="string" office:string-value=" ">
            <text:p><text:s/></text:p>
          </table:table-cell>
          <table:table-cell table:style-name="GEBURTSTAG" table:formula="oooc:=IF([.B53]=0;V_Nu;GEBURTSTAG)">
            <text:p/>
          </table:table-cell>
          <table:table-cell/>
          <table:table-cell table:style-name="NIXu" table:formula="oooc:=IF([.E53]=0;V_Nu;MondSuchen)" office:value-type="float" office:value="0">
            <text:p/>
          </table:table-cell>
          <table:table-cell table:style-name="NIXu" table:formula="oooc:=IF([.E53]=0;V_Nu;GEBURTSTAG)" office:value-type="float" office:value="0">
            <text:p/>
          </table:table-cell>
          <table:table-cell table:number-columns-repeated="4"/>
          <table:table-cell table:style-name="ce26" table:formula="oooc:=CONCATENATE(TEXT(DATE(YEAR([$Januar.$N$1]);3;31)-(WEEKDAY(DATE(YEAR([$Januar.$N$1]);3;31))-1);&quot;TT.MM.&quot;);&quot; Beginn der Sommerzeit&quot;)" office:value-type="string" office:string-value="30.03. Beginn der Sommerzeit">
            <text:p>30.03. Beginn der Sommerzeit</text:p>
          </table:table-cell>
          <table:table-cell table:number-columns-repeated="15"/>
        </table:table-row>
        <table:table-row table:style-name="ro2">
          <table:table-cell table:number-columns-repeated="26"/>
        </table:table-row>
        <table:table-row table:style-name="ro1">
          <table:table-cell/>
          <table:table-cell table:style-name="ce67" table:formula="oooc:=DATE([$Januar.$M$1];4;1)" office:value-type="date" office:date-value="2008-04-01" table:number-columns-spanned="20" table:number-rows-spanned="1">
            <text:p>April 2008</text:p>
          </table:table-cell>
          <table:covered-table-cell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covered-table-cell/>
          <table:covered-table-cell table:number-columns-repeated="2" table:style-name="WTX"/>
          <table:table-cell table:number-columns-repeated="5"/>
        </table:table-row>
        <table:table-row table:style-name="ro2">
          <table:table-cell table:number-columns-repeated="26"/>
        </table:table-row>
        <table:table-row table:style-name="ro3">
          <table:table-cell table:style-name="ce64" office:value-type="string" table:number-columns-spanned="1" table:number-rows-spanned="2">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covered-table-cell/>
          <table:table-cell table:number-columns-repeated="25"/>
        </table:table-row>
        <table:table-row table:style-name="ro4">
          <table:table-cell table:style-name="ce61" table:formula="oooc:=WEEKNUM([.T61];2)" office:value-type="float" office:value="14" table:number-columns-spanned="1" table:number-rows-spanned="3">
            <text:p>14</text:p>
          </table:table-cell>
          <table:table-cell table:style-name="ce20" table:formula="oooc:=IF(EXACT([.$B$57];ostern+1);[.$B$57]+V_OsternL;IF(WEEKDAY([.$B$57];2)=1;[.$B$57]+V_WRaL;V_NIX))" office:value-type="float" office:value="0" table:number-columns-spanned="1" table:number-rows-spanned="2">
            <text:p/>
          </table:table-cell>
          <table:table-cell table:style-name="WTX" table:formula="oooc:=IF(EXACT([.B61];ostern+1);[.B61]+V_OsternR;IF([.B61]&gt;0;V_Rr;V_NIX))" office:value-type="float" office:value="0">
            <text:p/>
          </table:table-cell>
          <table:table-cell/>
          <table:table-cell table:style-name="RAL" table:formula="oooc:=IF([.B61]&gt;0;[.B61]+1+V_WRaL;IF(WEEKDAY([.$B$57];2)=2;[.$B$57]+V_WRaL;V_NIX))" office:value-type="date" office:date-value="2008-04-01" table:number-columns-spanned="1" table:number-rows-spanned="2">
            <text:p>1</text:p>
          </table:table-cell>
          <table:table-cell table:style-name="RAR" table:formula="oooc:=IF([.E61]&gt;0;V_Rr;V_NIX)" office:value-type="float" office:value="0">
            <text:p/>
          </table:table-cell>
          <table:table-cell/>
          <table:table-cell table:style-name="RAL" table:formula="oooc:=IF([.E61]&gt;0;[.E61]+1+V_WRaL;IF(WEEKDAY([.$B$57];2)=3;[.$B$57]+V_WRaL;V_NIX))" office:value-type="date" office:date-value="2008-04-02" table:number-columns-spanned="1" table:number-rows-spanned="2">
            <text:p>2</text:p>
          </table:table-cell>
          <table:table-cell table:style-name="RAR" table:formula="oooc:=IF([.H61]&gt;0;V_Rr;V_NIX)" office:value-type="float" office:value="0">
            <text:p/>
          </table:table-cell>
          <table:table-cell/>
          <table:table-cell table:style-name="RAL" table:formula="oooc:=IF([.H61]&gt;0;[.H61]+1+V_WRaL;IF(WEEKDAY([.$B$57];2)=4;[.$B$57]+V_WRaL;V_NIX))" office:value-type="date" office:date-value="2008-04-03" table:number-columns-spanned="1" table:number-rows-spanned="2">
            <text:p>3</text:p>
          </table:table-cell>
          <table:table-cell table:style-name="RAR" table:formula="oooc:=IF([.K61]&gt;0;V_Rr;IF(EXACT([.K61];ostern-3);[.K61]+V_GrünDoR;V_NIX))" office:value-type="float" office:value="0">
            <text:p/>
          </table:table-cell>
          <table:table-cell/>
          <table:table-cell table:style-name="RAL" table:formula="oooc:=IF([.K61]&gt;0;IF(EXACT(ostern-2;[.K61]+1);[.K61]+1+V_KarfreitagL;[.K61]+1+V_WRaL);IF(WEEKDAY([.$B$57];2)=5;IF(EXACT(ostern-2;[.$B$57]);[.$B$57]+V_KarfreitagL;[.$B$57]+V_WRaL);V_NIX))" office:value-type="date" office:date-value="2008-04-04" table:number-columns-spanned="1" table:number-rows-spanned="2">
            <text:p>4</text:p>
          </table:table-cell>
          <table:table-cell table:style-name="RAR" table:formula="oooc:=IF(EXACT([.N61];ostern-2);[.N61]+V_KarfreitagR;IF([.N61]&gt;0;V_Rr;V_NIX))" office:value-type="float" office:value="0">
            <text:p/>
          </table:table-cell>
          <table:table-cell/>
          <table:table-cell table:style-name="SamstagL" table:formula="oooc:=IF([.N61]&gt;0;[.N61]+1+V_SaL;IF(WEEKDAY([.$B$57];2)=6;[.$B$57]+V_SaL;V_NIX))" office:value-type="date" office:date-value="2008-04-05" table:number-columns-spanned="1" table:number-rows-spanned="2">
            <text:p>5</text:p>
          </table:table-cell>
          <table:table-cell table:style-name="SamstagR" table:formula="oooc:=IF([.Q61]&gt;0;V_SaR;V_NIX)" office:value-type="float" office:value="0">
            <text:p/>
          </table:table-cell>
          <table:table-cell/>
          <table:table-cell table:style-name="ce72" table:formula="oooc:=IF(WEEKDAY([.$B$57];2)=7;IF(EXACT(ostern;[.$B$57]);[.$B$57]+V_OsternL;[.$B$57]+V_SoL);IF([.Q61]&gt;=[.$B$57];IF(EXACT([.Q61]+1;ostern);[.Q61]+1+V_OsternL;[.Q61]+1+V_SoL)))" office:value-type="date" office:date-value="2008-04-06" table:number-columns-spanned="1" table:number-rows-spanned="2">
            <text:p>6</text:p>
          </table:table-cell>
          <table:table-cell table:style-name="SonntagR" table:formula="oooc:=IF(EXACT([.T61];ostern);[.T61]+V_OsternR;V_SoR)" office:value-type="float" office:value="0">
            <text:p/>
          </table:table-cell>
          <table:table-cell table:number-columns-repeated="5"/>
        </table:table-row>
        <table:table-row table:style-name="ro5">
          <table:covered-table-cell table:number-columns-repeated="2"/>
          <table:table-cell table:style-name="WTX" table:formula="oooc:=IF([.B61]=0;V_NIX;V_Rrm)" office:value-type="float" office:value="0">
            <text:p/>
          </table:table-cell>
          <table:table-cell/>
          <table:covered-table-cell table:style-name="WTX" table:formula="oooc:=IF([.D61]=0;V_NIX;V_Rrm)" office:value-type="float" office:value="0">
            <text:p/>
          </table:covered-table-cell>
          <table:table-cell table:style-name="RARM" table:formula="oooc:=IF([.E61]=0;V_NIX;V_Rrm)" office:value-type="float" office:value="0">
            <text:p>0</text:p>
          </table:table-cell>
          <table:table-cell/>
          <table:covered-table-cell table:style-name="WTX" table:formula="oooc:=IF([.G61]=0;V_NIX;V_Rrm)" office:value-type="float" office:value="0">
            <text:p/>
          </table:covered-table-cell>
          <table:table-cell table:style-name="RARM" table:formula="oooc:=IF([.H61]=0;V_NIX;V_Rrm)" office:value-type="float" office:value="0">
            <text:p>0</text:p>
          </table:table-cell>
          <table:table-cell/>
          <table:covered-table-cell table:style-name="WTX" table:formula="oooc:=IF([.J61]=0;V_NIX;V_Rrm)" office:value-type="float" office:value="0">
            <text:p/>
          </table:covered-table-cell>
          <table:table-cell table:style-name="RARM" table:formula="oooc:=IF([.K61]=0;V_NIX;V_Rrm)" office:value-type="float" office:value="0">
            <text:p>0</text:p>
          </table:table-cell>
          <table:table-cell/>
          <table:covered-table-cell table:style-name="WTX" table:formula="oooc:=IF([.M61]=0;V_NIX;V_Rrm)" office:value-type="float" office:value="0">
            <text:p/>
          </table:covered-table-cell>
          <table:table-cell table:style-name="RARM" table:formula="oooc:=IF([.N61]=0;V_NIX;V_Rrm)" office:value-type="float" office:value="0">
            <text:p>0</text:p>
          </table:table-cell>
          <table:table-cell/>
          <table:covered-table-cell table:style-name="WTX" table:formula="oooc:=IF([.P61]=0;V_NIX;V_Rrm)" office:value-type="float" office:value="0">
            <text:p/>
          </table:covered-table-cell>
          <table:table-cell table:style-name="RARM" table:formula="oooc:=IF([.Q61]=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NIXu" table:formula="oooc:=IF([.B61]=0;V_Nu;IF(EXACT([.B61];ostern+1);MondSuchen_Ostern;MondSuchen))" office:value-type="float" office:value="0">
            <text:p/>
          </table:table-cell>
          <table:table-cell table:style-name="ce8" table:formula="oooc:=IF([.B61]=0;V_Nu;GEBURTSTAG)" office:value-type="float" office:value="0">
            <text:p/>
          </table:table-cell>
          <table:table-cell/>
          <table:table-cell table:style-name="ce19" table:formula="oooc:=IF([.E61]=0;V_Nu;MondSuchen)" office:value-type="string" office:string-value=" ">
            <text:p><text:s/></text:p>
          </table:table-cell>
          <table:table-cell table:style-name="ce14" table:formula="oooc:=IF([.E61]=0;V_Nu;GEBURTSTAG)">
            <text:p/>
          </table:table-cell>
          <table:table-cell/>
          <table:table-cell table:style-name="ce19" table:formula="oooc:=IF([.H61]=0;V_Nu;MondSuchen)" office:value-type="string" office:string-value=" ">
            <text:p><text:s/></text:p>
          </table:table-cell>
          <table:table-cell table:style-name="ce14" table:formula="oooc:=IF([.H61]=0;V_Nu;GEBURTSTAG)">
            <text:p/>
          </table:table-cell>
          <table:table-cell/>
          <table:table-cell table:style-name="ce19" table:formula="oooc:=IF([.K61]=0;V_Nu;MondSuchen)" office:value-type="string" office:string-value=" ">
            <text:p><text:s/></text:p>
          </table:table-cell>
          <table:table-cell table:style-name="ce14" table:formula="oooc:=IF([.K61]=0;V_Nu;GEBURTSTAG)">
            <text:p/>
          </table:table-cell>
          <table:table-cell/>
          <table:table-cell table:style-name="WRLu" table:formula="oooc:=IF([.N61]=0;V_Nu;IF(EXACT([.N61];ostern-2);MondSuchen_Karfreitag;MondSuchen))" office:value-type="string" office:string-value=" ">
            <text:p><text:s/></text:p>
          </table:table-cell>
          <table:table-cell table:style-name="ce14" table:formula="oooc:=IF([.N61]=0;V_Nu;GEBURTSTAG)" office:value-type="string" office:string-value="To">
            <text:p>To</text:p>
          </table:table-cell>
          <table:table-cell/>
          <table:table-cell table:style-name="ce71" table:formula="oooc:=IF([.Q61]=0;V_Nu;MondSuchen_Samstag)" office:value-type="string" office:string-value=" ">
            <text:p><text:s/></text:p>
          </table:table-cell>
          <table:table-cell table:style-name="ce14" table:formula="oooc:=IF([.Q61]=0;V_Nu;GEBURTSTAG)">
            <text:p/>
          </table:table-cell>
          <table:table-cell/>
          <table:table-cell table:style-name="SonntagLu" table:formula="oooc:=IF(EXACT([.T61];ostern);MondSuchen_Ostern;MondSuchen_Sonntag)" office:value-type="string" office:string-value="">
            <text:p></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5];2)" office:value-type="float" office:value="15" table:number-columns-spanned="1" table:number-rows-spanned="3">
            <text:p>15</text:p>
          </table:table-cell>
          <table:table-cell table:style-name="ce10" table:formula="oooc:=IF(EXACT([.T61]+1;ostern+1);[.T61]+1+V_OsternL;[.T61]+1+V_WRaL)" office:value-type="date" office:date-value="2008-04-07" table:number-columns-spanned="1" table:number-rows-spanned="2">
            <text:p>7</text:p>
          </table:table-cell>
          <table:table-cell table:style-name="RAR" table:formula="oooc:=IF(EXACT([.B65];ostern+1);[.B65]+V_OsternR;V_Rr)" office:value-type="float" office:value="0">
            <text:p/>
          </table:table-cell>
          <table:table-cell/>
          <table:table-cell table:style-name="RAL" table:formula="oooc:=[.B65]+1" office:value-type="date" office:date-value="2008-04-08" table:number-columns-spanned="1" table:number-rows-spanned="2">
            <text:p>8</text:p>
          </table:table-cell>
          <table:table-cell table:style-name="RAR"/>
          <table:table-cell/>
          <table:table-cell table:style-name="RAL" table:formula="oooc:=[.E65]+1" office:value-type="date" office:date-value="2008-04-09" table:number-columns-spanned="1" table:number-rows-spanned="2">
            <text:p>9</text:p>
          </table:table-cell>
          <table:table-cell table:style-name="RAR"/>
          <table:table-cell/>
          <table:table-cell table:style-name="RAL" table:formula="oooc:=[.H65]+1" office:value-type="date" office:date-value="2008-04-10" table:number-columns-spanned="1" table:number-rows-spanned="2">
            <text:p>10</text:p>
          </table:table-cell>
          <table:table-cell table:style-name="RAR" table:formula="oooc:=IF(EXACT([.K65];ostern-3);[.K65]+V_GrünDoR;V_Rr)" office:value-type="float" office:value="0">
            <text:p/>
          </table:table-cell>
          <table:table-cell/>
          <table:table-cell table:style-name="ce10" table:formula="oooc:=IF(EXACT([.K65]+1;ostern-2);[.K65]+1+V_KarfreitagL;[.K65]+1+V_WRaL)" office:value-type="date" office:date-value="2008-04-11" table:number-columns-spanned="1" table:number-rows-spanned="2">
            <text:p>11</text:p>
          </table:table-cell>
          <table:table-cell table:style-name="RAR" table:formula="oooc:=IF(EXACT([.N65];ostern-2);[.N65]+V_KarfreitagR;V_Rr)" office:value-type="float" office:value="0">
            <text:p/>
          </table:table-cell>
          <table:table-cell/>
          <table:table-cell table:style-name="SamstagL" table:formula="oooc:=[.N65]+1" office:value-type="date" office:date-value="2008-04-12" table:number-columns-spanned="1" table:number-rows-spanned="2">
            <text:p>12</text:p>
          </table:table-cell>
          <table:table-cell table:style-name="SamstagR"/>
          <table:table-cell/>
          <table:table-cell table:style-name="ce73" table:formula="oooc:=IF(EXACT(ostern;[.Q65]+1);[.Q65]+1+V_OsternL;[.Q65]+1+V_SoL)" office:value-type="date" office:date-value="2008-04-13" table:number-columns-spanned="1" table:number-rows-spanned="2">
            <text:p>13</text:p>
          </table:table-cell>
          <table:table-cell table:style-name="SonntagR" table:formula="oooc:=IF(EXACT([.T65];ostern);[.T65]+V_Ostern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68" table:formula="oooc:=IF(EXACT([.B65];ostern+1);MondSuchen_Oster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N65];ostern-2);MondSuchen_Karfreitag;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text:p></text:p>
          </table:table-cell>
          <table:table-cell table:style-name="GEBURTSTAG" table:formula="oooc:=GEBURTSTAG">
            <text:p/>
          </table:table-cell>
          <table:table-cell/>
          <table:table-cell table:style-name="ce74" table:formula="oooc:=IF(EXACT([.T65];ostern);MondSuchen_Ostern;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9];2)" office:value-type="float" office:value="16" table:number-columns-spanned="1" table:number-rows-spanned="3">
            <text:p>16</text:p>
          </table:table-cell>
          <table:table-cell table:style-name="ce10" table:formula="oooc:=IF(EXACT([.T65]+1;ostern+1);[.T65]+1+V_OsternL;[.T65]+1+V_WRaL)" office:value-type="date" office:date-value="2008-04-14" table:number-columns-spanned="1" table:number-rows-spanned="2">
            <text:p>14</text:p>
          </table:table-cell>
          <table:table-cell table:style-name="RAR" table:formula="oooc:=IF(EXACT([.B69];ostern+1);[.B69]+V_OsternR;V_Rr)" office:value-type="float" office:value="0">
            <text:p/>
          </table:table-cell>
          <table:table-cell/>
          <table:table-cell table:style-name="RAL" table:formula="oooc:=[.B69]+1" office:value-type="date" office:date-value="2008-04-15" table:number-columns-spanned="1" table:number-rows-spanned="2">
            <text:p>15</text:p>
          </table:table-cell>
          <table:table-cell table:style-name="RAR"/>
          <table:table-cell/>
          <table:table-cell table:style-name="RAL" table:formula="oooc:=[.E69]+1" office:value-type="date" office:date-value="2008-04-16" table:number-columns-spanned="1" table:number-rows-spanned="2">
            <text:p>16</text:p>
          </table:table-cell>
          <table:table-cell table:style-name="RAR"/>
          <table:table-cell/>
          <table:table-cell table:style-name="RAL" table:formula="oooc:=[.H69]+1" office:value-type="date" office:date-value="2008-04-17" table:number-columns-spanned="1" table:number-rows-spanned="2">
            <text:p>17</text:p>
          </table:table-cell>
          <table:table-cell table:style-name="RAR" table:formula="oooc:=IF(EXACT([.K69];ostern-3);[.K69]+V_GrünDoR;V_Rr)" office:value-type="float" office:value="0">
            <text:p/>
          </table:table-cell>
          <table:table-cell/>
          <table:table-cell table:style-name="ce10" table:formula="oooc:=IF(EXACT([.K69]+1;ostern-2);[.K69]+1+V_KarfreitagL;[.K69]+1+V_WRaL)" office:value-type="date" office:date-value="2008-04-18" table:number-columns-spanned="1" table:number-rows-spanned="2">
            <text:p>18</text:p>
          </table:table-cell>
          <table:table-cell table:style-name="RAR" table:formula="oooc:=IF(EXACT([.N69];ostern-2);[.N69]+V_KarfreitagR;V_Rr)" office:value-type="float" office:value="0">
            <text:p/>
          </table:table-cell>
          <table:table-cell/>
          <table:table-cell table:style-name="SamstagL" table:formula="oooc:=[.N69]+1" office:value-type="date" office:date-value="2008-04-19" table:number-columns-spanned="1" table:number-rows-spanned="2">
            <text:p>19</text:p>
          </table:table-cell>
          <table:table-cell table:style-name="SamstagR"/>
          <table:table-cell/>
          <table:table-cell table:style-name="ce72" table:formula="oooc:=IF(EXACT(ostern;[.Q69]+1);[.Q69]+1+V_OsternL;[.Q69]+1+V_SoL)" office:value-type="date" office:date-value="2008-04-20" table:number-columns-spanned="1" table:number-rows-spanned="2">
            <text:p>20</text:p>
          </table:table-cell>
          <table:table-cell table:style-name="SonntagR" table:formula="oooc:=IF(EXACT([.T69];ostern);[.T69]+V_Ostern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68" table:formula="oooc:=IF(EXACT([.B69];ostern+1);MondSuchen_Oster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N69];ostern-2);MondSuchen_Karfreitag;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74" table:formula="oooc:=IF(EXACT([.T69];ostern);MondSuchen_Ostern;MondSuchen_Sonntag)" office:value-type="string" office:string-value="">
            <text:p></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3];2)" office:value-type="float" office:value="17" table:number-columns-spanned="1" table:number-rows-spanned="3">
            <text:p>17</text:p>
          </table:table-cell>
          <table:table-cell table:style-name="ce10" table:formula="oooc:=IF(EXACT([.T69]+1;ostern+1);[.T69]+1+V_OsternL;[.T69]+1+V_WRaL)" office:value-type="date" office:date-value="2008-04-21" table:number-columns-spanned="1" table:number-rows-spanned="2">
            <text:p>21</text:p>
          </table:table-cell>
          <table:table-cell table:style-name="RAR" table:formula="oooc:=IF(EXACT([.B73];ostern+1);[.B73]+V_OsternR;V_Rr)" office:value-type="float" office:value="0">
            <text:p/>
          </table:table-cell>
          <table:table-cell/>
          <table:table-cell table:style-name="RAL" table:formula="oooc:=[.B73]+1" office:value-type="date" office:date-value="2008-04-22" table:number-columns-spanned="1" table:number-rows-spanned="2">
            <text:p>22</text:p>
          </table:table-cell>
          <table:table-cell table:style-name="RAR"/>
          <table:table-cell/>
          <table:table-cell table:style-name="RAL" table:formula="oooc:=[.E73]+1" office:value-type="date" office:date-value="2008-04-23" table:number-columns-spanned="1" table:number-rows-spanned="2">
            <text:p>23</text:p>
          </table:table-cell>
          <table:table-cell table:style-name="RAR"/>
          <table:table-cell/>
          <table:table-cell table:style-name="RAL" table:formula="oooc:=[.H73]+1" office:value-type="date" office:date-value="2008-04-24" table:number-columns-spanned="1" table:number-rows-spanned="2">
            <text:p>24</text:p>
          </table:table-cell>
          <table:table-cell table:style-name="RAR" table:formula="oooc:=IF(EXACT([.K73];ostern-3);[.K73]+V_GrünDoR;V_Rr)" office:value-type="float" office:value="0">
            <text:p/>
          </table:table-cell>
          <table:table-cell/>
          <table:table-cell table:style-name="ce10" table:formula="oooc:=IF(EXACT([.K73]+1;ostern-2);[.K73]+1+V_KarfreitagL;[.K73]+1+V_WRaL)" office:value-type="date" office:date-value="2008-04-25" table:number-columns-spanned="1" table:number-rows-spanned="2">
            <text:p>25</text:p>
          </table:table-cell>
          <table:table-cell table:style-name="RAR" table:formula="oooc:=IF(EXACT([.N73];ostern-2);[.N73]+V_KarfreitagR;V_Rr)" office:value-type="float" office:value="0">
            <text:p/>
          </table:table-cell>
          <table:table-cell/>
          <table:table-cell table:style-name="SamstagL" table:formula="oooc:=[.N73]+1" office:value-type="date" office:date-value="2008-04-26" table:number-columns-spanned="1" table:number-rows-spanned="2">
            <text:p>26</text:p>
          </table:table-cell>
          <table:table-cell table:style-name="SamstagR"/>
          <table:table-cell/>
          <table:table-cell table:style-name="ce73" table:formula="oooc:=IF(EXACT(ostern;[.Q73]+1);[.Q73]+1+V_OsternL;[.Q73]+1+V_SoL)" office:value-type="date" office:date-value="2008-04-27" table:number-columns-spanned="1" table:number-rows-spanned="2">
            <text:p>27</text:p>
          </table:table-cell>
          <table:table-cell table:style-name="SonntagR" table:formula="oooc:=IF(EXACT([.T73];ostern);[.T73]+V_Ostern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68" table:formula="oooc:=IF(EXACT([.B73];ostern+1);MondSuchen_Oster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N73];ostern-2);MondSuchen_Karfreitag;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74" table:formula="oooc:=IF(EXACT([.T73];ostern);MondSuchen_Ostern;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7];2)" office:value-type="float" office:value="18" table:number-columns-spanned="1" table:number-rows-spanned="3">
            <text:p>18</text:p>
          </table:table-cell>
          <table:table-cell table:style-name="ce10" table:formula="oooc:=IF(EXACT([.T73]+1;ostern+1);[.T73]+1+V_OsternL;[.T73]+1+V_WRaL)" office:value-type="date" office:date-value="2008-04-28" table:number-columns-spanned="1" table:number-rows-spanned="2">
            <text:p>28</text:p>
          </table:table-cell>
          <table:table-cell table:style-name="RAR" table:formula="oooc:=IF(EXACT([.B77];ostern+1);[.B77]+V_OsternR;V_Rr)" office:value-type="float" office:value="0">
            <text:p/>
          </table:table-cell>
          <table:table-cell/>
          <table:table-cell table:style-name="ce10" table:formula="oooc:=[.B77]+1" office:value-type="date" office:date-value="2008-04-29" table:number-columns-spanned="1" table:number-rows-spanned="2">
            <text:p>29</text:p>
          </table:table-cell>
          <table:table-cell table:style-name="RAR"/>
          <table:table-cell/>
          <table:table-cell table:style-name="ce10" table:formula="oooc:=IF([.E77]+1=MonatEnde3;V_NIX;[.E77]+1+V_WRaL)" office:value-type="date" office:date-value="2008-04-30" table:number-columns-spanned="1" table:number-rows-spanned="2">
            <text:p>30</text:p>
          </table:table-cell>
          <table:table-cell table:style-name="RAR" table:formula="oooc:=IF([.H77]=0;V_NIX;V_Rr)" office:value-type="float" office:value="0">
            <text:p/>
          </table:table-cell>
          <table:table-cell/>
          <table:table-cell table:style-name="ce20" table:formula="oooc:=IF(OR([.H77]+1&gt;=MonatEnde3;[.H77]=0);V_NIX;[.H77]+1+V_WRaL)" office:value-type="float" office:value="0" table:number-columns-spanned="1" table:number-rows-spanned="2">
            <text:p/>
          </table:table-cell>
          <table:table-cell table:style-name="WTX" table:formula="oooc:=IF([.K77]=0;V_NIX;V_Rr)" office:value-type="float" office:value="0">
            <text:p/>
          </table:table-cell>
          <table:table-cell/>
          <table:table-cell table:style-name="ce20" table:formula="oooc:=IF(OR([.K77]+1&gt;=MonatEnde3;[.K77]=0);V_NIX;[.K77]+1+V_WRaL)" office:value-type="float" office:value="0" table:number-columns-spanned="1" table:number-rows-spanned="2">
            <text:p/>
          </table:table-cell>
          <table:table-cell table:style-name="WTX" table:formula="oooc:=IF([.N77]=0;V_NIX;V_Rr)" office:value-type="float" office:value="0">
            <text:p/>
          </table:table-cell>
          <table:table-cell/>
          <table:table-cell table:style-name="ce20" table:formula="oooc:=IF(OR([.N77]+1&gt;=MonatEnde3;[.N77]=0);V_NIX;[.N77]+1+V_SaL)" office:value-type="float" office:value="0" table:number-columns-spanned="1" table:number-rows-spanned="2">
            <text:p/>
          </table:table-cell>
          <table:table-cell table:style-name="WTX" table:formula="oooc:=IF([.Q77]=0;V_NIX;V_SaR)" office:value-type="float" office:value="0">
            <text:p/>
          </table:table-cell>
          <table:table-cell/>
          <table:table-cell table:style-name="ce20" table:formula="oooc:=IF(OR([.Q77]+1&gt;=MonatEnde3;[.Q77]=0);V_NIX;[.Q77]+1+V_SoL)" office:value-type="float" office:value="0" table:number-columns-spanned="1" table:number-rows-spanned="2">
            <text:p/>
          </table:table-cell>
          <table:table-cell table:style-name="WTX" table:formula="oooc:=IF([.T77]=0;V_NIX;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formula="oooc:=IF([.H77]=0;V_NIX;V_Rrm)" office:value-type="float" office:value="0">
            <text:p>0</text:p>
          </table:table-cell>
          <table:table-cell/>
          <table:covered-table-cell/>
          <table:table-cell table:style-name="WTX" table:formula="oooc:=IF([.K77]=0;V_NIX;V_Rrm)" office:value-type="float" office:value="0">
            <text:p/>
          </table:table-cell>
          <table:table-cell/>
          <table:covered-table-cell/>
          <table:table-cell table:style-name="WTX" table:formula="oooc:=IF([.N77]=0;V_NIX;V_Rrm)" office:value-type="float" office:value="0">
            <text:p/>
          </table:table-cell>
          <table:table-cell/>
          <table:covered-table-cell/>
          <table:table-cell table:style-name="WTX" table:formula="oooc:=IF([.Q77]=0;V_NIX;V_Rrm)" office:value-type="float" office:value="0">
            <text:p/>
          </table:table-cell>
          <table:table-cell/>
          <table:covered-table-cell/>
          <table:table-cell table:style-name="WTX" table:formula="oooc:=IF([.T77]=0;V_NIX;V_Rrm)" office:value-type="float" office:value="0">
            <text:p/>
          </table:table-cell>
          <table:table-cell table:number-columns-repeated="5"/>
        </table:table-row>
        <table:table-row table:style-name="ro3">
          <table:covered-table-cell/>
          <table:table-cell table:style-name="MondNorm" table:formula="oooc:=IF(EXACT([.B77];ostern+1);MondSuchen_Ostern;MondSuchen)" office:value-type="string" office:string-value="">
            <text:p></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GEBURTSTAG" table:formula="oooc:=GEBURTSTAG">
            <text:p/>
          </table:table-cell>
          <table:table-cell/>
          <table:table-cell table:style-name="ce68" table:formula="oooc:=IF([.H77]=0;V_Nu;MondSuchen)" office:value-type="string" office:string-value=" ">
            <text:p><text:s/></text:p>
          </table:table-cell>
          <table:table-cell table:style-name="GEBURTSTAG" table:formula="oooc:=IF([.H77]=0;V_Nu;GEBURTSTAG)">
            <text:p/>
          </table:table-cell>
          <table:table-cell/>
          <table:table-cell table:style-name="ce69" table:formula="oooc:=IF([.K77]=0;V_Nu;MondSuchen)" office:value-type="float" office:value="0">
            <text:p/>
          </table:table-cell>
          <table:table-cell table:style-name="NIXu" table:formula="oooc:=IF([.K77]=0;V_Nu;GEBURTSTAG)" office:value-type="float" office:value="0">
            <text:p/>
          </table:table-cell>
          <table:table-cell/>
          <table:table-cell table:style-name="ce69" table:formula="oooc:=IF([.N77]=0;V_Nu;MondSuchen)" office:value-type="float" office:value="0">
            <text:p/>
          </table:table-cell>
          <table:table-cell table:style-name="NIXu" table:formula="oooc:=IF([.N77]=0;V_Nu;GEBURTSTAG)" office:value-type="float" office:value="0">
            <text:p/>
          </table:table-cell>
          <table:table-cell/>
          <table:table-cell table:style-name="ce69" table:formula="oooc:=IF([.Q77]=0;V_Nu;MondSuchen_Samstag)" office:value-type="float" office:value="0">
            <text:p/>
          </table:table-cell>
          <table:table-cell table:style-name="NIXu" table:formula="oooc:=IF([.Q79]=0;V_Nu;GEBURTSTAG)" office:value-type="float" office:value="0">
            <text:p/>
          </table:table-cell>
          <table:table-cell/>
          <table:table-cell table:style-name="ce75" table:formula="oooc:=IF([.T77]=0;V_Nu;IF(EXACT([.T77];ostern);MondSuchen_Ostern;MondSuchen_Sonntag))" office:value-type="float" office:value="0">
            <text:p/>
          </table:table-cell>
          <table:table-cell table:style-name="NIXu" table:formula="oooc:=IF([.T79]=0;V_Nu;GEBURTSTAG)" office:value-type="float" office:value="0">
            <text:p/>
          </table:table-cell>
          <table:table-cell table:number-columns-repeated="5"/>
        </table:table-row>
        <table:table-row table:style-name="ro6">
          <table:table-cell table:number-columns-repeated="26"/>
        </table:table-row>
        <table:table-row table:style-name="ro4">
          <table:table-cell table:style-name="ce61" table:formula="oooc:=IF([.B81]=0;&quot; &quot;;WEEKNUM([.B81];0))" office:value-type="string" office:string-value=" " table:number-columns-spanned="1" table:number-rows-spanned="3">
            <text:p><text:s/></text:p>
          </table:table-cell>
          <table:table-cell table:style-name="ce20" table:formula="oooc:=IF(OR([.T77]+1&gt;=MonatEnde3;[.T77]=0);V_NIX;[.T77]+1+V_WRaL)" office:value-type="float" office:value="0" table:number-columns-spanned="1" table:number-rows-spanned="2">
            <text:p/>
          </table:table-cell>
          <table:table-cell table:style-name="WTX" table:formula="oooc:=IF([.B81]=0;V_NIX;V_Rr)" office:value-type="float" office:value="0">
            <text:p/>
          </table:table-cell>
          <table:table-cell table:number-columns-repeated="13"/>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ext:p>Zunehmend</text:p>
          </table:table-cell>
          <table:table-cell table:number-columns-repeated="5"/>
        </table:table-row>
        <table:table-row table:style-name="ro5">
          <table:covered-table-cell table:number-columns-repeated="2"/>
          <table:table-cell table:style-name="WTX" table:formula="oooc:=IF([.B81]=0;V_NIX;V_Rrm)" office:value-type="float" office:value="0">
            <text:p/>
          </table:table-cell>
          <table:table-cell table:number-columns-repeated="23"/>
        </table:table-row>
        <table:table-row table:style-name="ro3">
          <table:covered-table-cell/>
          <table:table-cell table:style-name="NIXu" table:formula="oooc:=IF([.B81]=0;V_Nu;MondSuchen)" office:value-type="float" office:value="0">
            <text:p/>
          </table:table-cell>
          <table:table-cell table:style-name="NIXu" table:formula="oooc:=IF([.B81]=0;V_Nu;GEBURTSTAG)" office:value-type="float" office:value="0">
            <text:p/>
          </table:table-cell>
          <table:table-cell table:number-columns-repeated="7"/>
          <table:table-cell table:style-name="ce70"/>
          <table:table-cell table:number-columns-repeated="5"/>
          <table:table-cell table:style-name="ce47" office:value-type="string">
            <text:p></text:p>
          </table:table-cell>
          <table:table-cell table:style-name="ce49" office:value-type="string">
            <text:p>Vollmond</text:p>
          </table:table-cell>
          <table:table-cell/>
          <table:table-cell table:style-name="ce47" office:value-type="string">
            <text:p></text:p>
          </table:table-cell>
          <table:table-cell table:style-name="ce49" office:value-type="string">
            <text:p>Abnehmend</text:p>
          </table:table-cell>
          <table:table-cell table:number-columns-repeated="5"/>
        </table:table-row>
        <table:table-row table:style-name="ro2">
          <table:table-cell table:number-columns-repeated="26"/>
        </table:table-row>
        <table:table-row table:style-name="ro7">
          <table:table-cell table:style-name="Default"/>
          <table:table-cell table:number-columns-repeated="25"/>
        </table:table-row>
      </table:table>
      <table:table table:name="März" table:style-name="ta1" table:print="false">
        <office:forms form:automatic-focus="false" form:apply-design-mode="false"/>
        <table:table-column table:style-name="co1" table:default-cell-style-name="ce60"/>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8" table:default-cell-style-name="Default"/>
        <table:table-column table:style-name="co3" table:default-cell-style-name="Default"/>
        <table:table-column table:style-name="co11" table:default-cell-style-name="Default"/>
        <table:table-column table:style-name="co5" table:default-cell-style-name="Default"/>
        <table:table-column table:style-name="co3" table:default-cell-style-name="Default"/>
        <table:table-row table:style-name="ro1">
          <table:table-cell table:style-name="Default"/>
          <table:table-cell table:style-name="ce65" table:formula="oooc:=DATE([$Januar.$M$1];3;1)" office:value-type="date" office:date-value="2008-03-01" table:number-columns-spanned="20" table:number-rows-spanned="1">
            <text:p>März 2008</text:p>
          </table:table-cell>
          <table:covered-table-cell table:number-columns-repeated="4"/>
          <table:covered-table-cell table:style-name="ce22"/>
          <table:covered-table-cell table:number-columns-repeated="6"/>
          <table:covered-table-cell table:style-name="WTX"/>
          <table:covered-table-cell table:number-columns-repeated="7"/>
          <table:table-cell table:number-columns-repeated="4"/>
          <table:table-cell table:style-name="ce11"/>
        </table:table-row>
        <table:table-row table:style-name="ro2">
          <table:table-cell table:style-name="Default"/>
          <table:table-cell table:style-name="ce66" table:number-columns-spanned="20" table:number-rows-spanned="1"/>
          <table:covered-table-cell table:number-columns-repeated="19"/>
          <table:table-cell table:number-columns-repeated="5"/>
        </table:table-row>
        <table:table-row table:style-name="ro3">
          <table:table-cell table:style-name="ce59" office:value-type="string" table:number-columns-spanned="1" table:number-rows-spanned="2">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covered-table-cell/>
          <table:table-cell table:number-columns-repeated="25"/>
        </table:table-row>
        <table:table-row table:style-name="ro4">
          <table:table-cell table:style-name="ce61" table:formula="oooc:=WEEKNUM([.T5];2)" office:value-type="float" office:value="9" table:number-columns-spanned="1" table:number-rows-spanned="3">
            <text:p>9</text:p>
          </table:table-cell>
          <table:table-cell table:style-name="WTX" table:formula="oooc:=IF(WEEKDAY([.$B$1];2)=1;[.$B$1]+V_WRaL;V_NIX)" office:value-type="float" office:value="0" table:number-columns-spanned="1" table:number-rows-spanned="2">
            <text:p/>
          </table:table-cell>
          <table:table-cell table:style-name="WTX" table:formula="oooc:=IF([.B5]&gt;0;IF(EXACT([.B5];ostern-48);[.B5]+V_RosenmontagR;V_Rr);V_NIX)" office:value-type="float" office:value="0">
            <text:p/>
          </table:table-cell>
          <table:table-cell/>
          <table:table-cell table:style-name="WTX" table:formula="oooc:=IF([.B5]&gt;0;[.B5]+1+V_WRaL;IF(WEEKDAY([.$B$1];2)=2;[.$B$1]+V_WRaL;V_NIX))" office:value-type="float" office:value="0" table:number-columns-spanned="1" table:number-rows-spanned="2">
            <text:p/>
          </table:table-cell>
          <table:table-cell table:style-name="WTX" table:formula="oooc:=IF([.E5]&gt;0;V_Rr;V_NIX)" office:value-type="float" office:value="0">
            <text:p/>
          </table:table-cell>
          <table:table-cell/>
          <table:table-cell table:style-name="WTX" table:formula="oooc:=IF([.E5]&gt;0;[.E5]+1+V_WRaL;IF(WEEKDAY([.$B$1];2)=3;[.$B$1]+V_WRaL;V_NIX))" office:value-type="float" office:value="0" table:number-columns-spanned="1" table:number-rows-spanned="2">
            <text:p/>
          </table:table-cell>
          <table:table-cell table:style-name="WTX" table:formula="oooc:=IF([.H5]&gt;0;V_Rr;V_NIX)" office:value-type="float" office:value="0">
            <text:p/>
          </table:table-cell>
          <table:table-cell/>
          <table:table-cell table:style-name="WTX" table:formula="oooc:=IF([.H5]&gt;0;[.H5]+1+V_WRaL;IF(WEEKDAY([.$B$1];2)=4;[.$B$1]+V_WRaL;V_NIX))" office:value-type="float" office:value="0" table:number-columns-spanned="1" table:number-rows-spanned="2">
            <text:p/>
          </table:table-cell>
          <table:table-cell table:style-name="WTX" table:formula="oooc:=IF([.K5]&gt;0;IF(EXACT([.K5];ostern-52);[.K5]+V_WeiberfastnachtR;V_Rr);V_NIX)" office:value-type="float" office:value="0">
            <text:p/>
          </table:table-cell>
          <table:table-cell/>
          <table:table-cell table:style-name="WTX" table:formula="oooc:=IF([.K5]&gt;0;[.K5]+1+V_WRaL;IF(WEEKDAY([.$B$1];2)=5;[.$B$1]+V_WRaL;V_NIX))" office:value-type="float" office:value="0" table:number-columns-spanned="1" table:number-rows-spanned="2">
            <text:p/>
          </table:table-cell>
          <table:table-cell table:style-name="WTX" table:formula="oooc:=IF([.N5]&gt;0;V_Rr;V_NIX)" office:value-type="float" office:value="0">
            <text:p/>
          </table:table-cell>
          <table:table-cell/>
          <table:table-cell table:style-name="SamstagL" table:formula="oooc:=IF([.N5]&gt;0;[.N5]+1+V_SaL;IF(WEEKDAY([.$B$1];2)=6;[.$B$1]+V_SaL;V_NIX))" office:value-type="date" office:date-value="2008-03-01" table:number-columns-spanned="1" table:number-rows-spanned="2">
            <text:p>1</text:p>
          </table:table-cell>
          <table:table-cell table:style-name="SamstagR" table:formula="oooc:=IF([.Q5]&gt;0;V_SaR;V_NIX)" office:value-type="float" office:value="0">
            <text:p/>
          </table:table-cell>
          <table:table-cell/>
          <table:table-cell table:style-name="SonntagL" table:formula="oooc:=IF([.Q5]&gt;0;[.Q5]+1+V_SoL;IF(WEEKDAY([.$B$1];2)=7;[.$B$1]+V_SoL;V_NIX))" office:value-type="date" office:date-value="2008-03-02" table:number-columns-spanned="1" table:number-rows-spanned="2">
            <text:p>2</text:p>
          </table:table-cell>
          <table:table-cell table:style-name="SonntagR"/>
          <table:table-cell table:number-columns-repeated="5"/>
        </table:table-row>
        <table:table-row table:style-name="ro5">
          <table:covered-table-cell table:style-name="ce62"/>
          <table:covered-table-cell/>
          <table:table-cell table:style-name="WTX" table:formula="oooc:=IF([.B5]=0;V_NIX;V_Rrm)" office:value-type="float" office:value="0">
            <text:p/>
          </table:table-cell>
          <table:table-cell/>
          <table:covered-table-cell table:style-name="WTX" table:formula="oooc:=IF([.D5]=0;V_NIX;V_Rrm)" office:value-type="float" office:value="0">
            <text:p/>
          </table:covered-table-cell>
          <table:table-cell table:style-name="WTX" table:formula="oooc:=IF([.E5]=0;V_NIX;V_Rrm)" office:value-type="float" office:value="0">
            <text:p/>
          </table:table-cell>
          <table:table-cell/>
          <table:covered-table-cell table:style-name="WTX" table:formula="oooc:=IF([.G5]=0;V_NIX;V_Rrm)" office:value-type="float" office:value="0">
            <text:p/>
          </table:covered-table-cell>
          <table:table-cell table:style-name="WTX" table:formula="oooc:=IF([.H5]=0;V_NIX;V_Rrm)" office:value-type="float" office:value="0">
            <text:p/>
          </table:table-cell>
          <table:table-cell/>
          <table:covered-table-cell table:style-name="WTX" table:formula="oooc:=IF([.J5]=0;V_NIX;V_Rrm)" office:value-type="float" office:value="0">
            <text:p/>
          </table:covered-table-cell>
          <table:table-cell table:style-name="WTX" table:formula="oooc:=IF([.K5]=0;V_NIX;V_Rrm)" office:value-type="float" office:value="0">
            <text:p/>
          </table:table-cell>
          <table:table-cell/>
          <table:covered-table-cell table:style-name="WTX" table:formula="oooc:=IF([.M5]=0;V_NIX;V_Rrm)" office:value-type="float" office:value="0">
            <text:p/>
          </table:covered-table-cell>
          <table:table-cell table:style-name="WTX" table:formula="oooc:=IF([.N5]=0;V_NIX;V_Rrm)" office:value-type="float" office:value="0">
            <text:p/>
          </table:table-cell>
          <table:table-cell/>
          <table:covered-table-cell table:style-name="WTX" table:formula="oooc:=IF([.P5]=0;V_NIX;V_Rrm)" office:value-type="float" office:value="0">
            <text:p/>
          </table:covered-table-cell>
          <table:table-cell table:style-name="RARM" table:formula="oooc:=IF([.Q5]=0;V_NIX;V_Rrm)" office:value-type="float" office:value="0">
            <text:p>0</text:p>
          </table:table-cell>
          <table:table-cell/>
          <table:covered-table-cell/>
          <table:table-cell table:style-name="RARM"/>
          <table:table-cell table:number-columns-repeated="5"/>
        </table:table-row>
        <table:table-row table:style-name="ro3">
          <table:covered-table-cell table:style-name="ce63"/>
          <table:table-cell table:style-name="ce8" table:formula="oooc:=IF([.B5]=0;V_Nu;MondSuchen)" office:value-type="float" office:value="0">
            <text:p/>
          </table:table-cell>
          <table:table-cell table:style-name="ce8" table:formula="oooc:=IF([.B5]=0;V_Nu;GEBURTSTAG)" office:value-type="float" office:value="0">
            <text:p/>
          </table:table-cell>
          <table:table-cell/>
          <table:table-cell table:style-name="ce8" table:formula="oooc:=IF([.E5]=0;V_Nu;MondSuchen)" office:value-type="float" office:value="0">
            <text:p/>
          </table:table-cell>
          <table:table-cell table:style-name="ce8" table:formula="oooc:=IF([.E5]=0;V_Nu;GEBURTSTAG)" office:value-type="float" office:value="0">
            <text:p/>
          </table:table-cell>
          <table:table-cell/>
          <table:table-cell table:style-name="ce8" table:formula="oooc:=IF([.H5]=0;V_Nu;MondSuchen)" office:value-type="float" office:value="0">
            <text:p/>
          </table:table-cell>
          <table:table-cell table:style-name="ce8" table:formula="oooc:=IF([.H5]=0;V_Nu;GEBURTSTAG)" office:value-type="float" office:value="0">
            <text:p/>
          </table:table-cell>
          <table:table-cell/>
          <table:table-cell table:style-name="ce8" table:formula="oooc:=IF([.K5]=0;V_Nu;MondSuchen)" office:value-type="float" office:value="0">
            <text:p/>
          </table:table-cell>
          <table:table-cell table:style-name="ce8" table:formula="oooc:=IF([.K5]=0;V_Nu;GEBURTSTAG)" office:value-type="float" office:value="0">
            <text:p/>
          </table:table-cell>
          <table:table-cell/>
          <table:table-cell table:style-name="ce8" table:formula="oooc:=IF([.N5]=0;V_Nu;MondSuchen)" office:value-type="float" office:value="0">
            <text:p/>
          </table:table-cell>
          <table:table-cell table:style-name="ce8" table:formula="oooc:=IF([.N5]=0;V_Nu;GEBURTSTAG)" office:value-type="float" office:value="0">
            <text:p/>
          </table:table-cell>
          <table:table-cell/>
          <table:table-cell table:style-name="ce44" table:formula="oooc:=IF([.Q5]=0;V_Nu;MondSuchen_Samstag)" office:value-type="string" office:string-value=" ">
            <text:p><text:s/></text:p>
          </table:table-cell>
          <table:table-cell table:style-name="ce14" table:formula="oooc:=IF([.Q5]=0;V_Nu;GEBURTSTAG)">
            <text:p/>
          </table:table-cell>
          <table:table-cell/>
          <table:table-cell table:style-name="ce52" table:formula="oooc:=IF([.T5]=0;V_Nu;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9];0)" office:value-type="float" office:value="10" table:number-columns-spanned="1" table:number-rows-spanned="3">
            <text:p>10</text:p>
          </table:table-cell>
          <table:table-cell table:style-name="RAL" table:formula="oooc:=[.T5]+1" office:value-type="date" office:date-value="2008-03-03" table:number-columns-spanned="1" table:number-rows-spanned="2">
            <text:p>3</text:p>
          </table:table-cell>
          <table:table-cell table:style-name="RAR" table:formula="oooc:=IF(EXACT([.B9];ostern-48);[.B9]+V_RosenmontagR;V_Rr)" office:value-type="float" office:value="0">
            <text:p/>
          </table:table-cell>
          <table:table-cell/>
          <table:table-cell table:style-name="RAL" table:formula="oooc:=[.B9]+1" office:value-type="date" office:date-value="2008-03-04" table:number-columns-spanned="1" table:number-rows-spanned="2">
            <text:p>4</text:p>
          </table:table-cell>
          <table:table-cell table:style-name="RAR"/>
          <table:table-cell/>
          <table:table-cell table:style-name="RAL" table:formula="oooc:=[.E9]+1" office:value-type="date" office:date-value="2008-03-05" table:number-columns-spanned="1" table:number-rows-spanned="2">
            <text:p>5</text:p>
          </table:table-cell>
          <table:table-cell table:style-name="RAR"/>
          <table:table-cell/>
          <table:table-cell table:style-name="RAL" table:formula="oooc:=[.H9]+1" office:value-type="date" office:date-value="2008-03-06" table:number-columns-spanned="1" table:number-rows-spanned="2">
            <text:p>6</text:p>
          </table:table-cell>
          <table:table-cell table:style-name="RAR"/>
          <table:table-cell/>
          <table:table-cell table:style-name="RAL" table:formula="oooc:=[.K9]+1" office:value-type="date" office:date-value="2008-03-07" table:number-columns-spanned="1" table:number-rows-spanned="2">
            <text:p>7</text:p>
          </table:table-cell>
          <table:table-cell table:style-name="RAR"/>
          <table:table-cell/>
          <table:table-cell table:style-name="SamstagL" table:formula="oooc:=[.N9]+1" office:value-type="date" office:date-value="2008-03-08" table:number-columns-spanned="1" table:number-rows-spanned="2">
            <text:p>8</text:p>
          </table:table-cell>
          <table:table-cell table:style-name="SamstagR"/>
          <table:table-cell/>
          <table:table-cell table:style-name="SonntagL" table:formula="oooc:=[.Q9]+1" office:value-type="date" office:date-value="2008-03-09" table:number-columns-spanned="1" table:number-rows-spanned="2">
            <text:p>9</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3];0)" office:value-type="float" office:value="11" table:number-columns-spanned="1" table:number-rows-spanned="3">
            <text:p>11</text:p>
          </table:table-cell>
          <table:table-cell table:style-name="RAL" table:formula="oooc:=[.T9]+1" office:value-type="date" office:date-value="2008-03-10" table:number-columns-spanned="1" table:number-rows-spanned="2">
            <text:p>10</text:p>
          </table:table-cell>
          <table:table-cell table:style-name="RAR"/>
          <table:table-cell/>
          <table:table-cell table:style-name="RAL" table:formula="oooc:=[.B13]+1" office:value-type="date" office:date-value="2008-03-11" table:number-columns-spanned="1" table:number-rows-spanned="2">
            <text:p>11</text:p>
          </table:table-cell>
          <table:table-cell table:style-name="RAR"/>
          <table:table-cell/>
          <table:table-cell table:style-name="RAL" table:formula="oooc:=[.E13]+1" office:value-type="date" office:date-value="2008-03-12" table:number-columns-spanned="1" table:number-rows-spanned="2">
            <text:p>12</text:p>
          </table:table-cell>
          <table:table-cell table:style-name="RAR"/>
          <table:table-cell/>
          <table:table-cell table:style-name="RAL" table:formula="oooc:=[.H13]+1" office:value-type="date" office:date-value="2008-03-13" table:number-columns-spanned="1" table:number-rows-spanned="2">
            <text:p>13</text:p>
          </table:table-cell>
          <table:table-cell table:style-name="RAR"/>
          <table:table-cell/>
          <table:table-cell table:style-name="RAL" table:formula="oooc:=[.K13]+1" office:value-type="date" office:date-value="2008-03-14" table:number-columns-spanned="1" table:number-rows-spanned="2">
            <text:p>14</text:p>
          </table:table-cell>
          <table:table-cell table:style-name="RAR"/>
          <table:table-cell/>
          <table:table-cell table:style-name="SamstagL" table:formula="oooc:=[.N13]+1" office:value-type="date" office:date-value="2008-03-15" table:number-columns-spanned="1" table:number-rows-spanned="2">
            <text:p>15</text:p>
          </table:table-cell>
          <table:table-cell table:style-name="SamstagR"/>
          <table:table-cell/>
          <table:table-cell table:style-name="SonntagL" table:formula="oooc:=[.Q13]+1" office:value-type="date" office:date-value="2008-03-16" table:number-columns-spanned="1" table:number-rows-spanned="2">
            <text:p>16</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7];0)" office:value-type="float" office:value="12" table:number-columns-spanned="1" table:number-rows-spanned="3">
            <text:p>12</text:p>
          </table:table-cell>
          <table:table-cell table:style-name="RAL" table:formula="oooc:=[.T13]+1" office:value-type="date" office:date-value="2008-03-17" table:number-columns-spanned="1" table:number-rows-spanned="2">
            <text:p>17</text:p>
          </table:table-cell>
          <table:table-cell table:style-name="RAR"/>
          <table:table-cell/>
          <table:table-cell table:style-name="RAL" table:formula="oooc:=[.B17]+1" office:value-type="date" office:date-value="2008-03-18" table:number-columns-spanned="1" table:number-rows-spanned="2">
            <text:p>18</text:p>
          </table:table-cell>
          <table:table-cell table:style-name="RAR"/>
          <table:table-cell/>
          <table:table-cell table:style-name="RAL" table:formula="oooc:=[.E17]+1" office:value-type="date" office:date-value="2008-03-19" table:number-columns-spanned="1" table:number-rows-spanned="2">
            <text:p>19</text:p>
          </table:table-cell>
          <table:table-cell table:style-name="RAR"/>
          <table:table-cell/>
          <table:table-cell table:style-name="RAL" table:formula="oooc:=[.H17]+1" office:value-type="date" office:date-value="2008-03-20" table:number-columns-spanned="1" table:number-rows-spanned="2">
            <text:p>20</text:p>
          </table:table-cell>
          <table:table-cell table:style-name="GründonnerstagR" table:formula="oooc:=IF(EXACT([.K17];ostern-3);[.K17]+V_GrünDoR;V_Rr)" office:value-type="float" office:value="39527">
            <text:p>Grün-Do</text:p>
          </table:table-cell>
          <table:table-cell/>
          <table:table-cell table:style-name="ce38" table:formula="oooc:=IF(EXACT([.K17]+1;ostern-2);[.K17]+1+V_KarfreitagL;[.K17]+1+V_WRaL)" office:value-type="date" office:date-value="2008-03-21" table:number-columns-spanned="1" table:number-rows-spanned="2">
            <text:p>21</text:p>
          </table:table-cell>
          <table:table-cell table:style-name="KarfreitagR" table:formula="oooc:=IF(EXACT([.N17];ostern-2);[.N17]+V_KarfreitagR;V_Rr)" office:value-type="float" office:value="39528">
            <text:p>Karfreitag</text:p>
          </table:table-cell>
          <table:table-cell/>
          <table:table-cell table:style-name="SamstagL" table:formula="oooc:=[.N17]+1" office:value-type="date" office:date-value="2008-03-22" table:number-columns-spanned="1" table:number-rows-spanned="2">
            <text:p>22</text:p>
          </table:table-cell>
          <table:table-cell table:style-name="SamstagR"/>
          <table:table-cell/>
          <table:table-cell table:style-name="ce54" table:formula="oooc:=IF(EXACT([.Q17]+1;ostern);[.Q17]+1+V_OsternL;[.Q17]+1+V_SoL)" office:value-type="date" office:date-value="2008-03-23" table:number-columns-spanned="1" table:number-rows-spanned="2">
            <text:p>23</text:p>
          </table:table-cell>
          <table:table-cell table:style-name="ce92" table:formula="oooc:=IF(EXACT([.T17];ostern);[.T17]+V_OsternR;V_SoR)" office:value-type="float" office:value="39530">
            <text:p>Ostern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office:value-type="string" office:string-value="McMoneysack">
            <text:p>McMoneysack</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39" table:formula="oooc:=IF(EXACT([.N17];ostern-2);MondSuchen_Karfreitag;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5" table:formula="oooc:=IF(EXACT([.T17];ostern);MondSuchen_Ostern;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21];0)" office:value-type="float" office:value="13" table:number-columns-spanned="1" table:number-rows-spanned="3">
            <text:p>13</text:p>
          </table:table-cell>
          <table:table-cell table:style-name="OsternL" table:formula="oooc:=IF(EXACT([.T17]+1;ostern+1);[.T17]+1+V_OsternL;[.T17]+1+V_WRaL)" office:value-type="date" office:date-value="2008-03-24" table:number-columns-spanned="1" table:number-rows-spanned="2">
            <text:p>24</text:p>
          </table:table-cell>
          <table:table-cell table:style-name="OsternR" table:formula="oooc:=IF(EXACT([.B21];ostern+1);[.B21]+V_OsternR;V_Rr)" office:value-type="float" office:value="39531">
            <text:p>Ostern </text:p>
          </table:table-cell>
          <table:table-cell/>
          <table:table-cell table:style-name="ce10" table:formula="oooc:=[.B21]+1" office:value-type="date" office:date-value="2008-03-25" table:number-columns-spanned="1" table:number-rows-spanned="2">
            <text:p>25</text:p>
          </table:table-cell>
          <table:table-cell table:style-name="RAR"/>
          <table:table-cell/>
          <table:table-cell table:style-name="ce10" table:formula="oooc:=[.E21]+1" office:value-type="date" office:date-value="2008-03-26" table:number-columns-spanned="1" table:number-rows-spanned="2">
            <text:p>26</text:p>
          </table:table-cell>
          <table:table-cell table:style-name="RAR"/>
          <table:table-cell/>
          <table:table-cell table:style-name="ce10" table:formula="oooc:=IF([.H21]+1=MonatEnde1;V_NIX;[.H21]+1+V_WRaL)" office:value-type="date" office:date-value="2008-03-27" table:number-columns-spanned="1" table:number-rows-spanned="2">
            <text:p>27</text:p>
          </table:table-cell>
          <table:table-cell table:style-name="RAR" table:formula="oooc:=IF([.K21]=0;V_NIX;IF(EXACT([.K21];ostern-3);[.K21]+V_GrünDoR;V_Rr))" office:value-type="float" office:value="0">
            <text:p/>
          </table:table-cell>
          <table:table-cell/>
          <table:table-cell table:style-name="RAL" table:formula="oooc:=IF(OR([.K21]+1&gt;=MonatEnde1;[.K21]=0);V_NIX;IF(EXACT([.K21]+1;ostern-2);[.K21]+1+V_KarfreitagL;[.K21]+1+V_WRaL))" office:value-type="date" office:date-value="2008-03-28" table:number-columns-spanned="1" table:number-rows-spanned="2">
            <text:p>28</text:p>
          </table:table-cell>
          <table:table-cell table:style-name="RAR" table:formula="oooc:=IF(EXACT([.N21];ostern-2);[.N21]+V_KarfreitagR;IF([.N21]&gt;0;V_Rr;V_NIX))" office:value-type="float" office:value="0">
            <text:p/>
          </table:table-cell>
          <table:table-cell/>
          <table:table-cell table:style-name="ce45" table:formula="oooc:=IF(OR([.N21]+1&gt;=MonatEnde1;[.N21]=0);V_NIX;[.N21]+1+V_SaL)" office:value-type="date" office:date-value="2008-03-29" table:number-columns-spanned="1" table:number-rows-spanned="2">
            <text:p>29</text:p>
          </table:table-cell>
          <table:table-cell table:style-name="SamstagR" table:formula="oooc:=IF([.Q21]=0;V_NIX;V_SaR)" office:value-type="float" office:value="0">
            <text:p/>
          </table:table-cell>
          <table:table-cell/>
          <table:table-cell table:style-name="SonntagL" table:formula="oooc:=IF(OR([.Q21]+1&gt;=MonatEnde1;[.Q21]=0);V_NIX;IF(EXACT([.Q21]+1;ostern);[.Q21]+1+V_OsternL;[.Q21]+1+V_SoL))" office:value-type="date" office:date-value="2008-03-30" table:number-columns-spanned="1" table:number-rows-spanned="2">
            <text:p>30</text:p>
          </table:table-cell>
          <table:table-cell table:style-name="ce93" table:formula="oooc:=IF(EXACT([.T21];ostern);[.T21]+V_OsternR;IF([.T21]&gt;0;V_SoR;V_NIX))"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formula="oooc:=IF([.K21]=0;V_NIX;V_Rrm)" office:value-type="float" office:value="0">
            <text:p>0</text:p>
          </table:table-cell>
          <table:table-cell/>
          <table:covered-table-cell/>
          <table:table-cell table:style-name="RARM" table:formula="oooc:=IF([.N21]=0;V_NIX;V_Rrm)" office:value-type="float" office:value="0">
            <text:p>0</text:p>
          </table:table-cell>
          <table:table-cell/>
          <table:covered-table-cell/>
          <table:table-cell table:style-name="RARM" table:formula="oooc:=IF([.Q21]=0;V_NIX;V_Rrm)" office:value-type="float" office:value="0">
            <text:p>0</text:p>
          </table:table-cell>
          <table:table-cell/>
          <table:covered-table-cell/>
          <table:table-cell table:style-name="RARM" table:formula="oooc:=IF([.T21]=0;V_NIX;V_Rrm)" office:value-type="float" office:value="0">
            <text:p>0</text:p>
          </table:table-cell>
          <table:table-cell table:number-columns-repeated="5"/>
        </table:table-row>
        <table:table-row table:style-name="ro3">
          <table:covered-table-cell/>
          <table:table-cell table:style-name="OsternU" table:formula="oooc:=IF(EXACT([.B21];ostern+1);MondSuchen_Ostern;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IF([.H21]=0;V_Nu;MondSuchen)" office:value-type="string" office:string-value=" ">
            <text:p><text:s/></text:p>
          </table:table-cell>
          <table:table-cell table:style-name="GEBURTSTAG" table:formula="oooc:=GEBURTSTAG" office:value-type="string" office:string-value="Trick">
            <text:p>Trick</text:p>
          </table:table-cell>
          <table:table-cell/>
          <table:table-cell table:style-name="ce25" table:formula="oooc:=IF([.K21]=0;V_Nu;MondSuchen)" office:value-type="string" office:string-value=" ">
            <text:p><text:s/></text:p>
          </table:table-cell>
          <table:table-cell table:style-name="GEBURTSTAG" table:formula="oooc:=IF([.K21]=0;V_Nu;GEBURTSTAG)">
            <text:p/>
          </table:table-cell>
          <table:table-cell/>
          <table:table-cell table:style-name="WRLu" table:formula="oooc:=IF([.N21]=0;V_Nu;IF(EXACT([.N21];ostern-2);MondSuchen_Karfreitag;MondSuchen))" office:value-type="string" office:string-value=" ">
            <text:p><text:s/></text:p>
          </table:table-cell>
          <table:table-cell table:style-name="GEBURTSTAG" table:formula="oooc:=IF([.N21]=0;V_Nu;GEBURTSTAG)">
            <text:p/>
          </table:table-cell>
          <table:table-cell/>
          <table:table-cell table:style-name="ce46" table:formula="oooc:=IF([.Q21]=0;V_Nu;MondSuchen_Samstag)" office:value-type="string" office:string-value="">
            <text:p></text:p>
          </table:table-cell>
          <table:table-cell table:style-name="GEBURTSTAG" table:formula="oooc:=IF([.Q23]=0;V_Nu;GEBURTSTAG)">
            <text:p/>
          </table:table-cell>
          <table:table-cell/>
          <table:table-cell table:style-name="SonntagLu" table:formula="oooc:=IF([.T21]=0;V_Nu;IF(EXACT([.T21];ostern);MondSuchen_Ostern;MondSuchen_Sonntag))" office:value-type="string" office:string-value=" ">
            <text:p><text:s/></text:p>
          </table:table-cell>
          <table:table-cell table:style-name="GEBURTSTAG" table:formula="oooc:=IF([.T23]=0;V_Nu;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IF([.B25]=0;&quot; &quot;;WEEKNUM([.B25];0))" office:value-type="float" office:value="14" table:number-columns-spanned="1" table:number-rows-spanned="3">
            <text:p>14</text:p>
          </table:table-cell>
          <table:table-cell table:style-name="RAL" table:formula="oooc:=IF(OR([.T21]+1&gt;=MonatEnde1;[.T21]=0);V_NIX;IF(EXACT([.T21]+1;ostern+1);[.T21]+1+V_OsternL;[.T21]+1+V_WRaL))" office:value-type="date" office:date-value="2008-03-31" table:number-columns-spanned="1" table:number-rows-spanned="2">
            <text:p>31</text:p>
          </table:table-cell>
          <table:table-cell table:style-name="RAR" table:formula="oooc:=IF(EXACT([.B25];ostern+1);[.B25]+V_OsternR;IF([.B25]&gt;0;V_Rr;V_NIX))" office:value-type="float" office:value="0">
            <text:p/>
          </table:table-cell>
          <table:table-cell/>
          <table:table-cell table:style-name="ce20" table:formula="oooc:=IF(OR([.B25]+1&gt;=MonatEnde1;[.B25]=0);V_NIX;[.B25]+1+V_WRaL)" office:value-type="float" office:value="0" table:number-columns-spanned="1" table:number-rows-spanned="2">
            <text:p/>
          </table:table-cell>
          <table:table-cell table:style-name="WTX" table:formula="oooc:=IF([.E25]=0;V_NIX;V_Rr)" office:value-type="float" office:value="0">
            <text:p/>
          </table:table-cell>
          <table:table-cell table:number-columns-repeated="20"/>
        </table:table-row>
        <table:table-row table:style-name="ro5">
          <table:covered-table-cell table:number-columns-repeated="2"/>
          <table:table-cell table:style-name="RARM" table:formula="oooc:=IF([.B25]=0;V_NIX;V_Rrm)" office:value-type="float" office:value="0">
            <text:p>0</text:p>
          </table:table-cell>
          <table:table-cell/>
          <table:covered-table-cell/>
          <table:table-cell table:style-name="WTX" table:formula="oooc:=IF([.E25]=0;V_NIX;V_Rrm)" office:value-type="float" office:value="0">
            <text:p/>
          </table:table-cell>
          <table:table-cell table:number-columns-repeated="20"/>
        </table:table-row>
        <table:table-row table:style-name="ro3">
          <table:covered-table-cell/>
          <table:table-cell table:style-name="WRLu" table:formula="oooc:=IF([.B25]=0;V_Nu;IF(EXACT([.B25];ostern+1);MondSuchen_Ostern;MondSuchen))" office:value-type="string" office:string-value=" ">
            <text:p><text:s/></text:p>
          </table:table-cell>
          <table:table-cell table:style-name="GEBURTSTAG" table:formula="oooc:=IF([.B25]=0;V_Nu;GEBURTSTAG)">
            <text:p/>
          </table:table-cell>
          <table:table-cell/>
          <table:table-cell table:style-name="NIXu" table:formula="oooc:=IF([.E25]=0;V_Nu;MondSuchen)" office:value-type="float" office:value="0">
            <text:p/>
          </table:table-cell>
          <table:table-cell table:style-name="NIXu" table:formula="oooc:=IF([.E25]=0;V_Nu;GEBURTSTAG)" office:value-type="float" office:value="0">
            <text:p/>
          </table:table-cell>
          <table:table-cell table:number-columns-repeated="4"/>
          <table:table-cell table:style-name="ce26" table:formula="oooc:=CONCATENATE(TEXT(DATE(YEAR([$Januar.$N$1]);3;31)-(WEEKDAY(DATE(YEAR([$Januar.$N$1]);3;31))-1);&quot;TT.MM.&quot;);&quot; Beginn der Sommerzeit&quot;)" office:value-type="string" office:string-value="30.03. Beginn der Sommerzeit">
            <text:p>30.03. Beginn der Sommerzeit</text:p>
          </table:table-cell>
          <table:table-cell table:number-columns-repeated="5"/>
          <table:table-cell table:style-name="ce87"/>
          <table:table-cell table:style-name="ce26"/>
          <table:table-cell table:number-columns-repeated="8"/>
        </table:table-row>
        <table:table-row table:style-name="ro2">
          <table:table-cell table:number-columns-repeated="4"/>
          <table:table-cell table:style-name="ce21"/>
          <table:table-cell table:number-columns-repeated="6"/>
          <table:table-cell table:style-name="ce84"/>
          <table:table-cell table:number-columns-repeated="14"/>
        </table:table-row>
        <table:table-row table:style-name="ro1">
          <table:table-cell/>
          <table:table-cell table:style-name="ce67" table:formula="oooc:=DATE([$Januar.$M$1];4;1)" office:value-type="date" office:date-value="2008-04-01" table:number-columns-spanned="20" table:number-rows-spanned="1">
            <text:p>April 2008</text:p>
          </table:table-cell>
          <table:covered-table-cell table:number-columns-repeated="11"/>
          <table:covered-table-cell table:style-name="WTX"/>
          <table:covered-table-cell table:number-columns-repeated="7"/>
          <table:table-cell table:number-columns-repeated="4"/>
          <table:table-cell table:style-name="ce11"/>
        </table:table-row>
        <table:table-row table:style-name="ro2">
          <table:table-cell table:number-columns-repeated="26"/>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table-cell table:number-columns-repeated="26"/>
        </table:table-row>
        <table:table-row table:style-name="ro4">
          <table:table-cell table:style-name="ce61" table:formula="oooc:=WEEKNUM([.T33];2)" office:value-type="float" office:value="14" table:number-columns-spanned="1" table:number-rows-spanned="3">
            <text:p>14</text:p>
          </table:table-cell>
          <table:table-cell table:style-name="ce20" table:formula="oooc:=IF(EXACT([.$B$29];ostern+1);[.$B$29]+V_OsternL;IF(WEEKDAY([.$B$29];2)=1;[.$B$29]+V_WRaL;V_NIX))" office:value-type="float" office:value="0" table:number-columns-spanned="1" table:number-rows-spanned="2">
            <text:p/>
          </table:table-cell>
          <table:table-cell table:style-name="WTX" table:formula="oooc:=IF(EXACT([.B33];ostern+1);[.B33]+V_OsternR;IF([.B33]&gt;0;V_Rr;V_NIX))" office:value-type="float" office:value="0">
            <text:p/>
          </table:table-cell>
          <table:table-cell/>
          <table:table-cell table:style-name="RAL" table:formula="oooc:=IF([.B33]&gt;0;[.B33]+1+V_WRaL;IF(WEEKDAY([.$B$29];2)=2;[.$B$29]+V_WRaL;V_NIX))" office:value-type="date" office:date-value="2008-04-01" table:number-columns-spanned="1" table:number-rows-spanned="2">
            <text:p>1</text:p>
          </table:table-cell>
          <table:table-cell table:style-name="RAR" table:formula="oooc:=IF([.E33]&gt;0;V_Rr;V_NIX)" office:value-type="float" office:value="0">
            <text:p/>
          </table:table-cell>
          <table:table-cell/>
          <table:table-cell table:style-name="RAL" table:formula="oooc:=IF([.E33]&gt;0;[.E33]+1+V_WRaL;IF(WEEKDAY([.$B$29];2)=3;[.$B$29]+V_WRaL;V_NIX))" office:value-type="date" office:date-value="2008-04-02" table:number-columns-spanned="1" table:number-rows-spanned="2">
            <text:p>2</text:p>
          </table:table-cell>
          <table:table-cell table:style-name="RAR" table:formula="oooc:=IF([.H33]&gt;0;V_Rr;V_NIX)" office:value-type="float" office:value="0">
            <text:p/>
          </table:table-cell>
          <table:table-cell/>
          <table:table-cell table:style-name="RAL" table:formula="oooc:=IF([.H33]&gt;0;[.H33]+1+V_WRaL;IF(WEEKDAY([.$B$29];2)=4;[.$B$29]+V_WRaL;V_NIX))" office:value-type="date" office:date-value="2008-04-03" table:number-columns-spanned="1" table:number-rows-spanned="2">
            <text:p>3</text:p>
          </table:table-cell>
          <table:table-cell table:style-name="ce85" table:formula="oooc:=IF([.K33]&gt;0;V_Rr;IF(EXACT([.K33];ostern-3);[.K33]+V_GrünDoR;V_NIX))" office:value-type="float" office:value="0">
            <text:p/>
          </table:table-cell>
          <table:table-cell/>
          <table:table-cell table:style-name="RAL" table:formula="oooc:=IF([.K33]&gt;0;IF(EXACT(ostern-2;[.K33]+1);[.K33]+1+V_KarfreitagL;[.K33]+1+V_WRaL);IF(WEEKDAY([.$B$29];2)=5;IF(EXACT(ostern-2;[.$B$29]);[.$B$29]+V_KarfreitagL;[.$B$29]+V_WRaL);V_NIX))" office:value-type="date" office:date-value="2008-04-04" table:number-columns-spanned="1" table:number-rows-spanned="2">
            <text:p>4</text:p>
          </table:table-cell>
          <table:table-cell table:style-name="RAR" table:formula="oooc:=IF(EXACT([.N33];ostern-2);[.N33]+V_KarfreitagR;IF([.N33]&gt;0;V_Rr;V_NIX))" office:value-type="float" office:value="0">
            <text:p/>
          </table:table-cell>
          <table:table-cell/>
          <table:table-cell table:style-name="SamstagL" table:formula="oooc:=IF([.N33]&gt;0;[.N33]+1+V_SaL;IF(WEEKDAY([.$B$29];2)=6;[.$B$29]+V_SaL;V_NIX))" office:value-type="date" office:date-value="2008-04-05" table:number-columns-spanned="1" table:number-rows-spanned="2">
            <text:p>5</text:p>
          </table:table-cell>
          <table:table-cell table:style-name="SamstagR" table:formula="oooc:=IF([.Q33]&gt;0;V_SaR;V_NIX)" office:value-type="float" office:value="0">
            <text:p/>
          </table:table-cell>
          <table:table-cell/>
          <table:table-cell table:style-name="ce72" table:formula="oooc:=IF(WEEKDAY([.$B$29];2)=7;IF(EXACT(ostern;[.$B$29]);[.$B$29]+V_OsternL;[.$B$29]+V_SoL);IF([.Q33]&gt;=[.$B$29];IF(EXACT([.Q33]+1;ostern);[.Q33]+1+V_OsternL;[.Q33]+1+V_SoL)))" office:value-type="date" office:date-value="2008-04-06" table:number-columns-spanned="1" table:number-rows-spanned="2">
            <text:p>6</text:p>
          </table:table-cell>
          <table:table-cell table:style-name="ce93" table:formula="oooc:=IF(EXACT([.T33];ostern);[.T33]+V_OsternR;V_SoR)" office:value-type="float" office:value="0">
            <text:p/>
          </table:table-cell>
          <table:table-cell table:number-columns-repeated="5"/>
        </table:table-row>
        <table:table-row table:style-name="ro5">
          <table:covered-table-cell table:number-columns-repeated="2"/>
          <table:table-cell table:style-name="WTX" table:formula="oooc:=IF([.B33]=0;V_NIX;V_Rrm)" office:value-type="float" office:value="0">
            <text:p/>
          </table:table-cell>
          <table:table-cell/>
          <table:covered-table-cell table:style-name="WTX" table:formula="oooc:=IF([.D33]=0;V_NIX;V_Rrm)" office:value-type="float" office:value="0">
            <text:p/>
          </table:covered-table-cell>
          <table:table-cell table:style-name="RARM" table:formula="oooc:=IF([.E33]=0;V_NIX;V_Rrm)" office:value-type="float" office:value="0">
            <text:p>0</text:p>
          </table:table-cell>
          <table:table-cell/>
          <table:covered-table-cell table:style-name="WTX" table:formula="oooc:=IF([.G33]=0;V_NIX;V_Rrm)" office:value-type="float" office:value="0">
            <text:p/>
          </table:covered-table-cell>
          <table:table-cell table:style-name="RARM" table:formula="oooc:=IF([.H33]=0;V_NIX;V_Rrm)" office:value-type="float" office:value="0">
            <text:p>0</text:p>
          </table:table-cell>
          <table:table-cell/>
          <table:covered-table-cell table:style-name="WTX" table:formula="oooc:=IF([.J33]=0;V_NIX;V_Rrm)" office:value-type="float" office:value="0">
            <text:p/>
          </table:covered-table-cell>
          <table:table-cell table:style-name="RARM" table:formula="oooc:=IF([.K33]=0;V_NIX;V_Rrm)" office:value-type="float" office:value="0">
            <text:p>0</text:p>
          </table:table-cell>
          <table:table-cell/>
          <table:covered-table-cell table:style-name="WTX" table:formula="oooc:=IF([.M33]=0;V_NIX;V_Rrm)" office:value-type="float" office:value="0">
            <text:p/>
          </table:covered-table-cell>
          <table:table-cell table:style-name="RARM" table:formula="oooc:=IF([.N33]=0;V_NIX;V_Rrm)" office:value-type="float" office:value="0">
            <text:p>0</text:p>
          </table:table-cell>
          <table:table-cell/>
          <table:covered-table-cell table:style-name="WTX" table:formula="oooc:=IF([.P33]=0;V_NIX;V_Rrm)" office:value-type="float" office:value="0">
            <text:p/>
          </table:covered-table-cell>
          <table:table-cell table:style-name="RARM" table:formula="oooc:=IF([.Q33]=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NIXu" table:formula="oooc:=IF([.B33]=0;V_Nu;IF(EXACT([.B33];ostern+1);MondSuchen_Ostern;MondSuchen))" office:value-type="float" office:value="0">
            <text:p/>
          </table:table-cell>
          <table:table-cell table:style-name="ce8" table:formula="oooc:=IF([.B33]=0;V_Nu;GEBURTSTAG)" office:value-type="float" office:value="0">
            <text:p/>
          </table:table-cell>
          <table:table-cell/>
          <table:table-cell table:style-name="ce19" table:formula="oooc:=IF([.E33]=0;V_Nu;MondSuchen)" office:value-type="string" office:string-value=" ">
            <text:p><text:s/></text:p>
          </table:table-cell>
          <table:table-cell table:style-name="ce14" table:formula="oooc:=IF([.E33]=0;V_Nu;GEBURTSTAG)">
            <text:p/>
          </table:table-cell>
          <table:table-cell/>
          <table:table-cell table:style-name="ce19" table:formula="oooc:=IF([.H33]=0;V_Nu;MondSuchen)" office:value-type="string" office:string-value=" ">
            <text:p><text:s/></text:p>
          </table:table-cell>
          <table:table-cell table:style-name="ce14" table:formula="oooc:=IF([.H33]=0;V_Nu;GEBURTSTAG)">
            <text:p/>
          </table:table-cell>
          <table:table-cell/>
          <table:table-cell table:style-name="ce19" table:formula="oooc:=IF([.K33]=0;V_Nu;MondSuchen)" office:value-type="string" office:string-value=" ">
            <text:p><text:s/></text:p>
          </table:table-cell>
          <table:table-cell table:style-name="ce14" table:formula="oooc:=IF([.K33]=0;V_Nu;GEBURTSTAG)">
            <text:p/>
          </table:table-cell>
          <table:table-cell/>
          <table:table-cell table:style-name="WRLu" table:formula="oooc:=IF([.N33]=0;V_Nu;IF(EXACT([.N33];ostern-2);MondSuchen_Karfreitag;MondSuchen))" office:value-type="string" office:string-value=" ">
            <text:p><text:s/></text:p>
          </table:table-cell>
          <table:table-cell table:style-name="ce14" table:formula="oooc:=IF([.N33]=0;V_Nu;GEBURTSTAG)" office:value-type="string" office:string-value="To">
            <text:p>To</text:p>
          </table:table-cell>
          <table:table-cell/>
          <table:table-cell table:style-name="ce71" table:formula="oooc:=IF([.Q33]=0;V_Nu;MondSuchen_Samstag)" office:value-type="string" office:string-value=" ">
            <text:p><text:s/></text:p>
          </table:table-cell>
          <table:table-cell table:style-name="ce14" table:formula="oooc:=IF([.Q33]=0;V_Nu;GEBURTSTAG)">
            <text:p/>
          </table:table-cell>
          <table:table-cell/>
          <table:table-cell table:style-name="SonntagLu" table:formula="oooc:=IF(EXACT([.T33];ostern);MondSuchen_Ostern;MondSuchen_Sonntag)" office:value-type="string" office:string-value="">
            <text:p></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37];2)" office:value-type="float" office:value="15" table:number-columns-spanned="1" table:number-rows-spanned="3">
            <text:p>15</text:p>
          </table:table-cell>
          <table:table-cell table:style-name="ce10" table:formula="oooc:=IF(EXACT([.T33]+1;ostern+1);[.T33]+1+V_OsternL;[.T33]+1+V_WRaL)" office:value-type="date" office:date-value="2008-04-07" table:number-columns-spanned="1" table:number-rows-spanned="2">
            <text:p>7</text:p>
          </table:table-cell>
          <table:table-cell table:style-name="RAR" table:formula="oooc:=IF(EXACT([.B37];ostern+1);[.B37]+V_OsternR;V_Rr)" office:value-type="float" office:value="0">
            <text:p/>
          </table:table-cell>
          <table:table-cell/>
          <table:table-cell table:style-name="RAL" table:formula="oooc:=[.B37]+1" office:value-type="date" office:date-value="2008-04-08" table:number-columns-spanned="1" table:number-rows-spanned="2">
            <text:p>8</text:p>
          </table:table-cell>
          <table:table-cell table:style-name="RAR"/>
          <table:table-cell/>
          <table:table-cell table:style-name="RAL" table:formula="oooc:=[.E37]+1" office:value-type="date" office:date-value="2008-04-09" table:number-columns-spanned="1" table:number-rows-spanned="2">
            <text:p>9</text:p>
          </table:table-cell>
          <table:table-cell table:style-name="RAR"/>
          <table:table-cell/>
          <table:table-cell table:style-name="RAL" table:formula="oooc:=[.H37]+1" office:value-type="date" office:date-value="2008-04-10" table:number-columns-spanned="1" table:number-rows-spanned="2">
            <text:p>10</text:p>
          </table:table-cell>
          <table:table-cell table:style-name="RAR" table:formula="oooc:=IF(EXACT([.K37];ostern-3);[.K37]+V_GrünDoR;V_Rr)" office:value-type="float" office:value="0">
            <text:p/>
          </table:table-cell>
          <table:table-cell/>
          <table:table-cell table:style-name="ce10" table:formula="oooc:=IF(EXACT([.K37]+1;ostern-2);[.K37]+1+V_KarfreitagL;[.K37]+1+V_WRaL)" office:value-type="date" office:date-value="2008-04-11" table:number-columns-spanned="1" table:number-rows-spanned="2">
            <text:p>11</text:p>
          </table:table-cell>
          <table:table-cell table:style-name="RAR" table:formula="oooc:=IF(EXACT([.N37];ostern-2);[.N37]+V_KarfreitagR;V_Rr)" office:value-type="float" office:value="0">
            <text:p/>
          </table:table-cell>
          <table:table-cell/>
          <table:table-cell table:style-name="SamstagL" table:formula="oooc:=[.N37]+1" office:value-type="date" office:date-value="2008-04-12" table:number-columns-spanned="1" table:number-rows-spanned="2">
            <text:p>12</text:p>
          </table:table-cell>
          <table:table-cell table:style-name="SamstagR"/>
          <table:table-cell/>
          <table:table-cell table:style-name="ce73" table:formula="oooc:=IF(EXACT(ostern;[.Q37]+1);[.Q37]+1+V_OsternL;[.Q37]+1+V_SoL)" office:value-type="date" office:date-value="2008-04-13" table:number-columns-spanned="1" table:number-rows-spanned="2">
            <text:p>13</text:p>
          </table:table-cell>
          <table:table-cell table:style-name="ce93" table:formula="oooc:=IF(EXACT([.T37];ostern);[.T37]+V_Ostern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68" table:formula="oooc:=IF(EXACT([.B37];ostern+1);MondSuchen_Oster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N37];ostern-2);MondSuchen_Karfreitag;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text:p></text:p>
          </table:table-cell>
          <table:table-cell table:style-name="GEBURTSTAG" table:formula="oooc:=GEBURTSTAG">
            <text:p/>
          </table:table-cell>
          <table:table-cell/>
          <table:table-cell table:style-name="ce74" table:formula="oooc:=IF(EXACT([.T37];ostern);MondSuchen_Ostern;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1];2)" office:value-type="float" office:value="16" table:number-columns-spanned="1" table:number-rows-spanned="3">
            <text:p>16</text:p>
          </table:table-cell>
          <table:table-cell table:style-name="ce10" table:formula="oooc:=IF(EXACT([.T37]+1;ostern+1);[.T37]+1+V_OsternL;[.T37]+1+V_WRaL)" office:value-type="date" office:date-value="2008-04-14" table:number-columns-spanned="1" table:number-rows-spanned="2">
            <text:p>14</text:p>
          </table:table-cell>
          <table:table-cell table:style-name="RAR" table:formula="oooc:=IF(EXACT([.B41];ostern+1);[.B41]+V_OsternR;V_Rr)" office:value-type="float" office:value="0">
            <text:p/>
          </table:table-cell>
          <table:table-cell/>
          <table:table-cell table:style-name="RAL" table:formula="oooc:=[.B41]+1" office:value-type="date" office:date-value="2008-04-15" table:number-columns-spanned="1" table:number-rows-spanned="2">
            <text:p>15</text:p>
          </table:table-cell>
          <table:table-cell table:style-name="RAR"/>
          <table:table-cell/>
          <table:table-cell table:style-name="RAL" table:formula="oooc:=[.E41]+1" office:value-type="date" office:date-value="2008-04-16" table:number-columns-spanned="1" table:number-rows-spanned="2">
            <text:p>16</text:p>
          </table:table-cell>
          <table:table-cell table:style-name="RAR"/>
          <table:table-cell/>
          <table:table-cell table:style-name="RAL" table:formula="oooc:=[.H41]+1" office:value-type="date" office:date-value="2008-04-17" table:number-columns-spanned="1" table:number-rows-spanned="2">
            <text:p>17</text:p>
          </table:table-cell>
          <table:table-cell table:style-name="RAR" table:formula="oooc:=IF(EXACT([.K41];ostern-3);[.K41]+V_GrünDoR;V_Rr)" office:value-type="float" office:value="0">
            <text:p/>
          </table:table-cell>
          <table:table-cell/>
          <table:table-cell table:style-name="ce10" table:formula="oooc:=IF(EXACT([.K41]+1;ostern-2);[.K41]+1+V_KarfreitagL;[.K41]+1+V_WRaL)" office:value-type="date" office:date-value="2008-04-18" table:number-columns-spanned="1" table:number-rows-spanned="2">
            <text:p>18</text:p>
          </table:table-cell>
          <table:table-cell table:style-name="RAR" table:formula="oooc:=IF(EXACT([.N41];ostern-2);[.N41]+V_KarfreitagR;V_Rr)" office:value-type="float" office:value="0">
            <text:p/>
          </table:table-cell>
          <table:table-cell/>
          <table:table-cell table:style-name="SamstagL" table:formula="oooc:=[.N41]+1" office:value-type="date" office:date-value="2008-04-19" table:number-columns-spanned="1" table:number-rows-spanned="2">
            <text:p>19</text:p>
          </table:table-cell>
          <table:table-cell table:style-name="SamstagR"/>
          <table:table-cell/>
          <table:table-cell table:style-name="ce72" table:formula="oooc:=IF(EXACT(ostern;[.Q41]+1);[.Q41]+1+V_OsternL;[.Q41]+1+V_SoL)" office:value-type="date" office:date-value="2008-04-20" table:number-columns-spanned="1" table:number-rows-spanned="2">
            <text:p>20</text:p>
          </table:table-cell>
          <table:table-cell table:style-name="ce93" table:formula="oooc:=IF(EXACT([.T41];ostern);[.T41]+V_Ostern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68" table:formula="oooc:=IF(EXACT([.B41];ostern+1);MondSuchen_Oster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N41];ostern-2);MondSuchen_Karfreitag;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74" table:formula="oooc:=IF(EXACT([.T41];ostern);MondSuchen_Ostern;MondSuchen_Sonntag)" office:value-type="string" office:string-value="">
            <text:p></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5];2)" office:value-type="float" office:value="17" table:number-columns-spanned="1" table:number-rows-spanned="3">
            <text:p>17</text:p>
          </table:table-cell>
          <table:table-cell table:style-name="ce10" table:formula="oooc:=IF(EXACT([.T41]+1;ostern+1);[.T41]+1+V_OsternL;[.T41]+1+V_WRaL)" office:value-type="date" office:date-value="2008-04-21" table:number-columns-spanned="1" table:number-rows-spanned="2">
            <text:p>21</text:p>
          </table:table-cell>
          <table:table-cell table:style-name="RAR" table:formula="oooc:=IF(EXACT([.B45];ostern+1);[.B45]+V_OsternR;V_Rr)" office:value-type="float" office:value="0">
            <text:p/>
          </table:table-cell>
          <table:table-cell/>
          <table:table-cell table:style-name="RAL" table:formula="oooc:=[.B45]+1" office:value-type="date" office:date-value="2008-04-22" table:number-columns-spanned="1" table:number-rows-spanned="2">
            <text:p>22</text:p>
          </table:table-cell>
          <table:table-cell table:style-name="RAR"/>
          <table:table-cell/>
          <table:table-cell table:style-name="RAL" table:formula="oooc:=[.E45]+1" office:value-type="date" office:date-value="2008-04-23" table:number-columns-spanned="1" table:number-rows-spanned="2">
            <text:p>23</text:p>
          </table:table-cell>
          <table:table-cell table:style-name="RAR"/>
          <table:table-cell/>
          <table:table-cell table:style-name="RAL" table:formula="oooc:=[.H45]+1" office:value-type="date" office:date-value="2008-04-24" table:number-columns-spanned="1" table:number-rows-spanned="2">
            <text:p>24</text:p>
          </table:table-cell>
          <table:table-cell table:style-name="RAR" table:formula="oooc:=IF(EXACT([.K45];ostern-3);[.K45]+V_GrünDoR;V_Rr)" office:value-type="float" office:value="0">
            <text:p/>
          </table:table-cell>
          <table:table-cell/>
          <table:table-cell table:style-name="ce10" table:formula="oooc:=IF(EXACT([.K45]+1;ostern-2);[.K45]+1+V_KarfreitagL;[.K45]+1+V_WRaL)" office:value-type="date" office:date-value="2008-04-25" table:number-columns-spanned="1" table:number-rows-spanned="2">
            <text:p>25</text:p>
          </table:table-cell>
          <table:table-cell table:style-name="RAR" table:formula="oooc:=IF(EXACT([.N45];ostern-2);[.N45]+V_KarfreitagR;V_Rr)" office:value-type="float" office:value="0">
            <text:p/>
          </table:table-cell>
          <table:table-cell/>
          <table:table-cell table:style-name="SamstagL" table:formula="oooc:=[.N45]+1" office:value-type="date" office:date-value="2008-04-26" table:number-columns-spanned="1" table:number-rows-spanned="2">
            <text:p>26</text:p>
          </table:table-cell>
          <table:table-cell table:style-name="SamstagR"/>
          <table:table-cell/>
          <table:table-cell table:style-name="ce73" table:formula="oooc:=IF(EXACT(ostern;[.Q45]+1);[.Q45]+1+V_OsternL;[.Q45]+1+V_SoL)" office:value-type="date" office:date-value="2008-04-27" table:number-columns-spanned="1" table:number-rows-spanned="2">
            <text:p>27</text:p>
          </table:table-cell>
          <table:table-cell table:style-name="SonntagR" table:formula="oooc:=IF(EXACT([.T45];ostern);[.T45]+V_Ostern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68" table:formula="oooc:=IF(EXACT([.B45];ostern+1);MondSuchen_Oster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N45];ostern-2);MondSuchen_Karfreitag;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74" table:formula="oooc:=IF(EXACT([.T45];ostern);MondSuchen_Ostern;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9];2)" office:value-type="float" office:value="18" table:number-columns-spanned="1" table:number-rows-spanned="3">
            <text:p>18</text:p>
          </table:table-cell>
          <table:table-cell table:style-name="ce10" table:formula="oooc:=IF(EXACT([.T45]+1;ostern+1);[.T45]+1+V_OsternL;[.T45]+1+V_WRaL)" office:value-type="date" office:date-value="2008-04-28" table:number-columns-spanned="1" table:number-rows-spanned="2">
            <text:p>28</text:p>
          </table:table-cell>
          <table:table-cell table:style-name="RAR" table:formula="oooc:=IF(EXACT([.B49];ostern+1);[.B49]+V_OsternR;V_Rr)" office:value-type="float" office:value="0">
            <text:p/>
          </table:table-cell>
          <table:table-cell/>
          <table:table-cell table:style-name="ce10" table:formula="oooc:=[.B49]+1" office:value-type="date" office:date-value="2008-04-29" table:number-columns-spanned="1" table:number-rows-spanned="2">
            <text:p>29</text:p>
          </table:table-cell>
          <table:table-cell table:style-name="RAR"/>
          <table:table-cell/>
          <table:table-cell table:style-name="ce10" table:formula="oooc:=IF([.E49]+1=MonatEnde2;V_NIX;[.E49]+1+V_WRaL)" office:value-type="date" office:date-value="2008-04-30" table:number-columns-spanned="1" table:number-rows-spanned="2">
            <text:p>30</text:p>
          </table:table-cell>
          <table:table-cell table:style-name="RAR" table:formula="oooc:=IF([.H49]=0;V_NIX;V_Rr)" office:value-type="float" office:value="0">
            <text:p/>
          </table:table-cell>
          <table:table-cell/>
          <table:table-cell table:style-name="ce20" table:formula="oooc:=IF(OR([.H49]+1&gt;=MonatEnde2;[.H49]=0);V_NIX;[.H49]+1+V_WRaL)" office:value-type="float" office:value="0" table:number-columns-spanned="1" table:number-rows-spanned="2">
            <text:p/>
          </table:table-cell>
          <table:table-cell table:style-name="WTX" table:formula="oooc:=IF([.K49]=0;V_NIX;V_Rr)" office:value-type="float" office:value="0">
            <text:p/>
          </table:table-cell>
          <table:table-cell/>
          <table:table-cell table:style-name="ce20" table:formula="oooc:=IF(OR([.K49]+1&gt;=MonatEnde2;[.K49]=0);V_NIX;[.K49]+1+V_WRaL)" office:value-type="float" office:value="0" table:number-columns-spanned="1" table:number-rows-spanned="2">
            <text:p/>
          </table:table-cell>
          <table:table-cell table:style-name="WTX" table:formula="oooc:=IF([.N49]=0;V_NIX;V_Rr)" office:value-type="float" office:value="0">
            <text:p/>
          </table:table-cell>
          <table:table-cell/>
          <table:table-cell table:style-name="ce20" table:formula="oooc:=IF(OR([.N49]+1&gt;=MonatEnde2;[.N49]=0);V_NIX;[.N49]+1+V_SaL)" office:value-type="float" office:value="0" table:number-columns-spanned="1" table:number-rows-spanned="2">
            <text:p/>
          </table:table-cell>
          <table:table-cell table:style-name="WTX" table:formula="oooc:=IF([.Q49]=0;V_NIX;V_SaR)" office:value-type="float" office:value="0">
            <text:p/>
          </table:table-cell>
          <table:table-cell/>
          <table:table-cell table:style-name="ce20" table:formula="oooc:=IF(OR([.Q49]+1&gt;=MonatEnde2;[.Q49]=0);V_NIX;[.Q49]+1+V_SoL)" office:value-type="float" office:value="0" table:number-columns-spanned="1" table:number-rows-spanned="2">
            <text:p/>
          </table:table-cell>
          <table:table-cell table:style-name="WTX" table:formula="oooc:=IF([.T49]=0;V_NIX;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formula="oooc:=IF([.H49]=0;V_NIX;V_Rrm)" office:value-type="float" office:value="0">
            <text:p>0</text:p>
          </table:table-cell>
          <table:table-cell/>
          <table:covered-table-cell/>
          <table:table-cell table:style-name="WTX" table:formula="oooc:=IF([.K49]=0;V_NIX;V_Rrm)" office:value-type="float" office:value="0">
            <text:p/>
          </table:table-cell>
          <table:table-cell/>
          <table:covered-table-cell/>
          <table:table-cell table:style-name="WTX" table:formula="oooc:=IF([.N49]=0;V_NIX;V_Rrm)" office:value-type="float" office:value="0">
            <text:p/>
          </table:table-cell>
          <table:table-cell/>
          <table:covered-table-cell/>
          <table:table-cell table:style-name="WTX" table:formula="oooc:=IF([.Q49]=0;V_NIX;V_Rrm)" office:value-type="float" office:value="0">
            <text:p/>
          </table:table-cell>
          <table:table-cell/>
          <table:covered-table-cell/>
          <table:table-cell table:style-name="WTX" table:formula="oooc:=IF([.T49]=0;V_NIX;V_Rrm)" office:value-type="float" office:value="0">
            <text:p/>
          </table:table-cell>
          <table:table-cell table:number-columns-repeated="5"/>
        </table:table-row>
        <table:table-row table:style-name="ro3">
          <table:covered-table-cell/>
          <table:table-cell table:style-name="MondNorm" table:formula="oooc:=IF(EXACT([.B49];ostern+1);MondSuchen_Ostern;MondSuchen)" office:value-type="string" office:string-value="">
            <text:p></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GEBURTSTAG" table:formula="oooc:=GEBURTSTAG">
            <text:p/>
          </table:table-cell>
          <table:table-cell/>
          <table:table-cell table:style-name="ce68" table:formula="oooc:=IF([.H49]=0;V_Nu;MondSuchen)" office:value-type="string" office:string-value=" ">
            <text:p><text:s/></text:p>
          </table:table-cell>
          <table:table-cell table:style-name="GEBURTSTAG" table:formula="oooc:=IF([.H49]=0;V_Nu;GEBURTSTAG)">
            <text:p/>
          </table:table-cell>
          <table:table-cell/>
          <table:table-cell table:style-name="ce69" table:formula="oooc:=IF([.K49]=0;V_Nu;MondSuchen)" office:value-type="float" office:value="0">
            <text:p/>
          </table:table-cell>
          <table:table-cell table:style-name="NIXu" table:formula="oooc:=IF([.K49]=0;V_Nu;GEBURTSTAG)" office:value-type="float" office:value="0">
            <text:p/>
          </table:table-cell>
          <table:table-cell/>
          <table:table-cell table:style-name="ce69" table:formula="oooc:=IF([.N49]=0;V_Nu;MondSuchen)" office:value-type="float" office:value="0">
            <text:p/>
          </table:table-cell>
          <table:table-cell table:style-name="NIXu" table:formula="oooc:=IF([.N49]=0;V_Nu;GEBURTSTAG)" office:value-type="float" office:value="0">
            <text:p/>
          </table:table-cell>
          <table:table-cell/>
          <table:table-cell table:style-name="ce69" table:formula="oooc:=IF([.Q49]=0;V_Nu;MondSuchen_Samstag)" office:value-type="float" office:value="0">
            <text:p/>
          </table:table-cell>
          <table:table-cell table:style-name="NIXu" table:formula="oooc:=IF([.Q51]=0;V_Nu;GEBURTSTAG)" office:value-type="float" office:value="0">
            <text:p/>
          </table:table-cell>
          <table:table-cell/>
          <table:table-cell table:style-name="ce75" table:formula="oooc:=IF([.T49]=0;V_Nu;IF(EXACT([.T49];ostern);MondSuchen_Ostern;MondSuchen_Sonntag))" office:value-type="float" office:value="0">
            <text:p/>
          </table:table-cell>
          <table:table-cell table:style-name="NIXu" table:formula="oooc:=IF([.T51]=0;V_Nu;GEBURTSTAG)" office:value-type="float" office:value="0">
            <text:p/>
          </table:table-cell>
          <table:table-cell table:number-columns-repeated="5"/>
        </table:table-row>
        <table:table-row table:style-name="ro6">
          <table:table-cell table:number-columns-repeated="26"/>
        </table:table-row>
        <table:table-row table:style-name="ro4">
          <table:table-cell table:style-name="ce61" table:formula="oooc:=IF([.B53]=0;&quot; &quot;;WEEKNUM([.B53];0))" office:value-type="string" office:string-value=" " table:number-columns-spanned="1" table:number-rows-spanned="3">
            <text:p><text:s/></text:p>
          </table:table-cell>
          <table:table-cell table:style-name="ce20" table:formula="oooc:=IF(OR([.T49]+1&gt;=MonatEnde2;[.T49]=0);V_NIX;[.T49]+1+V_WRaL)" office:value-type="float" office:value="0" table:number-columns-spanned="1" table:number-rows-spanned="2">
            <text:p/>
          </table:table-cell>
          <table:table-cell table:style-name="WTX" table:formula="oooc:=IF([.B53]=0;V_NIX;V_Rr)" office:value-type="float" office:value="0">
            <text:p/>
          </table:table-cell>
          <table:table-cell table:number-columns-repeated="23"/>
        </table:table-row>
        <table:table-row table:style-name="ro5">
          <table:covered-table-cell table:number-columns-repeated="2"/>
          <table:table-cell table:style-name="WTX" table:formula="oooc:=IF([.B53]=0;V_NIX;V_Rrm)" office:value-type="float" office:value="0">
            <text:p/>
          </table:table-cell>
          <table:table-cell table:number-columns-repeated="23"/>
        </table:table-row>
        <table:table-row table:style-name="ro3">
          <table:covered-table-cell/>
          <table:table-cell table:style-name="NIXu" table:formula="oooc:=IF([.B53]=0;V_Nu;MondSuchen)" office:value-type="float" office:value="0">
            <text:p/>
          </table:table-cell>
          <table:table-cell table:style-name="NIXu" table:formula="oooc:=IF([.B53]=0;V_Nu;GEBURTSTAG)" office:value-type="float" office:value="0">
            <text:p/>
          </table:table-cell>
          <table:table-cell table:number-columns-repeated="23"/>
        </table:table-row>
        <table:table-row table:style-name="ro2">
          <table:table-cell table:number-columns-repeated="26"/>
        </table:table-row>
        <table:table-row table:style-name="ro1">
          <table:table-cell/>
          <table:table-cell table:style-name="ce67" table:formula="oooc:=DATE([$Januar.$M$1];5;1)" office:value-type="date" office:date-value="2008-05-01" table:number-columns-spanned="20" table:number-rows-spanned="1">
            <text:p>Mai 2008</text:p>
          </table:table-cell>
          <table:covered-table-cell table:number-columns-repeated="11"/>
          <table:covered-table-cell table:style-name="WTX"/>
          <table:covered-table-cell table:number-columns-repeated="7"/>
          <table:table-cell table:number-columns-repeated="4"/>
          <table:table-cell table:style-name="ce11"/>
        </table:table-row>
        <table:table-row table:style-name="ro2">
          <table:table-cell table:number-columns-repeated="26"/>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table-cell table:number-columns-repeated="26"/>
        </table:table-row>
        <table:table-row table:style-name="ro4">
          <table:table-cell table:style-name="ce61" table:formula="oooc:=WEEKNUM([.T61];2)" office:value-type="float" office:value="18" table:number-columns-spanned="1" table:number-rows-spanned="3">
            <text:p>18</text:p>
          </table:table-cell>
          <table:table-cell table:style-name="ce15" table:formula="oooc:=IF(WEEKDAY([.$B$57];2)=1;[.$B$57]+V_MaiL;V_NIX)" office:value-type="float" office:value="0" table:number-columns-spanned="1" table:number-rows-spanned="2">
            <text:p/>
          </table:table-cell>
          <table:table-cell table:style-name="WTX" table:formula="oooc:=IF([.B61]=[.$B$57];[.B61]+V_MaiR;V_NIX)" office:value-type="float" office:value="0">
            <text:p/>
          </table:table-cell>
          <table:table-cell/>
          <table:table-cell table:style-name="ce15" table:formula="oooc:=IF([.B61]&gt;0;[.B61]+1+V_WRaL;IF(WEEKDAY([.$B$57];2)=2;[.$B$57]+V_MaiL;V_NIX))" office:value-type="float" office:value="0" table:number-columns-spanned="1" table:number-rows-spanned="2">
            <text:p/>
          </table:table-cell>
          <table:table-cell table:style-name="WTX" table:formula="oooc:=IF([.E61]=[.$B$57];[.E61]+V_MaiR;IF([.E61]&gt;[.B61];V_Rr;V_NIX))" office:value-type="float" office:value="0">
            <text:p/>
          </table:table-cell>
          <table:table-cell/>
          <table:table-cell table:style-name="ce15" table:formula="oooc:=IF([.E61]&gt;0;[.E61]+1+V_WRaL;IF(WEEKDAY([.$B$57];2)=3;[.$B$57]+V_MaiL;V_NIX))" office:value-type="float" office:value="0" table:number-columns-spanned="1" table:number-rows-spanned="2">
            <text:p/>
          </table:table-cell>
          <table:table-cell table:style-name="WTX" table:formula="oooc:=IF([.H61]=[.$B$57];[.H61]+V_MaiR;IF([.H61]&gt;[.E61];V_Rr;V_NIX))" office:value-type="float" office:value="0">
            <text:p/>
          </table:table-cell>
          <table:table-cell/>
          <table:table-cell table:style-name="ce79" table:formula="oooc:=IF(AND([.$B$57]=ostern+39;WEEKDAY([.$B$57];2)=4);[.$B$57]+STYLE(&quot;Mai_HimmelL&quot;);IF(WEEKDAY([.$B$57];2)=4;[.$B$57]+V_MaiL;IF([.H61]&gt;0;IF(EXACT([.H61]+1;ostern+39);[.H61]+1+V_HimmelfahrtL;[.H61]+1+V_WRaL);V_NIX)))" office:value-type="date" office:date-value="2008-05-01" table:number-columns-spanned="1" table:number-rows-spanned="2">
            <text:p>1</text:p>
          </table:table-cell>
          <table:table-cell table:style-name="Mai_5f_HimmelR" table:formula="oooc:=IF([.K61]=[.$B$57];IF(AND([.K61]=[.$B$57];EXACT([.K61];ostern+39));[.K61]+STYLE(&quot;Mai_HimmelR&quot;);[.K61]+V_MaiR);IF([.K61]&gt;[.H61];IF(EXACT([.K61];ostern+39);[.K61]+V_HimmelfahrtR;V_Rr);V_NIX))" office:value-type="float" office:value="39569">
            <text:p>Mai + Himmel.</text:p>
          </table:table-cell>
          <table:table-cell/>
          <table:table-cell table:style-name="ce76" table:formula="oooc:=IF([.K61]&gt;0;[.K61]+1+V_WRaL;IF(WEEKDAY([.$B$57];2)=5;[.$B$57]+V_MaiL;V_NIX))" office:value-type="date" office:date-value="2008-05-02" table:number-columns-spanned="1" table:number-rows-spanned="2">
            <text:p>2</text:p>
          </table:table-cell>
          <table:table-cell table:style-name="RAR" table:formula="oooc:=IF([.N61]=[.$B$57];[.N61]+V_MaiR;IF([.N61]&gt;[.K61];V_Rr;V_NIX))" office:value-type="float" office:value="0">
            <text:p/>
          </table:table-cell>
          <table:table-cell/>
          <table:table-cell table:style-name="ce88" table:formula="oooc:=IF([.N61]&gt;0;[.N61]+1+V_SaL;IF(WEEKDAY([.$B$57];2)=6;[.$B$57]+V_MaiL;V_NIX))" office:value-type="date" office:date-value="2008-05-03" table:number-columns-spanned="1" table:number-rows-spanned="2">
            <text:p>3</text:p>
          </table:table-cell>
          <table:table-cell table:style-name="SamstagR" table:formula="oooc:=IF([.Q61]=[.$B$57];[.Q61]+V_MaiR;IF([.Q61]&gt;[.N61];V_SaR;V_NIX))" office:value-type="float" office:value="0">
            <text:p/>
          </table:table-cell>
          <table:table-cell/>
          <table:table-cell table:style-name="ce89" table:formula="oooc:=IF([.Q61]&gt;0;[.Q61]+1+V_SoL;IF(WEEKDAY([.$B$57];2)=7;[.$B$57]+V_MaiL;V_NIX))" office:value-type="date" office:date-value="2008-05-04" table:number-columns-spanned="1" table:number-rows-spanned="2">
            <text:p>4</text:p>
          </table:table-cell>
          <table:table-cell table:style-name="SonntagR" table:formula="oooc:=IF([.T61]=[.$B$57];[.T61]+V_MaiR;V_SoR)" office:value-type="float" office:value="0">
            <text:p/>
          </table:table-cell>
          <table:table-cell table:number-columns-repeated="5"/>
        </table:table-row>
        <table:table-row table:style-name="ro5">
          <table:covered-table-cell table:number-columns-repeated="2"/>
          <table:table-cell table:style-name="WTX" table:formula="oooc:=IF([.B61]=0;V_NIX;V_Rrm)" office:value-type="float" office:value="0">
            <text:p/>
          </table:table-cell>
          <table:table-cell/>
          <table:covered-table-cell table:style-name="WTX" table:formula="oooc:=IF([.D61]=0;V_NIX;V_Rrm)" office:value-type="float" office:value="0">
            <text:p/>
          </table:covered-table-cell>
          <table:table-cell table:style-name="WTX" table:formula="oooc:=IF([.E61]=0;V_NIX;V_Rrm)" office:value-type="float" office:value="0">
            <text:p/>
          </table:table-cell>
          <table:table-cell/>
          <table:covered-table-cell table:style-name="WTX" table:formula="oooc:=IF([.G61]=0;V_NIX;V_Rrm)" office:value-type="float" office:value="0">
            <text:p/>
          </table:covered-table-cell>
          <table:table-cell table:style-name="WTX" table:formula="oooc:=IF([.H61]=0;V_NIX;V_Rrm)" office:value-type="float" office:value="0">
            <text:p/>
          </table:table-cell>
          <table:table-cell/>
          <table:covered-table-cell table:style-name="WTX" table:formula="oooc:=IF([.J61]=0;V_NIX;V_Rrm)" office:value-type="float" office:value="0">
            <text:p/>
          </table:covered-table-cell>
          <table:table-cell table:style-name="RARM" table:formula="oooc:=IF([.K61]=0;V_NIX;V_Rrm)" office:value-type="float" office:value="0">
            <text:p>0</text:p>
          </table:table-cell>
          <table:table-cell/>
          <table:covered-table-cell table:style-name="WTX" table:formula="oooc:=IF([.M61]=0;V_NIX;V_Rrm)" office:value-type="float" office:value="0">
            <text:p/>
          </table:covered-table-cell>
          <table:table-cell table:style-name="RARM" table:formula="oooc:=IF([.N61]=0;V_NIX;V_Rrm)" office:value-type="float" office:value="0">
            <text:p>0</text:p>
          </table:table-cell>
          <table:table-cell/>
          <table:covered-table-cell table:style-name="WTX" table:formula="oooc:=IF([.P61]=0;V_NIX;V_Rrm)" office:value-type="float" office:value="0">
            <text:p/>
          </table:covered-table-cell>
          <table:table-cell table:style-name="RARM" table:formula="oooc:=IF([.Q61]=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NIXu" table:formula="oooc:=IF([.B61]=0;V_Nu;MondSuchen_Mai)" office:value-type="float" office:value="0">
            <text:p/>
          </table:table-cell>
          <table:table-cell table:style-name="ce8" table:formula="oooc:=IF([.B61]=0;V_Nu;GEBURTSTAG)" office:value-type="float" office:value="0">
            <text:p/>
          </table:table-cell>
          <table:table-cell/>
          <table:table-cell table:style-name="NIXu" table:formula="oooc:=IF([.E61]=0;V_Nu;IF(DAY([.E61])=1;MondSuchen_Mai;MondSuchen))" office:value-type="float" office:value="0">
            <text:p/>
          </table:table-cell>
          <table:table-cell table:style-name="ce8" table:formula="oooc:=IF([.E61]=0;V_Nu;GEBURTSTAG)" office:value-type="float" office:value="0">
            <text:p/>
          </table:table-cell>
          <table:table-cell/>
          <table:table-cell table:style-name="NIXu" table:formula="oooc:=IF([.H61]=0;V_Nu;IF(DAY([.H61])=1;MondSuchen_Mai;MondSuchen))" office:value-type="float" office:value="0">
            <text:p/>
          </table:table-cell>
          <table:table-cell table:style-name="ce8" table:formula="oooc:=IF([.H61]=0;V_Nu;GEBURTSTAG)" office:value-type="float" office:value="0">
            <text:p/>
          </table:table-cell>
          <table:table-cell/>
          <table:table-cell table:style-name="Mai_5f_HimmelU" table:formula="oooc:=IF([.K61]=0;V_Nu;IF(AND([.$B$57]=ostern+39;WEEKDAY([.$B$57];2)=4);MondSuchen_MaiHimmel;IF(WEEKDAY([.$B$57];2)=4;MondSuchen_Mai;IF(EXACT([.K61];ostern+39);MondSuchen_Himmelfahrt;MondSuchen))))" office:value-type="string" office:string-value=" ">
            <text:p><text:s/></text:p>
          </table:table-cell>
          <table:table-cell table:style-name="ce14" table:formula="oooc:=IF([.K61]=0;V_Nu;GEBURTSTAG)">
            <text:p/>
          </table:table-cell>
          <table:table-cell/>
          <table:table-cell table:style-name="WRLu" table:formula="oooc:=IF([.N61]=0;V_Nu;IF(DAY([.N61])=1;MondSuchen_Mai;MondSuchen))" office:value-type="string" office:string-value=" ">
            <text:p><text:s/></text:p>
          </table:table-cell>
          <table:table-cell table:style-name="ce14" table:formula="oooc:=IF([.N61]=0;V_Nu;GEBURTSTAG)">
            <text:p/>
          </table:table-cell>
          <table:table-cell/>
          <table:table-cell table:style-name="SamstagLu" table:formula="oooc:=IF([.Q61]=0;V_Nu;IF(DAY([.Q61])=1;MondSuchen_Mai;MondSuchen_Samstag))" office:value-type="string" office:string-value=" ">
            <text:p><text:s/></text:p>
          </table:table-cell>
          <table:table-cell table:style-name="ce14" table:formula="oooc:=IF([.Q61]=0;V_Nu;GEBURTSTAG)">
            <text:p/>
          </table:table-cell>
          <table:table-cell/>
          <table:table-cell table:style-name="SonntagLu" table:formula="oooc:=IF(DAY([.T61])=1;MondSuchen_Mai;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5];2)" office:value-type="float" office:value="19" table:number-columns-spanned="1" table:number-rows-spanned="3">
            <text:p>19</text:p>
          </table:table-cell>
          <table:table-cell table:style-name="ce76" table:formula="oooc:=[.T61]+1" office:value-type="date" office:date-value="2008-05-05" table:number-columns-spanned="1" table:number-rows-spanned="2">
            <text:p>5</text:p>
          </table:table-cell>
          <table:table-cell table:style-name="RAR"/>
          <table:table-cell/>
          <table:table-cell table:style-name="ce76" table:formula="oooc:=[.B65]+1" office:value-type="date" office:date-value="2008-05-06" table:number-columns-spanned="1" table:number-rows-spanned="2">
            <text:p>6</text:p>
          </table:table-cell>
          <table:table-cell table:style-name="RAR"/>
          <table:table-cell/>
          <table:table-cell table:style-name="ce76" table:formula="oooc:=[.E65]+1" office:value-type="date" office:date-value="2008-05-07" table:number-columns-spanned="1" table:number-rows-spanned="2">
            <text:p>7</text:p>
          </table:table-cell>
          <table:table-cell table:style-name="RAR"/>
          <table:table-cell/>
          <table:table-cell table:style-name="ce80" table:formula="oooc:=IF(EXACT(([.H65]+1);ostern+39);[.H65]+1+V_HimmelfahrtL;[.H65]+1+V_WRaL)" office:value-type="date" office:date-value="2008-05-08" table:number-columns-spanned="1" table:number-rows-spanned="2">
            <text:p>8</text:p>
          </table:table-cell>
          <table:table-cell table:style-name="ce16" table:formula="oooc:=IF(EXACT([.K65];ostern+39);[.K65]+V_HimmelfahrtR;V_Rr)" office:value-type="float" office:value="0">
            <text:p/>
          </table:table-cell>
          <table:table-cell/>
          <table:table-cell table:style-name="ce76" table:formula="oooc:=[.K65]+1" office:value-type="date" office:date-value="2008-05-09" table:number-columns-spanned="1" table:number-rows-spanned="2">
            <text:p>9</text:p>
          </table:table-cell>
          <table:table-cell table:style-name="RAR"/>
          <table:table-cell/>
          <table:table-cell table:style-name="ce88" table:formula="oooc:=[.N65]+1" office:value-type="date" office:date-value="2008-05-10" table:number-columns-spanned="1" table:number-rows-spanned="2">
            <text:p>10</text:p>
          </table:table-cell>
          <table:table-cell table:style-name="SamstagR"/>
          <table:table-cell/>
          <table:table-cell table:style-name="ce90" table:formula="oooc:=IF(EXACT([.Q65]+1;ostern+49);[.Q65]+1+STYLE(&quot;PfingstenMuttertagL&quot;);[.Q65]+1+STYLE(&quot;MuttertagL&quot;))" office:value-type="date" office:date-value="2008-05-11" table:number-columns-spanned="1" table:number-rows-spanned="2">
            <text:p>11</text:p>
          </table:table-cell>
          <table:table-cell table:style-name="PfingstenMuttertagR" table:formula="oooc:=IF(EXACT([.T65];ostern+49);[.T65]+STYLE(&quot;PfingstenMuttertagR&quot;);[.T65]+STYLE(&quot;MuttertagR&quot;))" office:value-type="float" office:value="39579">
            <text:p>Mutter Pfings</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18" table:formula="oooc:=MondSuchen" office:value-type="string" office:string-value="">
            <text:p></text:p>
          </table:table-cell>
          <table:table-cell table:style-name="GEBURTSTAG" table:formula="oooc:=GEBURTSTAG" office:value-type="string" office:string-value="Jean-Michel">
            <text:p>Jean-Michel</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K65];ostern+39);MondSuchen_Himmelfahrt;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91" table:formula="oooc:=IF(EXACT([.T65];ostern+49);MondSuchen_PfingstenMuttertag;MondSuchen_Muttertag)" office:value-type="string" office:string-value=" ">
            <text:p><text:s/></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9];2)" office:value-type="float" office:value="20" table:number-columns-spanned="1" table:number-rows-spanned="3">
            <text:p>20</text:p>
          </table:table-cell>
          <table:table-cell table:style-name="ce77" table:formula="oooc:=IF(EXACT([.T65]+1;ostern+50);[.T65]+1+V_PfingstenL;[.T65]+1+V_WRaL)" office:value-type="date" office:date-value="2008-05-12" table:number-columns-spanned="1" table:number-rows-spanned="2">
            <text:p>12</text:p>
          </table:table-cell>
          <table:table-cell table:style-name="PfingstenR" table:formula="oooc:=IF(EXACT([.B69];ostern+50);[.B69]+V_PfingstenR;V_Rr)" office:value-type="float" office:value="39580">
            <text:p>Pfingsten</text:p>
          </table:table-cell>
          <table:table-cell/>
          <table:table-cell table:style-name="ce76" table:formula="oooc:=[.B69]+1" office:value-type="date" office:date-value="2008-05-13" table:number-columns-spanned="1" table:number-rows-spanned="2">
            <text:p>13</text:p>
          </table:table-cell>
          <table:table-cell table:style-name="RAR"/>
          <table:table-cell/>
          <table:table-cell table:style-name="ce76" table:formula="oooc:=[.E69]+1" office:value-type="date" office:date-value="2008-05-14" table:number-columns-spanned="1" table:number-rows-spanned="2">
            <text:p>14</text:p>
          </table:table-cell>
          <table:table-cell table:style-name="RAR"/>
          <table:table-cell/>
          <table:table-cell table:style-name="ce80" table:formula="oooc:=IF(EXACT(([.H69]+1);ostern+39);[.H69]+1+V_HimmelfahrtL;[.H69]+1+V_WRaL)" office:value-type="date" office:date-value="2008-05-15" table:number-columns-spanned="1" table:number-rows-spanned="2">
            <text:p>15</text:p>
          </table:table-cell>
          <table:table-cell table:style-name="ce16" table:formula="oooc:=IF(EXACT([.K69];ostern+39);[.K69]+V_HimmelfahrtR;V_Rr)" office:value-type="float" office:value="0">
            <text:p/>
          </table:table-cell>
          <table:table-cell/>
          <table:table-cell table:style-name="ce76" table:formula="oooc:=[.K69]+1" office:value-type="date" office:date-value="2008-05-16" table:number-columns-spanned="1" table:number-rows-spanned="2">
            <text:p>16</text:p>
          </table:table-cell>
          <table:table-cell table:style-name="RAR"/>
          <table:table-cell/>
          <table:table-cell table:style-name="ce88" table:formula="oooc:=[.N69]+1" office:value-type="date" office:date-value="2008-05-17" table:number-columns-spanned="1" table:number-rows-spanned="2">
            <text:p>17</text:p>
          </table:table-cell>
          <table:table-cell table:style-name="SamstagR"/>
          <table:table-cell/>
          <table:table-cell table:style-name="ce89" table:formula="oooc:=IF(EXACT([.Q69]+1;ostern+49);[.Q69]+1+V_PfingstenL;[.Q69]+1+V_SoL)" office:value-type="date" office:date-value="2008-05-18" table:number-columns-spanned="1" table:number-rows-spanned="2">
            <text:p>18</text:p>
          </table:table-cell>
          <table:table-cell table:style-name="SonntagR" table:formula="oooc:=IF(EXACT([.T69];ostern+49);[.T69]+V_Pfingsten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number-columns-repeated="5"/>
        </table:table-row>
        <table:table-row table:style-name="ro3">
          <table:covered-table-cell/>
          <table:table-cell table:style-name="ce78" table:formula="oooc:=IF(EXACT([.B69];ostern+50);MondSuchen_Pfingsten;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K69];ostern+39);MondSuchen_Himmelfahrt;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74" table:formula="oooc:=IF(EXACT([.T69];ostern+49);MondSuchen_Pfingsten;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3];2)" office:value-type="float" office:value="21" table:number-columns-spanned="1" table:number-rows-spanned="3">
            <text:p>21</text:p>
          </table:table-cell>
          <table:table-cell table:style-name="ce76" table:formula="oooc:=IF(EXACT([.T69]+1;ostern+50);[.T69]+1+V_PfingstenL;[.T69]+1+V_WRaL)" office:value-type="date" office:date-value="2008-05-19" table:number-columns-spanned="1" table:number-rows-spanned="2">
            <text:p>19</text:p>
          </table:table-cell>
          <table:table-cell table:style-name="RAR" table:formula="oooc:=IF(EXACT([.B73];ostern+50);[.B73]+V_PfingstenR;V_Rr)" office:value-type="float" office:value="0">
            <text:p/>
          </table:table-cell>
          <table:table-cell/>
          <table:table-cell table:style-name="ce76" table:formula="oooc:=[.B73]+1" office:value-type="date" office:date-value="2008-05-20" table:number-columns-spanned="1" table:number-rows-spanned="2">
            <text:p>20</text:p>
          </table:table-cell>
          <table:table-cell table:style-name="RAR"/>
          <table:table-cell/>
          <table:table-cell table:style-name="ce76" table:formula="oooc:=[.E73]+1" office:value-type="date" office:date-value="2008-05-21" table:number-columns-spanned="1" table:number-rows-spanned="2">
            <text:p>21</text:p>
          </table:table-cell>
          <table:table-cell table:style-name="RAR"/>
          <table:table-cell/>
          <table:table-cell table:style-name="ce81" table:formula="oooc:=IF(EXACT(([.H73]+1);ostern+39);[.H73]+1+V_HimmelfahrtL;IF(EXACT(([.H73]+1);ostern+60);IF(Feiertag_Fronleichnam=1;[.H73]+1+V_FronF_L;[.H73]+1+V_WRaL);[.H73]+1+V_WRaL))" office:value-type="date" office:date-value="2008-05-22" table:number-columns-spanned="1" table:number-rows-spanned="2">
            <text:p>22</text:p>
          </table:table-cell>
          <table:table-cell table:style-name="ce86" table:formula="oooc:=IF(EXACT([.K73];ostern+39);[.K73]+V_HimmelfahrtR;IF(EXACT([.K73];ostern+60);IF(Feiertag_Fronleichnam=1;[.K73]+V_FronF_R;IF(Feiertag_Fronleichnam=2;[.K73]+V_FronNR;V_Rr));V_Rr))" office:value-type="float" office:value="39590">
            <text:p>Fronleichnam</text:p>
          </table:table-cell>
          <table:table-cell/>
          <table:table-cell table:style-name="ce76" table:formula="oooc:=[.K73]+1" office:value-type="date" office:date-value="2008-05-23" table:number-columns-spanned="1" table:number-rows-spanned="2">
            <text:p>23</text:p>
          </table:table-cell>
          <table:table-cell table:style-name="RAR"/>
          <table:table-cell/>
          <table:table-cell table:style-name="ce88" table:formula="oooc:=[.N73]+1" office:value-type="date" office:date-value="2008-05-24" table:number-columns-spanned="1" table:number-rows-spanned="2">
            <text:p>24</text:p>
          </table:table-cell>
          <table:table-cell table:style-name="SamstagR"/>
          <table:table-cell/>
          <table:table-cell table:style-name="ce89" table:formula="oooc:=IF(EXACT([.Q73]+1;ostern+49);[.Q73]+1+V_PfingstenL;[.Q73]+1+V_SoL)" office:value-type="date" office:date-value="2008-05-25" table:number-columns-spanned="1" table:number-rows-spanned="2">
            <text:p>25</text:p>
          </table:table-cell>
          <table:table-cell table:style-name="SonntagR" table:formula="oooc:=IF(EXACT([.T73];ostern+49);[.T73]+V_Pfingsten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number-columns-repeated="5"/>
        </table:table-row>
        <table:table-row table:style-name="ro3">
          <table:covered-table-cell/>
          <table:table-cell table:style-name="ce68" table:formula="oooc:=IF(EXACT([.B73];ostern+50);MondSuchen_Pfingsten;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82" table:formula="oooc:=IF(EXACT([.K73];ostern+39);MondSuchen_Himmelfahrt;IF(EXACT([.K73];ostern+60);IF(Feiertag_Fronleichnam=1;MondSuchen_Fronleichnam;MondSuche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74" table:formula="oooc:=IF(EXACT([.T73];ostern+49);MondSuchen_Pfingsten;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7];2)" office:value-type="float" office:value="22" table:number-columns-spanned="1" table:number-rows-spanned="3">
            <text:p>22</text:p>
          </table:table-cell>
          <table:table-cell table:style-name="ce76" table:formula="oooc:=IF(EXACT([.T73]+1;ostern+50);[.T73]+1+V_PfingstenL;[.T73]+1+V_WRaL)" office:value-type="date" office:date-value="2008-05-26" table:number-columns-spanned="1" table:number-rows-spanned="2">
            <text:p>26</text:p>
          </table:table-cell>
          <table:table-cell table:style-name="RAR" table:formula="oooc:=IF(EXACT([.B77];ostern+50);[.B77]+V_PfingstenR;V_Rr)" office:value-type="float" office:value="0">
            <text:p/>
          </table:table-cell>
          <table:table-cell/>
          <table:table-cell table:style-name="ce76" table:formula="oooc:=[.B77]+1" office:value-type="date" office:date-value="2008-05-27" table:number-columns-spanned="1" table:number-rows-spanned="2">
            <text:p>27</text:p>
          </table:table-cell>
          <table:table-cell table:style-name="RAR"/>
          <table:table-cell/>
          <table:table-cell table:style-name="ce76" table:formula="oooc:=[.E77]+1" office:value-type="date" office:date-value="2008-05-28" table:number-columns-spanned="1" table:number-rows-spanned="2">
            <text:p>28</text:p>
          </table:table-cell>
          <table:table-cell table:style-name="RAR"/>
          <table:table-cell/>
          <table:table-cell table:style-name="ce80" table:formula="oooc:=IF([.H77]+1=MonatEnde3;V_NIX;IF(EXACT(([.H77]+1);ostern+39);[.H77]+1+V_HimmelfahrtL;IF(EXACT(([.H77]+1);ostern+60);IF(Feiertag_Fronleichnam=1;[.H77]+1+V_FronF_L;[.H77]+1+V_WRaL);[.H77]+1+V_WRaL)))" office:value-type="date" office:date-value="2008-05-29" table:number-columns-spanned="1" table:number-rows-spanned="2">
            <text:p>29</text:p>
          </table:table-cell>
          <table:table-cell table:style-name="ce16" table:formula="oooc:=IF([.K77]=0;V_NIX;IF(EXACT([.K77];ostern+39);[.K77]+V_HimmelfahrtR;IF(EXACT([.K77];ostern+60);IF(Feiertag_Fronleichnam=1;[.K77]+V_FronF_R;IF(Feiertag_Fronleichnam=2;[.K77]+V_FronNR;V_Rr));V_Rr)))" office:value-type="float" office:value="0">
            <text:p/>
          </table:table-cell>
          <table:table-cell/>
          <table:table-cell table:style-name="ce76" table:formula="oooc:=IF(OR([.K77]+1&gt;=MonatEnde3;[.K77]=0);V_NIX;[.K77]+1+V_WRaL)" office:value-type="date" office:date-value="2008-05-30" table:number-columns-spanned="1" table:number-rows-spanned="2">
            <text:p>30</text:p>
          </table:table-cell>
          <table:table-cell table:style-name="RAR" table:formula="oooc:=IF([.N77]=0;V_NIX;V_Rr)" office:value-type="float" office:value="0">
            <text:p/>
          </table:table-cell>
          <table:table-cell/>
          <table:table-cell table:style-name="SamstagL" table:formula="oooc:=IF(OR([.N77]+1&gt;=MonatEnde3;[.N77]=0);V_NIX;[.N77]+1+V_SaL)" office:value-type="date" office:date-value="2008-05-31" table:number-columns-spanned="1" table:number-rows-spanned="2">
            <text:p>31</text:p>
          </table:table-cell>
          <table:table-cell table:style-name="SamstagR" table:formula="oooc:=IF([.Q77]=0;V_NIX;V_SaR)" office:value-type="float" office:value="0">
            <text:p/>
          </table:table-cell>
          <table:table-cell/>
          <table:table-cell table:style-name="ce20" table:formula="oooc:=IF(OR([.Q77]+1&gt;=MonatEnde3;[.Q77]=0);V_NIX;IF(EXACT([.Q77]+1;ostern+49);[.Q77]+1+V_PfingstenL;[.Q77]+1+V_SoL))" office:value-type="float" office:value="0" table:number-columns-spanned="1" table:number-rows-spanned="2">
            <text:p/>
          </table:table-cell>
          <table:table-cell table:style-name="WTX" table:formula="oooc:=IF(EXACT([.T77];ostern+49);[.T77]+V_PfingstenR;IF([.T77]&gt;0;V_SoR;V_NIX))"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formula="oooc:=IF([.K77]=0;V_NIX;V_Rrm)" office:value-type="float" office:value="0">
            <text:p>0</text:p>
          </table:table-cell>
          <table:table-cell/>
          <table:covered-table-cell/>
          <table:table-cell table:style-name="RARM" table:formula="oooc:=IF([.N77]=0;V_NIX;V_Rrm)" office:value-type="float" office:value="0">
            <text:p>0</text:p>
          </table:table-cell>
          <table:table-cell/>
          <table:covered-table-cell/>
          <table:table-cell table:style-name="RARM" table:formula="oooc:=IF([.Q77]=0;V_NIX;V_Rrm)" office:value-type="float" office:value="0">
            <text:p>0</text:p>
          </table:table-cell>
          <table:table-cell/>
          <table:covered-table-cell/>
          <table:table-cell table:style-name="WTX" table:formula="oooc:=IF([.T77]=0;V_NIX;V_Rrm)" office:value-type="float" office:value="0">
            <text:p/>
          </table:table-cell>
          <table:table-cell table:number-columns-repeated="5"/>
        </table:table-row>
        <table:table-row table:style-name="ro3">
          <table:covered-table-cell/>
          <table:table-cell table:style-name="WRLu" table:formula="oooc:=IF(EXACT([.B77];ostern+50);MondSuchen_Pfingsten;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37" table:formula="oooc:=IF([.H77]=0;V_Nu;MondSuchen)" office:value-type="string" office:string-value="">
            <text:p></text:p>
          </table:table-cell>
          <table:table-cell table:style-name="GEBURTSTAG" table:formula="oooc:=GEBURTSTAG">
            <text:p/>
          </table:table-cell>
          <table:table-cell/>
          <table:table-cell table:style-name="ce83" table:formula="oooc:=IF([.K77]=0;V_Nu;IF(EXACT([.K77];ostern+39);MondSuchen_Himmelfahrt;IF(EXACT([.K77];ostern+60);IF(Feiertag_Fronleichnam=1;MondSuchen_Fronleichnam;MondSuchen);MondSuchen)))" office:value-type="string" office:string-value=" ">
            <text:p><text:s/></text:p>
          </table:table-cell>
          <table:table-cell table:style-name="ce31" table:formula="oooc:=IF([.K77]=0;V_Nu;GEBURTSTAG)">
            <text:p/>
          </table:table-cell>
          <table:table-cell/>
          <table:table-cell table:style-name="ce19" table:formula="oooc:=IF([.N77]=0;V_Nu;MondSuchen)" office:value-type="string" office:string-value=" ">
            <text:p><text:s/></text:p>
          </table:table-cell>
          <table:table-cell table:style-name="GEBURTSTAG" table:formula="oooc:=IF([.N77]=0;V_Nu;GEBURTSTAG)">
            <text:p/>
          </table:table-cell>
          <table:table-cell/>
          <table:table-cell table:style-name="SamstagLu" table:formula="oooc:=IF([.Q77]=0;V_Nu;MondSuchen_Samstag)" office:value-type="string" office:string-value=" ">
            <text:p><text:s/></text:p>
          </table:table-cell>
          <table:table-cell table:style-name="GEBURTSTAG" table:formula="oooc:=IF([.Q79]=0;V_Nu;GEBURTSTAG)">
            <text:p/>
          </table:table-cell>
          <table:table-cell/>
          <table:table-cell table:style-name="ce69" table:formula="oooc:=IF([.T77]=0;V_Nu;IF(EXACT([.T77];ostern+49);MondSuchen_Pfingsten;MondSuchen_Sonntag))" office:value-type="float" office:value="0">
            <text:p/>
          </table:table-cell>
          <table:table-cell table:style-name="NIXu" table:formula="oooc:=IF([.T79]=0;V_Nu;GEBURTSTAG)" office:value-type="float" office:value="0">
            <text:p/>
          </table:table-cell>
          <table:table-cell table:number-columns-repeated="5"/>
        </table:table-row>
        <table:table-row table:style-name="ro6">
          <table:table-cell table:number-columns-repeated="26"/>
        </table:table-row>
        <table:table-row table:style-name="ro4">
          <table:table-cell table:style-name="ce61" table:formula="oooc:=IF([.B81]=0;&quot; &quot;;WEEKNUM([.B81];0))" office:value-type="string" office:string-value=" " table:number-columns-spanned="1" table:number-rows-spanned="3">
            <text:p><text:s/></text:p>
          </table:table-cell>
          <table:table-cell table:style-name="ce20" table:formula="oooc:=IF(OR([.T77]+1&gt;=MonatEnde3;[.T77]=0);V_NIX;IF(EXACT([.T77]+1;ostern+50);[.T77]+1+V_PfingstenL;[.T77]+1+V_WRaL))" office:value-type="float" office:value="0" table:number-columns-spanned="1" table:number-rows-spanned="2">
            <text:p/>
          </table:table-cell>
          <table:table-cell table:style-name="WTX" table:formula="oooc:=IF(EXACT([.B81];ostern+50);[.B81]+V_PfingstenR;IF([.B81]&gt;0;V_Rr;V_NIX))" office:value-type="float" office:value="0">
            <text:p/>
          </table:table-cell>
          <table:table-cell/>
          <table:table-cell table:style-name="WTX" table:formula="oooc:=IF(OR([.B81]+1&gt;=MonatEnde3;[.B81]=0);V_NIX;[.B81]+1+V_WRaL)" office:value-type="float" office:value="0" table:number-columns-spanned="1" table:number-rows-spanned="2">
            <text:p/>
          </table:table-cell>
          <table:table-cell table:style-name="WTX" table:formula="oooc:=IF([.E81]=0;V_NIX;V_Rr)" office:value-type="float" office:value="0">
            <text:p/>
          </table:table-cell>
          <table:table-cell table:number-columns-repeated="10"/>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ext:p>Zunehmend</text:p>
          </table:table-cell>
          <table:table-cell table:number-columns-repeated="5"/>
        </table:table-row>
        <table:table-row table:style-name="ro5">
          <table:covered-table-cell table:number-columns-repeated="2"/>
          <table:table-cell table:style-name="WTX" table:formula="oooc:=IF([.B81]=0;V_NIX;V_Rrm)" office:value-type="float" office:value="0">
            <text:p/>
          </table:table-cell>
          <table:table-cell/>
          <table:covered-table-cell/>
          <table:table-cell table:style-name="WTX" table:formula="oooc:=IF([.E81]=0;V_NIX;V_Rrm)" office:value-type="float" office:value="0">
            <text:p/>
          </table:table-cell>
          <table:table-cell table:number-columns-repeated="20"/>
        </table:table-row>
        <table:table-row table:style-name="ro3">
          <table:covered-table-cell/>
          <table:table-cell table:style-name="NIXu" table:formula="oooc:=IF([.B81]=0;V_Nu;IF(EXACT([.B81];ostern+50);MondSuchen_Pfingsten;MondSuchen))" office:value-type="float" office:value="0">
            <text:p/>
          </table:table-cell>
          <table:table-cell table:style-name="NIXu" table:formula="oooc:=IF([.B81]=0;V_Nu;GEBURTSTAG)" office:value-type="float" office:value="0">
            <text:p/>
          </table:table-cell>
          <table:table-cell/>
          <table:table-cell table:style-name="NIXu" table:formula="oooc:=IF([.E81]=0;V_Nu;MondSuchen)" office:value-type="float" office:value="0">
            <text:p/>
          </table:table-cell>
          <table:table-cell table:style-name="NIXu" table:formula="oooc:=IF([.E81]=0;V_Nu;GEBURTSTAG)" office:value-type="float" office:value="0">
            <text:p/>
          </table:table-cell>
          <table:table-cell table:number-columns-repeated="4"/>
          <table:table-cell table:style-name="ce70"/>
          <table:table-cell table:number-columns-repeated="5"/>
          <table:table-cell table:style-name="ce47" office:value-type="string">
            <text:p></text:p>
          </table:table-cell>
          <table:table-cell table:style-name="ce49" office:value-type="string">
            <text:p>Vollmond</text:p>
          </table:table-cell>
          <table:table-cell/>
          <table:table-cell table:style-name="ce47" office:value-type="string">
            <text:p></text:p>
          </table:table-cell>
          <table:table-cell table:style-name="ce49" office:value-type="string">
            <text:p>Abnehmend</text:p>
          </table:table-cell>
          <table:table-cell table:number-columns-repeated="5"/>
        </table:table-row>
        <table:table-row table:style-name="ro2">
          <table:table-cell table:number-columns-repeated="26"/>
        </table:table-row>
        <table:table-row table:style-name="ro7">
          <table:table-cell table:style-name="Default"/>
          <table:table-cell table:number-columns-repeated="25"/>
        </table:table-row>
      </table:table>
      <table:table table:name="April" table:style-name="ta1" table:print="false">
        <office:forms form:automatic-focus="false" form:apply-design-mode="false"/>
        <table:table-column table:style-name="co1" table:default-cell-style-name="ce60"/>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8" table:default-cell-style-name="Default"/>
        <table:table-row table:style-name="ro1">
          <table:table-cell table:style-name="Default"/>
          <table:table-cell table:style-name="ce65" table:formula="oooc:=DATE([$Januar.$M$1];4;1)" office:value-type="date" office:date-value="2008-04-01" table:number-columns-spanned="20" table:number-rows-spanned="1">
            <text:p>April 2008</text:p>
          </table:table-cell>
          <table:covered-table-cell table:number-columns-repeated="3"/>
          <table:covered-table-cell table:style-name="ce22"/>
          <table:covered-table-cell table:number-columns-repeated="7"/>
          <table:covered-table-cell table:style-name="WTX"/>
          <table:covered-table-cell table:number-columns-repeated="7"/>
          <table:table-cell/>
        </table:table-row>
        <table:table-row table:style-name="ro2">
          <table:table-cell table:style-name="Default"/>
          <table:table-cell table:style-name="ce66" table:number-columns-spanned="20" table:number-rows-spanned="1"/>
          <table:covered-table-cell table:number-columns-repeated="19"/>
          <table:table-cell/>
        </table:table-row>
        <table:table-row table:style-name="ro3">
          <table:table-cell table:style-name="ce59" office:value-type="string" table:number-columns-spanned="1" table:number-rows-spanned="2">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table-row>
        <table:table-row table:style-name="ro2">
          <table:covered-table-cell/>
          <table:table-cell table:number-columns-repeated="21"/>
        </table:table-row>
        <table:table-row table:style-name="ro4">
          <table:table-cell table:style-name="ce61" table:formula="oooc:=WEEKNUM([.T5];2)" office:value-type="float" office:value="14" table:number-columns-spanned="1" table:number-rows-spanned="3">
            <text:p>14</text:p>
          </table:table-cell>
          <table:table-cell table:style-name="ce20" table:formula="oooc:=IF(EXACT([.$B$1];ostern+1);[.$B$1]+V_OsternL;IF(WEEKDAY([.$B$1];2)=1;[.$B$1]+V_WRaL;V_NIX))" office:value-type="float" office:value="0" table:number-columns-spanned="1" table:number-rows-spanned="2">
            <text:p/>
          </table:table-cell>
          <table:table-cell table:style-name="WTX" table:formula="oooc:=IF(EXACT([.B5];ostern+1);[.B5]+V_OsternR;IF([.B5]&gt;0;V_Rr;V_NIX))" office:value-type="float" office:value="0">
            <text:p/>
          </table:table-cell>
          <table:table-cell/>
          <table:table-cell table:style-name="RAL" table:formula="oooc:=IF([.B5]&gt;0;[.B5]+1+V_WRaL;IF(WEEKDAY([.$B$1];2)=2;[.$B$1]+V_WRaL;V_NIX))" office:value-type="date" office:date-value="2008-04-01" table:number-columns-spanned="1" table:number-rows-spanned="2">
            <text:p>1</text:p>
          </table:table-cell>
          <table:table-cell table:style-name="RAR" table:formula="oooc:=IF([.E5]&gt;0;V_Rr;V_NIX)" office:value-type="float" office:value="0">
            <text:p/>
          </table:table-cell>
          <table:table-cell/>
          <table:table-cell table:style-name="RAL" table:formula="oooc:=IF([.E5]&gt;0;[.E5]+1+V_WRaL;IF(WEEKDAY([.$B$1];2)=3;[.$B$1]+V_WRaL;V_NIX))" office:value-type="date" office:date-value="2008-04-02" table:number-columns-spanned="1" table:number-rows-spanned="2">
            <text:p>2</text:p>
          </table:table-cell>
          <table:table-cell table:style-name="RAR" table:formula="oooc:=IF([.H5]&gt;0;V_Rr;V_NIX)" office:value-type="float" office:value="0">
            <text:p/>
          </table:table-cell>
          <table:table-cell/>
          <table:table-cell table:style-name="RAL" table:formula="oooc:=IF([.H5]&gt;0;[.H5]+1+V_WRaL;IF(WEEKDAY([.$B$1];2)=4;[.$B$1]+V_WRaL;V_NIX))" office:value-type="date" office:date-value="2008-04-03" table:number-columns-spanned="1" table:number-rows-spanned="2">
            <text:p>3</text:p>
          </table:table-cell>
          <table:table-cell table:style-name="RAR" table:formula="oooc:=IF([.K5]&gt;0;V_Rr;IF(EXACT([.K5];ostern-3);[.K5]+V_GrünDoR;V_NIX))" office:value-type="float" office:value="0">
            <text:p/>
          </table:table-cell>
          <table:table-cell/>
          <table:table-cell table:style-name="RAL" table:formula="oooc:=IF([.K5]&gt;0;IF(EXACT(ostern-2;[.K5]+1);[.K5]+1+V_KarfreitagL;[.K5]+1+V_WRaL);IF(WEEKDAY([.$B$1];2)=5;IF(EXACT(ostern-2;[.$B$1]);[.$B$1]+V_KarfreitagL;[.$B$1]+V_WRaL);V_NIX))" office:value-type="date" office:date-value="2008-04-04" table:number-columns-spanned="1" table:number-rows-spanned="2">
            <text:p>4</text:p>
          </table:table-cell>
          <table:table-cell table:style-name="RAR" table:formula="oooc:=IF(EXACT([.N5];ostern-2);[.N5]+V_KarfreitagR;IF([.N5]&gt;0;V_Rr;V_NIX))" office:value-type="float" office:value="0">
            <text:p/>
          </table:table-cell>
          <table:table-cell/>
          <table:table-cell table:style-name="SamstagL" table:formula="oooc:=IF([.N5]&gt;0;[.N5]+1+V_SaL;IF(WEEKDAY([.$B$1];2)=6;[.$B$1]+V_SaL;V_NIX))" office:value-type="date" office:date-value="2008-04-05" table:number-columns-spanned="1" table:number-rows-spanned="2">
            <text:p>5</text:p>
          </table:table-cell>
          <table:table-cell table:style-name="SamstagR" table:formula="oooc:=IF([.Q5]&gt;0;V_SaR;V_NIX)" office:value-type="float" office:value="0">
            <text:p/>
          </table:table-cell>
          <table:table-cell/>
          <table:table-cell table:style-name="ce72" table:formula="oooc:=IF(WEEKDAY([.$B$1];2)=7;IF(EXACT(ostern;[.$B$1]);[.$B$1]+V_OsternL;[.$B$1]+V_SoL);IF([.Q5]&gt;=[.$B$1];IF(EXACT([.Q5]+1;ostern);[.Q5]+1+V_OsternL;[.Q5]+1+V_SoL)))" office:value-type="date" office:date-value="2008-04-06" table:number-columns-spanned="1" table:number-rows-spanned="2">
            <text:p>6</text:p>
          </table:table-cell>
          <table:table-cell table:style-name="SonntagR" table:formula="oooc:=IF(EXACT([.T5];ostern);[.T5]+V_OsternR;V_SoR)" office:value-type="float" office:value="0">
            <text:p/>
          </table:table-cell>
          <table:table-cell/>
        </table:table-row>
        <table:table-row table:style-name="ro5">
          <table:covered-table-cell table:style-name="ce62"/>
          <table:covered-table-cell/>
          <table:table-cell table:style-name="WTX" table:formula="oooc:=IF([.B5]=0;V_NIX;V_Rrm)" office:value-type="float" office:value="0">
            <text:p/>
          </table:table-cell>
          <table:table-cell/>
          <table:covered-table-cell table:style-name="WTX" table:formula="oooc:=IF([.D5]=0;V_NIX;V_Rrm)" office:value-type="float" office:value="0">
            <text:p/>
          </table:covered-table-cell>
          <table:table-cell table:style-name="RARM" table:formula="oooc:=IF([.E5]=0;V_NIX;V_Rrm)" office:value-type="float" office:value="0">
            <text:p>0</text:p>
          </table:table-cell>
          <table:table-cell/>
          <table:covered-table-cell table:style-name="WTX" table:formula="oooc:=IF([.G5]=0;V_NIX;V_Rrm)" office:value-type="float" office:value="0">
            <text:p/>
          </table:covered-table-cell>
          <table:table-cell table:style-name="RARM" table:formula="oooc:=IF([.H5]=0;V_NIX;V_Rrm)" office:value-type="float" office:value="0">
            <text:p>0</text:p>
          </table:table-cell>
          <table:table-cell/>
          <table:covered-table-cell table:style-name="WTX" table:formula="oooc:=IF([.J5]=0;V_NIX;V_Rrm)" office:value-type="float" office:value="0">
            <text:p/>
          </table:covered-table-cell>
          <table:table-cell table:style-name="RARM" table:formula="oooc:=IF([.K5]=0;V_NIX;V_Rrm)" office:value-type="float" office:value="0">
            <text:p>0</text:p>
          </table:table-cell>
          <table:table-cell/>
          <table:covered-table-cell table:style-name="WTX" table:formula="oooc:=IF([.M5]=0;V_NIX;V_Rrm)" office:value-type="float" office:value="0">
            <text:p/>
          </table:covered-table-cell>
          <table:table-cell table:style-name="RARM" table:formula="oooc:=IF([.N5]=0;V_NIX;V_Rrm)" office:value-type="float" office:value="0">
            <text:p>0</text:p>
          </table:table-cell>
          <table:table-cell/>
          <table:covered-table-cell table:style-name="WTX" table:formula="oooc:=IF([.P5]=0;V_NIX;V_Rrm)" office:value-type="float" office:value="0">
            <text:p/>
          </table:covered-table-cell>
          <table:table-cell table:style-name="RARM" table:formula="oooc:=IF([.Q5]=0;V_NIX;V_Rrm)" office:value-type="float" office:value="0">
            <text:p>0</text:p>
          </table:table-cell>
          <table:table-cell/>
          <table:covered-table-cell/>
          <table:table-cell table:style-name="RARM"/>
          <table:table-cell/>
        </table:table-row>
        <table:table-row table:style-name="ro3">
          <table:covered-table-cell table:style-name="ce63"/>
          <table:table-cell table:style-name="NIXu" table:formula="oooc:=IF([.B5]=0;V_Nu;IF(EXACT([.B5];ostern+1);MondSuchen_Ostern;MondSuchen))" office:value-type="float" office:value="0">
            <text:p/>
          </table:table-cell>
          <table:table-cell table:style-name="ce8" table:formula="oooc:=IF([.B5]=0;V_Nu;GEBURTSTAG)" office:value-type="float" office:value="0">
            <text:p/>
          </table:table-cell>
          <table:table-cell/>
          <table:table-cell table:style-name="ce19" table:formula="oooc:=IF([.E5]=0;V_Nu;MondSuchen)" office:value-type="string" office:string-value=" ">
            <text:p><text:s/></text:p>
          </table:table-cell>
          <table:table-cell table:style-name="ce14" table:formula="oooc:=IF([.E5]=0;V_Nu;GEBURTSTAG)">
            <text:p/>
          </table:table-cell>
          <table:table-cell/>
          <table:table-cell table:style-name="ce19" table:formula="oooc:=IF([.H5]=0;V_Nu;MondSuchen)" office:value-type="string" office:string-value=" ">
            <text:p><text:s/></text:p>
          </table:table-cell>
          <table:table-cell table:style-name="ce14" table:formula="oooc:=IF([.H5]=0;V_Nu;GEBURTSTAG)">
            <text:p/>
          </table:table-cell>
          <table:table-cell/>
          <table:table-cell table:style-name="ce19" table:formula="oooc:=IF([.K5]=0;V_Nu;MondSuchen)" office:value-type="string" office:string-value=" ">
            <text:p><text:s/></text:p>
          </table:table-cell>
          <table:table-cell table:style-name="ce14" table:formula="oooc:=IF([.K5]=0;V_Nu;GEBURTSTAG)">
            <text:p/>
          </table:table-cell>
          <table:table-cell/>
          <table:table-cell table:style-name="WRLu" table:formula="oooc:=IF([.N5]=0;V_Nu;IF(EXACT([.N5];ostern-2);MondSuchen_Karfreitag;MondSuchen))" office:value-type="string" office:string-value=" ">
            <text:p><text:s/></text:p>
          </table:table-cell>
          <table:table-cell table:style-name="ce14" table:formula="oooc:=IF([.N5]=0;V_Nu;GEBURTSTAG)" office:value-type="string" office:string-value="To">
            <text:p>To</text:p>
          </table:table-cell>
          <table:table-cell/>
          <table:table-cell table:style-name="ce71" table:formula="oooc:=IF([.Q5]=0;V_Nu;MondSuchen_Samstag)" office:value-type="string" office:string-value=" ">
            <text:p><text:s/></text:p>
          </table:table-cell>
          <table:table-cell table:style-name="ce14" table:formula="oooc:=IF([.Q5]=0;V_Nu;GEBURTSTAG)">
            <text:p/>
          </table:table-cell>
          <table:table-cell/>
          <table:table-cell table:style-name="SonntagLu" table:formula="oooc:=IF(EXACT([.T5];ostern);MondSuchen_Ostern;MondSuchen_Sonntag)" office:value-type="string" office:string-value="">
            <text:p></text:p>
          </table:table-cell>
          <table:table-cell table:style-name="ce14" table:formula="oooc:=GEBURTSTAG">
            <text:p/>
          </table:table-cell>
          <table:table-cell/>
        </table:table-row>
        <table:table-row table:style-name="ro6">
          <table:table-cell table:style-name="ce62"/>
          <table:table-cell table:number-columns-repeated="21"/>
        </table:table-row>
        <table:table-row table:style-name="ro4">
          <table:table-cell table:style-name="ce61" table:formula="oooc:=WEEKNUM([.B9];0)" office:value-type="float" office:value="15" table:number-columns-spanned="1" table:number-rows-spanned="3">
            <text:p>15</text:p>
          </table:table-cell>
          <table:table-cell table:style-name="ce10" table:formula="oooc:=IF(EXACT([.T5]+1;ostern+1);[.T5]+1+V_OsternL;[.T5]+1+V_WRaL)" office:value-type="date" office:date-value="2008-04-07" table:number-columns-spanned="1" table:number-rows-spanned="2">
            <text:p>7</text:p>
          </table:table-cell>
          <table:table-cell table:style-name="RAR" table:formula="oooc:=IF(EXACT([.B9];ostern+1);[.B9]+V_OsternR;V_Rr)" office:value-type="float" office:value="0">
            <text:p/>
          </table:table-cell>
          <table:table-cell/>
          <table:table-cell table:style-name="RAL" table:formula="oooc:=[.B9]+1" office:value-type="date" office:date-value="2008-04-08" table:number-columns-spanned="1" table:number-rows-spanned="2">
            <text:p>8</text:p>
          </table:table-cell>
          <table:table-cell table:style-name="RAR"/>
          <table:table-cell/>
          <table:table-cell table:style-name="RAL" table:formula="oooc:=[.E9]+1" office:value-type="date" office:date-value="2008-04-09" table:number-columns-spanned="1" table:number-rows-spanned="2">
            <text:p>9</text:p>
          </table:table-cell>
          <table:table-cell table:style-name="RAR"/>
          <table:table-cell/>
          <table:table-cell table:style-name="RAL" table:formula="oooc:=[.H9]+1" office:value-type="date" office:date-value="2008-04-10" table:number-columns-spanned="1" table:number-rows-spanned="2">
            <text:p>10</text:p>
          </table:table-cell>
          <table:table-cell table:style-name="RAR" table:formula="oooc:=IF(EXACT([.K9];ostern-3);[.K9]+V_GrünDoR;V_Rr)" office:value-type="float" office:value="0">
            <text:p/>
          </table:table-cell>
          <table:table-cell/>
          <table:table-cell table:style-name="ce10" table:formula="oooc:=IF(EXACT([.K9]+1;ostern-2);[.K9]+1+V_KarfreitagL;[.K9]+1+V_WRaL)" office:value-type="date" office:date-value="2008-04-11" table:number-columns-spanned="1" table:number-rows-spanned="2">
            <text:p>11</text:p>
          </table:table-cell>
          <table:table-cell table:style-name="RAR" table:formula="oooc:=IF(EXACT([.N9];ostern-2);[.N9]+V_KarfreitagR;V_Rr)" office:value-type="float" office:value="0">
            <text:p/>
          </table:table-cell>
          <table:table-cell/>
          <table:table-cell table:style-name="SamstagL" table:formula="oooc:=[.N9]+1" office:value-type="date" office:date-value="2008-04-12" table:number-columns-spanned="1" table:number-rows-spanned="2">
            <text:p>12</text:p>
          </table:table-cell>
          <table:table-cell table:style-name="SamstagR"/>
          <table:table-cell/>
          <table:table-cell table:style-name="ce73" table:formula="oooc:=IF(EXACT(ostern;[.Q9]+1);[.Q9]+1+V_OsternL;[.Q9]+1+V_SoL)" office:value-type="date" office:date-value="2008-04-13" table:number-columns-spanned="1" table:number-rows-spanned="2">
            <text:p>13</text:p>
          </table:table-cell>
          <table:table-cell table:style-name="SonntagR" table:formula="oooc:=IF(EXACT([.T9];ostern);[.T9]+V_OsternR;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68" table:formula="oooc:=IF(EXACT([.B9];ostern+1);MondSuchen_Oster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N9];ostern-2);MondSuchen_Karfreitag;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text:p></text:p>
          </table:table-cell>
          <table:table-cell table:style-name="GEBURTSTAG" table:formula="oooc:=GEBURTSTAG">
            <text:p/>
          </table:table-cell>
          <table:table-cell/>
          <table:table-cell table:style-name="ce74" table:formula="oooc:=IF(EXACT([.T9];ostern);MondSuchen_Ostern;MondSuchen_Sonntag)" office:value-type="string" office:string-value=" ">
            <text:p><text:s/></text:p>
          </table:table-cell>
          <table:table-cell table:style-name="GEBURTSTAG" table:formula="oooc:=GEBURTSTAG">
            <text:p/>
          </table:table-cell>
          <table:table-cell/>
        </table:table-row>
        <table:table-row table:style-name="ro6">
          <table:table-cell table:style-name="ce62"/>
          <table:table-cell table:number-columns-repeated="21"/>
        </table:table-row>
        <table:table-row table:style-name="ro4">
          <table:table-cell table:style-name="ce61" table:formula="oooc:=WEEKNUM([.B13];0)" office:value-type="float" office:value="16" table:number-columns-spanned="1" table:number-rows-spanned="3">
            <text:p>16</text:p>
          </table:table-cell>
          <table:table-cell table:style-name="ce10" table:formula="oooc:=IF(EXACT([.T9]+1;ostern+1);[.T9]+1+V_OsternL;[.T9]+1+V_WRaL)" office:value-type="date" office:date-value="2008-04-14" table:number-columns-spanned="1" table:number-rows-spanned="2">
            <text:p>14</text:p>
          </table:table-cell>
          <table:table-cell table:style-name="RAR" table:formula="oooc:=IF(EXACT([.B13];ostern+1);[.B13]+V_OsternR;V_Rr)" office:value-type="float" office:value="0">
            <text:p/>
          </table:table-cell>
          <table:table-cell/>
          <table:table-cell table:style-name="RAL" table:formula="oooc:=[.B13]+1" office:value-type="date" office:date-value="2008-04-15" table:number-columns-spanned="1" table:number-rows-spanned="2">
            <text:p>15</text:p>
          </table:table-cell>
          <table:table-cell table:style-name="RAR"/>
          <table:table-cell/>
          <table:table-cell table:style-name="RAL" table:formula="oooc:=[.E13]+1" office:value-type="date" office:date-value="2008-04-16" table:number-columns-spanned="1" table:number-rows-spanned="2">
            <text:p>16</text:p>
          </table:table-cell>
          <table:table-cell table:style-name="RAR"/>
          <table:table-cell/>
          <table:table-cell table:style-name="RAL" table:formula="oooc:=[.H13]+1" office:value-type="date" office:date-value="2008-04-17" table:number-columns-spanned="1" table:number-rows-spanned="2">
            <text:p>17</text:p>
          </table:table-cell>
          <table:table-cell table:style-name="RAR" table:formula="oooc:=IF(EXACT([.K13];ostern-3);[.K13]+V_GrünDoR;V_Rr)" office:value-type="float" office:value="0">
            <text:p/>
          </table:table-cell>
          <table:table-cell/>
          <table:table-cell table:style-name="ce10" table:formula="oooc:=IF(EXACT([.K13]+1;ostern-2);[.K13]+1+V_KarfreitagL;[.K13]+1+V_WRaL)" office:value-type="date" office:date-value="2008-04-18" table:number-columns-spanned="1" table:number-rows-spanned="2">
            <text:p>18</text:p>
          </table:table-cell>
          <table:table-cell table:style-name="RAR" table:formula="oooc:=IF(EXACT([.N13];ostern-2);[.N13]+V_KarfreitagR;V_Rr)" office:value-type="float" office:value="0">
            <text:p/>
          </table:table-cell>
          <table:table-cell/>
          <table:table-cell table:style-name="SamstagL" table:formula="oooc:=[.N13]+1" office:value-type="date" office:date-value="2008-04-19" table:number-columns-spanned="1" table:number-rows-spanned="2">
            <text:p>19</text:p>
          </table:table-cell>
          <table:table-cell table:style-name="SamstagR"/>
          <table:table-cell/>
          <table:table-cell table:style-name="ce72" table:formula="oooc:=IF(EXACT(ostern;[.Q13]+1);[.Q13]+1+V_OsternL;[.Q13]+1+V_SoL)" office:value-type="date" office:date-value="2008-04-20" table:number-columns-spanned="1" table:number-rows-spanned="2">
            <text:p>20</text:p>
          </table:table-cell>
          <table:table-cell table:style-name="SonntagR" table:formula="oooc:=IF(EXACT([.T13];ostern);[.T13]+V_OsternR;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68" table:formula="oooc:=IF(EXACT([.B13];ostern+1);MondSuchen_Oster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N13];ostern-2);MondSuchen_Karfreitag;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74" table:formula="oooc:=IF(EXACT([.T13];ostern);MondSuchen_Ostern;MondSuchen_Sonntag)" office:value-type="string" office:string-value="">
            <text:p></text:p>
          </table:table-cell>
          <table:table-cell table:style-name="GEBURTSTAG" table:formula="oooc:=GEBURTSTAG">
            <text:p/>
          </table:table-cell>
          <table:table-cell/>
        </table:table-row>
        <table:table-row table:style-name="ro6">
          <table:table-cell table:style-name="ce62"/>
          <table:table-cell table:number-columns-repeated="21"/>
        </table:table-row>
        <table:table-row table:style-name="ro4">
          <table:table-cell table:style-name="ce61" table:formula="oooc:=WEEKNUM([.B17];0)" office:value-type="float" office:value="17" table:number-columns-spanned="1" table:number-rows-spanned="3">
            <text:p>17</text:p>
          </table:table-cell>
          <table:table-cell table:style-name="ce10" table:formula="oooc:=IF(EXACT([.T13]+1;ostern+1);[.T13]+1+V_OsternL;[.T13]+1+V_WRaL)" office:value-type="date" office:date-value="2008-04-21" table:number-columns-spanned="1" table:number-rows-spanned="2">
            <text:p>21</text:p>
          </table:table-cell>
          <table:table-cell table:style-name="RAR" table:formula="oooc:=IF(EXACT([.B17];ostern+1);[.B17]+V_OsternR;V_Rr)" office:value-type="float" office:value="0">
            <text:p/>
          </table:table-cell>
          <table:table-cell/>
          <table:table-cell table:style-name="RAL" table:formula="oooc:=[.B17]+1" office:value-type="date" office:date-value="2008-04-22" table:number-columns-spanned="1" table:number-rows-spanned="2">
            <text:p>22</text:p>
          </table:table-cell>
          <table:table-cell table:style-name="RAR"/>
          <table:table-cell/>
          <table:table-cell table:style-name="RAL" table:formula="oooc:=[.E17]+1" office:value-type="date" office:date-value="2008-04-23" table:number-columns-spanned="1" table:number-rows-spanned="2">
            <text:p>23</text:p>
          </table:table-cell>
          <table:table-cell table:style-name="RAR"/>
          <table:table-cell/>
          <table:table-cell table:style-name="RAL" table:formula="oooc:=[.H17]+1" office:value-type="date" office:date-value="2008-04-24" table:number-columns-spanned="1" table:number-rows-spanned="2">
            <text:p>24</text:p>
          </table:table-cell>
          <table:table-cell table:style-name="RAR" table:formula="oooc:=IF(EXACT([.K17];ostern-3);[.K17]+V_GrünDoR;V_Rr)" office:value-type="float" office:value="0">
            <text:p/>
          </table:table-cell>
          <table:table-cell/>
          <table:table-cell table:style-name="ce10" table:formula="oooc:=IF(EXACT([.K17]+1;ostern-2);[.K17]+1+V_KarfreitagL;[.K17]+1+V_WRaL)" office:value-type="date" office:date-value="2008-04-25" table:number-columns-spanned="1" table:number-rows-spanned="2">
            <text:p>25</text:p>
          </table:table-cell>
          <table:table-cell table:style-name="RAR" table:formula="oooc:=IF(EXACT([.N17];ostern-2);[.N17]+V_KarfreitagR;V_Rr)" office:value-type="float" office:value="0">
            <text:p/>
          </table:table-cell>
          <table:table-cell/>
          <table:table-cell table:style-name="SamstagL" table:formula="oooc:=[.N17]+1" office:value-type="date" office:date-value="2008-04-26" table:number-columns-spanned="1" table:number-rows-spanned="2">
            <text:p>26</text:p>
          </table:table-cell>
          <table:table-cell table:style-name="SamstagR"/>
          <table:table-cell/>
          <table:table-cell table:style-name="ce73" table:formula="oooc:=IF(EXACT(ostern;[.Q17]+1);[.Q17]+1+V_OsternL;[.Q17]+1+V_SoL)" office:value-type="date" office:date-value="2008-04-27" table:number-columns-spanned="1" table:number-rows-spanned="2">
            <text:p>27</text:p>
          </table:table-cell>
          <table:table-cell table:style-name="SonntagR" table:formula="oooc:=IF(EXACT([.T17];ostern);[.T17]+V_OsternR;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68" table:formula="oooc:=IF(EXACT([.B17];ostern+1);MondSuchen_Oster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N17];ostern-2);MondSuchen_Karfreitag;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74" table:formula="oooc:=IF(EXACT([.T17];ostern);MondSuchen_Ostern;MondSuchen_Sonntag)" office:value-type="string" office:string-value=" ">
            <text:p><text:s/></text:p>
          </table:table-cell>
          <table:table-cell table:style-name="GEBURTSTAG" table:formula="oooc:=GEBURTSTAG">
            <text:p/>
          </table:table-cell>
          <table:table-cell/>
        </table:table-row>
        <table:table-row table:style-name="ro6">
          <table:table-cell table:style-name="ce62"/>
          <table:table-cell table:number-columns-repeated="21"/>
        </table:table-row>
        <table:table-row table:style-name="ro4">
          <table:table-cell table:style-name="ce61" table:formula="oooc:=WEEKNUM([.B21];0)" office:value-type="float" office:value="18" table:number-columns-spanned="1" table:number-rows-spanned="3">
            <text:p>18</text:p>
          </table:table-cell>
          <table:table-cell table:style-name="ce10" table:formula="oooc:=IF(EXACT([.T17]+1;ostern+1);[.T17]+1+V_OsternL;[.T17]+1+V_WRaL)" office:value-type="date" office:date-value="2008-04-28" table:number-columns-spanned="1" table:number-rows-spanned="2">
            <text:p>28</text:p>
          </table:table-cell>
          <table:table-cell table:style-name="RAR" table:formula="oooc:=IF(EXACT([.B21];ostern+1);[.B21]+V_OsternR;V_Rr)" office:value-type="float" office:value="0">
            <text:p/>
          </table:table-cell>
          <table:table-cell/>
          <table:table-cell table:style-name="ce10" table:formula="oooc:=[.B21]+1" office:value-type="date" office:date-value="2008-04-29" table:number-columns-spanned="1" table:number-rows-spanned="2">
            <text:p>29</text:p>
          </table:table-cell>
          <table:table-cell table:style-name="RAR"/>
          <table:table-cell/>
          <table:table-cell table:style-name="ce10" table:formula="oooc:=IF([.E21]+1=MonatEnde1;V_NIX;[.E21]+1+V_WRaL)" office:value-type="date" office:date-value="2008-04-30" table:number-columns-spanned="1" table:number-rows-spanned="2">
            <text:p>30</text:p>
          </table:table-cell>
          <table:table-cell table:style-name="RAR" table:formula="oooc:=IF([.H21]=0;V_NIX;V_Rr)" office:value-type="float" office:value="0">
            <text:p/>
          </table:table-cell>
          <table:table-cell/>
          <table:table-cell table:style-name="ce20" table:formula="oooc:=IF(OR([.H21]+1&gt;=MonatEnde1;[.H21]=0);V_NIX;[.H21]+1+V_WRaL)" office:value-type="float" office:value="0" table:number-columns-spanned="1" table:number-rows-spanned="2">
            <text:p/>
          </table:table-cell>
          <table:table-cell table:style-name="WTX" table:formula="oooc:=IF([.K21]=0;V_NIX;V_Rr)" office:value-type="float" office:value="0">
            <text:p/>
          </table:table-cell>
          <table:table-cell/>
          <table:table-cell table:style-name="ce20" table:formula="oooc:=IF(OR([.K21]+1&gt;=MonatEnde1;[.K21]=0);V_NIX;[.K21]+1+V_WRaL)" office:value-type="float" office:value="0" table:number-columns-spanned="1" table:number-rows-spanned="2">
            <text:p/>
          </table:table-cell>
          <table:table-cell table:style-name="WTX" table:formula="oooc:=IF([.N21]=0;V_NIX;V_Rr)" office:value-type="float" office:value="0">
            <text:p/>
          </table:table-cell>
          <table:table-cell/>
          <table:table-cell table:style-name="ce20" table:formula="oooc:=IF(OR([.N21]+1&gt;=MonatEnde1;[.N21]=0);V_NIX;[.N21]+1+V_SaL)" office:value-type="float" office:value="0" table:number-columns-spanned="1" table:number-rows-spanned="2">
            <text:p/>
          </table:table-cell>
          <table:table-cell table:style-name="WTX" table:formula="oooc:=IF([.Q21]=0;V_NIX;V_SaR)" office:value-type="float" office:value="0">
            <text:p/>
          </table:table-cell>
          <table:table-cell/>
          <table:table-cell table:style-name="ce20" table:formula="oooc:=IF(OR([.Q21]+1&gt;=MonatEnde1;[.Q21]=0);V_NIX;[.Q21]+1+V_SoL)" office:value-type="float" office:value="0" table:number-columns-spanned="1" table:number-rows-spanned="2">
            <text:p/>
          </table:table-cell>
          <table:table-cell table:style-name="WTX" table:formula="oooc:=IF([.T21]=0;V_NIX;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formula="oooc:=IF([.H21]=0;V_NIX;V_Rrm)" office:value-type="float" office:value="0">
            <text:p>0</text:p>
          </table:table-cell>
          <table:table-cell/>
          <table:covered-table-cell/>
          <table:table-cell table:style-name="WTX" table:formula="oooc:=IF([.K21]=0;V_NIX;V_Rrm)" office:value-type="float" office:value="0">
            <text:p/>
          </table:table-cell>
          <table:table-cell/>
          <table:covered-table-cell/>
          <table:table-cell table:style-name="WTX" table:formula="oooc:=IF([.N21]=0;V_NIX;V_Rrm)" office:value-type="float" office:value="0">
            <text:p/>
          </table:table-cell>
          <table:table-cell/>
          <table:covered-table-cell/>
          <table:table-cell table:style-name="WTX" table:formula="oooc:=IF([.Q21]=0;V_NIX;V_Rrm)" office:value-type="float" office:value="0">
            <text:p/>
          </table:table-cell>
          <table:table-cell/>
          <table:covered-table-cell/>
          <table:table-cell table:style-name="WTX" table:formula="oooc:=IF([.T21]=0;V_NIX;V_Rrm)" office:value-type="float" office:value="0">
            <text:p/>
          </table:table-cell>
          <table:table-cell/>
        </table:table-row>
        <table:table-row table:style-name="ro3">
          <table:covered-table-cell/>
          <table:table-cell table:style-name="MondNorm" table:formula="oooc:=IF(EXACT([.B21];ostern+1);MondSuchen_Ostern;MondSuchen)" office:value-type="string" office:string-value="">
            <text:p></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GEBURTSTAG" table:formula="oooc:=GEBURTSTAG">
            <text:p/>
          </table:table-cell>
          <table:table-cell/>
          <table:table-cell table:style-name="ce68" table:formula="oooc:=IF([.H21]=0;V_Nu;MondSuchen)" office:value-type="string" office:string-value=" ">
            <text:p><text:s/></text:p>
          </table:table-cell>
          <table:table-cell table:style-name="GEBURTSTAG" table:formula="oooc:=IF([.H21]=0;V_Nu;GEBURTSTAG)">
            <text:p/>
          </table:table-cell>
          <table:table-cell/>
          <table:table-cell table:style-name="ce69" table:formula="oooc:=IF([.K21]=0;V_Nu;MondSuchen)" office:value-type="float" office:value="0">
            <text:p/>
          </table:table-cell>
          <table:table-cell table:style-name="NIXu" table:formula="oooc:=IF([.K21]=0;V_Nu;GEBURTSTAG)" office:value-type="float" office:value="0">
            <text:p/>
          </table:table-cell>
          <table:table-cell/>
          <table:table-cell table:style-name="ce69" table:formula="oooc:=IF([.N21]=0;V_Nu;MondSuchen)" office:value-type="float" office:value="0">
            <text:p/>
          </table:table-cell>
          <table:table-cell table:style-name="NIXu" table:formula="oooc:=IF([.N21]=0;V_Nu;GEBURTSTAG)" office:value-type="float" office:value="0">
            <text:p/>
          </table:table-cell>
          <table:table-cell/>
          <table:table-cell table:style-name="ce69" table:formula="oooc:=IF([.Q21]=0;V_Nu;MondSuchen_Samstag)" office:value-type="float" office:value="0">
            <text:p/>
          </table:table-cell>
          <table:table-cell table:style-name="NIXu" table:formula="oooc:=IF([.Q23]=0;V_Nu;GEBURTSTAG)" office:value-type="float" office:value="0">
            <text:p/>
          </table:table-cell>
          <table:table-cell/>
          <table:table-cell table:style-name="ce75" table:formula="oooc:=IF([.T21]=0;V_Nu;IF(EXACT([.T21];ostern);MondSuchen_Ostern;MondSuchen_Sonntag))" office:value-type="float" office:value="0">
            <text:p/>
          </table:table-cell>
          <table:table-cell table:style-name="NIXu" table:formula="oooc:=IF([.T23]=0;V_Nu;GEBURTSTAG)" office:value-type="float" office:value="0">
            <text:p/>
          </table:table-cell>
          <table:table-cell/>
        </table:table-row>
        <table:table-row table:style-name="ro6">
          <table:table-cell table:style-name="ce62"/>
          <table:table-cell table:number-columns-repeated="21"/>
        </table:table-row>
        <table:table-row table:style-name="ro4">
          <table:table-cell table:style-name="ce61" table:formula="oooc:=IF([.B25]=0;&quot; &quot;;WEEKNUM([.B25];0))" office:value-type="string" office:string-value=" " table:number-columns-spanned="1" table:number-rows-spanned="3">
            <text:p><text:s/></text:p>
          </table:table-cell>
          <table:table-cell table:style-name="ce20" table:formula="oooc:=IF(OR([.T21]+1&gt;=MonatEnde1;[.T21]=0);V_NIX;[.T21]+1+V_WRaL)" office:value-type="float" office:value="0" table:number-columns-spanned="1" table:number-rows-spanned="2">
            <text:p/>
          </table:table-cell>
          <table:table-cell table:style-name="WTX" table:formula="oooc:=IF([.B25]=0;V_NIX;V_Rr)" office:value-type="float" office:value="0">
            <text:p/>
          </table:table-cell>
          <table:table-cell table:number-columns-repeated="19"/>
        </table:table-row>
        <table:table-row table:style-name="ro5">
          <table:covered-table-cell table:number-columns-repeated="2"/>
          <table:table-cell table:style-name="WTX" table:formula="oooc:=IF([.B25]=0;V_NIX;V_Rrm)" office:value-type="float" office:value="0">
            <text:p/>
          </table:table-cell>
          <table:table-cell table:number-columns-repeated="19"/>
        </table:table-row>
        <table:table-row table:style-name="ro3">
          <table:covered-table-cell/>
          <table:table-cell table:style-name="NIXu" table:formula="oooc:=IF([.B25]=0;V_Nu;MondSuchen)" office:value-type="float" office:value="0">
            <text:p/>
          </table:table-cell>
          <table:table-cell table:style-name="NIXu" table:formula="oooc:=IF([.B25]=0;V_Nu;GEBURTSTAG)" office:value-type="float" office:value="0">
            <text:p/>
          </table:table-cell>
          <table:table-cell table:number-columns-repeated="19"/>
        </table:table-row>
        <table:table-row table:style-name="ro2">
          <table:table-cell/>
          <table:table-cell table:style-name="ce94"/>
          <table:table-cell table:number-columns-repeated="20"/>
        </table:table-row>
        <table:table-row table:style-name="ro1">
          <table:table-cell/>
          <table:table-cell table:style-name="ce67" table:formula="oooc:=DATE([$Januar.$M$1];5;1)" office:value-type="date" office:date-value="2008-05-01" table:number-columns-spanned="20" table:number-rows-spanned="1">
            <text:p>Mai 2008</text:p>
          </table:table-cell>
          <table:covered-table-cell table:number-columns-repeated="11"/>
          <table:covered-table-cell table:style-name="WTX"/>
          <table:covered-table-cell table:number-columns-repeated="7"/>
          <table:table-cell/>
        </table:table-row>
        <table:table-row table:style-name="ro2">
          <table:table-cell table:number-columns-repeated="22"/>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table-row>
        <table:table-row table:style-name="ro2">
          <table:table-cell table:number-columns-repeated="22"/>
        </table:table-row>
        <table:table-row table:style-name="ro4">
          <table:table-cell table:style-name="ce61" table:formula="oooc:=WEEKNUM([.T33];2)" office:value-type="float" office:value="18" table:number-columns-spanned="1" table:number-rows-spanned="3">
            <text:p>18</text:p>
          </table:table-cell>
          <table:table-cell table:style-name="ce15" table:formula="oooc:=IF(WEEKDAY([.$B$29];2)=1;[.$B$29]+V_MaiL;V_NIX)" office:value-type="float" office:value="0" table:number-columns-spanned="1" table:number-rows-spanned="2">
            <text:p/>
          </table:table-cell>
          <table:table-cell table:style-name="WTX" table:formula="oooc:=IF([.B33]=[.$B$29];[.B33]+V_MaiR;V_NIX)" office:value-type="float" office:value="0">
            <text:p/>
          </table:table-cell>
          <table:table-cell/>
          <table:table-cell table:style-name="ce15" table:formula="oooc:=IF([.B33]&gt;0;[.B33]+1+V_WRaL;IF(WEEKDAY([.$B$29];2)=2;[.$B$29]+V_MaiL;V_NIX))" office:value-type="float" office:value="0" table:number-columns-spanned="1" table:number-rows-spanned="2">
            <text:p/>
          </table:table-cell>
          <table:table-cell table:style-name="WTX" table:formula="oooc:=IF([.E33]=[.$B$29];[.E33]+V_MaiR;IF([.E33]&gt;[.B33];V_Rr;V_NIX))" office:value-type="float" office:value="0">
            <text:p/>
          </table:table-cell>
          <table:table-cell/>
          <table:table-cell table:style-name="ce15" table:formula="oooc:=IF([.E33]&gt;0;[.E33]+1+V_WRaL;IF(WEEKDAY([.$B$29];2)=3;[.$B$29]+V_MaiL;V_NIX))" office:value-type="float" office:value="0" table:number-columns-spanned="1" table:number-rows-spanned="2">
            <text:p/>
          </table:table-cell>
          <table:table-cell table:style-name="WTX" table:formula="oooc:=IF([.H33]=[.$B$29];[.H33]+V_MaiR;IF([.H33]&gt;[.E33];V_Rr;V_NIX))" office:value-type="float" office:value="0">
            <text:p/>
          </table:table-cell>
          <table:table-cell/>
          <table:table-cell table:style-name="ce79" table:formula="oooc:=IF(AND([.$B$29]=ostern+39;WEEKDAY([.$B$29];2)=4);[.$B$29]+STYLE(&quot;Mai_HimmelL&quot;);IF(WEEKDAY([.$B$29];2)=4;[.$B$29]+V_MaiL;IF([.H33]&gt;0;IF(EXACT([.H33]+1;ostern+39);[.H33]+1+V_HimmelfahrtL;[.H33]+1+V_WRaL);V_NIX)))" office:value-type="date" office:date-value="2008-05-01" table:number-columns-spanned="1" table:number-rows-spanned="2">
            <text:p>1</text:p>
          </table:table-cell>
          <table:table-cell table:style-name="Mai_5f_HimmelR" table:formula="oooc:=IF([.K33]=[.$B$29];IF(AND([.K33]=[.$B$29];EXACT([.K33];ostern+39));[.K33]+STYLE(&quot;Mai_HimmelR&quot;);[.K33]+V_MaiR);IF([.K33]&gt;[.H33];IF(EXACT([.K33];ostern+39);[.K33]+V_HimmelfahrtR;V_Rr);V_NIX))" office:value-type="float" office:value="39569">
            <text:p>Mai + Himmel.</text:p>
          </table:table-cell>
          <table:table-cell/>
          <table:table-cell table:style-name="ce76" table:formula="oooc:=IF([.K33]&gt;0;[.K33]+1+V_WRaL;IF(WEEKDAY([.$B$29];2)=5;[.$B$29]+V_MaiL;V_NIX))" office:value-type="date" office:date-value="2008-05-02" table:number-columns-spanned="1" table:number-rows-spanned="2">
            <text:p>2</text:p>
          </table:table-cell>
          <table:table-cell table:style-name="RAR" table:formula="oooc:=IF([.N33]=[.$B$29];[.N33]+V_MaiR;IF([.N33]&gt;[.K33];V_Rr;V_NIX))" office:value-type="float" office:value="0">
            <text:p/>
          </table:table-cell>
          <table:table-cell/>
          <table:table-cell table:style-name="ce88" table:formula="oooc:=IF([.N33]&gt;0;[.N33]+1+V_SaL;IF(WEEKDAY([.$B$29];2)=6;[.$B$29]+V_MaiL;V_NIX))" office:value-type="date" office:date-value="2008-05-03" table:number-columns-spanned="1" table:number-rows-spanned="2">
            <text:p>3</text:p>
          </table:table-cell>
          <table:table-cell table:style-name="SamstagR" table:formula="oooc:=IF([.Q33]=[.$B$29];[.Q33]+V_MaiR;IF([.Q33]&gt;[.N33];V_SaR;V_NIX))" office:value-type="float" office:value="0">
            <text:p/>
          </table:table-cell>
          <table:table-cell/>
          <table:table-cell table:style-name="ce89" table:formula="oooc:=IF([.Q33]&gt;0;[.Q33]+1+V_SoL;IF(WEEKDAY([.$B$29];2)=7;[.$B$29]+V_MaiL;V_NIX))" office:value-type="date" office:date-value="2008-05-04" table:number-columns-spanned="1" table:number-rows-spanned="2">
            <text:p>4</text:p>
          </table:table-cell>
          <table:table-cell table:style-name="SonntagR" table:formula="oooc:=IF([.T33]=[.$B$29];[.T33]+V_MaiR;V_SoR)" office:value-type="float" office:value="0">
            <text:p/>
          </table:table-cell>
          <table:table-cell/>
        </table:table-row>
        <table:table-row table:style-name="ro5">
          <table:covered-table-cell table:number-columns-repeated="2"/>
          <table:table-cell table:style-name="WTX" table:formula="oooc:=IF([.B33]=0;V_NIX;V_Rrm)" office:value-type="float" office:value="0">
            <text:p/>
          </table:table-cell>
          <table:table-cell/>
          <table:covered-table-cell table:style-name="WTX" table:formula="oooc:=IF([.D33]=0;V_NIX;V_Rrm)" office:value-type="float" office:value="0">
            <text:p/>
          </table:covered-table-cell>
          <table:table-cell table:style-name="WTX" table:formula="oooc:=IF([.E33]=0;V_NIX;V_Rrm)" office:value-type="float" office:value="0">
            <text:p/>
          </table:table-cell>
          <table:table-cell/>
          <table:covered-table-cell table:style-name="WTX" table:formula="oooc:=IF([.G33]=0;V_NIX;V_Rrm)" office:value-type="float" office:value="0">
            <text:p/>
          </table:covered-table-cell>
          <table:table-cell table:style-name="WTX" table:formula="oooc:=IF([.H33]=0;V_NIX;V_Rrm)" office:value-type="float" office:value="0">
            <text:p/>
          </table:table-cell>
          <table:table-cell/>
          <table:covered-table-cell table:style-name="WTX" table:formula="oooc:=IF([.J33]=0;V_NIX;V_Rrm)" office:value-type="float" office:value="0">
            <text:p/>
          </table:covered-table-cell>
          <table:table-cell table:style-name="RARM" table:formula="oooc:=IF([.K33]=0;V_NIX;V_Rrm)" office:value-type="float" office:value="0">
            <text:p>0</text:p>
          </table:table-cell>
          <table:table-cell/>
          <table:covered-table-cell table:style-name="WTX" table:formula="oooc:=IF([.M33]=0;V_NIX;V_Rrm)" office:value-type="float" office:value="0">
            <text:p/>
          </table:covered-table-cell>
          <table:table-cell table:style-name="RARM" table:formula="oooc:=IF([.N33]=0;V_NIX;V_Rrm)" office:value-type="float" office:value="0">
            <text:p>0</text:p>
          </table:table-cell>
          <table:table-cell/>
          <table:covered-table-cell table:style-name="WTX" table:formula="oooc:=IF([.P33]=0;V_NIX;V_Rrm)" office:value-type="float" office:value="0">
            <text:p/>
          </table:covered-table-cell>
          <table:table-cell table:style-name="RARM" table:formula="oooc:=IF([.Q33]=0;V_NIX;V_Rrm)" office:value-type="float" office:value="0">
            <text:p>0</text:p>
          </table:table-cell>
          <table:table-cell/>
          <table:covered-table-cell/>
          <table:table-cell table:style-name="RARM"/>
          <table:table-cell/>
        </table:table-row>
        <table:table-row table:style-name="ro3">
          <table:covered-table-cell/>
          <table:table-cell table:style-name="NIXu" table:formula="oooc:=IF([.B33]=0;V_Nu;MondSuchen_Mai)" office:value-type="float" office:value="0">
            <text:p/>
          </table:table-cell>
          <table:table-cell table:style-name="ce8" table:formula="oooc:=IF([.B33]=0;V_Nu;GEBURTSTAG)" office:value-type="float" office:value="0">
            <text:p/>
          </table:table-cell>
          <table:table-cell/>
          <table:table-cell table:style-name="NIXu" table:formula="oooc:=IF([.E33]=0;V_Nu;IF(DAY([.E33])=1;MondSuchen_Mai;MondSuchen))" office:value-type="float" office:value="0">
            <text:p/>
          </table:table-cell>
          <table:table-cell table:style-name="ce8" table:formula="oooc:=IF([.E33]=0;V_Nu;GEBURTSTAG)" office:value-type="float" office:value="0">
            <text:p/>
          </table:table-cell>
          <table:table-cell/>
          <table:table-cell table:style-name="NIXu" table:formula="oooc:=IF([.H33]=0;V_Nu;IF(DAY([.H33])=1;MondSuchen_Mai;MondSuchen))" office:value-type="float" office:value="0">
            <text:p/>
          </table:table-cell>
          <table:table-cell table:style-name="ce8" table:formula="oooc:=IF([.H33]=0;V_Nu;GEBURTSTAG)" office:value-type="float" office:value="0">
            <text:p/>
          </table:table-cell>
          <table:table-cell/>
          <table:table-cell table:style-name="Mai_5f_HimmelU" table:formula="oooc:=IF([.K33]=0;V_Nu;IF(AND([.$B$29]=ostern+39;WEEKDAY([.$B$29];2)=4);MondSuchen_MaiHimmel;IF(WEEKDAY([.$B$29];2)=4;MondSuchen_Mai;IF(EXACT([.K33];ostern+39);MondSuchen_Himmelfahrt;MondSuchen))))" office:value-type="string" office:string-value=" ">
            <text:p><text:s/></text:p>
          </table:table-cell>
          <table:table-cell table:style-name="ce14" table:formula="oooc:=IF([.K33]=0;V_Nu;GEBURTSTAG)">
            <text:p/>
          </table:table-cell>
          <table:table-cell/>
          <table:table-cell table:style-name="WRLu" table:formula="oooc:=IF([.N33]=0;V_Nu;IF(DAY([.N33])=1;MondSuchen_Mai;MondSuchen))" office:value-type="string" office:string-value=" ">
            <text:p><text:s/></text:p>
          </table:table-cell>
          <table:table-cell table:style-name="ce14" table:formula="oooc:=IF([.N33]=0;V_Nu;GEBURTSTAG)">
            <text:p/>
          </table:table-cell>
          <table:table-cell/>
          <table:table-cell table:style-name="SamstagLu" table:formula="oooc:=IF([.Q33]=0;V_Nu;IF(DAY([.Q33])=1;MondSuchen_Mai;MondSuchen_Samstag))" office:value-type="string" office:string-value=" ">
            <text:p><text:s/></text:p>
          </table:table-cell>
          <table:table-cell table:style-name="ce14" table:formula="oooc:=IF([.Q33]=0;V_Nu;GEBURTSTAG)">
            <text:p/>
          </table:table-cell>
          <table:table-cell/>
          <table:table-cell table:style-name="SonntagLu" table:formula="oooc:=IF(DAY([.T33])=1;MondSuchen_Mai;MondSuchen_Sonntag)" office:value-type="string" office:string-value=" ">
            <text:p><text:s/></text:p>
          </table:table-cell>
          <table:table-cell table:style-name="ce14" table:formula="oooc:=GEBURTSTAG">
            <text:p/>
          </table:table-cell>
          <table:table-cell/>
        </table:table-row>
        <table:table-row table:style-name="ro6">
          <table:table-cell table:number-columns-repeated="22"/>
        </table:table-row>
        <table:table-row table:style-name="ro4">
          <table:table-cell table:style-name="ce61" table:formula="oooc:=WEEKNUM([.B37];2)" office:value-type="float" office:value="19" table:number-columns-spanned="1" table:number-rows-spanned="3">
            <text:p>19</text:p>
          </table:table-cell>
          <table:table-cell table:style-name="ce76" table:formula="oooc:=[.T33]+1" office:value-type="date" office:date-value="2008-05-05" table:number-columns-spanned="1" table:number-rows-spanned="2">
            <text:p>5</text:p>
          </table:table-cell>
          <table:table-cell table:style-name="RAR"/>
          <table:table-cell/>
          <table:table-cell table:style-name="ce76" table:formula="oooc:=[.B37]+1" office:value-type="date" office:date-value="2008-05-06" table:number-columns-spanned="1" table:number-rows-spanned="2">
            <text:p>6</text:p>
          </table:table-cell>
          <table:table-cell table:style-name="RAR"/>
          <table:table-cell/>
          <table:table-cell table:style-name="ce76" table:formula="oooc:=[.E37]+1" office:value-type="date" office:date-value="2008-05-07" table:number-columns-spanned="1" table:number-rows-spanned="2">
            <text:p>7</text:p>
          </table:table-cell>
          <table:table-cell table:style-name="RAR"/>
          <table:table-cell/>
          <table:table-cell table:style-name="ce80" table:formula="oooc:=IF(EXACT(([.H37]+1);ostern+39);[.H37]+1+V_HimmelfahrtL;[.H37]+1+V_WRaL)" office:value-type="date" office:date-value="2008-05-08" table:number-columns-spanned="1" table:number-rows-spanned="2">
            <text:p>8</text:p>
          </table:table-cell>
          <table:table-cell table:style-name="ce16" table:formula="oooc:=IF(EXACT([.K37];ostern+39);[.K37]+V_HimmelfahrtR;V_Rr)" office:value-type="float" office:value="0">
            <text:p/>
          </table:table-cell>
          <table:table-cell/>
          <table:table-cell table:style-name="ce76" table:formula="oooc:=[.K37]+1" office:value-type="date" office:date-value="2008-05-09" table:number-columns-spanned="1" table:number-rows-spanned="2">
            <text:p>9</text:p>
          </table:table-cell>
          <table:table-cell table:style-name="RAR"/>
          <table:table-cell/>
          <table:table-cell table:style-name="ce88" table:formula="oooc:=[.N37]+1" office:value-type="date" office:date-value="2008-05-10" table:number-columns-spanned="1" table:number-rows-spanned="2">
            <text:p>10</text:p>
          </table:table-cell>
          <table:table-cell table:style-name="SamstagR"/>
          <table:table-cell/>
          <table:table-cell table:style-name="ce90" table:formula="oooc:=IF(EXACT([.Q37]+1;ostern+49);[.Q37]+1+STYLE(&quot;PfingstenMuttertagL&quot;);[.Q37]+1+STYLE(&quot;MuttertagL&quot;))" office:value-type="date" office:date-value="2008-05-11" table:number-columns-spanned="1" table:number-rows-spanned="2">
            <text:p>11</text:p>
          </table:table-cell>
          <table:table-cell table:style-name="PfingstenMuttertagR" table:formula="oooc:=IF(EXACT([.T37];ostern+49);[.T37]+STYLE(&quot;PfingstenMuttertagR&quot;);[.T37]+STYLE(&quot;MuttertagR&quot;))" office:value-type="float" office:value="39579">
            <text:p>Mutter Pfings</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18" table:formula="oooc:=MondSuchen" office:value-type="string" office:string-value="">
            <text:p></text:p>
          </table:table-cell>
          <table:table-cell table:style-name="GEBURTSTAG" table:formula="oooc:=GEBURTSTAG" office:value-type="string" office:string-value="Jean-Michel">
            <text:p>Jean-Michel</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K37];ostern+39);MondSuchen_Himmelfahrt;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91" table:formula="oooc:=IF(EXACT([.T37];ostern+49);MondSuchen_PfingstenMuttertag;MondSuchen_Muttertag)" office:value-type="string" office:string-value=" ">
            <text:p><text:s/></text:p>
          </table:table-cell>
          <table:table-cell table:style-name="ce14" table:formula="oooc:=GEBURTSTAG">
            <text:p/>
          </table:table-cell>
          <table:table-cell/>
        </table:table-row>
        <table:table-row table:style-name="ro6">
          <table:table-cell table:number-columns-repeated="22"/>
        </table:table-row>
        <table:table-row table:style-name="ro4">
          <table:table-cell table:style-name="ce61" table:formula="oooc:=WEEKNUM([.B41];2)" office:value-type="float" office:value="20" table:number-columns-spanned="1" table:number-rows-spanned="3">
            <text:p>20</text:p>
          </table:table-cell>
          <table:table-cell table:style-name="ce77" table:formula="oooc:=IF(EXACT([.T37]+1;ostern+50);[.T37]+1+V_PfingstenL;[.T37]+1+V_WRaL)" office:value-type="date" office:date-value="2008-05-12" table:number-columns-spanned="1" table:number-rows-spanned="2">
            <text:p>12</text:p>
          </table:table-cell>
          <table:table-cell table:style-name="PfingstenR" table:formula="oooc:=IF(EXACT([.B41];ostern+50);[.B41]+V_PfingstenR;V_Rr)" office:value-type="float" office:value="39580">
            <text:p>Pfingsten</text:p>
          </table:table-cell>
          <table:table-cell/>
          <table:table-cell table:style-name="ce76" table:formula="oooc:=[.B41]+1" office:value-type="date" office:date-value="2008-05-13" table:number-columns-spanned="1" table:number-rows-spanned="2">
            <text:p>13</text:p>
          </table:table-cell>
          <table:table-cell table:style-name="RAR"/>
          <table:table-cell/>
          <table:table-cell table:style-name="ce76" table:formula="oooc:=[.E41]+1" office:value-type="date" office:date-value="2008-05-14" table:number-columns-spanned="1" table:number-rows-spanned="2">
            <text:p>14</text:p>
          </table:table-cell>
          <table:table-cell table:style-name="RAR"/>
          <table:table-cell/>
          <table:table-cell table:style-name="ce80" table:formula="oooc:=IF(EXACT(([.H41]+1);ostern+39);[.H41]+1+V_HimmelfahrtL;[.H41]+1+V_WRaL)" office:value-type="date" office:date-value="2008-05-15" table:number-columns-spanned="1" table:number-rows-spanned="2">
            <text:p>15</text:p>
          </table:table-cell>
          <table:table-cell table:style-name="ce16" table:formula="oooc:=IF(EXACT([.K41];ostern+39);[.K41]+V_HimmelfahrtR;V_Rr)" office:value-type="float" office:value="0">
            <text:p/>
          </table:table-cell>
          <table:table-cell/>
          <table:table-cell table:style-name="ce76" table:formula="oooc:=[.K41]+1" office:value-type="date" office:date-value="2008-05-16" table:number-columns-spanned="1" table:number-rows-spanned="2">
            <text:p>16</text:p>
          </table:table-cell>
          <table:table-cell table:style-name="RAR"/>
          <table:table-cell/>
          <table:table-cell table:style-name="ce88" table:formula="oooc:=[.N41]+1" office:value-type="date" office:date-value="2008-05-17" table:number-columns-spanned="1" table:number-rows-spanned="2">
            <text:p>17</text:p>
          </table:table-cell>
          <table:table-cell table:style-name="SamstagR"/>
          <table:table-cell/>
          <table:table-cell table:style-name="ce89" table:formula="oooc:=IF(EXACT([.Q41]+1;ostern+49);[.Q41]+1+V_PfingstenL;[.Q41]+1+V_SoL)" office:value-type="date" office:date-value="2008-05-18" table:number-columns-spanned="1" table:number-rows-spanned="2">
            <text:p>18</text:p>
          </table:table-cell>
          <table:table-cell table:style-name="SonntagR" table:formula="oooc:=IF(EXACT([.T41];ostern+49);[.T41]+V_PfingstenR;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table-row>
        <table:table-row table:style-name="ro3">
          <table:covered-table-cell/>
          <table:table-cell table:style-name="ce78" table:formula="oooc:=IF(EXACT([.B41];ostern+50);MondSuchen_Pfingsten;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K41];ostern+39);MondSuchen_Himmelfahrt;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74" table:formula="oooc:=IF(EXACT([.T41];ostern+49);MondSuchen_Pfingsten;MondSuchen_Sonntag)" office:value-type="string" office:string-value=" ">
            <text:p><text:s/></text:p>
          </table:table-cell>
          <table:table-cell table:style-name="GEBURTSTAG" table:formula="oooc:=GEBURTSTAG">
            <text:p/>
          </table:table-cell>
          <table:table-cell/>
        </table:table-row>
        <table:table-row table:style-name="ro6">
          <table:table-cell table:number-columns-repeated="22"/>
        </table:table-row>
        <table:table-row table:style-name="ro4">
          <table:table-cell table:style-name="ce61" table:formula="oooc:=WEEKNUM([.B45];2)" office:value-type="float" office:value="21" table:number-columns-spanned="1" table:number-rows-spanned="3">
            <text:p>21</text:p>
          </table:table-cell>
          <table:table-cell table:style-name="ce76" table:formula="oooc:=IF(EXACT([.T41]+1;ostern+50);[.T41]+1+V_PfingstenL;[.T41]+1+V_WRaL)" office:value-type="date" office:date-value="2008-05-19" table:number-columns-spanned="1" table:number-rows-spanned="2">
            <text:p>19</text:p>
          </table:table-cell>
          <table:table-cell table:style-name="RAR" table:formula="oooc:=IF(EXACT([.B45];ostern+50);[.B45]+V_PfingstenR;V_Rr)" office:value-type="float" office:value="0">
            <text:p/>
          </table:table-cell>
          <table:table-cell/>
          <table:table-cell table:style-name="ce76" table:formula="oooc:=[.B45]+1" office:value-type="date" office:date-value="2008-05-20" table:number-columns-spanned="1" table:number-rows-spanned="2">
            <text:p>20</text:p>
          </table:table-cell>
          <table:table-cell table:style-name="RAR"/>
          <table:table-cell/>
          <table:table-cell table:style-name="ce76" table:formula="oooc:=[.E45]+1" office:value-type="date" office:date-value="2008-05-21" table:number-columns-spanned="1" table:number-rows-spanned="2">
            <text:p>21</text:p>
          </table:table-cell>
          <table:table-cell table:style-name="RAR"/>
          <table:table-cell/>
          <table:table-cell table:style-name="ce81" table:formula="oooc:=IF(EXACT(([.H45]+1);ostern+39);[.H45]+1+V_HimmelfahrtL;IF(EXACT(([.H45]+1);ostern+60);IF(Feiertag_Fronleichnam=1;[.H45]+1+V_FronF_L;[.H45]+1+V_WRaL);[.H45]+1+V_WRaL))" office:value-type="date" office:date-value="2008-05-22" table:number-columns-spanned="1" table:number-rows-spanned="2">
            <text:p>22</text:p>
          </table:table-cell>
          <table:table-cell table:style-name="ce86" table:formula="oooc:=IF(EXACT([.K45];ostern+39);[.K45]+V_HimmelfahrtR;IF(EXACT([.K45];ostern+60);IF(Feiertag_Fronleichnam=1;[.K45]+V_FronF_R;IF(Feiertag_Fronleichnam=2;[.K45]+V_FronNR;V_Rr));V_Rr))" office:value-type="float" office:value="39590">
            <text:p>Fronleichnam</text:p>
          </table:table-cell>
          <table:table-cell/>
          <table:table-cell table:style-name="ce76" table:formula="oooc:=[.K45]+1" office:value-type="date" office:date-value="2008-05-23" table:number-columns-spanned="1" table:number-rows-spanned="2">
            <text:p>23</text:p>
          </table:table-cell>
          <table:table-cell table:style-name="RAR"/>
          <table:table-cell/>
          <table:table-cell table:style-name="ce88" table:formula="oooc:=[.N45]+1" office:value-type="date" office:date-value="2008-05-24" table:number-columns-spanned="1" table:number-rows-spanned="2">
            <text:p>24</text:p>
          </table:table-cell>
          <table:table-cell table:style-name="SamstagR"/>
          <table:table-cell/>
          <table:table-cell table:style-name="ce89" table:formula="oooc:=IF(EXACT([.Q45]+1;ostern+49);[.Q45]+1+V_PfingstenL;[.Q45]+1+V_SoL)" office:value-type="date" office:date-value="2008-05-25" table:number-columns-spanned="1" table:number-rows-spanned="2">
            <text:p>25</text:p>
          </table:table-cell>
          <table:table-cell table:style-name="SonntagR" table:formula="oooc:=IF(EXACT([.T45];ostern+49);[.T45]+V_PfingstenR;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table-row>
        <table:table-row table:style-name="ro3">
          <table:covered-table-cell/>
          <table:table-cell table:style-name="ce68" table:formula="oooc:=IF(EXACT([.B45];ostern+50);MondSuchen_Pfingsten;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82" table:formula="oooc:=IF(EXACT([.K45];ostern+39);MondSuchen_Himmelfahrt;IF(EXACT([.K45];ostern+60);IF(Feiertag_Fronleichnam=1;MondSuchen_Fronleichnam;MondSuche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74" table:formula="oooc:=IF(EXACT([.T45];ostern+49);MondSuchen_Pfingsten;MondSuchen_Sonntag)" office:value-type="string" office:string-value=" ">
            <text:p><text:s/></text:p>
          </table:table-cell>
          <table:table-cell table:style-name="GEBURTSTAG" table:formula="oooc:=GEBURTSTAG">
            <text:p/>
          </table:table-cell>
          <table:table-cell/>
        </table:table-row>
        <table:table-row table:style-name="ro6">
          <table:table-cell table:number-columns-repeated="22"/>
        </table:table-row>
        <table:table-row table:style-name="ro4">
          <table:table-cell table:style-name="ce61" table:formula="oooc:=WEEKNUM([.B49];2)" office:value-type="float" office:value="22" table:number-columns-spanned="1" table:number-rows-spanned="3">
            <text:p>22</text:p>
          </table:table-cell>
          <table:table-cell table:style-name="ce76" table:formula="oooc:=IF(EXACT([.T45]+1;ostern+50);[.T45]+1+V_PfingstenL;[.T45]+1+V_WRaL)" office:value-type="date" office:date-value="2008-05-26" table:number-columns-spanned="1" table:number-rows-spanned="2">
            <text:p>26</text:p>
          </table:table-cell>
          <table:table-cell table:style-name="RAR" table:formula="oooc:=IF(EXACT([.B49];ostern+50);[.B49]+V_PfingstenR;V_Rr)" office:value-type="float" office:value="0">
            <text:p/>
          </table:table-cell>
          <table:table-cell/>
          <table:table-cell table:style-name="ce76" table:formula="oooc:=[.B49]+1" office:value-type="date" office:date-value="2008-05-27" table:number-columns-spanned="1" table:number-rows-spanned="2">
            <text:p>27</text:p>
          </table:table-cell>
          <table:table-cell table:style-name="RAR"/>
          <table:table-cell/>
          <table:table-cell table:style-name="ce76" table:formula="oooc:=[.E49]+1" office:value-type="date" office:date-value="2008-05-28" table:number-columns-spanned="1" table:number-rows-spanned="2">
            <text:p>28</text:p>
          </table:table-cell>
          <table:table-cell table:style-name="RAR"/>
          <table:table-cell/>
          <table:table-cell table:style-name="ce80" table:formula="oooc:=IF([.H49]+1=MonatEnde2;V_NIX;IF(EXACT(([.H49]+1);ostern+39);[.H49]+1+V_HimmelfahrtL;IF(EXACT(([.H49]+1);ostern+60);IF(Feiertag_Fronleichnam=1;[.H49]+1+V_FronF_L;[.H49]+1+V_WRaL);[.H49]+1+V_WRaL)))" office:value-type="date" office:date-value="2008-05-29" table:number-columns-spanned="1" table:number-rows-spanned="2">
            <text:p>29</text:p>
          </table:table-cell>
          <table:table-cell table:style-name="ce16" table:formula="oooc:=IF([.K49]=0;V_NIX;IF(EXACT([.K49];ostern+39);[.K49]+V_HimmelfahrtR;IF(EXACT([.K49];ostern+60);IF(Feiertag_Fronleichnam=1;[.K49]+V_FronF_R;IF(Feiertag_Fronleichnam=2;[.K49]+V_FronNR;V_Rr));V_Rr)))" office:value-type="float" office:value="0">
            <text:p/>
          </table:table-cell>
          <table:table-cell/>
          <table:table-cell table:style-name="ce76" table:formula="oooc:=IF(OR([.K49]+1&gt;=MonatEnde2;[.K49]=0);V_NIX;[.K49]+1+V_WRaL)" office:value-type="date" office:date-value="2008-05-30" table:number-columns-spanned="1" table:number-rows-spanned="2">
            <text:p>30</text:p>
          </table:table-cell>
          <table:table-cell table:style-name="RAR" table:formula="oooc:=IF([.N49]=0;V_NIX;V_Rr)" office:value-type="float" office:value="0">
            <text:p/>
          </table:table-cell>
          <table:table-cell/>
          <table:table-cell table:style-name="SamstagL" table:formula="oooc:=IF(OR([.N49]+1&gt;=MonatEnde2;[.N49]=0);V_NIX;[.N49]+1+V_SaL)" office:value-type="date" office:date-value="2008-05-31" table:number-columns-spanned="1" table:number-rows-spanned="2">
            <text:p>31</text:p>
          </table:table-cell>
          <table:table-cell table:style-name="SamstagR" table:formula="oooc:=IF([.Q49]=0;V_NIX;V_SaR)" office:value-type="float" office:value="0">
            <text:p/>
          </table:table-cell>
          <table:table-cell/>
          <table:table-cell table:style-name="ce20" table:formula="oooc:=IF(OR([.Q49]+1&gt;=MonatEnde2;[.Q49]=0);V_NIX;IF(EXACT([.Q49]+1;ostern+49);[.Q49]+1+V_PfingstenL;[.Q49]+1+V_SoL))" office:value-type="float" office:value="0" table:number-columns-spanned="1" table:number-rows-spanned="2">
            <text:p/>
          </table:table-cell>
          <table:table-cell table:style-name="WTX" table:formula="oooc:=IF(EXACT([.T49];ostern+49);[.T49]+V_PfingstenR;IF([.T49]&gt;0;V_SoR;V_NIX))"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formula="oooc:=IF([.K49]=0;V_NIX;V_Rrm)" office:value-type="float" office:value="0">
            <text:p>0</text:p>
          </table:table-cell>
          <table:table-cell/>
          <table:covered-table-cell/>
          <table:table-cell table:style-name="RARM" table:formula="oooc:=IF([.N49]=0;V_NIX;V_Rrm)" office:value-type="float" office:value="0">
            <text:p>0</text:p>
          </table:table-cell>
          <table:table-cell/>
          <table:covered-table-cell/>
          <table:table-cell table:style-name="RARM" table:formula="oooc:=IF([.Q49]=0;V_NIX;V_Rrm)" office:value-type="float" office:value="0">
            <text:p>0</text:p>
          </table:table-cell>
          <table:table-cell/>
          <table:covered-table-cell/>
          <table:table-cell table:style-name="WTX" table:formula="oooc:=IF([.T49]=0;V_NIX;V_Rrm)" office:value-type="float" office:value="0">
            <text:p/>
          </table:table-cell>
          <table:table-cell/>
        </table:table-row>
        <table:table-row table:style-name="ro3">
          <table:covered-table-cell/>
          <table:table-cell table:style-name="WRLu" table:formula="oooc:=IF(EXACT([.B49];ostern+50);MondSuchen_Pfingsten;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37" table:formula="oooc:=IF([.H49]=0;V_Nu;MondSuchen)" office:value-type="string" office:string-value="">
            <text:p></text:p>
          </table:table-cell>
          <table:table-cell table:style-name="GEBURTSTAG" table:formula="oooc:=GEBURTSTAG">
            <text:p/>
          </table:table-cell>
          <table:table-cell/>
          <table:table-cell table:style-name="ce83" table:formula="oooc:=IF([.K49]=0;V_Nu;IF(EXACT([.K49];ostern+39);MondSuchen_Himmelfahrt;IF(EXACT([.K49];ostern+60);IF(Feiertag_Fronleichnam=1;MondSuchen_Fronleichnam;MondSuchen);MondSuchen)))" office:value-type="string" office:string-value=" ">
            <text:p><text:s/></text:p>
          </table:table-cell>
          <table:table-cell table:style-name="ce31" table:formula="oooc:=IF([.K49]=0;V_Nu;GEBURTSTAG)">
            <text:p/>
          </table:table-cell>
          <table:table-cell/>
          <table:table-cell table:style-name="ce19" table:formula="oooc:=IF([.N49]=0;V_Nu;MondSuchen)" office:value-type="string" office:string-value=" ">
            <text:p><text:s/></text:p>
          </table:table-cell>
          <table:table-cell table:style-name="GEBURTSTAG" table:formula="oooc:=IF([.N49]=0;V_Nu;GEBURTSTAG)">
            <text:p/>
          </table:table-cell>
          <table:table-cell/>
          <table:table-cell table:style-name="SamstagLu" table:formula="oooc:=IF([.Q49]=0;V_Nu;MondSuchen_Samstag)" office:value-type="string" office:string-value=" ">
            <text:p><text:s/></text:p>
          </table:table-cell>
          <table:table-cell table:style-name="GEBURTSTAG" table:formula="oooc:=IF([.Q51]=0;V_Nu;GEBURTSTAG)">
            <text:p/>
          </table:table-cell>
          <table:table-cell/>
          <table:table-cell table:style-name="ce69" table:formula="oooc:=IF([.T49]=0;V_Nu;IF(EXACT([.T49];ostern+49);MondSuchen_Pfingsten;MondSuchen_Sonntag))" office:value-type="float" office:value="0">
            <text:p/>
          </table:table-cell>
          <table:table-cell table:style-name="NIXu" table:formula="oooc:=IF([.T51]=0;V_Nu;GEBURTSTAG)" office:value-type="float" office:value="0">
            <text:p/>
          </table:table-cell>
          <table:table-cell/>
        </table:table-row>
        <table:table-row table:style-name="ro6">
          <table:table-cell table:number-columns-repeated="22"/>
        </table:table-row>
        <table:table-row table:style-name="ro4">
          <table:table-cell table:style-name="ce61" table:formula="oooc:=IF([.B53]=0;&quot; &quot;;WEEKNUM([.B53];0))" office:value-type="string" office:string-value=" " table:number-columns-spanned="1" table:number-rows-spanned="3">
            <text:p><text:s/></text:p>
          </table:table-cell>
          <table:table-cell table:style-name="ce20" table:formula="oooc:=IF(OR([.T49]+1&gt;=MonatEnde2;[.T49]=0);V_NIX;IF(EXACT([.T49]+1;ostern+50);[.T49]+1+V_PfingstenL;[.T49]+1+V_WRaL))" office:value-type="float" office:value="0" table:number-columns-spanned="1" table:number-rows-spanned="2">
            <text:p/>
          </table:table-cell>
          <table:table-cell table:style-name="WTX" table:formula="oooc:=IF(EXACT([.B53];ostern+50);[.B53]+V_PfingstenR;IF([.B53]&gt;0;V_Rr;V_NIX))" office:value-type="float" office:value="0">
            <text:p/>
          </table:table-cell>
          <table:table-cell/>
          <table:table-cell table:style-name="WTX" table:formula="oooc:=IF(OR([.B53]+1&gt;=MonatEnde2;[.B53]=0);V_NIX;[.B53]+1+V_WRaL)" office:value-type="float" office:value="0" table:number-columns-spanned="1" table:number-rows-spanned="2">
            <text:p/>
          </table:table-cell>
          <table:table-cell table:style-name="WTX" table:formula="oooc:=IF([.E53]=0;V_NIX;V_Rr)" office:value-type="float" office:value="0">
            <text:p/>
          </table:table-cell>
          <table:table-cell table:number-columns-repeated="16"/>
        </table:table-row>
        <table:table-row table:style-name="ro5">
          <table:covered-table-cell table:number-columns-repeated="2"/>
          <table:table-cell table:style-name="WTX" table:formula="oooc:=IF([.B53]=0;V_NIX;V_Rrm)" office:value-type="float" office:value="0">
            <text:p/>
          </table:table-cell>
          <table:table-cell/>
          <table:covered-table-cell/>
          <table:table-cell table:style-name="WTX" table:formula="oooc:=IF([.E53]=0;V_NIX;V_Rrm)" office:value-type="float" office:value="0">
            <text:p/>
          </table:table-cell>
          <table:table-cell table:number-columns-repeated="16"/>
        </table:table-row>
        <table:table-row table:style-name="ro3">
          <table:covered-table-cell/>
          <table:table-cell table:style-name="NIXu" table:formula="oooc:=IF([.B53]=0;V_Nu;IF(EXACT([.B53];ostern+50);MondSuchen_Pfingsten;MondSuchen))" office:value-type="float" office:value="0">
            <text:p/>
          </table:table-cell>
          <table:table-cell table:style-name="NIXu" table:formula="oooc:=IF([.B53]=0;V_Nu;GEBURTSTAG)" office:value-type="float" office:value="0">
            <text:p/>
          </table:table-cell>
          <table:table-cell/>
          <table:table-cell table:style-name="NIXu" table:formula="oooc:=IF([.E53]=0;V_Nu;MondSuchen)" office:value-type="float" office:value="0">
            <text:p/>
          </table:table-cell>
          <table:table-cell table:style-name="NIXu" table:formula="oooc:=IF([.E53]=0;V_Nu;GEBURTSTAG)" office:value-type="float" office:value="0">
            <text:p/>
          </table:table-cell>
          <table:table-cell table:number-columns-repeated="16"/>
        </table:table-row>
        <table:table-row table:style-name="ro2">
          <table:table-cell table:number-columns-repeated="22"/>
        </table:table-row>
        <table:table-row table:style-name="ro1">
          <table:table-cell/>
          <table:table-cell table:style-name="ce67" table:formula="oooc:=DATE([$Januar.$M$1];6;1)" office:value-type="date" office:date-value="2008-06-01" table:number-columns-spanned="20" table:number-rows-spanned="1">
            <text:p>Juni 2008</text:p>
          </table:table-cell>
          <table:covered-table-cell table:number-columns-repeated="11"/>
          <table:covered-table-cell table:style-name="WTX"/>
          <table:covered-table-cell table:number-columns-repeated="7"/>
          <table:table-cell/>
        </table:table-row>
        <table:table-row table:style-name="ro2">
          <table:table-cell table:number-columns-repeated="22"/>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table-row>
        <table:table-row table:style-name="ro2">
          <table:table-cell table:number-columns-repeated="22"/>
        </table:table-row>
        <table:table-row table:style-name="ro4">
          <table:table-cell table:style-name="ce61" table:formula="oooc:=WEEKNUM([.T61];2)" office:value-type="float" office:value="22" table:number-columns-spanned="1" table:number-rows-spanned="3">
            <text:p>22</text:p>
          </table:table-cell>
          <table:table-cell table:style-name="ce20" table:formula="oooc:=IF(EXACT([.$B$57];ostern+50);[.$B$57]+V_PfingstenL;IF(WEEKDAY([.$B$57];2)=1;[.$B$57]+V_WRaL;V_NIX))" office:value-type="float" office:value="0" table:number-columns-spanned="1" table:number-rows-spanned="2">
            <text:p/>
          </table:table-cell>
          <table:table-cell table:style-name="WTX" table:formula="oooc:=IF([.B61]&gt;0;IF(EXACT([.B61];ostern+50);[.B61]+V_PfingstenR;V_Rr);V_NIX)" office:value-type="float" office:value="0">
            <text:p/>
          </table:table-cell>
          <table:table-cell/>
          <table:table-cell table:style-name="WTX" table:formula="oooc:=IF([.B61]&gt;0;[.B61]+1+V_WRaL;IF(WEEKDAY([.$B$57];2)=2;[.$B$57]+V_WRaL;V_NIX))" office:value-type="float" office:value="0" table:number-columns-spanned="1" table:number-rows-spanned="2">
            <text:p/>
          </table:table-cell>
          <table:table-cell table:style-name="WTX" table:formula="oooc:=IF([.E61]&gt;0;V_Rr;V_NIX)" office:value-type="float" office:value="0">
            <text:p/>
          </table:table-cell>
          <table:table-cell/>
          <table:table-cell table:style-name="WTX" table:formula="oooc:=IF([.E61]&gt;0;[.E61]+1+V_WRaL;IF(WEEKDAY([.$B$57];2)=3;[.$B$57]+V_WRaL;V_NIX))" office:value-type="float" office:value="0" table:number-columns-spanned="1" table:number-rows-spanned="2">
            <text:p/>
          </table:table-cell>
          <table:table-cell table:style-name="WTX" table:formula="oooc:=IF([.H61]&gt;0;V_Rr;V_NIX)" office:value-type="float" office:value="0">
            <text:p/>
          </table:table-cell>
          <table:table-cell/>
          <table:table-cell table:style-name="ce20" table:formula="oooc:=IF(WEEKDAY([.$B$57];2)=4;IF(EXACT([.$B$57];ostern+39);[.$B$57]+V_HimmelfahrtL;IF(EXACT([.$B$57];ostern+60);IF(Feiertag_Fronleichnam=1;[.$B$57]+V_FronF_L;[.$B$57]+V_WRaL);[.$B$57]+V_WRaL));IF([.H61]&gt;=[.$B$57];IF(EXACT([.H61]+1;ostern+39);[.H61]+1+V_HimmelfahrtL;IF(EXACT([.H61]+1;ostern+60);IF(Feiertag_Fronleichnam=1;[.H61]+1+V_FronF_L;[.H61]+1+V_WRaL);[.H61]+1+V_WRaL));V_NIX))" office:value-type="float" office:value="0" table:number-columns-spanned="1" table:number-rows-spanned="2">
            <text:p/>
          </table:table-cell>
          <table:table-cell table:style-name="WTX" table:formula="oooc:=IF([.K61]&gt;0;IF(EXACT([.K61];ostern+39);[.K61]+V_HimmelfahrtR;IF(EXACT([.K61];ostern+60);IF(Feiertag_Fronleichnam=1;[.K61]+V_FronF_R;IF(Feiertag_Fronleichnam=2;[.K61]+V_FronNR;V_Rr));V_Rr));V_NIX)" office:value-type="float" office:value="0">
            <text:p/>
          </table:table-cell>
          <table:table-cell/>
          <table:table-cell table:style-name="WTX" table:formula="oooc:=IF([.K61]&gt;0;[.K61]+1+V_WRaL;IF(WEEKDAY([.$B$57];2)=5;[.$B$57]+V_WRaL;V_NIX))" office:value-type="float" office:value="0" table:number-columns-spanned="1" table:number-rows-spanned="2">
            <text:p/>
          </table:table-cell>
          <table:table-cell table:style-name="WTX" table:formula="oooc:=IF([.N61]&gt;0;V_Rr;V_NIX)" office:value-type="float" office:value="0">
            <text:p/>
          </table:table-cell>
          <table:table-cell/>
          <table:table-cell table:style-name="WTX" table:formula="oooc:=IF([.N61]&gt;0;[.N61]+1+V_SaL;IF(WEEKDAY([.$B$57];2)=6;[.$B$57]+V_SaL;V_NIX))" office:value-type="float" office:value="0" table:number-columns-spanned="1" table:number-rows-spanned="2">
            <text:p/>
          </table:table-cell>
          <table:table-cell table:style-name="WTX" table:formula="oooc:=IF([.Q61]&gt;0;V_SaR;V_NIX)" office:value-type="float" office:value="0">
            <text:p/>
          </table:table-cell>
          <table:table-cell/>
          <table:table-cell table:style-name="ce73" table:formula="oooc:=IF(WEEKDAY([.$B$57];2)=7;IF(EXACT([.$B$57];ostern+49);[.$B$57]+V_PfingstenL;[.$B$57]+V_SoL);IF([.Q61]&gt;=[.$B$57];IF(EXACT([.Q61]+1;ostern+49);[.Q61]+1+V_PfingstenL;[.Q61]+1+V_SoL)))" office:value-type="date" office:date-value="2008-06-01" table:number-columns-spanned="1" table:number-rows-spanned="2">
            <text:p>1</text:p>
          </table:table-cell>
          <table:table-cell table:style-name="SonntagR" table:formula="oooc:=IF(EXACT([.T61];ostern+49);[.T61]+V_PfingstenR;V_SoR)" office:value-type="float" office:value="0">
            <text:p/>
          </table:table-cell>
          <table:table-cell/>
        </table:table-row>
        <table:table-row table:style-name="ro5">
          <table:covered-table-cell table:number-columns-repeated="2"/>
          <table:table-cell table:style-name="WTX" table:formula="oooc:=IF([.B61]=0;V_NIX;V_Rrm)" office:value-type="float" office:value="0">
            <text:p/>
          </table:table-cell>
          <table:table-cell/>
          <table:covered-table-cell table:style-name="WTX" table:formula="oooc:=IF([.D61]=0;V_NIX;V_Rrm)" office:value-type="float" office:value="0">
            <text:p/>
          </table:covered-table-cell>
          <table:table-cell table:style-name="WTX" table:formula="oooc:=IF([.E61]=0;V_NIX;V_Rrm)" office:value-type="float" office:value="0">
            <text:p/>
          </table:table-cell>
          <table:table-cell/>
          <table:covered-table-cell table:style-name="WTX" table:formula="oooc:=IF([.G61]=0;V_NIX;V_Rrm)" office:value-type="float" office:value="0">
            <text:p/>
          </table:covered-table-cell>
          <table:table-cell table:style-name="WTX" table:formula="oooc:=IF([.H61]=0;V_NIX;V_Rrm)" office:value-type="float" office:value="0">
            <text:p/>
          </table:table-cell>
          <table:table-cell/>
          <table:covered-table-cell table:style-name="WTX" table:formula="oooc:=IF([.J61]=0;V_NIX;V_Rrm)" office:value-type="float" office:value="0">
            <text:p/>
          </table:covered-table-cell>
          <table:table-cell table:style-name="WTX" table:formula="oooc:=IF([.K61]=0;V_NIX;V_Rrm)" office:value-type="float" office:value="0">
            <text:p/>
          </table:table-cell>
          <table:table-cell/>
          <table:covered-table-cell table:style-name="WTX" table:formula="oooc:=IF([.M61]=0;V_NIX;V_Rrm)" office:value-type="float" office:value="0">
            <text:p/>
          </table:covered-table-cell>
          <table:table-cell table:style-name="WTX" table:formula="oooc:=IF([.N61]=0;V_NIX;V_Rrm)" office:value-type="float" office:value="0">
            <text:p/>
          </table:table-cell>
          <table:table-cell/>
          <table:covered-table-cell table:style-name="WTX" table:formula="oooc:=IF([.P61]=0;V_NIX;V_Rrm)" office:value-type="float" office:value="0">
            <text:p/>
          </table:covered-table-cell>
          <table:table-cell table:style-name="WTX" table:formula="oooc:=IF([.Q61]=0;V_NIX;V_Rrm)" office:value-type="float" office:value="0">
            <text:p/>
          </table:table-cell>
          <table:table-cell/>
          <table:covered-table-cell/>
          <table:table-cell table:style-name="RARM"/>
          <table:table-cell/>
        </table:table-row>
        <table:table-row table:style-name="ro3">
          <table:covered-table-cell/>
          <table:table-cell table:style-name="NIXu" table:formula="oooc:=IF([.B61]=0;V_Nu;IF(EXACT([.B61];ostern+50);MondSuchen_Pfingsten;MondSuchen))" office:value-type="float" office:value="0">
            <text:p/>
          </table:table-cell>
          <table:table-cell table:style-name="ce8" table:formula="oooc:=IF([.B61]=0;V_Nu;GEBURTSTAG)" office:value-type="float" office:value="0">
            <text:p/>
          </table:table-cell>
          <table:table-cell/>
          <table:table-cell table:style-name="ce8" table:formula="oooc:=IF([.E61]=0;V_Nu;MondSuchen)" office:value-type="float" office:value="0">
            <text:p/>
          </table:table-cell>
          <table:table-cell table:style-name="ce8" table:formula="oooc:=IF([.E61]=0;V_Nu;GEBURTSTAG)" office:value-type="float" office:value="0">
            <text:p/>
          </table:table-cell>
          <table:table-cell/>
          <table:table-cell table:style-name="ce8" table:formula="oooc:=IF([.H61]=0;V_Nu;MondSuchen)" office:value-type="float" office:value="0">
            <text:p/>
          </table:table-cell>
          <table:table-cell table:style-name="ce8" table:formula="oooc:=IF([.H61]=0;V_Nu;GEBURTSTAG)" office:value-type="float" office:value="0">
            <text:p/>
          </table:table-cell>
          <table:table-cell/>
          <table:table-cell table:style-name="NIXu" table:formula="oooc:=IF([.K61]=0;V_Nu;IF(EXACT([.K61];ostern+39);MondSuchen_Himmelfahrt;IF(EXACT([.K61];ostern+60);IF(Feiertag_Fronleichnam=1;MondSuchen_Fronleichnam;MondSuchen);MondSuchen)))" office:value-type="float" office:value="0">
            <text:p/>
          </table:table-cell>
          <table:table-cell table:style-name="ce8" table:formula="oooc:=IF([.K61]=0;V_Nu;GEBURTSTAG)" office:value-type="float" office:value="0">
            <text:p/>
          </table:table-cell>
          <table:table-cell/>
          <table:table-cell table:style-name="ce8" table:formula="oooc:=IF([.N61]=0;V_Nu;MondSuchen)" office:value-type="float" office:value="0">
            <text:p/>
          </table:table-cell>
          <table:table-cell table:style-name="ce8" table:formula="oooc:=IF([.N61]=0;V_Nu;GEBURTSTAG)" office:value-type="float" office:value="0">
            <text:p/>
          </table:table-cell>
          <table:table-cell/>
          <table:table-cell table:style-name="ce8" table:formula="oooc:=IF([.Q61]=0;V_Nu;MondSuchen_Samstag)" office:value-type="float" office:value="0">
            <text:p/>
          </table:table-cell>
          <table:table-cell table:style-name="ce8" table:formula="oooc:=IF([.Q61]=0;V_Nu;GEBURTSTAG)" office:value-type="float" office:value="0">
            <text:p/>
          </table:table-cell>
          <table:table-cell/>
          <table:table-cell table:style-name="ce52" table:formula="oooc:=IF(EXACT([.T61];ostern+49);MondSuchen_Pfingsten;MondSuchen_Sonntag)" office:value-type="string" office:string-value=" ">
            <text:p><text:s/></text:p>
          </table:table-cell>
          <table:table-cell table:style-name="ce14" table:formula="oooc:=GEBURTSTAG">
            <text:p/>
          </table:table-cell>
          <table:table-cell/>
        </table:table-row>
        <table:table-row table:style-name="ro6">
          <table:table-cell table:number-columns-repeated="22"/>
        </table:table-row>
        <table:table-row table:style-name="ro4">
          <table:table-cell table:style-name="ce61" table:formula="oooc:=WEEKNUM([.B65];2)" office:value-type="float" office:value="23" table:number-columns-spanned="1" table:number-rows-spanned="3">
            <text:p>23</text:p>
          </table:table-cell>
          <table:table-cell table:style-name="RAL" table:formula="oooc:=IF(EXACT([.T61]+1;ostern+50);[.T61]+1+V_PfingstenL;[.T61]+1+V_WRaL)" office:value-type="date" office:date-value="2008-06-02" table:number-columns-spanned="1" table:number-rows-spanned="2">
            <text:p>2</text:p>
          </table:table-cell>
          <table:table-cell table:style-name="RAR" table:formula="oooc:=IF(EXACT([.B65];ostern+50);[.B65]+V_PfingstenR;V_Rr)" office:value-type="float" office:value="0">
            <text:p/>
          </table:table-cell>
          <table:table-cell/>
          <table:table-cell table:style-name="RAL" table:formula="oooc:=[.B65]+1" office:value-type="date" office:date-value="2008-06-03" table:number-columns-spanned="1" table:number-rows-spanned="2">
            <text:p>3</text:p>
          </table:table-cell>
          <table:table-cell table:style-name="RAR"/>
          <table:table-cell/>
          <table:table-cell table:style-name="RAL" table:formula="oooc:=[.E65]+1" office:value-type="date" office:date-value="2008-06-04" table:number-columns-spanned="1" table:number-rows-spanned="2">
            <text:p>4</text:p>
          </table:table-cell>
          <table:table-cell table:style-name="RAR"/>
          <table:table-cell/>
          <table:table-cell table:style-name="RAL" table:formula="oooc:=IF(EXACT([.H65]+1;ostern+60);IF(Feiertag_Fronleichnam=1;[.H65]+1+V_FronF_L;[.H65]+1+V_WRaL);[.H65]+1+V_WRaL)" office:value-type="date" office:date-value="2008-06-05" table:number-columns-spanned="1" table:number-rows-spanned="2">
            <text:p>5</text:p>
          </table:table-cell>
          <table:table-cell table:style-name="ce95" table:formula="oooc:=IF(EXACT([.K65];ostern+60);IF(Feiertag_Fronleichnam=1;[.K65]+V_FronF_R;IF(Feiertag_Fronleichnam=2;[.K65]+V_FronNR;V_Rr));V_Rr)" office:value-type="float" office:value="0">
            <text:p/>
          </table:table-cell>
          <table:table-cell/>
          <table:table-cell table:style-name="RAL" table:formula="oooc:=[.K65]+1" office:value-type="date" office:date-value="2008-06-06" table:number-columns-spanned="1" table:number-rows-spanned="2">
            <text:p>6</text:p>
          </table:table-cell>
          <table:table-cell table:style-name="RAR"/>
          <table:table-cell/>
          <table:table-cell table:style-name="SamstagL" table:formula="oooc:=[.N65]+1" office:value-type="date" office:date-value="2008-06-07" table:number-columns-spanned="1" table:number-rows-spanned="2">
            <text:p>7</text:p>
          </table:table-cell>
          <table:table-cell table:style-name="SamstagR"/>
          <table:table-cell/>
          <table:table-cell table:style-name="SonntagL" table:formula="oooc:=IF(EXACT([.Q65]+1;ostern+49);[.Q65]+1+V_PfingstenL;[.Q65]+1+V_SoL)" office:value-type="date" office:date-value="2008-06-08" table:number-columns-spanned="1" table:number-rows-spanned="2">
            <text:p>8</text:p>
          </table:table-cell>
          <table:table-cell table:style-name="SonntagR" table:formula="oooc:=IF(EXACT([.T65];ostern+49);[.T65]+V_PfingstenR;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7" table:formula="oooc:=IF(EXACT([.B65];ostern+50);MondSuchen_Pfingsten;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IF(EXACT([.K65];ostern+60);IF(Feiertag_Fronleichnam=1;MondSuchen_Fronleichnam;MondSuche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74" table:formula="oooc:=IF(EXACT([.T65];ostern+49);MondSuchen_Pfingsten;MondSuchen_Sonntag)" office:value-type="string" office:string-value=" ">
            <text:p><text:s/></text:p>
          </table:table-cell>
          <table:table-cell table:style-name="GEBURTSTAG" table:formula="oooc:=GEBURTSTAG">
            <text:p/>
          </table:table-cell>
          <table:table-cell/>
        </table:table-row>
        <table:table-row table:style-name="ro6">
          <table:table-cell table:number-columns-repeated="22"/>
        </table:table-row>
        <table:table-row table:style-name="ro4">
          <table:table-cell table:style-name="ce61" table:formula="oooc:=WEEKNUM([.B69];2)" office:value-type="float" office:value="24" table:number-columns-spanned="1" table:number-rows-spanned="3">
            <text:p>24</text:p>
          </table:table-cell>
          <table:table-cell table:style-name="RAL" table:formula="oooc:=IF(EXACT([.T65]+1;ostern+50);[.T65]+1+V_PfingstenL;[.T65]+1+V_WRaL)" office:value-type="date" office:date-value="2008-06-09" table:number-columns-spanned="1" table:number-rows-spanned="2">
            <text:p>9</text:p>
          </table:table-cell>
          <table:table-cell table:style-name="RAR" table:formula="oooc:=IF(EXACT([.B69];ostern+50);[.B69]+V_PfingstenR;V_Rr)" office:value-type="float" office:value="0">
            <text:p/>
          </table:table-cell>
          <table:table-cell/>
          <table:table-cell table:style-name="RAL" table:formula="oooc:=[.B69]+1" office:value-type="date" office:date-value="2008-06-10" table:number-columns-spanned="1" table:number-rows-spanned="2">
            <text:p>10</text:p>
          </table:table-cell>
          <table:table-cell table:style-name="RAR"/>
          <table:table-cell/>
          <table:table-cell table:style-name="RAL" table:formula="oooc:=[.E69]+1" office:value-type="date" office:date-value="2008-06-11" table:number-columns-spanned="1" table:number-rows-spanned="2">
            <text:p>11</text:p>
          </table:table-cell>
          <table:table-cell table:style-name="RAR"/>
          <table:table-cell/>
          <table:table-cell table:style-name="RAL" table:formula="oooc:=IF(EXACT([.H69]+1;ostern+60);IF(Feiertag_Fronleichnam=1;[.H69]+1+V_FronF_L;[.H69]+1+V_WRaL);[.H69]+1+V_WRaL)" office:value-type="date" office:date-value="2008-06-12" table:number-columns-spanned="1" table:number-rows-spanned="2">
            <text:p>12</text:p>
          </table:table-cell>
          <table:table-cell table:style-name="ce95" table:formula="oooc:=IF(EXACT([.K69];ostern+60);IF(Feiertag_Fronleichnam=1;[.K69]+V_FronF_R;IF(Feiertag_Fronleichnam=2;[.K69]+V_FronNR;V_Rr));V_Rr)" office:value-type="float" office:value="0">
            <text:p/>
          </table:table-cell>
          <table:table-cell/>
          <table:table-cell table:style-name="RAL" table:formula="oooc:=[.K69]+1" office:value-type="date" office:date-value="2008-06-13" table:number-columns-spanned="1" table:number-rows-spanned="2">
            <text:p>13</text:p>
          </table:table-cell>
          <table:table-cell table:style-name="RAR"/>
          <table:table-cell/>
          <table:table-cell table:style-name="SamstagL" table:formula="oooc:=[.N69]+1" office:value-type="date" office:date-value="2008-06-14" table:number-columns-spanned="1" table:number-rows-spanned="2">
            <text:p>14</text:p>
          </table:table-cell>
          <table:table-cell table:style-name="SamstagR"/>
          <table:table-cell/>
          <table:table-cell table:style-name="SonntagL" table:formula="oooc:=[.Q69]+1" office:value-type="date" office:date-value="2008-06-15" table:number-columns-spanned="1" table:number-rows-spanned="2">
            <text:p>15</text:p>
          </table:table-cell>
          <table:table-cell table:style-name="SonntagR"/>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68" table:formula="oooc:=IF(EXACT([.B69];ostern+50);MondSuchen_Pfingsten;MondSuchen)" office:value-type="string" office:string-value=" ">
            <text:p><text:s/></text:p>
          </table:table-cell>
          <table:table-cell table:style-name="GEBURTSTAG" table:formula="oooc:=GEBURTSTAG" office:value-type="string" office:string-value="DanielDüsen">
            <text:p>DanielDüsen</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IF(EXACT([.K69];ostern+60);IF(Feiertag_Fronleichnam=1;MondSuchen_Fronleichnam;MondSuche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table-row>
        <table:table-row table:style-name="ro6">
          <table:table-cell table:number-columns-repeated="22"/>
        </table:table-row>
        <table:table-row table:style-name="ro4">
          <table:table-cell table:style-name="ce61" table:formula="oooc:=WEEKNUM([.B73];2)" office:value-type="float" office:value="25" table:number-columns-spanned="1" table:number-rows-spanned="3">
            <text:p>25</text:p>
          </table:table-cell>
          <table:table-cell table:style-name="RAL" table:formula="oooc:=[.T69]+1" office:value-type="date" office:date-value="2008-06-16" table:number-columns-spanned="1" table:number-rows-spanned="2">
            <text:p>16</text:p>
          </table:table-cell>
          <table:table-cell table:style-name="RAR"/>
          <table:table-cell/>
          <table:table-cell table:style-name="RAL" table:formula="oooc:=[.B73]+1" office:value-type="date" office:date-value="2008-06-17" table:number-columns-spanned="1" table:number-rows-spanned="2">
            <text:p>17</text:p>
          </table:table-cell>
          <table:table-cell table:style-name="RAR"/>
          <table:table-cell/>
          <table:table-cell table:style-name="RAL" table:formula="oooc:=[.E73]+1" office:value-type="date" office:date-value="2008-06-18" table:number-columns-spanned="1" table:number-rows-spanned="2">
            <text:p>18</text:p>
          </table:table-cell>
          <table:table-cell table:style-name="RAR"/>
          <table:table-cell/>
          <table:table-cell table:style-name="RAL" table:formula="oooc:=IF(EXACT([.H73]+1;ostern+60);IF(Feiertag_Fronleichnam=1;[.H73]+1+V_FronF_L;[.H73]+1+V_WRaL);[.H73]+1+V_WRaL)" office:value-type="date" office:date-value="2008-06-19" table:number-columns-spanned="1" table:number-rows-spanned="2">
            <text:p>19</text:p>
          </table:table-cell>
          <table:table-cell table:style-name="ce95" table:formula="oooc:=IF(EXACT([.K73];ostern+60);IF(Feiertag_Fronleichnam=1;[.K73]+V_FronF_R;IF(Feiertag_Fronleichnam=2;[.K73]+V_FronNR;V_Rr));V_Rr)" office:value-type="float" office:value="0">
            <text:p/>
          </table:table-cell>
          <table:table-cell/>
          <table:table-cell table:style-name="RAL" table:formula="oooc:=[.K73]+1" office:value-type="date" office:date-value="2008-06-20" table:number-columns-spanned="1" table:number-rows-spanned="2">
            <text:p>20</text:p>
          </table:table-cell>
          <table:table-cell table:style-name="RAR"/>
          <table:table-cell/>
          <table:table-cell table:style-name="SamstagL" table:formula="oooc:=[.N73]+1" office:value-type="date" office:date-value="2008-06-21" table:number-columns-spanned="1" table:number-rows-spanned="2">
            <text:p>21</text:p>
          </table:table-cell>
          <table:table-cell table:style-name="SamstagR"/>
          <table:table-cell/>
          <table:table-cell table:style-name="SonntagL" table:formula="oooc:=[.Q73]+1" office:value-type="date" office:date-value="2008-06-22" table:number-columns-spanned="1" table:number-rows-spanned="2">
            <text:p>22</text:p>
          </table:table-cell>
          <table:table-cell table:style-name="SonntagR"/>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7" table:formula="oooc:=MondSuchen" office:value-type="string" office:string-value=" ">
            <text:p><text:s/></text:p>
          </table:table-cell>
          <table:table-cell table:style-name="GEBURTSTAG" table:formula="oooc:=GEBURTSTAG" office:value-type="string" office:string-value="Klarabella">
            <text:p>Klarabella</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IF(EXACT([.K73];ostern+60);IF(Feiertag_Fronleichnam=1;MondSuchen_Fronleichnam;MondSuche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table-row>
        <table:table-row table:style-name="ro6">
          <table:table-cell table:number-columns-repeated="22"/>
        </table:table-row>
        <table:table-row table:style-name="ro4">
          <table:table-cell table:style-name="ce61" table:formula="oooc:=WEEKNUM([.B77];2)" office:value-type="float" office:value="26" table:number-columns-spanned="1" table:number-rows-spanned="3">
            <text:p>26</text:p>
          </table:table-cell>
          <table:table-cell table:style-name="ce10" table:formula="oooc:=[.T73]+1" office:value-type="date" office:date-value="2008-06-23" table:number-columns-spanned="1" table:number-rows-spanned="2">
            <text:p>23</text:p>
          </table:table-cell>
          <table:table-cell table:style-name="RAR"/>
          <table:table-cell/>
          <table:table-cell table:style-name="ce10" table:formula="oooc:=[.B77]+1" office:value-type="date" office:date-value="2008-06-24" table:number-columns-spanned="1" table:number-rows-spanned="2">
            <text:p>24</text:p>
          </table:table-cell>
          <table:table-cell table:style-name="RAR"/>
          <table:table-cell/>
          <table:table-cell table:style-name="ce10" table:formula="oooc:=IF([.E77]+1=MonatEnde3;V_NIX;[.E77]+1+V_WRaL)" office:value-type="date" office:date-value="2008-06-25" table:number-columns-spanned="1" table:number-rows-spanned="2">
            <text:p>25</text:p>
          </table:table-cell>
          <table:table-cell table:style-name="RAR" table:formula="oooc:=IF([.H77]=0;V_NIX;V_Rr)" office:value-type="float" office:value="0">
            <text:p/>
          </table:table-cell>
          <table:table-cell/>
          <table:table-cell table:style-name="ce10" table:formula="oooc:=IF(OR([.H77]+1&gt;=MonatEnde3;[.H77]=0);V_NIX;[.H77]+1+V_WRaL)" office:value-type="date" office:date-value="2008-06-26" table:number-columns-spanned="1" table:number-rows-spanned="2">
            <text:p>26</text:p>
          </table:table-cell>
          <table:table-cell table:style-name="RAR" table:formula="oooc:=IF([.K77]=0;V_NIX;V_Rr)" office:value-type="float" office:value="0">
            <text:p/>
          </table:table-cell>
          <table:table-cell/>
          <table:table-cell table:style-name="ce10" table:formula="oooc:=IF(OR([.K77]+1&gt;=MonatEnde3;[.K77]=0);V_NIX;[.K77]+1+V_WRaL)" office:value-type="date" office:date-value="2008-06-27" table:number-columns-spanned="1" table:number-rows-spanned="2">
            <text:p>27</text:p>
          </table:table-cell>
          <table:table-cell table:style-name="RAR" table:formula="oooc:=IF([.N77]=0;V_NIX;V_Rr)" office:value-type="float" office:value="0">
            <text:p/>
          </table:table-cell>
          <table:table-cell/>
          <table:table-cell table:style-name="ce45" table:formula="oooc:=IF(OR([.N77]+1&gt;=MonatEnde3;[.N77]=0);V_NIX;[.N77]+1+V_SaL)" office:value-type="date" office:date-value="2008-06-28" table:number-columns-spanned="1" table:number-rows-spanned="2">
            <text:p>28</text:p>
          </table:table-cell>
          <table:table-cell table:style-name="SamstagR" table:formula="oooc:=IF([.Q77]=0;V_NIX;V_SaR)" office:value-type="float" office:value="0">
            <text:p/>
          </table:table-cell>
          <table:table-cell/>
          <table:table-cell table:style-name="ce72" table:formula="oooc:=IF(OR([.Q77]+1&gt;=MonatEnde3;[.Q77]=0);V_NIX;[.Q77]+1+V_SoL)" office:value-type="date" office:date-value="2008-06-29" table:number-columns-spanned="1" table:number-rows-spanned="2">
            <text:p>29</text:p>
          </table:table-cell>
          <table:table-cell table:style-name="SonntagR" table:formula="oooc:=IF([.T77]=0;V_NIX;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ce23" table:formula="oooc:=IF([.H77]=0;V_NIX;V_Rrm)" office:value-type="float" office:value="0">
            <text:p>0</text:p>
          </table:table-cell>
          <table:table-cell/>
          <table:covered-table-cell/>
          <table:table-cell table:style-name="RARM" table:formula="oooc:=IF([.K77]=0;V_NIX;V_Rrm)" office:value-type="float" office:value="0">
            <text:p>0</text:p>
          </table:table-cell>
          <table:table-cell/>
          <table:covered-table-cell/>
          <table:table-cell table:style-name="RARM" table:formula="oooc:=IF([.N77]=0;V_NIX;V_Rrm)" office:value-type="float" office:value="0">
            <text:p>0</text:p>
          </table:table-cell>
          <table:table-cell/>
          <table:covered-table-cell/>
          <table:table-cell table:style-name="RARM" table:formula="oooc:=IF([.Q77]=0;V_NIX;V_Rrm)" office:value-type="float" office:value="0">
            <text:p>0</text:p>
          </table:table-cell>
          <table:table-cell/>
          <table:covered-table-cell/>
          <table:table-cell table:style-name="RARM" table:formula="oooc:=IF([.T77]=0;V_NIX;V_Rrm)" office:value-type="float" office:value="0">
            <text:p>0</text:p>
          </table:table-cell>
          <table:table-cell/>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68" table:formula="oooc:=IF([.H77]=0;V_Nu;MondSuchen)" office:value-type="string" office:string-value=" ">
            <text:p><text:s/></text:p>
          </table:table-cell>
          <table:table-cell table:style-name="ce14" table:formula="oooc:=IF([.H77]=0;V_Nu;GEBURTSTAG)">
            <text:p/>
          </table:table-cell>
          <table:table-cell/>
          <table:table-cell table:style-name="ce37" table:formula="oooc:=IF([.K77]=0;V_Nu;MondSuchen)" office:value-type="string" office:string-value="">
            <text:p></text:p>
          </table:table-cell>
          <table:table-cell table:style-name="ce14" table:formula="oooc:=IF([.K77]=0;V_Nu;GEBURTSTAG)">
            <text:p/>
          </table:table-cell>
          <table:table-cell/>
          <table:table-cell table:style-name="ce19" table:formula="oooc:=IF([.N77]=0;V_Nu;MondSuchen)" office:value-type="string" office:string-value=" ">
            <text:p><text:s/></text:p>
          </table:table-cell>
          <table:table-cell table:style-name="ce14" table:formula="oooc:=IF([.N77]=0;V_Nu;GEBURTSTAG)">
            <text:p/>
          </table:table-cell>
          <table:table-cell/>
          <table:table-cell table:style-name="ce44" table:formula="oooc:=IF([.Q77]=0;V_Nu;MondSuchen_Samstag)" office:value-type="string" office:string-value=" ">
            <text:p><text:s/></text:p>
          </table:table-cell>
          <table:table-cell table:style-name="ce14" table:formula="oooc:=IF([.Q79]=0;V_Nu;GEBURTSTAG)">
            <text:p/>
          </table:table-cell>
          <table:table-cell/>
          <table:table-cell table:style-name="ce52" table:formula="oooc:=IF([.T77]=0;V_Nu;MondSuchen_Sonntag)" office:value-type="string" office:string-value=" ">
            <text:p><text:s/></text:p>
          </table:table-cell>
          <table:table-cell table:style-name="GEBURTSTAG" table:formula="oooc:=IF([.T79]=0;V_Nu;GEBURTSTAG)">
            <text:p/>
          </table:table-cell>
          <table:table-cell/>
        </table:table-row>
        <table:table-row table:style-name="ro6">
          <table:table-cell table:number-columns-repeated="22"/>
        </table:table-row>
        <table:table-row table:style-name="ro4">
          <table:table-cell table:style-name="ce61" table:formula="oooc:=IF([.B81]=0;&quot; &quot;;WEEKNUM([.B81];0))" office:value-type="float" office:value="27" table:number-columns-spanned="1" table:number-rows-spanned="3">
            <text:p>27</text:p>
          </table:table-cell>
          <table:table-cell table:style-name="RAL" table:formula="oooc:=IF(OR([.T77]+1&gt;=MonatEnde3;[.T77]=0);V_NIX;[.T77]+1+V_WRaL)" office:value-type="date" office:date-value="2008-06-30" table:number-columns-spanned="1" table:number-rows-spanned="2">
            <text:p>30</text:p>
          </table:table-cell>
          <table:table-cell table:style-name="RAR" table:formula="oooc:=IF([.B81]=0;V_NIX;V_Rr)" office:value-type="float" office:value="0">
            <text:p/>
          </table:table-cell>
          <table:table-cell table:number-columns-repeated="13"/>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ext:p>Zunehmend</text:p>
          </table:table-cell>
          <table:table-cell/>
        </table:table-row>
        <table:table-row table:style-name="ro5">
          <table:covered-table-cell table:number-columns-repeated="2"/>
          <table:table-cell table:style-name="RARM" table:formula="oooc:=IF([.B81]=0;V_NIX;V_Rrm)" office:value-type="float" office:value="0">
            <text:p>0</text:p>
          </table:table-cell>
          <table:table-cell table:number-columns-repeated="19"/>
        </table:table-row>
        <table:table-row table:style-name="ro3">
          <table:covered-table-cell/>
          <table:table-cell table:style-name="WRLu" table:formula="oooc:=IF([.B81]=0;V_Nu;MondSuchen)" office:value-type="string" office:string-value=" ">
            <text:p><text:s/></text:p>
          </table:table-cell>
          <table:table-cell table:style-name="GEBURTSTAG" table:formula="oooc:=IF([.B81]=0;V_Nu;GEBURTSTAG)">
            <text:p/>
          </table:table-cell>
          <table:table-cell table:number-columns-repeated="13"/>
          <table:table-cell table:style-name="ce47" office:value-type="string">
            <text:p></text:p>
          </table:table-cell>
          <table:table-cell table:style-name="ce49" office:value-type="string">
            <text:p>Vollmond</text:p>
          </table:table-cell>
          <table:table-cell/>
          <table:table-cell table:style-name="ce47" office:value-type="string">
            <text:p></text:p>
          </table:table-cell>
          <table:table-cell table:style-name="ce49" office:value-type="string">
            <text:p>Abnehmend</text:p>
          </table:table-cell>
          <table:table-cell/>
        </table:table-row>
        <table:table-row table:style-name="ro2">
          <table:table-cell table:number-columns-repeated="22"/>
        </table:table-row>
        <table:table-row table:style-name="ro7">
          <table:table-cell table:style-name="Default"/>
          <table:table-cell table:number-columns-repeated="21"/>
        </table:table-row>
      </table:table>
      <table:table table:name="Mai" table:style-name="ta1" table:print="false">
        <office:forms form:automatic-focus="false" form:apply-design-mode="false"/>
        <table:table-column table:style-name="co1" table:default-cell-style-name="ce60"/>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8" table:default-cell-style-name="Default"/>
        <table:table-row table:style-name="ro1">
          <table:table-cell table:style-name="Default"/>
          <table:table-cell table:style-name="ce65" table:formula="oooc:=DATE([$Januar.$M$1];5;1)" office:value-type="date" office:date-value="2008-05-01" table:number-columns-spanned="20" table:number-rows-spanned="1">
            <text:p>Mai 2008</text:p>
          </table:table-cell>
          <table:covered-table-cell table:number-columns-repeated="3"/>
          <table:covered-table-cell table:style-name="ce22"/>
          <table:covered-table-cell table:number-columns-repeated="15"/>
          <table:table-cell/>
        </table:table-row>
        <table:table-row table:style-name="ro2">
          <table:table-cell table:style-name="Default"/>
          <table:table-cell table:style-name="ce66" table:number-columns-spanned="20" table:number-rows-spanned="1"/>
          <table:covered-table-cell table:number-columns-repeated="19"/>
          <table:table-cell/>
        </table:table-row>
        <table:table-row table:style-name="ro3">
          <table:table-cell table:style-name="ce59" office:value-type="string" table:number-columns-spanned="1" table:number-rows-spanned="2">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table-row>
        <table:table-row table:style-name="ro2">
          <table:covered-table-cell/>
          <table:table-cell table:number-columns-repeated="21"/>
        </table:table-row>
        <table:table-row table:style-name="ro4">
          <table:table-cell table:style-name="ce61" table:formula="oooc:=WEEKNUM([.T5];2)" office:value-type="float" office:value="18" table:number-columns-spanned="1" table:number-rows-spanned="3">
            <text:p>18</text:p>
          </table:table-cell>
          <table:table-cell table:style-name="ce15" table:formula="oooc:=IF(WEEKDAY([.$B$1];2)=1;[.$B$1]+V_MaiL;V_NIX)" office:value-type="float" office:value="0" table:number-columns-spanned="1" table:number-rows-spanned="2">
            <text:p/>
          </table:table-cell>
          <table:table-cell table:style-name="WTX" table:formula="oooc:=IF([.B5]=[.$B$1];[.B5]+V_MaiR;V_NIX)" office:value-type="float" office:value="0">
            <text:p/>
          </table:table-cell>
          <table:table-cell/>
          <table:table-cell table:style-name="ce15" table:formula="oooc:=IF([.B5]&gt;0;[.B5]+1+V_WRaL;IF(WEEKDAY([.$B$1];2)=2;[.$B$1]+V_MaiL;V_NIX))" office:value-type="float" office:value="0" table:number-columns-spanned="1" table:number-rows-spanned="2">
            <text:p/>
          </table:table-cell>
          <table:table-cell table:style-name="WTX" table:formula="oooc:=IF([.E5]=[.$B$1];[.E5]+V_MaiR;IF([.E5]&gt;[.B5];V_Rr;V_NIX))" office:value-type="float" office:value="0">
            <text:p/>
          </table:table-cell>
          <table:table-cell/>
          <table:table-cell table:style-name="ce15" table:formula="oooc:=IF([.E5]&gt;0;[.E5]+1+V_WRaL;IF(WEEKDAY([.$B$1];2)=3;[.$B$1]+V_MaiL;V_NIX))" office:value-type="float" office:value="0" table:number-columns-spanned="1" table:number-rows-spanned="2">
            <text:p/>
          </table:table-cell>
          <table:table-cell table:style-name="WTX" table:formula="oooc:=IF([.H5]=[.$B$1];[.H5]+V_MaiR;IF([.H5]&gt;[.E5];V_Rr;V_NIX))" office:value-type="float" office:value="0">
            <text:p/>
          </table:table-cell>
          <table:table-cell/>
          <table:table-cell table:style-name="ce79" table:formula="oooc:=IF(AND([.$B$1]=ostern+39;WEEKDAY([.$B$1];2)=4);[.$B$1]+STYLE(&quot;Mai_HimmelL&quot;);IF(WEEKDAY([.$B$1];2)=4;[.$B$1]+V_MaiL;IF([.H5]&gt;0;IF(EXACT([.H5]+1;ostern+39);[.H5]+1+V_HimmelfahrtL;[.H5]+1+V_WRaL);V_NIX)))" office:value-type="date" office:date-value="2008-05-01" table:number-columns-spanned="1" table:number-rows-spanned="2">
            <text:p>1</text:p>
          </table:table-cell>
          <table:table-cell table:style-name="Mai_5f_HimmelR" table:formula="oooc:=IF([.K5]=[.$B$1];IF(AND([.K5]=[.$B$1];EXACT([.K5];ostern+39));[.K5]+STYLE(&quot;Mai_HimmelR&quot;);[.K5]+V_MaiR);IF([.K5]&gt;[.H5];IF(EXACT([.K5];ostern+39);[.K5]+V_HimmelfahrtR;V_Rr);V_NIX))" office:value-type="float" office:value="39569">
            <text:p>Mai + Himmel.</text:p>
          </table:table-cell>
          <table:table-cell/>
          <table:table-cell table:style-name="ce76" table:formula="oooc:=IF([.K5]&gt;0;[.K5]+1+V_WRaL;IF(WEEKDAY([.$B$1];2)=5;[.$B$1]+V_MaiL;V_NIX))" office:value-type="date" office:date-value="2008-05-02" table:number-columns-spanned="1" table:number-rows-spanned="2">
            <text:p>2</text:p>
          </table:table-cell>
          <table:table-cell table:style-name="RAR" table:formula="oooc:=IF([.N5]=[.$B$1];[.N5]+V_MaiR;IF([.N5]&gt;[.K5];V_Rr;V_NIX))" office:value-type="float" office:value="0">
            <text:p/>
          </table:table-cell>
          <table:table-cell/>
          <table:table-cell table:style-name="ce88" table:formula="oooc:=IF([.N5]&gt;0;[.N5]+1+V_SaL;IF(WEEKDAY([.$B$1];2)=6;[.$B$1]+V_MaiL;V_NIX))" office:value-type="date" office:date-value="2008-05-03" table:number-columns-spanned="1" table:number-rows-spanned="2">
            <text:p>3</text:p>
          </table:table-cell>
          <table:table-cell table:style-name="SamstagR" table:formula="oooc:=IF([.Q5]=[.$B$1];[.Q5]+V_MaiR;IF([.Q5]&gt;[.N5];V_SaR;V_NIX))" office:value-type="float" office:value="0">
            <text:p/>
          </table:table-cell>
          <table:table-cell/>
          <table:table-cell table:style-name="ce89" table:formula="oooc:=IF([.Q5]&gt;0;[.Q5]+1+V_SoL;IF(WEEKDAY([.$B$1];2)=7;[.$B$1]+V_MaiL;V_NIX))" office:value-type="date" office:date-value="2008-05-04" table:number-columns-spanned="1" table:number-rows-spanned="2">
            <text:p>4</text:p>
          </table:table-cell>
          <table:table-cell table:style-name="SonntagR" table:formula="oooc:=IF([.T5]=[.$B$1];[.T5]+V_MaiR;V_SoR)" office:value-type="float" office:value="0">
            <text:p/>
          </table:table-cell>
          <table:table-cell/>
        </table:table-row>
        <table:table-row table:style-name="ro5">
          <table:covered-table-cell table:style-name="ce62"/>
          <table:covered-table-cell/>
          <table:table-cell table:style-name="WTX" table:formula="oooc:=IF([.B5]=0;V_NIX;V_Rrm)" office:value-type="float" office:value="0">
            <text:p/>
          </table:table-cell>
          <table:table-cell/>
          <table:covered-table-cell table:style-name="WTX" table:formula="oooc:=IF([.D5]=0;V_NIX;V_Rrm)" office:value-type="float" office:value="0">
            <text:p/>
          </table:covered-table-cell>
          <table:table-cell table:style-name="WTX" table:formula="oooc:=IF([.E5]=0;V_NIX;V_Rrm)" office:value-type="float" office:value="0">
            <text:p/>
          </table:table-cell>
          <table:table-cell/>
          <table:covered-table-cell table:style-name="WTX" table:formula="oooc:=IF([.G5]=0;V_NIX;V_Rrm)" office:value-type="float" office:value="0">
            <text:p/>
          </table:covered-table-cell>
          <table:table-cell table:style-name="WTX" table:formula="oooc:=IF([.H5]=0;V_NIX;V_Rrm)" office:value-type="float" office:value="0">
            <text:p/>
          </table:table-cell>
          <table:table-cell/>
          <table:covered-table-cell table:style-name="WTX" table:formula="oooc:=IF([.J5]=0;V_NIX;V_Rrm)" office:value-type="float" office:value="0">
            <text:p/>
          </table:covered-table-cell>
          <table:table-cell table:style-name="RARM" table:formula="oooc:=IF([.K5]=0;V_NIX;V_Rrm)" office:value-type="float" office:value="0">
            <text:p>0</text:p>
          </table:table-cell>
          <table:table-cell/>
          <table:covered-table-cell table:style-name="WTX" table:formula="oooc:=IF([.M5]=0;V_NIX;V_Rrm)" office:value-type="float" office:value="0">
            <text:p/>
          </table:covered-table-cell>
          <table:table-cell table:style-name="RARM" table:formula="oooc:=IF([.N5]=0;V_NIX;V_Rrm)" office:value-type="float" office:value="0">
            <text:p>0</text:p>
          </table:table-cell>
          <table:table-cell/>
          <table:covered-table-cell table:style-name="WTX" table:formula="oooc:=IF([.P5]=0;V_NIX;V_Rrm)" office:value-type="float" office:value="0">
            <text:p/>
          </table:covered-table-cell>
          <table:table-cell table:style-name="RARM" table:formula="oooc:=IF([.Q5]=0;V_NIX;V_Rrm)" office:value-type="float" office:value="0">
            <text:p>0</text:p>
          </table:table-cell>
          <table:table-cell/>
          <table:covered-table-cell/>
          <table:table-cell table:style-name="RARM"/>
          <table:table-cell/>
        </table:table-row>
        <table:table-row table:style-name="ro3">
          <table:covered-table-cell table:style-name="ce63"/>
          <table:table-cell table:style-name="NIXu" table:formula="oooc:=IF([.B5]=0;V_Nu;MondSuchen_Mai)" office:value-type="float" office:value="0">
            <text:p/>
          </table:table-cell>
          <table:table-cell table:style-name="ce8" table:formula="oooc:=IF([.B5]=0;V_Nu;GEBURTSTAG)" office:value-type="float" office:value="0">
            <text:p/>
          </table:table-cell>
          <table:table-cell/>
          <table:table-cell table:style-name="NIXu" table:formula="oooc:=IF([.E5]=0;V_Nu;IF(DAY([.E5])=1;MondSuchen_Mai;MondSuchen))" office:value-type="float" office:value="0">
            <text:p/>
          </table:table-cell>
          <table:table-cell table:style-name="ce8" table:formula="oooc:=IF([.E5]=0;V_Nu;GEBURTSTAG)" office:value-type="float" office:value="0">
            <text:p/>
          </table:table-cell>
          <table:table-cell/>
          <table:table-cell table:style-name="NIXu" table:formula="oooc:=IF([.H5]=0;V_Nu;IF(DAY([.H5])=1;MondSuchen_Mai;MondSuchen))" office:value-type="float" office:value="0">
            <text:p/>
          </table:table-cell>
          <table:table-cell table:style-name="ce8" table:formula="oooc:=IF([.H5]=0;V_Nu;GEBURTSTAG)" office:value-type="float" office:value="0">
            <text:p/>
          </table:table-cell>
          <table:table-cell/>
          <table:table-cell table:style-name="Mai_5f_HimmelU" table:formula="oooc:=IF([.K5]=0;V_Nu;IF(AND([.$B$1]=ostern+39;WEEKDAY([.$B$1];2)=4);MondSuchen_MaiHimmel;IF(WEEKDAY([.$B$1];2)=4;MondSuchen_Mai;IF(EXACT([.K5];ostern+39);MondSuchen_Himmelfahrt;MondSuchen))))" office:value-type="string" office:string-value=" ">
            <text:p><text:s/></text:p>
          </table:table-cell>
          <table:table-cell table:style-name="ce14" table:formula="oooc:=IF([.K5]=0;V_Nu;GEBURTSTAG)">
            <text:p/>
          </table:table-cell>
          <table:table-cell/>
          <table:table-cell table:style-name="WRLu" table:formula="oooc:=IF([.N5]=0;V_Nu;IF(DAY([.N5])=1;MondSuchen_Mai;MondSuchen))" office:value-type="string" office:string-value=" ">
            <text:p><text:s/></text:p>
          </table:table-cell>
          <table:table-cell table:style-name="ce14" table:formula="oooc:=IF([.N5]=0;V_Nu;GEBURTSTAG)">
            <text:p/>
          </table:table-cell>
          <table:table-cell/>
          <table:table-cell table:style-name="SamstagLu" table:formula="oooc:=IF([.Q5]=0;V_Nu;IF(DAY([.Q5])=1;MondSuchen_Mai;MondSuchen_Samstag))" office:value-type="string" office:string-value=" ">
            <text:p><text:s/></text:p>
          </table:table-cell>
          <table:table-cell table:style-name="ce14" table:formula="oooc:=IF([.Q5]=0;V_Nu;GEBURTSTAG)">
            <text:p/>
          </table:table-cell>
          <table:table-cell/>
          <table:table-cell table:style-name="SonntagLu" table:formula="oooc:=IF(DAY([.T5])=1;MondSuchen_Mai;MondSuchen_Sonntag)" office:value-type="string" office:string-value=" ">
            <text:p><text:s/></text:p>
          </table:table-cell>
          <table:table-cell table:style-name="ce14" table:formula="oooc:=GEBURTSTAG">
            <text:p/>
          </table:table-cell>
          <table:table-cell/>
        </table:table-row>
        <table:table-row table:style-name="ro6">
          <table:table-cell table:style-name="ce62"/>
          <table:table-cell table:number-columns-repeated="21"/>
        </table:table-row>
        <table:table-row table:style-name="ro4">
          <table:table-cell table:style-name="ce61" table:formula="oooc:=WEEKNUM([.B9];0)" office:value-type="float" office:value="19" table:number-columns-spanned="1" table:number-rows-spanned="3">
            <text:p>19</text:p>
          </table:table-cell>
          <table:table-cell table:style-name="ce76" table:formula="oooc:=[.T5]+1" office:value-type="date" office:date-value="2008-05-05" table:number-columns-spanned="1" table:number-rows-spanned="2">
            <text:p>5</text:p>
          </table:table-cell>
          <table:table-cell table:style-name="RAR"/>
          <table:table-cell/>
          <table:table-cell table:style-name="ce76" table:formula="oooc:=[.B9]+1" office:value-type="date" office:date-value="2008-05-06" table:number-columns-spanned="1" table:number-rows-spanned="2">
            <text:p>6</text:p>
          </table:table-cell>
          <table:table-cell table:style-name="RAR"/>
          <table:table-cell/>
          <table:table-cell table:style-name="ce76" table:formula="oooc:=[.E9]+1" office:value-type="date" office:date-value="2008-05-07" table:number-columns-spanned="1" table:number-rows-spanned="2">
            <text:p>7</text:p>
          </table:table-cell>
          <table:table-cell table:style-name="RAR"/>
          <table:table-cell/>
          <table:table-cell table:style-name="ce80" table:formula="oooc:=IF(EXACT(([.H9]+1);ostern+39);[.H9]+1+V_HimmelfahrtL;[.H9]+1+V_WRaL)" office:value-type="date" office:date-value="2008-05-08" table:number-columns-spanned="1" table:number-rows-spanned="2">
            <text:p>8</text:p>
          </table:table-cell>
          <table:table-cell table:style-name="ce16" table:formula="oooc:=IF(EXACT([.K9];ostern+39);[.K9]+V_HimmelfahrtR;V_Rr)" office:value-type="float" office:value="0">
            <text:p/>
          </table:table-cell>
          <table:table-cell/>
          <table:table-cell table:style-name="ce76" table:formula="oooc:=[.K9]+1" office:value-type="date" office:date-value="2008-05-09" table:number-columns-spanned="1" table:number-rows-spanned="2">
            <text:p>9</text:p>
          </table:table-cell>
          <table:table-cell table:style-name="RAR"/>
          <table:table-cell/>
          <table:table-cell table:style-name="ce88" table:formula="oooc:=[.N9]+1" office:value-type="date" office:date-value="2008-05-10" table:number-columns-spanned="1" table:number-rows-spanned="2">
            <text:p>10</text:p>
          </table:table-cell>
          <table:table-cell table:style-name="SamstagR"/>
          <table:table-cell/>
          <table:table-cell table:style-name="ce90" table:formula="oooc:=IF(EXACT([.Q9]+1;ostern+49);[.Q9]+1+STYLE(&quot;PfingstenMuttertagL&quot;);[.Q9]+1+STYLE(&quot;MuttertagL&quot;))" office:value-type="date" office:date-value="2008-05-11" table:number-columns-spanned="1" table:number-rows-spanned="2">
            <text:p>11</text:p>
          </table:table-cell>
          <table:table-cell table:style-name="PfingstenMuttertagR" table:formula="oooc:=IF(EXACT([.T9];ostern+49);[.T9]+STYLE(&quot;PfingstenMuttertagR&quot;);[.T9]+STYLE(&quot;MuttertagR&quot;))" office:value-type="float" office:value="39579">
            <text:p>Mutter Pfings</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18" table:formula="oooc:=MondSuchen" office:value-type="string" office:string-value="">
            <text:p></text:p>
          </table:table-cell>
          <table:table-cell table:style-name="GEBURTSTAG" table:formula="oooc:=GEBURTSTAG" office:value-type="string" office:string-value="Jean-Michel">
            <text:p>Jean-Michel</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K9];ostern+39);MondSuchen_Himmelfahrt;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91" table:formula="oooc:=IF(EXACT([.T9];ostern+49);MondSuchen_PfingstenMuttertag;MondSuchen_Muttertag)" office:value-type="string" office:string-value=" ">
            <text:p><text:s/></text:p>
          </table:table-cell>
          <table:table-cell table:style-name="ce14" table:formula="oooc:=GEBURTSTAG">
            <text:p/>
          </table:table-cell>
          <table:table-cell/>
        </table:table-row>
        <table:table-row table:style-name="ro6">
          <table:table-cell table:style-name="ce62"/>
          <table:table-cell table:number-columns-repeated="21"/>
        </table:table-row>
        <table:table-row table:style-name="ro4">
          <table:table-cell table:style-name="ce61" table:formula="oooc:=WEEKNUM([.B13];0)" office:value-type="float" office:value="20" table:number-columns-spanned="1" table:number-rows-spanned="3">
            <text:p>20</text:p>
          </table:table-cell>
          <table:table-cell table:style-name="ce77" table:formula="oooc:=IF(EXACT([.T9]+1;ostern+50);[.T9]+1+V_PfingstenL;[.T9]+1+V_WRaL)" office:value-type="date" office:date-value="2008-05-12" table:number-columns-spanned="1" table:number-rows-spanned="2">
            <text:p>12</text:p>
          </table:table-cell>
          <table:table-cell table:style-name="PfingstenR" table:formula="oooc:=IF(EXACT([.B13];ostern+50);[.B13]+V_PfingstenR;V_Rr)" office:value-type="float" office:value="39580">
            <text:p>Pfingsten</text:p>
          </table:table-cell>
          <table:table-cell/>
          <table:table-cell table:style-name="ce76" table:formula="oooc:=[.B13]+1" office:value-type="date" office:date-value="2008-05-13" table:number-columns-spanned="1" table:number-rows-spanned="2">
            <text:p>13</text:p>
          </table:table-cell>
          <table:table-cell table:style-name="RAR"/>
          <table:table-cell/>
          <table:table-cell table:style-name="ce76" table:formula="oooc:=[.E13]+1" office:value-type="date" office:date-value="2008-05-14" table:number-columns-spanned="1" table:number-rows-spanned="2">
            <text:p>14</text:p>
          </table:table-cell>
          <table:table-cell table:style-name="RAR"/>
          <table:table-cell/>
          <table:table-cell table:style-name="ce80" table:formula="oooc:=IF(EXACT(([.H13]+1);ostern+39);[.H13]+1+V_HimmelfahrtL;[.H13]+1+V_WRaL)" office:value-type="date" office:date-value="2008-05-15" table:number-columns-spanned="1" table:number-rows-spanned="2">
            <text:p>15</text:p>
          </table:table-cell>
          <table:table-cell table:style-name="ce16" table:formula="oooc:=IF(EXACT([.K13];ostern+39);[.K13]+V_HimmelfahrtR;V_Rr)" office:value-type="float" office:value="0">
            <text:p/>
          </table:table-cell>
          <table:table-cell/>
          <table:table-cell table:style-name="ce76" table:formula="oooc:=[.K13]+1" office:value-type="date" office:date-value="2008-05-16" table:number-columns-spanned="1" table:number-rows-spanned="2">
            <text:p>16</text:p>
          </table:table-cell>
          <table:table-cell table:style-name="RAR"/>
          <table:table-cell/>
          <table:table-cell table:style-name="ce88" table:formula="oooc:=[.N13]+1" office:value-type="date" office:date-value="2008-05-17" table:number-columns-spanned="1" table:number-rows-spanned="2">
            <text:p>17</text:p>
          </table:table-cell>
          <table:table-cell table:style-name="SamstagR"/>
          <table:table-cell/>
          <table:table-cell table:style-name="ce89" table:formula="oooc:=IF(EXACT([.Q13]+1;ostern+49);[.Q13]+1+V_PfingstenL;[.Q13]+1+V_SoL)" office:value-type="date" office:date-value="2008-05-18" table:number-columns-spanned="1" table:number-rows-spanned="2">
            <text:p>18</text:p>
          </table:table-cell>
          <table:table-cell table:style-name="SonntagR" table:formula="oooc:=IF(EXACT([.T13];ostern+49);[.T13]+V_PfingstenR;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table-row>
        <table:table-row table:style-name="ro3">
          <table:covered-table-cell/>
          <table:table-cell table:style-name="ce78" table:formula="oooc:=IF(EXACT([.B13];ostern+50);MondSuchen_Pfingsten;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68" table:formula="oooc:=IF(EXACT([.K13];ostern+39);MondSuchen_Himmelfahrt;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74" table:formula="oooc:=IF(EXACT([.T13];ostern+49);MondSuchen_Pfingsten;MondSuchen_Sonntag)" office:value-type="string" office:string-value=" ">
            <text:p><text:s/></text:p>
          </table:table-cell>
          <table:table-cell table:style-name="GEBURTSTAG" table:formula="oooc:=GEBURTSTAG">
            <text:p/>
          </table:table-cell>
          <table:table-cell/>
        </table:table-row>
        <table:table-row table:style-name="ro6">
          <table:table-cell table:style-name="ce62"/>
          <table:table-cell table:number-columns-repeated="21"/>
        </table:table-row>
        <table:table-row table:style-name="ro4">
          <table:table-cell table:style-name="ce61" table:formula="oooc:=WEEKNUM([.B17];0)" office:value-type="float" office:value="21" table:number-columns-spanned="1" table:number-rows-spanned="3">
            <text:p>21</text:p>
          </table:table-cell>
          <table:table-cell table:style-name="ce76" table:formula="oooc:=IF(EXACT([.T13]+1;ostern+50);[.T13]+1+V_PfingstenL;[.T13]+1+V_WRaL)" office:value-type="date" office:date-value="2008-05-19" table:number-columns-spanned="1" table:number-rows-spanned="2">
            <text:p>19</text:p>
          </table:table-cell>
          <table:table-cell table:style-name="RAR" table:formula="oooc:=IF(EXACT([.B17];ostern+50);[.B17]+V_PfingstenR;V_Rr)" office:value-type="float" office:value="0">
            <text:p/>
          </table:table-cell>
          <table:table-cell/>
          <table:table-cell table:style-name="ce76" table:formula="oooc:=[.B17]+1" office:value-type="date" office:date-value="2008-05-20" table:number-columns-spanned="1" table:number-rows-spanned="2">
            <text:p>20</text:p>
          </table:table-cell>
          <table:table-cell table:style-name="RAR"/>
          <table:table-cell/>
          <table:table-cell table:style-name="ce76" table:formula="oooc:=[.E17]+1" office:value-type="date" office:date-value="2008-05-21" table:number-columns-spanned="1" table:number-rows-spanned="2">
            <text:p>21</text:p>
          </table:table-cell>
          <table:table-cell table:style-name="RAR"/>
          <table:table-cell/>
          <table:table-cell table:style-name="ce81" table:formula="oooc:=IF(EXACT(([.H17]+1);ostern+39);[.H17]+1+V_HimmelfahrtL;IF(EXACT(([.H17]+1);ostern+60);IF(Feiertag_Fronleichnam=1;[.H17]+1+V_FronF_L;[.H17]+1+V_WRaL);[.H17]+1+V_WRaL))" office:value-type="date" office:date-value="2008-05-22" table:number-columns-spanned="1" table:number-rows-spanned="2">
            <text:p>22</text:p>
          </table:table-cell>
          <table:table-cell table:style-name="ce86" table:formula="oooc:=IF(EXACT([.K17];ostern+39);[.K17]+V_HimmelfahrtR;IF(EXACT([.K17];ostern+60);IF(Feiertag_Fronleichnam=1;[.K17]+V_FronF_R;IF(Feiertag_Fronleichnam=2;[.K17]+V_FronNR;V_Rr));V_Rr))" office:value-type="float" office:value="39590">
            <text:p>Fronleichnam</text:p>
          </table:table-cell>
          <table:table-cell/>
          <table:table-cell table:style-name="ce76" table:formula="oooc:=[.K17]+1" office:value-type="date" office:date-value="2008-05-23" table:number-columns-spanned="1" table:number-rows-spanned="2">
            <text:p>23</text:p>
          </table:table-cell>
          <table:table-cell table:style-name="RAR"/>
          <table:table-cell/>
          <table:table-cell table:style-name="ce88" table:formula="oooc:=[.N17]+1" office:value-type="date" office:date-value="2008-05-24" table:number-columns-spanned="1" table:number-rows-spanned="2">
            <text:p>24</text:p>
          </table:table-cell>
          <table:table-cell table:style-name="SamstagR"/>
          <table:table-cell/>
          <table:table-cell table:style-name="ce89" table:formula="oooc:=IF(EXACT([.Q17]+1;ostern+49);[.Q17]+1+V_PfingstenL;[.Q17]+1+V_SoL)" office:value-type="date" office:date-value="2008-05-25" table:number-columns-spanned="1" table:number-rows-spanned="2">
            <text:p>25</text:p>
          </table:table-cell>
          <table:table-cell table:style-name="SonntagR" table:formula="oooc:=IF(EXACT([.T17];ostern+49);[.T17]+V_PfingstenR;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table-row>
        <table:table-row table:style-name="ro3">
          <table:covered-table-cell/>
          <table:table-cell table:style-name="ce68" table:formula="oooc:=IF(EXACT([.B17];ostern+50);MondSuchen_Pfingsten;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82" table:formula="oooc:=IF(EXACT([.K17];ostern+39);MondSuchen_Himmelfahrt;IF(EXACT([.K17];ostern+60);IF(Feiertag_Fronleichnam=1;MondSuchen_Fronleichnam;MondSuche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74" table:formula="oooc:=IF(EXACT([.T17];ostern+49);MondSuchen_Pfingsten;MondSuchen_Sonntag)" office:value-type="string" office:string-value=" ">
            <text:p><text:s/></text:p>
          </table:table-cell>
          <table:table-cell table:style-name="GEBURTSTAG" table:formula="oooc:=GEBURTSTAG">
            <text:p/>
          </table:table-cell>
          <table:table-cell/>
        </table:table-row>
        <table:table-row table:style-name="ro6">
          <table:table-cell table:style-name="ce62"/>
          <table:table-cell table:number-columns-repeated="21"/>
        </table:table-row>
        <table:table-row table:style-name="ro4">
          <table:table-cell table:style-name="ce61" table:formula="oooc:=WEEKNUM([.B21];0)" office:value-type="float" office:value="22" table:number-columns-spanned="1" table:number-rows-spanned="3">
            <text:p>22</text:p>
          </table:table-cell>
          <table:table-cell table:style-name="ce76" table:formula="oooc:=IF(EXACT([.T17]+1;ostern+50);[.T17]+1+V_PfingstenL;[.T17]+1+V_WRaL)" office:value-type="date" office:date-value="2008-05-26" table:number-columns-spanned="1" table:number-rows-spanned="2">
            <text:p>26</text:p>
          </table:table-cell>
          <table:table-cell table:style-name="RAR" table:formula="oooc:=IF(EXACT([.B21];ostern+50);[.B21]+V_PfingstenR;V_Rr)" office:value-type="float" office:value="0">
            <text:p/>
          </table:table-cell>
          <table:table-cell/>
          <table:table-cell table:style-name="ce76" table:formula="oooc:=[.B21]+1" office:value-type="date" office:date-value="2008-05-27" table:number-columns-spanned="1" table:number-rows-spanned="2">
            <text:p>27</text:p>
          </table:table-cell>
          <table:table-cell table:style-name="RAR"/>
          <table:table-cell/>
          <table:table-cell table:style-name="ce76" table:formula="oooc:=[.E21]+1" office:value-type="date" office:date-value="2008-05-28" table:number-columns-spanned="1" table:number-rows-spanned="2">
            <text:p>28</text:p>
          </table:table-cell>
          <table:table-cell table:style-name="RAR"/>
          <table:table-cell/>
          <table:table-cell table:style-name="ce80" table:formula="oooc:=IF([.H21]+1=MonatEnde1;V_NIX;IF(EXACT(([.H21]+1);ostern+39);[.H21]+1+V_HimmelfahrtL;IF(EXACT(([.H21]+1);ostern+60);IF(Feiertag_Fronleichnam=1;[.H21]+1+V_FronF_L;[.H21]+1+V_WRaL);[.H21]+1+V_WRaL)))" office:value-type="date" office:date-value="2008-05-29" table:number-columns-spanned="1" table:number-rows-spanned="2">
            <text:p>29</text:p>
          </table:table-cell>
          <table:table-cell table:style-name="ce16" table:formula="oooc:=IF([.K21]=0;V_NIX;IF(EXACT([.K21];ostern+39);[.K21]+V_HimmelfahrtR;IF(EXACT([.K21];ostern+60);IF(Feiertag_Fronleichnam=1;[.K21]+V_FronF_R;IF(Feiertag_Fronleichnam=2;[.K21]+V_FronNR;V_Rr));V_Rr)))" office:value-type="float" office:value="0">
            <text:p/>
          </table:table-cell>
          <table:table-cell/>
          <table:table-cell table:style-name="ce76" table:formula="oooc:=IF(OR([.K21]+1&gt;=MonatEnde1;[.K21]=0);V_NIX;[.K21]+1+V_WRaL)" office:value-type="date" office:date-value="2008-05-30" table:number-columns-spanned="1" table:number-rows-spanned="2">
            <text:p>30</text:p>
          </table:table-cell>
          <table:table-cell table:style-name="RAR" table:formula="oooc:=IF([.N21]=0;V_NIX;V_Rr)" office:value-type="float" office:value="0">
            <text:p/>
          </table:table-cell>
          <table:table-cell/>
          <table:table-cell table:style-name="SamstagL" table:formula="oooc:=IF(OR([.N21]+1&gt;=MonatEnde1;[.N21]=0);V_NIX;[.N21]+1+V_SaL)" office:value-type="date" office:date-value="2008-05-31" table:number-columns-spanned="1" table:number-rows-spanned="2">
            <text:p>31</text:p>
          </table:table-cell>
          <table:table-cell table:style-name="SamstagR" table:formula="oooc:=IF([.Q21]=0;V_NIX;V_SaR)" office:value-type="float" office:value="0">
            <text:p/>
          </table:table-cell>
          <table:table-cell/>
          <table:table-cell table:style-name="ce20" table:formula="oooc:=IF(OR([.Q21]+1&gt;=MonatEnde1;[.Q21]=0);V_NIX;IF(EXACT([.Q21]+1;ostern+49);[.Q21]+1+V_PfingstenL;[.Q21]+1+V_SoL))" office:value-type="float" office:value="0" table:number-columns-spanned="1" table:number-rows-spanned="2">
            <text:p/>
          </table:table-cell>
          <table:table-cell table:style-name="WTX" table:formula="oooc:=IF(EXACT([.T21];ostern+49);[.T21]+V_PfingstenR;IF([.T21]&gt;0;V_SoR;V_NIX))"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formula="oooc:=IF([.K21]=0;V_NIX;V_Rrm)" office:value-type="float" office:value="0">
            <text:p>0</text:p>
          </table:table-cell>
          <table:table-cell/>
          <table:covered-table-cell/>
          <table:table-cell table:style-name="RARM" table:formula="oooc:=IF([.N21]=0;V_NIX;V_Rrm)" office:value-type="float" office:value="0">
            <text:p>0</text:p>
          </table:table-cell>
          <table:table-cell/>
          <table:covered-table-cell/>
          <table:table-cell table:style-name="RARM" table:formula="oooc:=IF([.Q21]=0;V_NIX;V_Rrm)" office:value-type="float" office:value="0">
            <text:p>0</text:p>
          </table:table-cell>
          <table:table-cell/>
          <table:covered-table-cell/>
          <table:table-cell table:style-name="WTX" table:formula="oooc:=IF([.T21]=0;V_NIX;V_Rrm)" office:value-type="float" office:value="0">
            <text:p/>
          </table:table-cell>
          <table:table-cell/>
        </table:table-row>
        <table:table-row table:style-name="ro3">
          <table:covered-table-cell/>
          <table:table-cell table:style-name="WRLu" table:formula="oooc:=IF(EXACT([.B21];ostern+50);MondSuchen_Pfingsten;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37" table:formula="oooc:=IF([.H21]=0;V_Nu;MondSuchen)" office:value-type="string" office:string-value="">
            <text:p></text:p>
          </table:table-cell>
          <table:table-cell table:style-name="GEBURTSTAG" table:formula="oooc:=GEBURTSTAG">
            <text:p/>
          </table:table-cell>
          <table:table-cell/>
          <table:table-cell table:style-name="ce83" table:formula="oooc:=IF([.K21]=0;V_Nu;IF(EXACT([.K21];ostern+39);MondSuchen_Himmelfahrt;IF(EXACT([.K21];ostern+60);IF(Feiertag_Fronleichnam=1;MondSuchen_Fronleichnam;MondSuchen);MondSuchen)))" office:value-type="string" office:string-value=" ">
            <text:p><text:s/></text:p>
          </table:table-cell>
          <table:table-cell table:style-name="ce31" table:formula="oooc:=IF([.K21]=0;V_Nu;GEBURTSTAG)">
            <text:p/>
          </table:table-cell>
          <table:table-cell/>
          <table:table-cell table:style-name="ce19" table:formula="oooc:=IF([.N21]=0;V_Nu;MondSuchen)" office:value-type="string" office:string-value=" ">
            <text:p><text:s/></text:p>
          </table:table-cell>
          <table:table-cell table:style-name="GEBURTSTAG" table:formula="oooc:=IF([.N21]=0;V_Nu;GEBURTSTAG)">
            <text:p/>
          </table:table-cell>
          <table:table-cell/>
          <table:table-cell table:style-name="SamstagLu" table:formula="oooc:=IF([.Q21]=0;V_Nu;MondSuchen_Samstag)" office:value-type="string" office:string-value=" ">
            <text:p><text:s/></text:p>
          </table:table-cell>
          <table:table-cell table:style-name="GEBURTSTAG" table:formula="oooc:=IF([.Q23]=0;V_Nu;GEBURTSTAG)">
            <text:p/>
          </table:table-cell>
          <table:table-cell/>
          <table:table-cell table:style-name="ce69" table:formula="oooc:=IF([.T21]=0;V_Nu;IF(EXACT([.T21];ostern+49);MondSuchen_Pfingsten;MondSuchen_Sonntag))" office:value-type="float" office:value="0">
            <text:p/>
          </table:table-cell>
          <table:table-cell table:style-name="NIXu" table:formula="oooc:=IF([.T23]=0;V_Nu;GEBURTSTAG)" office:value-type="float" office:value="0">
            <text:p/>
          </table:table-cell>
          <table:table-cell/>
        </table:table-row>
        <table:table-row table:style-name="ro6">
          <table:table-cell table:style-name="ce62"/>
          <table:table-cell table:number-columns-repeated="21"/>
        </table:table-row>
        <table:table-row table:style-name="ro4">
          <table:table-cell table:style-name="ce61" table:formula="oooc:=IF([.B25]=0;&quot; &quot;;WEEKNUM([.B25];0))" office:value-type="string" office:string-value=" " table:number-columns-spanned="1" table:number-rows-spanned="3">
            <text:p><text:s/></text:p>
          </table:table-cell>
          <table:table-cell table:style-name="ce20" table:formula="oooc:=IF(OR([.T21]+1&gt;=MonatEnde1;[.T21]=0);V_NIX;IF(EXACT([.T21]+1;ostern+50);[.T21]+1+V_PfingstenL;[.T21]+1+V_WRaL))" office:value-type="float" office:value="0" table:number-columns-spanned="1" table:number-rows-spanned="2">
            <text:p/>
          </table:table-cell>
          <table:table-cell table:style-name="WTX" table:formula="oooc:=IF(EXACT([.B25];ostern+50);[.B25]+V_PfingstenR;IF([.B25]&gt;0;V_Rr;V_NIX))" office:value-type="float" office:value="0">
            <text:p/>
          </table:table-cell>
          <table:table-cell/>
          <table:table-cell table:style-name="WTX" table:formula="oooc:=IF(OR([.B25]+1&gt;=MonatEnde1;[.B25]=0);V_NIX;[.B25]+1+V_WRaL)" office:value-type="float" office:value="0" table:number-columns-spanned="1" table:number-rows-spanned="2">
            <text:p/>
          </table:table-cell>
          <table:table-cell table:style-name="WTX" table:formula="oooc:=IF([.E25]=0;V_NIX;V_Rr)" office:value-type="float" office:value="0">
            <text:p/>
          </table:table-cell>
          <table:table-cell table:number-columns-repeated="16"/>
        </table:table-row>
        <table:table-row table:style-name="ro5">
          <table:covered-table-cell table:number-columns-repeated="2"/>
          <table:table-cell table:style-name="WTX" table:formula="oooc:=IF([.B25]=0;V_NIX;V_Rrm)" office:value-type="float" office:value="0">
            <text:p/>
          </table:table-cell>
          <table:table-cell/>
          <table:covered-table-cell/>
          <table:table-cell table:style-name="WTX" table:formula="oooc:=IF([.E25]=0;V_NIX;V_Rrm)" office:value-type="float" office:value="0">
            <text:p/>
          </table:table-cell>
          <table:table-cell table:number-columns-repeated="16"/>
        </table:table-row>
        <table:table-row table:style-name="ro3">
          <table:covered-table-cell/>
          <table:table-cell table:style-name="NIXu" table:formula="oooc:=IF([.B25]=0;V_Nu;IF(EXACT([.B25];ostern+50);MondSuchen_Pfingsten;MondSuchen))" office:value-type="float" office:value="0">
            <text:p/>
          </table:table-cell>
          <table:table-cell table:style-name="NIXu" table:formula="oooc:=IF([.B25]=0;V_Nu;GEBURTSTAG)" office:value-type="float" office:value="0">
            <text:p/>
          </table:table-cell>
          <table:table-cell/>
          <table:table-cell table:style-name="NIXu" table:formula="oooc:=IF([.E25]=0;V_Nu;MondSuchen)" office:value-type="float" office:value="0">
            <text:p/>
          </table:table-cell>
          <table:table-cell table:style-name="NIXu" table:formula="oooc:=IF([.E25]=0;V_Nu;GEBURTSTAG)" office:value-type="float" office:value="0">
            <text:p/>
          </table:table-cell>
          <table:table-cell table:number-columns-repeated="16"/>
        </table:table-row>
        <table:table-row table:style-name="ro2">
          <table:table-cell table:number-columns-repeated="4"/>
          <table:table-cell table:style-name="ce21"/>
          <table:table-cell table:number-columns-repeated="17"/>
        </table:table-row>
        <table:table-row table:style-name="ro1">
          <table:table-cell/>
          <table:table-cell table:style-name="ce67" table:formula="oooc:=DATE([$Januar.$M$1];6;1)" office:value-type="date" office:date-value="2008-06-01" table:number-columns-spanned="20" table:number-rows-spanned="1">
            <text:p>Juni 2008</text:p>
          </table:table-cell>
          <table:covered-table-cell table:number-columns-repeated="19"/>
          <table:table-cell/>
        </table:table-row>
        <table:table-row table:style-name="ro2">
          <table:table-cell table:number-columns-repeated="22"/>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table-row>
        <table:table-row table:style-name="ro2">
          <table:table-cell table:number-columns-repeated="22"/>
        </table:table-row>
        <table:table-row table:style-name="ro4">
          <table:table-cell table:style-name="ce61" table:formula="oooc:=WEEKNUM([.T33];2)" office:value-type="float" office:value="22" table:number-columns-spanned="1" table:number-rows-spanned="3">
            <text:p>22</text:p>
          </table:table-cell>
          <table:table-cell table:style-name="ce20" table:formula="oooc:=IF(EXACT([.$B$29];ostern+50);[.$B$29]+V_PfingstenL;IF(WEEKDAY([.$B$29];2)=1;[.$B$29]+V_WRaL;V_NIX))" office:value-type="float" office:value="0" table:number-columns-spanned="1" table:number-rows-spanned="2">
            <text:p/>
          </table:table-cell>
          <table:table-cell table:style-name="WTX" table:formula="oooc:=IF([.B33]&gt;0;IF(EXACT([.B33];ostern+50);[.B33]+V_PfingstenR;V_Rr);V_NIX)" office:value-type="float" office:value="0">
            <text:p/>
          </table:table-cell>
          <table:table-cell/>
          <table:table-cell table:style-name="WTX" table:formula="oooc:=IF([.B33]&gt;0;[.B33]+1+V_WRaL;IF(WEEKDAY([.$B$29];2)=2;[.$B$29]+V_WRaL;V_NIX))" office:value-type="float" office:value="0" table:number-columns-spanned="1" table:number-rows-spanned="2">
            <text:p/>
          </table:table-cell>
          <table:table-cell table:style-name="WTX" table:formula="oooc:=IF([.E33]&gt;0;V_Rr;V_NIX)" office:value-type="float" office:value="0">
            <text:p/>
          </table:table-cell>
          <table:table-cell/>
          <table:table-cell table:style-name="WTX" table:formula="oooc:=IF([.E33]&gt;0;[.E33]+1+V_WRaL;IF(WEEKDAY([.$B$29];2)=3;[.$B$29]+V_WRaL;V_NIX))" office:value-type="float" office:value="0" table:number-columns-spanned="1" table:number-rows-spanned="2">
            <text:p/>
          </table:table-cell>
          <table:table-cell table:style-name="WTX" table:formula="oooc:=IF([.H33]&gt;0;V_Rr;V_NIX)" office:value-type="float" office:value="0">
            <text:p/>
          </table:table-cell>
          <table:table-cell/>
          <table:table-cell table:style-name="ce20" table:formula="oooc:=IF(WEEKDAY([.$B$29];2)=4;IF(EXACT([.$B$29];ostern+39);[.$B$29]+V_HimmelfahrtL;IF(EXACT([.$B$29];ostern+60);IF(Feiertag_Fronleichnam=1;[.$B$29]+V_FronF_L;[.$B$29]+V_WRaL);[.$B$29]+V_WRaL));IF([.H33]&gt;=[.$B$29];IF(EXACT([.H33]+1;ostern+39);[.H33]+1+V_HimmelfahrtL;IF(EXACT([.H33]+1;ostern+60);IF(Feiertag_Fronleichnam=1;[.H33]+1+V_FronF_L;[.H33]+1+V_WRaL);[.H33]+1+V_WRaL));V_NIX))" office:value-type="float" office:value="0" table:number-columns-spanned="1" table:number-rows-spanned="2">
            <text:p/>
          </table:table-cell>
          <table:table-cell table:style-name="WTX" table:formula="oooc:=IF([.K33]&gt;0;IF(EXACT([.K33];ostern+39);[.K33]+V_HimmelfahrtR;IF(EXACT([.K33];ostern+60);IF(Feiertag_Fronleichnam=1;[.K33]+V_FronF_R;IF(Feiertag_Fronleichnam=2;[.K33]+V_FronNR;V_Rr));V_Rr));V_NIX)" office:value-type="float" office:value="0">
            <text:p/>
          </table:table-cell>
          <table:table-cell/>
          <table:table-cell table:style-name="WTX" table:formula="oooc:=IF([.K33]&gt;0;[.K33]+1+V_WRaL;IF(WEEKDAY([.$B$29];2)=5;[.$B$29]+V_WRaL;V_NIX))" office:value-type="float" office:value="0" table:number-columns-spanned="1" table:number-rows-spanned="2">
            <text:p/>
          </table:table-cell>
          <table:table-cell table:style-name="WTX" table:formula="oooc:=IF([.N33]&gt;0;V_Rr;V_NIX)" office:value-type="float" office:value="0">
            <text:p/>
          </table:table-cell>
          <table:table-cell/>
          <table:table-cell table:style-name="WTX" table:formula="oooc:=IF([.N33]&gt;0;[.N33]+1+V_SaL;IF(WEEKDAY([.$B$29];2)=6;[.$B$29]+V_SaL;V_NIX))" office:value-type="float" office:value="0" table:number-columns-spanned="1" table:number-rows-spanned="2">
            <text:p/>
          </table:table-cell>
          <table:table-cell table:style-name="WTX" table:formula="oooc:=IF([.Q33]&gt;0;V_SaR;V_NIX)" office:value-type="float" office:value="0">
            <text:p/>
          </table:table-cell>
          <table:table-cell/>
          <table:table-cell table:style-name="ce73" table:formula="oooc:=IF(WEEKDAY([.$B$29];2)=7;IF(EXACT([.$B$29];ostern+49);[.$B$29]+V_PfingstenL;[.$B$29]+V_SoL);IF([.Q33]&gt;=[.$B$29];IF(EXACT([.Q33]+1;ostern+49);[.Q33]+1+V_PfingstenL;[.Q33]+1+V_SoL)))" office:value-type="date" office:date-value="2008-06-01" table:number-columns-spanned="1" table:number-rows-spanned="2">
            <text:p>1</text:p>
          </table:table-cell>
          <table:table-cell table:style-name="SonntagR" table:formula="oooc:=IF(EXACT([.T33];ostern+49);[.T33]+V_PfingstenR;V_SoR)" office:value-type="float" office:value="0">
            <text:p/>
          </table:table-cell>
          <table:table-cell/>
        </table:table-row>
        <table:table-row table:style-name="ro5">
          <table:covered-table-cell table:number-columns-repeated="2"/>
          <table:table-cell table:style-name="WTX" table:formula="oooc:=IF([.B33]=0;V_NIX;V_Rrm)" office:value-type="float" office:value="0">
            <text:p/>
          </table:table-cell>
          <table:table-cell/>
          <table:covered-table-cell table:style-name="WTX" table:formula="oooc:=IF([.D33]=0;V_NIX;V_Rrm)" office:value-type="float" office:value="0">
            <text:p/>
          </table:covered-table-cell>
          <table:table-cell table:style-name="WTX" table:formula="oooc:=IF([.E33]=0;V_NIX;V_Rrm)" office:value-type="float" office:value="0">
            <text:p/>
          </table:table-cell>
          <table:table-cell/>
          <table:covered-table-cell table:style-name="WTX" table:formula="oooc:=IF([.G33]=0;V_NIX;V_Rrm)" office:value-type="float" office:value="0">
            <text:p/>
          </table:covered-table-cell>
          <table:table-cell table:style-name="WTX" table:formula="oooc:=IF([.H33]=0;V_NIX;V_Rrm)" office:value-type="float" office:value="0">
            <text:p/>
          </table:table-cell>
          <table:table-cell/>
          <table:covered-table-cell table:style-name="WTX" table:formula="oooc:=IF([.J33]=0;V_NIX;V_Rrm)" office:value-type="float" office:value="0">
            <text:p/>
          </table:covered-table-cell>
          <table:table-cell table:style-name="WTX" table:formula="oooc:=IF([.K33]=0;V_NIX;V_Rrm)" office:value-type="float" office:value="0">
            <text:p/>
          </table:table-cell>
          <table:table-cell/>
          <table:covered-table-cell table:style-name="WTX" table:formula="oooc:=IF([.M33]=0;V_NIX;V_Rrm)" office:value-type="float" office:value="0">
            <text:p/>
          </table:covered-table-cell>
          <table:table-cell table:style-name="WTX" table:formula="oooc:=IF([.N33]=0;V_NIX;V_Rrm)" office:value-type="float" office:value="0">
            <text:p/>
          </table:table-cell>
          <table:table-cell/>
          <table:covered-table-cell table:style-name="WTX" table:formula="oooc:=IF([.P33]=0;V_NIX;V_Rrm)" office:value-type="float" office:value="0">
            <text:p/>
          </table:covered-table-cell>
          <table:table-cell table:style-name="WTX" table:formula="oooc:=IF([.Q33]=0;V_NIX;V_Rrm)" office:value-type="float" office:value="0">
            <text:p/>
          </table:table-cell>
          <table:table-cell/>
          <table:covered-table-cell/>
          <table:table-cell table:style-name="RARM"/>
          <table:table-cell/>
        </table:table-row>
        <table:table-row table:style-name="ro3">
          <table:covered-table-cell/>
          <table:table-cell table:style-name="NIXu" table:formula="oooc:=IF([.B33]=0;V_Nu;IF(EXACT([.B33];ostern+50);MondSuchen_Pfingsten;MondSuchen))" office:value-type="float" office:value="0">
            <text:p/>
          </table:table-cell>
          <table:table-cell table:style-name="ce8" table:formula="oooc:=IF([.B33]=0;V_Nu;GEBURTSTAG)" office:value-type="float" office:value="0">
            <text:p/>
          </table:table-cell>
          <table:table-cell/>
          <table:table-cell table:style-name="ce8" table:formula="oooc:=IF([.E33]=0;V_Nu;MondSuchen)" office:value-type="float" office:value="0">
            <text:p/>
          </table:table-cell>
          <table:table-cell table:style-name="ce8" table:formula="oooc:=IF([.E33]=0;V_Nu;GEBURTSTAG)" office:value-type="float" office:value="0">
            <text:p/>
          </table:table-cell>
          <table:table-cell/>
          <table:table-cell table:style-name="ce8" table:formula="oooc:=IF([.H33]=0;V_Nu;MondSuchen)" office:value-type="float" office:value="0">
            <text:p/>
          </table:table-cell>
          <table:table-cell table:style-name="ce8" table:formula="oooc:=IF([.H33]=0;V_Nu;GEBURTSTAG)" office:value-type="float" office:value="0">
            <text:p/>
          </table:table-cell>
          <table:table-cell/>
          <table:table-cell table:style-name="NIXu" table:formula="oooc:=IF([.K33]=0;V_Nu;IF(EXACT([.K33];ostern+39);MondSuchen_Himmelfahrt;IF(EXACT([.K33];ostern+60);IF(Feiertag_Fronleichnam=1;MondSuchen_Fronleichnam;MondSuchen);MondSuchen)))" office:value-type="float" office:value="0">
            <text:p/>
          </table:table-cell>
          <table:table-cell table:style-name="ce8" table:formula="oooc:=IF([.K33]=0;V_Nu;GEBURTSTAG)" office:value-type="float" office:value="0">
            <text:p/>
          </table:table-cell>
          <table:table-cell/>
          <table:table-cell table:style-name="ce8" table:formula="oooc:=IF([.N33]=0;V_Nu;MondSuchen)" office:value-type="float" office:value="0">
            <text:p/>
          </table:table-cell>
          <table:table-cell table:style-name="ce8" table:formula="oooc:=IF([.N33]=0;V_Nu;GEBURTSTAG)" office:value-type="float" office:value="0">
            <text:p/>
          </table:table-cell>
          <table:table-cell/>
          <table:table-cell table:style-name="ce8" table:formula="oooc:=IF([.Q33]=0;V_Nu;MondSuchen_Samstag)" office:value-type="float" office:value="0">
            <text:p/>
          </table:table-cell>
          <table:table-cell table:style-name="ce8" table:formula="oooc:=IF([.Q33]=0;V_Nu;GEBURTSTAG)" office:value-type="float" office:value="0">
            <text:p/>
          </table:table-cell>
          <table:table-cell/>
          <table:table-cell table:style-name="ce52" table:formula="oooc:=IF(EXACT([.T33];ostern+49);MondSuchen_Pfingsten;MondSuchen_Sonntag)" office:value-type="string" office:string-value=" ">
            <text:p><text:s/></text:p>
          </table:table-cell>
          <table:table-cell table:style-name="ce14" table:formula="oooc:=GEBURTSTAG">
            <text:p/>
          </table:table-cell>
          <table:table-cell/>
        </table:table-row>
        <table:table-row table:style-name="ro6">
          <table:table-cell table:number-columns-repeated="22"/>
        </table:table-row>
        <table:table-row table:style-name="ro4">
          <table:table-cell table:style-name="ce61" table:formula="oooc:=WEEKNUM([.B37];2)" office:value-type="float" office:value="23" table:number-columns-spanned="1" table:number-rows-spanned="3">
            <text:p>23</text:p>
          </table:table-cell>
          <table:table-cell table:style-name="RAL" table:formula="oooc:=IF(EXACT([.T33]+1;ostern+50);[.T33]+1+V_PfingstenL;[.T33]+1+V_WRaL)" office:value-type="date" office:date-value="2008-06-02" table:number-columns-spanned="1" table:number-rows-spanned="2">
            <text:p>2</text:p>
          </table:table-cell>
          <table:table-cell table:style-name="RAR" table:formula="oooc:=IF(EXACT([.B37];ostern+50);[.B37]+V_PfingstenR;V_Rr)" office:value-type="float" office:value="0">
            <text:p/>
          </table:table-cell>
          <table:table-cell/>
          <table:table-cell table:style-name="RAL" table:formula="oooc:=[.B37]+1" office:value-type="date" office:date-value="2008-06-03" table:number-columns-spanned="1" table:number-rows-spanned="2">
            <text:p>3</text:p>
          </table:table-cell>
          <table:table-cell table:style-name="RAR"/>
          <table:table-cell/>
          <table:table-cell table:style-name="RAL" table:formula="oooc:=[.E37]+1" office:value-type="date" office:date-value="2008-06-04" table:number-columns-spanned="1" table:number-rows-spanned="2">
            <text:p>4</text:p>
          </table:table-cell>
          <table:table-cell table:style-name="RAR"/>
          <table:table-cell/>
          <table:table-cell table:style-name="RAL" table:formula="oooc:=IF(EXACT([.H37]+1;ostern+60);IF(Feiertag_Fronleichnam=1;[.H37]+1+V_FronF_L;[.H37]+1+V_WRaL);[.H37]+1+V_WRaL)" office:value-type="date" office:date-value="2008-06-05" table:number-columns-spanned="1" table:number-rows-spanned="2">
            <text:p>5</text:p>
          </table:table-cell>
          <table:table-cell table:style-name="ce95" table:formula="oooc:=IF(EXACT([.K37];ostern+60);IF(Feiertag_Fronleichnam=1;[.K37]+V_FronF_R;IF(Feiertag_Fronleichnam=2;[.K37]+V_FronNR;V_Rr));V_Rr)" office:value-type="float" office:value="0">
            <text:p/>
          </table:table-cell>
          <table:table-cell/>
          <table:table-cell table:style-name="RAL" table:formula="oooc:=[.K37]+1" office:value-type="date" office:date-value="2008-06-06" table:number-columns-spanned="1" table:number-rows-spanned="2">
            <text:p>6</text:p>
          </table:table-cell>
          <table:table-cell table:style-name="RAR"/>
          <table:table-cell/>
          <table:table-cell table:style-name="SamstagL" table:formula="oooc:=[.N37]+1" office:value-type="date" office:date-value="2008-06-07" table:number-columns-spanned="1" table:number-rows-spanned="2">
            <text:p>7</text:p>
          </table:table-cell>
          <table:table-cell table:style-name="SamstagR"/>
          <table:table-cell/>
          <table:table-cell table:style-name="SonntagL" table:formula="oooc:=IF(EXACT([.Q37]+1;ostern+49);[.Q37]+1+V_PfingstenL;[.Q37]+1+V_SoL)" office:value-type="date" office:date-value="2008-06-08" table:number-columns-spanned="1" table:number-rows-spanned="2">
            <text:p>8</text:p>
          </table:table-cell>
          <table:table-cell table:style-name="SonntagR" table:formula="oooc:=IF(EXACT([.T37];ostern+49);[.T37]+V_PfingstenR;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7" table:formula="oooc:=IF(EXACT([.B37];ostern+50);MondSuchen_Pfingsten;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IF(EXACT([.K37];ostern+60);IF(Feiertag_Fronleichnam=1;MondSuchen_Fronleichnam;MondSuche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74" table:formula="oooc:=IF(EXACT([.T37];ostern+49);MondSuchen_Pfingsten;MondSuchen_Sonntag)" office:value-type="string" office:string-value=" ">
            <text:p><text:s/></text:p>
          </table:table-cell>
          <table:table-cell table:style-name="GEBURTSTAG" table:formula="oooc:=GEBURTSTAG">
            <text:p/>
          </table:table-cell>
          <table:table-cell/>
        </table:table-row>
        <table:table-row table:style-name="ro6">
          <table:table-cell table:number-columns-repeated="22"/>
        </table:table-row>
        <table:table-row table:style-name="ro4">
          <table:table-cell table:style-name="ce61" table:formula="oooc:=WEEKNUM([.B41];2)" office:value-type="float" office:value="24" table:number-columns-spanned="1" table:number-rows-spanned="3">
            <text:p>24</text:p>
          </table:table-cell>
          <table:table-cell table:style-name="RAL" table:formula="oooc:=IF(EXACT([.T37]+1;ostern+50);[.T37]+1+V_PfingstenL;[.T37]+1+V_WRaL)" office:value-type="date" office:date-value="2008-06-09" table:number-columns-spanned="1" table:number-rows-spanned="2">
            <text:p>9</text:p>
          </table:table-cell>
          <table:table-cell table:style-name="RAR" table:formula="oooc:=IF(EXACT([.B41];ostern+50);[.B41]+V_PfingstenR;V_Rr)" office:value-type="float" office:value="0">
            <text:p/>
          </table:table-cell>
          <table:table-cell/>
          <table:table-cell table:style-name="RAL" table:formula="oooc:=[.B41]+1" office:value-type="date" office:date-value="2008-06-10" table:number-columns-spanned="1" table:number-rows-spanned="2">
            <text:p>10</text:p>
          </table:table-cell>
          <table:table-cell table:style-name="RAR"/>
          <table:table-cell/>
          <table:table-cell table:style-name="RAL" table:formula="oooc:=[.E41]+1" office:value-type="date" office:date-value="2008-06-11" table:number-columns-spanned="1" table:number-rows-spanned="2">
            <text:p>11</text:p>
          </table:table-cell>
          <table:table-cell table:style-name="RAR"/>
          <table:table-cell/>
          <table:table-cell table:style-name="RAL" table:formula="oooc:=IF(EXACT([.H41]+1;ostern+60);IF(Feiertag_Fronleichnam=1;[.H41]+1+V_FronF_L;[.H41]+1+V_WRaL);[.H41]+1+V_WRaL)" office:value-type="date" office:date-value="2008-06-12" table:number-columns-spanned="1" table:number-rows-spanned="2">
            <text:p>12</text:p>
          </table:table-cell>
          <table:table-cell table:style-name="ce95" table:formula="oooc:=IF(EXACT([.K41];ostern+60);IF(Feiertag_Fronleichnam=1;[.K41]+V_FronF_R;IF(Feiertag_Fronleichnam=2;[.K41]+V_FronNR;V_Rr));V_Rr)" office:value-type="float" office:value="0">
            <text:p/>
          </table:table-cell>
          <table:table-cell/>
          <table:table-cell table:style-name="RAL" table:formula="oooc:=[.K41]+1" office:value-type="date" office:date-value="2008-06-13" table:number-columns-spanned="1" table:number-rows-spanned="2">
            <text:p>13</text:p>
          </table:table-cell>
          <table:table-cell table:style-name="RAR"/>
          <table:table-cell/>
          <table:table-cell table:style-name="SamstagL" table:formula="oooc:=[.N41]+1" office:value-type="date" office:date-value="2008-06-14" table:number-columns-spanned="1" table:number-rows-spanned="2">
            <text:p>14</text:p>
          </table:table-cell>
          <table:table-cell table:style-name="SamstagR"/>
          <table:table-cell/>
          <table:table-cell table:style-name="SonntagL" table:formula="oooc:=[.Q41]+1" office:value-type="date" office:date-value="2008-06-15" table:number-columns-spanned="1" table:number-rows-spanned="2">
            <text:p>15</text:p>
          </table:table-cell>
          <table:table-cell table:style-name="SonntagR"/>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68" table:formula="oooc:=IF(EXACT([.B41];ostern+50);MondSuchen_Pfingsten;MondSuchen)" office:value-type="string" office:string-value=" ">
            <text:p><text:s/></text:p>
          </table:table-cell>
          <table:table-cell table:style-name="GEBURTSTAG" table:formula="oooc:=GEBURTSTAG" office:value-type="string" office:string-value="DanielDüsen">
            <text:p>DanielDüsen</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IF(EXACT([.K41];ostern+60);IF(Feiertag_Fronleichnam=1;MondSuchen_Fronleichnam;MondSuche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table-row>
        <table:table-row table:style-name="ro6">
          <table:table-cell table:number-columns-repeated="22"/>
        </table:table-row>
        <table:table-row table:style-name="ro4">
          <table:table-cell table:style-name="ce61" table:formula="oooc:=WEEKNUM([.B45];2)" office:value-type="float" office:value="25" table:number-columns-spanned="1" table:number-rows-spanned="3">
            <text:p>25</text:p>
          </table:table-cell>
          <table:table-cell table:style-name="RAL" table:formula="oooc:=[.T41]+1" office:value-type="date" office:date-value="2008-06-16" table:number-columns-spanned="1" table:number-rows-spanned="2">
            <text:p>16</text:p>
          </table:table-cell>
          <table:table-cell table:style-name="RAR"/>
          <table:table-cell/>
          <table:table-cell table:style-name="RAL" table:formula="oooc:=[.B45]+1" office:value-type="date" office:date-value="2008-06-17" table:number-columns-spanned="1" table:number-rows-spanned="2">
            <text:p>17</text:p>
          </table:table-cell>
          <table:table-cell table:style-name="RAR"/>
          <table:table-cell/>
          <table:table-cell table:style-name="RAL" table:formula="oooc:=[.E45]+1" office:value-type="date" office:date-value="2008-06-18" table:number-columns-spanned="1" table:number-rows-spanned="2">
            <text:p>18</text:p>
          </table:table-cell>
          <table:table-cell table:style-name="RAR"/>
          <table:table-cell/>
          <table:table-cell table:style-name="RAL" table:formula="oooc:=IF(EXACT([.H45]+1;ostern+60);IF(Feiertag_Fronleichnam=1;[.H45]+1+V_FronF_L;[.H45]+1+V_WRaL);[.H45]+1+V_WRaL)" office:value-type="date" office:date-value="2008-06-19" table:number-columns-spanned="1" table:number-rows-spanned="2">
            <text:p>19</text:p>
          </table:table-cell>
          <table:table-cell table:style-name="ce95" table:formula="oooc:=IF(EXACT([.K45];ostern+60);IF(Feiertag_Fronleichnam=1;[.K45]+V_FronF_R;IF(Feiertag_Fronleichnam=2;[.K45]+V_FronNR;V_Rr));V_Rr)" office:value-type="float" office:value="0">
            <text:p/>
          </table:table-cell>
          <table:table-cell/>
          <table:table-cell table:style-name="RAL" table:formula="oooc:=[.K45]+1" office:value-type="date" office:date-value="2008-06-20" table:number-columns-spanned="1" table:number-rows-spanned="2">
            <text:p>20</text:p>
          </table:table-cell>
          <table:table-cell table:style-name="RAR"/>
          <table:table-cell/>
          <table:table-cell table:style-name="SamstagL" table:formula="oooc:=[.N45]+1" office:value-type="date" office:date-value="2008-06-21" table:number-columns-spanned="1" table:number-rows-spanned="2">
            <text:p>21</text:p>
          </table:table-cell>
          <table:table-cell table:style-name="SamstagR"/>
          <table:table-cell/>
          <table:table-cell table:style-name="SonntagL" table:formula="oooc:=[.Q45]+1" office:value-type="date" office:date-value="2008-06-22" table:number-columns-spanned="1" table:number-rows-spanned="2">
            <text:p>22</text:p>
          </table:table-cell>
          <table:table-cell table:style-name="SonntagR"/>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7" table:formula="oooc:=MondSuchen" office:value-type="string" office:string-value=" ">
            <text:p><text:s/></text:p>
          </table:table-cell>
          <table:table-cell table:style-name="GEBURTSTAG" table:formula="oooc:=GEBURTSTAG" office:value-type="string" office:string-value="Klarabella">
            <text:p>Klarabella</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IF(EXACT([.K45];ostern+60);IF(Feiertag_Fronleichnam=1;MondSuchen_Fronleichnam;MondSuche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table-row>
        <table:table-row table:style-name="ro6">
          <table:table-cell table:number-columns-repeated="22"/>
        </table:table-row>
        <table:table-row table:style-name="ro4">
          <table:table-cell table:style-name="ce61" table:formula="oooc:=WEEKNUM([.B49];2)" office:value-type="float" office:value="26" table:number-columns-spanned="1" table:number-rows-spanned="3">
            <text:p>26</text:p>
          </table:table-cell>
          <table:table-cell table:style-name="ce10" table:formula="oooc:=[.T45]+1" office:value-type="date" office:date-value="2008-06-23" table:number-columns-spanned="1" table:number-rows-spanned="2">
            <text:p>23</text:p>
          </table:table-cell>
          <table:table-cell table:style-name="RAR"/>
          <table:table-cell/>
          <table:table-cell table:style-name="ce10" table:formula="oooc:=[.B49]+1" office:value-type="date" office:date-value="2008-06-24" table:number-columns-spanned="1" table:number-rows-spanned="2">
            <text:p>24</text:p>
          </table:table-cell>
          <table:table-cell table:style-name="RAR"/>
          <table:table-cell/>
          <table:table-cell table:style-name="ce10" table:formula="oooc:=IF([.E49]+1=MonatEnde2;V_NIX;[.E49]+1+V_WRaL)" office:value-type="date" office:date-value="2008-06-25" table:number-columns-spanned="1" table:number-rows-spanned="2">
            <text:p>25</text:p>
          </table:table-cell>
          <table:table-cell table:style-name="RAR" table:formula="oooc:=IF([.H49]=0;V_NIX;V_Rr)" office:value-type="float" office:value="0">
            <text:p/>
          </table:table-cell>
          <table:table-cell/>
          <table:table-cell table:style-name="ce10" table:formula="oooc:=IF(OR([.H49]+1&gt;=MonatEnde2;[.H49]=0);V_NIX;[.H49]+1+V_WRaL)" office:value-type="date" office:date-value="2008-06-26" table:number-columns-spanned="1" table:number-rows-spanned="2">
            <text:p>26</text:p>
          </table:table-cell>
          <table:table-cell table:style-name="RAR" table:formula="oooc:=IF([.K49]=0;V_NIX;V_Rr)" office:value-type="float" office:value="0">
            <text:p/>
          </table:table-cell>
          <table:table-cell/>
          <table:table-cell table:style-name="ce10" table:formula="oooc:=IF(OR([.K49]+1&gt;=MonatEnde2;[.K49]=0);V_NIX;[.K49]+1+V_WRaL)" office:value-type="date" office:date-value="2008-06-27" table:number-columns-spanned="1" table:number-rows-spanned="2">
            <text:p>27</text:p>
          </table:table-cell>
          <table:table-cell table:style-name="RAR" table:formula="oooc:=IF([.N49]=0;V_NIX;V_Rr)" office:value-type="float" office:value="0">
            <text:p/>
          </table:table-cell>
          <table:table-cell/>
          <table:table-cell table:style-name="ce45" table:formula="oooc:=IF(OR([.N49]+1&gt;=MonatEnde2;[.N49]=0);V_NIX;[.N49]+1+V_SaL)" office:value-type="date" office:date-value="2008-06-28" table:number-columns-spanned="1" table:number-rows-spanned="2">
            <text:p>28</text:p>
          </table:table-cell>
          <table:table-cell table:style-name="SamstagR" table:formula="oooc:=IF([.Q49]=0;V_NIX;V_SaR)" office:value-type="float" office:value="0">
            <text:p/>
          </table:table-cell>
          <table:table-cell/>
          <table:table-cell table:style-name="ce72" table:formula="oooc:=IF(OR([.Q49]+1&gt;=MonatEnde2;[.Q49]=0);V_NIX;[.Q49]+1+V_SoL)" office:value-type="date" office:date-value="2008-06-29" table:number-columns-spanned="1" table:number-rows-spanned="2">
            <text:p>29</text:p>
          </table:table-cell>
          <table:table-cell table:style-name="SonntagR" table:formula="oooc:=IF([.T49]=0;V_NIX;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ce23" table:formula="oooc:=IF([.H49]=0;V_NIX;V_Rrm)" office:value-type="float" office:value="0">
            <text:p>0</text:p>
          </table:table-cell>
          <table:table-cell/>
          <table:covered-table-cell/>
          <table:table-cell table:style-name="RARM" table:formula="oooc:=IF([.K49]=0;V_NIX;V_Rrm)" office:value-type="float" office:value="0">
            <text:p>0</text:p>
          </table:table-cell>
          <table:table-cell/>
          <table:covered-table-cell/>
          <table:table-cell table:style-name="RARM" table:formula="oooc:=IF([.N49]=0;V_NIX;V_Rrm)" office:value-type="float" office:value="0">
            <text:p>0</text:p>
          </table:table-cell>
          <table:table-cell/>
          <table:covered-table-cell/>
          <table:table-cell table:style-name="RARM" table:formula="oooc:=IF([.Q49]=0;V_NIX;V_Rrm)" office:value-type="float" office:value="0">
            <text:p>0</text:p>
          </table:table-cell>
          <table:table-cell/>
          <table:covered-table-cell/>
          <table:table-cell table:style-name="RARM" table:formula="oooc:=IF([.T49]=0;V_NIX;V_Rrm)" office:value-type="float" office:value="0">
            <text:p>0</text:p>
          </table:table-cell>
          <table:table-cell/>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68" table:formula="oooc:=IF([.H49]=0;V_Nu;MondSuchen)" office:value-type="string" office:string-value=" ">
            <text:p><text:s/></text:p>
          </table:table-cell>
          <table:table-cell table:style-name="ce14" table:formula="oooc:=IF([.H49]=0;V_Nu;GEBURTSTAG)">
            <text:p/>
          </table:table-cell>
          <table:table-cell/>
          <table:table-cell table:style-name="ce37" table:formula="oooc:=IF([.K49]=0;V_Nu;MondSuchen)" office:value-type="string" office:string-value="">
            <text:p></text:p>
          </table:table-cell>
          <table:table-cell table:style-name="ce14" table:formula="oooc:=IF([.K49]=0;V_Nu;GEBURTSTAG)">
            <text:p/>
          </table:table-cell>
          <table:table-cell/>
          <table:table-cell table:style-name="ce19" table:formula="oooc:=IF([.N49]=0;V_Nu;MondSuchen)" office:value-type="string" office:string-value=" ">
            <text:p><text:s/></text:p>
          </table:table-cell>
          <table:table-cell table:style-name="ce14" table:formula="oooc:=IF([.N49]=0;V_Nu;GEBURTSTAG)">
            <text:p/>
          </table:table-cell>
          <table:table-cell/>
          <table:table-cell table:style-name="ce44" table:formula="oooc:=IF([.Q49]=0;V_Nu;MondSuchen_Samstag)" office:value-type="string" office:string-value=" ">
            <text:p><text:s/></text:p>
          </table:table-cell>
          <table:table-cell table:style-name="ce14" table:formula="oooc:=IF([.Q51]=0;V_Nu;GEBURTSTAG)">
            <text:p/>
          </table:table-cell>
          <table:table-cell/>
          <table:table-cell table:style-name="ce52" table:formula="oooc:=IF([.T49]=0;V_Nu;MondSuchen_Sonntag)" office:value-type="string" office:string-value=" ">
            <text:p><text:s/></text:p>
          </table:table-cell>
          <table:table-cell table:style-name="GEBURTSTAG" table:formula="oooc:=IF([.T51]=0;V_Nu;GEBURTSTAG)">
            <text:p/>
          </table:table-cell>
          <table:table-cell/>
        </table:table-row>
        <table:table-row table:style-name="ro6">
          <table:table-cell table:number-columns-repeated="22"/>
        </table:table-row>
        <table:table-row table:style-name="ro4">
          <table:table-cell table:style-name="ce61" table:formula="oooc:=IF([.B53]=0;&quot; &quot;;WEEKNUM([.B53];0))" office:value-type="float" office:value="27" table:number-columns-spanned="1" table:number-rows-spanned="3">
            <text:p>27</text:p>
          </table:table-cell>
          <table:table-cell table:style-name="RAL" table:formula="oooc:=IF(OR([.T49]+1&gt;=MonatEnde2;[.T49]=0);V_NIX;[.T49]+1+V_WRaL)" office:value-type="date" office:date-value="2008-06-30" table:number-columns-spanned="1" table:number-rows-spanned="2">
            <text:p>30</text:p>
          </table:table-cell>
          <table:table-cell table:style-name="RAR" table:formula="oooc:=IF([.B53]=0;V_NIX;V_Rr)" office:value-type="float" office:value="0">
            <text:p/>
          </table:table-cell>
          <table:table-cell table:number-columns-repeated="19"/>
        </table:table-row>
        <table:table-row table:style-name="ro5">
          <table:covered-table-cell table:number-columns-repeated="2"/>
          <table:table-cell table:style-name="RARM" table:formula="oooc:=IF([.B53]=0;V_NIX;V_Rrm)" office:value-type="float" office:value="0">
            <text:p>0</text:p>
          </table:table-cell>
          <table:table-cell table:number-columns-repeated="19"/>
        </table:table-row>
        <table:table-row table:style-name="ro3">
          <table:covered-table-cell/>
          <table:table-cell table:style-name="WRLu" table:formula="oooc:=IF([.B53]=0;V_Nu;MondSuchen)" office:value-type="string" office:string-value=" ">
            <text:p><text:s/></text:p>
          </table:table-cell>
          <table:table-cell table:style-name="GEBURTSTAG" table:formula="oooc:=IF([.B53]=0;V_Nu;GEBURTSTAG)">
            <text:p/>
          </table:table-cell>
          <table:table-cell table:number-columns-repeated="19"/>
        </table:table-row>
        <table:table-row table:style-name="ro2">
          <table:table-cell table:number-columns-repeated="22"/>
        </table:table-row>
        <table:table-row table:style-name="ro1">
          <table:table-cell/>
          <table:table-cell table:style-name="ce67" table:formula="oooc:=DATE([$Januar.$M$1];7;1)" office:value-type="date" office:date-value="2008-07-01" table:number-columns-spanned="20" table:number-rows-spanned="1">
            <text:p>Juli 2008</text:p>
          </table:table-cell>
          <table:covered-table-cell table:number-columns-repeated="19"/>
          <table:table-cell/>
        </table:table-row>
        <table:table-row table:style-name="ro2">
          <table:table-cell table:number-columns-repeated="22"/>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table-row>
        <table:table-row table:style-name="ro2">
          <table:table-cell table:number-columns-repeated="22"/>
        </table:table-row>
        <table:table-row table:style-name="ro4">
          <table:table-cell table:style-name="ce61" table:formula="oooc:=WEEKNUM([.T61];2)" office:value-type="float" office:value="27" table:number-columns-spanned="1" table:number-rows-spanned="3">
            <text:p>27</text:p>
          </table:table-cell>
          <table:table-cell table:style-name="WTX" table:formula="oooc:=IF(WEEKDAY([.$B$57];2)=1;[.$B$57]+V_WRaL;V_NIX)" office:value-type="float" office:value="0" table:number-columns-spanned="1" table:number-rows-spanned="2">
            <text:p/>
          </table:table-cell>
          <table:table-cell table:style-name="WTX" table:formula="oooc:=IF([.B61]&gt;0;V_Rr;V_NIX)" office:value-type="float" office:value="0">
            <text:p/>
          </table:table-cell>
          <table:table-cell/>
          <table:table-cell table:style-name="RAL" table:formula="oooc:=IF([.B61]&gt;0;[.B61]+1+V_WRaL;IF(WEEKDAY([.$B$57];2)=2;[.$B$57]+V_WRaL;V_NIX))" office:value-type="date" office:date-value="2008-07-01" table:number-columns-spanned="1" table:number-rows-spanned="2">
            <text:p>1</text:p>
          </table:table-cell>
          <table:table-cell table:style-name="RAR" table:formula="oooc:=IF([.E61]&gt;0;V_Rr;V_NIX)" office:value-type="float" office:value="0">
            <text:p/>
          </table:table-cell>
          <table:table-cell/>
          <table:table-cell table:style-name="RAL" table:formula="oooc:=IF([.E61]&gt;0;[.E61]+1+V_WRaL;IF(WEEKDAY([.$B$57];2)=3;[.$B$57]+V_WRaL;V_NIX))" office:value-type="date" office:date-value="2008-07-02" table:number-columns-spanned="1" table:number-rows-spanned="2">
            <text:p>2</text:p>
          </table:table-cell>
          <table:table-cell table:style-name="RAR" table:formula="oooc:=IF([.H61]&gt;0;V_Rr;V_NIX)" office:value-type="float" office:value="0">
            <text:p/>
          </table:table-cell>
          <table:table-cell/>
          <table:table-cell table:style-name="RAL" table:formula="oooc:=IF([.H61]&gt;0;[.H61]+1+V_WRaL;IF(WEEKDAY([.$B$57];2)=4;[.$B$57]+V_WRaL;V_NIX))" office:value-type="date" office:date-value="2008-07-03" table:number-columns-spanned="1" table:number-rows-spanned="2">
            <text:p>3</text:p>
          </table:table-cell>
          <table:table-cell table:style-name="RAR" table:formula="oooc:=IF([.K61]&gt;0;V_Rr;V_NIX)" office:value-type="float" office:value="0">
            <text:p/>
          </table:table-cell>
          <table:table-cell/>
          <table:table-cell table:style-name="RAL" table:formula="oooc:=IF([.K61]&gt;0;[.K61]+1+V_WRaL;IF(WEEKDAY([.$B$57];2)=5;[.$B$57]+V_WRaL;V_NIX))" office:value-type="date" office:date-value="2008-07-04" table:number-columns-spanned="1" table:number-rows-spanned="2">
            <text:p>4</text:p>
          </table:table-cell>
          <table:table-cell table:style-name="RAR" table:formula="oooc:=IF([.N61]&gt;0;V_Rr;V_NIX)" office:value-type="float" office:value="0">
            <text:p/>
          </table:table-cell>
          <table:table-cell/>
          <table:table-cell table:style-name="SamstagL" table:formula="oooc:=IF([.N61]&gt;0;[.N61]+1+V_SaL;IF(WEEKDAY([.$B$57];2)=6;[.$B$57]+V_SaL;V_NIX))" office:value-type="date" office:date-value="2008-07-05" table:number-columns-spanned="1" table:number-rows-spanned="2">
            <text:p>5</text:p>
          </table:table-cell>
          <table:table-cell table:style-name="SamstagR" table:formula="oooc:=IF([.Q61]&gt;0;V_SaR;V_NIX)" office:value-type="float" office:value="0">
            <text:p/>
          </table:table-cell>
          <table:table-cell/>
          <table:table-cell table:style-name="SonntagL" table:formula="oooc:=IF([.Q61]&gt;0;[.Q61]+1+V_SoL;IF(WEEKDAY([.$B$57];2)=7;[.$B$57]+V_SoL;V_NIX))" office:value-type="date" office:date-value="2008-07-06" table:number-columns-spanned="1" table:number-rows-spanned="2">
            <text:p>6</text:p>
          </table:table-cell>
          <table:table-cell table:style-name="SonntagR"/>
          <table:table-cell/>
        </table:table-row>
        <table:table-row table:style-name="ro5">
          <table:covered-table-cell table:number-columns-repeated="2"/>
          <table:table-cell table:style-name="WTX" table:formula="oooc:=IF([.B61]=0;V_NIX;V_Rrm)" office:value-type="float" office:value="0">
            <text:p/>
          </table:table-cell>
          <table:table-cell/>
          <table:covered-table-cell table:style-name="WTX" table:formula="oooc:=IF([.D61]=0;V_NIX;V_Rrm)" office:value-type="float" office:value="0">
            <text:p/>
          </table:covered-table-cell>
          <table:table-cell table:style-name="RARM" table:formula="oooc:=IF([.E61]=0;V_NIX;V_Rrm)" office:value-type="float" office:value="0">
            <text:p>0</text:p>
          </table:table-cell>
          <table:table-cell/>
          <table:covered-table-cell table:style-name="WTX" table:formula="oooc:=IF([.G61]=0;V_NIX;V_Rrm)" office:value-type="float" office:value="0">
            <text:p/>
          </table:covered-table-cell>
          <table:table-cell table:style-name="RARM" table:formula="oooc:=IF([.H61]=0;V_NIX;V_Rrm)" office:value-type="float" office:value="0">
            <text:p>0</text:p>
          </table:table-cell>
          <table:table-cell/>
          <table:covered-table-cell table:style-name="WTX" table:formula="oooc:=IF([.J61]=0;V_NIX;V_Rrm)" office:value-type="float" office:value="0">
            <text:p/>
          </table:covered-table-cell>
          <table:table-cell table:style-name="RARM" table:formula="oooc:=IF([.K61]=0;V_NIX;V_Rrm)" office:value-type="float" office:value="0">
            <text:p>0</text:p>
          </table:table-cell>
          <table:table-cell/>
          <table:covered-table-cell table:style-name="WTX" table:formula="oooc:=IF([.M61]=0;V_NIX;V_Rrm)" office:value-type="float" office:value="0">
            <text:p/>
          </table:covered-table-cell>
          <table:table-cell table:style-name="RARM" table:formula="oooc:=IF([.N61]=0;V_NIX;V_Rrm)" office:value-type="float" office:value="0">
            <text:p>0</text:p>
          </table:table-cell>
          <table:table-cell/>
          <table:covered-table-cell table:style-name="WTX" table:formula="oooc:=IF([.P61]=0;V_NIX;V_Rrm)" office:value-type="float" office:value="0">
            <text:p/>
          </table:covered-table-cell>
          <table:table-cell table:style-name="RARM" table:formula="oooc:=IF([.Q61]=0;V_NIX;V_Rrm)" office:value-type="float" office:value="0">
            <text:p>0</text:p>
          </table:table-cell>
          <table:table-cell/>
          <table:covered-table-cell/>
          <table:table-cell table:style-name="RARM"/>
          <table:table-cell/>
        </table:table-row>
        <table:table-row table:style-name="ro3">
          <table:covered-table-cell/>
          <table:table-cell table:style-name="ce8" table:formula="oooc:=IF([.B61]=0;V_Nu;MondSuchen)" office:value-type="float" office:value="0">
            <text:p/>
          </table:table-cell>
          <table:table-cell table:style-name="ce8" table:formula="oooc:=IF([.B61]=0;V_Nu;GEBURTSTAG)" office:value-type="float" office:value="0">
            <text:p/>
          </table:table-cell>
          <table:table-cell/>
          <table:table-cell table:style-name="ce19" table:formula="oooc:=IF([.E61]=0;V_Nu;MondSuchen)" office:value-type="string" office:string-value=" ">
            <text:p><text:s/></text:p>
          </table:table-cell>
          <table:table-cell table:style-name="ce14" table:formula="oooc:=IF([.E61]=0;V_Nu;GEBURTSTAG)">
            <text:p/>
          </table:table-cell>
          <table:table-cell/>
          <table:table-cell table:style-name="ce19" table:formula="oooc:=IF([.H61]=0;V_Nu;MondSuchen)" office:value-type="string" office:string-value=" ">
            <text:p><text:s/></text:p>
          </table:table-cell>
          <table:table-cell table:style-name="ce14" table:formula="oooc:=IF([.H61]=0;V_Nu;GEBURTSTAG)">
            <text:p/>
          </table:table-cell>
          <table:table-cell/>
          <table:table-cell table:style-name="ce37" table:formula="oooc:=IF([.K61]=0;V_Nu;MondSuchen)" office:value-type="string" office:string-value="">
            <text:p></text:p>
          </table:table-cell>
          <table:table-cell table:style-name="ce14" table:formula="oooc:=IF([.K61]=0;V_Nu;GEBURTSTAG)">
            <text:p/>
          </table:table-cell>
          <table:table-cell/>
          <table:table-cell table:style-name="ce19" table:formula="oooc:=IF([.N61]=0;V_Nu;MondSuchen)" office:value-type="string" office:string-value=" ">
            <text:p><text:s/></text:p>
          </table:table-cell>
          <table:table-cell table:style-name="ce14" table:formula="oooc:=IF([.N61]=0;V_Nu;GEBURTSTAG)">
            <text:p/>
          </table:table-cell>
          <table:table-cell/>
          <table:table-cell table:style-name="ce44" table:formula="oooc:=IF([.Q61]=0;V_Nu;MondSuchen_Samstag)" office:value-type="string" office:string-value=" ">
            <text:p><text:s/></text:p>
          </table:table-cell>
          <table:table-cell table:style-name="ce14" table:formula="oooc:=IF([.Q61]=0;V_Nu;GEBURTSTAG)">
            <text:p/>
          </table:table-cell>
          <table:table-cell/>
          <table:table-cell table:style-name="ce52" table:formula="oooc:=IF([.T61]=0;V_Nu;MondSuchen_Sonntag)" office:value-type="string" office:string-value=" ">
            <text:p><text:s/></text:p>
          </table:table-cell>
          <table:table-cell table:style-name="ce14" table:formula="oooc:=GEBURTSTAG">
            <text:p/>
          </table:table-cell>
          <table:table-cell/>
        </table:table-row>
        <table:table-row table:style-name="ro6">
          <table:table-cell table:number-columns-repeated="22"/>
        </table:table-row>
        <table:table-row table:style-name="ro4">
          <table:table-cell table:style-name="ce61" table:formula="oooc:=WEEKNUM([.B65];2)" office:value-type="float" office:value="28" table:number-columns-spanned="1" table:number-rows-spanned="3">
            <text:p>28</text:p>
          </table:table-cell>
          <table:table-cell table:style-name="RAL" table:formula="oooc:=[.T61]+1" office:value-type="date" office:date-value="2008-07-07" table:number-columns-spanned="1" table:number-rows-spanned="2">
            <text:p>7</text:p>
          </table:table-cell>
          <table:table-cell table:style-name="RAR"/>
          <table:table-cell/>
          <table:table-cell table:style-name="RAL" table:formula="oooc:=[.B65]+1" office:value-type="date" office:date-value="2008-07-08" table:number-columns-spanned="1" table:number-rows-spanned="2">
            <text:p>8</text:p>
          </table:table-cell>
          <table:table-cell table:style-name="RAR"/>
          <table:table-cell/>
          <table:table-cell table:style-name="RAL" table:formula="oooc:=[.E65]+1" office:value-type="date" office:date-value="2008-07-09" table:number-columns-spanned="1" table:number-rows-spanned="2">
            <text:p>9</text:p>
          </table:table-cell>
          <table:table-cell table:style-name="RAR"/>
          <table:table-cell/>
          <table:table-cell table:style-name="RAL" table:formula="oooc:=[.H65]+1" office:value-type="date" office:date-value="2008-07-10" table:number-columns-spanned="1" table:number-rows-spanned="2">
            <text:p>10</text:p>
          </table:table-cell>
          <table:table-cell table:style-name="RAR"/>
          <table:table-cell/>
          <table:table-cell table:style-name="RAL" table:formula="oooc:=[.K65]+1" office:value-type="date" office:date-value="2008-07-11" table:number-columns-spanned="1" table:number-rows-spanned="2">
            <text:p>11</text:p>
          </table:table-cell>
          <table:table-cell table:style-name="RAR"/>
          <table:table-cell/>
          <table:table-cell table:style-name="SamstagL" table:formula="oooc:=[.N65]+1" office:value-type="date" office:date-value="2008-07-12" table:number-columns-spanned="1" table:number-rows-spanned="2">
            <text:p>12</text:p>
          </table:table-cell>
          <table:table-cell table:style-name="SamstagR"/>
          <table:table-cell/>
          <table:table-cell table:style-name="SonntagL" table:formula="oooc:=[.Q65]+1" office:value-type="date" office:date-value="2008-07-13" table:number-columns-spanned="1" table:number-rows-spanned="2">
            <text:p>13</text:p>
          </table:table-cell>
          <table:table-cell table:style-name="SonntagR"/>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table-row>
        <table:table-row table:style-name="ro6">
          <table:table-cell table:number-columns-repeated="22"/>
        </table:table-row>
        <table:table-row table:style-name="ro4">
          <table:table-cell table:style-name="ce61" table:formula="oooc:=WEEKNUM([.B69];2)" office:value-type="float" office:value="29" table:number-columns-spanned="1" table:number-rows-spanned="3">
            <text:p>29</text:p>
          </table:table-cell>
          <table:table-cell table:style-name="RAL" table:formula="oooc:=[.T65]+1" office:value-type="date" office:date-value="2008-07-14" table:number-columns-spanned="1" table:number-rows-spanned="2">
            <text:p>14</text:p>
          </table:table-cell>
          <table:table-cell table:style-name="RAR"/>
          <table:table-cell/>
          <table:table-cell table:style-name="RAL" table:formula="oooc:=[.B69]+1" office:value-type="date" office:date-value="2008-07-15" table:number-columns-spanned="1" table:number-rows-spanned="2">
            <text:p>15</text:p>
          </table:table-cell>
          <table:table-cell table:style-name="RAR"/>
          <table:table-cell/>
          <table:table-cell table:style-name="RAL" table:formula="oooc:=[.E69]+1" office:value-type="date" office:date-value="2008-07-16" table:number-columns-spanned="1" table:number-rows-spanned="2">
            <text:p>16</text:p>
          </table:table-cell>
          <table:table-cell table:style-name="RAR"/>
          <table:table-cell/>
          <table:table-cell table:style-name="RAL" table:formula="oooc:=[.H69]+1" office:value-type="date" office:date-value="2008-07-17" table:number-columns-spanned="1" table:number-rows-spanned="2">
            <text:p>17</text:p>
          </table:table-cell>
          <table:table-cell table:style-name="RAR"/>
          <table:table-cell/>
          <table:table-cell table:style-name="RAL" table:formula="oooc:=[.K69]+1" office:value-type="date" office:date-value="2008-07-18" table:number-columns-spanned="1" table:number-rows-spanned="2">
            <text:p>18</text:p>
          </table:table-cell>
          <table:table-cell table:style-name="RAR"/>
          <table:table-cell/>
          <table:table-cell table:style-name="SamstagL" table:formula="oooc:=[.N69]+1" office:value-type="date" office:date-value="2008-07-19" table:number-columns-spanned="1" table:number-rows-spanned="2">
            <text:p>19</text:p>
          </table:table-cell>
          <table:table-cell table:style-name="SamstagR"/>
          <table:table-cell/>
          <table:table-cell table:style-name="SonntagL" table:formula="oooc:=[.Q69]+1" office:value-type="date" office:date-value="2008-07-20" table:number-columns-spanned="1" table:number-rows-spanned="2">
            <text:p>20</text:p>
          </table:table-cell>
          <table:table-cell table:style-name="SonntagR"/>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table-row>
        <table:table-row table:style-name="ro6">
          <table:table-cell table:number-columns-repeated="22"/>
        </table:table-row>
        <table:table-row table:style-name="ro4">
          <table:table-cell table:style-name="ce61" table:formula="oooc:=WEEKNUM([.B73];2)" office:value-type="float" office:value="30" table:number-columns-spanned="1" table:number-rows-spanned="3">
            <text:p>30</text:p>
          </table:table-cell>
          <table:table-cell table:style-name="RAL" table:formula="oooc:=[.T69]+1" office:value-type="date" office:date-value="2008-07-21" table:number-columns-spanned="1" table:number-rows-spanned="2">
            <text:p>21</text:p>
          </table:table-cell>
          <table:table-cell table:style-name="RAR"/>
          <table:table-cell/>
          <table:table-cell table:style-name="RAL" table:formula="oooc:=[.B73]+1" office:value-type="date" office:date-value="2008-07-22" table:number-columns-spanned="1" table:number-rows-spanned="2">
            <text:p>22</text:p>
          </table:table-cell>
          <table:table-cell table:style-name="RAR"/>
          <table:table-cell/>
          <table:table-cell table:style-name="RAL" table:formula="oooc:=[.E73]+1" office:value-type="date" office:date-value="2008-07-23" table:number-columns-spanned="1" table:number-rows-spanned="2">
            <text:p>23</text:p>
          </table:table-cell>
          <table:table-cell table:style-name="RAR"/>
          <table:table-cell/>
          <table:table-cell table:style-name="RAL" table:formula="oooc:=[.H73]+1" office:value-type="date" office:date-value="2008-07-24" table:number-columns-spanned="1" table:number-rows-spanned="2">
            <text:p>24</text:p>
          </table:table-cell>
          <table:table-cell table:style-name="RAR"/>
          <table:table-cell/>
          <table:table-cell table:style-name="RAL" table:formula="oooc:=[.K73]+1" office:value-type="date" office:date-value="2008-07-25" table:number-columns-spanned="1" table:number-rows-spanned="2">
            <text:p>25</text:p>
          </table:table-cell>
          <table:table-cell table:style-name="RAR"/>
          <table:table-cell/>
          <table:table-cell table:style-name="SamstagL" table:formula="oooc:=[.N73]+1" office:value-type="date" office:date-value="2008-07-26" table:number-columns-spanned="1" table:number-rows-spanned="2">
            <text:p>26</text:p>
          </table:table-cell>
          <table:table-cell table:style-name="SamstagR"/>
          <table:table-cell/>
          <table:table-cell table:style-name="SonntagL" table:formula="oooc:=[.Q73]+1" office:value-type="date" office:date-value="2008-07-27" table:number-columns-spanned="1" table:number-rows-spanned="2">
            <text:p>27</text:p>
          </table:table-cell>
          <table:table-cell table:style-name="SonntagR"/>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table-row>
        <table:table-row table:style-name="ro6">
          <table:table-cell table:number-columns-repeated="22"/>
        </table:table-row>
        <table:table-row table:style-name="ro4">
          <table:table-cell table:style-name="ce61" table:formula="oooc:=WEEKNUM([.B77];2)" office:value-type="float" office:value="31" table:number-columns-spanned="1" table:number-rows-spanned="3">
            <text:p>31</text:p>
          </table:table-cell>
          <table:table-cell table:style-name="RAL" table:formula="oooc:=[.T73]+1" office:value-type="date" office:date-value="2008-07-28" table:number-columns-spanned="1" table:number-rows-spanned="2">
            <text:p>28</text:p>
          </table:table-cell>
          <table:table-cell table:style-name="RAR"/>
          <table:table-cell/>
          <table:table-cell table:style-name="RAL" table:formula="oooc:=[.B77]+1" office:value-type="date" office:date-value="2008-07-29" table:number-columns-spanned="1" table:number-rows-spanned="2">
            <text:p>29</text:p>
          </table:table-cell>
          <table:table-cell table:style-name="RAR"/>
          <table:table-cell/>
          <table:table-cell table:style-name="RAL" table:formula="oooc:=[.E77]+1" office:value-type="date" office:date-value="2008-07-30" table:number-columns-spanned="1" table:number-rows-spanned="2">
            <text:p>30</text:p>
          </table:table-cell>
          <table:table-cell table:style-name="RAR"/>
          <table:table-cell/>
          <table:table-cell table:style-name="RAL" table:formula="oooc:=IF([.H77]+1=MonatEnde3;V_NIX;[.H77]+1+V_WRaL)" office:value-type="date" office:date-value="2008-07-31" table:number-columns-spanned="1" table:number-rows-spanned="2">
            <text:p>31</text:p>
          </table:table-cell>
          <table:table-cell table:style-name="RAR" table:formula="oooc:=IF([.K77]=0;V_NIX;V_Rr)" office:value-type="float" office:value="0">
            <text:p/>
          </table:table-cell>
          <table:table-cell/>
          <table:table-cell table:style-name="WTX" table:formula="oooc:=IF(OR([.K77]+1&gt;=MonatEnde3;[.K77]=0);V_NIX;[.K77]+1+V_WRaL)" office:value-type="float" office:value="0" table:number-columns-spanned="1" table:number-rows-spanned="2">
            <text:p/>
          </table:table-cell>
          <table:table-cell table:style-name="WTX" table:formula="oooc:=IF([.N77]=0;V_NIX;V_Rr)" office:value-type="float" office:value="0">
            <text:p/>
          </table:table-cell>
          <table:table-cell/>
          <table:table-cell table:style-name="WTX" table:formula="oooc:=IF(OR([.N77]+1&gt;=MonatEnde3;[.N77]=0);V_NIX;[.N77]+1+V_SaL)" office:value-type="float" office:value="0" table:number-columns-spanned="1" table:number-rows-spanned="2">
            <text:p/>
          </table:table-cell>
          <table:table-cell table:style-name="WTX" table:formula="oooc:=IF([.Q77]=0;V_NIX;V_SaR)" office:value-type="float" office:value="0">
            <text:p/>
          </table:table-cell>
          <table:table-cell/>
          <table:table-cell table:style-name="WTX" table:formula="oooc:=IF(OR([.Q77]+1&gt;=MonatEnde3;[.Q77]=0);V_NIX;[.Q77]+1+V_SoL)" office:value-type="float" office:value="0" table:number-columns-spanned="1" table:number-rows-spanned="2">
            <text:p/>
          </table:table-cell>
          <table:table-cell table:style-name="WTX" table:formula="oooc:=IF([.T77]=0;V_NIX;V_SoR)" office:value-type="float" office:value="0">
            <text:p/>
          </table:table-cell>
          <table:table-cell/>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formula="oooc:=IF([.K77]=0;V_NIX;V_Rrm)" office:value-type="float" office:value="0">
            <text:p>0</text:p>
          </table:table-cell>
          <table:table-cell/>
          <table:covered-table-cell/>
          <table:table-cell table:style-name="WTX" table:formula="oooc:=IF([.N77]=0;V_NIX;V_Rrm)" office:value-type="float" office:value="0">
            <text:p/>
          </table:table-cell>
          <table:table-cell/>
          <table:covered-table-cell/>
          <table:table-cell table:style-name="WTX" table:formula="oooc:=IF([.Q77]=0;V_NIX;V_Rrm)" office:value-type="float" office:value="0">
            <text:p/>
          </table:table-cell>
          <table:table-cell/>
          <table:covered-table-cell/>
          <table:table-cell table:style-name="WTX" table:formula="oooc:=IF([.T77]=0;V_NIX;V_Rrm)" office:value-type="float" office:value="0">
            <text:p/>
          </table:table-cell>
          <table:table-cell/>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IF([.H77]=0;V_Nu;MondSuchen)" office:value-type="string" office:string-value=" ">
            <text:p><text:s/></text:p>
          </table:table-cell>
          <table:table-cell table:style-name="GEBURTSTAG" table:formula="oooc:=GEBURTSTAG">
            <text:p/>
          </table:table-cell>
          <table:table-cell/>
          <table:table-cell table:style-name="WRLu" table:formula="oooc:=IF([.K77]=0;V_Nu;MondSuchen)" office:value-type="string" office:string-value=" ">
            <text:p><text:s/></text:p>
          </table:table-cell>
          <table:table-cell table:style-name="GEBURTSTAG" table:formula="oooc:=IF([.K77]=0;V_Nu;GEBURTSTAG)">
            <text:p/>
          </table:table-cell>
          <table:table-cell/>
          <table:table-cell table:style-name="NIXu" table:formula="oooc:=IF([.N77]=0;V_Nu;MondSuchen)" office:value-type="float" office:value="0">
            <text:p/>
          </table:table-cell>
          <table:table-cell table:style-name="NIXu" table:formula="oooc:=IF([.N77]=0;V_Nu;GEBURTSTAG)" office:value-type="float" office:value="0">
            <text:p/>
          </table:table-cell>
          <table:table-cell/>
          <table:table-cell table:style-name="NIXu" table:formula="oooc:=IF([.Q77]=0;V_Nu;MondSuchen_Samstag)" office:value-type="float" office:value="0">
            <text:p/>
          </table:table-cell>
          <table:table-cell table:style-name="NIXu" table:formula="oooc:=IF([.Q79]=0;V_Nu;GEBURTSTAG)" office:value-type="float" office:value="0">
            <text:p/>
          </table:table-cell>
          <table:table-cell/>
          <table:table-cell table:style-name="NIXu" table:formula="oooc:=IF([.T77]=0;V_Nu;MondSuchen_Sonntag)" office:value-type="float" office:value="0">
            <text:p/>
          </table:table-cell>
          <table:table-cell table:style-name="NIXu" table:formula="oooc:=IF([.T79]=0;V_Nu;GEBURTSTAG)" office:value-type="float" office:value="0">
            <text:p/>
          </table:table-cell>
          <table:table-cell/>
        </table:table-row>
        <table:table-row table:style-name="ro6">
          <table:table-cell table:number-columns-repeated="22"/>
        </table:table-row>
        <table:table-row table:style-name="ro4">
          <table:table-cell table:style-name="ce61" table:formula="oooc:=IF([.B81]=0;&quot; &quot;;WEEKNUM([.B81];0))" office:value-type="string" office:string-value=" " table:number-columns-spanned="1" table:number-rows-spanned="3">
            <text:p><text:s/></text:p>
          </table:table-cell>
          <table:table-cell table:style-name="WTX" table:formula="oooc:=IF(OR([.T77]+1&gt;=MonatEnde3;[.T77]=0);V_NIX;[.T77]+1+V_WRaL)" office:value-type="float" office:value="0" table:number-columns-spanned="1" table:number-rows-spanned="2">
            <text:p/>
          </table:table-cell>
          <table:table-cell table:style-name="WTX" table:formula="oooc:=IF([.B81]=0;V_NIX;V_Rr)" office:value-type="float" office:value="0">
            <text:p/>
          </table:table-cell>
          <table:table-cell/>
          <table:table-cell table:style-name="WTX" table:formula="oooc:=IF(OR([.B81]+1&gt;=MonatEnde3;[.B81]=0);V_NIX;[.B81]+1+V_WRaL)" office:value-type="float" office:value="0" table:number-columns-spanned="1" table:number-rows-spanned="2">
            <text:p/>
          </table:table-cell>
          <table:table-cell table:style-name="WTX" table:formula="oooc:=IF([.E81]=0;V_NIX;V_Rr)" office:value-type="float" office:value="0">
            <text:p/>
          </table:table-cell>
          <table:table-cell table:number-columns-repeated="10"/>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ext:p>Zunehmend</text:p>
          </table:table-cell>
          <table:table-cell/>
        </table:table-row>
        <table:table-row table:style-name="ro5">
          <table:covered-table-cell table:number-columns-repeated="2"/>
          <table:table-cell table:style-name="WTX" table:formula="oooc:=IF([.B81]=0;V_NIX;V_Rrm)" office:value-type="float" office:value="0">
            <text:p/>
          </table:table-cell>
          <table:table-cell/>
          <table:covered-table-cell/>
          <table:table-cell table:style-name="WTX" table:formula="oooc:=IF([.E81]=0;V_NIX;V_Rrm)" office:value-type="float" office:value="0">
            <text:p/>
          </table:table-cell>
          <table:table-cell table:number-columns-repeated="16"/>
        </table:table-row>
        <table:table-row table:style-name="ro3">
          <table:covered-table-cell/>
          <table:table-cell table:style-name="NIXu" table:formula="oooc:=IF([.B81]=0;V_Nu;MondSuchen)" office:value-type="float" office:value="0">
            <text:p/>
          </table:table-cell>
          <table:table-cell table:style-name="NIXu" table:formula="oooc:=IF([.B81]=0;V_Nu;GEBURTSTAG)" office:value-type="float" office:value="0">
            <text:p/>
          </table:table-cell>
          <table:table-cell/>
          <table:table-cell table:style-name="NIXu" table:formula="oooc:=IF([.E81]=0;V_Nu;MondSuchen)" office:value-type="float" office:value="0">
            <text:p/>
          </table:table-cell>
          <table:table-cell table:style-name="NIXu" table:formula="oooc:=IF([.E81]=0;V_Nu;GEBURTSTAG)" office:value-type="float" office:value="0">
            <text:p/>
          </table:table-cell>
          <table:table-cell table:number-columns-repeated="10"/>
          <table:table-cell table:style-name="ce47" office:value-type="string">
            <text:p></text:p>
          </table:table-cell>
          <table:table-cell table:style-name="ce49" office:value-type="string">
            <text:p>Vollmond</text:p>
          </table:table-cell>
          <table:table-cell/>
          <table:table-cell table:style-name="ce47" office:value-type="string">
            <text:p></text:p>
          </table:table-cell>
          <table:table-cell table:style-name="ce49" office:value-type="string">
            <text:p>Abnehmend</text:p>
          </table:table-cell>
          <table:table-cell/>
        </table:table-row>
        <table:table-row table:style-name="ro2">
          <table:table-cell table:number-columns-repeated="22"/>
        </table:table-row>
        <table:table-row table:style-name="ro7">
          <table:table-cell table:style-name="Default"/>
          <table:table-cell table:number-columns-repeated="21"/>
        </table:table-row>
      </table:table>
      <table:table table:name="Juni" table:style-name="ta1" table:print="false">
        <office:forms form:automatic-focus="false" form:apply-design-mode="false"/>
        <table:table-column table:style-name="co1" table:default-cell-style-name="ce60"/>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8" table:default-cell-style-name="Default"/>
        <table:table-column table:style-name="co3" table:default-cell-style-name="Default"/>
        <table:table-column table:style-name="co11" table:default-cell-style-name="Default"/>
        <table:table-column table:style-name="co5" table:default-cell-style-name="Default"/>
        <table:table-column table:style-name="co3" table:default-cell-style-name="Default"/>
        <table:table-row table:style-name="ro1">
          <table:table-cell table:style-name="Default"/>
          <table:table-cell table:style-name="ce65" table:formula="oooc:=DATE([$Januar.$M$1];6;1)" office:value-type="date" office:date-value="2008-06-01" table:number-columns-spanned="20" table:number-rows-spanned="1">
            <text:p>Juni 2008</text:p>
          </table:table-cell>
          <table:covered-table-cell table:number-columns-repeated="3"/>
          <table:covered-table-cell table:number-columns-repeated="2" table:style-name="ce22"/>
          <table:covered-table-cell table:number-columns-repeated="6"/>
          <table:covered-table-cell table:style-name="WTX"/>
          <table:covered-table-cell table:number-columns-repeated="7"/>
          <table:table-cell table:number-columns-repeated="4"/>
          <table:table-cell table:style-name="ce11"/>
        </table:table-row>
        <table:table-row table:style-name="ro2">
          <table:table-cell table:style-name="Default"/>
          <table:table-cell table:style-name="ce66" table:number-columns-spanned="20" table:number-rows-spanned="1"/>
          <table:covered-table-cell table:number-columns-repeated="19"/>
          <table:table-cell table:number-columns-repeated="5"/>
        </table:table-row>
        <table:table-row table:style-name="ro3">
          <table:table-cell table:style-name="ce59" office:value-type="string" table:number-columns-spanned="1" table:number-rows-spanned="2">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covered-table-cell/>
          <table:table-cell table:number-columns-repeated="25"/>
        </table:table-row>
        <table:table-row table:style-name="ro4">
          <table:table-cell table:style-name="ce61" table:formula="oooc:=WEEKNUM([.T5];2)" office:value-type="float" office:value="22" table:number-columns-spanned="1" table:number-rows-spanned="3">
            <text:p>22</text:p>
          </table:table-cell>
          <table:table-cell table:style-name="ce20" table:formula="oooc:=IF(EXACT([.$B$1];ostern+50);[.$B$1]+V_PfingstenL;IF(WEEKDAY([.$B$1];2)=1;[.$B$1]+V_WRaL;V_NIX))" office:value-type="float" office:value="0" table:number-columns-spanned="1" table:number-rows-spanned="2">
            <text:p/>
          </table:table-cell>
          <table:table-cell table:style-name="WTX" table:formula="oooc:=IF([.B5]&gt;0;IF(EXACT([.B5];ostern+50);[.B5]+V_PfingstenR;V_Rr);V_NIX)" office:value-type="float" office:value="0">
            <text:p/>
          </table:table-cell>
          <table:table-cell/>
          <table:table-cell table:style-name="WTX" table:formula="oooc:=IF([.B5]&gt;0;[.B5]+1+V_WRaL;IF(WEEKDAY([.$B$1];2)=2;[.$B$1]+V_WRaL;V_NIX))" office:value-type="float" office:value="0" table:number-columns-spanned="1" table:number-rows-spanned="2">
            <text:p/>
          </table:table-cell>
          <table:table-cell table:style-name="WTX" table:formula="oooc:=IF([.E5]&gt;0;V_Rr;V_NIX)" office:value-type="float" office:value="0">
            <text:p/>
          </table:table-cell>
          <table:table-cell/>
          <table:table-cell table:style-name="WTX" table:formula="oooc:=IF([.E5]&gt;0;[.E5]+1+V_WRaL;IF(WEEKDAY([.$B$1];2)=3;[.$B$1]+V_WRaL;V_NIX))" office:value-type="float" office:value="0" table:number-columns-spanned="1" table:number-rows-spanned="2">
            <text:p/>
          </table:table-cell>
          <table:table-cell table:style-name="WTX" table:formula="oooc:=IF([.H5]&gt;0;V_Rr;V_NIX)" office:value-type="float" office:value="0">
            <text:p/>
          </table:table-cell>
          <table:table-cell/>
          <table:table-cell table:style-name="ce20" table:formula="oooc:=IF(WEEKDAY([.$B$1];2)=4;IF(EXACT([.$B$1];ostern+39);[.$B$1]+V_HimmelfahrtL;IF(EXACT([.$B$1];ostern+60);IF(Feiertag_Fronleichnam=1;[.$B$1]+V_FronF_L;[.$B$1]+V_WRaL);[.$B$1]+V_WRaL));IF([.H5]&gt;=[.$B$1];IF(EXACT([.H5]+1;ostern+39);[.H5]+1+V_HimmelfahrtL;IF(EXACT([.H5]+1;ostern+60);IF(Feiertag_Fronleichnam=1;[.H5]+1+V_FronF_L;[.H5]+1+V_WRaL);[.H5]+1+V_WRaL));V_NIX))" office:value-type="float" office:value="0" table:number-columns-spanned="1" table:number-rows-spanned="2">
            <text:p/>
          </table:table-cell>
          <table:table-cell table:style-name="WTX" table:formula="oooc:=IF([.K5]&gt;0;IF(EXACT([.K5];ostern+39);[.K5]+V_HimmelfahrtR;IF(EXACT([.K5];ostern+60);IF(Feiertag_Fronleichnam=1;[.K5]+V_FronF_R;IF(Feiertag_Fronleichnam=2;[.K5]+V_FronNR;V_Rr));V_Rr));V_NIX)" office:value-type="float" office:value="0">
            <text:p/>
          </table:table-cell>
          <table:table-cell/>
          <table:table-cell table:style-name="WTX" table:formula="oooc:=IF([.K5]&gt;0;[.K5]+1+V_WRaL;IF(WEEKDAY([.$B$1];2)=5;[.$B$1]+V_WRaL;V_NIX))" office:value-type="float" office:value="0" table:number-columns-spanned="1" table:number-rows-spanned="2">
            <text:p/>
          </table:table-cell>
          <table:table-cell table:style-name="WTX" table:formula="oooc:=IF([.N5]&gt;0;V_Rr;V_NIX)" office:value-type="float" office:value="0">
            <text:p/>
          </table:table-cell>
          <table:table-cell/>
          <table:table-cell table:style-name="WTX" table:formula="oooc:=IF([.N5]&gt;0;[.N5]+1+V_SaL;IF(WEEKDAY([.$B$1];2)=6;[.$B$1]+V_SaL;V_NIX))" office:value-type="float" office:value="0" table:number-columns-spanned="1" table:number-rows-spanned="2">
            <text:p/>
          </table:table-cell>
          <table:table-cell table:style-name="WTX" table:formula="oooc:=IF([.Q5]&gt;0;V_SaR;V_NIX)" office:value-type="float" office:value="0">
            <text:p/>
          </table:table-cell>
          <table:table-cell/>
          <table:table-cell table:style-name="ce73" table:formula="oooc:=IF(WEEKDAY([.$B$1];2)=7;IF(EXACT([.$B$1];ostern+49);[.$B$1]+V_PfingstenL;[.$B$1]+V_SoL);IF([.Q5]&gt;=[.$B$1];IF(EXACT([.Q5]+1;ostern+49);[.Q5]+1+V_PfingstenL;[.Q5]+1+V_SoL)))" office:value-type="date" office:date-value="2008-06-01" table:number-columns-spanned="1" table:number-rows-spanned="2">
            <text:p>1</text:p>
          </table:table-cell>
          <table:table-cell table:style-name="SonntagR" table:formula="oooc:=IF(EXACT([.T5];ostern+49);[.T5]+V_PfingstenR;V_SoR)" office:value-type="float" office:value="0">
            <text:p/>
          </table:table-cell>
          <table:table-cell table:number-columns-repeated="5"/>
        </table:table-row>
        <table:table-row table:style-name="ro5">
          <table:covered-table-cell table:style-name="ce62"/>
          <table:covered-table-cell/>
          <table:table-cell table:style-name="WTX" table:formula="oooc:=IF([.B5]=0;V_NIX;V_Rrm)" office:value-type="float" office:value="0">
            <text:p/>
          </table:table-cell>
          <table:table-cell/>
          <table:covered-table-cell table:style-name="WTX" table:formula="oooc:=IF([.D5]=0;V_NIX;V_Rrm)" office:value-type="float" office:value="0">
            <text:p/>
          </table:covered-table-cell>
          <table:table-cell table:style-name="WTX" table:formula="oooc:=IF([.E5]=0;V_NIX;V_Rrm)" office:value-type="float" office:value="0">
            <text:p/>
          </table:table-cell>
          <table:table-cell/>
          <table:covered-table-cell table:style-name="WTX" table:formula="oooc:=IF([.G5]=0;V_NIX;V_Rrm)" office:value-type="float" office:value="0">
            <text:p/>
          </table:covered-table-cell>
          <table:table-cell table:style-name="WTX" table:formula="oooc:=IF([.H5]=0;V_NIX;V_Rrm)" office:value-type="float" office:value="0">
            <text:p/>
          </table:table-cell>
          <table:table-cell/>
          <table:covered-table-cell table:style-name="WTX" table:formula="oooc:=IF([.J5]=0;V_NIX;V_Rrm)" office:value-type="float" office:value="0">
            <text:p/>
          </table:covered-table-cell>
          <table:table-cell table:style-name="WTX" table:formula="oooc:=IF([.K5]=0;V_NIX;V_Rrm)" office:value-type="float" office:value="0">
            <text:p/>
          </table:table-cell>
          <table:table-cell/>
          <table:covered-table-cell table:style-name="WTX" table:formula="oooc:=IF([.M5]=0;V_NIX;V_Rrm)" office:value-type="float" office:value="0">
            <text:p/>
          </table:covered-table-cell>
          <table:table-cell table:style-name="WTX" table:formula="oooc:=IF([.N5]=0;V_NIX;V_Rrm)" office:value-type="float" office:value="0">
            <text:p/>
          </table:table-cell>
          <table:table-cell/>
          <table:covered-table-cell table:style-name="WTX" table:formula="oooc:=IF([.P5]=0;V_NIX;V_Rrm)" office:value-type="float" office:value="0">
            <text:p/>
          </table:covered-table-cell>
          <table:table-cell table:style-name="WTX" table:formula="oooc:=IF([.Q5]=0;V_NIX;V_Rrm)" office:value-type="float" office:value="0">
            <text:p/>
          </table:table-cell>
          <table:table-cell/>
          <table:covered-table-cell/>
          <table:table-cell table:style-name="RARM"/>
          <table:table-cell table:number-columns-repeated="5"/>
        </table:table-row>
        <table:table-row table:style-name="ro3">
          <table:covered-table-cell table:style-name="ce63"/>
          <table:table-cell table:style-name="NIXu" table:formula="oooc:=IF([.B5]=0;V_Nu;IF(EXACT([.B5];ostern+50);MondSuchen_Pfingsten;MondSuchen))" office:value-type="float" office:value="0">
            <text:p/>
          </table:table-cell>
          <table:table-cell table:style-name="ce8" table:formula="oooc:=IF([.B5]=0;V_Nu;GEBURTSTAG)" office:value-type="float" office:value="0">
            <text:p/>
          </table:table-cell>
          <table:table-cell/>
          <table:table-cell table:style-name="ce8" table:formula="oooc:=IF([.E5]=0;V_Nu;MondSuchen)" office:value-type="float" office:value="0">
            <text:p/>
          </table:table-cell>
          <table:table-cell table:style-name="ce8" table:formula="oooc:=IF([.E5]=0;V_Nu;GEBURTSTAG)" office:value-type="float" office:value="0">
            <text:p/>
          </table:table-cell>
          <table:table-cell/>
          <table:table-cell table:style-name="ce8" table:formula="oooc:=IF([.H5]=0;V_Nu;MondSuchen)" office:value-type="float" office:value="0">
            <text:p/>
          </table:table-cell>
          <table:table-cell table:style-name="ce8" table:formula="oooc:=IF([.H5]=0;V_Nu;GEBURTSTAG)" office:value-type="float" office:value="0">
            <text:p/>
          </table:table-cell>
          <table:table-cell/>
          <table:table-cell table:style-name="NIXu" table:formula="oooc:=IF([.K5]=0;V_Nu;IF(EXACT([.K5];ostern+39);MondSuchen_Himmelfahrt;IF(EXACT([.K5];ostern+60);IF(Feiertag_Fronleichnam=1;MondSuchen_Fronleichnam;MondSuchen);MondSuchen)))" office:value-type="float" office:value="0">
            <text:p/>
          </table:table-cell>
          <table:table-cell table:style-name="ce8" table:formula="oooc:=IF([.K5]=0;V_Nu;GEBURTSTAG)" office:value-type="float" office:value="0">
            <text:p/>
          </table:table-cell>
          <table:table-cell/>
          <table:table-cell table:style-name="ce8" table:formula="oooc:=IF([.N5]=0;V_Nu;MondSuchen)" office:value-type="float" office:value="0">
            <text:p/>
          </table:table-cell>
          <table:table-cell table:style-name="ce8" table:formula="oooc:=IF([.N5]=0;V_Nu;GEBURTSTAG)" office:value-type="float" office:value="0">
            <text:p/>
          </table:table-cell>
          <table:table-cell/>
          <table:table-cell table:style-name="ce8" table:formula="oooc:=IF([.Q5]=0;V_Nu;MondSuchen_Samstag)" office:value-type="float" office:value="0">
            <text:p/>
          </table:table-cell>
          <table:table-cell table:style-name="ce8" table:formula="oooc:=IF([.Q5]=0;V_Nu;GEBURTSTAG)" office:value-type="float" office:value="0">
            <text:p/>
          </table:table-cell>
          <table:table-cell/>
          <table:table-cell table:style-name="ce52" table:formula="oooc:=IF(EXACT([.T5];ostern+49);MondSuchen_Pfingsten;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9];0)" office:value-type="float" office:value="23" table:number-columns-spanned="1" table:number-rows-spanned="3">
            <text:p>23</text:p>
          </table:table-cell>
          <table:table-cell table:style-name="RAL" table:formula="oooc:=IF(EXACT([.T5]+1;ostern+50);[.T5]+1+V_PfingstenL;[.T5]+1+V_WRaL)" office:value-type="date" office:date-value="2008-06-02" table:number-columns-spanned="1" table:number-rows-spanned="2">
            <text:p>2</text:p>
          </table:table-cell>
          <table:table-cell table:style-name="RAR" table:formula="oooc:=IF(EXACT([.B9];ostern+50);[.B9]+V_PfingstenR;V_Rr)" office:value-type="float" office:value="0">
            <text:p/>
          </table:table-cell>
          <table:table-cell/>
          <table:table-cell table:style-name="RAL" table:formula="oooc:=[.B9]+1" office:value-type="date" office:date-value="2008-06-03" table:number-columns-spanned="1" table:number-rows-spanned="2">
            <text:p>3</text:p>
          </table:table-cell>
          <table:table-cell table:style-name="RAR"/>
          <table:table-cell/>
          <table:table-cell table:style-name="RAL" table:formula="oooc:=[.E9]+1" office:value-type="date" office:date-value="2008-06-04" table:number-columns-spanned="1" table:number-rows-spanned="2">
            <text:p>4</text:p>
          </table:table-cell>
          <table:table-cell table:style-name="RAR"/>
          <table:table-cell/>
          <table:table-cell table:style-name="RAL" table:formula="oooc:=IF(EXACT([.H9]+1;ostern+60);IF(Feiertag_Fronleichnam=1;[.H9]+1+V_FronF_L;[.H9]+1+V_WRaL);[.H9]+1+V_WRaL)" office:value-type="date" office:date-value="2008-06-05" table:number-columns-spanned="1" table:number-rows-spanned="2">
            <text:p>5</text:p>
          </table:table-cell>
          <table:table-cell table:style-name="ce95" table:formula="oooc:=IF(EXACT([.K9];ostern+60);IF(Feiertag_Fronleichnam=1;[.K9]+V_FronF_R;IF(Feiertag_Fronleichnam=2;[.K9]+V_FronNR;V_Rr));V_Rr)" office:value-type="float" office:value="0">
            <text:p/>
          </table:table-cell>
          <table:table-cell/>
          <table:table-cell table:style-name="RAL" table:formula="oooc:=[.K9]+1" office:value-type="date" office:date-value="2008-06-06" table:number-columns-spanned="1" table:number-rows-spanned="2">
            <text:p>6</text:p>
          </table:table-cell>
          <table:table-cell table:style-name="RAR"/>
          <table:table-cell/>
          <table:table-cell table:style-name="SamstagL" table:formula="oooc:=[.N9]+1" office:value-type="date" office:date-value="2008-06-07" table:number-columns-spanned="1" table:number-rows-spanned="2">
            <text:p>7</text:p>
          </table:table-cell>
          <table:table-cell table:style-name="SamstagR"/>
          <table:table-cell/>
          <table:table-cell table:style-name="SonntagL" table:formula="oooc:=IF(EXACT([.Q9]+1;ostern+49);[.Q9]+1+V_PfingstenL;[.Q9]+1+V_SoL)" office:value-type="date" office:date-value="2008-06-08" table:number-columns-spanned="1" table:number-rows-spanned="2">
            <text:p>8</text:p>
          </table:table-cell>
          <table:table-cell table:style-name="SonntagR" table:formula="oooc:=IF(EXACT([.T9];ostern+49);[.T9]+V_Pfingsten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IF(EXACT([.B9];ostern+50);MondSuchen_Pfingsten;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IF(EXACT([.K9];ostern+60);IF(Feiertag_Fronleichnam=1;MondSuchen_Fronleichnam;MondSuche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74" table:formula="oooc:=IF(EXACT([.T9];ostern+49);MondSuchen_Pfingsten;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3];0)" office:value-type="float" office:value="24" table:number-columns-spanned="1" table:number-rows-spanned="3">
            <text:p>24</text:p>
          </table:table-cell>
          <table:table-cell table:style-name="RAL" table:formula="oooc:=IF(EXACT([.T9]+1;ostern+50);[.T9]+1+V_PfingstenL;[.T9]+1+V_WRaL)" office:value-type="date" office:date-value="2008-06-09" table:number-columns-spanned="1" table:number-rows-spanned="2">
            <text:p>9</text:p>
          </table:table-cell>
          <table:table-cell table:style-name="RAR" table:formula="oooc:=IF(EXACT([.B13];ostern+50);[.B13]+V_PfingstenR;V_Rr)" office:value-type="float" office:value="0">
            <text:p/>
          </table:table-cell>
          <table:table-cell/>
          <table:table-cell table:style-name="RAL" table:formula="oooc:=[.B13]+1" office:value-type="date" office:date-value="2008-06-10" table:number-columns-spanned="1" table:number-rows-spanned="2">
            <text:p>10</text:p>
          </table:table-cell>
          <table:table-cell table:style-name="RAR"/>
          <table:table-cell/>
          <table:table-cell table:style-name="RAL" table:formula="oooc:=[.E13]+1" office:value-type="date" office:date-value="2008-06-11" table:number-columns-spanned="1" table:number-rows-spanned="2">
            <text:p>11</text:p>
          </table:table-cell>
          <table:table-cell table:style-name="RAR"/>
          <table:table-cell/>
          <table:table-cell table:style-name="RAL" table:formula="oooc:=IF(EXACT([.H13]+1;ostern+60);IF(Feiertag_Fronleichnam=1;[.H13]+1+V_FronF_L;[.H13]+1+V_WRaL);[.H13]+1+V_WRaL)" office:value-type="date" office:date-value="2008-06-12" table:number-columns-spanned="1" table:number-rows-spanned="2">
            <text:p>12</text:p>
          </table:table-cell>
          <table:table-cell table:style-name="ce95" table:formula="oooc:=IF(EXACT([.K13];ostern+60);IF(Feiertag_Fronleichnam=1;[.K13]+V_FronF_R;IF(Feiertag_Fronleichnam=2;[.K13]+V_FronNR;V_Rr));V_Rr)" office:value-type="float" office:value="0">
            <text:p/>
          </table:table-cell>
          <table:table-cell/>
          <table:table-cell table:style-name="RAL" table:formula="oooc:=[.K13]+1" office:value-type="date" office:date-value="2008-06-13" table:number-columns-spanned="1" table:number-rows-spanned="2">
            <text:p>13</text:p>
          </table:table-cell>
          <table:table-cell table:style-name="RAR"/>
          <table:table-cell/>
          <table:table-cell table:style-name="SamstagL" table:formula="oooc:=[.N13]+1" office:value-type="date" office:date-value="2008-06-14" table:number-columns-spanned="1" table:number-rows-spanned="2">
            <text:p>14</text:p>
          </table:table-cell>
          <table:table-cell table:style-name="SamstagR"/>
          <table:table-cell/>
          <table:table-cell table:style-name="SonntagL" table:formula="oooc:=[.Q13]+1" office:value-type="date" office:date-value="2008-06-15" table:number-columns-spanned="1" table:number-rows-spanned="2">
            <text:p>15</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68" table:formula="oooc:=IF(EXACT([.B13];ostern+50);MondSuchen_Pfingsten;MondSuchen)" office:value-type="string" office:string-value=" ">
            <text:p><text:s/></text:p>
          </table:table-cell>
          <table:table-cell table:style-name="GEBURTSTAG" table:formula="oooc:=GEBURTSTAG" office:value-type="string" office:string-value="DanielDüsen">
            <text:p>DanielDüsen</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IF(EXACT([.K13];ostern+60);IF(Feiertag_Fronleichnam=1;MondSuchen_Fronleichnam;MondSuche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7];0)" office:value-type="float" office:value="25" table:number-columns-spanned="1" table:number-rows-spanned="3">
            <text:p>25</text:p>
          </table:table-cell>
          <table:table-cell table:style-name="RAL" table:formula="oooc:=[.T13]+1" office:value-type="date" office:date-value="2008-06-16" table:number-columns-spanned="1" table:number-rows-spanned="2">
            <text:p>16</text:p>
          </table:table-cell>
          <table:table-cell table:style-name="RAR"/>
          <table:table-cell/>
          <table:table-cell table:style-name="RAL" table:formula="oooc:=[.B17]+1" office:value-type="date" office:date-value="2008-06-17" table:number-columns-spanned="1" table:number-rows-spanned="2">
            <text:p>17</text:p>
          </table:table-cell>
          <table:table-cell table:style-name="RAR"/>
          <table:table-cell/>
          <table:table-cell table:style-name="RAL" table:formula="oooc:=[.E17]+1" office:value-type="date" office:date-value="2008-06-18" table:number-columns-spanned="1" table:number-rows-spanned="2">
            <text:p>18</text:p>
          </table:table-cell>
          <table:table-cell table:style-name="RAR"/>
          <table:table-cell/>
          <table:table-cell table:style-name="RAL" table:formula="oooc:=IF(EXACT([.H17]+1;ostern+60);IF(Feiertag_Fronleichnam=1;[.H17]+1+V_FronF_L;[.H17]+1+V_WRaL);[.H17]+1+V_WRaL)" office:value-type="date" office:date-value="2008-06-19" table:number-columns-spanned="1" table:number-rows-spanned="2">
            <text:p>19</text:p>
          </table:table-cell>
          <table:table-cell table:style-name="ce95" table:formula="oooc:=IF(EXACT([.K17];ostern+60);IF(Feiertag_Fronleichnam=1;[.K17]+V_FronF_R;IF(Feiertag_Fronleichnam=2;[.K17]+V_FronNR;V_Rr));V_Rr)" office:value-type="float" office:value="0">
            <text:p/>
          </table:table-cell>
          <table:table-cell/>
          <table:table-cell table:style-name="RAL" table:formula="oooc:=[.K17]+1" office:value-type="date" office:date-value="2008-06-20" table:number-columns-spanned="1" table:number-rows-spanned="2">
            <text:p>20</text:p>
          </table:table-cell>
          <table:table-cell table:style-name="RAR"/>
          <table:table-cell/>
          <table:table-cell table:style-name="SamstagL" table:formula="oooc:=[.N17]+1" office:value-type="date" office:date-value="2008-06-21" table:number-columns-spanned="1" table:number-rows-spanned="2">
            <text:p>21</text:p>
          </table:table-cell>
          <table:table-cell table:style-name="SamstagR"/>
          <table:table-cell/>
          <table:table-cell table:style-name="SonntagL" table:formula="oooc:=[.Q17]+1" office:value-type="date" office:date-value="2008-06-22" table:number-columns-spanned="1" table:number-rows-spanned="2">
            <text:p>22</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office:value-type="string" office:string-value="Klarabella">
            <text:p>Klarabella</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IF(EXACT([.K17];ostern+60);IF(Feiertag_Fronleichnam=1;MondSuchen_Fronleichnam;MondSuchen);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21];0)" office:value-type="float" office:value="26" table:number-columns-spanned="1" table:number-rows-spanned="3">
            <text:p>26</text:p>
          </table:table-cell>
          <table:table-cell table:style-name="ce10" table:formula="oooc:=[.T17]+1" office:value-type="date" office:date-value="2008-06-23" table:number-columns-spanned="1" table:number-rows-spanned="2">
            <text:p>23</text:p>
          </table:table-cell>
          <table:table-cell table:style-name="RAR"/>
          <table:table-cell/>
          <table:table-cell table:style-name="ce10" table:formula="oooc:=[.B21]+1" office:value-type="date" office:date-value="2008-06-24" table:number-columns-spanned="1" table:number-rows-spanned="2">
            <text:p>24</text:p>
          </table:table-cell>
          <table:table-cell table:style-name="RAR"/>
          <table:table-cell/>
          <table:table-cell table:style-name="ce10" table:formula="oooc:=IF([.E21]+1=MonatEnde1;V_NIX;[.E21]+1+V_WRaL)" office:value-type="date" office:date-value="2008-06-25" table:number-columns-spanned="1" table:number-rows-spanned="2">
            <text:p>25</text:p>
          </table:table-cell>
          <table:table-cell table:style-name="RAR" table:formula="oooc:=IF([.H21]=0;V_NIX;V_Rr)" office:value-type="float" office:value="0">
            <text:p/>
          </table:table-cell>
          <table:table-cell/>
          <table:table-cell table:style-name="ce10" table:formula="oooc:=IF(OR([.H21]+1&gt;=MonatEnde1;[.H21]=0);V_NIX;[.H21]+1+V_WRaL)" office:value-type="date" office:date-value="2008-06-26" table:number-columns-spanned="1" table:number-rows-spanned="2">
            <text:p>26</text:p>
          </table:table-cell>
          <table:table-cell table:style-name="RAR" table:formula="oooc:=IF([.K21]=0;V_NIX;V_Rr)" office:value-type="float" office:value="0">
            <text:p/>
          </table:table-cell>
          <table:table-cell/>
          <table:table-cell table:style-name="ce10" table:formula="oooc:=IF(OR([.K21]+1&gt;=MonatEnde1;[.K21]=0);V_NIX;[.K21]+1+V_WRaL)" office:value-type="date" office:date-value="2008-06-27" table:number-columns-spanned="1" table:number-rows-spanned="2">
            <text:p>27</text:p>
          </table:table-cell>
          <table:table-cell table:style-name="RAR" table:formula="oooc:=IF([.N21]=0;V_NIX;V_Rr)" office:value-type="float" office:value="0">
            <text:p/>
          </table:table-cell>
          <table:table-cell/>
          <table:table-cell table:style-name="ce45" table:formula="oooc:=IF(OR([.N21]+1&gt;=MonatEnde1;[.N21]=0);V_NIX;[.N21]+1+V_SaL)" office:value-type="date" office:date-value="2008-06-28" table:number-columns-spanned="1" table:number-rows-spanned="2">
            <text:p>28</text:p>
          </table:table-cell>
          <table:table-cell table:style-name="SamstagR" table:formula="oooc:=IF([.Q21]=0;V_NIX;V_SaR)" office:value-type="float" office:value="0">
            <text:p/>
          </table:table-cell>
          <table:table-cell/>
          <table:table-cell table:style-name="ce72" table:formula="oooc:=IF(OR([.Q21]+1&gt;=MonatEnde1;[.Q21]=0);V_NIX;[.Q21]+1+V_SoL)" office:value-type="date" office:date-value="2008-06-29" table:number-columns-spanned="1" table:number-rows-spanned="2">
            <text:p>29</text:p>
          </table:table-cell>
          <table:table-cell table:style-name="SonntagR" table:formula="oooc:=IF([.T21]=0;V_NIX;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ce23" table:formula="oooc:=IF([.H21]=0;V_NIX;V_Rrm)" office:value-type="float" office:value="0">
            <text:p>0</text:p>
          </table:table-cell>
          <table:table-cell/>
          <table:covered-table-cell/>
          <table:table-cell table:style-name="RARM" table:formula="oooc:=IF([.K21]=0;V_NIX;V_Rrm)" office:value-type="float" office:value="0">
            <text:p>0</text:p>
          </table:table-cell>
          <table:table-cell/>
          <table:covered-table-cell/>
          <table:table-cell table:style-name="RARM" table:formula="oooc:=IF([.N21]=0;V_NIX;V_Rrm)" office:value-type="float" office:value="0">
            <text:p>0</text:p>
          </table:table-cell>
          <table:table-cell/>
          <table:covered-table-cell/>
          <table:table-cell table:style-name="RARM" table:formula="oooc:=IF([.Q21]=0;V_NIX;V_Rrm)" office:value-type="float" office:value="0">
            <text:p>0</text:p>
          </table:table-cell>
          <table:table-cell/>
          <table:covered-table-cell/>
          <table:table-cell table:style-name="RARM" table:formula="oooc:=IF([.T21]=0;V_NIX;V_Rrm)" office:value-type="float" office:value="0">
            <text:p>0</text:p>
          </table:table-cell>
          <table:table-cell table:number-columns-repeated="5"/>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68" table:formula="oooc:=IF([.H21]=0;V_Nu;MondSuchen)" office:value-type="string" office:string-value=" ">
            <text:p><text:s/></text:p>
          </table:table-cell>
          <table:table-cell table:style-name="ce14" table:formula="oooc:=IF([.H21]=0;V_Nu;GEBURTSTAG)">
            <text:p/>
          </table:table-cell>
          <table:table-cell/>
          <table:table-cell table:style-name="ce37" table:formula="oooc:=IF([.K21]=0;V_Nu;MondSuchen)" office:value-type="string" office:string-value="">
            <text:p></text:p>
          </table:table-cell>
          <table:table-cell table:style-name="ce14" table:formula="oooc:=IF([.K21]=0;V_Nu;GEBURTSTAG)">
            <text:p/>
          </table:table-cell>
          <table:table-cell/>
          <table:table-cell table:style-name="ce19" table:formula="oooc:=IF([.N21]=0;V_Nu;MondSuchen)" office:value-type="string" office:string-value=" ">
            <text:p><text:s/></text:p>
          </table:table-cell>
          <table:table-cell table:style-name="ce14" table:formula="oooc:=IF([.N21]=0;V_Nu;GEBURTSTAG)">
            <text:p/>
          </table:table-cell>
          <table:table-cell/>
          <table:table-cell table:style-name="ce44" table:formula="oooc:=IF([.Q21]=0;V_Nu;MondSuchen_Samstag)" office:value-type="string" office:string-value=" ">
            <text:p><text:s/></text:p>
          </table:table-cell>
          <table:table-cell table:style-name="ce14" table:formula="oooc:=IF([.Q23]=0;V_Nu;GEBURTSTAG)">
            <text:p/>
          </table:table-cell>
          <table:table-cell/>
          <table:table-cell table:style-name="ce52" table:formula="oooc:=IF([.T21]=0;V_Nu;MondSuchen_Sonntag)" office:value-type="string" office:string-value=" ">
            <text:p><text:s/></text:p>
          </table:table-cell>
          <table:table-cell table:style-name="GEBURTSTAG" table:formula="oooc:=IF([.T23]=0;V_Nu;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IF([.B25]=0;&quot; &quot;;WEEKNUM([.B25];0))" office:value-type="float" office:value="27" table:number-columns-spanned="1" table:number-rows-spanned="3">
            <text:p>27</text:p>
          </table:table-cell>
          <table:table-cell table:style-name="RAL" table:formula="oooc:=IF(OR([.T21]+1&gt;=MonatEnde1;[.T21]=0);V_NIX;[.T21]+1+V_WRaL)" office:value-type="date" office:date-value="2008-06-30" table:number-columns-spanned="1" table:number-rows-spanned="2">
            <text:p>30</text:p>
          </table:table-cell>
          <table:table-cell table:style-name="RAR" table:formula="oooc:=IF([.B25]=0;V_NIX;V_Rr)" office:value-type="float" office:value="0">
            <text:p/>
          </table:table-cell>
          <table:table-cell table:number-columns-repeated="23"/>
        </table:table-row>
        <table:table-row table:style-name="ro5">
          <table:covered-table-cell table:number-columns-repeated="2"/>
          <table:table-cell table:style-name="RARM" table:formula="oooc:=IF([.B25]=0;V_NIX;V_Rrm)" office:value-type="float" office:value="0">
            <text:p>0</text:p>
          </table:table-cell>
          <table:table-cell table:number-columns-repeated="23"/>
        </table:table-row>
        <table:table-row table:style-name="ro3">
          <table:covered-table-cell/>
          <table:table-cell table:style-name="WRLu" table:formula="oooc:=IF([.B25]=0;V_Nu;MondSuchen)" office:value-type="string" office:string-value=" ">
            <text:p><text:s/></text:p>
          </table:table-cell>
          <table:table-cell table:style-name="GEBURTSTAG" table:formula="oooc:=IF([.B25]=0;V_Nu;GEBURTSTAG)">
            <text:p/>
          </table:table-cell>
          <table:table-cell table:number-columns-repeated="23"/>
        </table:table-row>
        <table:table-row table:style-name="ro2">
          <table:table-cell table:number-columns-repeated="4"/>
          <table:table-cell table:style-name="ce21"/>
          <table:table-cell table:number-columns-repeated="21"/>
        </table:table-row>
        <table:table-row table:style-name="ro1">
          <table:table-cell/>
          <table:table-cell table:style-name="ce67" table:formula="oooc:=DATE([$Januar.$M$1];7;1)" office:value-type="date" office:date-value="2008-07-01" table:number-columns-spanned="20" table:number-rows-spanned="1">
            <text:p>Juli 2008</text:p>
          </table:table-cell>
          <table:covered-table-cell table:number-columns-repeated="11"/>
          <table:covered-table-cell table:style-name="WTX"/>
          <table:covered-table-cell table:number-columns-repeated="7"/>
          <table:table-cell table:number-columns-repeated="4"/>
          <table:table-cell table:style-name="ce11"/>
        </table:table-row>
        <table:table-row table:style-name="ro2">
          <table:table-cell table:number-columns-repeated="26"/>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table-cell table:number-columns-repeated="26"/>
        </table:table-row>
        <table:table-row table:style-name="ro4">
          <table:table-cell table:style-name="ce61" table:formula="oooc:=WEEKNUM([.T33];2)" office:value-type="float" office:value="27" table:number-columns-spanned="1" table:number-rows-spanned="3">
            <text:p>27</text:p>
          </table:table-cell>
          <table:table-cell table:style-name="WTX" table:formula="oooc:=IF(WEEKDAY([.$B$29];2)=1;[.$B$29]+V_WRaL;V_NIX)" office:value-type="float" office:value="0" table:number-columns-spanned="1" table:number-rows-spanned="2">
            <text:p/>
          </table:table-cell>
          <table:table-cell table:style-name="WTX" table:formula="oooc:=IF([.B33]&gt;0;V_Rr;V_NIX)" office:value-type="float" office:value="0">
            <text:p/>
          </table:table-cell>
          <table:table-cell/>
          <table:table-cell table:style-name="RAL" table:formula="oooc:=IF([.B33]&gt;0;[.B33]+1+V_WRaL;IF(WEEKDAY([.$B$29];2)=2;[.$B$29]+V_WRaL;V_NIX))" office:value-type="date" office:date-value="2008-07-01" table:number-columns-spanned="1" table:number-rows-spanned="2">
            <text:p>1</text:p>
          </table:table-cell>
          <table:table-cell table:style-name="RAR" table:formula="oooc:=IF([.E33]&gt;0;V_Rr;V_NIX)" office:value-type="float" office:value="0">
            <text:p/>
          </table:table-cell>
          <table:table-cell/>
          <table:table-cell table:style-name="RAL" table:formula="oooc:=IF([.E33]&gt;0;[.E33]+1+V_WRaL;IF(WEEKDAY([.$B$29];2)=3;[.$B$29]+V_WRaL;V_NIX))" office:value-type="date" office:date-value="2008-07-02" table:number-columns-spanned="1" table:number-rows-spanned="2">
            <text:p>2</text:p>
          </table:table-cell>
          <table:table-cell table:style-name="RAR" table:formula="oooc:=IF([.H33]&gt;0;V_Rr;V_NIX)" office:value-type="float" office:value="0">
            <text:p/>
          </table:table-cell>
          <table:table-cell/>
          <table:table-cell table:style-name="RAL" table:formula="oooc:=IF([.H33]&gt;0;[.H33]+1+V_WRaL;IF(WEEKDAY([.$B$29];2)=4;[.$B$29]+V_WRaL;V_NIX))" office:value-type="date" office:date-value="2008-07-03" table:number-columns-spanned="1" table:number-rows-spanned="2">
            <text:p>3</text:p>
          </table:table-cell>
          <table:table-cell table:style-name="RAR" table:formula="oooc:=IF([.K33]&gt;0;V_Rr;V_NIX)" office:value-type="float" office:value="0">
            <text:p/>
          </table:table-cell>
          <table:table-cell/>
          <table:table-cell table:style-name="RAL" table:formula="oooc:=IF([.K33]&gt;0;[.K33]+1+V_WRaL;IF(WEEKDAY([.$B$29];2)=5;[.$B$29]+V_WRaL;V_NIX))" office:value-type="date" office:date-value="2008-07-04" table:number-columns-spanned="1" table:number-rows-spanned="2">
            <text:p>4</text:p>
          </table:table-cell>
          <table:table-cell table:style-name="RAR" table:formula="oooc:=IF([.N33]&gt;0;V_Rr;V_NIX)" office:value-type="float" office:value="0">
            <text:p/>
          </table:table-cell>
          <table:table-cell/>
          <table:table-cell table:style-name="SamstagL" table:formula="oooc:=IF([.N33]&gt;0;[.N33]+1+V_SaL;IF(WEEKDAY([.$B$29];2)=6;[.$B$29]+V_SaL;V_NIX))" office:value-type="date" office:date-value="2008-07-05" table:number-columns-spanned="1" table:number-rows-spanned="2">
            <text:p>5</text:p>
          </table:table-cell>
          <table:table-cell table:style-name="SamstagR" table:formula="oooc:=IF([.Q33]&gt;0;V_SaR;V_NIX)" office:value-type="float" office:value="0">
            <text:p/>
          </table:table-cell>
          <table:table-cell/>
          <table:table-cell table:style-name="SonntagL" table:formula="oooc:=IF([.Q33]&gt;0;[.Q33]+1+V_SoL;IF(WEEKDAY([.$B$29];2)=7;[.$B$29]+V_SoL;V_NIX))" office:value-type="date" office:date-value="2008-07-06" table:number-columns-spanned="1" table:number-rows-spanned="2">
            <text:p>6</text:p>
          </table:table-cell>
          <table:table-cell table:style-name="SonntagR"/>
          <table:table-cell table:number-columns-repeated="5"/>
        </table:table-row>
        <table:table-row table:style-name="ro5">
          <table:covered-table-cell table:number-columns-repeated="2"/>
          <table:table-cell table:style-name="WTX" table:formula="oooc:=IF([.B33]=0;V_NIX;V_Rrm)" office:value-type="float" office:value="0">
            <text:p/>
          </table:table-cell>
          <table:table-cell/>
          <table:covered-table-cell table:style-name="WTX" table:formula="oooc:=IF([.D33]=0;V_NIX;V_Rrm)" office:value-type="float" office:value="0">
            <text:p/>
          </table:covered-table-cell>
          <table:table-cell table:style-name="RARM" table:formula="oooc:=IF([.E33]=0;V_NIX;V_Rrm)" office:value-type="float" office:value="0">
            <text:p>0</text:p>
          </table:table-cell>
          <table:table-cell/>
          <table:covered-table-cell table:style-name="WTX" table:formula="oooc:=IF([.G33]=0;V_NIX;V_Rrm)" office:value-type="float" office:value="0">
            <text:p/>
          </table:covered-table-cell>
          <table:table-cell table:style-name="RARM" table:formula="oooc:=IF([.H33]=0;V_NIX;V_Rrm)" office:value-type="float" office:value="0">
            <text:p>0</text:p>
          </table:table-cell>
          <table:table-cell/>
          <table:covered-table-cell table:style-name="WTX" table:formula="oooc:=IF([.J33]=0;V_NIX;V_Rrm)" office:value-type="float" office:value="0">
            <text:p/>
          </table:covered-table-cell>
          <table:table-cell table:style-name="RARM" table:formula="oooc:=IF([.K33]=0;V_NIX;V_Rrm)" office:value-type="float" office:value="0">
            <text:p>0</text:p>
          </table:table-cell>
          <table:table-cell/>
          <table:covered-table-cell table:style-name="WTX" table:formula="oooc:=IF([.M33]=0;V_NIX;V_Rrm)" office:value-type="float" office:value="0">
            <text:p/>
          </table:covered-table-cell>
          <table:table-cell table:style-name="RARM" table:formula="oooc:=IF([.N33]=0;V_NIX;V_Rrm)" office:value-type="float" office:value="0">
            <text:p>0</text:p>
          </table:table-cell>
          <table:table-cell/>
          <table:covered-table-cell table:style-name="WTX" table:formula="oooc:=IF([.P33]=0;V_NIX;V_Rrm)" office:value-type="float" office:value="0">
            <text:p/>
          </table:covered-table-cell>
          <table:table-cell table:style-name="RARM" table:formula="oooc:=IF([.Q33]=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ce8" table:formula="oooc:=IF([.B33]=0;V_Nu;MondSuchen)" office:value-type="float" office:value="0">
            <text:p/>
          </table:table-cell>
          <table:table-cell table:style-name="ce8" table:formula="oooc:=IF([.B33]=0;V_Nu;GEBURTSTAG)" office:value-type="float" office:value="0">
            <text:p/>
          </table:table-cell>
          <table:table-cell/>
          <table:table-cell table:style-name="ce19" table:formula="oooc:=IF([.E33]=0;V_Nu;MondSuchen)" office:value-type="string" office:string-value=" ">
            <text:p><text:s/></text:p>
          </table:table-cell>
          <table:table-cell table:style-name="ce14" table:formula="oooc:=IF([.E33]=0;V_Nu;GEBURTSTAG)">
            <text:p/>
          </table:table-cell>
          <table:table-cell/>
          <table:table-cell table:style-name="ce19" table:formula="oooc:=IF([.H33]=0;V_Nu;MondSuchen)" office:value-type="string" office:string-value=" ">
            <text:p><text:s/></text:p>
          </table:table-cell>
          <table:table-cell table:style-name="ce14" table:formula="oooc:=IF([.H33]=0;V_Nu;GEBURTSTAG)">
            <text:p/>
          </table:table-cell>
          <table:table-cell/>
          <table:table-cell table:style-name="ce37" table:formula="oooc:=IF([.K33]=0;V_Nu;MondSuchen)" office:value-type="string" office:string-value="">
            <text:p></text:p>
          </table:table-cell>
          <table:table-cell table:style-name="ce14" table:formula="oooc:=IF([.K33]=0;V_Nu;GEBURTSTAG)">
            <text:p/>
          </table:table-cell>
          <table:table-cell/>
          <table:table-cell table:style-name="ce19" table:formula="oooc:=IF([.N33]=0;V_Nu;MondSuchen)" office:value-type="string" office:string-value=" ">
            <text:p><text:s/></text:p>
          </table:table-cell>
          <table:table-cell table:style-name="ce14" table:formula="oooc:=IF([.N33]=0;V_Nu;GEBURTSTAG)">
            <text:p/>
          </table:table-cell>
          <table:table-cell/>
          <table:table-cell table:style-name="ce44" table:formula="oooc:=IF([.Q33]=0;V_Nu;MondSuchen_Samstag)" office:value-type="string" office:string-value=" ">
            <text:p><text:s/></text:p>
          </table:table-cell>
          <table:table-cell table:style-name="ce14" table:formula="oooc:=IF([.Q33]=0;V_Nu;GEBURTSTAG)">
            <text:p/>
          </table:table-cell>
          <table:table-cell/>
          <table:table-cell table:style-name="ce52" table:formula="oooc:=IF([.T33]=0;V_Nu;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37];2)" office:value-type="float" office:value="28" table:number-columns-spanned="1" table:number-rows-spanned="3">
            <text:p>28</text:p>
          </table:table-cell>
          <table:table-cell table:style-name="RAL" table:formula="oooc:=[.T33]+1" office:value-type="date" office:date-value="2008-07-07" table:number-columns-spanned="1" table:number-rows-spanned="2">
            <text:p>7</text:p>
          </table:table-cell>
          <table:table-cell table:style-name="RAR"/>
          <table:table-cell/>
          <table:table-cell table:style-name="RAL" table:formula="oooc:=[.B37]+1" office:value-type="date" office:date-value="2008-07-08" table:number-columns-spanned="1" table:number-rows-spanned="2">
            <text:p>8</text:p>
          </table:table-cell>
          <table:table-cell table:style-name="RAR"/>
          <table:table-cell/>
          <table:table-cell table:style-name="RAL" table:formula="oooc:=[.E37]+1" office:value-type="date" office:date-value="2008-07-09" table:number-columns-spanned="1" table:number-rows-spanned="2">
            <text:p>9</text:p>
          </table:table-cell>
          <table:table-cell table:style-name="RAR"/>
          <table:table-cell/>
          <table:table-cell table:style-name="RAL" table:formula="oooc:=[.H37]+1" office:value-type="date" office:date-value="2008-07-10" table:number-columns-spanned="1" table:number-rows-spanned="2">
            <text:p>10</text:p>
          </table:table-cell>
          <table:table-cell table:style-name="RAR"/>
          <table:table-cell/>
          <table:table-cell table:style-name="RAL" table:formula="oooc:=[.K37]+1" office:value-type="date" office:date-value="2008-07-11" table:number-columns-spanned="1" table:number-rows-spanned="2">
            <text:p>11</text:p>
          </table:table-cell>
          <table:table-cell table:style-name="RAR"/>
          <table:table-cell/>
          <table:table-cell table:style-name="SamstagL" table:formula="oooc:=[.N37]+1" office:value-type="date" office:date-value="2008-07-12" table:number-columns-spanned="1" table:number-rows-spanned="2">
            <text:p>12</text:p>
          </table:table-cell>
          <table:table-cell table:style-name="SamstagR"/>
          <table:table-cell/>
          <table:table-cell table:style-name="SonntagL" table:formula="oooc:=[.Q37]+1" office:value-type="date" office:date-value="2008-07-13" table:number-columns-spanned="1" table:number-rows-spanned="2">
            <text:p>13</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1];2)" office:value-type="float" office:value="29" table:number-columns-spanned="1" table:number-rows-spanned="3">
            <text:p>29</text:p>
          </table:table-cell>
          <table:table-cell table:style-name="RAL" table:formula="oooc:=[.T37]+1" office:value-type="date" office:date-value="2008-07-14" table:number-columns-spanned="1" table:number-rows-spanned="2">
            <text:p>14</text:p>
          </table:table-cell>
          <table:table-cell table:style-name="RAR"/>
          <table:table-cell/>
          <table:table-cell table:style-name="RAL" table:formula="oooc:=[.B41]+1" office:value-type="date" office:date-value="2008-07-15" table:number-columns-spanned="1" table:number-rows-spanned="2">
            <text:p>15</text:p>
          </table:table-cell>
          <table:table-cell table:style-name="RAR"/>
          <table:table-cell/>
          <table:table-cell table:style-name="RAL" table:formula="oooc:=[.E41]+1" office:value-type="date" office:date-value="2008-07-16" table:number-columns-spanned="1" table:number-rows-spanned="2">
            <text:p>16</text:p>
          </table:table-cell>
          <table:table-cell table:style-name="RAR"/>
          <table:table-cell/>
          <table:table-cell table:style-name="RAL" table:formula="oooc:=[.H41]+1" office:value-type="date" office:date-value="2008-07-17" table:number-columns-spanned="1" table:number-rows-spanned="2">
            <text:p>17</text:p>
          </table:table-cell>
          <table:table-cell table:style-name="RAR"/>
          <table:table-cell/>
          <table:table-cell table:style-name="RAL" table:formula="oooc:=[.K41]+1" office:value-type="date" office:date-value="2008-07-18" table:number-columns-spanned="1" table:number-rows-spanned="2">
            <text:p>18</text:p>
          </table:table-cell>
          <table:table-cell table:style-name="RAR"/>
          <table:table-cell/>
          <table:table-cell table:style-name="SamstagL" table:formula="oooc:=[.N41]+1" office:value-type="date" office:date-value="2008-07-19" table:number-columns-spanned="1" table:number-rows-spanned="2">
            <text:p>19</text:p>
          </table:table-cell>
          <table:table-cell table:style-name="SamstagR"/>
          <table:table-cell/>
          <table:table-cell table:style-name="SonntagL" table:formula="oooc:=[.Q41]+1" office:value-type="date" office:date-value="2008-07-20" table:number-columns-spanned="1" table:number-rows-spanned="2">
            <text:p>20</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5];2)" office:value-type="float" office:value="30" table:number-columns-spanned="1" table:number-rows-spanned="3">
            <text:p>30</text:p>
          </table:table-cell>
          <table:table-cell table:style-name="RAL" table:formula="oooc:=[.T41]+1" office:value-type="date" office:date-value="2008-07-21" table:number-columns-spanned="1" table:number-rows-spanned="2">
            <text:p>21</text:p>
          </table:table-cell>
          <table:table-cell table:style-name="RAR"/>
          <table:table-cell/>
          <table:table-cell table:style-name="RAL" table:formula="oooc:=[.B45]+1" office:value-type="date" office:date-value="2008-07-22" table:number-columns-spanned="1" table:number-rows-spanned="2">
            <text:p>22</text:p>
          </table:table-cell>
          <table:table-cell table:style-name="RAR"/>
          <table:table-cell/>
          <table:table-cell table:style-name="RAL" table:formula="oooc:=[.E45]+1" office:value-type="date" office:date-value="2008-07-23" table:number-columns-spanned="1" table:number-rows-spanned="2">
            <text:p>23</text:p>
          </table:table-cell>
          <table:table-cell table:style-name="RAR"/>
          <table:table-cell/>
          <table:table-cell table:style-name="RAL" table:formula="oooc:=[.H45]+1" office:value-type="date" office:date-value="2008-07-24" table:number-columns-spanned="1" table:number-rows-spanned="2">
            <text:p>24</text:p>
          </table:table-cell>
          <table:table-cell table:style-name="RAR"/>
          <table:table-cell/>
          <table:table-cell table:style-name="RAL" table:formula="oooc:=[.K45]+1" office:value-type="date" office:date-value="2008-07-25" table:number-columns-spanned="1" table:number-rows-spanned="2">
            <text:p>25</text:p>
          </table:table-cell>
          <table:table-cell table:style-name="RAR"/>
          <table:table-cell/>
          <table:table-cell table:style-name="SamstagL" table:formula="oooc:=[.N45]+1" office:value-type="date" office:date-value="2008-07-26" table:number-columns-spanned="1" table:number-rows-spanned="2">
            <text:p>26</text:p>
          </table:table-cell>
          <table:table-cell table:style-name="SamstagR"/>
          <table:table-cell/>
          <table:table-cell table:style-name="SonntagL" table:formula="oooc:=[.Q45]+1" office:value-type="date" office:date-value="2008-07-27" table:number-columns-spanned="1" table:number-rows-spanned="2">
            <text:p>27</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9];2)" office:value-type="float" office:value="31" table:number-columns-spanned="1" table:number-rows-spanned="3">
            <text:p>31</text:p>
          </table:table-cell>
          <table:table-cell table:style-name="RAL" table:formula="oooc:=[.T45]+1" office:value-type="date" office:date-value="2008-07-28" table:number-columns-spanned="1" table:number-rows-spanned="2">
            <text:p>28</text:p>
          </table:table-cell>
          <table:table-cell table:style-name="RAR"/>
          <table:table-cell/>
          <table:table-cell table:style-name="RAL" table:formula="oooc:=[.B49]+1" office:value-type="date" office:date-value="2008-07-29" table:number-columns-spanned="1" table:number-rows-spanned="2">
            <text:p>29</text:p>
          </table:table-cell>
          <table:table-cell table:style-name="RAR"/>
          <table:table-cell/>
          <table:table-cell table:style-name="RAL" table:formula="oooc:=[.E49]+1" office:value-type="date" office:date-value="2008-07-30" table:number-columns-spanned="1" table:number-rows-spanned="2">
            <text:p>30</text:p>
          </table:table-cell>
          <table:table-cell table:style-name="RAR"/>
          <table:table-cell/>
          <table:table-cell table:style-name="RAL" table:formula="oooc:=IF([.H49]+1=MonatEnde2;V_NIX;[.H49]+1+V_WRaL)" office:value-type="date" office:date-value="2008-07-31" table:number-columns-spanned="1" table:number-rows-spanned="2">
            <text:p>31</text:p>
          </table:table-cell>
          <table:table-cell table:style-name="RAR" table:formula="oooc:=IF([.K49]=0;V_NIX;V_Rr)" office:value-type="float" office:value="0">
            <text:p/>
          </table:table-cell>
          <table:table-cell/>
          <table:table-cell table:style-name="WTX" table:formula="oooc:=IF(OR([.K49]+1&gt;=MonatEnde2;[.K49]=0);V_NIX;[.K49]+1+V_WRaL)" office:value-type="float" office:value="0" table:number-columns-spanned="1" table:number-rows-spanned="2">
            <text:p/>
          </table:table-cell>
          <table:table-cell table:style-name="WTX" table:formula="oooc:=IF([.N49]=0;V_NIX;V_Rr)" office:value-type="float" office:value="0">
            <text:p/>
          </table:table-cell>
          <table:table-cell/>
          <table:table-cell table:style-name="WTX" table:formula="oooc:=IF(OR([.N49]+1&gt;=MonatEnde2;[.N49]=0);V_NIX;[.N49]+1+V_SaL)" office:value-type="float" office:value="0" table:number-columns-spanned="1" table:number-rows-spanned="2">
            <text:p/>
          </table:table-cell>
          <table:table-cell table:style-name="WTX" table:formula="oooc:=IF([.Q49]=0;V_NIX;V_SaR)" office:value-type="float" office:value="0">
            <text:p/>
          </table:table-cell>
          <table:table-cell/>
          <table:table-cell table:style-name="WTX" table:formula="oooc:=IF(OR([.Q49]+1&gt;=MonatEnde2;[.Q49]=0);V_NIX;[.Q49]+1+V_SoL)" office:value-type="float" office:value="0" table:number-columns-spanned="1" table:number-rows-spanned="2">
            <text:p/>
          </table:table-cell>
          <table:table-cell table:style-name="WTX" table:formula="oooc:=IF([.T49]=0;V_NIX;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formula="oooc:=IF([.K49]=0;V_NIX;V_Rrm)" office:value-type="float" office:value="0">
            <text:p>0</text:p>
          </table:table-cell>
          <table:table-cell/>
          <table:covered-table-cell/>
          <table:table-cell table:style-name="WTX" table:formula="oooc:=IF([.N49]=0;V_NIX;V_Rrm)" office:value-type="float" office:value="0">
            <text:p/>
          </table:table-cell>
          <table:table-cell/>
          <table:covered-table-cell/>
          <table:table-cell table:style-name="WTX" table:formula="oooc:=IF([.Q49]=0;V_NIX;V_Rrm)" office:value-type="float" office:value="0">
            <text:p/>
          </table:table-cell>
          <table:table-cell/>
          <table:covered-table-cell/>
          <table:table-cell table:style-name="WTX" table:formula="oooc:=IF([.T49]=0;V_NIX;V_Rrm)" office:value-type="float" office:value="0">
            <text:p/>
          </table:table-cell>
          <table:table-cell table:number-columns-repeated="5"/>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IF([.H49]=0;V_Nu;MondSuchen)" office:value-type="string" office:string-value=" ">
            <text:p><text:s/></text:p>
          </table:table-cell>
          <table:table-cell table:style-name="GEBURTSTAG" table:formula="oooc:=GEBURTSTAG">
            <text:p/>
          </table:table-cell>
          <table:table-cell/>
          <table:table-cell table:style-name="WRLu" table:formula="oooc:=IF([.K49]=0;V_Nu;MondSuchen)" office:value-type="string" office:string-value=" ">
            <text:p><text:s/></text:p>
          </table:table-cell>
          <table:table-cell table:style-name="GEBURTSTAG" table:formula="oooc:=IF([.K49]=0;V_Nu;GEBURTSTAG)">
            <text:p/>
          </table:table-cell>
          <table:table-cell/>
          <table:table-cell table:style-name="NIXu" table:formula="oooc:=IF([.N49]=0;V_Nu;MondSuchen)" office:value-type="float" office:value="0">
            <text:p/>
          </table:table-cell>
          <table:table-cell table:style-name="NIXu" table:formula="oooc:=IF([.N49]=0;V_Nu;GEBURTSTAG)" office:value-type="float" office:value="0">
            <text:p/>
          </table:table-cell>
          <table:table-cell/>
          <table:table-cell table:style-name="NIXu" table:formula="oooc:=IF([.Q49]=0;V_Nu;MondSuchen_Samstag)" office:value-type="float" office:value="0">
            <text:p/>
          </table:table-cell>
          <table:table-cell table:style-name="NIXu" table:formula="oooc:=IF([.Q51]=0;V_Nu;GEBURTSTAG)" office:value-type="float" office:value="0">
            <text:p/>
          </table:table-cell>
          <table:table-cell/>
          <table:table-cell table:style-name="NIXu" table:formula="oooc:=IF([.T49]=0;V_Nu;MondSuchen_Sonntag)" office:value-type="float" office:value="0">
            <text:p/>
          </table:table-cell>
          <table:table-cell table:style-name="NIXu" table:formula="oooc:=IF([.T51]=0;V_Nu;GEBURTSTAG)" office:value-type="float" office:value="0">
            <text:p/>
          </table:table-cell>
          <table:table-cell table:number-columns-repeated="5"/>
        </table:table-row>
        <table:table-row table:style-name="ro6">
          <table:table-cell table:number-columns-repeated="26"/>
        </table:table-row>
        <table:table-row table:style-name="ro4">
          <table:table-cell table:style-name="ce61" table:formula="oooc:=IF([.B53]=0;&quot; &quot;;WEEKNUM([.B53];0))" office:value-type="string" office:string-value=" " table:number-columns-spanned="1" table:number-rows-spanned="3">
            <text:p><text:s/></text:p>
          </table:table-cell>
          <table:table-cell table:style-name="WTX" table:formula="oooc:=IF(OR([.T49]+1&gt;=MonatEnde2;[.T49]=0);V_NIX;[.T49]+1+V_WRaL)" office:value-type="float" office:value="0" table:number-columns-spanned="1" table:number-rows-spanned="2">
            <text:p/>
          </table:table-cell>
          <table:table-cell table:style-name="WTX" table:formula="oooc:=IF([.B53]=0;V_NIX;V_Rr)" office:value-type="float" office:value="0">
            <text:p/>
          </table:table-cell>
          <table:table-cell/>
          <table:table-cell table:style-name="WTX" table:formula="oooc:=IF(OR([.B53]+1&gt;=MonatEnde2;[.B53]=0);V_NIX;[.B53]+1+V_WRaL)" office:value-type="float" office:value="0" table:number-columns-spanned="1" table:number-rows-spanned="2">
            <text:p/>
          </table:table-cell>
          <table:table-cell table:style-name="WTX" table:formula="oooc:=IF([.E53]=0;V_NIX;V_Rr)" office:value-type="float" office:value="0">
            <text:p/>
          </table:table-cell>
          <table:table-cell table:number-columns-repeated="20"/>
        </table:table-row>
        <table:table-row table:style-name="ro5">
          <table:covered-table-cell table:number-columns-repeated="2"/>
          <table:table-cell table:style-name="WTX" table:formula="oooc:=IF([.B53]=0;V_NIX;V_Rrm)" office:value-type="float" office:value="0">
            <text:p/>
          </table:table-cell>
          <table:table-cell/>
          <table:covered-table-cell/>
          <table:table-cell table:style-name="WTX" table:formula="oooc:=IF([.E53]=0;V_NIX;V_Rrm)" office:value-type="float" office:value="0">
            <text:p/>
          </table:table-cell>
          <table:table-cell table:number-columns-repeated="20"/>
        </table:table-row>
        <table:table-row table:style-name="ro3">
          <table:covered-table-cell/>
          <table:table-cell table:style-name="NIXu" table:formula="oooc:=IF([.B53]=0;V_Nu;MondSuchen)" office:value-type="float" office:value="0">
            <text:p/>
          </table:table-cell>
          <table:table-cell table:style-name="NIXu" table:formula="oooc:=IF([.B53]=0;V_Nu;GEBURTSTAG)" office:value-type="float" office:value="0">
            <text:p/>
          </table:table-cell>
          <table:table-cell/>
          <table:table-cell table:style-name="NIXu" table:formula="oooc:=IF([.E53]=0;V_Nu;MondSuchen)" office:value-type="float" office:value="0">
            <text:p/>
          </table:table-cell>
          <table:table-cell table:style-name="NIXu" table:formula="oooc:=IF([.E53]=0;V_Nu;GEBURTSTAG)" office:value-type="float" office:value="0">
            <text:p/>
          </table:table-cell>
          <table:table-cell table:number-columns-repeated="20"/>
        </table:table-row>
        <table:table-row table:style-name="ro2">
          <table:table-cell table:number-columns-repeated="26"/>
        </table:table-row>
        <table:table-row table:style-name="ro1">
          <table:table-cell/>
          <table:table-cell table:style-name="ce67" table:formula="oooc:=DATE([$Januar.$M$1];8;1)" office:value-type="date" office:date-value="2008-08-01" table:number-columns-spanned="20" table:number-rows-spanned="1">
            <text:p>August 2008</text:p>
          </table:table-cell>
          <table:covered-table-cell table:number-columns-repeated="11"/>
          <table:covered-table-cell table:style-name="WTX"/>
          <table:covered-table-cell table:number-columns-repeated="7"/>
          <table:table-cell table:number-columns-repeated="4"/>
          <table:table-cell table:style-name="ce11"/>
        </table:table-row>
        <table:table-row table:style-name="ro2">
          <table:table-cell table:number-columns-repeated="26"/>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table-cell table:number-columns-repeated="26"/>
        </table:table-row>
        <table:table-row table:style-name="ro4">
          <table:table-cell table:style-name="ce61" table:formula="oooc:=WEEKNUM([.T61];2)" office:value-type="float" office:value="31" table:number-columns-spanned="1" table:number-rows-spanned="3">
            <text:p>31</text:p>
          </table:table-cell>
          <table:table-cell table:style-name="WTX" table:formula="oooc:=IF(WEEKDAY([.$B$57];2)=1;[.$B$57]+V_WRaL;V_NIX)" office:value-type="float" office:value="0" table:number-columns-spanned="1" table:number-rows-spanned="2">
            <text:p/>
          </table:table-cell>
          <table:table-cell table:style-name="WTX" table:formula="oooc:=IF([.B61]&gt;0;V_Rr;V_NIX)" office:value-type="float" office:value="0">
            <text:p/>
          </table:table-cell>
          <table:table-cell/>
          <table:table-cell table:style-name="WTX" table:formula="oooc:=IF([.B61]&gt;0;[.B61]+1+V_WRaL;IF(WEEKDAY([.$B$57];2)=2;[.$B$57]+V_WRaL;V_NIX))" office:value-type="float" office:value="0" table:number-columns-spanned="1" table:number-rows-spanned="2">
            <text:p/>
          </table:table-cell>
          <table:table-cell table:style-name="WTX" table:formula="oooc:=IF([.E61]&gt;0;V_Rr;V_NIX)" office:value-type="float" office:value="0">
            <text:p/>
          </table:table-cell>
          <table:table-cell/>
          <table:table-cell table:style-name="WTX" table:formula="oooc:=IF([.E61]&gt;0;[.E61]+1+V_WRaL;IF(WEEKDAY([.$B$57];2)=3;[.$B$57]+V_WRaL;V_NIX))" office:value-type="float" office:value="0" table:number-columns-spanned="1" table:number-rows-spanned="2">
            <text:p/>
          </table:table-cell>
          <table:table-cell table:style-name="WTX" table:formula="oooc:=IF([.H61]&gt;0;V_Rr;V_NIX)" office:value-type="float" office:value="0">
            <text:p/>
          </table:table-cell>
          <table:table-cell/>
          <table:table-cell table:style-name="WTX" table:formula="oooc:=IF([.H61]&gt;0;[.H61]+1+V_WRaL;IF(WEEKDAY([.$B$57];2)=4;[.$B$57]+V_WRaL;V_NIX))" office:value-type="float" office:value="0" table:number-columns-spanned="1" table:number-rows-spanned="2">
            <text:p/>
          </table:table-cell>
          <table:table-cell table:style-name="WTX" table:formula="oooc:=IF([.K61]&gt;0;V_Rr;V_NIX)" office:value-type="float" office:value="0">
            <text:p/>
          </table:table-cell>
          <table:table-cell/>
          <table:table-cell table:style-name="RAL" table:formula="oooc:=IF([.K61]&gt;0;[.K61]+1+V_WRaL;IF(WEEKDAY([.$B$57];2)=5;[.$B$57]+V_WRaL;V_NIX))" office:value-type="date" office:date-value="2008-08-01" table:number-columns-spanned="1" table:number-rows-spanned="2">
            <text:p>1</text:p>
          </table:table-cell>
          <table:table-cell table:style-name="RAR" table:formula="oooc:=IF([.N61]&gt;0;V_Rr;V_NIX)" office:value-type="float" office:value="0">
            <text:p/>
          </table:table-cell>
          <table:table-cell/>
          <table:table-cell table:style-name="SamstagL" table:formula="oooc:=IF([.N61]&gt;0;[.N61]+1+V_SaL;IF(WEEKDAY([.$B$57];2)=6;[.$B$57]+V_SaL;V_NIX))" office:value-type="date" office:date-value="2008-08-02" table:number-columns-spanned="1" table:number-rows-spanned="2">
            <text:p>2</text:p>
          </table:table-cell>
          <table:table-cell table:style-name="SamstagR" table:formula="oooc:=IF([.Q61]&gt;0;V_SaR;V_NIX)" office:value-type="float" office:value="0">
            <text:p/>
          </table:table-cell>
          <table:table-cell/>
          <table:table-cell table:style-name="SonntagL" table:formula="oooc:=IF([.Q61]&gt;0;[.Q61]+1+V_SoL;IF(WEEKDAY([.$B$57];2)=7;[.$B$57]+V_SoL;V_NIX))" office:value-type="date" office:date-value="2008-08-03" table:number-columns-spanned="1" table:number-rows-spanned="2">
            <text:p>3</text:p>
          </table:table-cell>
          <table:table-cell table:style-name="SonntagR"/>
          <table:table-cell table:number-columns-repeated="5"/>
        </table:table-row>
        <table:table-row table:style-name="ro5">
          <table:covered-table-cell table:number-columns-repeated="2"/>
          <table:table-cell table:style-name="WTX" table:formula="oooc:=IF([.B61]=0;V_NIX;V_Rrm)" office:value-type="float" office:value="0">
            <text:p/>
          </table:table-cell>
          <table:table-cell/>
          <table:covered-table-cell table:style-name="WTX" table:formula="oooc:=IF([.D61]=0;V_NIX;V_Rrm)" office:value-type="float" office:value="0">
            <text:p/>
          </table:covered-table-cell>
          <table:table-cell table:style-name="WTX" table:formula="oooc:=IF([.E61]=0;V_NIX;V_Rrm)" office:value-type="float" office:value="0">
            <text:p/>
          </table:table-cell>
          <table:table-cell/>
          <table:covered-table-cell table:style-name="WTX" table:formula="oooc:=IF([.G61]=0;V_NIX;V_Rrm)" office:value-type="float" office:value="0">
            <text:p/>
          </table:covered-table-cell>
          <table:table-cell table:style-name="WTX" table:formula="oooc:=IF([.H61]=0;V_NIX;V_Rrm)" office:value-type="float" office:value="0">
            <text:p/>
          </table:table-cell>
          <table:table-cell/>
          <table:covered-table-cell table:style-name="WTX" table:formula="oooc:=IF([.J61]=0;V_NIX;V_Rrm)" office:value-type="float" office:value="0">
            <text:p/>
          </table:covered-table-cell>
          <table:table-cell table:style-name="WTX" table:formula="oooc:=IF([.K61]=0;V_NIX;V_Rrm)" office:value-type="float" office:value="0">
            <text:p/>
          </table:table-cell>
          <table:table-cell/>
          <table:covered-table-cell table:style-name="WTX" table:formula="oooc:=IF([.M61]=0;V_NIX;V_Rrm)" office:value-type="float" office:value="0">
            <text:p/>
          </table:covered-table-cell>
          <table:table-cell table:style-name="RARM" table:formula="oooc:=IF([.N61]=0;V_NIX;V_Rrm)" office:value-type="float" office:value="0">
            <text:p>0</text:p>
          </table:table-cell>
          <table:table-cell/>
          <table:covered-table-cell table:style-name="WTX" table:formula="oooc:=IF([.P61]=0;V_NIX;V_Rrm)" office:value-type="float" office:value="0">
            <text:p/>
          </table:covered-table-cell>
          <table:table-cell table:style-name="RARM" table:formula="oooc:=IF([.Q61]=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ce8" table:formula="oooc:=IF([.B61]=0;V_Nu;MondSuchen)" office:value-type="float" office:value="0">
            <text:p/>
          </table:table-cell>
          <table:table-cell table:style-name="ce8" table:formula="oooc:=IF([.B61]=0;V_Nu;GEBURTSTAG)" office:value-type="float" office:value="0">
            <text:p/>
          </table:table-cell>
          <table:table-cell/>
          <table:table-cell table:style-name="ce8" table:formula="oooc:=IF([.E61]=0;V_Nu;MondSuchen)" office:value-type="float" office:value="0">
            <text:p/>
          </table:table-cell>
          <table:table-cell table:style-name="ce8" table:formula="oooc:=IF([.E61]=0;V_Nu;GEBURTSTAG)" office:value-type="float" office:value="0">
            <text:p/>
          </table:table-cell>
          <table:table-cell/>
          <table:table-cell table:style-name="ce8" table:formula="oooc:=IF([.H61]=0;V_Nu;MondSuchen)" office:value-type="float" office:value="0">
            <text:p/>
          </table:table-cell>
          <table:table-cell table:style-name="ce8" table:formula="oooc:=IF([.H61]=0;V_Nu;GEBURTSTAG)" office:value-type="float" office:value="0">
            <text:p/>
          </table:table-cell>
          <table:table-cell/>
          <table:table-cell table:style-name="ce8" table:formula="oooc:=IF([.K61]=0;V_Nu;MondSuchen)" office:value-type="float" office:value="0">
            <text:p/>
          </table:table-cell>
          <table:table-cell table:style-name="ce8" table:formula="oooc:=IF([.K61]=0;V_Nu;GEBURTSTAG)" office:value-type="float" office:value="0">
            <text:p/>
          </table:table-cell>
          <table:table-cell/>
          <table:table-cell table:style-name="ce37" table:formula="oooc:=IF([.N61]=0;V_Nu;MondSuchen)" office:value-type="string" office:string-value="">
            <text:p></text:p>
          </table:table-cell>
          <table:table-cell table:style-name="ce14" table:formula="oooc:=IF([.N61]=0;V_Nu;GEBURTSTAG)" office:value-type="string" office:string-value="Tic">
            <text:p>Tic</text:p>
          </table:table-cell>
          <table:table-cell/>
          <table:table-cell table:style-name="ce44" table:formula="oooc:=IF([.Q61]=0;V_Nu;MondSuchen_Samstag)" office:value-type="string" office:string-value=" ">
            <text:p><text:s/></text:p>
          </table:table-cell>
          <table:table-cell table:style-name="ce14" table:formula="oooc:=IF([.Q61]=0;V_Nu;GEBURTSTAG)">
            <text:p/>
          </table:table-cell>
          <table:table-cell/>
          <table:table-cell table:style-name="ce52" table:formula="oooc:=IF([.T61]=0;V_Nu;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5];2)" office:value-type="float" office:value="32" table:number-columns-spanned="1" table:number-rows-spanned="3">
            <text:p>32</text:p>
          </table:table-cell>
          <table:table-cell table:style-name="RAL" table:formula="oooc:=IF(DAY([.T61])=7;IF(Feiertag_Friedensfest=1;[.T61]+1+V_FriedenF_L;[.T61]+1+V_WRaL);[.T61]+1+V_WRaL)" office:value-type="date" office:date-value="2008-08-04" table:number-columns-spanned="1" table:number-rows-spanned="2">
            <text:p>4</text:p>
          </table:table-cell>
          <table:table-cell table:style-name="RAR" table:formula="oooc:=IF(DAY([.B65])=8;IF(Feiertag_Friedensfest=1;[.B65]+V_FriedenF_R;IF(Feiertag_Friedensfest=2;[.B65]+V_FriedenNR;V_Rr));V_Rr)" office:value-type="float" office:value="0">
            <text:p/>
          </table:table-cell>
          <table:table-cell/>
          <table:table-cell table:style-name="RAL" table:formula="oooc:=IF(DAY([.B65])=7;IF(Feiertag_Friedensfest=1;[.B65]+1+V_FriedenF_L;[.B65]+1+V_WRaL);[.B65]+1+V_WRaL)" office:value-type="date" office:date-value="2008-08-05" table:number-columns-spanned="1" table:number-rows-spanned="2">
            <text:p>5</text:p>
          </table:table-cell>
          <table:table-cell table:style-name="RAR" table:formula="oooc:=IF(DAY([.E65])=8;IF(Feiertag_Friedensfest=1;[.E65]+V_FriedenF_R;IF(Feiertag_Friedensfest=2;[.E65]+V_FriedenNR;V_Rr));V_Rr)" office:value-type="float" office:value="0">
            <text:p/>
          </table:table-cell>
          <table:table-cell/>
          <table:table-cell table:style-name="RAL" table:formula="oooc:=IF(DAY([.E65])=7;IF(Feiertag_Friedensfest=1;[.E65]+1+V_FriedenF_L;[.E65]+1+V_WRaL);[.E65]+1+V_WRaL)" office:value-type="date" office:date-value="2008-08-06" table:number-columns-spanned="1" table:number-rows-spanned="2">
            <text:p>6</text:p>
          </table:table-cell>
          <table:table-cell table:style-name="RAR" table:formula="oooc:=IF(DAY([.H65])=8;IF(Feiertag_Friedensfest=1;[.H65]+V_FriedenF_R;IF(Feiertag_Friedensfest=2;[.H65]+V_FriedenNR;V_Rr));V_Rr)" office:value-type="float" office:value="0">
            <text:p/>
          </table:table-cell>
          <table:table-cell/>
          <table:table-cell table:style-name="RAL" table:formula="oooc:=IF(DAY([.H65])=7;IF(Feiertag_Friedensfest=1;[.H65]+1+V_FriedenF_L;[.H65]+1+V_WRaL);[.H65]+1+V_WRaL)" office:value-type="date" office:date-value="2008-08-07" table:number-columns-spanned="1" table:number-rows-spanned="2">
            <text:p>7</text:p>
          </table:table-cell>
          <table:table-cell table:style-name="RAR" table:formula="oooc:=IF(DAY([.K65])=8;IF(Feiertag_Friedensfest=1;[.K65]+V_FriedenF_R;IF(Feiertag_Friedensfest=2;[.K65]+V_FriedenNR;V_Rr));V_Rr)" office:value-type="float" office:value="0">
            <text:p/>
          </table:table-cell>
          <table:table-cell/>
          <table:table-cell table:style-name="RAL" table:formula="oooc:=IF(DAY([.K65])=7;IF(Feiertag_Friedensfest=1;[.K65]+1+V_FriedenF_L;[.K65]+1+V_WRaL);[.K65]+1+V_WRaL)" office:value-type="date" office:date-value="2008-08-08" table:number-columns-spanned="1" table:number-rows-spanned="2">
            <text:p>8</text:p>
          </table:table-cell>
          <table:table-cell table:style-name="RAR" table:formula="oooc:=IF(DAY([.N65])=8;IF(Feiertag_Friedensfest=1;[.N65]+V_FriedenF_R;IF(Feiertag_Friedensfest=2;[.N65]+V_FriedenNR;V_Rr));V_Rr)" office:value-type="float" office:value="0">
            <text:p/>
          </table:table-cell>
          <table:table-cell/>
          <table:table-cell table:style-name="SamstagL" table:formula="oooc:=IF(DAY([.N65])=7;IF(Feiertag_Friedensfest=1;[.N65]+1+V_FriedenF_L;[.N65]+1+V_SaL);[.N65]+1+V_SaL)" office:value-type="date" office:date-value="2008-08-09" table:number-columns-spanned="1" table:number-rows-spanned="2">
            <text:p>9</text:p>
          </table:table-cell>
          <table:table-cell table:style-name="SamstagR" table:formula="oooc:=IF(DAY([.Q65])=8;IF(Feiertag_Friedensfest=1;[.Q65]+V_FriedenF_R;IF(Feiertag_Friedensfest=2;[.Q65]+V_FriedenGR;V_SaR));V_SaR)" office:value-type="float" office:value="0">
            <text:p/>
          </table:table-cell>
          <table:table-cell/>
          <table:table-cell table:style-name="SonntagL" table:formula="oooc:=IF(DAY([.Q65])=7;IF(Feiertag_Friedensfest=1;[.Q65]+1+V_FriedenF_L;[.Q65]+1+V_SoL);[.Q65]+1+V_SoL)" office:value-type="date" office:date-value="2008-08-10" table:number-columns-spanned="1" table:number-rows-spanned="2">
            <text:p>10</text:p>
          </table:table-cell>
          <table:table-cell table:style-name="SonntagR" table:formula="oooc:=IF(DAY([.T65])=8;IF(Feiertag_Friedensfest=1;[.T65]+V_FriedenF_R;IF(Feiertag_Friedensfest=2;[.T65]+V_FriedenSR;V_So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IF(DAY([.B65])=8;IF(Feiertag_Friedensfest=1;MondSuchen_Friedensfest;MondSuchen);MondSuchen)" office:value-type="string" office:string-value=" ">
            <text:p><text:s/></text:p>
          </table:table-cell>
          <table:table-cell table:style-name="GEBURTSTAG" table:formula="oooc:=GEBURTSTAG">
            <text:p/>
          </table:table-cell>
          <table:table-cell/>
          <table:table-cell table:style-name="ce7" table:formula="oooc:=IF(DAY([.E65])=8;IF(Feiertag_Friedensfest=1;MondSuchen_Friedensfest;MondSuchen);MondSuchen)" office:value-type="string" office:string-value=" ">
            <text:p><text:s/></text:p>
          </table:table-cell>
          <table:table-cell table:style-name="GEBURTSTAG" table:formula="oooc:=GEBURTSTAG">
            <text:p/>
          </table:table-cell>
          <table:table-cell/>
          <table:table-cell table:style-name="ce7" table:formula="oooc:=IF(DAY([.H65])=8;IF(Feiertag_Friedensfest=1;MondSuchen_Friedensfest;MondSuchen);MondSuchen)" office:value-type="string" office:string-value=" ">
            <text:p><text:s/></text:p>
          </table:table-cell>
          <table:table-cell table:style-name="GEBURTSTAG" table:formula="oooc:=GEBURTSTAG">
            <text:p/>
          </table:table-cell>
          <table:table-cell/>
          <table:table-cell table:style-name="ce7" table:formula="oooc:=IF(DAY([.K65])=8;IF(Feiertag_Friedensfest=1;MondSuchen_Friedensfest;MondSuchen);MondSuchen)" office:value-type="string" office:string-value=" ">
            <text:p><text:s/></text:p>
          </table:table-cell>
          <table:table-cell table:style-name="GEBURTSTAG" table:formula="oooc:=GEBURTSTAG">
            <text:p/>
          </table:table-cell>
          <table:table-cell/>
          <table:table-cell table:style-name="ce18" table:formula="oooc:=IF(DAY([.N65])=8;IF(Feiertag_Friedensfest=1;MondSuchen_Friedensfest;MondSuchen);MondSuchen)" office:value-type="string" office:string-value="">
            <text:p></text:p>
          </table:table-cell>
          <table:table-cell table:style-name="GEBURTSTAG" table:formula="oooc:=GEBURTSTAG">
            <text:p/>
          </table:table-cell>
          <table:table-cell/>
          <table:table-cell table:style-name="ce41" table:formula="oooc:=IF(DAY([.Q65])=8;IF(Feiertag_Friedensfest=1;MondSuchen_Friedensfest;MondSuchen_Samstag);MondSuchen_Samstag)" office:value-type="string" office:string-value=" ">
            <text:p><text:s/></text:p>
          </table:table-cell>
          <table:table-cell table:style-name="GEBURTSTAG" table:formula="oooc:=GEBURTSTAG">
            <text:p/>
          </table:table-cell>
          <table:table-cell/>
          <table:table-cell table:style-name="ce53" table:formula="oooc:=IF(DAY([.T65])=8;IF(Feiertag_Friedensfest=1;MondSuchen_Friedensfest;MondSuchen_Sonntag);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9];2)" office:value-type="float" office:value="33" table:number-columns-spanned="1" table:number-rows-spanned="3">
            <text:p>33</text:p>
          </table:table-cell>
          <table:table-cell table:style-name="RAL" table:formula="oooc:=IF(DAY([.T65])=14;IF(Feiertag_MariäHimmelfahrt=1;[.T65]+1+V_MariäF_L;[.T65]+1+V_WRaL);[.T65]+1+V_WRaL)" office:value-type="date" office:date-value="2008-08-11" table:number-columns-spanned="1" table:number-rows-spanned="2">
            <text:p>11</text:p>
          </table:table-cell>
          <table:table-cell table:style-name="RAR" table:formula="oooc:=IF(DAY([.B69])=15;IF(Feiertag_MariäHimmelfahrt=1;[.B69]+V_MariäF_R;IF(Feiertag_MariäHimmelfahrt=2;[.B69]+V_MariäNR;V_Rr));V_Rr)" office:value-type="float" office:value="0">
            <text:p/>
          </table:table-cell>
          <table:table-cell table:style-name="ce96"/>
          <table:table-cell table:style-name="RAL" table:formula="oooc:=IF(DAY([.B69])=14;IF(Feiertag_MariäHimmelfahrt=1;[.B69]+1+V_MariäF_L;[.B69]+1+V_WRaL);[.B69]+1+V_WRaL)" office:value-type="date" office:date-value="2008-08-12" table:number-columns-spanned="1" table:number-rows-spanned="2">
            <text:p>12</text:p>
          </table:table-cell>
          <table:table-cell table:style-name="RAR" table:formula="oooc:=IF(DAY([.E69])=15;IF(Feiertag_MariäHimmelfahrt=1;[.E69]+V_MariäF_R;IF(Feiertag_MariäHimmelfahrt=2;[.E69]+V_MariäNR;V_Rr));V_Rr)" office:value-type="float" office:value="0">
            <text:p/>
          </table:table-cell>
          <table:table-cell table:style-name="ce96"/>
          <table:table-cell table:style-name="RAL" table:formula="oooc:=IF(DAY([.E69])=14;IF(Feiertag_MariäHimmelfahrt=1;[.E69]+1+V_MariäF_L;[.E69]+1+V_WRaL);[.E69]+1+V_WRaL)" office:value-type="date" office:date-value="2008-08-13" table:number-columns-spanned="1" table:number-rows-spanned="2">
            <text:p>13</text:p>
          </table:table-cell>
          <table:table-cell table:style-name="RAR" table:formula="oooc:=IF(DAY([.H69])=15;IF(Feiertag_MariäHimmelfahrt=1;[.H69]+V_MariäF_R;IF(Feiertag_MariäHimmelfahrt=2;[.H69]+V_MariäNR;V_Rr));V_Rr)" office:value-type="float" office:value="0">
            <text:p/>
          </table:table-cell>
          <table:table-cell table:style-name="ce96"/>
          <table:table-cell table:style-name="RAL" table:formula="oooc:=IF(DAY([.H69])=14;IF(Feiertag_MariäHimmelfahrt=1;[.H69]+1+V_MariäF_L;[.H69]+1+V_WRaL);[.H69]+1+V_WRaL)" office:value-type="date" office:date-value="2008-08-14" table:number-columns-spanned="1" table:number-rows-spanned="2">
            <text:p>14</text:p>
          </table:table-cell>
          <table:table-cell table:style-name="RAR" table:formula="oooc:=IF(DAY([.K69])=15;IF(Feiertag_MariäHimmelfahrt=1;[.K69]+V_MariäF_R;IF(Feiertag_MariäHimmelfahrt=2;[.K69]+V_MariäNR;V_Rr));V_Rr)" office:value-type="float" office:value="0">
            <text:p/>
          </table:table-cell>
          <table:table-cell table:style-name="ce96"/>
          <table:table-cell table:style-name="RAL" table:formula="oooc:=IF(DAY([.K69])=14;IF(Feiertag_MariäHimmelfahrt=1;[.K69]+1+V_MariäF_L;[.K69]+1+V_WRaL);[.K69]+1+V_WRaL)" office:value-type="date" office:date-value="2008-08-15" table:number-columns-spanned="1" table:number-rows-spanned="2">
            <text:p>15</text:p>
          </table:table-cell>
          <table:table-cell table:style-name="RAR" table:formula="oooc:=IF(DAY([.N69])=15;IF(Feiertag_MariäHimmelfahrt=1;[.N69]+V_MariäF_R;IF(Feiertag_MariäHimmelfahrt=2;[.N69]+V_MariäNR;V_Rr));V_Rr)" office:value-type="float" office:value="0">
            <text:p/>
          </table:table-cell>
          <table:table-cell/>
          <table:table-cell table:style-name="SamstagL" table:formula="oooc:=IF(DAY([.N69])=14;IF(Feiertag_MariäHimmelfahrt=1;[.N69]+1+V_MariäF_L;[.N69]+1+V_SaL);[.N69]+1+V_SaL)" office:value-type="date" office:date-value="2008-08-16" table:number-columns-spanned="1" table:number-rows-spanned="2">
            <text:p>16</text:p>
          </table:table-cell>
          <table:table-cell table:style-name="SamstagR" table:formula="oooc:=IF(DAY([.Q69])=15;IF(Feiertag_MariäHimmelfahrt=1;[.Q69]+V_MariäF_R;IF(Feiertag_MariäHimmelfahrt=2;[.Q69]+V_MariäGR;V_SaR));V_SaR)" office:value-type="float" office:value="0">
            <text:p/>
          </table:table-cell>
          <table:table-cell/>
          <table:table-cell table:style-name="SonntagL" table:formula="oooc:=IF(DAY([.Q69])=14;IF(Feiertag_MariäHimmelfahrt=1;[.Q69]+1+V_MariäF_L;[.Q69]+1+V_SoL);[.Q69]+1+V_SoL)" office:value-type="date" office:date-value="2008-08-17" table:number-columns-spanned="1" table:number-rows-spanned="2">
            <text:p>17</text:p>
          </table:table-cell>
          <table:table-cell table:style-name="SonntagR" table:formula="oooc:=IF(DAY([.T69])=15;IF(Feiertag_MariäHimmelfahrt=1;[.T69]+V_MariäF_R;IF(Feiertag_MariäHimmelfahrt=2;[.T69]+V_MariäSR;V_So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IF(DAY([.B69])=15;IF(Feiertag_MariäHimmelfahrt=1;MondSuchen_Mariä_Himmelfahrt;MondSuchen);MondSuchen)" office:value-type="string" office:string-value=" ">
            <text:p><text:s/></text:p>
          </table:table-cell>
          <table:table-cell table:style-name="GEBURTSTAG" table:formula="oooc:=GEBURTSTAG">
            <text:p/>
          </table:table-cell>
          <table:table-cell/>
          <table:table-cell table:style-name="ce7" table:formula="oooc:=IF(DAY([.E69])=15;IF(Feiertag_MariäHimmelfahrt=1;MondSuchen_Mariä_Himmelfahrt;MondSuchen);MondSuchen)" office:value-type="string" office:string-value=" ">
            <text:p><text:s/></text:p>
          </table:table-cell>
          <table:table-cell table:style-name="GEBURTSTAG" table:formula="oooc:=GEBURTSTAG">
            <text:p/>
          </table:table-cell>
          <table:table-cell/>
          <table:table-cell table:style-name="ce7" table:formula="oooc:=IF(DAY([.H69])=15;IF(Feiertag_MariäHimmelfahrt=1;MondSuchen_Mariä_Himmelfahrt;MondSuchen);MondSuchen)" office:value-type="string" office:string-value=" ">
            <text:p><text:s/></text:p>
          </table:table-cell>
          <table:table-cell table:style-name="GEBURTSTAG" table:formula="oooc:=GEBURTSTAG">
            <text:p/>
          </table:table-cell>
          <table:table-cell/>
          <table:table-cell table:style-name="ce7" table:formula="oooc:=IF(DAY([.K69])=15;IF(Feiertag_MariäHimmelfahrt=1;MondSuchen_Mariä_Himmelfahrt;MondSuchen);MondSuchen)" office:value-type="string" office:string-value=" ">
            <text:p><text:s/></text:p>
          </table:table-cell>
          <table:table-cell table:style-name="GEBURTSTAG" table:formula="oooc:=GEBURTSTAG">
            <text:p/>
          </table:table-cell>
          <table:table-cell/>
          <table:table-cell table:style-name="ce7" table:formula="oooc:=IF(DAY([.N69])=15;IF(Feiertag_MariäHimmelfahrt=1;MondSuchen_Mariä_Himmelfahrt;MondSuchen);MondSuchen)" office:value-type="string" office:string-value=" ">
            <text:p><text:s/></text:p>
          </table:table-cell>
          <table:table-cell table:style-name="GEBURTSTAG" table:formula="oooc:=GEBURTSTAG" office:value-type="string" office:string-value="Track">
            <text:p>Track</text:p>
          </table:table-cell>
          <table:table-cell/>
          <table:table-cell table:style-name="ce41" table:formula="oooc:=IF(DAY([.Q69])=15;IF(Feiertag_MariäHimmelfahrt=1;MondSuchen_Mariä_Himmelfahrt;MondSuchen_Samstag);MondSuchen_Samstag)" office:value-type="string" office:string-value="">
            <text:p></text:p>
          </table:table-cell>
          <table:table-cell table:style-name="GEBURTSTAG" table:formula="oooc:=GEBURTSTAG">
            <text:p/>
          </table:table-cell>
          <table:table-cell/>
          <table:table-cell table:style-name="ce53" table:formula="oooc:=IF(DAY([.T69])=15;IF(Feiertag_MariäHimmelfahrt=1;MondSuchen_Mariä_Himmelfahrt;MondSuchen_Sonntag);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3];2)" office:value-type="float" office:value="34" table:number-columns-spanned="1" table:number-rows-spanned="3">
            <text:p>34</text:p>
          </table:table-cell>
          <table:table-cell table:style-name="RAL" table:formula="oooc:=[.T69]+1" office:value-type="date" office:date-value="2008-08-18" table:number-columns-spanned="1" table:number-rows-spanned="2">
            <text:p>18</text:p>
          </table:table-cell>
          <table:table-cell table:style-name="RAR"/>
          <table:table-cell/>
          <table:table-cell table:style-name="RAL" table:formula="oooc:=[.B73]+1" office:value-type="date" office:date-value="2008-08-19" table:number-columns-spanned="1" table:number-rows-spanned="2">
            <text:p>19</text:p>
          </table:table-cell>
          <table:table-cell table:style-name="RAR"/>
          <table:table-cell/>
          <table:table-cell table:style-name="RAL" table:formula="oooc:=[.E73]+1" office:value-type="date" office:date-value="2008-08-20" table:number-columns-spanned="1" table:number-rows-spanned="2">
            <text:p>20</text:p>
          </table:table-cell>
          <table:table-cell table:style-name="RAR"/>
          <table:table-cell/>
          <table:table-cell table:style-name="RAL" table:formula="oooc:=[.H73]+1" office:value-type="date" office:date-value="2008-08-21" table:number-columns-spanned="1" table:number-rows-spanned="2">
            <text:p>21</text:p>
          </table:table-cell>
          <table:table-cell table:style-name="RAR"/>
          <table:table-cell/>
          <table:table-cell table:style-name="RAL" table:formula="oooc:=[.K73]+1" office:value-type="date" office:date-value="2008-08-22" table:number-columns-spanned="1" table:number-rows-spanned="2">
            <text:p>22</text:p>
          </table:table-cell>
          <table:table-cell table:style-name="RAR"/>
          <table:table-cell/>
          <table:table-cell table:style-name="SamstagL" table:formula="oooc:=[.N73]+1" office:value-type="date" office:date-value="2008-08-23" table:number-columns-spanned="1" table:number-rows-spanned="2">
            <text:p>23</text:p>
          </table:table-cell>
          <table:table-cell table:style-name="SamstagR"/>
          <table:table-cell/>
          <table:table-cell table:style-name="SonntagL" table:formula="oooc:=[.Q73]+1" office:value-type="date" office:date-value="2008-08-24" table:number-columns-spanned="1" table:number-rows-spanned="2">
            <text:p>24</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text:p></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7];2)" office:value-type="float" office:value="35" table:number-columns-spanned="1" table:number-rows-spanned="3">
            <text:p>35</text:p>
          </table:table-cell>
          <table:table-cell table:style-name="RAL" table:formula="oooc:=[.T73]+1" office:value-type="date" office:date-value="2008-08-25" table:number-columns-spanned="1" table:number-rows-spanned="2">
            <text:p>25</text:p>
          </table:table-cell>
          <table:table-cell table:style-name="RAR"/>
          <table:table-cell/>
          <table:table-cell table:style-name="RAL" table:formula="oooc:=[.B77]+1" office:value-type="date" office:date-value="2008-08-26" table:number-columns-spanned="1" table:number-rows-spanned="2">
            <text:p>26</text:p>
          </table:table-cell>
          <table:table-cell table:style-name="RAR"/>
          <table:table-cell/>
          <table:table-cell table:style-name="RAL" table:formula="oooc:=[.E77]+1" office:value-type="date" office:date-value="2008-08-27" table:number-columns-spanned="1" table:number-rows-spanned="2">
            <text:p>27</text:p>
          </table:table-cell>
          <table:table-cell table:style-name="RAR"/>
          <table:table-cell/>
          <table:table-cell table:style-name="RAL" table:formula="oooc:=IF([.H77]+1=MonatEnde3;V_NIX;[.H77]+1+V_WRaL)" office:value-type="date" office:date-value="2008-08-28" table:number-columns-spanned="1" table:number-rows-spanned="2">
            <text:p>28</text:p>
          </table:table-cell>
          <table:table-cell table:style-name="RAR" table:formula="oooc:=IF([.K77]=0;V_NIX;V_Rr)" office:value-type="float" office:value="0">
            <text:p/>
          </table:table-cell>
          <table:table-cell/>
          <table:table-cell table:style-name="RAL" table:formula="oooc:=IF(OR([.K77]+1&gt;=MonatEnde3;[.K77]=0);V_NIX;[.K77]+1+V_WRaL)" office:value-type="date" office:date-value="2008-08-29" table:number-columns-spanned="1" table:number-rows-spanned="2">
            <text:p>29</text:p>
          </table:table-cell>
          <table:table-cell table:style-name="RAR" table:formula="oooc:=IF([.N77]=0;V_NIX;V_Rr)" office:value-type="float" office:value="0">
            <text:p/>
          </table:table-cell>
          <table:table-cell/>
          <table:table-cell table:style-name="SamstagL" table:formula="oooc:=IF(OR([.N77]+1&gt;=MonatEnde3;[.N77]=0);V_NIX;[.N77]+1+V_SaL)" office:value-type="date" office:date-value="2008-08-30" table:number-columns-spanned="1" table:number-rows-spanned="2">
            <text:p>30</text:p>
          </table:table-cell>
          <table:table-cell table:style-name="SamstagR" table:formula="oooc:=IF([.Q77]=0;V_NIX;V_SaR)" office:value-type="float" office:value="0">
            <text:p/>
          </table:table-cell>
          <table:table-cell/>
          <table:table-cell table:style-name="SonntagL" table:formula="oooc:=IF(OR([.Q77]+1&gt;=MonatEnde3;[.Q77]=0);V_NIX;[.Q77]+1+V_SoL)" office:value-type="date" office:date-value="2008-08-31" table:number-columns-spanned="1" table:number-rows-spanned="2">
            <text:p>31</text:p>
          </table:table-cell>
          <table:table-cell table:style-name="SonntagR" table:formula="oooc:=IF([.T77]=0;V_NIX;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formula="oooc:=IF([.K77]=0;V_NIX;V_Rrm)" office:value-type="float" office:value="0">
            <text:p>0</text:p>
          </table:table-cell>
          <table:table-cell/>
          <table:covered-table-cell/>
          <table:table-cell table:style-name="RARM" table:formula="oooc:=IF([.N77]=0;V_NIX;V_Rrm)" office:value-type="float" office:value="0">
            <text:p>0</text:p>
          </table:table-cell>
          <table:table-cell/>
          <table:covered-table-cell/>
          <table:table-cell table:style-name="RARM" table:formula="oooc:=IF([.Q77]=0;V_NIX;V_Rrm)" office:value-type="float" office:value="0">
            <text:p>0</text:p>
          </table:table-cell>
          <table:table-cell/>
          <table:covered-table-cell/>
          <table:table-cell table:style-name="RARM" table:formula="oooc:=IF([.T77]=0;V_NIX;V_Rrm)" office:value-type="float" office:value="0">
            <text:p>0</text:p>
          </table:table-cell>
          <table:table-cell table:number-columns-repeated="5"/>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IF([.E77]=0;V_Nu;MondSuchen)" office:value-type="string" office:string-value=" ">
            <text:p><text:s/></text:p>
          </table:table-cell>
          <table:table-cell table:style-name="GEBURTSTAG" table:formula="oooc:=GEBURTSTAG">
            <text:p/>
          </table:table-cell>
          <table:table-cell/>
          <table:table-cell table:style-name="WRLu" table:formula="oooc:=IF([.K77]=0;V_Nu;MondSuchen)" office:value-type="string" office:string-value=" ">
            <text:p><text:s/></text:p>
          </table:table-cell>
          <table:table-cell table:style-name="GEBURTSTAG" table:formula="oooc:=IF([.K77]=0;V_Nu;GEBURTSTAG)">
            <text:p/>
          </table:table-cell>
          <table:table-cell/>
          <table:table-cell table:style-name="WRLu" table:formula="oooc:=IF([.N77]=0;V_Nu;MondSuchen)" office:value-type="string" office:string-value=" ">
            <text:p><text:s/></text:p>
          </table:table-cell>
          <table:table-cell table:style-name="GEBURTSTAG" table:formula="oooc:=IF([.N77]=0;V_Nu;GEBURTSTAG)">
            <text:p/>
          </table:table-cell>
          <table:table-cell/>
          <table:table-cell table:style-name="SamstagLu" table:formula="oooc:=IF([.Q77]=0;V_Nu;MondSuchen_Samstag)" office:value-type="string" office:string-value="">
            <text:p></text:p>
          </table:table-cell>
          <table:table-cell table:style-name="GEBURTSTAG" table:formula="oooc:=IF([.Q79]=0;V_Nu;GEBURTSTAG)">
            <text:p/>
          </table:table-cell>
          <table:table-cell/>
          <table:table-cell table:style-name="SonntagLu" table:formula="oooc:=IF([.T77]=0;V_Nu;MondSuchen_Sonntag)" office:value-type="string" office:string-value=" ">
            <text:p><text:s/></text:p>
          </table:table-cell>
          <table:table-cell table:style-name="GEBURTSTAG" table:formula="oooc:=IF([.T79]=0;V_Nu;GEBURTSTAG)">
            <text:p/>
          </table:table-cell>
          <table:table-cell table:number-columns-repeated="5"/>
        </table:table-row>
        <table:table-row table:style-name="ro6">
          <table:table-cell table:number-columns-repeated="26"/>
        </table:table-row>
        <table:table-row table:style-name="ro4">
          <table:table-cell table:style-name="ce61" table:formula="oooc:=IF([.B81]=0;&quot; &quot;;WEEKNUM([.B81];0))" office:value-type="string" office:string-value=" " table:number-columns-spanned="1" table:number-rows-spanned="3">
            <text:p><text:s/></text:p>
          </table:table-cell>
          <table:table-cell table:style-name="WTX" table:formula="oooc:=IF(OR([.T77]+1&gt;=MonatEnde3;[.T77]=0);V_NIX;[.T77]+1+V_WRaL)" office:value-type="float" office:value="0" table:number-columns-spanned="1" table:number-rows-spanned="2">
            <text:p/>
          </table:table-cell>
          <table:table-cell table:style-name="WTX" table:formula="oooc:=IF([.B81]=0;V_NIX;V_Rr)" office:value-type="float" office:value="0">
            <text:p/>
          </table:table-cell>
          <table:table-cell/>
          <table:table-cell table:style-name="WTX" table:formula="oooc:=IF(OR([.B81]+1&gt;=MonatEnde3;[.B81]=0);V_NIX;[.B81]+1+V_WRaL)" office:value-type="float" office:value="0" table:number-columns-spanned="1" table:number-rows-spanned="2">
            <text:p/>
          </table:table-cell>
          <table:table-cell table:style-name="WTX" table:formula="oooc:=IF([.E81]=0;V_NIX;V_Rr)" office:value-type="float" office:value="0">
            <text:p/>
          </table:table-cell>
          <table:table-cell table:number-columns-repeated="10"/>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ext:p>Zunehmend</text:p>
          </table:table-cell>
          <table:table-cell table:number-columns-repeated="5"/>
        </table:table-row>
        <table:table-row table:style-name="ro5">
          <table:covered-table-cell table:number-columns-repeated="2"/>
          <table:table-cell table:style-name="WTX" table:formula="oooc:=IF([.B81]=0;V_NIX;V_Rrm)" office:value-type="float" office:value="0">
            <text:p/>
          </table:table-cell>
          <table:table-cell/>
          <table:covered-table-cell/>
          <table:table-cell table:style-name="WTX" table:formula="oooc:=IF([.E81]=0;V_NIX;V_Rrm)" office:value-type="float" office:value="0">
            <text:p/>
          </table:table-cell>
          <table:table-cell table:number-columns-repeated="20"/>
        </table:table-row>
        <table:table-row table:style-name="ro3">
          <table:covered-table-cell/>
          <table:table-cell table:style-name="NIXu" table:formula="oooc:=IF([.B81]=0;V_Nu;MondSuchen)" office:value-type="float" office:value="0">
            <text:p/>
          </table:table-cell>
          <table:table-cell table:style-name="NIXu" table:formula="oooc:=IF([.B81]=0;V_Nu;GEBURTSTAG)" office:value-type="float" office:value="0">
            <text:p/>
          </table:table-cell>
          <table:table-cell/>
          <table:table-cell table:style-name="NIXu" table:formula="oooc:=IF([.E81]=0;V_Nu;MondSuchen)" office:value-type="float" office:value="0">
            <text:p/>
          </table:table-cell>
          <table:table-cell table:style-name="NIXu" table:formula="oooc:=IF([.E81]=0;V_Nu;GEBURTSTAG)" office:value-type="float" office:value="0">
            <text:p/>
          </table:table-cell>
          <table:table-cell table:number-columns-repeated="10"/>
          <table:table-cell table:style-name="ce47" office:value-type="string">
            <text:p></text:p>
          </table:table-cell>
          <table:table-cell table:style-name="ce49" office:value-type="string">
            <text:p>Vollmond</text:p>
          </table:table-cell>
          <table:table-cell/>
          <table:table-cell table:style-name="ce47" office:value-type="string">
            <text:p></text:p>
          </table:table-cell>
          <table:table-cell table:style-name="ce49" office:value-type="string">
            <text:p>Abnehmend</text:p>
          </table:table-cell>
          <table:table-cell table:number-columns-repeated="5"/>
        </table:table-row>
        <table:table-row table:style-name="ro2">
          <table:table-cell table:number-columns-repeated="26"/>
        </table:table-row>
        <table:table-row table:style-name="ro7">
          <table:table-cell table:style-name="Default"/>
          <table:table-cell table:number-columns-repeated="25"/>
        </table:table-row>
      </table:table>
      <table:table table:name="Juli" table:style-name="ta1" table:print="false">
        <office:forms form:automatic-focus="false" form:apply-design-mode="false"/>
        <table:table-column table:style-name="co1" table:default-cell-style-name="ce60"/>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8" table:default-cell-style-name="Default"/>
        <table:table-column table:style-name="co3" table:default-cell-style-name="Default"/>
        <table:table-column table:style-name="co11" table:default-cell-style-name="Default"/>
        <table:table-column table:style-name="co5" table:default-cell-style-name="Default"/>
        <table:table-column table:style-name="co3" table:default-cell-style-name="Default"/>
        <table:table-row table:style-name="ro1">
          <table:table-cell table:style-name="Default"/>
          <table:table-cell table:style-name="ce65" table:formula="oooc:=DATE([$Januar.$M$1];7;1)" office:value-type="date" office:date-value="2008-07-01" table:number-columns-spanned="20" table:number-rows-spanned="1">
            <text:p>Juli 2008</text:p>
          </table:table-cell>
          <table:covered-table-cell table:style-name="ce97"/>
          <table:covered-table-cell table:number-columns-repeated="2"/>
          <table:covered-table-cell table:style-name="ce22"/>
          <table:covered-table-cell table:number-columns-repeated="7"/>
          <table:covered-table-cell table:style-name="WTX"/>
          <table:covered-table-cell table:number-columns-repeated="7"/>
          <table:table-cell table:number-columns-repeated="4"/>
          <table:table-cell table:style-name="ce11"/>
        </table:table-row>
        <table:table-row table:style-name="ro2">
          <table:table-cell table:style-name="Default"/>
          <table:table-cell table:style-name="ce66" table:number-columns-spanned="20" table:number-rows-spanned="1"/>
          <table:covered-table-cell table:number-columns-repeated="19"/>
          <table:table-cell table:number-columns-repeated="5"/>
        </table:table-row>
        <table:table-row table:style-name="ro3">
          <table:table-cell table:style-name="ce59" office:value-type="string" table:number-columns-spanned="1" table:number-rows-spanned="2">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covered-table-cell/>
          <table:table-cell table:number-columns-repeated="25"/>
        </table:table-row>
        <table:table-row table:style-name="ro4">
          <table:table-cell table:style-name="ce61" table:formula="oooc:=WEEKNUM([.T5];2)" office:value-type="float" office:value="27" table:number-columns-spanned="1" table:number-rows-spanned="3">
            <text:p>27</text:p>
          </table:table-cell>
          <table:table-cell table:style-name="WTX" table:formula="oooc:=IF(WEEKDAY([.$B$1];2)=1;[.$B$1]+V_WRaL;V_NIX)" office:value-type="float" office:value="0" table:number-columns-spanned="1" table:number-rows-spanned="2">
            <text:p/>
          </table:table-cell>
          <table:table-cell table:style-name="WTX" table:formula="oooc:=IF([.B5]&gt;0;V_Rr;V_NIX)" office:value-type="float" office:value="0">
            <text:p/>
          </table:table-cell>
          <table:table-cell/>
          <table:table-cell table:style-name="RAL" table:formula="oooc:=IF([.B5]&gt;0;[.B5]+1+V_WRaL;IF(WEEKDAY([.$B$1];2)=2;[.$B$1]+V_WRaL;V_NIX))" office:value-type="date" office:date-value="2008-07-01" table:number-columns-spanned="1" table:number-rows-spanned="2">
            <text:p>1</text:p>
          </table:table-cell>
          <table:table-cell table:style-name="RAR" table:formula="oooc:=IF([.E5]&gt;0;V_Rr;V_NIX)" office:value-type="float" office:value="0">
            <text:p/>
          </table:table-cell>
          <table:table-cell/>
          <table:table-cell table:style-name="RAL" table:formula="oooc:=IF([.E5]&gt;0;[.E5]+1+V_WRaL;IF(WEEKDAY([.$B$1];2)=3;[.$B$1]+V_WRaL;V_NIX))" office:value-type="date" office:date-value="2008-07-02" table:number-columns-spanned="1" table:number-rows-spanned="2">
            <text:p>2</text:p>
          </table:table-cell>
          <table:table-cell table:style-name="RAR" table:formula="oooc:=IF([.H5]&gt;0;V_Rr;V_NIX)" office:value-type="float" office:value="0">
            <text:p/>
          </table:table-cell>
          <table:table-cell/>
          <table:table-cell table:style-name="RAL" table:formula="oooc:=IF([.H5]&gt;0;[.H5]+1+V_WRaL;IF(WEEKDAY([.$B$1];2)=4;[.$B$1]+V_WRaL;V_NIX))" office:value-type="date" office:date-value="2008-07-03" table:number-columns-spanned="1" table:number-rows-spanned="2">
            <text:p>3</text:p>
          </table:table-cell>
          <table:table-cell table:style-name="RAR" table:formula="oooc:=IF([.K5]&gt;0;V_Rr;V_NIX)" office:value-type="float" office:value="0">
            <text:p/>
          </table:table-cell>
          <table:table-cell/>
          <table:table-cell table:style-name="RAL" table:formula="oooc:=IF([.K5]&gt;0;[.K5]+1+V_WRaL;IF(WEEKDAY([.$B$1];2)=5;[.$B$1]+V_WRaL;V_NIX))" office:value-type="date" office:date-value="2008-07-04" table:number-columns-spanned="1" table:number-rows-spanned="2">
            <text:p>4</text:p>
          </table:table-cell>
          <table:table-cell table:style-name="RAR" table:formula="oooc:=IF([.N5]&gt;0;V_Rr;V_NIX)" office:value-type="float" office:value="0">
            <text:p/>
          </table:table-cell>
          <table:table-cell/>
          <table:table-cell table:style-name="SamstagL" table:formula="oooc:=IF([.N5]&gt;0;[.N5]+1+V_SaL;IF(WEEKDAY([.$B$1];2)=6;[.$B$1]+V_SaL;V_NIX))" office:value-type="date" office:date-value="2008-07-05" table:number-columns-spanned="1" table:number-rows-spanned="2">
            <text:p>5</text:p>
          </table:table-cell>
          <table:table-cell table:style-name="SamstagR" table:formula="oooc:=IF([.Q5]&gt;0;V_SaR;V_NIX)" office:value-type="float" office:value="0">
            <text:p/>
          </table:table-cell>
          <table:table-cell/>
          <table:table-cell table:style-name="SonntagL" table:formula="oooc:=IF([.Q5]&gt;0;[.Q5]+1+V_SoL;IF(WEEKDAY([.$B$1];2)=7;[.$B$1]+V_SoL;V_NIX))" office:value-type="date" office:date-value="2008-07-06" table:number-columns-spanned="1" table:number-rows-spanned="2">
            <text:p>6</text:p>
          </table:table-cell>
          <table:table-cell table:style-name="SonntagR"/>
          <table:table-cell table:number-columns-repeated="5"/>
        </table:table-row>
        <table:table-row table:style-name="ro5">
          <table:covered-table-cell table:style-name="ce62"/>
          <table:covered-table-cell/>
          <table:table-cell table:style-name="WTX" table:formula="oooc:=IF([.B5]=0;V_NIX;V_Rrm)" office:value-type="float" office:value="0">
            <text:p/>
          </table:table-cell>
          <table:table-cell/>
          <table:covered-table-cell table:style-name="WTX" table:formula="oooc:=IF([.D5]=0;V_NIX;V_Rrm)" office:value-type="float" office:value="0">
            <text:p/>
          </table:covered-table-cell>
          <table:table-cell table:style-name="RARM" table:formula="oooc:=IF([.E5]=0;V_NIX;V_Rrm)" office:value-type="float" office:value="0">
            <text:p>0</text:p>
          </table:table-cell>
          <table:table-cell/>
          <table:covered-table-cell table:style-name="WTX" table:formula="oooc:=IF([.G5]=0;V_NIX;V_Rrm)" office:value-type="float" office:value="0">
            <text:p/>
          </table:covered-table-cell>
          <table:table-cell table:style-name="RARM" table:formula="oooc:=IF([.H5]=0;V_NIX;V_Rrm)" office:value-type="float" office:value="0">
            <text:p>0</text:p>
          </table:table-cell>
          <table:table-cell/>
          <table:covered-table-cell table:style-name="WTX" table:formula="oooc:=IF([.J5]=0;V_NIX;V_Rrm)" office:value-type="float" office:value="0">
            <text:p/>
          </table:covered-table-cell>
          <table:table-cell table:style-name="RARM" table:formula="oooc:=IF([.K5]=0;V_NIX;V_Rrm)" office:value-type="float" office:value="0">
            <text:p>0</text:p>
          </table:table-cell>
          <table:table-cell/>
          <table:covered-table-cell table:style-name="WTX" table:formula="oooc:=IF([.M5]=0;V_NIX;V_Rrm)" office:value-type="float" office:value="0">
            <text:p/>
          </table:covered-table-cell>
          <table:table-cell table:style-name="RARM" table:formula="oooc:=IF([.N5]=0;V_NIX;V_Rrm)" office:value-type="float" office:value="0">
            <text:p>0</text:p>
          </table:table-cell>
          <table:table-cell/>
          <table:covered-table-cell table:style-name="WTX" table:formula="oooc:=IF([.P5]=0;V_NIX;V_Rrm)" office:value-type="float" office:value="0">
            <text:p/>
          </table:covered-table-cell>
          <table:table-cell table:style-name="RARM" table:formula="oooc:=IF([.Q5]=0;V_NIX;V_Rrm)" office:value-type="float" office:value="0">
            <text:p>0</text:p>
          </table:table-cell>
          <table:table-cell/>
          <table:covered-table-cell/>
          <table:table-cell table:style-name="RARM"/>
          <table:table-cell table:number-columns-repeated="5"/>
        </table:table-row>
        <table:table-row table:style-name="ro3">
          <table:covered-table-cell table:style-name="ce63"/>
          <table:table-cell table:style-name="ce8" table:formula="oooc:=IF([.B5]=0;V_Nu;MondSuchen)" office:value-type="float" office:value="0">
            <text:p/>
          </table:table-cell>
          <table:table-cell table:style-name="ce8" table:formula="oooc:=IF([.B5]=0;V_Nu;GEBURTSTAG)" office:value-type="float" office:value="0">
            <text:p/>
          </table:table-cell>
          <table:table-cell/>
          <table:table-cell table:style-name="ce19" table:formula="oooc:=IF([.E5]=0;V_Nu;MondSuchen)" office:value-type="string" office:string-value=" ">
            <text:p><text:s/></text:p>
          </table:table-cell>
          <table:table-cell table:style-name="ce14" table:formula="oooc:=IF([.E5]=0;V_Nu;GEBURTSTAG)">
            <text:p/>
          </table:table-cell>
          <table:table-cell/>
          <table:table-cell table:style-name="ce19" table:formula="oooc:=IF([.H5]=0;V_Nu;MondSuchen)" office:value-type="string" office:string-value=" ">
            <text:p><text:s/></text:p>
          </table:table-cell>
          <table:table-cell table:style-name="ce14" table:formula="oooc:=IF([.H5]=0;V_Nu;GEBURTSTAG)">
            <text:p/>
          </table:table-cell>
          <table:table-cell/>
          <table:table-cell table:style-name="ce37" table:formula="oooc:=IF([.K5]=0;V_Nu;MondSuchen)" office:value-type="string" office:string-value="">
            <text:p></text:p>
          </table:table-cell>
          <table:table-cell table:style-name="ce14" table:formula="oooc:=IF([.K5]=0;V_Nu;GEBURTSTAG)">
            <text:p/>
          </table:table-cell>
          <table:table-cell/>
          <table:table-cell table:style-name="ce19" table:formula="oooc:=IF([.N5]=0;V_Nu;MondSuchen)" office:value-type="string" office:string-value=" ">
            <text:p><text:s/></text:p>
          </table:table-cell>
          <table:table-cell table:style-name="ce14" table:formula="oooc:=IF([.N5]=0;V_Nu;GEBURTSTAG)">
            <text:p/>
          </table:table-cell>
          <table:table-cell/>
          <table:table-cell table:style-name="ce44" table:formula="oooc:=IF([.Q5]=0;V_Nu;MondSuchen_Samstag)" office:value-type="string" office:string-value=" ">
            <text:p><text:s/></text:p>
          </table:table-cell>
          <table:table-cell table:style-name="ce14" table:formula="oooc:=IF([.Q5]=0;V_Nu;GEBURTSTAG)">
            <text:p/>
          </table:table-cell>
          <table:table-cell/>
          <table:table-cell table:style-name="ce52" table:formula="oooc:=IF([.T5]=0;V_Nu;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9];0)" office:value-type="float" office:value="28" table:number-columns-spanned="1" table:number-rows-spanned="3">
            <text:p>28</text:p>
          </table:table-cell>
          <table:table-cell table:style-name="RAL" table:formula="oooc:=[.T5]+1" office:value-type="date" office:date-value="2008-07-07" table:number-columns-spanned="1" table:number-rows-spanned="2">
            <text:p>7</text:p>
          </table:table-cell>
          <table:table-cell table:style-name="RAR"/>
          <table:table-cell/>
          <table:table-cell table:style-name="RAL" table:formula="oooc:=[.B9]+1" office:value-type="date" office:date-value="2008-07-08" table:number-columns-spanned="1" table:number-rows-spanned="2">
            <text:p>8</text:p>
          </table:table-cell>
          <table:table-cell table:style-name="RAR"/>
          <table:table-cell/>
          <table:table-cell table:style-name="RAL" table:formula="oooc:=[.E9]+1" office:value-type="date" office:date-value="2008-07-09" table:number-columns-spanned="1" table:number-rows-spanned="2">
            <text:p>9</text:p>
          </table:table-cell>
          <table:table-cell table:style-name="RAR"/>
          <table:table-cell/>
          <table:table-cell table:style-name="RAL" table:formula="oooc:=[.H9]+1" office:value-type="date" office:date-value="2008-07-10" table:number-columns-spanned="1" table:number-rows-spanned="2">
            <text:p>10</text:p>
          </table:table-cell>
          <table:table-cell table:style-name="RAR"/>
          <table:table-cell/>
          <table:table-cell table:style-name="RAL" table:formula="oooc:=[.K9]+1" office:value-type="date" office:date-value="2008-07-11" table:number-columns-spanned="1" table:number-rows-spanned="2">
            <text:p>11</text:p>
          </table:table-cell>
          <table:table-cell table:style-name="RAR"/>
          <table:table-cell/>
          <table:table-cell table:style-name="SamstagL" table:formula="oooc:=[.N9]+1" office:value-type="date" office:date-value="2008-07-12" table:number-columns-spanned="1" table:number-rows-spanned="2">
            <text:p>12</text:p>
          </table:table-cell>
          <table:table-cell table:style-name="SamstagR"/>
          <table:table-cell/>
          <table:table-cell table:style-name="SonntagL" table:formula="oooc:=[.Q9]+1" office:value-type="date" office:date-value="2008-07-13" table:number-columns-spanned="1" table:number-rows-spanned="2">
            <text:p>13</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3];0)" office:value-type="float" office:value="29" table:number-columns-spanned="1" table:number-rows-spanned="3">
            <text:p>29</text:p>
          </table:table-cell>
          <table:table-cell table:style-name="RAL" table:formula="oooc:=[.T9]+1" office:value-type="date" office:date-value="2008-07-14" table:number-columns-spanned="1" table:number-rows-spanned="2">
            <text:p>14</text:p>
          </table:table-cell>
          <table:table-cell table:style-name="RAR"/>
          <table:table-cell/>
          <table:table-cell table:style-name="RAL" table:formula="oooc:=[.B13]+1" office:value-type="date" office:date-value="2008-07-15" table:number-columns-spanned="1" table:number-rows-spanned="2">
            <text:p>15</text:p>
          </table:table-cell>
          <table:table-cell table:style-name="RAR"/>
          <table:table-cell/>
          <table:table-cell table:style-name="RAL" table:formula="oooc:=[.E13]+1" office:value-type="date" office:date-value="2008-07-16" table:number-columns-spanned="1" table:number-rows-spanned="2">
            <text:p>16</text:p>
          </table:table-cell>
          <table:table-cell table:style-name="RAR"/>
          <table:table-cell/>
          <table:table-cell table:style-name="RAL" table:formula="oooc:=[.H13]+1" office:value-type="date" office:date-value="2008-07-17" table:number-columns-spanned="1" table:number-rows-spanned="2">
            <text:p>17</text:p>
          </table:table-cell>
          <table:table-cell table:style-name="RAR"/>
          <table:table-cell/>
          <table:table-cell table:style-name="RAL" table:formula="oooc:=[.K13]+1" office:value-type="date" office:date-value="2008-07-18" table:number-columns-spanned="1" table:number-rows-spanned="2">
            <text:p>18</text:p>
          </table:table-cell>
          <table:table-cell table:style-name="RAR"/>
          <table:table-cell/>
          <table:table-cell table:style-name="SamstagL" table:formula="oooc:=[.N13]+1" office:value-type="date" office:date-value="2008-07-19" table:number-columns-spanned="1" table:number-rows-spanned="2">
            <text:p>19</text:p>
          </table:table-cell>
          <table:table-cell table:style-name="SamstagR"/>
          <table:table-cell/>
          <table:table-cell table:style-name="SonntagL" table:formula="oooc:=[.Q13]+1" office:value-type="date" office:date-value="2008-07-20" table:number-columns-spanned="1" table:number-rows-spanned="2">
            <text:p>20</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7];0)" office:value-type="float" office:value="30" table:number-columns-spanned="1" table:number-rows-spanned="3">
            <text:p>30</text:p>
          </table:table-cell>
          <table:table-cell table:style-name="RAL" table:formula="oooc:=[.T13]+1" office:value-type="date" office:date-value="2008-07-21" table:number-columns-spanned="1" table:number-rows-spanned="2">
            <text:p>21</text:p>
          </table:table-cell>
          <table:table-cell table:style-name="RAR"/>
          <table:table-cell/>
          <table:table-cell table:style-name="RAL" table:formula="oooc:=[.B17]+1" office:value-type="date" office:date-value="2008-07-22" table:number-columns-spanned="1" table:number-rows-spanned="2">
            <text:p>22</text:p>
          </table:table-cell>
          <table:table-cell table:style-name="RAR"/>
          <table:table-cell/>
          <table:table-cell table:style-name="RAL" table:formula="oooc:=[.E17]+1" office:value-type="date" office:date-value="2008-07-23" table:number-columns-spanned="1" table:number-rows-spanned="2">
            <text:p>23</text:p>
          </table:table-cell>
          <table:table-cell table:style-name="RAR"/>
          <table:table-cell/>
          <table:table-cell table:style-name="RAL" table:formula="oooc:=[.H17]+1" office:value-type="date" office:date-value="2008-07-24" table:number-columns-spanned="1" table:number-rows-spanned="2">
            <text:p>24</text:p>
          </table:table-cell>
          <table:table-cell table:style-name="RAR"/>
          <table:table-cell/>
          <table:table-cell table:style-name="RAL" table:formula="oooc:=[.K17]+1" office:value-type="date" office:date-value="2008-07-25" table:number-columns-spanned="1" table:number-rows-spanned="2">
            <text:p>25</text:p>
          </table:table-cell>
          <table:table-cell table:style-name="RAR"/>
          <table:table-cell/>
          <table:table-cell table:style-name="SamstagL" table:formula="oooc:=[.N17]+1" office:value-type="date" office:date-value="2008-07-26" table:number-columns-spanned="1" table:number-rows-spanned="2">
            <text:p>26</text:p>
          </table:table-cell>
          <table:table-cell table:style-name="SamstagR"/>
          <table:table-cell/>
          <table:table-cell table:style-name="SonntagL" table:formula="oooc:=[.Q17]+1" office:value-type="date" office:date-value="2008-07-27" table:number-columns-spanned="1" table:number-rows-spanned="2">
            <text:p>27</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21];0)" office:value-type="float" office:value="31" table:number-columns-spanned="1" table:number-rows-spanned="3">
            <text:p>31</text:p>
          </table:table-cell>
          <table:table-cell table:style-name="RAL" table:formula="oooc:=[.T17]+1" office:value-type="date" office:date-value="2008-07-28" table:number-columns-spanned="1" table:number-rows-spanned="2">
            <text:p>28</text:p>
          </table:table-cell>
          <table:table-cell table:style-name="RAR"/>
          <table:table-cell/>
          <table:table-cell table:style-name="RAL" table:formula="oooc:=[.B21]+1" office:value-type="date" office:date-value="2008-07-29" table:number-columns-spanned="1" table:number-rows-spanned="2">
            <text:p>29</text:p>
          </table:table-cell>
          <table:table-cell table:style-name="RAR"/>
          <table:table-cell/>
          <table:table-cell table:style-name="RAL" table:formula="oooc:=[.E21]+1" office:value-type="date" office:date-value="2008-07-30" table:number-columns-spanned="1" table:number-rows-spanned="2">
            <text:p>30</text:p>
          </table:table-cell>
          <table:table-cell table:style-name="RAR"/>
          <table:table-cell/>
          <table:table-cell table:style-name="RAL" table:formula="oooc:=IF([.H21]+1=MonatEnde1;V_NIX;[.H21]+1+V_WRaL)" office:value-type="date" office:date-value="2008-07-31" table:number-columns-spanned="1" table:number-rows-spanned="2">
            <text:p>31</text:p>
          </table:table-cell>
          <table:table-cell table:style-name="RAR" table:formula="oooc:=IF([.K21]=0;V_NIX;V_Rr)" office:value-type="float" office:value="0">
            <text:p/>
          </table:table-cell>
          <table:table-cell/>
          <table:table-cell table:style-name="WTX" table:formula="oooc:=IF(OR([.K21]+1&gt;=MonatEnde1;[.K21]=0);V_NIX;[.K21]+1+V_WRaL)" office:value-type="float" office:value="0" table:number-columns-spanned="1" table:number-rows-spanned="2">
            <text:p/>
          </table:table-cell>
          <table:table-cell table:style-name="WTX" table:formula="oooc:=IF([.N21]=0;V_NIX;V_Rr)" office:value-type="float" office:value="0">
            <text:p/>
          </table:table-cell>
          <table:table-cell/>
          <table:table-cell table:style-name="WTX" table:formula="oooc:=IF(OR([.N21]+1&gt;=MonatEnde1;[.N21]=0);V_NIX;[.N21]+1+V_SaL)" office:value-type="float" office:value="0" table:number-columns-spanned="1" table:number-rows-spanned="2">
            <text:p/>
          </table:table-cell>
          <table:table-cell table:style-name="WTX" table:formula="oooc:=IF([.Q21]=0;V_NIX;V_SaR)" office:value-type="float" office:value="0">
            <text:p/>
          </table:table-cell>
          <table:table-cell/>
          <table:table-cell table:style-name="WTX" table:formula="oooc:=IF(OR([.Q21]+1&gt;=MonatEnde1;[.Q21]=0);V_NIX;[.Q21]+1+V_SoL)" office:value-type="float" office:value="0" table:number-columns-spanned="1" table:number-rows-spanned="2">
            <text:p/>
          </table:table-cell>
          <table:table-cell table:style-name="WTX" table:formula="oooc:=IF([.T21]=0;V_NIX;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formula="oooc:=IF([.K21]=0;V_NIX;V_Rrm)" office:value-type="float" office:value="0">
            <text:p>0</text:p>
          </table:table-cell>
          <table:table-cell/>
          <table:covered-table-cell/>
          <table:table-cell table:style-name="WTX" table:formula="oooc:=IF([.N21]=0;V_NIX;V_Rrm)" office:value-type="float" office:value="0">
            <text:p/>
          </table:table-cell>
          <table:table-cell/>
          <table:covered-table-cell/>
          <table:table-cell table:style-name="WTX" table:formula="oooc:=IF([.Q21]=0;V_NIX;V_Rrm)" office:value-type="float" office:value="0">
            <text:p/>
          </table:table-cell>
          <table:table-cell/>
          <table:covered-table-cell/>
          <table:table-cell table:style-name="WTX" table:formula="oooc:=IF([.T21]=0;V_NIX;V_Rrm)" office:value-type="float" office:value="0">
            <text:p/>
          </table:table-cell>
          <table:table-cell table:number-columns-repeated="5"/>
        </table:table-row>
        <table:table-row table:style-name="ro3">
          <table:covered-table-cell/>
          <table:table-cell table:style-name="ce19" table:formula="oooc:=MondSuchen" office:value-type="string" office:string-value=" ">
            <text:p><text:s/></text:p>
          </table:table-cell>
          <table:table-cell table:style-name="ce14" table:formula="oooc:=IF([.B21]=0;V_Nu;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IF([.H21]=0;V_Nu;MondSuchen)" office:value-type="string" office:string-value=" ">
            <text:p><text:s/></text:p>
          </table:table-cell>
          <table:table-cell table:style-name="GEBURTSTAG" table:formula="oooc:=GEBURTSTAG">
            <text:p/>
          </table:table-cell>
          <table:table-cell/>
          <table:table-cell table:style-name="WRLu" table:formula="oooc:=IF([.K21]=0;V_Nu;MondSuchen)" office:value-type="string" office:string-value=" ">
            <text:p><text:s/></text:p>
          </table:table-cell>
          <table:table-cell table:style-name="GEBURTSTAG" table:formula="oooc:=IF([.K21]=0;V_Nu;GEBURTSTAG)">
            <text:p/>
          </table:table-cell>
          <table:table-cell/>
          <table:table-cell table:style-name="NIXu" table:formula="oooc:=IF([.N21]=0;V_Nu;MondSuchen)" office:value-type="float" office:value="0">
            <text:p/>
          </table:table-cell>
          <table:table-cell table:style-name="NIXu" table:formula="oooc:=IF([.N21]=0;V_Nu;GEBURTSTAG)" office:value-type="float" office:value="0">
            <text:p/>
          </table:table-cell>
          <table:table-cell/>
          <table:table-cell table:style-name="NIXu" table:formula="oooc:=IF([.Q21]=0;V_Nu;MondSuchen_Samstag)" office:value-type="float" office:value="0">
            <text:p/>
          </table:table-cell>
          <table:table-cell table:style-name="NIXu" table:formula="oooc:=IF([.Q23]=0;V_Nu;GEBURTSTAG)" office:value-type="float" office:value="0">
            <text:p/>
          </table:table-cell>
          <table:table-cell/>
          <table:table-cell table:style-name="NIXu" table:formula="oooc:=IF([.T21]=0;V_Nu;MondSuchen_Sonntag)" office:value-type="float" office:value="0">
            <text:p/>
          </table:table-cell>
          <table:table-cell table:style-name="NIXu" table:formula="oooc:=IF([.T23]=0;V_Nu;GEBURTSTAG)" office:value-type="float" office:value="0">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IF([.B25]=0;&quot; &quot;;WEEKNUM([.B25];0))" office:value-type="string" office:string-value=" " table:number-columns-spanned="1" table:number-rows-spanned="3">
            <text:p><text:s/></text:p>
          </table:table-cell>
          <table:table-cell table:style-name="WTX" table:formula="oooc:=IF(OR([.T21]+1&gt;=MonatEnde1;[.T21]=0);V_NIX;[.T21]+1+V_WRaL)" office:value-type="float" office:value="0" table:number-columns-spanned="1" table:number-rows-spanned="2">
            <text:p/>
          </table:table-cell>
          <table:table-cell table:style-name="WTX" table:formula="oooc:=IF([.B25]=0;V_NIX;V_Rr)" office:value-type="float" office:value="0">
            <text:p/>
          </table:table-cell>
          <table:table-cell/>
          <table:table-cell table:style-name="WTX" table:formula="oooc:=IF(OR([.B25]+1&gt;=MonatEnde1;[.B25]=0);V_NIX;[.B25]+1+V_WRaL)" office:value-type="float" office:value="0" table:number-columns-spanned="1" table:number-rows-spanned="2">
            <text:p/>
          </table:table-cell>
          <table:table-cell table:style-name="WTX" table:formula="oooc:=IF([.E25]=0;V_NIX;V_Rr)" office:value-type="float" office:value="0">
            <text:p/>
          </table:table-cell>
          <table:table-cell table:number-columns-repeated="20"/>
        </table:table-row>
        <table:table-row table:style-name="ro5">
          <table:covered-table-cell table:number-columns-repeated="2"/>
          <table:table-cell table:style-name="WTX" table:formula="oooc:=IF([.B25]=0;V_NIX;V_Rrm)" office:value-type="float" office:value="0">
            <text:p/>
          </table:table-cell>
          <table:table-cell/>
          <table:covered-table-cell/>
          <table:table-cell table:style-name="WTX" table:formula="oooc:=IF([.E25]=0;V_NIX;V_Rrm)" office:value-type="float" office:value="0">
            <text:p/>
          </table:table-cell>
          <table:table-cell table:number-columns-repeated="20"/>
        </table:table-row>
        <table:table-row table:style-name="ro3">
          <table:covered-table-cell/>
          <table:table-cell table:style-name="NIXu" table:formula="oooc:=IF([.B25]=0;V_Nu;MondSuchen)" office:value-type="float" office:value="0">
            <text:p/>
          </table:table-cell>
          <table:table-cell table:style-name="NIXu" table:formula="oooc:=IF([.B25]=0;V_Nu;GEBURTSTAG)" office:value-type="float" office:value="0">
            <text:p/>
          </table:table-cell>
          <table:table-cell/>
          <table:table-cell table:style-name="NIXu" table:formula="oooc:=IF([.E25]=0;V_Nu;MondSuchen)" office:value-type="float" office:value="0">
            <text:p/>
          </table:table-cell>
          <table:table-cell table:style-name="NIXu" table:formula="oooc:=IF([.E25]=0;V_Nu;GEBURTSTAG)" office:value-type="float" office:value="0">
            <text:p/>
          </table:table-cell>
          <table:table-cell table:number-columns-repeated="20"/>
        </table:table-row>
        <table:table-row table:style-name="ro2">
          <table:table-cell table:number-columns-repeated="4"/>
          <table:table-cell table:style-name="ce21"/>
          <table:table-cell table:number-columns-repeated="21"/>
        </table:table-row>
        <table:table-row table:style-name="ro1">
          <table:table-cell/>
          <table:table-cell table:style-name="ce67" table:formula="oooc:=DATE([$Januar.$M$1];8;1)" office:value-type="date" office:date-value="2008-08-01" table:number-columns-spanned="20" table:number-rows-spanned="1">
            <text:p>August 2008</text:p>
          </table:table-cell>
          <table:covered-table-cell table:style-name="ce98"/>
          <table:covered-table-cell table:number-columns-repeated="10"/>
          <table:covered-table-cell table:style-name="WTX"/>
          <table:covered-table-cell table:number-columns-repeated="7"/>
          <table:table-cell table:number-columns-repeated="4"/>
          <table:table-cell table:style-name="ce11"/>
        </table:table-row>
        <table:table-row table:style-name="ro2">
          <table:table-cell table:number-columns-repeated="26"/>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table-cell table:number-columns-repeated="26"/>
        </table:table-row>
        <table:table-row table:style-name="ro4">
          <table:table-cell table:style-name="ce61" table:formula="oooc:=WEEKNUM([.T33];2)" office:value-type="float" office:value="31" table:number-columns-spanned="1" table:number-rows-spanned="3">
            <text:p>31</text:p>
          </table:table-cell>
          <table:table-cell table:style-name="WTX" table:formula="oooc:=IF(WEEKDAY([.$B$29];2)=1;[.$B$29]+V_WRaL;V_NIX)" office:value-type="float" office:value="0" table:number-columns-spanned="1" table:number-rows-spanned="2">
            <text:p/>
          </table:table-cell>
          <table:table-cell table:style-name="WTX" table:formula="oooc:=IF([.B33]&gt;0;V_Rr;V_NIX)" office:value-type="float" office:value="0">
            <text:p/>
          </table:table-cell>
          <table:table-cell/>
          <table:table-cell table:style-name="WTX" table:formula="oooc:=IF([.B33]&gt;0;[.B33]+1+V_WRaL;IF(WEEKDAY([.$B$29];2)=2;[.$B$29]+V_WRaL;V_NIX))" office:value-type="float" office:value="0" table:number-columns-spanned="1" table:number-rows-spanned="2">
            <text:p/>
          </table:table-cell>
          <table:table-cell table:style-name="WTX" table:formula="oooc:=IF([.E33]&gt;0;V_Rr;V_NIX)" office:value-type="float" office:value="0">
            <text:p/>
          </table:table-cell>
          <table:table-cell/>
          <table:table-cell table:style-name="WTX" table:formula="oooc:=IF([.E33]&gt;0;[.E33]+1+V_WRaL;IF(WEEKDAY([.$B$29];2)=3;[.$B$29]+V_WRaL;V_NIX))" office:value-type="float" office:value="0" table:number-columns-spanned="1" table:number-rows-spanned="2">
            <text:p/>
          </table:table-cell>
          <table:table-cell table:style-name="WTX" table:formula="oooc:=IF([.H33]&gt;0;V_Rr;V_NIX)" office:value-type="float" office:value="0">
            <text:p/>
          </table:table-cell>
          <table:table-cell/>
          <table:table-cell table:style-name="WTX" table:formula="oooc:=IF([.H33]&gt;0;[.H33]+1+V_WRaL;IF(WEEKDAY([.$B$29];2)=4;[.$B$29]+V_WRaL;V_NIX))" office:value-type="float" office:value="0" table:number-columns-spanned="1" table:number-rows-spanned="2">
            <text:p/>
          </table:table-cell>
          <table:table-cell table:style-name="WTX" table:formula="oooc:=IF([.K33]&gt;0;V_Rr;V_NIX)" office:value-type="float" office:value="0">
            <text:p/>
          </table:table-cell>
          <table:table-cell/>
          <table:table-cell table:style-name="RAL" table:formula="oooc:=IF([.K33]&gt;0;[.K33]+1+V_WRaL;IF(WEEKDAY([.$B$29];2)=5;[.$B$29]+V_WRaL;V_NIX))" office:value-type="date" office:date-value="2008-08-01" table:number-columns-spanned="1" table:number-rows-spanned="2">
            <text:p>1</text:p>
          </table:table-cell>
          <table:table-cell table:style-name="RAR" table:formula="oooc:=IF([.N33]&gt;0;V_Rr;V_NIX)" office:value-type="float" office:value="0">
            <text:p/>
          </table:table-cell>
          <table:table-cell/>
          <table:table-cell table:style-name="SamstagL" table:formula="oooc:=IF([.N33]&gt;0;[.N33]+1+V_SaL;IF(WEEKDAY([.$B$29];2)=6;[.$B$29]+V_SaL;V_NIX))" office:value-type="date" office:date-value="2008-08-02" table:number-columns-spanned="1" table:number-rows-spanned="2">
            <text:p>2</text:p>
          </table:table-cell>
          <table:table-cell table:style-name="SamstagR" table:formula="oooc:=IF([.Q33]&gt;0;V_SaR;V_NIX)" office:value-type="float" office:value="0">
            <text:p/>
          </table:table-cell>
          <table:table-cell/>
          <table:table-cell table:style-name="SonntagL" table:formula="oooc:=IF([.Q33]&gt;0;[.Q33]+1+V_SoL;IF(WEEKDAY([.$B$29];2)=7;[.$B$29]+V_SoL;V_NIX))" office:value-type="date" office:date-value="2008-08-03" table:number-columns-spanned="1" table:number-rows-spanned="2">
            <text:p>3</text:p>
          </table:table-cell>
          <table:table-cell table:style-name="SonntagR"/>
          <table:table-cell table:number-columns-repeated="5"/>
        </table:table-row>
        <table:table-row table:style-name="ro5">
          <table:covered-table-cell table:number-columns-repeated="2"/>
          <table:table-cell table:style-name="WTX" table:formula="oooc:=IF([.B33]=0;V_NIX;V_Rrm)" office:value-type="float" office:value="0">
            <text:p/>
          </table:table-cell>
          <table:table-cell/>
          <table:covered-table-cell table:style-name="WTX" table:formula="oooc:=IF([.D33]=0;V_NIX;V_Rrm)" office:value-type="float" office:value="0">
            <text:p/>
          </table:covered-table-cell>
          <table:table-cell table:style-name="WTX" table:formula="oooc:=IF([.E33]=0;V_NIX;V_Rrm)" office:value-type="float" office:value="0">
            <text:p/>
          </table:table-cell>
          <table:table-cell/>
          <table:covered-table-cell table:style-name="WTX" table:formula="oooc:=IF([.G33]=0;V_NIX;V_Rrm)" office:value-type="float" office:value="0">
            <text:p/>
          </table:covered-table-cell>
          <table:table-cell table:style-name="WTX" table:formula="oooc:=IF([.H33]=0;V_NIX;V_Rrm)" office:value-type="float" office:value="0">
            <text:p/>
          </table:table-cell>
          <table:table-cell/>
          <table:covered-table-cell table:style-name="WTX" table:formula="oooc:=IF([.J33]=0;V_NIX;V_Rrm)" office:value-type="float" office:value="0">
            <text:p/>
          </table:covered-table-cell>
          <table:table-cell table:style-name="WTX" table:formula="oooc:=IF([.K33]=0;V_NIX;V_Rrm)" office:value-type="float" office:value="0">
            <text:p/>
          </table:table-cell>
          <table:table-cell/>
          <table:covered-table-cell table:style-name="WTX" table:formula="oooc:=IF([.M33]=0;V_NIX;V_Rrm)" office:value-type="float" office:value="0">
            <text:p/>
          </table:covered-table-cell>
          <table:table-cell table:style-name="RARM" table:formula="oooc:=IF([.N33]=0;V_NIX;V_Rrm)" office:value-type="float" office:value="0">
            <text:p>0</text:p>
          </table:table-cell>
          <table:table-cell/>
          <table:covered-table-cell table:style-name="WTX" table:formula="oooc:=IF([.P33]=0;V_NIX;V_Rrm)" office:value-type="float" office:value="0">
            <text:p/>
          </table:covered-table-cell>
          <table:table-cell table:style-name="RARM" table:formula="oooc:=IF([.Q33]=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ce8" table:formula="oooc:=IF([.B33]=0;V_Nu;MondSuchen)" office:value-type="float" office:value="0">
            <text:p/>
          </table:table-cell>
          <table:table-cell table:style-name="ce8" table:formula="oooc:=IF([.B33]=0;V_Nu;GEBURTSTAG)" office:value-type="float" office:value="0">
            <text:p/>
          </table:table-cell>
          <table:table-cell/>
          <table:table-cell table:style-name="ce8" table:formula="oooc:=IF([.E33]=0;V_Nu;MondSuchen)" office:value-type="float" office:value="0">
            <text:p/>
          </table:table-cell>
          <table:table-cell table:style-name="ce8" table:formula="oooc:=IF([.E33]=0;V_Nu;GEBURTSTAG)" office:value-type="float" office:value="0">
            <text:p/>
          </table:table-cell>
          <table:table-cell/>
          <table:table-cell table:style-name="ce8" table:formula="oooc:=IF([.H33]=0;V_Nu;MondSuchen)" office:value-type="float" office:value="0">
            <text:p/>
          </table:table-cell>
          <table:table-cell table:style-name="ce8" table:formula="oooc:=IF([.H33]=0;V_Nu;GEBURTSTAG)" office:value-type="float" office:value="0">
            <text:p/>
          </table:table-cell>
          <table:table-cell/>
          <table:table-cell table:style-name="ce8" table:formula="oooc:=IF([.K33]=0;V_Nu;MondSuchen)" office:value-type="float" office:value="0">
            <text:p/>
          </table:table-cell>
          <table:table-cell table:style-name="ce8" table:formula="oooc:=IF([.K33]=0;V_Nu;GEBURTSTAG)" office:value-type="float" office:value="0">
            <text:p/>
          </table:table-cell>
          <table:table-cell/>
          <table:table-cell table:style-name="ce37" table:formula="oooc:=IF([.N33]=0;V_Nu;MondSuchen)" office:value-type="string" office:string-value="">
            <text:p></text:p>
          </table:table-cell>
          <table:table-cell table:style-name="ce14" table:formula="oooc:=IF([.N33]=0;V_Nu;GEBURTSTAG)" office:value-type="string" office:string-value="Tic">
            <text:p>Tic</text:p>
          </table:table-cell>
          <table:table-cell/>
          <table:table-cell table:style-name="ce44" table:formula="oooc:=IF([.Q33]=0;V_Nu;MondSuchen_Samstag)" office:value-type="string" office:string-value=" ">
            <text:p><text:s/></text:p>
          </table:table-cell>
          <table:table-cell table:style-name="ce14" table:formula="oooc:=IF([.Q33]=0;V_Nu;GEBURTSTAG)">
            <text:p/>
          </table:table-cell>
          <table:table-cell/>
          <table:table-cell table:style-name="ce52" table:formula="oooc:=IF([.T33]=0;V_Nu;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37];2)" office:value-type="float" office:value="32" table:number-columns-spanned="1" table:number-rows-spanned="3">
            <text:p>32</text:p>
          </table:table-cell>
          <table:table-cell table:style-name="RAL" table:formula="oooc:=IF(DAY([.T33])=7;IF(Feiertag_Friedensfest=1;[.T33]+1+V_FriedenF_L;[.T33]+1+V_WRaL);[.T33]+1+V_WRaL)" office:value-type="date" office:date-value="2008-08-04" table:number-columns-spanned="1" table:number-rows-spanned="2">
            <text:p>4</text:p>
          </table:table-cell>
          <table:table-cell table:style-name="RAR" table:formula="oooc:=IF(DAY([.B37])=8;IF(Feiertag_Friedensfest=1;[.B37]+V_FriedenF_R;IF(Feiertag_Friedensfest=2;[.B37]+V_FriedenNR;V_Rr));V_Rr)" office:value-type="float" office:value="0">
            <text:p/>
          </table:table-cell>
          <table:table-cell/>
          <table:table-cell table:style-name="RAL" table:formula="oooc:=IF(DAY([.B37])=7;IF(Feiertag_Friedensfest=1;[.B37]+1+V_FriedenF_L;[.B37]+1+V_WRaL);[.B37]+1+V_WRaL)" office:value-type="date" office:date-value="2008-08-05" table:number-columns-spanned="1" table:number-rows-spanned="2">
            <text:p>5</text:p>
          </table:table-cell>
          <table:table-cell table:style-name="RAR" table:formula="oooc:=IF(DAY([.E37])=8;IF(Feiertag_Friedensfest=1;[.E37]+V_FriedenF_R;IF(Feiertag_Friedensfest=2;[.E37]+V_FriedenNR;V_Rr));V_Rr)" office:value-type="float" office:value="0">
            <text:p/>
          </table:table-cell>
          <table:table-cell/>
          <table:table-cell table:style-name="RAL" table:formula="oooc:=IF(DAY([.E37])=7;IF(Feiertag_Friedensfest=1;[.E37]+1+V_FriedenF_L;[.E37]+1+V_WRaL);[.E37]+1+V_WRaL)" office:value-type="date" office:date-value="2008-08-06" table:number-columns-spanned="1" table:number-rows-spanned="2">
            <text:p>6</text:p>
          </table:table-cell>
          <table:table-cell table:style-name="RAR" table:formula="oooc:=IF(DAY([.H37])=8;IF(Feiertag_Friedensfest=1;[.H37]+V_FriedenF_R;IF(Feiertag_Friedensfest=2;[.H37]+V_FriedenNR;V_Rr));V_Rr)" office:value-type="float" office:value="0">
            <text:p/>
          </table:table-cell>
          <table:table-cell/>
          <table:table-cell table:style-name="RAL" table:formula="oooc:=IF(DAY([.H37])=7;IF(Feiertag_Friedensfest=1;[.H37]+1+V_FriedenF_L;[.H37]+1+V_WRaL);[.H37]+1+V_WRaL)" office:value-type="date" office:date-value="2008-08-07" table:number-columns-spanned="1" table:number-rows-spanned="2">
            <text:p>7</text:p>
          </table:table-cell>
          <table:table-cell table:style-name="RAR" table:formula="oooc:=IF(DAY([.K37])=8;IF(Feiertag_Friedensfest=1;[.K37]+V_FriedenF_R;IF(Feiertag_Friedensfest=2;[.K37]+V_FriedenNR;V_Rr));V_Rr)" office:value-type="float" office:value="0">
            <text:p/>
          </table:table-cell>
          <table:table-cell/>
          <table:table-cell table:style-name="RAL" table:formula="oooc:=IF(DAY([.K37])=7;IF(Feiertag_Friedensfest=1;[.K37]+1+V_FriedenF_L;[.K37]+1+V_WRaL);[.K37]+1+V_WRaL)" office:value-type="date" office:date-value="2008-08-08" table:number-columns-spanned="1" table:number-rows-spanned="2">
            <text:p>8</text:p>
          </table:table-cell>
          <table:table-cell table:style-name="RAR" table:formula="oooc:=IF(DAY([.N37])=8;IF(Feiertag_Friedensfest=1;[.N37]+V_FriedenF_R;IF(Feiertag_Friedensfest=2;[.N37]+V_FriedenNR;V_Rr));V_Rr)" office:value-type="float" office:value="0">
            <text:p/>
          </table:table-cell>
          <table:table-cell/>
          <table:table-cell table:style-name="SamstagL" table:formula="oooc:=IF(DAY([.N37])=7;IF(Feiertag_Friedensfest=1;[.N37]+1+V_FriedenF_L;[.N37]+1+V_SaL);[.N37]+1+V_SaL)" office:value-type="date" office:date-value="2008-08-09" table:number-columns-spanned="1" table:number-rows-spanned="2">
            <text:p>9</text:p>
          </table:table-cell>
          <table:table-cell table:style-name="SamstagR" table:formula="oooc:=IF(DAY([.Q37])=8;IF(Feiertag_Friedensfest=1;[.Q37]+V_FriedenF_R;IF(Feiertag_Friedensfest=2;[.Q37]+V_FriedenGR;V_SaR));V_SaR)" office:value-type="float" office:value="0">
            <text:p/>
          </table:table-cell>
          <table:table-cell/>
          <table:table-cell table:style-name="SonntagL" table:formula="oooc:=IF(DAY([.Q37])=7;IF(Feiertag_Friedensfest=1;[.Q37]+1+V_FriedenF_L;[.Q37]+1+V_SoL);[.Q37]+1+V_SoL)" office:value-type="date" office:date-value="2008-08-10" table:number-columns-spanned="1" table:number-rows-spanned="2">
            <text:p>10</text:p>
          </table:table-cell>
          <table:table-cell table:style-name="SonntagR" table:formula="oooc:=IF(DAY([.T37])=8;IF(Feiertag_Friedensfest=1;[.T37]+V_FriedenF_R;IF(Feiertag_Friedensfest=2;[.T37]+V_FriedenSR;V_So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IF(DAY([.B37])=8;IF(Feiertag_Friedensfest=1;MondSuchen_Friedensfest;MondSuchen);MondSuchen)" office:value-type="string" office:string-value=" ">
            <text:p><text:s/></text:p>
          </table:table-cell>
          <table:table-cell table:style-name="GEBURTSTAG" table:formula="oooc:=GEBURTSTAG">
            <text:p/>
          </table:table-cell>
          <table:table-cell/>
          <table:table-cell table:style-name="ce7" table:formula="oooc:=IF(DAY([.E37])=8;IF(Feiertag_Friedensfest=1;MondSuchen_Friedensfest;MondSuchen);MondSuchen)" office:value-type="string" office:string-value=" ">
            <text:p><text:s/></text:p>
          </table:table-cell>
          <table:table-cell table:style-name="GEBURTSTAG" table:formula="oooc:=GEBURTSTAG">
            <text:p/>
          </table:table-cell>
          <table:table-cell/>
          <table:table-cell table:style-name="ce7" table:formula="oooc:=IF(DAY([.H37])=8;IF(Feiertag_Friedensfest=1;MondSuchen_Friedensfest;MondSuchen);MondSuchen)" office:value-type="string" office:string-value=" ">
            <text:p><text:s/></text:p>
          </table:table-cell>
          <table:table-cell table:style-name="GEBURTSTAG" table:formula="oooc:=GEBURTSTAG">
            <text:p/>
          </table:table-cell>
          <table:table-cell/>
          <table:table-cell table:style-name="ce7" table:formula="oooc:=IF(DAY([.K37])=8;IF(Feiertag_Friedensfest=1;MondSuchen_Friedensfest;MondSuchen);MondSuchen)" office:value-type="string" office:string-value=" ">
            <text:p><text:s/></text:p>
          </table:table-cell>
          <table:table-cell table:style-name="GEBURTSTAG" table:formula="oooc:=GEBURTSTAG">
            <text:p/>
          </table:table-cell>
          <table:table-cell/>
          <table:table-cell table:style-name="ce18" table:formula="oooc:=IF(DAY([.N37])=8;IF(Feiertag_Friedensfest=1;MondSuchen_Friedensfest;MondSuchen);MondSuchen)" office:value-type="string" office:string-value="">
            <text:p></text:p>
          </table:table-cell>
          <table:table-cell table:style-name="GEBURTSTAG" table:formula="oooc:=GEBURTSTAG">
            <text:p/>
          </table:table-cell>
          <table:table-cell/>
          <table:table-cell table:style-name="ce41" table:formula="oooc:=IF(DAY([.Q37])=8;IF(Feiertag_Friedensfest=1;MondSuchen_Friedensfest;MondSuchen_Samstag);MondSuchen_Samstag)" office:value-type="string" office:string-value=" ">
            <text:p><text:s/></text:p>
          </table:table-cell>
          <table:table-cell table:style-name="GEBURTSTAG" table:formula="oooc:=GEBURTSTAG">
            <text:p/>
          </table:table-cell>
          <table:table-cell/>
          <table:table-cell table:style-name="ce53" table:formula="oooc:=IF(DAY([.T37])=8;IF(Feiertag_Friedensfest=1;MondSuchen_Friedensfest;MondSuchen_Sonntag);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1];2)" office:value-type="float" office:value="33" table:number-columns-spanned="1" table:number-rows-spanned="3">
            <text:p>33</text:p>
          </table:table-cell>
          <table:table-cell table:style-name="RAL" table:formula="oooc:=IF(DAY([.T37])=14;IF(Feiertag_MariäHimmelfahrt=1;[.T37]+1+V_MariäF_L;[.T37]+1+V_WRaL);[.T37]+1+V_WRaL)" office:value-type="date" office:date-value="2008-08-11" table:number-columns-spanned="1" table:number-rows-spanned="2">
            <text:p>11</text:p>
          </table:table-cell>
          <table:table-cell table:style-name="RAR" table:formula="oooc:=IF(DAY([.B41])=15;IF(Feiertag_MariäHimmelfahrt=1;[.B41]+V_MariäF_R;IF(Feiertag_MariäHimmelfahrt=2;[.B41]+V_MariäNR;V_Rr));V_Rr)" office:value-type="float" office:value="0">
            <text:p/>
          </table:table-cell>
          <table:table-cell table:style-name="ce96"/>
          <table:table-cell table:style-name="RAL" table:formula="oooc:=IF(DAY([.B41])=14;IF(Feiertag_MariäHimmelfahrt=1;[.B41]+1+V_MariäF_L;[.B41]+1+V_WRaL);[.B41]+1+V_WRaL)" office:value-type="date" office:date-value="2008-08-12" table:number-columns-spanned="1" table:number-rows-spanned="2">
            <text:p>12</text:p>
          </table:table-cell>
          <table:table-cell table:style-name="RAR" table:formula="oooc:=IF(DAY([.E41])=15;IF(Feiertag_MariäHimmelfahrt=1;[.E41]+V_MariäF_R;IF(Feiertag_MariäHimmelfahrt=2;[.E41]+V_MariäNR;V_Rr));V_Rr)" office:value-type="float" office:value="0">
            <text:p/>
          </table:table-cell>
          <table:table-cell table:style-name="ce96"/>
          <table:table-cell table:style-name="RAL" table:formula="oooc:=IF(DAY([.E41])=14;IF(Feiertag_MariäHimmelfahrt=1;[.E41]+1+V_MariäF_L;[.E41]+1+V_WRaL);[.E41]+1+V_WRaL)" office:value-type="date" office:date-value="2008-08-13" table:number-columns-spanned="1" table:number-rows-spanned="2">
            <text:p>13</text:p>
          </table:table-cell>
          <table:table-cell table:style-name="RAR" table:formula="oooc:=IF(DAY([.H41])=15;IF(Feiertag_MariäHimmelfahrt=1;[.H41]+V_MariäF_R;IF(Feiertag_MariäHimmelfahrt=2;[.H41]+V_MariäNR;V_Rr));V_Rr)" office:value-type="float" office:value="0">
            <text:p/>
          </table:table-cell>
          <table:table-cell table:style-name="ce96"/>
          <table:table-cell table:style-name="RAL" table:formula="oooc:=IF(DAY([.H41])=14;IF(Feiertag_MariäHimmelfahrt=1;[.H41]+1+V_MariäF_L;[.H41]+1+V_WRaL);[.H41]+1+V_WRaL)" office:value-type="date" office:date-value="2008-08-14" table:number-columns-spanned="1" table:number-rows-spanned="2">
            <text:p>14</text:p>
          </table:table-cell>
          <table:table-cell table:style-name="RAR" table:formula="oooc:=IF(DAY([.K41])=15;IF(Feiertag_MariäHimmelfahrt=1;[.K41]+V_MariäF_R;IF(Feiertag_MariäHimmelfahrt=2;[.K41]+V_MariäNR;V_Rr));V_Rr)" office:value-type="float" office:value="0">
            <text:p/>
          </table:table-cell>
          <table:table-cell table:style-name="ce96"/>
          <table:table-cell table:style-name="RAL" table:formula="oooc:=IF(DAY([.K41])=14;IF(Feiertag_MariäHimmelfahrt=1;[.K41]+1+V_MariäF_L;[.K41]+1+V_WRaL);[.K41]+1+V_WRaL)" office:value-type="date" office:date-value="2008-08-15" table:number-columns-spanned="1" table:number-rows-spanned="2">
            <text:p>15</text:p>
          </table:table-cell>
          <table:table-cell table:style-name="RAR" table:formula="oooc:=IF(DAY([.N41])=15;IF(Feiertag_MariäHimmelfahrt=1;[.N41]+V_MariäF_R;IF(Feiertag_MariäHimmelfahrt=2;[.N41]+V_MariäNR;V_Rr));V_Rr)" office:value-type="float" office:value="0">
            <text:p/>
          </table:table-cell>
          <table:table-cell/>
          <table:table-cell table:style-name="SamstagL" table:formula="oooc:=IF(DAY([.N41])=14;IF(Feiertag_MariäHimmelfahrt=1;[.N41]+1+V_MariäF_L;[.N41]+1+V_SaL);[.N41]+1+V_SaL)" office:value-type="date" office:date-value="2008-08-16" table:number-columns-spanned="1" table:number-rows-spanned="2">
            <text:p>16</text:p>
          </table:table-cell>
          <table:table-cell table:style-name="SamstagR" table:formula="oooc:=IF(DAY([.Q41])=15;IF(Feiertag_MariäHimmelfahrt=1;[.Q41]+V_MariäF_R;IF(Feiertag_MariäHimmelfahrt=2;[.Q41]+V_MariäGR;V_SaR));V_SaR)" office:value-type="float" office:value="0">
            <text:p/>
          </table:table-cell>
          <table:table-cell/>
          <table:table-cell table:style-name="SonntagL" table:formula="oooc:=IF(DAY([.Q41])=14;IF(Feiertag_MariäHimmelfahrt=1;[.Q41]+1+V_MariäF_L;[.Q41]+1+V_SoL);[.Q41]+1+V_SoL)" office:value-type="date" office:date-value="2008-08-17" table:number-columns-spanned="1" table:number-rows-spanned="2">
            <text:p>17</text:p>
          </table:table-cell>
          <table:table-cell table:style-name="SonntagR" table:formula="oooc:=IF(DAY([.T41])=15;IF(Feiertag_MariäHimmelfahrt=1;[.T41]+V_MariäF_R;IF(Feiertag_MariäHimmelfahrt=2;[.T41]+V_MariäSR;V_So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IF(DAY([.B41])=15;IF(Feiertag_MariäHimmelfahrt=1;MondSuchen_Mariä_Himmelfahrt;MondSuchen);MondSuchen)" office:value-type="string" office:string-value=" ">
            <text:p><text:s/></text:p>
          </table:table-cell>
          <table:table-cell table:style-name="GEBURTSTAG" table:formula="oooc:=GEBURTSTAG">
            <text:p/>
          </table:table-cell>
          <table:table-cell/>
          <table:table-cell table:style-name="ce7" table:formula="oooc:=IF(DAY([.E41])=15;IF(Feiertag_MariäHimmelfahrt=1;MondSuchen_Mariä_Himmelfahrt;MondSuchen);MondSuchen)" office:value-type="string" office:string-value=" ">
            <text:p><text:s/></text:p>
          </table:table-cell>
          <table:table-cell table:style-name="GEBURTSTAG" table:formula="oooc:=GEBURTSTAG">
            <text:p/>
          </table:table-cell>
          <table:table-cell/>
          <table:table-cell table:style-name="ce7" table:formula="oooc:=IF(DAY([.H41])=15;IF(Feiertag_MariäHimmelfahrt=1;MondSuchen_Mariä_Himmelfahrt;MondSuchen);MondSuchen)" office:value-type="string" office:string-value=" ">
            <text:p><text:s/></text:p>
          </table:table-cell>
          <table:table-cell table:style-name="GEBURTSTAG" table:formula="oooc:=GEBURTSTAG">
            <text:p/>
          </table:table-cell>
          <table:table-cell/>
          <table:table-cell table:style-name="ce7" table:formula="oooc:=IF(DAY([.K41])=15;IF(Feiertag_MariäHimmelfahrt=1;MondSuchen_Mariä_Himmelfahrt;MondSuchen);MondSuchen)" office:value-type="string" office:string-value=" ">
            <text:p><text:s/></text:p>
          </table:table-cell>
          <table:table-cell table:style-name="GEBURTSTAG" table:formula="oooc:=GEBURTSTAG">
            <text:p/>
          </table:table-cell>
          <table:table-cell/>
          <table:table-cell table:style-name="ce7" table:formula="oooc:=IF(DAY([.N41])=15;IF(Feiertag_MariäHimmelfahrt=1;MondSuchen_Mariä_Himmelfahrt;MondSuchen);MondSuchen)" office:value-type="string" office:string-value=" ">
            <text:p><text:s/></text:p>
          </table:table-cell>
          <table:table-cell table:style-name="GEBURTSTAG" table:formula="oooc:=GEBURTSTAG" office:value-type="string" office:string-value="Track">
            <text:p>Track</text:p>
          </table:table-cell>
          <table:table-cell/>
          <table:table-cell table:style-name="ce41" table:formula="oooc:=IF(DAY([.Q41])=15;IF(Feiertag_MariäHimmelfahrt=1;MondSuchen_Mariä_Himmelfahrt;MondSuchen_Samstag);MondSuchen_Samstag)" office:value-type="string" office:string-value="">
            <text:p></text:p>
          </table:table-cell>
          <table:table-cell table:style-name="GEBURTSTAG" table:formula="oooc:=GEBURTSTAG">
            <text:p/>
          </table:table-cell>
          <table:table-cell/>
          <table:table-cell table:style-name="ce53" table:formula="oooc:=IF(DAY([.T41])=15;IF(Feiertag_MariäHimmelfahrt=1;MondSuchen_Mariä_Himmelfahrt;MondSuchen_Sonntag);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5];2)" office:value-type="float" office:value="34" table:number-columns-spanned="1" table:number-rows-spanned="3">
            <text:p>34</text:p>
          </table:table-cell>
          <table:table-cell table:style-name="RAL" table:formula="oooc:=[.T41]+1" office:value-type="date" office:date-value="2008-08-18" table:number-columns-spanned="1" table:number-rows-spanned="2">
            <text:p>18</text:p>
          </table:table-cell>
          <table:table-cell table:style-name="RAR"/>
          <table:table-cell/>
          <table:table-cell table:style-name="RAL" table:formula="oooc:=[.B45]+1" office:value-type="date" office:date-value="2008-08-19" table:number-columns-spanned="1" table:number-rows-spanned="2">
            <text:p>19</text:p>
          </table:table-cell>
          <table:table-cell table:style-name="RAR"/>
          <table:table-cell/>
          <table:table-cell table:style-name="RAL" table:formula="oooc:=[.E45]+1" office:value-type="date" office:date-value="2008-08-20" table:number-columns-spanned="1" table:number-rows-spanned="2">
            <text:p>20</text:p>
          </table:table-cell>
          <table:table-cell table:style-name="RAR"/>
          <table:table-cell/>
          <table:table-cell table:style-name="RAL" table:formula="oooc:=[.H45]+1" office:value-type="date" office:date-value="2008-08-21" table:number-columns-spanned="1" table:number-rows-spanned="2">
            <text:p>21</text:p>
          </table:table-cell>
          <table:table-cell table:style-name="RAR"/>
          <table:table-cell/>
          <table:table-cell table:style-name="RAL" table:formula="oooc:=[.K45]+1" office:value-type="date" office:date-value="2008-08-22" table:number-columns-spanned="1" table:number-rows-spanned="2">
            <text:p>22</text:p>
          </table:table-cell>
          <table:table-cell table:style-name="RAR"/>
          <table:table-cell/>
          <table:table-cell table:style-name="SamstagL" table:formula="oooc:=[.N45]+1" office:value-type="date" office:date-value="2008-08-23" table:number-columns-spanned="1" table:number-rows-spanned="2">
            <text:p>23</text:p>
          </table:table-cell>
          <table:table-cell table:style-name="SamstagR"/>
          <table:table-cell/>
          <table:table-cell table:style-name="SonntagL" table:formula="oooc:=[.Q45]+1" office:value-type="date" office:date-value="2008-08-24" table:number-columns-spanned="1" table:number-rows-spanned="2">
            <text:p>24</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text:p></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9];2)" office:value-type="float" office:value="35" table:number-columns-spanned="1" table:number-rows-spanned="3">
            <text:p>35</text:p>
          </table:table-cell>
          <table:table-cell table:style-name="RAL" table:formula="oooc:=[.T45]+1" office:value-type="date" office:date-value="2008-08-25" table:number-columns-spanned="1" table:number-rows-spanned="2">
            <text:p>25</text:p>
          </table:table-cell>
          <table:table-cell table:style-name="RAR"/>
          <table:table-cell/>
          <table:table-cell table:style-name="RAL" table:formula="oooc:=[.B49]+1" office:value-type="date" office:date-value="2008-08-26" table:number-columns-spanned="1" table:number-rows-spanned="2">
            <text:p>26</text:p>
          </table:table-cell>
          <table:table-cell table:style-name="RAR"/>
          <table:table-cell/>
          <table:table-cell table:style-name="RAL" table:formula="oooc:=[.E49]+1" office:value-type="date" office:date-value="2008-08-27" table:number-columns-spanned="1" table:number-rows-spanned="2">
            <text:p>27</text:p>
          </table:table-cell>
          <table:table-cell table:style-name="RAR"/>
          <table:table-cell/>
          <table:table-cell table:style-name="RAL" table:formula="oooc:=IF([.H49]+1=MonatEnde2;V_NIX;[.H49]+1+V_WRaL)" office:value-type="date" office:date-value="2008-08-28" table:number-columns-spanned="1" table:number-rows-spanned="2">
            <text:p>28</text:p>
          </table:table-cell>
          <table:table-cell table:style-name="RAR" table:formula="oooc:=IF([.K49]=0;V_NIX;V_Rr)" office:value-type="float" office:value="0">
            <text:p/>
          </table:table-cell>
          <table:table-cell/>
          <table:table-cell table:style-name="RAL" table:formula="oooc:=IF(OR([.K49]+1&gt;=MonatEnde2;[.K49]=0);V_NIX;[.K49]+1+V_WRaL)" office:value-type="date" office:date-value="2008-08-29" table:number-columns-spanned="1" table:number-rows-spanned="2">
            <text:p>29</text:p>
          </table:table-cell>
          <table:table-cell table:style-name="RAR" table:formula="oooc:=IF([.N49]=0;V_NIX;V_Rr)" office:value-type="float" office:value="0">
            <text:p/>
          </table:table-cell>
          <table:table-cell/>
          <table:table-cell table:style-name="SamstagL" table:formula="oooc:=IF(OR([.N49]+1&gt;=MonatEnde2;[.N49]=0);V_NIX;[.N49]+1+V_SaL)" office:value-type="date" office:date-value="2008-08-30" table:number-columns-spanned="1" table:number-rows-spanned="2">
            <text:p>30</text:p>
          </table:table-cell>
          <table:table-cell table:style-name="SamstagR" table:formula="oooc:=IF([.Q49]=0;V_NIX;V_SaR)" office:value-type="float" office:value="0">
            <text:p/>
          </table:table-cell>
          <table:table-cell/>
          <table:table-cell table:style-name="SonntagL" table:formula="oooc:=IF(OR([.Q49]+1&gt;=MonatEnde2;[.Q49]=0);V_NIX;[.Q49]+1+V_SoL)" office:value-type="date" office:date-value="2008-08-31" table:number-columns-spanned="1" table:number-rows-spanned="2">
            <text:p>31</text:p>
          </table:table-cell>
          <table:table-cell table:style-name="SonntagR" table:formula="oooc:=IF([.T49]=0;V_NIX;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formula="oooc:=IF([.K49]=0;V_NIX;V_Rrm)" office:value-type="float" office:value="0">
            <text:p>0</text:p>
          </table:table-cell>
          <table:table-cell/>
          <table:covered-table-cell/>
          <table:table-cell table:style-name="RARM" table:formula="oooc:=IF([.N49]=0;V_NIX;V_Rrm)" office:value-type="float" office:value="0">
            <text:p>0</text:p>
          </table:table-cell>
          <table:table-cell/>
          <table:covered-table-cell/>
          <table:table-cell table:style-name="RARM" table:formula="oooc:=IF([.Q49]=0;V_NIX;V_Rrm)" office:value-type="float" office:value="0">
            <text:p>0</text:p>
          </table:table-cell>
          <table:table-cell/>
          <table:covered-table-cell/>
          <table:table-cell table:style-name="RARM" table:formula="oooc:=IF([.T49]=0;V_NIX;V_Rrm)" office:value-type="float" office:value="0">
            <text:p>0</text:p>
          </table:table-cell>
          <table:table-cell table:number-columns-repeated="5"/>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IF([.E49]=0;V_Nu;MondSuchen)" office:value-type="string" office:string-value=" ">
            <text:p><text:s/></text:p>
          </table:table-cell>
          <table:table-cell table:style-name="GEBURTSTAG" table:formula="oooc:=GEBURTSTAG">
            <text:p/>
          </table:table-cell>
          <table:table-cell/>
          <table:table-cell table:style-name="WRLu" table:formula="oooc:=IF([.K49]=0;V_Nu;MondSuchen)" office:value-type="string" office:string-value=" ">
            <text:p><text:s/></text:p>
          </table:table-cell>
          <table:table-cell table:style-name="GEBURTSTAG" table:formula="oooc:=IF([.K49]=0;V_Nu;GEBURTSTAG)">
            <text:p/>
          </table:table-cell>
          <table:table-cell/>
          <table:table-cell table:style-name="WRLu" table:formula="oooc:=IF([.N49]=0;V_Nu;MondSuchen)" office:value-type="string" office:string-value=" ">
            <text:p><text:s/></text:p>
          </table:table-cell>
          <table:table-cell table:style-name="GEBURTSTAG" table:formula="oooc:=IF([.N49]=0;V_Nu;GEBURTSTAG)">
            <text:p/>
          </table:table-cell>
          <table:table-cell/>
          <table:table-cell table:style-name="SamstagLu" table:formula="oooc:=IF([.Q49]=0;V_Nu;MondSuchen_Samstag)" office:value-type="string" office:string-value="">
            <text:p></text:p>
          </table:table-cell>
          <table:table-cell table:style-name="GEBURTSTAG" table:formula="oooc:=IF([.Q51]=0;V_Nu;GEBURTSTAG)">
            <text:p/>
          </table:table-cell>
          <table:table-cell/>
          <table:table-cell table:style-name="SonntagLu" table:formula="oooc:=IF([.T49]=0;V_Nu;MondSuchen_Sonntag)" office:value-type="string" office:string-value=" ">
            <text:p><text:s/></text:p>
          </table:table-cell>
          <table:table-cell table:style-name="GEBURTSTAG" table:formula="oooc:=IF([.T51]=0;V_Nu;GEBURTSTAG)">
            <text:p/>
          </table:table-cell>
          <table:table-cell table:number-columns-repeated="5"/>
        </table:table-row>
        <table:table-row table:style-name="ro6">
          <table:table-cell table:number-columns-repeated="26"/>
        </table:table-row>
        <table:table-row table:style-name="ro4">
          <table:table-cell table:style-name="ce61" table:formula="oooc:=IF([.B53]=0;&quot; &quot;;WEEKNUM([.B53];0))" office:value-type="string" office:string-value=" " table:number-columns-spanned="1" table:number-rows-spanned="3">
            <text:p><text:s/></text:p>
          </table:table-cell>
          <table:table-cell table:style-name="WTX" table:formula="oooc:=IF(OR([.T49]+1&gt;=MonatEnde2;[.T49]=0);V_NIX;[.T49]+1+V_WRaL)" office:value-type="float" office:value="0" table:number-columns-spanned="1" table:number-rows-spanned="2">
            <text:p/>
          </table:table-cell>
          <table:table-cell table:style-name="WTX" table:formula="oooc:=IF([.B53]=0;V_NIX;V_Rr)" office:value-type="float" office:value="0">
            <text:p/>
          </table:table-cell>
          <table:table-cell/>
          <table:table-cell table:style-name="WTX" table:formula="oooc:=IF(OR([.B53]+1&gt;=MonatEnde2;[.B53]=0);V_NIX;[.B53]+1+V_WRaL)" office:value-type="float" office:value="0" table:number-columns-spanned="1" table:number-rows-spanned="2">
            <text:p/>
          </table:table-cell>
          <table:table-cell table:style-name="WTX" table:formula="oooc:=IF([.E53]=0;V_NIX;V_Rr)" office:value-type="float" office:value="0">
            <text:p/>
          </table:table-cell>
          <table:table-cell table:number-columns-repeated="20"/>
        </table:table-row>
        <table:table-row table:style-name="ro5">
          <table:covered-table-cell table:number-columns-repeated="2"/>
          <table:table-cell table:style-name="WTX" table:formula="oooc:=IF([.B53]=0;V_NIX;V_Rrm)" office:value-type="float" office:value="0">
            <text:p/>
          </table:table-cell>
          <table:table-cell/>
          <table:covered-table-cell/>
          <table:table-cell table:style-name="WTX" table:formula="oooc:=IF([.E53]=0;V_NIX;V_Rrm)" office:value-type="float" office:value="0">
            <text:p/>
          </table:table-cell>
          <table:table-cell table:number-columns-repeated="20"/>
        </table:table-row>
        <table:table-row table:style-name="ro3">
          <table:covered-table-cell/>
          <table:table-cell table:style-name="NIXu" table:formula="oooc:=IF([.B53]=0;V_Nu;MondSuchen)" office:value-type="float" office:value="0">
            <text:p/>
          </table:table-cell>
          <table:table-cell table:style-name="NIXu" table:formula="oooc:=IF([.B53]=0;V_Nu;GEBURTSTAG)" office:value-type="float" office:value="0">
            <text:p/>
          </table:table-cell>
          <table:table-cell/>
          <table:table-cell table:style-name="NIXu" table:formula="oooc:=IF([.E53]=0;V_Nu;MondSuchen)" office:value-type="float" office:value="0">
            <text:p/>
          </table:table-cell>
          <table:table-cell table:style-name="NIXu" table:formula="oooc:=IF([.E53]=0;V_Nu;GEBURTSTAG)" office:value-type="float" office:value="0">
            <text:p/>
          </table:table-cell>
          <table:table-cell table:number-columns-repeated="20"/>
        </table:table-row>
        <table:table-row table:style-name="ro2">
          <table:table-cell table:number-columns-repeated="26"/>
        </table:table-row>
        <table:table-row table:style-name="ro1">
          <table:table-cell/>
          <table:table-cell table:style-name="ce67" table:formula="oooc:=DATE([$Januar.$M$1];9;1)" office:value-type="date" office:date-value="2008-09-01" table:number-columns-spanned="20" table:number-rows-spanned="1">
            <text:p>September 2008</text:p>
          </table:table-cell>
          <table:covered-table-cell table:style-name="ce98"/>
          <table:covered-table-cell table:number-columns-repeated="10"/>
          <table:covered-table-cell table:style-name="WTX"/>
          <table:covered-table-cell table:number-columns-repeated="7"/>
          <table:table-cell table:number-columns-repeated="4"/>
          <table:table-cell table:style-name="ce11"/>
        </table:table-row>
        <table:table-row table:style-name="ro2">
          <table:table-cell table:number-columns-repeated="26"/>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table-cell table:number-columns-repeated="26"/>
        </table:table-row>
        <table:table-row table:style-name="ro4">
          <table:table-cell table:style-name="ce61" table:formula="oooc:=WEEKNUM([.T61];2)" office:value-type="float" office:value="36" table:number-columns-spanned="1" table:number-rows-spanned="3">
            <text:p>36</text:p>
          </table:table-cell>
          <table:table-cell table:style-name="RAL" table:formula="oooc:=IF(WEEKDAY([.$B$57];2)=1;[.$B$57]+V_WRaL;V_NIX)" office:value-type="date" office:date-value="2008-09-01" table:number-columns-spanned="1" table:number-rows-spanned="2">
            <text:p>1</text:p>
          </table:table-cell>
          <table:table-cell table:style-name="RAR" table:formula="oooc:=IF([.B61]&gt;0;V_Rr;V_NIX)" office:value-type="float" office:value="0">
            <text:p/>
          </table:table-cell>
          <table:table-cell/>
          <table:table-cell table:style-name="RAL" table:formula="oooc:=IF([.B61]&gt;0;[.B61]+1+V_WRaL;IF(WEEKDAY([.$B$57];2)=2;[.$B$57]+V_WRaL;V_NIX))" office:value-type="date" office:date-value="2008-09-02" table:number-columns-spanned="1" table:number-rows-spanned="2">
            <text:p>2</text:p>
          </table:table-cell>
          <table:table-cell table:style-name="RAR" table:formula="oooc:=IF([.E61]&gt;0;V_Rr;V_NIX)" office:value-type="float" office:value="0">
            <text:p/>
          </table:table-cell>
          <table:table-cell/>
          <table:table-cell table:style-name="RAL" table:formula="oooc:=IF([.E61]&gt;0;[.E61]+1+V_WRaL;IF(WEEKDAY([.$B$57];2)=3;[.$B$57]+V_WRaL;V_NIX))" office:value-type="date" office:date-value="2008-09-03" table:number-columns-spanned="1" table:number-rows-spanned="2">
            <text:p>3</text:p>
          </table:table-cell>
          <table:table-cell table:style-name="RAR" table:formula="oooc:=IF([.H61]&gt;0;V_Rr;V_NIX)" office:value-type="float" office:value="0">
            <text:p/>
          </table:table-cell>
          <table:table-cell/>
          <table:table-cell table:style-name="RAL" table:formula="oooc:=IF([.H61]&gt;0;[.H61]+1+V_WRaL;IF(WEEKDAY([.$B$57];2)=4;[.$B$57]+V_WRaL;V_NIX))" office:value-type="date" office:date-value="2008-09-04" table:number-columns-spanned="1" table:number-rows-spanned="2">
            <text:p>4</text:p>
          </table:table-cell>
          <table:table-cell table:style-name="RAR" table:formula="oooc:=IF([.K61]&gt;0;V_Rr;V_NIX)" office:value-type="float" office:value="0">
            <text:p/>
          </table:table-cell>
          <table:table-cell/>
          <table:table-cell table:style-name="RAL" table:formula="oooc:=IF([.K61]&gt;0;[.K61]+1+V_WRaL;IF(WEEKDAY([.$B$57];2)=5;[.$B$57]+V_WRaL;V_NIX))" office:value-type="date" office:date-value="2008-09-05" table:number-columns-spanned="1" table:number-rows-spanned="2">
            <text:p>5</text:p>
          </table:table-cell>
          <table:table-cell table:style-name="RAR" table:formula="oooc:=IF([.N61]&gt;0;V_Rr;V_NIX)" office:value-type="float" office:value="0">
            <text:p/>
          </table:table-cell>
          <table:table-cell/>
          <table:table-cell table:style-name="SamstagL" table:formula="oooc:=IF([.N61]&gt;0;[.N61]+1+V_SaL;IF(WEEKDAY([.$B$57];2)=6;[.$B$57]+V_SaL;V_NIX))" office:value-type="date" office:date-value="2008-09-06" table:number-columns-spanned="1" table:number-rows-spanned="2">
            <text:p>6</text:p>
          </table:table-cell>
          <table:table-cell table:style-name="SamstagR" table:formula="oooc:=IF([.Q61]&gt;0;V_SaR;V_NIX)" office:value-type="float" office:value="0">
            <text:p/>
          </table:table-cell>
          <table:table-cell/>
          <table:table-cell table:style-name="SonntagL" table:formula="oooc:=IF([.Q61]&gt;0;[.Q61]+1+V_SoL;IF(WEEKDAY([.$B$57];2)=7;[.$B$57]+V_SoL;V_NIX))" office:value-type="date" office:date-value="2008-09-07" table:number-columns-spanned="1" table:number-rows-spanned="2">
            <text:p>7</text:p>
          </table:table-cell>
          <table:table-cell table:style-name="SonntagR"/>
          <table:table-cell table:number-columns-repeated="5"/>
        </table:table-row>
        <table:table-row table:style-name="ro5">
          <table:covered-table-cell table:number-columns-repeated="2"/>
          <table:table-cell table:style-name="RARM" table:formula="oooc:=IF([.B61]=0;V_NIX;V_Rrm)" office:value-type="float" office:value="0">
            <text:p>0</text:p>
          </table:table-cell>
          <table:table-cell/>
          <table:covered-table-cell table:style-name="WTX" table:formula="oooc:=IF([.D61]=0;V_NIX;V_Rrm)" office:value-type="float" office:value="0">
            <text:p/>
          </table:covered-table-cell>
          <table:table-cell table:style-name="RARM" table:formula="oooc:=IF([.E61]=0;V_NIX;V_Rrm)" office:value-type="float" office:value="0">
            <text:p>0</text:p>
          </table:table-cell>
          <table:table-cell/>
          <table:covered-table-cell table:style-name="WTX" table:formula="oooc:=IF([.G61]=0;V_NIX;V_Rrm)" office:value-type="float" office:value="0">
            <text:p/>
          </table:covered-table-cell>
          <table:table-cell table:style-name="RARM" table:formula="oooc:=IF([.H61]=0;V_NIX;V_Rrm)" office:value-type="float" office:value="0">
            <text:p>0</text:p>
          </table:table-cell>
          <table:table-cell/>
          <table:covered-table-cell table:style-name="WTX" table:formula="oooc:=IF([.J61]=0;V_NIX;V_Rrm)" office:value-type="float" office:value="0">
            <text:p/>
          </table:covered-table-cell>
          <table:table-cell table:style-name="RARM" table:formula="oooc:=IF([.K61]=0;V_NIX;V_Rrm)" office:value-type="float" office:value="0">
            <text:p>0</text:p>
          </table:table-cell>
          <table:table-cell/>
          <table:covered-table-cell table:style-name="WTX" table:formula="oooc:=IF([.M61]=0;V_NIX;V_Rrm)" office:value-type="float" office:value="0">
            <text:p/>
          </table:covered-table-cell>
          <table:table-cell table:style-name="RARM" table:formula="oooc:=IF([.N61]=0;V_NIX;V_Rrm)" office:value-type="float" office:value="0">
            <text:p>0</text:p>
          </table:table-cell>
          <table:table-cell/>
          <table:covered-table-cell table:style-name="WTX" table:formula="oooc:=IF([.P61]=0;V_NIX;V_Rrm)" office:value-type="float" office:value="0">
            <text:p/>
          </table:covered-table-cell>
          <table:table-cell table:style-name="RARM" table:formula="oooc:=IF([.Q61]=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ce19" table:formula="oooc:=IF([.B61]=0;V_Nu;MondSuchen)" office:value-type="string" office:string-value=" ">
            <text:p><text:s/></text:p>
          </table:table-cell>
          <table:table-cell table:style-name="ce14" table:formula="oooc:=IF([.B61]=0;V_Nu;GEBURTSTAG)">
            <text:p/>
          </table:table-cell>
          <table:table-cell/>
          <table:table-cell table:style-name="ce19" table:formula="oooc:=IF([.E61]=0;V_Nu;MondSuchen)" office:value-type="string" office:string-value=" ">
            <text:p><text:s/></text:p>
          </table:table-cell>
          <table:table-cell table:style-name="ce14" table:formula="oooc:=IF([.E61]=0;V_Nu;GEBURTSTAG)">
            <text:p/>
          </table:table-cell>
          <table:table-cell/>
          <table:table-cell table:style-name="ce19" table:formula="oooc:=IF([.H61]=0;V_Nu;MondSuchen)" office:value-type="string" office:string-value=" ">
            <text:p><text:s/></text:p>
          </table:table-cell>
          <table:table-cell table:style-name="ce14" table:formula="oooc:=IF([.H61]=0;V_Nu;GEBURTSTAG)">
            <text:p/>
          </table:table-cell>
          <table:table-cell/>
          <table:table-cell table:style-name="ce19" table:formula="oooc:=IF([.K61]=0;V_Nu;MondSuchen)" office:value-type="string" office:string-value=" ">
            <text:p><text:s/></text:p>
          </table:table-cell>
          <table:table-cell table:style-name="ce14" table:formula="oooc:=IF([.K61]=0;V_Nu;GEBURTSTAG)">
            <text:p/>
          </table:table-cell>
          <table:table-cell/>
          <table:table-cell table:style-name="ce19" table:formula="oooc:=IF([.N61]=0;V_Nu;MondSuchen)" office:value-type="string" office:string-value=" ">
            <text:p><text:s/></text:p>
          </table:table-cell>
          <table:table-cell table:style-name="ce14" table:formula="oooc:=IF([.N61]=0;V_Nu;GEBURTSTAG)">
            <text:p/>
          </table:table-cell>
          <table:table-cell/>
          <table:table-cell table:style-name="ce44" table:formula="oooc:=IF([.Q61]=0;V_Nu;MondSuchen_Samstag)" office:value-type="string" office:string-value=" ">
            <text:p><text:s/></text:p>
          </table:table-cell>
          <table:table-cell table:style-name="ce14" table:formula="oooc:=IF([.Q61]=0;V_Nu;GEBURTSTAG)">
            <text:p/>
          </table:table-cell>
          <table:table-cell/>
          <table:table-cell table:style-name="ce52" table:formula="oooc:=IF([.T61]=0;V_Nu;MondSuchen_Sonntag)" office:value-type="string" office:string-value="">
            <text:p></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5];2)" office:value-type="float" office:value="37" table:number-columns-spanned="1" table:number-rows-spanned="3">
            <text:p>37</text:p>
          </table:table-cell>
          <table:table-cell table:style-name="RAL" table:formula="oooc:=[.T61]+1" office:value-type="date" office:date-value="2008-09-08" table:number-columns-spanned="1" table:number-rows-spanned="2">
            <text:p>8</text:p>
          </table:table-cell>
          <table:table-cell table:style-name="RAR"/>
          <table:table-cell/>
          <table:table-cell table:style-name="RAL" table:formula="oooc:=[.B65]+1" office:value-type="date" office:date-value="2008-09-09" table:number-columns-spanned="1" table:number-rows-spanned="2">
            <text:p>9</text:p>
          </table:table-cell>
          <table:table-cell table:style-name="RAR"/>
          <table:table-cell/>
          <table:table-cell table:style-name="RAL" table:formula="oooc:=[.E65]+1" office:value-type="date" office:date-value="2008-09-10" table:number-columns-spanned="1" table:number-rows-spanned="2">
            <text:p>10</text:p>
          </table:table-cell>
          <table:table-cell table:style-name="RAR"/>
          <table:table-cell/>
          <table:table-cell table:style-name="RAL" table:formula="oooc:=[.H65]+1" office:value-type="date" office:date-value="2008-09-11" table:number-columns-spanned="1" table:number-rows-spanned="2">
            <text:p>11</text:p>
          </table:table-cell>
          <table:table-cell table:style-name="RAR"/>
          <table:table-cell/>
          <table:table-cell table:style-name="RAL" table:formula="oooc:=[.K65]+1" office:value-type="date" office:date-value="2008-09-12" table:number-columns-spanned="1" table:number-rows-spanned="2">
            <text:p>12</text:p>
          </table:table-cell>
          <table:table-cell table:style-name="RAR"/>
          <table:table-cell/>
          <table:table-cell table:style-name="SamstagL" table:formula="oooc:=[.N65]+1" office:value-type="date" office:date-value="2008-09-13" table:number-columns-spanned="1" table:number-rows-spanned="2">
            <text:p>13</text:p>
          </table:table-cell>
          <table:table-cell table:style-name="SamstagR"/>
          <table:table-cell/>
          <table:table-cell table:style-name="SonntagL" table:formula="oooc:=[.Q65]+1" office:value-type="date" office:date-value="2008-09-14" table:number-columns-spanned="1" table:number-rows-spanned="2">
            <text:p>14</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9];2)" office:value-type="float" office:value="38" table:number-columns-spanned="1" table:number-rows-spanned="3">
            <text:p>38</text:p>
          </table:table-cell>
          <table:table-cell table:style-name="RAL" table:formula="oooc:=[.T65]+1" office:value-type="date" office:date-value="2008-09-15" table:number-columns-spanned="1" table:number-rows-spanned="2">
            <text:p>15</text:p>
          </table:table-cell>
          <table:table-cell table:style-name="RAR"/>
          <table:table-cell/>
          <table:table-cell table:style-name="RAL" table:formula="oooc:=[.B69]+1" office:value-type="date" office:date-value="2008-09-16" table:number-columns-spanned="1" table:number-rows-spanned="2">
            <text:p>16</text:p>
          </table:table-cell>
          <table:table-cell table:style-name="RAR"/>
          <table:table-cell/>
          <table:table-cell table:style-name="RAL" table:formula="oooc:=[.E69]+1" office:value-type="date" office:date-value="2008-09-17" table:number-columns-spanned="1" table:number-rows-spanned="2">
            <text:p>17</text:p>
          </table:table-cell>
          <table:table-cell table:style-name="RAR"/>
          <table:table-cell/>
          <table:table-cell table:style-name="RAL" table:formula="oooc:=[.H69]+1" office:value-type="date" office:date-value="2008-09-18" table:number-columns-spanned="1" table:number-rows-spanned="2">
            <text:p>18</text:p>
          </table:table-cell>
          <table:table-cell table:style-name="RAR"/>
          <table:table-cell/>
          <table:table-cell table:style-name="RAL" table:formula="oooc:=[.K69]+1" office:value-type="date" office:date-value="2008-09-19" table:number-columns-spanned="1" table:number-rows-spanned="2">
            <text:p>19</text:p>
          </table:table-cell>
          <table:table-cell table:style-name="RAR"/>
          <table:table-cell/>
          <table:table-cell table:style-name="SamstagL" table:formula="oooc:=[.N69]+1" office:value-type="date" office:date-value="2008-09-20" table:number-columns-spanned="1" table:number-rows-spanned="2">
            <text:p>20</text:p>
          </table:table-cell>
          <table:table-cell table:style-name="SamstagR"/>
          <table:table-cell/>
          <table:table-cell table:style-name="SonntagL" table:formula="oooc:=[.Q69]+1" office:value-type="date" office:date-value="2008-09-21" table:number-columns-spanned="1" table:number-rows-spanned="2">
            <text:p>21</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3];2)" office:value-type="float" office:value="39" table:number-columns-spanned="1" table:number-rows-spanned="3">
            <text:p>39</text:p>
          </table:table-cell>
          <table:table-cell table:style-name="RAL" table:formula="oooc:=[.T69]+1" office:value-type="date" office:date-value="2008-09-22" table:number-columns-spanned="1" table:number-rows-spanned="2">
            <text:p>22</text:p>
          </table:table-cell>
          <table:table-cell table:style-name="RAR"/>
          <table:table-cell/>
          <table:table-cell table:style-name="RAL" table:formula="oooc:=[.B73]+1" office:value-type="date" office:date-value="2008-09-23" table:number-columns-spanned="1" table:number-rows-spanned="2">
            <text:p>23</text:p>
          </table:table-cell>
          <table:table-cell table:style-name="RAR"/>
          <table:table-cell/>
          <table:table-cell table:style-name="RAL" table:formula="oooc:=[.E73]+1" office:value-type="date" office:date-value="2008-09-24" table:number-columns-spanned="1" table:number-rows-spanned="2">
            <text:p>24</text:p>
          </table:table-cell>
          <table:table-cell table:style-name="RAR"/>
          <table:table-cell/>
          <table:table-cell table:style-name="RAL" table:formula="oooc:=[.H73]+1" office:value-type="date" office:date-value="2008-09-25" table:number-columns-spanned="1" table:number-rows-spanned="2">
            <text:p>25</text:p>
          </table:table-cell>
          <table:table-cell table:style-name="RAR"/>
          <table:table-cell/>
          <table:table-cell table:style-name="RAL" table:formula="oooc:=[.K73]+1" office:value-type="date" office:date-value="2008-09-26" table:number-columns-spanned="1" table:number-rows-spanned="2">
            <text:p>26</text:p>
          </table:table-cell>
          <table:table-cell table:style-name="RAR"/>
          <table:table-cell/>
          <table:table-cell table:style-name="SamstagL" table:formula="oooc:=[.N73]+1" office:value-type="date" office:date-value="2008-09-27" table:number-columns-spanned="1" table:number-rows-spanned="2">
            <text:p>27</text:p>
          </table:table-cell>
          <table:table-cell table:style-name="SamstagR"/>
          <table:table-cell/>
          <table:table-cell table:style-name="SonntagL" table:formula="oooc:=[.Q73]+1" office:value-type="date" office:date-value="2008-09-28" table:number-columns-spanned="1" table:number-rows-spanned="2">
            <text:p>28</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7];2)" office:value-type="float" office:value="40" table:number-columns-spanned="1" table:number-rows-spanned="3">
            <text:p>40</text:p>
          </table:table-cell>
          <table:table-cell table:style-name="RAL" table:formula="oooc:=[.T73]+1" office:value-type="date" office:date-value="2008-09-29" table:number-columns-spanned="1" table:number-rows-spanned="2">
            <text:p>29</text:p>
          </table:table-cell>
          <table:table-cell table:style-name="RAR"/>
          <table:table-cell/>
          <table:table-cell table:style-name="RAL" table:formula="oooc:=[.B77]+1" office:value-type="date" office:date-value="2008-09-30" table:number-columns-spanned="1" table:number-rows-spanned="2">
            <text:p>30</text:p>
          </table:table-cell>
          <table:table-cell table:style-name="RAR"/>
          <table:table-cell/>
          <table:table-cell table:style-name="WTX" table:formula="oooc:=IF([.E77]+1=MonatEnde3;V_NIX;[.E77]+1+V_WRaL)" office:value-type="float" office:value="0" table:number-columns-spanned="1" table:number-rows-spanned="2">
            <text:p/>
          </table:table-cell>
          <table:table-cell table:style-name="WTX" table:formula="oooc:=IF([.H77]=0;V_NIX;V_Rr)" office:value-type="float" office:value="0">
            <text:p/>
          </table:table-cell>
          <table:table-cell/>
          <table:table-cell table:style-name="WTX" table:formula="oooc:=IF(OR([.H77]+1&gt;=MonatEnde3;[.H77]=0);V_NIX;[.H77]+1+V_WRaL)" office:value-type="float" office:value="0" table:number-columns-spanned="1" table:number-rows-spanned="2">
            <text:p/>
          </table:table-cell>
          <table:table-cell table:style-name="WTX" table:formula="oooc:=IF([.K77]=0;V_NIX;V_Rr)" office:value-type="float" office:value="0">
            <text:p/>
          </table:table-cell>
          <table:table-cell/>
          <table:table-cell table:style-name="WTX" table:formula="oooc:=IF(OR([.K77]+1&gt;=MonatEnde3;[.K77]=0);V_NIX;[.K77]+1+V_WRaL)" office:value-type="float" office:value="0" table:number-columns-spanned="1" table:number-rows-spanned="2">
            <text:p/>
          </table:table-cell>
          <table:table-cell table:style-name="WTX" table:formula="oooc:=IF([.N77]=0;V_NIX;V_Rr)" office:value-type="float" office:value="0">
            <text:p/>
          </table:table-cell>
          <table:table-cell/>
          <table:table-cell table:style-name="WTX" table:formula="oooc:=IF(OR([.N77]+1&gt;=MonatEnde3;[.N77]=0);V_NIX;[.N77]+1+V_SaL)" office:value-type="float" office:value="0" table:number-columns-spanned="1" table:number-rows-spanned="2">
            <text:p/>
          </table:table-cell>
          <table:table-cell table:style-name="WTX" table:formula="oooc:=IF([.Q77]=0;V_NIX;V_SaR)" office:value-type="float" office:value="0">
            <text:p/>
          </table:table-cell>
          <table:table-cell/>
          <table:table-cell table:style-name="WTX" table:formula="oooc:=IF(OR([.Q77]+1&gt;=MonatEnde3;[.Q77]=0);V_NIX;[.Q77]+1+V_SoL)" office:value-type="float" office:value="0" table:number-columns-spanned="1" table:number-rows-spanned="2">
            <text:p/>
          </table:table-cell>
          <table:table-cell table:style-name="WTX" table:formula="oooc:=IF([.T77]=0;V_NIX;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WTX" table:formula="oooc:=IF([.H77]=0;V_NIX;V_Rrm)" office:value-type="float" office:value="0">
            <text:p/>
          </table:table-cell>
          <table:table-cell/>
          <table:covered-table-cell/>
          <table:table-cell table:style-name="WTX" table:formula="oooc:=IF([.K77]=0;V_NIX;V_Rrm)" office:value-type="float" office:value="0">
            <text:p/>
          </table:table-cell>
          <table:table-cell/>
          <table:covered-table-cell/>
          <table:table-cell table:style-name="WTX" table:formula="oooc:=IF([.N77]=0;V_NIX;V_Rrm)" office:value-type="float" office:value="0">
            <text:p/>
          </table:table-cell>
          <table:table-cell/>
          <table:covered-table-cell/>
          <table:table-cell table:style-name="WTX" table:formula="oooc:=IF([.Q77]=0;V_NIX;V_Rrm)" office:value-type="float" office:value="0">
            <text:p/>
          </table:table-cell>
          <table:table-cell/>
          <table:covered-table-cell/>
          <table:table-cell table:style-name="WTX" table:formula="oooc:=IF([.T77]=0;V_NIX;V_Rrm)" office:value-type="float" office:value="0">
            <text:p/>
          </table:table-cell>
          <table:table-cell table:number-columns-repeated="5"/>
        </table:table-row>
        <table:table-row table:style-name="ro3">
          <table:covered-table-cell/>
          <table:table-cell table:style-name="ce37" table:formula="oooc:=MondSuchen" office:value-type="string" office:string-value="">
            <text:p></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GEBURTSTAG" table:formula="oooc:=GEBURTSTAG">
            <text:p/>
          </table:table-cell>
          <table:table-cell/>
          <table:table-cell table:style-name="NIXu" table:formula="oooc:=IF([.H77]=0;V_Nu;MondSuchen)" office:value-type="float" office:value="0">
            <text:p/>
          </table:table-cell>
          <table:table-cell table:style-name="NIXu" table:formula="oooc:=IF([.H77]=0;V_Nu;GEBURTSTAG)" office:value-type="float" office:value="0">
            <text:p/>
          </table:table-cell>
          <table:table-cell/>
          <table:table-cell table:style-name="NIXu" table:formula="oooc:=IF([.K77]=0;V_Nu;MondSuchen)" office:value-type="float" office:value="0">
            <text:p/>
          </table:table-cell>
          <table:table-cell table:style-name="NIXu" table:formula="oooc:=IF([.K77]=0;V_Nu;GEBURTSTAG)" office:value-type="float" office:value="0">
            <text:p/>
          </table:table-cell>
          <table:table-cell/>
          <table:table-cell table:style-name="NIXu" table:formula="oooc:=IF([.N77]=0;V_Nu;MondSuchen)" office:value-type="float" office:value="0">
            <text:p/>
          </table:table-cell>
          <table:table-cell table:style-name="NIXu" table:formula="oooc:=IF([.N77]=0;V_Nu;GEBURTSTAG)" office:value-type="float" office:value="0">
            <text:p/>
          </table:table-cell>
          <table:table-cell/>
          <table:table-cell table:style-name="NIXu" table:formula="oooc:=IF([.Q77]=0;V_Nu;MondSuchen_Samstag)" office:value-type="float" office:value="0">
            <text:p/>
          </table:table-cell>
          <table:table-cell table:style-name="NIXu" table:formula="oooc:=IF([.Q79]=0;V_Nu;GEBURTSTAG)" office:value-type="float" office:value="0">
            <text:p/>
          </table:table-cell>
          <table:table-cell/>
          <table:table-cell table:style-name="NIXu" table:formula="oooc:=IF([.T77]=0;V_Nu;MondSuchen_Sonntag)" office:value-type="float" office:value="0">
            <text:p/>
          </table:table-cell>
          <table:table-cell table:style-name="NIXu" table:formula="oooc:=IF([.T79]=0;V_Nu;GEBURTSTAG)" office:value-type="float" office:value="0">
            <text:p/>
          </table:table-cell>
          <table:table-cell table:number-columns-repeated="5"/>
        </table:table-row>
        <table:table-row table:style-name="ro6">
          <table:table-cell table:number-columns-repeated="26"/>
        </table:table-row>
        <table:table-row table:style-name="ro4">
          <table:table-cell table:style-name="ce61" table:formula="oooc:=IF([.B81]=0;&quot; &quot;;WEEKNUM([.B81];0))" office:value-type="string" office:string-value=" " table:number-columns-spanned="1" table:number-rows-spanned="3">
            <text:p><text:s/></text:p>
          </table:table-cell>
          <table:table-cell table:style-name="WTX" table:formula="oooc:=IF(OR([.T77]+1&gt;=MonatEnde3;[.T77]=0);V_NIX;[.T77]+1+V_WRaL)" office:value-type="float" office:value="0" table:number-columns-spanned="1" table:number-rows-spanned="2">
            <text:p/>
          </table:table-cell>
          <table:table-cell table:style-name="WTX" table:formula="oooc:=IF([.B81]=0;V_NIX;V_Rr)" office:value-type="float" office:value="0">
            <text:p/>
          </table:table-cell>
          <table:table-cell table:number-columns-repeated="13"/>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ext:p>Zunehmend</text:p>
          </table:table-cell>
          <table:table-cell table:number-columns-repeated="5"/>
        </table:table-row>
        <table:table-row table:style-name="ro5">
          <table:covered-table-cell table:number-columns-repeated="2"/>
          <table:table-cell table:style-name="WTX" table:formula="oooc:=IF([.B81]=0;V_NIX;V_Rrm)" office:value-type="float" office:value="0">
            <text:p/>
          </table:table-cell>
          <table:table-cell table:number-columns-repeated="23"/>
        </table:table-row>
        <table:table-row table:style-name="ro3">
          <table:covered-table-cell/>
          <table:table-cell table:style-name="NIXu" table:formula="oooc:=IF([.B81]=0;V_Nu;MondSuchen)" office:value-type="float" office:value="0">
            <text:p/>
          </table:table-cell>
          <table:table-cell table:style-name="NIXu" table:formula="oooc:=IF([.B81]=0;V_Nu;GEBURTSTAG)" office:value-type="float" office:value="0">
            <text:p/>
          </table:table-cell>
          <table:table-cell table:number-columns-repeated="13"/>
          <table:table-cell table:style-name="ce47" office:value-type="string">
            <text:p></text:p>
          </table:table-cell>
          <table:table-cell table:style-name="ce49" office:value-type="string">
            <text:p>Vollmond</text:p>
          </table:table-cell>
          <table:table-cell/>
          <table:table-cell table:style-name="ce47" office:value-type="string">
            <text:p></text:p>
          </table:table-cell>
          <table:table-cell table:style-name="ce49" office:value-type="string">
            <text:p>Abnehmend</text:p>
          </table:table-cell>
          <table:table-cell table:number-columns-repeated="5"/>
        </table:table-row>
        <table:table-row table:style-name="ro2">
          <table:table-cell table:number-columns-repeated="26"/>
        </table:table-row>
        <table:table-row table:style-name="ro7">
          <table:table-cell table:style-name="Default"/>
          <table:table-cell table:number-columns-repeated="25"/>
        </table:table-row>
      </table:table>
      <table:table table:name="August" table:style-name="ta1" table:print="false">
        <office:forms form:automatic-focus="false" form:apply-design-mode="false"/>
        <table:table-column table:style-name="co1" table:default-cell-style-name="ce60"/>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8" table:default-cell-style-name="Default"/>
        <table:table-column table:style-name="co3" table:default-cell-style-name="Default"/>
        <table:table-column table:style-name="co11" table:default-cell-style-name="Default"/>
        <table:table-column table:style-name="co5" table:default-cell-style-name="Default"/>
        <table:table-column table:style-name="co3" table:default-cell-style-name="Default"/>
        <table:table-row table:style-name="ro1">
          <table:table-cell table:style-name="Default"/>
          <table:table-cell table:style-name="ce65" table:formula="oooc:=DATE([$Januar.$M$1];8;1)" office:value-type="date" office:date-value="2008-08-01" table:number-columns-spanned="20" table:number-rows-spanned="1">
            <text:p>August 2008</text:p>
          </table:table-cell>
          <table:covered-table-cell table:number-columns-repeated="3"/>
          <table:covered-table-cell table:style-name="ce22"/>
          <table:covered-table-cell table:number-columns-repeated="7"/>
          <table:covered-table-cell table:style-name="WTX"/>
          <table:covered-table-cell table:number-columns-repeated="7"/>
          <table:table-cell table:number-columns-repeated="4"/>
          <table:table-cell table:style-name="ce11"/>
        </table:table-row>
        <table:table-row table:style-name="ro2">
          <table:table-cell table:style-name="Default"/>
          <table:table-cell table:style-name="ce66" table:number-columns-spanned="20" table:number-rows-spanned="1"/>
          <table:covered-table-cell table:number-columns-repeated="19"/>
          <table:table-cell table:number-columns-repeated="5"/>
        </table:table-row>
        <table:table-row table:style-name="ro3">
          <table:table-cell table:style-name="ce59" office:value-type="string" table:number-columns-spanned="1" table:number-rows-spanned="2">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covered-table-cell/>
          <table:table-cell table:number-columns-repeated="25"/>
        </table:table-row>
        <table:table-row table:style-name="ro4">
          <table:table-cell table:style-name="ce61" table:formula="oooc:=WEEKNUM([.T5];2)" office:value-type="float" office:value="31" table:number-columns-spanned="1" table:number-rows-spanned="3">
            <text:p>31</text:p>
          </table:table-cell>
          <table:table-cell table:style-name="WTX" table:formula="oooc:=IF(WEEKDAY([.$B$1];2)=1;[.$B$1]+V_WRaL;V_NIX)" office:value-type="float" office:value="0" table:number-columns-spanned="1" table:number-rows-spanned="2">
            <text:p/>
          </table:table-cell>
          <table:table-cell table:style-name="WTX" table:formula="oooc:=IF([.B5]&gt;0;V_Rr;V_NIX)" office:value-type="float" office:value="0">
            <text:p/>
          </table:table-cell>
          <table:table-cell/>
          <table:table-cell table:style-name="WTX" table:formula="oooc:=IF([.B5]&gt;0;[.B5]+1+V_WRaL;IF(WEEKDAY([.$B$1];2)=2;[.$B$1]+V_WRaL;V_NIX))" office:value-type="float" office:value="0" table:number-columns-spanned="1" table:number-rows-spanned="2">
            <text:p/>
          </table:table-cell>
          <table:table-cell table:style-name="WTX" table:formula="oooc:=IF([.E5]&gt;0;V_Rr;V_NIX)" office:value-type="float" office:value="0">
            <text:p/>
          </table:table-cell>
          <table:table-cell/>
          <table:table-cell table:style-name="WTX" table:formula="oooc:=IF([.E5]&gt;0;[.E5]+1+V_WRaL;IF(WEEKDAY([.$B$1];2)=3;[.$B$1]+V_WRaL;V_NIX))" office:value-type="float" office:value="0" table:number-columns-spanned="1" table:number-rows-spanned="2">
            <text:p/>
          </table:table-cell>
          <table:table-cell table:style-name="WTX" table:formula="oooc:=IF([.H5]&gt;0;V_Rr;V_NIX)" office:value-type="float" office:value="0">
            <text:p/>
          </table:table-cell>
          <table:table-cell/>
          <table:table-cell table:style-name="WTX" table:formula="oooc:=IF([.H5]&gt;0;[.H5]+1+V_WRaL;IF(WEEKDAY([.$B$1];2)=4;[.$B$1]+V_WRaL;V_NIX))" office:value-type="float" office:value="0" table:number-columns-spanned="1" table:number-rows-spanned="2">
            <text:p/>
          </table:table-cell>
          <table:table-cell table:style-name="WTX" table:formula="oooc:=IF([.K5]&gt;0;V_Rr;V_NIX)" office:value-type="float" office:value="0">
            <text:p/>
          </table:table-cell>
          <table:table-cell/>
          <table:table-cell table:style-name="RAL" table:formula="oooc:=IF([.K5]&gt;0;[.K5]+1+V_WRaL;IF(WEEKDAY([.$B$1];2)=5;[.$B$1]+V_WRaL;V_NIX))" office:value-type="date" office:date-value="2008-08-01" table:number-columns-spanned="1" table:number-rows-spanned="2">
            <text:p>1</text:p>
          </table:table-cell>
          <table:table-cell table:style-name="RAR" table:formula="oooc:=IF([.N5]&gt;0;V_Rr;V_NIX)" office:value-type="float" office:value="0">
            <text:p/>
          </table:table-cell>
          <table:table-cell/>
          <table:table-cell table:style-name="SamstagL" table:formula="oooc:=IF([.N5]&gt;0;[.N5]+1+V_SaL;IF(WEEKDAY([.$B$1];2)=6;[.$B$1]+V_SaL;V_NIX))" office:value-type="date" office:date-value="2008-08-02" table:number-columns-spanned="1" table:number-rows-spanned="2">
            <text:p>2</text:p>
          </table:table-cell>
          <table:table-cell table:style-name="SamstagR" table:formula="oooc:=IF([.Q5]&gt;0;V_SaR;V_NIX)" office:value-type="float" office:value="0">
            <text:p/>
          </table:table-cell>
          <table:table-cell/>
          <table:table-cell table:style-name="SonntagL" table:formula="oooc:=IF([.Q5]&gt;0;[.Q5]+1+V_SoL;IF(WEEKDAY([.$B$1];2)=7;[.$B$1]+V_SoL;V_NIX))" office:value-type="date" office:date-value="2008-08-03" table:number-columns-spanned="1" table:number-rows-spanned="2">
            <text:p>3</text:p>
          </table:table-cell>
          <table:table-cell table:style-name="SonntagR"/>
          <table:table-cell table:number-columns-repeated="5"/>
        </table:table-row>
        <table:table-row table:style-name="ro5">
          <table:covered-table-cell table:style-name="ce62"/>
          <table:covered-table-cell/>
          <table:table-cell table:style-name="WTX" table:formula="oooc:=IF([.B5]=0;V_NIX;V_Rrm)" office:value-type="float" office:value="0">
            <text:p/>
          </table:table-cell>
          <table:table-cell/>
          <table:covered-table-cell table:style-name="WTX" table:formula="oooc:=IF([.D5]=0;V_NIX;V_Rrm)" office:value-type="float" office:value="0">
            <text:p/>
          </table:covered-table-cell>
          <table:table-cell table:style-name="WTX" table:formula="oooc:=IF([.E5]=0;V_NIX;V_Rrm)" office:value-type="float" office:value="0">
            <text:p/>
          </table:table-cell>
          <table:table-cell/>
          <table:covered-table-cell table:style-name="WTX" table:formula="oooc:=IF([.G5]=0;V_NIX;V_Rrm)" office:value-type="float" office:value="0">
            <text:p/>
          </table:covered-table-cell>
          <table:table-cell table:style-name="WTX" table:formula="oooc:=IF([.H5]=0;V_NIX;V_Rrm)" office:value-type="float" office:value="0">
            <text:p/>
          </table:table-cell>
          <table:table-cell/>
          <table:covered-table-cell table:style-name="WTX" table:formula="oooc:=IF([.J5]=0;V_NIX;V_Rrm)" office:value-type="float" office:value="0">
            <text:p/>
          </table:covered-table-cell>
          <table:table-cell table:style-name="WTX" table:formula="oooc:=IF([.K5]=0;V_NIX;V_Rrm)" office:value-type="float" office:value="0">
            <text:p/>
          </table:table-cell>
          <table:table-cell/>
          <table:covered-table-cell table:style-name="WTX" table:formula="oooc:=IF([.M5]=0;V_NIX;V_Rrm)" office:value-type="float" office:value="0">
            <text:p/>
          </table:covered-table-cell>
          <table:table-cell table:style-name="RARM" table:formula="oooc:=IF([.N5]=0;V_NIX;V_Rrm)" office:value-type="float" office:value="0">
            <text:p>0</text:p>
          </table:table-cell>
          <table:table-cell/>
          <table:covered-table-cell table:style-name="WTX" table:formula="oooc:=IF([.P5]=0;V_NIX;V_Rrm)" office:value-type="float" office:value="0">
            <text:p/>
          </table:covered-table-cell>
          <table:table-cell table:style-name="RARM" table:formula="oooc:=IF([.Q5]=0;V_NIX;V_Rrm)" office:value-type="float" office:value="0">
            <text:p>0</text:p>
          </table:table-cell>
          <table:table-cell/>
          <table:covered-table-cell/>
          <table:table-cell table:style-name="RARM"/>
          <table:table-cell table:number-columns-repeated="5"/>
        </table:table-row>
        <table:table-row table:style-name="ro3">
          <table:covered-table-cell table:style-name="ce63"/>
          <table:table-cell table:style-name="ce8" table:formula="oooc:=IF([.B5]=0;V_Nu;MondSuchen)" office:value-type="float" office:value="0">
            <text:p/>
          </table:table-cell>
          <table:table-cell table:style-name="ce8" table:formula="oooc:=IF([.B5]=0;V_Nu;GEBURTSTAG)" office:value-type="float" office:value="0">
            <text:p/>
          </table:table-cell>
          <table:table-cell/>
          <table:table-cell table:style-name="ce8" table:formula="oooc:=IF([.E5]=0;V_Nu;MondSuchen)" office:value-type="float" office:value="0">
            <text:p/>
          </table:table-cell>
          <table:table-cell table:style-name="ce8" table:formula="oooc:=IF([.E5]=0;V_Nu;GEBURTSTAG)" office:value-type="float" office:value="0">
            <text:p/>
          </table:table-cell>
          <table:table-cell/>
          <table:table-cell table:style-name="ce8" table:formula="oooc:=IF([.H5]=0;V_Nu;MondSuchen)" office:value-type="float" office:value="0">
            <text:p/>
          </table:table-cell>
          <table:table-cell table:style-name="ce8" table:formula="oooc:=IF([.H5]=0;V_Nu;GEBURTSTAG)" office:value-type="float" office:value="0">
            <text:p/>
          </table:table-cell>
          <table:table-cell/>
          <table:table-cell table:style-name="ce8" table:formula="oooc:=IF([.K5]=0;V_Nu;MondSuchen)" office:value-type="float" office:value="0">
            <text:p/>
          </table:table-cell>
          <table:table-cell table:style-name="ce8" table:formula="oooc:=IF([.K5]=0;V_Nu;GEBURTSTAG)" office:value-type="float" office:value="0">
            <text:p/>
          </table:table-cell>
          <table:table-cell/>
          <table:table-cell table:style-name="ce37" table:formula="oooc:=IF([.N5]=0;V_Nu;MondSuchen)" office:value-type="string" office:string-value="">
            <text:p></text:p>
          </table:table-cell>
          <table:table-cell table:style-name="ce14" table:formula="oooc:=IF([.N5]=0;V_Nu;GEBURTSTAG)" office:value-type="string" office:string-value="Tic">
            <text:p>Tic</text:p>
          </table:table-cell>
          <table:table-cell/>
          <table:table-cell table:style-name="ce44" table:formula="oooc:=IF([.Q5]=0;V_Nu;MondSuchen_Samstag)" office:value-type="string" office:string-value=" ">
            <text:p><text:s/></text:p>
          </table:table-cell>
          <table:table-cell table:style-name="ce14" table:formula="oooc:=IF([.Q5]=0;V_Nu;GEBURTSTAG)">
            <text:p/>
          </table:table-cell>
          <table:table-cell/>
          <table:table-cell table:style-name="ce52" table:formula="oooc:=IF([.T5]=0;V_Nu;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9];0)" office:value-type="float" office:value="32" table:number-columns-spanned="1" table:number-rows-spanned="3">
            <text:p>32</text:p>
          </table:table-cell>
          <table:table-cell table:style-name="RAL" table:formula="oooc:=IF(DAY([.T5])=7;IF(Feiertag_Friedensfest=1;[.T5]+1+V_FriedenF_L;[.T5]+1+V_WRaL);[.T5]+1+V_WRaL)" office:value-type="date" office:date-value="2008-08-04" table:number-columns-spanned="1" table:number-rows-spanned="2">
            <text:p>4</text:p>
          </table:table-cell>
          <table:table-cell table:style-name="RAR" table:formula="oooc:=IF(DAY([.B9])=8;IF(Feiertag_Friedensfest=1;[.B9]+V_FriedenF_R;IF(Feiertag_Friedensfest=2;[.B9]+V_FriedenNR;V_Rr));V_Rr)" office:value-type="float" office:value="0">
            <text:p/>
          </table:table-cell>
          <table:table-cell/>
          <table:table-cell table:style-name="RAL" table:formula="oooc:=IF(DAY([.B9])=7;IF(Feiertag_Friedensfest=1;[.B9]+1+V_FriedenF_L;[.B9]+1+V_WRaL);[.B9]+1+V_WRaL)" office:value-type="date" office:date-value="2008-08-05" table:number-columns-spanned="1" table:number-rows-spanned="2">
            <text:p>5</text:p>
          </table:table-cell>
          <table:table-cell table:style-name="RAR" table:formula="oooc:=IF(DAY([.E9])=8;IF(Feiertag_Friedensfest=1;[.E9]+V_FriedenF_R;IF(Feiertag_Friedensfest=2;[.E9]+V_FriedenNR;V_Rr));V_Rr)" office:value-type="float" office:value="0">
            <text:p/>
          </table:table-cell>
          <table:table-cell/>
          <table:table-cell table:style-name="RAL" table:formula="oooc:=IF(DAY([.E9])=7;IF(Feiertag_Friedensfest=1;[.E9]+1+V_FriedenF_L;[.E9]+1+V_WRaL);[.E9]+1+V_WRaL)" office:value-type="date" office:date-value="2008-08-06" table:number-columns-spanned="1" table:number-rows-spanned="2">
            <text:p>6</text:p>
          </table:table-cell>
          <table:table-cell table:style-name="RAR" table:formula="oooc:=IF(DAY([.H9])=8;IF(Feiertag_Friedensfest=1;[.H9]+V_FriedenF_R;IF(Feiertag_Friedensfest=2;[.H9]+V_FriedenNR;V_Rr));V_Rr)" office:value-type="float" office:value="0">
            <text:p/>
          </table:table-cell>
          <table:table-cell/>
          <table:table-cell table:style-name="RAL" table:formula="oooc:=IF(DAY([.H9])=7;IF(Feiertag_Friedensfest=1;[.H9]+1+V_FriedenF_L;[.H9]+1+V_WRaL);[.H9]+1+V_WRaL)" office:value-type="date" office:date-value="2008-08-07" table:number-columns-spanned="1" table:number-rows-spanned="2">
            <text:p>7</text:p>
          </table:table-cell>
          <table:table-cell table:style-name="RAR" table:formula="oooc:=IF(DAY([.K9])=8;IF(Feiertag_Friedensfest=1;[.K9]+V_FriedenF_R;IF(Feiertag_Friedensfest=2;[.K9]+V_FriedenNR;V_Rr));V_Rr)" office:value-type="float" office:value="0">
            <text:p/>
          </table:table-cell>
          <table:table-cell/>
          <table:table-cell table:style-name="RAL" table:formula="oooc:=IF(DAY([.K9])=7;IF(Feiertag_Friedensfest=1;[.K9]+1+V_FriedenF_L;[.K9]+1+V_WRaL);[.K9]+1+V_WRaL)" office:value-type="date" office:date-value="2008-08-08" table:number-columns-spanned="1" table:number-rows-spanned="2">
            <text:p>8</text:p>
          </table:table-cell>
          <table:table-cell table:style-name="RAR" table:formula="oooc:=IF(DAY([.N9])=8;IF(Feiertag_Friedensfest=1;[.N9]+V_FriedenF_R;IF(Feiertag_Friedensfest=2;[.N9]+V_FriedenNR;V_Rr));V_Rr)" office:value-type="float" office:value="0">
            <text:p/>
          </table:table-cell>
          <table:table-cell/>
          <table:table-cell table:style-name="SamstagL" table:formula="oooc:=IF(DAY([.N9])=7;IF(Feiertag_Friedensfest=1;[.N9]+1+V_FriedenF_L;[.N9]+1+V_SaL);[.N9]+1+V_SaL)" office:value-type="date" office:date-value="2008-08-09" table:number-columns-spanned="1" table:number-rows-spanned="2">
            <text:p>9</text:p>
          </table:table-cell>
          <table:table-cell table:style-name="SamstagR" table:formula="oooc:=IF(DAY([.Q9])=8;IF(Feiertag_Friedensfest=1;[.Q9]+V_FriedenF_R;IF(Feiertag_Friedensfest=2;[.Q9]+V_FriedenGR;V_SaR));V_SaR)" office:value-type="float" office:value="0">
            <text:p/>
          </table:table-cell>
          <table:table-cell/>
          <table:table-cell table:style-name="SonntagL" table:formula="oooc:=IF(DAY([.Q9])=7;IF(Feiertag_Friedensfest=1;[.Q9]+1+V_FriedenF_L;[.Q9]+1+V_SoL);[.Q9]+1+V_SoL)" office:value-type="date" office:date-value="2008-08-10" table:number-columns-spanned="1" table:number-rows-spanned="2">
            <text:p>10</text:p>
          </table:table-cell>
          <table:table-cell table:style-name="SonntagR" table:formula="oooc:=IF(DAY([.T9])=8;IF(Feiertag_Friedensfest=1;[.T9]+V_FriedenF_R;IF(Feiertag_Friedensfest=2;[.T9]+V_FriedenSR;V_So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IF(DAY([.B9])=8;IF(Feiertag_Friedensfest=1;MondSuchen_Friedensfest;MondSuchen);MondSuchen)" office:value-type="string" office:string-value=" ">
            <text:p><text:s/></text:p>
          </table:table-cell>
          <table:table-cell table:style-name="GEBURTSTAG" table:formula="oooc:=GEBURTSTAG">
            <text:p/>
          </table:table-cell>
          <table:table-cell/>
          <table:table-cell table:style-name="ce7" table:formula="oooc:=IF(DAY([.E9])=8;IF(Feiertag_Friedensfest=1;MondSuchen_Friedensfest;MondSuchen);MondSuchen)" office:value-type="string" office:string-value=" ">
            <text:p><text:s/></text:p>
          </table:table-cell>
          <table:table-cell table:style-name="GEBURTSTAG" table:formula="oooc:=GEBURTSTAG">
            <text:p/>
          </table:table-cell>
          <table:table-cell/>
          <table:table-cell table:style-name="ce7" table:formula="oooc:=IF(DAY([.H9])=8;IF(Feiertag_Friedensfest=1;MondSuchen_Friedensfest;MondSuchen);MondSuchen)" office:value-type="string" office:string-value=" ">
            <text:p><text:s/></text:p>
          </table:table-cell>
          <table:table-cell table:style-name="GEBURTSTAG" table:formula="oooc:=GEBURTSTAG">
            <text:p/>
          </table:table-cell>
          <table:table-cell/>
          <table:table-cell table:style-name="ce7" table:formula="oooc:=IF(DAY([.K9])=8;IF(Feiertag_Friedensfest=1;MondSuchen_Friedensfest;MondSuchen);MondSuchen)" office:value-type="string" office:string-value=" ">
            <text:p><text:s/></text:p>
          </table:table-cell>
          <table:table-cell table:style-name="GEBURTSTAG" table:formula="oooc:=GEBURTSTAG">
            <text:p/>
          </table:table-cell>
          <table:table-cell/>
          <table:table-cell table:style-name="ce18" table:formula="oooc:=IF(DAY([.N9])=8;IF(Feiertag_Friedensfest=1;MondSuchen_Friedensfest;MondSuchen);MondSuchen)" office:value-type="string" office:string-value="">
            <text:p></text:p>
          </table:table-cell>
          <table:table-cell table:style-name="GEBURTSTAG" table:formula="oooc:=GEBURTSTAG">
            <text:p/>
          </table:table-cell>
          <table:table-cell/>
          <table:table-cell table:style-name="ce41" table:formula="oooc:=IF(DAY([.Q9])=8;IF(Feiertag_Friedensfest=1;MondSuchen_Friedensfest;MondSuchen_Samstag);MondSuchen_Samstag)" office:value-type="string" office:string-value=" ">
            <text:p><text:s/></text:p>
          </table:table-cell>
          <table:table-cell table:style-name="GEBURTSTAG" table:formula="oooc:=GEBURTSTAG">
            <text:p/>
          </table:table-cell>
          <table:table-cell/>
          <table:table-cell table:style-name="ce53" table:formula="oooc:=IF(DAY([.T9])=8;IF(Feiertag_Friedensfest=1;MondSuchen_Friedensfest;MondSuchen_Sonntag);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3];0)" office:value-type="float" office:value="33" table:number-columns-spanned="1" table:number-rows-spanned="3">
            <text:p>33</text:p>
          </table:table-cell>
          <table:table-cell table:style-name="RAL" table:formula="oooc:=IF(DAY([.T9])=14;IF(Feiertag_MariäHimmelfahrt=1;[.T9]+1+V_MariäF_L;[.T9]+1+V_WRaL);[.T9]+1+V_WRaL)" office:value-type="date" office:date-value="2008-08-11" table:number-columns-spanned="1" table:number-rows-spanned="2">
            <text:p>11</text:p>
          </table:table-cell>
          <table:table-cell table:style-name="RAR" table:formula="oooc:=IF(DAY([.B13])=15;IF(Feiertag_MariäHimmelfahrt=1;[.B13]+V_MariäF_R;IF(Feiertag_MariäHimmelfahrt=2;[.B13]+V_MariäNR;V_Rr));V_Rr)" office:value-type="float" office:value="0">
            <text:p/>
          </table:table-cell>
          <table:table-cell table:style-name="ce96"/>
          <table:table-cell table:style-name="RAL" table:formula="oooc:=IF(DAY([.B13])=14;IF(Feiertag_MariäHimmelfahrt=1;[.B13]+1+V_MariäF_L;[.B13]+1+V_WRaL);[.B13]+1+V_WRaL)" office:value-type="date" office:date-value="2008-08-12" table:number-columns-spanned="1" table:number-rows-spanned="2">
            <text:p>12</text:p>
          </table:table-cell>
          <table:table-cell table:style-name="RAR" table:formula="oooc:=IF(DAY([.E13])=15;IF(Feiertag_MariäHimmelfahrt=1;[.E13]+V_MariäF_R;IF(Feiertag_MariäHimmelfahrt=2;[.E13]+V_MariäNR;V_Rr));V_Rr)" office:value-type="float" office:value="0">
            <text:p/>
          </table:table-cell>
          <table:table-cell table:style-name="ce96"/>
          <table:table-cell table:style-name="RAL" table:formula="oooc:=IF(DAY([.E13])=14;IF(Feiertag_MariäHimmelfahrt=1;[.E13]+1+V_MariäF_L;[.E13]+1+V_WRaL);[.E13]+1+V_WRaL)" office:value-type="date" office:date-value="2008-08-13" table:number-columns-spanned="1" table:number-rows-spanned="2">
            <text:p>13</text:p>
          </table:table-cell>
          <table:table-cell table:style-name="RAR" table:formula="oooc:=IF(DAY([.H13])=15;IF(Feiertag_MariäHimmelfahrt=1;[.H13]+V_MariäF_R;IF(Feiertag_MariäHimmelfahrt=2;[.H13]+V_MariäNR;V_Rr));V_Rr)" office:value-type="float" office:value="0">
            <text:p/>
          </table:table-cell>
          <table:table-cell table:style-name="ce96"/>
          <table:table-cell table:style-name="RAL" table:formula="oooc:=IF(DAY([.H13])=14;IF(Feiertag_MariäHimmelfahrt=1;[.H13]+1+V_MariäF_L;[.H13]+1+V_WRaL);[.H13]+1+V_WRaL)" office:value-type="date" office:date-value="2008-08-14" table:number-columns-spanned="1" table:number-rows-spanned="2">
            <text:p>14</text:p>
          </table:table-cell>
          <table:table-cell table:style-name="RAR" table:formula="oooc:=IF(DAY([.K13])=15;IF(Feiertag_MariäHimmelfahrt=1;[.K13]+V_MariäF_R;IF(Feiertag_MariäHimmelfahrt=2;[.K13]+V_MariäNR;V_Rr));V_Rr)" office:value-type="float" office:value="0">
            <text:p/>
          </table:table-cell>
          <table:table-cell table:style-name="ce96"/>
          <table:table-cell table:style-name="RAL" table:formula="oooc:=IF(DAY([.K13])=14;IF(Feiertag_MariäHimmelfahrt=1;[.K13]+1+V_MariäF_L;[.K13]+1+V_WRaL);[.K13]+1+V_WRaL)" office:value-type="date" office:date-value="2008-08-15" table:number-columns-spanned="1" table:number-rows-spanned="2">
            <text:p>15</text:p>
          </table:table-cell>
          <table:table-cell table:style-name="RAR" table:formula="oooc:=IF(DAY([.N13])=15;IF(Feiertag_MariäHimmelfahrt=1;[.N13]+V_MariäF_R;IF(Feiertag_MariäHimmelfahrt=2;[.N13]+V_MariäNR;V_Rr));V_Rr)" office:value-type="float" office:value="0">
            <text:p/>
          </table:table-cell>
          <table:table-cell/>
          <table:table-cell table:style-name="SamstagL" table:formula="oooc:=IF(DAY([.N13])=14;IF(Feiertag_MariäHimmelfahrt=1;[.N13]+1+V_MariäF_L;[.N13]+1+V_SaL);[.N13]+1+V_SaL)" office:value-type="date" office:date-value="2008-08-16" table:number-columns-spanned="1" table:number-rows-spanned="2">
            <text:p>16</text:p>
          </table:table-cell>
          <table:table-cell table:style-name="SamstagR" table:formula="oooc:=IF(DAY([.Q13])=15;IF(Feiertag_MariäHimmelfahrt=1;[.Q13]+V_MariäF_R;IF(Feiertag_MariäHimmelfahrt=2;[.Q13]+V_MariäGR;V_SaR));V_SaR)" office:value-type="float" office:value="0">
            <text:p/>
          </table:table-cell>
          <table:table-cell/>
          <table:table-cell table:style-name="SonntagL" table:formula="oooc:=IF(DAY([.Q13])=14;IF(Feiertag_MariäHimmelfahrt=1;[.Q13]+1+V_MariäF_L;[.Q13]+1+V_SoL);[.Q13]+1+V_SoL)" office:value-type="date" office:date-value="2008-08-17" table:number-columns-spanned="1" table:number-rows-spanned="2">
            <text:p>17</text:p>
          </table:table-cell>
          <table:table-cell table:style-name="SonntagR" table:formula="oooc:=IF(DAY([.T13])=15;IF(Feiertag_MariäHimmelfahrt=1;[.T13]+V_MariäF_R;IF(Feiertag_MariäHimmelfahrt=2;[.T13]+V_MariäSR;V_SoR));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IF(DAY([.B13])=15;IF(Feiertag_MariäHimmelfahrt=1;MondSuchen_Mariä_Himmelfahrt;MondSuchen);MondSuchen)" office:value-type="string" office:string-value=" ">
            <text:p><text:s/></text:p>
          </table:table-cell>
          <table:table-cell table:style-name="GEBURTSTAG" table:formula="oooc:=GEBURTSTAG">
            <text:p/>
          </table:table-cell>
          <table:table-cell/>
          <table:table-cell table:style-name="ce7" table:formula="oooc:=IF(DAY([.E13])=15;IF(Feiertag_MariäHimmelfahrt=1;MondSuchen_Mariä_Himmelfahrt;MondSuchen);MondSuchen)" office:value-type="string" office:string-value=" ">
            <text:p><text:s/></text:p>
          </table:table-cell>
          <table:table-cell table:style-name="GEBURTSTAG" table:formula="oooc:=GEBURTSTAG">
            <text:p/>
          </table:table-cell>
          <table:table-cell/>
          <table:table-cell table:style-name="ce7" table:formula="oooc:=IF(DAY([.H13])=15;IF(Feiertag_MariäHimmelfahrt=1;MondSuchen_Mariä_Himmelfahrt;MondSuchen);MondSuchen)" office:value-type="string" office:string-value=" ">
            <text:p><text:s/></text:p>
          </table:table-cell>
          <table:table-cell table:style-name="GEBURTSTAG" table:formula="oooc:=GEBURTSTAG">
            <text:p/>
          </table:table-cell>
          <table:table-cell/>
          <table:table-cell table:style-name="ce7" table:formula="oooc:=IF(DAY([.K13])=15;IF(Feiertag_MariäHimmelfahrt=1;MondSuchen_Mariä_Himmelfahrt;MondSuchen);MondSuchen)" office:value-type="string" office:string-value=" ">
            <text:p><text:s/></text:p>
          </table:table-cell>
          <table:table-cell table:style-name="GEBURTSTAG" table:formula="oooc:=GEBURTSTAG">
            <text:p/>
          </table:table-cell>
          <table:table-cell/>
          <table:table-cell table:style-name="ce7" table:formula="oooc:=IF(DAY([.N13])=15;IF(Feiertag_MariäHimmelfahrt=1;MondSuchen_Mariä_Himmelfahrt;MondSuchen);MondSuchen)" office:value-type="string" office:string-value=" ">
            <text:p><text:s/></text:p>
          </table:table-cell>
          <table:table-cell table:style-name="GEBURTSTAG" table:formula="oooc:=GEBURTSTAG" office:value-type="string" office:string-value="Track">
            <text:p>Track</text:p>
          </table:table-cell>
          <table:table-cell/>
          <table:table-cell table:style-name="ce41" table:formula="oooc:=IF(DAY([.Q13])=15;IF(Feiertag_MariäHimmelfahrt=1;MondSuchen_Mariä_Himmelfahrt;MondSuchen_Samstag);MondSuchen_Samstag)" office:value-type="string" office:string-value="">
            <text:p></text:p>
          </table:table-cell>
          <table:table-cell table:style-name="GEBURTSTAG" table:formula="oooc:=GEBURTSTAG">
            <text:p/>
          </table:table-cell>
          <table:table-cell/>
          <table:table-cell table:style-name="ce53" table:formula="oooc:=IF(DAY([.T13])=15;IF(Feiertag_MariäHimmelfahrt=1;MondSuchen_Mariä_Himmelfahrt;MondSuchen_Sonntag);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7];0)" office:value-type="float" office:value="34" table:number-columns-spanned="1" table:number-rows-spanned="3">
            <text:p>34</text:p>
          </table:table-cell>
          <table:table-cell table:style-name="RAL" table:formula="oooc:=[.T13]+1" office:value-type="date" office:date-value="2008-08-18" table:number-columns-spanned="1" table:number-rows-spanned="2">
            <text:p>18</text:p>
          </table:table-cell>
          <table:table-cell table:style-name="RAR"/>
          <table:table-cell/>
          <table:table-cell table:style-name="RAL" table:formula="oooc:=[.B17]+1" office:value-type="date" office:date-value="2008-08-19" table:number-columns-spanned="1" table:number-rows-spanned="2">
            <text:p>19</text:p>
          </table:table-cell>
          <table:table-cell table:style-name="RAR"/>
          <table:table-cell/>
          <table:table-cell table:style-name="RAL" table:formula="oooc:=[.E17]+1" office:value-type="date" office:date-value="2008-08-20" table:number-columns-spanned="1" table:number-rows-spanned="2">
            <text:p>20</text:p>
          </table:table-cell>
          <table:table-cell table:style-name="RAR"/>
          <table:table-cell/>
          <table:table-cell table:style-name="RAL" table:formula="oooc:=[.H17]+1" office:value-type="date" office:date-value="2008-08-21" table:number-columns-spanned="1" table:number-rows-spanned="2">
            <text:p>21</text:p>
          </table:table-cell>
          <table:table-cell table:style-name="RAR"/>
          <table:table-cell/>
          <table:table-cell table:style-name="RAL" table:formula="oooc:=[.K17]+1" office:value-type="date" office:date-value="2008-08-22" table:number-columns-spanned="1" table:number-rows-spanned="2">
            <text:p>22</text:p>
          </table:table-cell>
          <table:table-cell table:style-name="RAR"/>
          <table:table-cell/>
          <table:table-cell table:style-name="SamstagL" table:formula="oooc:=[.N17]+1" office:value-type="date" office:date-value="2008-08-23" table:number-columns-spanned="1" table:number-rows-spanned="2">
            <text:p>23</text:p>
          </table:table-cell>
          <table:table-cell table:style-name="SamstagR"/>
          <table:table-cell/>
          <table:table-cell table:style-name="SonntagL" table:formula="oooc:=[.Q17]+1" office:value-type="date" office:date-value="2008-08-24" table:number-columns-spanned="1" table:number-rows-spanned="2">
            <text:p>24</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text:p></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21];0)" office:value-type="float" office:value="35" table:number-columns-spanned="1" table:number-rows-spanned="3">
            <text:p>35</text:p>
          </table:table-cell>
          <table:table-cell table:style-name="RAL" table:formula="oooc:=[.T17]+1" office:value-type="date" office:date-value="2008-08-25" table:number-columns-spanned="1" table:number-rows-spanned="2">
            <text:p>25</text:p>
          </table:table-cell>
          <table:table-cell table:style-name="RAR"/>
          <table:table-cell/>
          <table:table-cell table:style-name="RAL" table:formula="oooc:=[.B21]+1" office:value-type="date" office:date-value="2008-08-26" table:number-columns-spanned="1" table:number-rows-spanned="2">
            <text:p>26</text:p>
          </table:table-cell>
          <table:table-cell table:style-name="RAR"/>
          <table:table-cell/>
          <table:table-cell table:style-name="RAL" table:formula="oooc:=[.E21]+1" office:value-type="date" office:date-value="2008-08-27" table:number-columns-spanned="1" table:number-rows-spanned="2">
            <text:p>27</text:p>
          </table:table-cell>
          <table:table-cell table:style-name="RAR"/>
          <table:table-cell/>
          <table:table-cell table:style-name="RAL" table:formula="oooc:=IF([.H21]+1=MonatEnde1;V_NIX;[.H21]+1+V_WRaL)" office:value-type="date" office:date-value="2008-08-28" table:number-columns-spanned="1" table:number-rows-spanned="2">
            <text:p>28</text:p>
          </table:table-cell>
          <table:table-cell table:style-name="RAR" table:formula="oooc:=IF([.K21]=0;V_NIX;V_Rr)" office:value-type="float" office:value="0">
            <text:p/>
          </table:table-cell>
          <table:table-cell/>
          <table:table-cell table:style-name="RAL" table:formula="oooc:=IF(OR([.K21]+1&gt;=MonatEnde1;[.K21]=0);V_NIX;[.K21]+1+V_WRaL)" office:value-type="date" office:date-value="2008-08-29" table:number-columns-spanned="1" table:number-rows-spanned="2">
            <text:p>29</text:p>
          </table:table-cell>
          <table:table-cell table:style-name="RAR" table:formula="oooc:=IF([.N21]=0;V_NIX;V_Rr)" office:value-type="float" office:value="0">
            <text:p/>
          </table:table-cell>
          <table:table-cell/>
          <table:table-cell table:style-name="SamstagL" table:formula="oooc:=IF(OR([.N21]+1&gt;=MonatEnde1;[.N21]=0);V_NIX;[.N21]+1+V_SaL)" office:value-type="date" office:date-value="2008-08-30" table:number-columns-spanned="1" table:number-rows-spanned="2">
            <text:p>30</text:p>
          </table:table-cell>
          <table:table-cell table:style-name="SamstagR" table:formula="oooc:=IF([.Q21]=0;V_NIX;V_SaR)" office:value-type="float" office:value="0">
            <text:p/>
          </table:table-cell>
          <table:table-cell/>
          <table:table-cell table:style-name="SonntagL" table:formula="oooc:=IF(OR([.Q21]+1&gt;=MonatEnde1;[.Q21]=0);V_NIX;[.Q21]+1+V_SoL)" office:value-type="date" office:date-value="2008-08-31" table:number-columns-spanned="1" table:number-rows-spanned="2">
            <text:p>31</text:p>
          </table:table-cell>
          <table:table-cell table:style-name="SonntagR" table:formula="oooc:=IF([.T21]=0;V_NIX;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formula="oooc:=IF([.K21]=0;V_NIX;V_Rrm)" office:value-type="float" office:value="0">
            <text:p>0</text:p>
          </table:table-cell>
          <table:table-cell/>
          <table:covered-table-cell/>
          <table:table-cell table:style-name="RARM" table:formula="oooc:=IF([.N21]=0;V_NIX;V_Rrm)" office:value-type="float" office:value="0">
            <text:p>0</text:p>
          </table:table-cell>
          <table:table-cell/>
          <table:covered-table-cell/>
          <table:table-cell table:style-name="RARM" table:formula="oooc:=IF([.Q21]=0;V_NIX;V_Rrm)" office:value-type="float" office:value="0">
            <text:p>0</text:p>
          </table:table-cell>
          <table:table-cell/>
          <table:covered-table-cell/>
          <table:table-cell table:style-name="RARM" table:formula="oooc:=IF([.T21]=0;V_NIX;V_Rrm)" office:value-type="float" office:value="0">
            <text:p>0</text:p>
          </table:table-cell>
          <table:table-cell table:number-columns-repeated="5"/>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IF([.E21]=0;V_Nu;MondSuchen)" office:value-type="string" office:string-value=" ">
            <text:p><text:s/></text:p>
          </table:table-cell>
          <table:table-cell table:style-name="GEBURTSTAG" table:formula="oooc:=GEBURTSTAG">
            <text:p/>
          </table:table-cell>
          <table:table-cell/>
          <table:table-cell table:style-name="WRLu" table:formula="oooc:=IF([.K21]=0;V_Nu;MondSuchen)" office:value-type="string" office:string-value=" ">
            <text:p><text:s/></text:p>
          </table:table-cell>
          <table:table-cell table:style-name="GEBURTSTAG" table:formula="oooc:=IF([.K21]=0;V_Nu;GEBURTSTAG)">
            <text:p/>
          </table:table-cell>
          <table:table-cell/>
          <table:table-cell table:style-name="WRLu" table:formula="oooc:=IF([.N21]=0;V_Nu;MondSuchen)" office:value-type="string" office:string-value=" ">
            <text:p><text:s/></text:p>
          </table:table-cell>
          <table:table-cell table:style-name="GEBURTSTAG" table:formula="oooc:=IF([.N21]=0;V_Nu;GEBURTSTAG)">
            <text:p/>
          </table:table-cell>
          <table:table-cell/>
          <table:table-cell table:style-name="SamstagLu" table:formula="oooc:=IF([.Q21]=0;V_Nu;MondSuchen_Samstag)" office:value-type="string" office:string-value="">
            <text:p></text:p>
          </table:table-cell>
          <table:table-cell table:style-name="GEBURTSTAG" table:formula="oooc:=IF([.Q23]=0;V_Nu;GEBURTSTAG)">
            <text:p/>
          </table:table-cell>
          <table:table-cell/>
          <table:table-cell table:style-name="SonntagLu" table:formula="oooc:=IF([.T21]=0;V_Nu;MondSuchen_Sonntag)" office:value-type="string" office:string-value=" ">
            <text:p><text:s/></text:p>
          </table:table-cell>
          <table:table-cell table:style-name="GEBURTSTAG" table:formula="oooc:=IF([.T23]=0;V_Nu;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IF([.B25]=0;&quot; &quot;;WEEKNUM([.B25];0))" office:value-type="string" office:string-value=" " table:number-columns-spanned="1" table:number-rows-spanned="3">
            <text:p><text:s/></text:p>
          </table:table-cell>
          <table:table-cell table:style-name="WTX" table:formula="oooc:=IF(OR([.T21]+1&gt;=MonatEnde1;[.T21]=0);V_NIX;[.T21]+1+V_WRaL)" office:value-type="float" office:value="0" table:number-columns-spanned="1" table:number-rows-spanned="2">
            <text:p/>
          </table:table-cell>
          <table:table-cell table:style-name="WTX" table:formula="oooc:=IF([.B25]=0;V_NIX;V_Rr)" office:value-type="float" office:value="0">
            <text:p/>
          </table:table-cell>
          <table:table-cell/>
          <table:table-cell table:style-name="WTX" table:formula="oooc:=IF(OR([.B25]+1&gt;=MonatEnde1;[.B25]=0);V_NIX;[.B25]+1+V_WRaL)" office:value-type="float" office:value="0" table:number-columns-spanned="1" table:number-rows-spanned="2">
            <text:p/>
          </table:table-cell>
          <table:table-cell table:style-name="WTX" table:formula="oooc:=IF([.E25]=0;V_NIX;V_Rr)" office:value-type="float" office:value="0">
            <text:p/>
          </table:table-cell>
          <table:table-cell table:number-columns-repeated="20"/>
        </table:table-row>
        <table:table-row table:style-name="ro5">
          <table:covered-table-cell table:number-columns-repeated="2"/>
          <table:table-cell table:style-name="WTX" table:formula="oooc:=IF([.B25]=0;V_NIX;V_Rrm)" office:value-type="float" office:value="0">
            <text:p/>
          </table:table-cell>
          <table:table-cell/>
          <table:covered-table-cell/>
          <table:table-cell table:style-name="WTX" table:formula="oooc:=IF([.E25]=0;V_NIX;V_Rrm)" office:value-type="float" office:value="0">
            <text:p/>
          </table:table-cell>
          <table:table-cell table:number-columns-repeated="20"/>
        </table:table-row>
        <table:table-row table:style-name="ro3">
          <table:covered-table-cell/>
          <table:table-cell table:style-name="NIXu" table:formula="oooc:=IF([.B25]=0;V_Nu;MondSuchen)" office:value-type="float" office:value="0">
            <text:p/>
          </table:table-cell>
          <table:table-cell table:style-name="NIXu" table:formula="oooc:=IF([.B25]=0;V_Nu;GEBURTSTAG)" office:value-type="float" office:value="0">
            <text:p/>
          </table:table-cell>
          <table:table-cell/>
          <table:table-cell table:style-name="NIXu" table:formula="oooc:=IF([.E25]=0;V_Nu;MondSuchen)" office:value-type="float" office:value="0">
            <text:p/>
          </table:table-cell>
          <table:table-cell table:style-name="NIXu" table:formula="oooc:=IF([.E25]=0;V_Nu;GEBURTSTAG)" office:value-type="float" office:value="0">
            <text:p/>
          </table:table-cell>
          <table:table-cell table:number-columns-repeated="20"/>
        </table:table-row>
        <table:table-row table:style-name="ro2">
          <table:table-cell table:number-columns-repeated="4"/>
          <table:table-cell table:style-name="ce21"/>
          <table:table-cell table:number-columns-repeated="21"/>
        </table:table-row>
        <table:table-row table:style-name="ro1">
          <table:table-cell/>
          <table:table-cell table:style-name="ce67" table:formula="oooc:=DATE([$Januar.$M$1];9;1)" office:value-type="date" office:date-value="2008-09-01" table:number-columns-spanned="20" table:number-rows-spanned="1">
            <text:p>September 2008</text:p>
          </table:table-cell>
          <table:covered-table-cell table:number-columns-repeated="11"/>
          <table:covered-table-cell table:style-name="WTX"/>
          <table:covered-table-cell table:number-columns-repeated="7"/>
          <table:table-cell table:number-columns-repeated="4"/>
          <table:table-cell table:style-name="ce11"/>
        </table:table-row>
        <table:table-row table:style-name="ro2">
          <table:table-cell table:number-columns-repeated="26"/>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table-cell table:number-columns-repeated="26"/>
        </table:table-row>
        <table:table-row table:style-name="ro4">
          <table:table-cell table:style-name="ce61" table:formula="oooc:=WEEKNUM([.T33];2)" office:value-type="float" office:value="36" table:number-columns-spanned="1" table:number-rows-spanned="3">
            <text:p>36</text:p>
          </table:table-cell>
          <table:table-cell table:style-name="RAL" table:formula="oooc:=IF(WEEKDAY([.$B$29];2)=1;[.$B$29]+V_WRaL;V_NIX)" office:value-type="date" office:date-value="2008-09-01" table:number-columns-spanned="1" table:number-rows-spanned="2">
            <text:p>1</text:p>
          </table:table-cell>
          <table:table-cell table:style-name="RAR" table:formula="oooc:=IF([.B33]&gt;0;V_Rr;V_NIX)" office:value-type="float" office:value="0">
            <text:p/>
          </table:table-cell>
          <table:table-cell/>
          <table:table-cell table:style-name="RAL" table:formula="oooc:=IF([.B33]&gt;0;[.B33]+1+V_WRaL;IF(WEEKDAY([.$B$29];2)=2;[.$B$29]+V_WRaL;V_NIX))" office:value-type="date" office:date-value="2008-09-02" table:number-columns-spanned="1" table:number-rows-spanned="2">
            <text:p>2</text:p>
          </table:table-cell>
          <table:table-cell table:style-name="RAR" table:formula="oooc:=IF([.E33]&gt;0;V_Rr;V_NIX)" office:value-type="float" office:value="0">
            <text:p/>
          </table:table-cell>
          <table:table-cell/>
          <table:table-cell table:style-name="RAL" table:formula="oooc:=IF([.E33]&gt;0;[.E33]+1+V_WRaL;IF(WEEKDAY([.$B$29];2)=3;[.$B$29]+V_WRaL;V_NIX))" office:value-type="date" office:date-value="2008-09-03" table:number-columns-spanned="1" table:number-rows-spanned="2">
            <text:p>3</text:p>
          </table:table-cell>
          <table:table-cell table:style-name="RAR" table:formula="oooc:=IF([.H33]&gt;0;V_Rr;V_NIX)" office:value-type="float" office:value="0">
            <text:p/>
          </table:table-cell>
          <table:table-cell/>
          <table:table-cell table:style-name="RAL" table:formula="oooc:=IF([.H33]&gt;0;[.H33]+1+V_WRaL;IF(WEEKDAY([.$B$29];2)=4;[.$B$29]+V_WRaL;V_NIX))" office:value-type="date" office:date-value="2008-09-04" table:number-columns-spanned="1" table:number-rows-spanned="2">
            <text:p>4</text:p>
          </table:table-cell>
          <table:table-cell table:style-name="RAR" table:formula="oooc:=IF([.K33]&gt;0;V_Rr;V_NIX)" office:value-type="float" office:value="0">
            <text:p/>
          </table:table-cell>
          <table:table-cell/>
          <table:table-cell table:style-name="RAL" table:formula="oooc:=IF([.K33]&gt;0;[.K33]+1+V_WRaL;IF(WEEKDAY([.$B$29];2)=5;[.$B$29]+V_WRaL;V_NIX))" office:value-type="date" office:date-value="2008-09-05" table:number-columns-spanned="1" table:number-rows-spanned="2">
            <text:p>5</text:p>
          </table:table-cell>
          <table:table-cell table:style-name="RAR" table:formula="oooc:=IF([.N33]&gt;0;V_Rr;V_NIX)" office:value-type="float" office:value="0">
            <text:p/>
          </table:table-cell>
          <table:table-cell/>
          <table:table-cell table:style-name="SamstagL" table:formula="oooc:=IF([.N33]&gt;0;[.N33]+1+V_SaL;IF(WEEKDAY([.$B$29];2)=6;[.$B$29]+V_SaL;V_NIX))" office:value-type="date" office:date-value="2008-09-06" table:number-columns-spanned="1" table:number-rows-spanned="2">
            <text:p>6</text:p>
          </table:table-cell>
          <table:table-cell table:style-name="SamstagR" table:formula="oooc:=IF([.Q33]&gt;0;V_SaR;V_NIX)" office:value-type="float" office:value="0">
            <text:p/>
          </table:table-cell>
          <table:table-cell/>
          <table:table-cell table:style-name="SonntagL" table:formula="oooc:=IF([.Q33]&gt;0;[.Q33]+1+V_SoL;IF(WEEKDAY([.$B$29];2)=7;[.$B$29]+V_SoL;V_NIX))" office:value-type="date" office:date-value="2008-09-07" table:number-columns-spanned="1" table:number-rows-spanned="2">
            <text:p>7</text:p>
          </table:table-cell>
          <table:table-cell table:style-name="SonntagR"/>
          <table:table-cell table:number-columns-repeated="5"/>
        </table:table-row>
        <table:table-row table:style-name="ro5">
          <table:covered-table-cell table:number-columns-repeated="2"/>
          <table:table-cell table:style-name="RARM" table:formula="oooc:=IF([.B33]=0;V_NIX;V_Rrm)" office:value-type="float" office:value="0">
            <text:p>0</text:p>
          </table:table-cell>
          <table:table-cell/>
          <table:covered-table-cell table:style-name="WTX" table:formula="oooc:=IF([.D33]=0;V_NIX;V_Rrm)" office:value-type="float" office:value="0">
            <text:p/>
          </table:covered-table-cell>
          <table:table-cell table:style-name="RARM" table:formula="oooc:=IF([.E33]=0;V_NIX;V_Rrm)" office:value-type="float" office:value="0">
            <text:p>0</text:p>
          </table:table-cell>
          <table:table-cell/>
          <table:covered-table-cell table:style-name="WTX" table:formula="oooc:=IF([.G33]=0;V_NIX;V_Rrm)" office:value-type="float" office:value="0">
            <text:p/>
          </table:covered-table-cell>
          <table:table-cell table:style-name="RARM" table:formula="oooc:=IF([.H33]=0;V_NIX;V_Rrm)" office:value-type="float" office:value="0">
            <text:p>0</text:p>
          </table:table-cell>
          <table:table-cell/>
          <table:covered-table-cell table:style-name="WTX" table:formula="oooc:=IF([.J33]=0;V_NIX;V_Rrm)" office:value-type="float" office:value="0">
            <text:p/>
          </table:covered-table-cell>
          <table:table-cell table:style-name="RARM" table:formula="oooc:=IF([.K33]=0;V_NIX;V_Rrm)" office:value-type="float" office:value="0">
            <text:p>0</text:p>
          </table:table-cell>
          <table:table-cell/>
          <table:covered-table-cell table:style-name="WTX" table:formula="oooc:=IF([.M33]=0;V_NIX;V_Rrm)" office:value-type="float" office:value="0">
            <text:p/>
          </table:covered-table-cell>
          <table:table-cell table:style-name="RARM" table:formula="oooc:=IF([.N33]=0;V_NIX;V_Rrm)" office:value-type="float" office:value="0">
            <text:p>0</text:p>
          </table:table-cell>
          <table:table-cell/>
          <table:covered-table-cell table:style-name="WTX" table:formula="oooc:=IF([.P33]=0;V_NIX;V_Rrm)" office:value-type="float" office:value="0">
            <text:p/>
          </table:covered-table-cell>
          <table:table-cell table:style-name="RARM" table:formula="oooc:=IF([.Q33]=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ce19" table:formula="oooc:=IF([.B33]=0;V_Nu;MondSuchen)" office:value-type="string" office:string-value=" ">
            <text:p><text:s/></text:p>
          </table:table-cell>
          <table:table-cell table:style-name="ce14" table:formula="oooc:=IF([.B33]=0;V_Nu;GEBURTSTAG)">
            <text:p/>
          </table:table-cell>
          <table:table-cell/>
          <table:table-cell table:style-name="ce19" table:formula="oooc:=IF([.E33]=0;V_Nu;MondSuchen)" office:value-type="string" office:string-value=" ">
            <text:p><text:s/></text:p>
          </table:table-cell>
          <table:table-cell table:style-name="ce14" table:formula="oooc:=IF([.E33]=0;V_Nu;GEBURTSTAG)">
            <text:p/>
          </table:table-cell>
          <table:table-cell/>
          <table:table-cell table:style-name="ce19" table:formula="oooc:=IF([.H33]=0;V_Nu;MondSuchen)" office:value-type="string" office:string-value=" ">
            <text:p><text:s/></text:p>
          </table:table-cell>
          <table:table-cell table:style-name="ce14" table:formula="oooc:=IF([.H33]=0;V_Nu;GEBURTSTAG)">
            <text:p/>
          </table:table-cell>
          <table:table-cell/>
          <table:table-cell table:style-name="ce19" table:formula="oooc:=IF([.K33]=0;V_Nu;MondSuchen)" office:value-type="string" office:string-value=" ">
            <text:p><text:s/></text:p>
          </table:table-cell>
          <table:table-cell table:style-name="ce14" table:formula="oooc:=IF([.K33]=0;V_Nu;GEBURTSTAG)">
            <text:p/>
          </table:table-cell>
          <table:table-cell/>
          <table:table-cell table:style-name="ce19" table:formula="oooc:=IF([.N33]=0;V_Nu;MondSuchen)" office:value-type="string" office:string-value=" ">
            <text:p><text:s/></text:p>
          </table:table-cell>
          <table:table-cell table:style-name="ce14" table:formula="oooc:=IF([.N33]=0;V_Nu;GEBURTSTAG)">
            <text:p/>
          </table:table-cell>
          <table:table-cell/>
          <table:table-cell table:style-name="ce44" table:formula="oooc:=IF([.Q33]=0;V_Nu;MondSuchen_Samstag)" office:value-type="string" office:string-value=" ">
            <text:p><text:s/></text:p>
          </table:table-cell>
          <table:table-cell table:style-name="ce14" table:formula="oooc:=IF([.Q33]=0;V_Nu;GEBURTSTAG)">
            <text:p/>
          </table:table-cell>
          <table:table-cell/>
          <table:table-cell table:style-name="ce52" table:formula="oooc:=IF([.T33]=0;V_Nu;MondSuchen_Sonntag)" office:value-type="string" office:string-value="">
            <text:p></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37];2)" office:value-type="float" office:value="37" table:number-columns-spanned="1" table:number-rows-spanned="3">
            <text:p>37</text:p>
          </table:table-cell>
          <table:table-cell table:style-name="RAL" table:formula="oooc:=[.T33]+1" office:value-type="date" office:date-value="2008-09-08" table:number-columns-spanned="1" table:number-rows-spanned="2">
            <text:p>8</text:p>
          </table:table-cell>
          <table:table-cell table:style-name="RAR"/>
          <table:table-cell/>
          <table:table-cell table:style-name="RAL" table:formula="oooc:=[.B37]+1" office:value-type="date" office:date-value="2008-09-09" table:number-columns-spanned="1" table:number-rows-spanned="2">
            <text:p>9</text:p>
          </table:table-cell>
          <table:table-cell table:style-name="RAR"/>
          <table:table-cell/>
          <table:table-cell table:style-name="RAL" table:formula="oooc:=[.E37]+1" office:value-type="date" office:date-value="2008-09-10" table:number-columns-spanned="1" table:number-rows-spanned="2">
            <text:p>10</text:p>
          </table:table-cell>
          <table:table-cell table:style-name="RAR"/>
          <table:table-cell/>
          <table:table-cell table:style-name="RAL" table:formula="oooc:=[.H37]+1" office:value-type="date" office:date-value="2008-09-11" table:number-columns-spanned="1" table:number-rows-spanned="2">
            <text:p>11</text:p>
          </table:table-cell>
          <table:table-cell table:style-name="RAR"/>
          <table:table-cell/>
          <table:table-cell table:style-name="RAL" table:formula="oooc:=[.K37]+1" office:value-type="date" office:date-value="2008-09-12" table:number-columns-spanned="1" table:number-rows-spanned="2">
            <text:p>12</text:p>
          </table:table-cell>
          <table:table-cell table:style-name="RAR"/>
          <table:table-cell/>
          <table:table-cell table:style-name="SamstagL" table:formula="oooc:=[.N37]+1" office:value-type="date" office:date-value="2008-09-13" table:number-columns-spanned="1" table:number-rows-spanned="2">
            <text:p>13</text:p>
          </table:table-cell>
          <table:table-cell table:style-name="SamstagR"/>
          <table:table-cell/>
          <table:table-cell table:style-name="SonntagL" table:formula="oooc:=[.Q37]+1" office:value-type="date" office:date-value="2008-09-14" table:number-columns-spanned="1" table:number-rows-spanned="2">
            <text:p>14</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1];2)" office:value-type="float" office:value="38" table:number-columns-spanned="1" table:number-rows-spanned="3">
            <text:p>38</text:p>
          </table:table-cell>
          <table:table-cell table:style-name="RAL" table:formula="oooc:=[.T37]+1" office:value-type="date" office:date-value="2008-09-15" table:number-columns-spanned="1" table:number-rows-spanned="2">
            <text:p>15</text:p>
          </table:table-cell>
          <table:table-cell table:style-name="RAR"/>
          <table:table-cell/>
          <table:table-cell table:style-name="RAL" table:formula="oooc:=[.B41]+1" office:value-type="date" office:date-value="2008-09-16" table:number-columns-spanned="1" table:number-rows-spanned="2">
            <text:p>16</text:p>
          </table:table-cell>
          <table:table-cell table:style-name="RAR"/>
          <table:table-cell/>
          <table:table-cell table:style-name="RAL" table:formula="oooc:=[.E41]+1" office:value-type="date" office:date-value="2008-09-17" table:number-columns-spanned="1" table:number-rows-spanned="2">
            <text:p>17</text:p>
          </table:table-cell>
          <table:table-cell table:style-name="RAR"/>
          <table:table-cell/>
          <table:table-cell table:style-name="RAL" table:formula="oooc:=[.H41]+1" office:value-type="date" office:date-value="2008-09-18" table:number-columns-spanned="1" table:number-rows-spanned="2">
            <text:p>18</text:p>
          </table:table-cell>
          <table:table-cell table:style-name="RAR"/>
          <table:table-cell/>
          <table:table-cell table:style-name="RAL" table:formula="oooc:=[.K41]+1" office:value-type="date" office:date-value="2008-09-19" table:number-columns-spanned="1" table:number-rows-spanned="2">
            <text:p>19</text:p>
          </table:table-cell>
          <table:table-cell table:style-name="RAR"/>
          <table:table-cell/>
          <table:table-cell table:style-name="SamstagL" table:formula="oooc:=[.N41]+1" office:value-type="date" office:date-value="2008-09-20" table:number-columns-spanned="1" table:number-rows-spanned="2">
            <text:p>20</text:p>
          </table:table-cell>
          <table:table-cell table:style-name="SamstagR"/>
          <table:table-cell/>
          <table:table-cell table:style-name="SonntagL" table:formula="oooc:=[.Q41]+1" office:value-type="date" office:date-value="2008-09-21" table:number-columns-spanned="1" table:number-rows-spanned="2">
            <text:p>21</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5];2)" office:value-type="float" office:value="39" table:number-columns-spanned="1" table:number-rows-spanned="3">
            <text:p>39</text:p>
          </table:table-cell>
          <table:table-cell table:style-name="RAL" table:formula="oooc:=[.T41]+1" office:value-type="date" office:date-value="2008-09-22" table:number-columns-spanned="1" table:number-rows-spanned="2">
            <text:p>22</text:p>
          </table:table-cell>
          <table:table-cell table:style-name="RAR"/>
          <table:table-cell/>
          <table:table-cell table:style-name="RAL" table:formula="oooc:=[.B45]+1" office:value-type="date" office:date-value="2008-09-23" table:number-columns-spanned="1" table:number-rows-spanned="2">
            <text:p>23</text:p>
          </table:table-cell>
          <table:table-cell table:style-name="RAR"/>
          <table:table-cell/>
          <table:table-cell table:style-name="RAL" table:formula="oooc:=[.E45]+1" office:value-type="date" office:date-value="2008-09-24" table:number-columns-spanned="1" table:number-rows-spanned="2">
            <text:p>24</text:p>
          </table:table-cell>
          <table:table-cell table:style-name="RAR"/>
          <table:table-cell/>
          <table:table-cell table:style-name="RAL" table:formula="oooc:=[.H45]+1" office:value-type="date" office:date-value="2008-09-25" table:number-columns-spanned="1" table:number-rows-spanned="2">
            <text:p>25</text:p>
          </table:table-cell>
          <table:table-cell table:style-name="RAR"/>
          <table:table-cell/>
          <table:table-cell table:style-name="RAL" table:formula="oooc:=[.K45]+1" office:value-type="date" office:date-value="2008-09-26" table:number-columns-spanned="1" table:number-rows-spanned="2">
            <text:p>26</text:p>
          </table:table-cell>
          <table:table-cell table:style-name="RAR"/>
          <table:table-cell/>
          <table:table-cell table:style-name="SamstagL" table:formula="oooc:=[.N45]+1" office:value-type="date" office:date-value="2008-09-27" table:number-columns-spanned="1" table:number-rows-spanned="2">
            <text:p>27</text:p>
          </table:table-cell>
          <table:table-cell table:style-name="SamstagR"/>
          <table:table-cell/>
          <table:table-cell table:style-name="SonntagL" table:formula="oooc:=[.Q45]+1" office:value-type="date" office:date-value="2008-09-28" table:number-columns-spanned="1" table:number-rows-spanned="2">
            <text:p>28</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9];2)" office:value-type="float" office:value="40" table:number-columns-spanned="1" table:number-rows-spanned="3">
            <text:p>40</text:p>
          </table:table-cell>
          <table:table-cell table:style-name="RAL" table:formula="oooc:=[.T45]+1" office:value-type="date" office:date-value="2008-09-29" table:number-columns-spanned="1" table:number-rows-spanned="2">
            <text:p>29</text:p>
          </table:table-cell>
          <table:table-cell table:style-name="RAR"/>
          <table:table-cell/>
          <table:table-cell table:style-name="RAL" table:formula="oooc:=[.B49]+1" office:value-type="date" office:date-value="2008-09-30" table:number-columns-spanned="1" table:number-rows-spanned="2">
            <text:p>30</text:p>
          </table:table-cell>
          <table:table-cell table:style-name="RAR"/>
          <table:table-cell/>
          <table:table-cell table:style-name="WTX" table:formula="oooc:=IF([.E49]+1=MonatEnde2;V_NIX;[.E49]+1+V_WRaL)" office:value-type="float" office:value="0" table:number-columns-spanned="1" table:number-rows-spanned="2">
            <text:p/>
          </table:table-cell>
          <table:table-cell table:style-name="WTX" table:formula="oooc:=IF([.H49]=0;V_NIX;V_Rr)" office:value-type="float" office:value="0">
            <text:p/>
          </table:table-cell>
          <table:table-cell/>
          <table:table-cell table:style-name="WTX" table:formula="oooc:=IF(OR([.H49]+1&gt;=MonatEnde2;[.H49]=0);V_NIX;[.H49]+1+V_WRaL)" office:value-type="float" office:value="0" table:number-columns-spanned="1" table:number-rows-spanned="2">
            <text:p/>
          </table:table-cell>
          <table:table-cell table:style-name="WTX" table:formula="oooc:=IF([.K49]=0;V_NIX;V_Rr)" office:value-type="float" office:value="0">
            <text:p/>
          </table:table-cell>
          <table:table-cell/>
          <table:table-cell table:style-name="WTX" table:formula="oooc:=IF(OR([.K49]+1&gt;=MonatEnde2;[.K49]=0);V_NIX;[.K49]+1+V_WRaL)" office:value-type="float" office:value="0" table:number-columns-spanned="1" table:number-rows-spanned="2">
            <text:p/>
          </table:table-cell>
          <table:table-cell table:style-name="WTX" table:formula="oooc:=IF([.N49]=0;V_NIX;V_Rr)" office:value-type="float" office:value="0">
            <text:p/>
          </table:table-cell>
          <table:table-cell/>
          <table:table-cell table:style-name="WTX" table:formula="oooc:=IF(OR([.N49]+1&gt;=MonatEnde2;[.N49]=0);V_NIX;[.N49]+1+V_SaL)" office:value-type="float" office:value="0" table:number-columns-spanned="1" table:number-rows-spanned="2">
            <text:p/>
          </table:table-cell>
          <table:table-cell table:style-name="WTX" table:formula="oooc:=IF([.Q49]=0;V_NIX;V_SaR)" office:value-type="float" office:value="0">
            <text:p/>
          </table:table-cell>
          <table:table-cell/>
          <table:table-cell table:style-name="WTX" table:formula="oooc:=IF(OR([.Q49]+1&gt;=MonatEnde2;[.Q49]=0);V_NIX;[.Q49]+1+V_SoL)" office:value-type="float" office:value="0" table:number-columns-spanned="1" table:number-rows-spanned="2">
            <text:p/>
          </table:table-cell>
          <table:table-cell table:style-name="WTX" table:formula="oooc:=IF([.T49]=0;V_NIX;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WTX" table:formula="oooc:=IF([.H49]=0;V_NIX;V_Rrm)" office:value-type="float" office:value="0">
            <text:p/>
          </table:table-cell>
          <table:table-cell/>
          <table:covered-table-cell/>
          <table:table-cell table:style-name="WTX" table:formula="oooc:=IF([.K49]=0;V_NIX;V_Rrm)" office:value-type="float" office:value="0">
            <text:p/>
          </table:table-cell>
          <table:table-cell/>
          <table:covered-table-cell/>
          <table:table-cell table:style-name="WTX" table:formula="oooc:=IF([.N49]=0;V_NIX;V_Rrm)" office:value-type="float" office:value="0">
            <text:p/>
          </table:table-cell>
          <table:table-cell/>
          <table:covered-table-cell/>
          <table:table-cell table:style-name="WTX" table:formula="oooc:=IF([.Q49]=0;V_NIX;V_Rrm)" office:value-type="float" office:value="0">
            <text:p/>
          </table:table-cell>
          <table:table-cell/>
          <table:covered-table-cell/>
          <table:table-cell table:style-name="WTX" table:formula="oooc:=IF([.T49]=0;V_NIX;V_Rrm)" office:value-type="float" office:value="0">
            <text:p/>
          </table:table-cell>
          <table:table-cell table:number-columns-repeated="5"/>
        </table:table-row>
        <table:table-row table:style-name="ro3">
          <table:covered-table-cell/>
          <table:table-cell table:style-name="ce37" table:formula="oooc:=MondSuchen" office:value-type="string" office:string-value="">
            <text:p></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GEBURTSTAG" table:formula="oooc:=GEBURTSTAG">
            <text:p/>
          </table:table-cell>
          <table:table-cell/>
          <table:table-cell table:style-name="NIXu" table:formula="oooc:=IF([.H49]=0;V_Nu;MondSuchen)" office:value-type="float" office:value="0">
            <text:p/>
          </table:table-cell>
          <table:table-cell table:style-name="NIXu" table:formula="oooc:=IF([.H49]=0;V_Nu;GEBURTSTAG)" office:value-type="float" office:value="0">
            <text:p/>
          </table:table-cell>
          <table:table-cell/>
          <table:table-cell table:style-name="NIXu" table:formula="oooc:=IF([.K49]=0;V_Nu;MondSuchen)" office:value-type="float" office:value="0">
            <text:p/>
          </table:table-cell>
          <table:table-cell table:style-name="NIXu" table:formula="oooc:=IF([.K49]=0;V_Nu;GEBURTSTAG)" office:value-type="float" office:value="0">
            <text:p/>
          </table:table-cell>
          <table:table-cell/>
          <table:table-cell table:style-name="NIXu" table:formula="oooc:=IF([.N49]=0;V_Nu;MondSuchen)" office:value-type="float" office:value="0">
            <text:p/>
          </table:table-cell>
          <table:table-cell table:style-name="NIXu" table:formula="oooc:=IF([.N49]=0;V_Nu;GEBURTSTAG)" office:value-type="float" office:value="0">
            <text:p/>
          </table:table-cell>
          <table:table-cell/>
          <table:table-cell table:style-name="NIXu" table:formula="oooc:=IF([.Q49]=0;V_Nu;MondSuchen_Samstag)" office:value-type="float" office:value="0">
            <text:p/>
          </table:table-cell>
          <table:table-cell table:style-name="NIXu" table:formula="oooc:=IF([.Q51]=0;V_Nu;GEBURTSTAG)" office:value-type="float" office:value="0">
            <text:p/>
          </table:table-cell>
          <table:table-cell/>
          <table:table-cell table:style-name="NIXu" table:formula="oooc:=IF([.T49]=0;V_Nu;MondSuchen_Sonntag)" office:value-type="float" office:value="0">
            <text:p/>
          </table:table-cell>
          <table:table-cell table:style-name="NIXu" table:formula="oooc:=IF([.T51]=0;V_Nu;GEBURTSTAG)" office:value-type="float" office:value="0">
            <text:p/>
          </table:table-cell>
          <table:table-cell table:number-columns-repeated="5"/>
        </table:table-row>
        <table:table-row table:style-name="ro6">
          <table:table-cell table:number-columns-repeated="26"/>
        </table:table-row>
        <table:table-row table:style-name="ro4">
          <table:table-cell table:style-name="ce61" table:formula="oooc:=IF([.B53]=0;&quot; &quot;;WEEKNUM([.B53];0))" office:value-type="string" office:string-value=" " table:number-columns-spanned="1" table:number-rows-spanned="3">
            <text:p><text:s/></text:p>
          </table:table-cell>
          <table:table-cell table:style-name="WTX" table:formula="oooc:=IF(OR([.T49]+1&gt;=MonatEnde2;[.T49]=0);V_NIX;[.T49]+1+V_WRaL)" office:value-type="float" office:value="0" table:number-columns-spanned="1" table:number-rows-spanned="2">
            <text:p/>
          </table:table-cell>
          <table:table-cell table:style-name="WTX" table:formula="oooc:=IF([.B53]=0;V_NIX;V_Rr)" office:value-type="float" office:value="0">
            <text:p/>
          </table:table-cell>
          <table:table-cell table:number-columns-repeated="23"/>
        </table:table-row>
        <table:table-row table:style-name="ro5">
          <table:covered-table-cell table:number-columns-repeated="2"/>
          <table:table-cell table:style-name="WTX" table:formula="oooc:=IF([.B53]=0;V_NIX;V_Rrm)" office:value-type="float" office:value="0">
            <text:p/>
          </table:table-cell>
          <table:table-cell table:number-columns-repeated="23"/>
        </table:table-row>
        <table:table-row table:style-name="ro3">
          <table:covered-table-cell/>
          <table:table-cell table:style-name="NIXu" table:formula="oooc:=IF([.B53]=0;V_Nu;MondSuchen)" office:value-type="float" office:value="0">
            <text:p/>
          </table:table-cell>
          <table:table-cell table:style-name="NIXu" table:formula="oooc:=IF([.B53]=0;V_Nu;GEBURTSTAG)" office:value-type="float" office:value="0">
            <text:p/>
          </table:table-cell>
          <table:table-cell table:number-columns-repeated="23"/>
        </table:table-row>
        <table:table-row table:style-name="ro2">
          <table:table-cell table:number-columns-repeated="26"/>
        </table:table-row>
        <table:table-row table:style-name="ro1">
          <table:table-cell/>
          <table:table-cell table:style-name="ce67" table:formula="oooc:=DATE([$Januar.$M$1];10;1)" office:value-type="date" office:date-value="2008-10-01" table:number-columns-spanned="20" table:number-rows-spanned="1">
            <text:p>Oktober 2008</text:p>
          </table:table-cell>
          <table:covered-table-cell table:number-columns-repeated="11"/>
          <table:covered-table-cell table:style-name="WTX"/>
          <table:covered-table-cell table:number-columns-repeated="7"/>
          <table:table-cell table:number-columns-repeated="4"/>
          <table:table-cell table:style-name="ce11"/>
        </table:table-row>
        <table:table-row table:style-name="ro2">
          <table:table-cell table:number-columns-repeated="26"/>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table-cell table:number-columns-repeated="26"/>
        </table:table-row>
        <table:table-row table:style-name="ro4">
          <table:table-cell table:style-name="ce61" table:formula="oooc:=WEEKNUM([.T61];2)" office:value-type="float" office:value="40" table:number-columns-spanned="1" table:number-rows-spanned="3">
            <text:p>40</text:p>
          </table:table-cell>
          <table:table-cell table:style-name="WTX" table:formula="oooc:=IF(WEEKDAY([.$B$57];2)=1;[.$B$57]+V_WRaL;V_NIX)" office:value-type="float" office:value="0" table:number-columns-spanned="1" table:number-rows-spanned="2">
            <text:p/>
          </table:table-cell>
          <table:table-cell table:style-name="WTX" table:formula="oooc:=IF([.B61]&gt;=[.$B$57];V_Rr;V_NIX)" office:value-type="float" office:value="0">
            <text:p/>
          </table:table-cell>
          <table:table-cell/>
          <table:table-cell table:style-name="ce20" table:formula="oooc:=IF([.B61]&gt;0;[.B61]+1+V_WRaL;IF(WEEKDAY([.$B$57];2)=2;[.$B$57]+V_WRaL;V_NIX))" office:value-type="float" office:value="0" table:number-columns-spanned="1" table:number-rows-spanned="2">
            <text:p/>
          </table:table-cell>
          <table:table-cell table:style-name="WTX" table:formula="oooc:=IF([.E61]&gt;=[.$B$57];V_Rr;V_NIX)" office:value-type="float" office:value="0">
            <text:p/>
          </table:table-cell>
          <table:table-cell/>
          <table:table-cell table:style-name="ce10" table:formula="oooc:=IF(WEEKDAY([.$B$57];2)=3;[.$B$57]+V_WRaL;IF([.E61]&gt;0;IF(DAY([.E61])=2;[.E61]+1+V_D.EinheitL;[.E61]+1+V_WRaL);V_NIX))" office:value-type="date" office:date-value="2008-10-01" table:number-columns-spanned="1" table:number-rows-spanned="2">
            <text:p>1</text:p>
          </table:table-cell>
          <table:table-cell table:style-name="RAR" table:formula="oooc:=IF(DAY([.H61])=3;[.H61]+V_D.EinheitR;IF([.H61]&gt;[.E61];V_Rr;V_NIX))" office:value-type="float" office:value="0">
            <text:p/>
          </table:table-cell>
          <table:table-cell/>
          <table:table-cell table:style-name="ce10" table:formula="oooc:=IF(WEEKDAY([.$B$57];2)=4;[.$B$57]+V_WRaL;IF([.H61]&gt;0;IF(DAY([.H61])=2;[.H61]+1+V_D.EinheitL;[.H61]+1+V_WRaL);V_NIX))" office:value-type="date" office:date-value="2008-10-02" table:number-columns-spanned="1" table:number-rows-spanned="2">
            <text:p>2</text:p>
          </table:table-cell>
          <table:table-cell table:style-name="RAR" table:formula="oooc:=IF(DAY([.K61])=3;[.K61]+V_D.EinheitR;IF([.K61]&gt;[.H61];V_Rr;V_NIX))" office:value-type="float" office:value="0">
            <text:p/>
          </table:table-cell>
          <table:table-cell/>
          <table:table-cell table:style-name="ce102" table:formula="oooc:=IF(WEEKDAY([.$B$57];2)=5;[.$B$57]+V_WRaL;IF([.K61]&gt;0;IF(DAY([.K61])=2;[.K61]+1+V_D.EinheitL;[.K61]+1+V_WRaL);V_NIX))" office:value-type="date" office:date-value="2008-10-03" table:number-columns-spanned="1" table:number-rows-spanned="2">
            <text:p>3</text:p>
          </table:table-cell>
          <table:table-cell table:style-name="DeutscheEinheitR" table:formula="oooc:=IF(DAY([.N61])=3;[.N61]+V_D.EinheitR;IF([.N61]&gt;[.K61];V_Rr;V_NIX))" office:value-type="float" office:value="39724">
            <text:p>D.Einheit</text:p>
          </table:table-cell>
          <table:table-cell/>
          <table:table-cell table:style-name="ce45" table:formula="oooc:=IF(WEEKDAY([.$B$57];2)=6;[.$B$57]+V_SaL;IF([.N61]&gt;0;IF(DAY([.N61])=2;[.N61]+1+V_D.EinheitL;[.N61]+1+V_SaL);V_NIX))" office:value-type="date" office:date-value="2008-10-04" table:number-columns-spanned="1" table:number-rows-spanned="2">
            <text:p>4</text:p>
          </table:table-cell>
          <table:table-cell table:style-name="SamstagR" table:formula="oooc:=IF(DAY([.Q61])=3;[.Q61]+V_D.EinheitR;IF([.Q61]&gt;[.N61];V_SaR;V_NIX))" office:value-type="float" office:value="0">
            <text:p/>
          </table:table-cell>
          <table:table-cell/>
          <table:table-cell table:style-name="ce72" table:formula="oooc:=IF(WEEKDAY([.$B$57];2)=7;[.$B$57]+V_SoL;IF(DAY([.Q61])=2;[.Q61]+1+V_D.EinheitL;[.Q61]+1+V_SoL))" office:value-type="date" office:date-value="2008-10-05" table:number-columns-spanned="1" table:number-rows-spanned="2">
            <text:p>5</text:p>
          </table:table-cell>
          <table:table-cell table:style-name="SonntagR" table:formula="oooc:=IF(DAY([.T61])=3;[.T61]+V_D.EinheitR;IF([.T61]&gt;[.Q61];V_SoR))" office:value-type="float" office:value="0">
            <text:p/>
          </table:table-cell>
          <table:table-cell table:number-columns-repeated="5"/>
        </table:table-row>
        <table:table-row table:style-name="ro5">
          <table:covered-table-cell table:number-columns-repeated="2"/>
          <table:table-cell table:style-name="WTX" table:formula="oooc:=IF([.B61]=0;V_NIX;V_Rrm)" office:value-type="float" office:value="0">
            <text:p/>
          </table:table-cell>
          <table:table-cell/>
          <table:covered-table-cell table:style-name="WTX" table:formula="oooc:=IF([.D61]=0;V_NIX;V_Rrm)" office:value-type="float" office:value="0">
            <text:p/>
          </table:covered-table-cell>
          <table:table-cell table:style-name="WTX" table:formula="oooc:=IF([.E61]=0;V_NIX;V_Rrm)" office:value-type="float" office:value="0">
            <text:p/>
          </table:table-cell>
          <table:table-cell/>
          <table:covered-table-cell table:style-name="WTX" table:formula="oooc:=IF([.G61]=0;V_NIX;V_Rrm)" office:value-type="float" office:value="0">
            <text:p/>
          </table:covered-table-cell>
          <table:table-cell table:style-name="RARM" table:formula="oooc:=IF([.H61]=0;V_NIX;V_Rrm)" office:value-type="float" office:value="0">
            <text:p>0</text:p>
          </table:table-cell>
          <table:table-cell/>
          <table:covered-table-cell table:style-name="WTX" table:formula="oooc:=IF([.J61]=0;V_NIX;V_Rrm)" office:value-type="float" office:value="0">
            <text:p/>
          </table:covered-table-cell>
          <table:table-cell table:style-name="RARM" table:formula="oooc:=IF([.K61]=0;V_NIX;V_Rrm)" office:value-type="float" office:value="0">
            <text:p>0</text:p>
          </table:table-cell>
          <table:table-cell/>
          <table:covered-table-cell table:style-name="WTX" table:formula="oooc:=IF([.M61]=0;V_NIX;V_Rrm)" office:value-type="float" office:value="0">
            <text:p/>
          </table:covered-table-cell>
          <table:table-cell table:style-name="RARM" table:formula="oooc:=IF([.N61]=0;V_NIX;V_Rrm)" office:value-type="float" office:value="0">
            <text:p>0</text:p>
          </table:table-cell>
          <table:table-cell/>
          <table:covered-table-cell table:style-name="WTX" table:formula="oooc:=IF([.P61]=0;V_NIX;V_Rrm)" office:value-type="float" office:value="0">
            <text:p/>
          </table:covered-table-cell>
          <table:table-cell table:style-name="RARM" table:formula="oooc:=IF([.Q61]=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ce8" table:formula="oooc:=IF([.B61]=0;V_Nu;MondSuchen)" office:value-type="float" office:value="0">
            <text:p/>
          </table:table-cell>
          <table:table-cell table:style-name="ce8" table:formula="oooc:=IF([.B61]=0;V_Nu;GEBURTSTAG)" office:value-type="float" office:value="0">
            <text:p/>
          </table:table-cell>
          <table:table-cell/>
          <table:table-cell table:style-name="ce8" table:formula="oooc:=IF([.E61]=0;V_Nu;MondSuchen)" office:value-type="float" office:value="0">
            <text:p/>
          </table:table-cell>
          <table:table-cell table:style-name="ce8" table:formula="oooc:=IF([.E61]=0;V_Nu;GEBURTSTAG)" office:value-type="float" office:value="0">
            <text:p/>
          </table:table-cell>
          <table:table-cell/>
          <table:table-cell table:style-name="ce19" table:formula="oooc:=IF([.H61]=0;V_Nu;IF(DAY([.H61])=3;MondSuchen_DeutscheEinheit;MondSuchen))" office:value-type="string" office:string-value=" ">
            <text:p><text:s/></text:p>
          </table:table-cell>
          <table:table-cell table:style-name="ce14" table:formula="oooc:=IF([.H61]=0;V_Nu;GEBURTSTAG)">
            <text:p/>
          </table:table-cell>
          <table:table-cell/>
          <table:table-cell table:style-name="ce19" table:formula="oooc:=IF([.K61]=0;V_Nu;IF(DAY([.K61])=3;MondSuchen_DeutscheEinheit;MondSuchen))" office:value-type="string" office:string-value=" ">
            <text:p><text:s/></text:p>
          </table:table-cell>
          <table:table-cell table:style-name="ce14" table:formula="oooc:=IF([.K61]=0;V_Nu;GEBURTSTAG)">
            <text:p/>
          </table:table-cell>
          <table:table-cell/>
          <table:table-cell table:style-name="ce103" table:formula="oooc:=IF([.N61]=0;V_Nu;IF(DAY([.N61])=3;MondSuchen_DeutscheEinheit;MondSuchen))" office:value-type="string" office:string-value=" ">
            <text:p><text:s/></text:p>
          </table:table-cell>
          <table:table-cell table:style-name="ce14" table:formula="oooc:=IF([.N61]=0;V_Nu;GEBURTSTAG)">
            <text:p/>
          </table:table-cell>
          <table:table-cell/>
          <table:table-cell table:style-name="ce44" table:formula="oooc:=IF([.Q61]=0;V_Nu;IF(DAY([.Q61])=3;MondSuchen_DeutscheEinheit;MondSuchen_Samstag))" office:value-type="string" office:string-value=" ">
            <text:p><text:s/></text:p>
          </table:table-cell>
          <table:table-cell table:style-name="ce14" table:formula="oooc:=IF([.Q61]=0;V_Nu;GEBURTSTAG)">
            <text:p/>
          </table:table-cell>
          <table:table-cell/>
          <table:table-cell table:style-name="SonntagLu" table:formula="oooc:=IF([.T61]=0;V_Nu;IF(DAY([.T61])=3;MondSuchen_DeutscheEinheit;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5];2)" office:value-type="float" office:value="41" table:number-columns-spanned="1" table:number-rows-spanned="3">
            <text:p>41</text:p>
          </table:table-cell>
          <table:table-cell table:style-name="ce10" table:formula="oooc:=IF(DAY([.T61])=2;[.T61]+1+V_D.EinheitL;[.T61]+1+V_WRaL)" office:value-type="date" office:date-value="2008-10-06" table:number-columns-spanned="1" table:number-rows-spanned="2">
            <text:p>6</text:p>
          </table:table-cell>
          <table:table-cell table:style-name="ce16" table:formula="oooc:=IF(DAY([.B65])=3;[.B65]+V_D.EinheitR;V_Rr)" office:value-type="float" office:value="0">
            <text:p/>
          </table:table-cell>
          <table:table-cell/>
          <table:table-cell table:style-name="ce10" table:formula="oooc:=IF(DAY([.B65])=2;[.B65]+1+V_D.EinheitL;[.B65]+1+V_WRaL)" office:value-type="date" office:date-value="2008-10-07" table:number-columns-spanned="1" table:number-rows-spanned="2">
            <text:p>7</text:p>
          </table:table-cell>
          <table:table-cell table:style-name="RAR" table:formula="oooc:=IF(DAY([.E65])=3;[.E65]+V_D.EinheitR;V_Rr)" office:value-type="float" office:value="0">
            <text:p/>
          </table:table-cell>
          <table:table-cell/>
          <table:table-cell table:style-name="RAL" table:formula="oooc:=[.E65]+1" office:value-type="date" office:date-value="2008-10-08" table:number-columns-spanned="1" table:number-rows-spanned="2">
            <text:p>8</text:p>
          </table:table-cell>
          <table:table-cell table:style-name="RAR"/>
          <table:table-cell/>
          <table:table-cell table:style-name="RAL" table:formula="oooc:=[.H65]+1" office:value-type="date" office:date-value="2008-10-09" table:number-columns-spanned="1" table:number-rows-spanned="2">
            <text:p>9</text:p>
          </table:table-cell>
          <table:table-cell table:style-name="RAR"/>
          <table:table-cell/>
          <table:table-cell table:style-name="RAL" table:formula="oooc:=[.K65]+1" office:value-type="date" office:date-value="2008-10-10" table:number-columns-spanned="1" table:number-rows-spanned="2">
            <text:p>10</text:p>
          </table:table-cell>
          <table:table-cell table:style-name="RAR"/>
          <table:table-cell/>
          <table:table-cell table:style-name="SamstagL" table:formula="oooc:=[.N65]+1" office:value-type="date" office:date-value="2008-10-11" table:number-columns-spanned="1" table:number-rows-spanned="2">
            <text:p>11</text:p>
          </table:table-cell>
          <table:table-cell table:style-name="SamstagR"/>
          <table:table-cell/>
          <table:table-cell table:style-name="SonntagL" table:formula="oooc:=[.Q65]+1" office:value-type="date" office:date-value="2008-10-12" table:number-columns-spanned="1" table:number-rows-spanned="2">
            <text:p>12</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IF([.B65]=0;V_Nu;IF(DAY([.B65])=3;MondSuchen_DeutscheEinheit;MondSuchen))" office:value-type="string" office:string-value=" ">
            <text:p><text:s/></text:p>
          </table:table-cell>
          <table:table-cell table:style-name="GEBURTSTAG" table:formula="oooc:=GEBURTSTAG">
            <text:p/>
          </table:table-cell>
          <table:table-cell/>
          <table:table-cell table:style-name="ce18" table:formula="oooc:=IF([.E65]=0;V_Nu;IF(DAY([.E65])=3;MondSuchen_DeutscheEinheit;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9];2)" office:value-type="float" office:value="42" table:number-columns-spanned="1" table:number-rows-spanned="3">
            <text:p>42</text:p>
          </table:table-cell>
          <table:table-cell table:style-name="RAL" table:formula="oooc:=[.T65]+1" office:value-type="date" office:date-value="2008-10-13" table:number-columns-spanned="1" table:number-rows-spanned="2">
            <text:p>13</text:p>
          </table:table-cell>
          <table:table-cell table:style-name="RAR"/>
          <table:table-cell/>
          <table:table-cell table:style-name="RAL" table:formula="oooc:=[.B69]+1" office:value-type="date" office:date-value="2008-10-14" table:number-columns-spanned="1" table:number-rows-spanned="2">
            <text:p>14</text:p>
          </table:table-cell>
          <table:table-cell table:style-name="RAR"/>
          <table:table-cell/>
          <table:table-cell table:style-name="RAL" table:formula="oooc:=[.E69]+1" office:value-type="date" office:date-value="2008-10-15" table:number-columns-spanned="1" table:number-rows-spanned="2">
            <text:p>15</text:p>
          </table:table-cell>
          <table:table-cell table:style-name="RAR"/>
          <table:table-cell/>
          <table:table-cell table:style-name="RAL" table:formula="oooc:=[.H69]+1" office:value-type="date" office:date-value="2008-10-16" table:number-columns-spanned="1" table:number-rows-spanned="2">
            <text:p>16</text:p>
          </table:table-cell>
          <table:table-cell table:style-name="RAR"/>
          <table:table-cell/>
          <table:table-cell table:style-name="RAL" table:formula="oooc:=[.K69]+1" office:value-type="date" office:date-value="2008-10-17" table:number-columns-spanned="1" table:number-rows-spanned="2">
            <text:p>17</text:p>
          </table:table-cell>
          <table:table-cell table:style-name="RAR"/>
          <table:table-cell/>
          <table:table-cell table:style-name="SamstagL" table:formula="oooc:=[.N69]+1" office:value-type="date" office:date-value="2008-10-18" table:number-columns-spanned="1" table:number-rows-spanned="2">
            <text:p>18</text:p>
          </table:table-cell>
          <table:table-cell table:style-name="SamstagR"/>
          <table:table-cell/>
          <table:table-cell table:style-name="SonntagL" table:formula="oooc:=[.Q69]+1" office:value-type="date" office:date-value="2008-10-19" table:number-columns-spanned="1" table:number-rows-spanned="2">
            <text:p>19</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3];2)" office:value-type="float" office:value="43" table:number-columns-spanned="1" table:number-rows-spanned="3">
            <text:p>43</text:p>
          </table:table-cell>
          <table:table-cell table:style-name="RAL" table:formula="oooc:=[.T69]+1" office:value-type="date" office:date-value="2008-10-20" table:number-columns-spanned="1" table:number-rows-spanned="2">
            <text:p>20</text:p>
          </table:table-cell>
          <table:table-cell table:style-name="RAR"/>
          <table:table-cell/>
          <table:table-cell table:style-name="RAL" table:formula="oooc:=[.B73]+1" office:value-type="date" office:date-value="2008-10-21" table:number-columns-spanned="1" table:number-rows-spanned="2">
            <text:p>21</text:p>
          </table:table-cell>
          <table:table-cell table:style-name="RAR"/>
          <table:table-cell/>
          <table:table-cell table:style-name="RAL" table:formula="oooc:=[.E73]+1" office:value-type="date" office:date-value="2008-10-22" table:number-columns-spanned="1" table:number-rows-spanned="2">
            <text:p>22</text:p>
          </table:table-cell>
          <table:table-cell table:style-name="RAR"/>
          <table:table-cell/>
          <table:table-cell table:style-name="RAL" table:formula="oooc:=[.H73]+1" office:value-type="date" office:date-value="2008-10-23" table:number-columns-spanned="1" table:number-rows-spanned="2">
            <text:p>23</text:p>
          </table:table-cell>
          <table:table-cell table:style-name="RAR"/>
          <table:table-cell/>
          <table:table-cell table:style-name="RAL" table:formula="oooc:=[.K73]+1" office:value-type="date" office:date-value="2008-10-24" table:number-columns-spanned="1" table:number-rows-spanned="2">
            <text:p>24</text:p>
          </table:table-cell>
          <table:table-cell table:style-name="RAR"/>
          <table:table-cell/>
          <table:table-cell table:style-name="SamstagL" table:formula="oooc:=[.N73]+1" office:value-type="date" office:date-value="2008-10-25" table:number-columns-spanned="1" table:number-rows-spanned="2">
            <text:p>25</text:p>
          </table:table-cell>
          <table:table-cell table:style-name="SamstagR"/>
          <table:table-cell/>
          <table:table-cell table:style-name="SonntagL" table:formula="oooc:=[.Q73]+1" office:value-type="date" office:date-value="2008-10-26" table:number-columns-spanned="1" table:number-rows-spanned="2">
            <text:p>26</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office:value-type="string" office:string-value="Magdalena">
            <text:p>Magdalena</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7];2)" office:value-type="float" office:value="44" table:number-columns-spanned="1" table:number-rows-spanned="3">
            <text:p>44</text:p>
          </table:table-cell>
          <table:table-cell table:style-name="ce99" table:formula="oooc:=[.T73]+1" office:value-type="date" office:date-value="2008-10-27" table:number-columns-spanned="1" table:number-rows-spanned="2">
            <text:p>27</text:p>
          </table:table-cell>
          <table:table-cell table:style-name="ce100"/>
          <table:table-cell table:style-name="ce21"/>
          <table:table-cell table:style-name="ce99" table:formula="oooc:=[.B77]+1" office:value-type="date" office:date-value="2008-10-28" table:number-columns-spanned="1" table:number-rows-spanned="2">
            <text:p>28</text:p>
          </table:table-cell>
          <table:table-cell table:style-name="ce100"/>
          <table:table-cell table:style-name="ce21"/>
          <table:table-cell table:style-name="RAL" table:formula="oooc:=IF(DAY([.E77])=30;IF(Feiertag_Reformationstag=1;[.E77]+1+V_ReformF_L;[.E77]+1+V_WRaL);[.E77]+1+V_WRaL)" office:value-type="date" office:date-value="2008-10-29" table:number-columns-spanned="1" table:number-rows-spanned="2">
            <text:p>29</text:p>
          </table:table-cell>
          <table:table-cell table:style-name="RAR" table:formula="oooc:=IF(DAY([.H77])=31;IF(Feiertag_Reformationstag=1;[.H77]+V_ReformF_R;IF(Feiertag_Reformationstag=2;[.H77]+V_ReformNR;V_Rr));V_Rr)" office:value-type="float" office:value="0">
            <text:p/>
          </table:table-cell>
          <table:table-cell table:style-name="ce21"/>
          <table:table-cell table:style-name="RAL" table:formula="oooc:=IF([.H77]+1&gt;=MonatEnde3;V_NIX;IF(DAY([.H77])=30;IF(Feiertag_Reformationstag=1;[.H77]+1+V_ReformF_L;[.H77]+1+V_WRaL);[.H77]+1+V_WRaL))" office:value-type="date" office:date-value="2008-10-30" table:number-columns-spanned="1" table:number-rows-spanned="2">
            <text:p>30</text:p>
          </table:table-cell>
          <table:table-cell table:style-name="RAR" table:formula="oooc:=IF([.K77]=0;V_NIX;IF(DAY([.K77])=31;IF(Feiertag_Reformationstag=1;[.K77]+V_ReformF_R;IF(Feiertag_Reformationstag=2;[.K77]+V_ReformNR;V_Rr));V_Rr))" office:value-type="float" office:value="0">
            <text:p/>
          </table:table-cell>
          <table:table-cell table:style-name="ce21"/>
          <table:table-cell table:style-name="RAL" table:formula="oooc:=IF(OR([.K77]+1&gt;=MonatEnde3;[.K77]=0);V_NIX;IF(DAY([.K77])=30;IF(Feiertag_Reformationstag=1;[.K77]+1+V_ReformF_L;[.K77]+1+V_WRaL);[.K77]+1+V_WRaL))" office:value-type="date" office:date-value="2008-10-31" table:number-columns-spanned="1" table:number-rows-spanned="2">
            <text:p>31</text:p>
          </table:table-cell>
          <table:table-cell table:style-name="ReformationstagNR" table:formula="oooc:=IF([.N77]=0;V_NIX;IF(DAY([.N77])=31;IF(Feiertag_Reformationstag=1;[.N77]+V_ReformF_R;IF(Feiertag_Reformationstag=2;[.N77]+V_ReformNR;V_Rr));V_Rr))" office:value-type="float" office:value="39752">
            <text:p>Reformation.</text:p>
          </table:table-cell>
          <table:table-cell table:style-name="ce21"/>
          <table:table-cell table:style-name="WTX" table:formula="oooc:=IF(OR([.N77]+1&gt;=MonatEnde3;[.N77]=0);V_NIX;IF(DAY([.N77])=30;IF(Feiertag_Reformationstag=1;[.N77]+1+V_ReformF_L;[.N77]+1+V_SaL);[.N77]+1+V_SaL))" office:value-type="float" office:value="0" table:number-columns-spanned="1" table:number-rows-spanned="2">
            <text:p/>
          </table:table-cell>
          <table:table-cell table:style-name="WTX" table:formula="oooc:=IF([.Q77]=0;V_NIX;IF(DAY([.Q77])=31;IF(Feiertag_Reformationstag=1;[.Q77]+V_ReformF_R;IF(Feiertag_Reformationstag=2;[.Q77]+V_ReformGR;V_SaR));V_SaR))" office:value-type="float" office:value="0">
            <text:p/>
          </table:table-cell>
          <table:table-cell table:style-name="ce21"/>
          <table:table-cell table:style-name="WTX" table:formula="oooc:=IF(OR([.Q77]+1&gt;=MonatEnde3;[.Q77]=0);V_NIX;IF(DAY([.Q77])=30;IF(Feiertag_Reformationstag=1;[.Q77]+1+V_ReformF_L;[.Q77]+1+V_SoL);[.Q77]+1+V_SoL))" office:value-type="float" office:value="0" table:number-columns-spanned="1" table:number-rows-spanned="2">
            <text:p/>
          </table:table-cell>
          <table:table-cell table:style-name="WTX" table:formula="oooc:=IF([.T77]=0;V_NIX;IF(DAY([.T77])=31;IF(Feiertag_Reformationstag=1;[.T77]+V_ReformF_R;IF(Feiertag_Reformationstag=2;[.T77]+V_ReformSR;V_SoR));V_SoR))" office:value-type="float" office:value="0">
            <text:p/>
          </table:table-cell>
          <table:table-cell table:number-columns-repeated="5"/>
        </table:table-row>
        <table:table-row table:style-name="ro5">
          <table:covered-table-cell/>
          <table:covered-table-cell table:style-name="ce21"/>
          <table:table-cell table:style-name="ce101"/>
          <table:table-cell table:style-name="ce21"/>
          <table:covered-table-cell table:style-name="ce21"/>
          <table:table-cell table:style-name="ce101"/>
          <table:table-cell table:style-name="ce21"/>
          <table:covered-table-cell table:style-name="ce21"/>
          <table:table-cell table:style-name="RARM" table:formula="oooc:=IF([.H77]=0;V_NIX;V_Rrm)" office:value-type="float" office:value="0">
            <text:p>0</text:p>
          </table:table-cell>
          <table:table-cell table:style-name="ce21"/>
          <table:covered-table-cell table:style-name="ce21"/>
          <table:table-cell table:style-name="RARM" table:formula="oooc:=IF([.K77]=0;V_NIX;V_Rrm)" office:value-type="float" office:value="0">
            <text:p>0</text:p>
          </table:table-cell>
          <table:table-cell table:style-name="ce21"/>
          <table:covered-table-cell table:style-name="ce21"/>
          <table:table-cell table:style-name="RARM" table:formula="oooc:=IF([.N77]=0;V_NIX;V_Rrm)" office:value-type="float" office:value="0">
            <text:p>0</text:p>
          </table:table-cell>
          <table:table-cell table:style-name="ce21"/>
          <table:covered-table-cell table:style-name="ce21"/>
          <table:table-cell table:style-name="WTX" table:formula="oooc:=IF([.Q77]=0;V_NIX;V_Rrm)" office:value-type="float" office:value="0">
            <text:p/>
          </table:table-cell>
          <table:table-cell table:style-name="ce21"/>
          <table:covered-table-cell table:style-name="ce21"/>
          <table:table-cell table:style-name="WTX" table:formula="oooc:=IF([.T77]=0;V_NIX;V_Rrm)" office:value-type="float" office:value="0">
            <text:p/>
          </table:table-cell>
          <table:table-cell table:number-columns-repeated="5"/>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style-name="ce21"/>
          <table:table-cell table:style-name="ce19" table:formula="oooc:=MondSuchen" office:value-type="string" office:string-value=" ">
            <text:p><text:s/></text:p>
          </table:table-cell>
          <table:table-cell table:style-name="ce14" table:formula="oooc:=GEBURTSTAG">
            <text:p/>
          </table:table-cell>
          <table:table-cell table:style-name="ce21"/>
          <table:table-cell table:style-name="ce37" table:formula="oooc:=IF(DAY([.H77])=31;IF(Feiertag_Reformationstag=1;MondSuchen_Reformationstag;MondSuchen);MondSuchen)" office:value-type="string" office:string-value="">
            <text:p></text:p>
          </table:table-cell>
          <table:table-cell table:style-name="GEBURTSTAG" table:formula="oooc:=GEBURTSTAG">
            <text:p/>
          </table:table-cell>
          <table:table-cell table:style-name="ce21"/>
          <table:table-cell table:style-name="WRLu" table:formula="oooc:=IF([.K77]=0;V_Nu;IF(DAY([.K77])=31;IF(Feiertag_Reformationstag=1;MondSuchen_Reformationstag;MondSuchen);MondSuchen))" office:value-type="string" office:string-value=" ">
            <text:p><text:s/></text:p>
          </table:table-cell>
          <table:table-cell table:style-name="GEBURTSTAG" table:formula="oooc:=IF([.K77]=0;V_Nu;GEBURTSTAG)">
            <text:p/>
          </table:table-cell>
          <table:table-cell table:style-name="ce21"/>
          <table:table-cell table:style-name="WRLu" table:formula="oooc:=IF([.N77]=0;V_Nu;IF(DAY([.N77])=31;IF(Feiertag_Reformationstag=1;MondSuchen_Reformationstag;MondSuchen);MondSuchen))" office:value-type="string" office:string-value=" ">
            <text:p><text:s/></text:p>
          </table:table-cell>
          <table:table-cell table:style-name="GEBURTSTAG" table:formula="oooc:=IF([.N77]=0;V_Nu;GEBURTSTAG)">
            <text:p/>
          </table:table-cell>
          <table:table-cell table:style-name="ce21"/>
          <table:table-cell table:style-name="NIXu" table:formula="oooc:=IF([.Q77]=0;V_Nu;IF(DAY([.Q77])=31;IF(Feiertag_Reformationstag=1;MondSuchen_Reformationstag;MondSuchen_Samstag);MondSuchen_Samstag))" office:value-type="float" office:value="0">
            <text:p/>
          </table:table-cell>
          <table:table-cell table:style-name="NIXu" table:formula="oooc:=IF([.Q79]=0;V_Nu;GEBURTSTAG)" office:value-type="float" office:value="0">
            <text:p/>
          </table:table-cell>
          <table:table-cell table:style-name="ce21"/>
          <table:table-cell table:style-name="NIXu" table:formula="oooc:=IF([.T77]=0;V_Nu;IF(DAY([.T77])=31;IF(Feiertag_Reformationstag=1;MondSuchen_Reformationstag;MondSuchen_Sonntag);MondSuchen_Sonntag))" office:value-type="float" office:value="0">
            <text:p/>
          </table:table-cell>
          <table:table-cell table:style-name="NIXu" table:formula="oooc:=IF([.T79]=0;V_Nu;GEBURTSTAG)" office:value-type="float" office:value="0">
            <text:p/>
          </table:table-cell>
          <table:table-cell table:number-columns-repeated="5"/>
        </table:table-row>
        <table:table-row table:style-name="ro6">
          <table:table-cell table:number-columns-repeated="26"/>
        </table:table-row>
        <table:table-row table:style-name="ro4">
          <table:table-cell table:style-name="ce61" table:formula="oooc:=IF([.B81]=0;&quot; &quot;;WEEKNUM([.B81];0))" office:value-type="string" office:string-value=" " table:number-columns-spanned="1" table:number-rows-spanned="3">
            <text:p><text:s/></text:p>
          </table:table-cell>
          <table:table-cell table:style-name="WTX" table:formula="oooc:=IF(OR([.T77]+1&gt;=MonatEnde3;[.T77]=0);V_NIX;IF(DAY([.T77])=30;IF(Feiertag_Reformationstag=1;[.T77]+1+V_ReformF_L;[.T77]+1+V_WRaL);[.T77]+1+V_WRaL))" office:value-type="float" office:value="0" table:number-columns-spanned="1" table:number-rows-spanned="2">
            <text:p/>
          </table:table-cell>
          <table:table-cell table:style-name="WTX" table:formula="oooc:=IF([.B81]=0;V_NIX;IF(DAY([.B81])=31;IF(Feiertag_Reformationstag=1;[.B81]+V_ReformF_R;IF(Feiertag_Reformationstag=2;[.B81]+V_ReformNR;V_Rr));V_Rr))" office:value-type="float" office:value="0">
            <text:p/>
          </table:table-cell>
          <table:table-cell/>
          <table:table-cell table:style-name="WTX" table:formula="oooc:=IF(OR([.B81]+1&gt;=MonatEnde3;[.B81]=0);V_NIX;IF(DAY([.B81])=30;IF(Feiertag_Reformationstag=1;[.B81]+1+V_ReformF_L;[.B81]+1+V_WRaL);[.B81]+1+V_WRaL))" office:value-type="float" office:value="0" table:number-columns-spanned="1" table:number-rows-spanned="2">
            <text:p/>
          </table:table-cell>
          <table:table-cell table:style-name="WTX" table:formula="oooc:=IF([.E81]=0;V_NIX;IF(DAY([.E81])=31;IF(Feiertag_Reformationstag=1;[.E81]+V_ReformF_R;IF(Feiertag_Reformationstag=2;[.E81]+V_ReformNR;V_Rr));V_Rr))" office:value-type="float" office:value="0">
            <text:p/>
          </table:table-cell>
          <table:table-cell table:number-columns-repeated="10"/>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ext:p>Zunehmend</text:p>
          </table:table-cell>
          <table:table-cell table:number-columns-repeated="5"/>
        </table:table-row>
        <table:table-row table:style-name="ro5">
          <table:covered-table-cell table:number-columns-repeated="2"/>
          <table:table-cell table:style-name="WTX" table:formula="oooc:=IF([.B81]=0;V_NIX;V_Rrm)" office:value-type="float" office:value="0">
            <text:p/>
          </table:table-cell>
          <table:table-cell/>
          <table:covered-table-cell/>
          <table:table-cell table:style-name="WTX" table:formula="oooc:=IF([.E81]=0;V_NIX;V_Rrm)" office:value-type="float" office:value="0">
            <text:p/>
          </table:table-cell>
          <table:table-cell table:number-columns-repeated="20"/>
        </table:table-row>
        <table:table-row table:style-name="ro3">
          <table:covered-table-cell/>
          <table:table-cell table:style-name="NIXu" table:formula="oooc:=IF([.B81]=0;V_Nu;IF(DAY([.B81])=31;IF(Feiertag_Reformationstag=1;MondSuchen_Reformationstag;MondSuchen);MondSuchen))" office:value-type="float" office:value="0">
            <text:p/>
          </table:table-cell>
          <table:table-cell table:style-name="NIXu" table:formula="oooc:=IF([.B81]=0;V_Nu;GEBURTSTAG)" office:value-type="float" office:value="0">
            <text:p/>
          </table:table-cell>
          <table:table-cell/>
          <table:table-cell table:style-name="NIXu" table:formula="oooc:=IF([.E81]=0;V_Nu;IF(DAY([.E81])=31;IF(Feiertag_Reformationstag=1;MondSuchen_Reformationstag;MondSuchen);MondSuchen))" office:value-type="float" office:value="0">
            <text:p/>
          </table:table-cell>
          <table:table-cell table:style-name="NIXu" table:formula="oooc:=IF([.E81]=0;V_Nu;GEBURTSTAG)" office:value-type="float" office:value="0">
            <text:p/>
          </table:table-cell>
          <table:table-cell table:number-columns-repeated="4"/>
          <table:table-cell table:style-name="ce26" table:formula="oooc:=CONCATENATE(TEXT(DATE(YEAR([$Januar.$N$1]);10;31)-(WEEKDAY(DATE(YEAR([$Januar.$N$1]);10;31))-1);&quot;TT.&quot;);&quot; Ende der Sommerzeit&quot;)" office:value-type="string" office:string-value="26. Ende der Sommerzeit">
            <text:p>26. Ende der Sommerzeit</text:p>
          </table:table-cell>
          <table:table-cell table:style-name="ce70"/>
          <table:table-cell table:number-columns-repeated="4"/>
          <table:table-cell table:style-name="ce47" office:value-type="string">
            <text:p></text:p>
          </table:table-cell>
          <table:table-cell table:style-name="ce49" office:value-type="string">
            <text:p>Vollmond</text:p>
          </table:table-cell>
          <table:table-cell/>
          <table:table-cell table:style-name="ce47" office:value-type="string">
            <text:p></text:p>
          </table:table-cell>
          <table:table-cell table:style-name="ce49" office:value-type="string">
            <text:p>Abnehmend</text:p>
          </table:table-cell>
          <table:table-cell table:number-columns-repeated="5"/>
        </table:table-row>
        <table:table-row table:style-name="ro2">
          <table:table-cell table:number-columns-repeated="26"/>
        </table:table-row>
        <table:table-row table:style-name="ro7">
          <table:table-cell table:style-name="Default"/>
          <table:table-cell table:number-columns-repeated="25"/>
        </table:table-row>
      </table:table>
      <table:table table:name="September" table:style-name="ta1" table:print="false">
        <office:forms form:automatic-focus="false" form:apply-design-mode="false"/>
        <table:table-column table:style-name="co1" table:default-cell-style-name="ce60"/>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8" table:default-cell-style-name="Default"/>
        <table:table-column table:style-name="co3" table:default-cell-style-name="Default"/>
        <table:table-column table:style-name="co11" table:default-cell-style-name="Default"/>
        <table:table-column table:style-name="co5" table:default-cell-style-name="Default"/>
        <table:table-column table:style-name="co3" table:default-cell-style-name="Default"/>
        <table:table-row table:style-name="ro1">
          <table:table-cell table:style-name="Default"/>
          <table:table-cell table:style-name="ce65" table:formula="oooc:=DATE([$Januar.$M$1];9;1)" office:value-type="date" office:date-value="2008-09-01" table:number-columns-spanned="20" table:number-rows-spanned="1">
            <text:p>September 2008</text:p>
          </table:table-cell>
          <table:covered-table-cell table:number-columns-repeated="3"/>
          <table:covered-table-cell table:style-name="ce22"/>
          <table:covered-table-cell table:number-columns-repeated="7"/>
          <table:covered-table-cell table:style-name="WTX"/>
          <table:covered-table-cell table:number-columns-repeated="7"/>
          <table:table-cell table:number-columns-repeated="4"/>
          <table:table-cell table:style-name="ce11"/>
        </table:table-row>
        <table:table-row table:style-name="ro2">
          <table:table-cell table:style-name="Default"/>
          <table:table-cell table:style-name="ce66" table:number-columns-spanned="20" table:number-rows-spanned="1"/>
          <table:covered-table-cell table:number-columns-repeated="19"/>
          <table:table-cell table:number-columns-repeated="5"/>
        </table:table-row>
        <table:table-row table:style-name="ro3">
          <table:table-cell table:style-name="ce59" office:value-type="string" table:number-columns-spanned="1" table:number-rows-spanned="2">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covered-table-cell/>
          <table:table-cell table:number-columns-repeated="25"/>
        </table:table-row>
        <table:table-row table:style-name="ro4">
          <table:table-cell table:style-name="ce61" table:formula="oooc:=WEEKNUM([.T5];2)" office:value-type="float" office:value="36" table:number-columns-spanned="1" table:number-rows-spanned="3">
            <text:p>36</text:p>
          </table:table-cell>
          <table:table-cell table:style-name="RAL" table:formula="oooc:=IF(WEEKDAY([.$B$1];2)=1;[.$B$1]+V_WRaL;V_NIX)" office:value-type="date" office:date-value="2008-09-01" table:number-columns-spanned="1" table:number-rows-spanned="2">
            <text:p>1</text:p>
          </table:table-cell>
          <table:table-cell table:style-name="RAR" table:formula="oooc:=IF([.B5]&gt;0;V_Rr;V_NIX)" office:value-type="float" office:value="0">
            <text:p/>
          </table:table-cell>
          <table:table-cell/>
          <table:table-cell table:style-name="RAL" table:formula="oooc:=IF([.B5]&gt;0;[.B5]+1+V_WRaL;IF(WEEKDAY([.$B$1];2)=2;[.$B$1]+V_WRaL;V_NIX))" office:value-type="date" office:date-value="2008-09-02" table:number-columns-spanned="1" table:number-rows-spanned="2">
            <text:p>2</text:p>
          </table:table-cell>
          <table:table-cell table:style-name="RAR" table:formula="oooc:=IF([.E5]&gt;0;V_Rr;V_NIX)" office:value-type="float" office:value="0">
            <text:p/>
          </table:table-cell>
          <table:table-cell/>
          <table:table-cell table:style-name="RAL" table:formula="oooc:=IF([.E5]&gt;0;[.E5]+1+V_WRaL;IF(WEEKDAY([.$B$1];2)=3;[.$B$1]+V_WRaL;V_NIX))" office:value-type="date" office:date-value="2008-09-03" table:number-columns-spanned="1" table:number-rows-spanned="2">
            <text:p>3</text:p>
          </table:table-cell>
          <table:table-cell table:style-name="RAR" table:formula="oooc:=IF([.H5]&gt;0;V_Rr;V_NIX)" office:value-type="float" office:value="0">
            <text:p/>
          </table:table-cell>
          <table:table-cell/>
          <table:table-cell table:style-name="RAL" table:formula="oooc:=IF([.H5]&gt;0;[.H5]+1+V_WRaL;IF(WEEKDAY([.$B$1];2)=4;[.$B$1]+V_WRaL;V_NIX))" office:value-type="date" office:date-value="2008-09-04" table:number-columns-spanned="1" table:number-rows-spanned="2">
            <text:p>4</text:p>
          </table:table-cell>
          <table:table-cell table:style-name="RAR" table:formula="oooc:=IF([.K5]&gt;0;V_Rr;V_NIX)" office:value-type="float" office:value="0">
            <text:p/>
          </table:table-cell>
          <table:table-cell/>
          <table:table-cell table:style-name="RAL" table:formula="oooc:=IF([.K5]&gt;0;[.K5]+1+V_WRaL;IF(WEEKDAY([.$B$1];2)=5;[.$B$1]+V_WRaL;V_NIX))" office:value-type="date" office:date-value="2008-09-05" table:number-columns-spanned="1" table:number-rows-spanned="2">
            <text:p>5</text:p>
          </table:table-cell>
          <table:table-cell table:style-name="RAR" table:formula="oooc:=IF([.N5]&gt;0;V_Rr;V_NIX)" office:value-type="float" office:value="0">
            <text:p/>
          </table:table-cell>
          <table:table-cell/>
          <table:table-cell table:style-name="SamstagL" table:formula="oooc:=IF([.N5]&gt;0;[.N5]+1+V_SaL;IF(WEEKDAY([.$B$1];2)=6;[.$B$1]+V_SaL;V_NIX))" office:value-type="date" office:date-value="2008-09-06" table:number-columns-spanned="1" table:number-rows-spanned="2">
            <text:p>6</text:p>
          </table:table-cell>
          <table:table-cell table:style-name="SamstagR" table:formula="oooc:=IF([.Q5]&gt;0;V_SaR;V_NIX)" office:value-type="float" office:value="0">
            <text:p/>
          </table:table-cell>
          <table:table-cell/>
          <table:table-cell table:style-name="SonntagL" table:formula="oooc:=IF([.Q5]&gt;0;[.Q5]+1+V_SoL;IF(WEEKDAY([.$B$1];2)=7;[.$B$1]+V_SoL;V_NIX))" office:value-type="date" office:date-value="2008-09-07" table:number-columns-spanned="1" table:number-rows-spanned="2">
            <text:p>7</text:p>
          </table:table-cell>
          <table:table-cell table:style-name="SonntagR"/>
          <table:table-cell table:number-columns-repeated="5"/>
        </table:table-row>
        <table:table-row table:style-name="ro5">
          <table:covered-table-cell table:style-name="ce62"/>
          <table:covered-table-cell/>
          <table:table-cell table:style-name="RARM" table:formula="oooc:=IF([.B5]=0;V_NIX;V_Rrm)" office:value-type="float" office:value="0">
            <text:p>0</text:p>
          </table:table-cell>
          <table:table-cell/>
          <table:covered-table-cell table:style-name="WTX" table:formula="oooc:=IF([.D5]=0;V_NIX;V_Rrm)" office:value-type="float" office:value="0">
            <text:p/>
          </table:covered-table-cell>
          <table:table-cell table:style-name="RARM" table:formula="oooc:=IF([.E5]=0;V_NIX;V_Rrm)" office:value-type="float" office:value="0">
            <text:p>0</text:p>
          </table:table-cell>
          <table:table-cell/>
          <table:covered-table-cell table:style-name="WTX" table:formula="oooc:=IF([.G5]=0;V_NIX;V_Rrm)" office:value-type="float" office:value="0">
            <text:p/>
          </table:covered-table-cell>
          <table:table-cell table:style-name="RARM" table:formula="oooc:=IF([.H5]=0;V_NIX;V_Rrm)" office:value-type="float" office:value="0">
            <text:p>0</text:p>
          </table:table-cell>
          <table:table-cell/>
          <table:covered-table-cell table:style-name="WTX" table:formula="oooc:=IF([.J5]=0;V_NIX;V_Rrm)" office:value-type="float" office:value="0">
            <text:p/>
          </table:covered-table-cell>
          <table:table-cell table:style-name="RARM" table:formula="oooc:=IF([.K5]=0;V_NIX;V_Rrm)" office:value-type="float" office:value="0">
            <text:p>0</text:p>
          </table:table-cell>
          <table:table-cell/>
          <table:covered-table-cell table:style-name="WTX" table:formula="oooc:=IF([.M5]=0;V_NIX;V_Rrm)" office:value-type="float" office:value="0">
            <text:p/>
          </table:covered-table-cell>
          <table:table-cell table:style-name="RARM" table:formula="oooc:=IF([.N5]=0;V_NIX;V_Rrm)" office:value-type="float" office:value="0">
            <text:p>0</text:p>
          </table:table-cell>
          <table:table-cell/>
          <table:covered-table-cell table:style-name="WTX" table:formula="oooc:=IF([.P5]=0;V_NIX;V_Rrm)" office:value-type="float" office:value="0">
            <text:p/>
          </table:covered-table-cell>
          <table:table-cell table:style-name="RARM" table:formula="oooc:=IF([.Q5]=0;V_NIX;V_Rrm)" office:value-type="float" office:value="0">
            <text:p>0</text:p>
          </table:table-cell>
          <table:table-cell/>
          <table:covered-table-cell/>
          <table:table-cell table:style-name="RARM"/>
          <table:table-cell table:number-columns-repeated="5"/>
        </table:table-row>
        <table:table-row table:style-name="ro3">
          <table:covered-table-cell table:style-name="ce63"/>
          <table:table-cell table:style-name="ce19" table:formula="oooc:=IF([.B5]=0;V_Nu;MondSuchen)" office:value-type="string" office:string-value=" ">
            <text:p><text:s/></text:p>
          </table:table-cell>
          <table:table-cell table:style-name="ce14" table:formula="oooc:=IF([.B5]=0;V_Nu;GEBURTSTAG)">
            <text:p/>
          </table:table-cell>
          <table:table-cell/>
          <table:table-cell table:style-name="ce19" table:formula="oooc:=IF([.E5]=0;V_Nu;MondSuchen)" office:value-type="string" office:string-value=" ">
            <text:p><text:s/></text:p>
          </table:table-cell>
          <table:table-cell table:style-name="ce14" table:formula="oooc:=IF([.E5]=0;V_Nu;GEBURTSTAG)">
            <text:p/>
          </table:table-cell>
          <table:table-cell/>
          <table:table-cell table:style-name="ce19" table:formula="oooc:=IF([.H5]=0;V_Nu;MondSuchen)" office:value-type="string" office:string-value=" ">
            <text:p><text:s/></text:p>
          </table:table-cell>
          <table:table-cell table:style-name="ce14" table:formula="oooc:=IF([.H5]=0;V_Nu;GEBURTSTAG)">
            <text:p/>
          </table:table-cell>
          <table:table-cell/>
          <table:table-cell table:style-name="ce19" table:formula="oooc:=IF([.K5]=0;V_Nu;MondSuchen)" office:value-type="string" office:string-value=" ">
            <text:p><text:s/></text:p>
          </table:table-cell>
          <table:table-cell table:style-name="ce14" table:formula="oooc:=IF([.K5]=0;V_Nu;GEBURTSTAG)">
            <text:p/>
          </table:table-cell>
          <table:table-cell/>
          <table:table-cell table:style-name="ce19" table:formula="oooc:=IF([.N5]=0;V_Nu;MondSuchen)" office:value-type="string" office:string-value=" ">
            <text:p><text:s/></text:p>
          </table:table-cell>
          <table:table-cell table:style-name="ce14" table:formula="oooc:=IF([.N5]=0;V_Nu;GEBURTSTAG)">
            <text:p/>
          </table:table-cell>
          <table:table-cell/>
          <table:table-cell table:style-name="ce44" table:formula="oooc:=IF([.Q5]=0;V_Nu;MondSuchen_Samstag)" office:value-type="string" office:string-value=" ">
            <text:p><text:s/></text:p>
          </table:table-cell>
          <table:table-cell table:style-name="ce14" table:formula="oooc:=IF([.Q5]=0;V_Nu;GEBURTSTAG)">
            <text:p/>
          </table:table-cell>
          <table:table-cell/>
          <table:table-cell table:style-name="ce52" table:formula="oooc:=IF([.T5]=0;V_Nu;MondSuchen_Sonntag)" office:value-type="string" office:string-value="">
            <text:p></text:p>
          </table:table-cell>
          <table:table-cell table:style-name="ce14"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9];0)" office:value-type="float" office:value="37" table:number-columns-spanned="1" table:number-rows-spanned="3">
            <text:p>37</text:p>
          </table:table-cell>
          <table:table-cell table:style-name="RAL" table:formula="oooc:=[.T5]+1" office:value-type="date" office:date-value="2008-09-08" table:number-columns-spanned="1" table:number-rows-spanned="2">
            <text:p>8</text:p>
          </table:table-cell>
          <table:table-cell table:style-name="RAR"/>
          <table:table-cell/>
          <table:table-cell table:style-name="RAL" table:formula="oooc:=[.B9]+1" office:value-type="date" office:date-value="2008-09-09" table:number-columns-spanned="1" table:number-rows-spanned="2">
            <text:p>9</text:p>
          </table:table-cell>
          <table:table-cell table:style-name="RAR"/>
          <table:table-cell/>
          <table:table-cell table:style-name="RAL" table:formula="oooc:=[.E9]+1" office:value-type="date" office:date-value="2008-09-10" table:number-columns-spanned="1" table:number-rows-spanned="2">
            <text:p>10</text:p>
          </table:table-cell>
          <table:table-cell table:style-name="RAR"/>
          <table:table-cell/>
          <table:table-cell table:style-name="RAL" table:formula="oooc:=[.H9]+1" office:value-type="date" office:date-value="2008-09-11" table:number-columns-spanned="1" table:number-rows-spanned="2">
            <text:p>11</text:p>
          </table:table-cell>
          <table:table-cell table:style-name="RAR"/>
          <table:table-cell/>
          <table:table-cell table:style-name="RAL" table:formula="oooc:=[.K9]+1" office:value-type="date" office:date-value="2008-09-12" table:number-columns-spanned="1" table:number-rows-spanned="2">
            <text:p>12</text:p>
          </table:table-cell>
          <table:table-cell table:style-name="RAR"/>
          <table:table-cell/>
          <table:table-cell table:style-name="SamstagL" table:formula="oooc:=[.N9]+1" office:value-type="date" office:date-value="2008-09-13" table:number-columns-spanned="1" table:number-rows-spanned="2">
            <text:p>13</text:p>
          </table:table-cell>
          <table:table-cell table:style-name="SamstagR"/>
          <table:table-cell/>
          <table:table-cell table:style-name="SonntagL" table:formula="oooc:=[.Q9]+1" office:value-type="date" office:date-value="2008-09-14" table:number-columns-spanned="1" table:number-rows-spanned="2">
            <text:p>14</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3];0)" office:value-type="float" office:value="38" table:number-columns-spanned="1" table:number-rows-spanned="3">
            <text:p>38</text:p>
          </table:table-cell>
          <table:table-cell table:style-name="RAL" table:formula="oooc:=[.T9]+1" office:value-type="date" office:date-value="2008-09-15" table:number-columns-spanned="1" table:number-rows-spanned="2">
            <text:p>15</text:p>
          </table:table-cell>
          <table:table-cell table:style-name="RAR"/>
          <table:table-cell/>
          <table:table-cell table:style-name="RAL" table:formula="oooc:=[.B13]+1" office:value-type="date" office:date-value="2008-09-16" table:number-columns-spanned="1" table:number-rows-spanned="2">
            <text:p>16</text:p>
          </table:table-cell>
          <table:table-cell table:style-name="RAR"/>
          <table:table-cell/>
          <table:table-cell table:style-name="RAL" table:formula="oooc:=[.E13]+1" office:value-type="date" office:date-value="2008-09-17" table:number-columns-spanned="1" table:number-rows-spanned="2">
            <text:p>17</text:p>
          </table:table-cell>
          <table:table-cell table:style-name="RAR"/>
          <table:table-cell/>
          <table:table-cell table:style-name="RAL" table:formula="oooc:=[.H13]+1" office:value-type="date" office:date-value="2008-09-18" table:number-columns-spanned="1" table:number-rows-spanned="2">
            <text:p>18</text:p>
          </table:table-cell>
          <table:table-cell table:style-name="RAR"/>
          <table:table-cell/>
          <table:table-cell table:style-name="RAL" table:formula="oooc:=[.K13]+1" office:value-type="date" office:date-value="2008-09-19" table:number-columns-spanned="1" table:number-rows-spanned="2">
            <text:p>19</text:p>
          </table:table-cell>
          <table:table-cell table:style-name="RAR"/>
          <table:table-cell/>
          <table:table-cell table:style-name="SamstagL" table:formula="oooc:=[.N13]+1" office:value-type="date" office:date-value="2008-09-20" table:number-columns-spanned="1" table:number-rows-spanned="2">
            <text:p>20</text:p>
          </table:table-cell>
          <table:table-cell table:style-name="SamstagR"/>
          <table:table-cell/>
          <table:table-cell table:style-name="SonntagL" table:formula="oooc:=[.Q13]+1" office:value-type="date" office:date-value="2008-09-21" table:number-columns-spanned="1" table:number-rows-spanned="2">
            <text:p>21</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7];0)" office:value-type="float" office:value="39" table:number-columns-spanned="1" table:number-rows-spanned="3">
            <text:p>39</text:p>
          </table:table-cell>
          <table:table-cell table:style-name="RAL" table:formula="oooc:=[.T13]+1" office:value-type="date" office:date-value="2008-09-22" table:number-columns-spanned="1" table:number-rows-spanned="2">
            <text:p>22</text:p>
          </table:table-cell>
          <table:table-cell table:style-name="RAR"/>
          <table:table-cell/>
          <table:table-cell table:style-name="RAL" table:formula="oooc:=[.B17]+1" office:value-type="date" office:date-value="2008-09-23" table:number-columns-spanned="1" table:number-rows-spanned="2">
            <text:p>23</text:p>
          </table:table-cell>
          <table:table-cell table:style-name="RAR"/>
          <table:table-cell/>
          <table:table-cell table:style-name="RAL" table:formula="oooc:=[.E17]+1" office:value-type="date" office:date-value="2008-09-24" table:number-columns-spanned="1" table:number-rows-spanned="2">
            <text:p>24</text:p>
          </table:table-cell>
          <table:table-cell table:style-name="RAR"/>
          <table:table-cell/>
          <table:table-cell table:style-name="RAL" table:formula="oooc:=[.H17]+1" office:value-type="date" office:date-value="2008-09-25" table:number-columns-spanned="1" table:number-rows-spanned="2">
            <text:p>25</text:p>
          </table:table-cell>
          <table:table-cell table:style-name="RAR"/>
          <table:table-cell/>
          <table:table-cell table:style-name="RAL" table:formula="oooc:=[.K17]+1" office:value-type="date" office:date-value="2008-09-26" table:number-columns-spanned="1" table:number-rows-spanned="2">
            <text:p>26</text:p>
          </table:table-cell>
          <table:table-cell table:style-name="RAR"/>
          <table:table-cell/>
          <table:table-cell table:style-name="SamstagL" table:formula="oooc:=[.N17]+1" office:value-type="date" office:date-value="2008-09-27" table:number-columns-spanned="1" table:number-rows-spanned="2">
            <text:p>27</text:p>
          </table:table-cell>
          <table:table-cell table:style-name="SamstagR"/>
          <table:table-cell/>
          <table:table-cell table:style-name="SonntagL" table:formula="oooc:=[.Q17]+1" office:value-type="date" office:date-value="2008-09-28" table:number-columns-spanned="1" table:number-rows-spanned="2">
            <text:p>28</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21];0)" office:value-type="float" office:value="40" table:number-columns-spanned="1" table:number-rows-spanned="3">
            <text:p>40</text:p>
          </table:table-cell>
          <table:table-cell table:style-name="RAL" table:formula="oooc:=[.T17]+1" office:value-type="date" office:date-value="2008-09-29" table:number-columns-spanned="1" table:number-rows-spanned="2">
            <text:p>29</text:p>
          </table:table-cell>
          <table:table-cell table:style-name="RAR"/>
          <table:table-cell/>
          <table:table-cell table:style-name="RAL" table:formula="oooc:=[.B21]+1" office:value-type="date" office:date-value="2008-09-30" table:number-columns-spanned="1" table:number-rows-spanned="2">
            <text:p>30</text:p>
          </table:table-cell>
          <table:table-cell table:style-name="RAR"/>
          <table:table-cell/>
          <table:table-cell table:style-name="WTX" table:formula="oooc:=IF([.E21]+1=MonatEnde1;V_NIX;[.E21]+1+V_WRaL)" office:value-type="float" office:value="0" table:number-columns-spanned="1" table:number-rows-spanned="2">
            <text:p/>
          </table:table-cell>
          <table:table-cell table:style-name="WTX" table:formula="oooc:=IF([.H21]=0;V_NIX;V_Rr)" office:value-type="float" office:value="0">
            <text:p/>
          </table:table-cell>
          <table:table-cell/>
          <table:table-cell table:style-name="WTX" table:formula="oooc:=IF(OR([.H21]+1&gt;=MonatEnde1;[.H21]=0);V_NIX;[.H21]+1+V_WRaL)" office:value-type="float" office:value="0" table:number-columns-spanned="1" table:number-rows-spanned="2">
            <text:p/>
          </table:table-cell>
          <table:table-cell table:style-name="WTX" table:formula="oooc:=IF([.K21]=0;V_NIX;V_Rr)" office:value-type="float" office:value="0">
            <text:p/>
          </table:table-cell>
          <table:table-cell/>
          <table:table-cell table:style-name="WTX" table:formula="oooc:=IF(OR([.K21]+1&gt;=MonatEnde1;[.K21]=0);V_NIX;[.K21]+1+V_WRaL)" office:value-type="float" office:value="0" table:number-columns-spanned="1" table:number-rows-spanned="2">
            <text:p/>
          </table:table-cell>
          <table:table-cell table:style-name="WTX" table:formula="oooc:=IF([.N21]=0;V_NIX;V_Rr)" office:value-type="float" office:value="0">
            <text:p/>
          </table:table-cell>
          <table:table-cell/>
          <table:table-cell table:style-name="WTX" table:formula="oooc:=IF(OR([.N21]+1&gt;=MonatEnde1;[.N21]=0);V_NIX;[.N21]+1+V_SaL)" office:value-type="float" office:value="0" table:number-columns-spanned="1" table:number-rows-spanned="2">
            <text:p/>
          </table:table-cell>
          <table:table-cell table:style-name="WTX" table:formula="oooc:=IF([.Q21]=0;V_NIX;V_SaR)" office:value-type="float" office:value="0">
            <text:p/>
          </table:table-cell>
          <table:table-cell/>
          <table:table-cell table:style-name="WTX" table:formula="oooc:=IF(OR([.Q21]+1&gt;=MonatEnde1;[.Q21]=0);V_NIX;[.Q21]+1+V_SoL)" office:value-type="float" office:value="0" table:number-columns-spanned="1" table:number-rows-spanned="2">
            <text:p/>
          </table:table-cell>
          <table:table-cell table:style-name="WTX" table:formula="oooc:=IF([.T21]=0;V_NIX;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WTX" table:formula="oooc:=IF([.H21]=0;V_NIX;V_Rrm)" office:value-type="float" office:value="0">
            <text:p/>
          </table:table-cell>
          <table:table-cell/>
          <table:covered-table-cell/>
          <table:table-cell table:style-name="WTX" table:formula="oooc:=IF([.K21]=0;V_NIX;V_Rrm)" office:value-type="float" office:value="0">
            <text:p/>
          </table:table-cell>
          <table:table-cell/>
          <table:covered-table-cell/>
          <table:table-cell table:style-name="WTX" table:formula="oooc:=IF([.N21]=0;V_NIX;V_Rrm)" office:value-type="float" office:value="0">
            <text:p/>
          </table:table-cell>
          <table:table-cell/>
          <table:covered-table-cell/>
          <table:table-cell table:style-name="WTX" table:formula="oooc:=IF([.Q21]=0;V_NIX;V_Rrm)" office:value-type="float" office:value="0">
            <text:p/>
          </table:table-cell>
          <table:table-cell/>
          <table:covered-table-cell/>
          <table:table-cell table:style-name="WTX" table:formula="oooc:=IF([.T21]=0;V_NIX;V_Rrm)" office:value-type="float" office:value="0">
            <text:p/>
          </table:table-cell>
          <table:table-cell table:number-columns-repeated="5"/>
        </table:table-row>
        <table:table-row table:style-name="ro3">
          <table:covered-table-cell/>
          <table:table-cell table:style-name="ce37" table:formula="oooc:=MondSuchen" office:value-type="string" office:string-value="">
            <text:p></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GEBURTSTAG" table:formula="oooc:=GEBURTSTAG">
            <text:p/>
          </table:table-cell>
          <table:table-cell/>
          <table:table-cell table:style-name="NIXu" table:formula="oooc:=IF([.H21]=0;V_Nu;MondSuchen)" office:value-type="float" office:value="0">
            <text:p/>
          </table:table-cell>
          <table:table-cell table:style-name="NIXu" table:formula="oooc:=IF([.H21]=0;V_Nu;GEBURTSTAG)" office:value-type="float" office:value="0">
            <text:p/>
          </table:table-cell>
          <table:table-cell/>
          <table:table-cell table:style-name="NIXu" table:formula="oooc:=IF([.K21]=0;V_Nu;MondSuchen)" office:value-type="float" office:value="0">
            <text:p/>
          </table:table-cell>
          <table:table-cell table:style-name="NIXu" table:formula="oooc:=IF([.K21]=0;V_Nu;GEBURTSTAG)" office:value-type="float" office:value="0">
            <text:p/>
          </table:table-cell>
          <table:table-cell/>
          <table:table-cell table:style-name="NIXu" table:formula="oooc:=IF([.N21]=0;V_Nu;MondSuchen)" office:value-type="float" office:value="0">
            <text:p/>
          </table:table-cell>
          <table:table-cell table:style-name="NIXu" table:formula="oooc:=IF([.N21]=0;V_Nu;GEBURTSTAG)" office:value-type="float" office:value="0">
            <text:p/>
          </table:table-cell>
          <table:table-cell/>
          <table:table-cell table:style-name="NIXu" table:formula="oooc:=IF([.Q21]=0;V_Nu;MondSuchen_Samstag)" office:value-type="float" office:value="0">
            <text:p/>
          </table:table-cell>
          <table:table-cell table:style-name="NIXu" table:formula="oooc:=IF([.Q23]=0;V_Nu;GEBURTSTAG)" office:value-type="float" office:value="0">
            <text:p/>
          </table:table-cell>
          <table:table-cell/>
          <table:table-cell table:style-name="NIXu" table:formula="oooc:=IF([.T21]=0;V_Nu;MondSuchen_Sonntag)" office:value-type="float" office:value="0">
            <text:p/>
          </table:table-cell>
          <table:table-cell table:style-name="NIXu" table:formula="oooc:=IF([.T23]=0;V_Nu;GEBURTSTAG)" office:value-type="float" office:value="0">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IF([.B25]=0;&quot; &quot;;WEEKNUM([.B25];0))" office:value-type="string" office:string-value=" " table:number-columns-spanned="1" table:number-rows-spanned="3">
            <text:p><text:s/></text:p>
          </table:table-cell>
          <table:table-cell table:style-name="WTX" table:formula="oooc:=IF(OR([.T21]+1&gt;=MonatEnde1;[.T21]=0);V_NIX;[.T21]+1+V_WRaL)" office:value-type="float" office:value="0" table:number-columns-spanned="1" table:number-rows-spanned="2">
            <text:p/>
          </table:table-cell>
          <table:table-cell table:style-name="WTX" table:formula="oooc:=IF([.B25]=0;V_NIX;V_Rr)" office:value-type="float" office:value="0">
            <text:p/>
          </table:table-cell>
          <table:table-cell table:number-columns-repeated="23"/>
        </table:table-row>
        <table:table-row table:style-name="ro5">
          <table:covered-table-cell table:number-columns-repeated="2"/>
          <table:table-cell table:style-name="WTX" table:formula="oooc:=IF([.B25]=0;V_NIX;V_Rrm)" office:value-type="float" office:value="0">
            <text:p/>
          </table:table-cell>
          <table:table-cell table:number-columns-repeated="23"/>
        </table:table-row>
        <table:table-row table:style-name="ro3">
          <table:covered-table-cell/>
          <table:table-cell table:style-name="NIXu" table:formula="oooc:=IF([.B25]=0;V_Nu;MondSuchen)" office:value-type="float" office:value="0">
            <text:p/>
          </table:table-cell>
          <table:table-cell table:style-name="NIXu" table:formula="oooc:=IF([.B25]=0;V_Nu;GEBURTSTAG)" office:value-type="float" office:value="0">
            <text:p/>
          </table:table-cell>
          <table:table-cell table:number-columns-repeated="23"/>
        </table:table-row>
        <table:table-row table:style-name="ro2">
          <table:table-cell table:number-columns-repeated="4"/>
          <table:table-cell table:style-name="ce21"/>
          <table:table-cell table:number-columns-repeated="21"/>
        </table:table-row>
        <table:table-row table:style-name="ro1">
          <table:table-cell/>
          <table:table-cell table:style-name="ce67" table:formula="oooc:=DATE([$Januar.$M$1];10;1)" office:value-type="date" office:date-value="2008-10-01" table:number-columns-spanned="20" table:number-rows-spanned="1">
            <text:p>Oktober 2008</text:p>
          </table:table-cell>
          <table:covered-table-cell table:number-columns-repeated="11"/>
          <table:covered-table-cell table:style-name="WTX"/>
          <table:covered-table-cell table:number-columns-repeated="7"/>
          <table:table-cell table:number-columns-repeated="4"/>
          <table:table-cell table:style-name="ce11"/>
        </table:table-row>
        <table:table-row table:style-name="ro2">
          <table:table-cell table:number-columns-repeated="26"/>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table-cell table:number-columns-repeated="26"/>
        </table:table-row>
        <table:table-row table:style-name="ro4">
          <table:table-cell table:style-name="ce61" table:formula="oooc:=WEEKNUM([.T33];2)" office:value-type="float" office:value="40" table:number-columns-spanned="1" table:number-rows-spanned="3">
            <text:p>40</text:p>
          </table:table-cell>
          <table:table-cell table:style-name="WTX" table:formula="oooc:=IF(WEEKDAY([.$B$29];2)=1;[.$B$29]+V_WRaL;V_NIX)" office:value-type="float" office:value="0" table:number-columns-spanned="1" table:number-rows-spanned="2">
            <text:p/>
          </table:table-cell>
          <table:table-cell table:style-name="WTX" table:formula="oooc:=IF([.B33]&gt;=[.$B$29];V_Rr;V_NIX)" office:value-type="float" office:value="0">
            <text:p/>
          </table:table-cell>
          <table:table-cell/>
          <table:table-cell table:style-name="ce20" table:formula="oooc:=IF([.B33]&gt;0;[.B33]+1+V_WRaL;IF(WEEKDAY([.$B$29];2)=2;[.$B$29]+V_WRaL;V_NIX))" office:value-type="float" office:value="0" table:number-columns-spanned="1" table:number-rows-spanned="2">
            <text:p/>
          </table:table-cell>
          <table:table-cell table:style-name="WTX" table:formula="oooc:=IF([.E33]&gt;=[.$B$29];V_Rr;V_NIX)" office:value-type="float" office:value="0">
            <text:p/>
          </table:table-cell>
          <table:table-cell/>
          <table:table-cell table:style-name="ce10" table:formula="oooc:=IF(WEEKDAY([.$B$29];2)=3;[.$B$29]+V_WRaL;IF([.E33]&gt;0;IF(DAY([.E33])=2;[.E33]+1+V_D.EinheitL;[.E33]+1+V_WRaL);V_NIX))" office:value-type="date" office:date-value="2008-10-01" table:number-columns-spanned="1" table:number-rows-spanned="2">
            <text:p>1</text:p>
          </table:table-cell>
          <table:table-cell table:style-name="RAR" table:formula="oooc:=IF(DAY([.H33])=3;[.H33]+V_D.EinheitR;IF([.H33]&gt;[.E33];V_Rr;V_NIX))" office:value-type="float" office:value="0">
            <text:p/>
          </table:table-cell>
          <table:table-cell/>
          <table:table-cell table:style-name="ce10" table:formula="oooc:=IF(WEEKDAY([.$B$29];2)=4;[.$B$29]+V_WRaL;IF([.H33]&gt;0;IF(DAY([.H33])=2;[.H33]+1+V_D.EinheitL;[.H33]+1+V_WRaL);V_NIX))" office:value-type="date" office:date-value="2008-10-02" table:number-columns-spanned="1" table:number-rows-spanned="2">
            <text:p>2</text:p>
          </table:table-cell>
          <table:table-cell table:style-name="RAR" table:formula="oooc:=IF(DAY([.K33])=3;[.K33]+V_D.EinheitR;IF([.K33]&gt;[.H33];V_Rr;V_NIX))" office:value-type="float" office:value="0">
            <text:p/>
          </table:table-cell>
          <table:table-cell/>
          <table:table-cell table:style-name="ce102" table:formula="oooc:=IF(WEEKDAY([.$B$29];2)=5;[.$B$29]+V_WRaL;IF([.K33]&gt;0;IF(DAY([.K33])=2;[.K33]+1+V_D.EinheitL;[.K33]+1+V_WRaL);V_NIX))" office:value-type="date" office:date-value="2008-10-03" table:number-columns-spanned="1" table:number-rows-spanned="2">
            <text:p>3</text:p>
          </table:table-cell>
          <table:table-cell table:style-name="DeutscheEinheitR" table:formula="oooc:=IF(DAY([.N33])=3;[.N33]+V_D.EinheitR;IF([.N33]&gt;[.K33];V_Rr;V_NIX))" office:value-type="float" office:value="39724">
            <text:p>D.Einheit</text:p>
          </table:table-cell>
          <table:table-cell/>
          <table:table-cell table:style-name="ce45" table:formula="oooc:=IF(WEEKDAY([.$B$29];2)=6;[.$B$29]+V_SaL;IF([.N33]&gt;0;IF(DAY([.N33])=2;[.N33]+1+V_D.EinheitL;[.N33]+1+V_SaL);V_NIX))" office:value-type="date" office:date-value="2008-10-04" table:number-columns-spanned="1" table:number-rows-spanned="2">
            <text:p>4</text:p>
          </table:table-cell>
          <table:table-cell table:style-name="SamstagR" table:formula="oooc:=IF(DAY([.Q33])=3;[.Q33]+V_D.EinheitR;IF([.Q33]&gt;[.N33];V_SaR;V_NIX))" office:value-type="float" office:value="0">
            <text:p/>
          </table:table-cell>
          <table:table-cell/>
          <table:table-cell table:style-name="ce72" table:formula="oooc:=IF(WEEKDAY([.$B$29];2)=7;[.$B$29]+V_SoL;IF(DAY([.Q33])=2;[.Q33]+1+V_D.EinheitL;[.Q33]+1+V_SoL))" office:value-type="date" office:date-value="2008-10-05" table:number-columns-spanned="1" table:number-rows-spanned="2">
            <text:p>5</text:p>
          </table:table-cell>
          <table:table-cell table:style-name="SonntagR" table:formula="oooc:=IF(DAY([.T33])=3;[.T33]+V_D.EinheitR;IF([.T33]&gt;[.Q33];V_SoR))" office:value-type="float" office:value="0">
            <text:p/>
          </table:table-cell>
          <table:table-cell table:number-columns-repeated="5"/>
        </table:table-row>
        <table:table-row table:style-name="ro5">
          <table:covered-table-cell table:number-columns-repeated="2"/>
          <table:table-cell table:style-name="WTX" table:formula="oooc:=IF([.B33]=0;V_NIX;V_Rrm)" office:value-type="float" office:value="0">
            <text:p/>
          </table:table-cell>
          <table:table-cell/>
          <table:covered-table-cell table:style-name="WTX" table:formula="oooc:=IF([.D33]=0;V_NIX;V_Rrm)" office:value-type="float" office:value="0">
            <text:p/>
          </table:covered-table-cell>
          <table:table-cell table:style-name="WTX" table:formula="oooc:=IF([.E33]=0;V_NIX;V_Rrm)" office:value-type="float" office:value="0">
            <text:p/>
          </table:table-cell>
          <table:table-cell/>
          <table:covered-table-cell table:style-name="WTX" table:formula="oooc:=IF([.G33]=0;V_NIX;V_Rrm)" office:value-type="float" office:value="0">
            <text:p/>
          </table:covered-table-cell>
          <table:table-cell table:style-name="RARM" table:formula="oooc:=IF([.H33]=0;V_NIX;V_Rrm)" office:value-type="float" office:value="0">
            <text:p>0</text:p>
          </table:table-cell>
          <table:table-cell/>
          <table:covered-table-cell table:style-name="WTX" table:formula="oooc:=IF([.J33]=0;V_NIX;V_Rrm)" office:value-type="float" office:value="0">
            <text:p/>
          </table:covered-table-cell>
          <table:table-cell table:style-name="RARM" table:formula="oooc:=IF([.K33]=0;V_NIX;V_Rrm)" office:value-type="float" office:value="0">
            <text:p>0</text:p>
          </table:table-cell>
          <table:table-cell/>
          <table:covered-table-cell table:style-name="WTX" table:formula="oooc:=IF([.M33]=0;V_NIX;V_Rrm)" office:value-type="float" office:value="0">
            <text:p/>
          </table:covered-table-cell>
          <table:table-cell table:style-name="RARM" table:formula="oooc:=IF([.N33]=0;V_NIX;V_Rrm)" office:value-type="float" office:value="0">
            <text:p>0</text:p>
          </table:table-cell>
          <table:table-cell/>
          <table:covered-table-cell table:style-name="WTX" table:formula="oooc:=IF([.P33]=0;V_NIX;V_Rrm)" office:value-type="float" office:value="0">
            <text:p/>
          </table:covered-table-cell>
          <table:table-cell table:style-name="RARM" table:formula="oooc:=IF([.Q33]=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ce8" table:formula="oooc:=IF([.B33]=0;V_Nu;MondSuchen)" office:value-type="float" office:value="0">
            <text:p/>
          </table:table-cell>
          <table:table-cell table:style-name="ce8" table:formula="oooc:=IF([.B33]=0;V_Nu;GEBURTSTAG)" office:value-type="float" office:value="0">
            <text:p/>
          </table:table-cell>
          <table:table-cell/>
          <table:table-cell table:style-name="ce8" table:formula="oooc:=IF([.E33]=0;V_Nu;MondSuchen)" office:value-type="float" office:value="0">
            <text:p/>
          </table:table-cell>
          <table:table-cell table:style-name="ce8" table:formula="oooc:=IF([.E33]=0;V_Nu;GEBURTSTAG)" office:value-type="float" office:value="0">
            <text:p/>
          </table:table-cell>
          <table:table-cell/>
          <table:table-cell table:style-name="ce19" table:formula="oooc:=IF([.H33]=0;V_Nu;IF(DAY([.H33])=3;MondSuchen_DeutscheEinheit;MondSuchen))" office:value-type="string" office:string-value=" ">
            <text:p><text:s/></text:p>
          </table:table-cell>
          <table:table-cell table:style-name="ce14" table:formula="oooc:=IF([.H33]=0;V_Nu;GEBURTSTAG)">
            <text:p/>
          </table:table-cell>
          <table:table-cell/>
          <table:table-cell table:style-name="ce19" table:formula="oooc:=IF([.K33]=0;V_Nu;IF(DAY([.K33])=3;MondSuchen_DeutscheEinheit;MondSuchen))" office:value-type="string" office:string-value=" ">
            <text:p><text:s/></text:p>
          </table:table-cell>
          <table:table-cell table:style-name="ce14" table:formula="oooc:=IF([.K33]=0;V_Nu;GEBURTSTAG)">
            <text:p/>
          </table:table-cell>
          <table:table-cell/>
          <table:table-cell table:style-name="ce103" table:formula="oooc:=IF([.N33]=0;V_Nu;IF(DAY([.N33])=3;MondSuchen_DeutscheEinheit;MondSuchen))" office:value-type="string" office:string-value=" ">
            <text:p><text:s/></text:p>
          </table:table-cell>
          <table:table-cell table:style-name="ce14" table:formula="oooc:=IF([.N33]=0;V_Nu;GEBURTSTAG)">
            <text:p/>
          </table:table-cell>
          <table:table-cell/>
          <table:table-cell table:style-name="ce44" table:formula="oooc:=IF([.Q33]=0;V_Nu;IF(DAY([.Q33])=3;MondSuchen_DeutscheEinheit;MondSuchen_Samstag))" office:value-type="string" office:string-value=" ">
            <text:p><text:s/></text:p>
          </table:table-cell>
          <table:table-cell table:style-name="ce14" table:formula="oooc:=IF([.Q33]=0;V_Nu;GEBURTSTAG)">
            <text:p/>
          </table:table-cell>
          <table:table-cell/>
          <table:table-cell table:style-name="SonntagLu" table:formula="oooc:=IF([.T33]=0;V_Nu;IF(DAY([.T33])=3;MondSuchen_DeutscheEinheit;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37];2)" office:value-type="float" office:value="41" table:number-columns-spanned="1" table:number-rows-spanned="3">
            <text:p>41</text:p>
          </table:table-cell>
          <table:table-cell table:style-name="ce10" table:formula="oooc:=IF(DAY([.T33])=2;[.T33]+1+V_D.EinheitL;[.T33]+1+V_WRaL)" office:value-type="date" office:date-value="2008-10-06" table:number-columns-spanned="1" table:number-rows-spanned="2">
            <text:p>6</text:p>
          </table:table-cell>
          <table:table-cell table:style-name="ce16" table:formula="oooc:=IF(DAY([.B37])=3;[.B37]+V_D.EinheitR;V_Rr)" office:value-type="float" office:value="0">
            <text:p/>
          </table:table-cell>
          <table:table-cell/>
          <table:table-cell table:style-name="ce10" table:formula="oooc:=IF(DAY([.B37])=2;[.B37]+1+V_D.EinheitL;[.B37]+1+V_WRaL)" office:value-type="date" office:date-value="2008-10-07" table:number-columns-spanned="1" table:number-rows-spanned="2">
            <text:p>7</text:p>
          </table:table-cell>
          <table:table-cell table:style-name="RAR" table:formula="oooc:=IF(DAY([.E37])=3;[.E37]+V_D.EinheitR;V_Rr)" office:value-type="float" office:value="0">
            <text:p/>
          </table:table-cell>
          <table:table-cell/>
          <table:table-cell table:style-name="RAL" table:formula="oooc:=[.E37]+1" office:value-type="date" office:date-value="2008-10-08" table:number-columns-spanned="1" table:number-rows-spanned="2">
            <text:p>8</text:p>
          </table:table-cell>
          <table:table-cell table:style-name="RAR"/>
          <table:table-cell/>
          <table:table-cell table:style-name="RAL" table:formula="oooc:=[.H37]+1" office:value-type="date" office:date-value="2008-10-09" table:number-columns-spanned="1" table:number-rows-spanned="2">
            <text:p>9</text:p>
          </table:table-cell>
          <table:table-cell table:style-name="RAR"/>
          <table:table-cell/>
          <table:table-cell table:style-name="RAL" table:formula="oooc:=[.K37]+1" office:value-type="date" office:date-value="2008-10-10" table:number-columns-spanned="1" table:number-rows-spanned="2">
            <text:p>10</text:p>
          </table:table-cell>
          <table:table-cell table:style-name="RAR"/>
          <table:table-cell/>
          <table:table-cell table:style-name="SamstagL" table:formula="oooc:=[.N37]+1" office:value-type="date" office:date-value="2008-10-11" table:number-columns-spanned="1" table:number-rows-spanned="2">
            <text:p>11</text:p>
          </table:table-cell>
          <table:table-cell table:style-name="SamstagR"/>
          <table:table-cell/>
          <table:table-cell table:style-name="SonntagL" table:formula="oooc:=[.Q37]+1" office:value-type="date" office:date-value="2008-10-12" table:number-columns-spanned="1" table:number-rows-spanned="2">
            <text:p>12</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IF([.B37]=0;V_Nu;IF(DAY([.B37])=3;MondSuchen_DeutscheEinheit;MondSuchen))" office:value-type="string" office:string-value=" ">
            <text:p><text:s/></text:p>
          </table:table-cell>
          <table:table-cell table:style-name="GEBURTSTAG" table:formula="oooc:=GEBURTSTAG">
            <text:p/>
          </table:table-cell>
          <table:table-cell/>
          <table:table-cell table:style-name="ce18" table:formula="oooc:=IF([.E37]=0;V_Nu;IF(DAY([.E37])=3;MondSuchen_DeutscheEinheit;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1];2)" office:value-type="float" office:value="42" table:number-columns-spanned="1" table:number-rows-spanned="3">
            <text:p>42</text:p>
          </table:table-cell>
          <table:table-cell table:style-name="RAL" table:formula="oooc:=[.T37]+1" office:value-type="date" office:date-value="2008-10-13" table:number-columns-spanned="1" table:number-rows-spanned="2">
            <text:p>13</text:p>
          </table:table-cell>
          <table:table-cell table:style-name="RAR"/>
          <table:table-cell/>
          <table:table-cell table:style-name="RAL" table:formula="oooc:=[.B41]+1" office:value-type="date" office:date-value="2008-10-14" table:number-columns-spanned="1" table:number-rows-spanned="2">
            <text:p>14</text:p>
          </table:table-cell>
          <table:table-cell table:style-name="RAR"/>
          <table:table-cell/>
          <table:table-cell table:style-name="RAL" table:formula="oooc:=[.E41]+1" office:value-type="date" office:date-value="2008-10-15" table:number-columns-spanned="1" table:number-rows-spanned="2">
            <text:p>15</text:p>
          </table:table-cell>
          <table:table-cell table:style-name="RAR"/>
          <table:table-cell/>
          <table:table-cell table:style-name="RAL" table:formula="oooc:=[.H41]+1" office:value-type="date" office:date-value="2008-10-16" table:number-columns-spanned="1" table:number-rows-spanned="2">
            <text:p>16</text:p>
          </table:table-cell>
          <table:table-cell table:style-name="RAR"/>
          <table:table-cell/>
          <table:table-cell table:style-name="RAL" table:formula="oooc:=[.K41]+1" office:value-type="date" office:date-value="2008-10-17" table:number-columns-spanned="1" table:number-rows-spanned="2">
            <text:p>17</text:p>
          </table:table-cell>
          <table:table-cell table:style-name="RAR"/>
          <table:table-cell/>
          <table:table-cell table:style-name="SamstagL" table:formula="oooc:=[.N41]+1" office:value-type="date" office:date-value="2008-10-18" table:number-columns-spanned="1" table:number-rows-spanned="2">
            <text:p>18</text:p>
          </table:table-cell>
          <table:table-cell table:style-name="SamstagR"/>
          <table:table-cell/>
          <table:table-cell table:style-name="SonntagL" table:formula="oooc:=[.Q41]+1" office:value-type="date" office:date-value="2008-10-19" table:number-columns-spanned="1" table:number-rows-spanned="2">
            <text:p>19</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5];2)" office:value-type="float" office:value="43" table:number-columns-spanned="1" table:number-rows-spanned="3">
            <text:p>43</text:p>
          </table:table-cell>
          <table:table-cell table:style-name="RAL" table:formula="oooc:=[.T41]+1" office:value-type="date" office:date-value="2008-10-20" table:number-columns-spanned="1" table:number-rows-spanned="2">
            <text:p>20</text:p>
          </table:table-cell>
          <table:table-cell table:style-name="RAR"/>
          <table:table-cell/>
          <table:table-cell table:style-name="RAL" table:formula="oooc:=[.B45]+1" office:value-type="date" office:date-value="2008-10-21" table:number-columns-spanned="1" table:number-rows-spanned="2">
            <text:p>21</text:p>
          </table:table-cell>
          <table:table-cell table:style-name="RAR"/>
          <table:table-cell/>
          <table:table-cell table:style-name="RAL" table:formula="oooc:=[.E45]+1" office:value-type="date" office:date-value="2008-10-22" table:number-columns-spanned="1" table:number-rows-spanned="2">
            <text:p>22</text:p>
          </table:table-cell>
          <table:table-cell table:style-name="RAR"/>
          <table:table-cell/>
          <table:table-cell table:style-name="RAL" table:formula="oooc:=[.H45]+1" office:value-type="date" office:date-value="2008-10-23" table:number-columns-spanned="1" table:number-rows-spanned="2">
            <text:p>23</text:p>
          </table:table-cell>
          <table:table-cell table:style-name="RAR"/>
          <table:table-cell/>
          <table:table-cell table:style-name="RAL" table:formula="oooc:=[.K45]+1" office:value-type="date" office:date-value="2008-10-24" table:number-columns-spanned="1" table:number-rows-spanned="2">
            <text:p>24</text:p>
          </table:table-cell>
          <table:table-cell table:style-name="RAR"/>
          <table:table-cell/>
          <table:table-cell table:style-name="SamstagL" table:formula="oooc:=[.N45]+1" office:value-type="date" office:date-value="2008-10-25" table:number-columns-spanned="1" table:number-rows-spanned="2">
            <text:p>25</text:p>
          </table:table-cell>
          <table:table-cell table:style-name="SamstagR"/>
          <table:table-cell/>
          <table:table-cell table:style-name="SonntagL" table:formula="oooc:=[.Q45]+1" office:value-type="date" office:date-value="2008-10-26" table:number-columns-spanned="1" table:number-rows-spanned="2">
            <text:p>26</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office:value-type="string" office:string-value="Magdalena">
            <text:p>Magdalena</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9];2)" office:value-type="float" office:value="44" table:number-columns-spanned="1" table:number-rows-spanned="3">
            <text:p>44</text:p>
          </table:table-cell>
          <table:table-cell table:style-name="ce99" table:formula="oooc:=[.T45]+1" office:value-type="date" office:date-value="2008-10-27" table:number-columns-spanned="1" table:number-rows-spanned="2">
            <text:p>27</text:p>
          </table:table-cell>
          <table:table-cell table:style-name="ce100"/>
          <table:table-cell table:style-name="ce21"/>
          <table:table-cell table:style-name="ce99" table:formula="oooc:=[.B49]+1" office:value-type="date" office:date-value="2008-10-28" table:number-columns-spanned="1" table:number-rows-spanned="2">
            <text:p>28</text:p>
          </table:table-cell>
          <table:table-cell table:style-name="ce100"/>
          <table:table-cell table:style-name="ce21"/>
          <table:table-cell table:style-name="RAL" table:formula="oooc:=IF(DAY([.E49])=30;IF(Feiertag_Reformationstag=1;[.E49]+1+V_ReformF_L;[.E49]+1+V_WRaL);[.E49]+1+V_WRaL)" office:value-type="date" office:date-value="2008-10-29" table:number-columns-spanned="1" table:number-rows-spanned="2">
            <text:p>29</text:p>
          </table:table-cell>
          <table:table-cell table:style-name="RAR" table:formula="oooc:=IF(DAY([.H49])=31;IF(Feiertag_Reformationstag=1;[.H49]+V_ReformF_R;IF(Feiertag_Reformationstag=2;[.H49]+V_ReformNR;V_Rr));V_Rr)" office:value-type="float" office:value="0">
            <text:p/>
          </table:table-cell>
          <table:table-cell table:style-name="ce21"/>
          <table:table-cell table:style-name="RAL" table:formula="oooc:=IF([.H49]+1&gt;=MonatEnde2;V_NIX;IF(DAY([.H49])=30;IF(Feiertag_Reformationstag=1;[.H49]+1+V_ReformF_L;[.H49]+1+V_WRaL);[.H49]+1+V_WRaL))" office:value-type="date" office:date-value="2008-10-30" table:number-columns-spanned="1" table:number-rows-spanned="2">
            <text:p>30</text:p>
          </table:table-cell>
          <table:table-cell table:style-name="RAR" table:formula="oooc:=IF([.K49]=0;V_NIX;IF(DAY([.K49])=31;IF(Feiertag_Reformationstag=1;[.K49]+V_ReformF_R;IF(Feiertag_Reformationstag=2;[.K49]+V_ReformNR;V_Rr));V_Rr))" office:value-type="float" office:value="0">
            <text:p/>
          </table:table-cell>
          <table:table-cell table:style-name="ce21"/>
          <table:table-cell table:style-name="RAL" table:formula="oooc:=IF(OR([.K49]+1&gt;=MonatEnde2;[.K49]=0);V_NIX;IF(DAY([.K49])=30;IF(Feiertag_Reformationstag=1;[.K49]+1+V_ReformF_L;[.K49]+1+V_WRaL);[.K49]+1+V_WRaL))" office:value-type="date" office:date-value="2008-10-31" table:number-columns-spanned="1" table:number-rows-spanned="2">
            <text:p>31</text:p>
          </table:table-cell>
          <table:table-cell table:style-name="ReformationstagNR" table:formula="oooc:=IF([.N49]=0;V_NIX;IF(DAY([.N49])=31;IF(Feiertag_Reformationstag=1;[.N49]+V_ReformF_R;IF(Feiertag_Reformationstag=2;[.N49]+V_ReformNR;V_Rr));V_Rr))" office:value-type="float" office:value="39752">
            <text:p>Reformation.</text:p>
          </table:table-cell>
          <table:table-cell table:style-name="ce21"/>
          <table:table-cell table:style-name="WTX" table:formula="oooc:=IF(OR([.N49]+1&gt;=MonatEnde2;[.N49]=0);V_NIX;IF(DAY([.N49])=30;IF(Feiertag_Reformationstag=1;[.N49]+1+V_ReformF_L;[.N49]+1+V_SaL);[.N49]+1+V_SaL))" office:value-type="float" office:value="0" table:number-columns-spanned="1" table:number-rows-spanned="2">
            <text:p/>
          </table:table-cell>
          <table:table-cell table:style-name="WTX" table:formula="oooc:=IF([.Q49]=0;V_NIX;IF(DAY([.Q49])=31;IF(Feiertag_Reformationstag=1;[.Q49]+V_ReformF_R;IF(Feiertag_Reformationstag=2;[.Q49]+V_ReformGR;V_SaR));V_SaR))" office:value-type="float" office:value="0">
            <text:p/>
          </table:table-cell>
          <table:table-cell table:style-name="ce21"/>
          <table:table-cell table:style-name="WTX" table:formula="oooc:=IF(OR([.Q49]+1&gt;=MonatEnde2;[.Q49]=0);V_NIX;IF(DAY([.Q49])=30;IF(Feiertag_Reformationstag=1;[.Q49]+1+V_ReformF_L;[.Q49]+1+V_SoL);[.Q49]+1+V_SoL))" office:value-type="float" office:value="0" table:number-columns-spanned="1" table:number-rows-spanned="2">
            <text:p/>
          </table:table-cell>
          <table:table-cell table:style-name="WTX" table:formula="oooc:=IF([.T49]=0;V_NIX;IF(DAY([.T49])=31;IF(Feiertag_Reformationstag=1;[.T49]+V_ReformF_R;IF(Feiertag_Reformationstag=2;[.T49]+V_ReformSR;V_SoR));V_SoR))" office:value-type="float" office:value="0">
            <text:p/>
          </table:table-cell>
          <table:table-cell table:number-columns-repeated="5"/>
        </table:table-row>
        <table:table-row table:style-name="ro5">
          <table:covered-table-cell/>
          <table:covered-table-cell table:style-name="ce21"/>
          <table:table-cell table:style-name="ce101"/>
          <table:table-cell table:style-name="ce21"/>
          <table:covered-table-cell table:style-name="ce21"/>
          <table:table-cell table:style-name="ce101"/>
          <table:table-cell table:style-name="ce21"/>
          <table:covered-table-cell table:style-name="ce21"/>
          <table:table-cell table:style-name="RARM" table:formula="oooc:=IF([.H49]=0;V_NIX;V_Rrm)" office:value-type="float" office:value="0">
            <text:p>0</text:p>
          </table:table-cell>
          <table:table-cell table:style-name="ce21"/>
          <table:covered-table-cell table:style-name="ce21"/>
          <table:table-cell table:style-name="RARM" table:formula="oooc:=IF([.K49]=0;V_NIX;V_Rrm)" office:value-type="float" office:value="0">
            <text:p>0</text:p>
          </table:table-cell>
          <table:table-cell table:style-name="ce21"/>
          <table:covered-table-cell table:style-name="ce21"/>
          <table:table-cell table:style-name="RARM" table:formula="oooc:=IF([.N49]=0;V_NIX;V_Rrm)" office:value-type="float" office:value="0">
            <text:p>0</text:p>
          </table:table-cell>
          <table:table-cell table:style-name="ce21"/>
          <table:covered-table-cell table:style-name="ce21"/>
          <table:table-cell table:style-name="WTX" table:formula="oooc:=IF([.Q49]=0;V_NIX;V_Rrm)" office:value-type="float" office:value="0">
            <text:p/>
          </table:table-cell>
          <table:table-cell table:style-name="ce21"/>
          <table:covered-table-cell table:style-name="ce21"/>
          <table:table-cell table:style-name="WTX" table:formula="oooc:=IF([.T49]=0;V_NIX;V_Rrm)" office:value-type="float" office:value="0">
            <text:p/>
          </table:table-cell>
          <table:table-cell table:number-columns-repeated="5"/>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style-name="ce21"/>
          <table:table-cell table:style-name="ce19" table:formula="oooc:=MondSuchen" office:value-type="string" office:string-value=" ">
            <text:p><text:s/></text:p>
          </table:table-cell>
          <table:table-cell table:style-name="ce14" table:formula="oooc:=GEBURTSTAG">
            <text:p/>
          </table:table-cell>
          <table:table-cell table:style-name="ce21"/>
          <table:table-cell table:style-name="ce37" table:formula="oooc:=IF(DAY([.H49])=31;IF(Feiertag_Reformationstag=1;MondSuchen_Reformationstag;MondSuchen);MondSuchen)" office:value-type="string" office:string-value="">
            <text:p></text:p>
          </table:table-cell>
          <table:table-cell table:style-name="GEBURTSTAG" table:formula="oooc:=GEBURTSTAG">
            <text:p/>
          </table:table-cell>
          <table:table-cell table:style-name="ce21"/>
          <table:table-cell table:style-name="WRLu" table:formula="oooc:=IF([.K49]=0;V_Nu;IF(DAY([.K49])=31;IF(Feiertag_Reformationstag=1;MondSuchen_Reformationstag;MondSuchen);MondSuchen))" office:value-type="string" office:string-value=" ">
            <text:p><text:s/></text:p>
          </table:table-cell>
          <table:table-cell table:style-name="GEBURTSTAG" table:formula="oooc:=IF([.K49]=0;V_Nu;GEBURTSTAG)">
            <text:p/>
          </table:table-cell>
          <table:table-cell table:style-name="ce21"/>
          <table:table-cell table:style-name="WRLu" table:formula="oooc:=IF([.N49]=0;V_Nu;IF(DAY([.N49])=31;IF(Feiertag_Reformationstag=1;MondSuchen_Reformationstag;MondSuchen);MondSuchen))" office:value-type="string" office:string-value=" ">
            <text:p><text:s/></text:p>
          </table:table-cell>
          <table:table-cell table:style-name="GEBURTSTAG" table:formula="oooc:=IF([.N49]=0;V_Nu;GEBURTSTAG)">
            <text:p/>
          </table:table-cell>
          <table:table-cell table:style-name="ce21"/>
          <table:table-cell table:style-name="NIXu" table:formula="oooc:=IF([.Q49]=0;V_Nu;IF(DAY([.Q49])=31;IF(Feiertag_Reformationstag=1;MondSuchen_Reformationstag;MondSuchen_Samstag);MondSuchen_Samstag))" office:value-type="float" office:value="0">
            <text:p/>
          </table:table-cell>
          <table:table-cell table:style-name="NIXu" table:formula="oooc:=IF([.Q51]=0;V_Nu;GEBURTSTAG)" office:value-type="float" office:value="0">
            <text:p/>
          </table:table-cell>
          <table:table-cell table:style-name="ce21"/>
          <table:table-cell table:style-name="NIXu" table:formula="oooc:=IF([.T49]=0;V_Nu;IF(DAY([.T49])=31;IF(Feiertag_Reformationstag=1;MondSuchen_Reformationstag;MondSuchen_Sonntag);MondSuchen_Sonntag))" office:value-type="float" office:value="0">
            <text:p/>
          </table:table-cell>
          <table:table-cell table:style-name="NIXu" table:formula="oooc:=IF([.T51]=0;V_Nu;GEBURTSTAG)" office:value-type="float" office:value="0">
            <text:p/>
          </table:table-cell>
          <table:table-cell table:number-columns-repeated="5"/>
        </table:table-row>
        <table:table-row table:style-name="ro6">
          <table:table-cell table:number-columns-repeated="26"/>
        </table:table-row>
        <table:table-row table:style-name="ro4">
          <table:table-cell table:style-name="ce61" table:formula="oooc:=IF([.B53]=0;&quot; &quot;;WEEKNUM([.B53];0))" office:value-type="string" office:string-value=" " table:number-columns-spanned="1" table:number-rows-spanned="3">
            <text:p><text:s/></text:p>
          </table:table-cell>
          <table:table-cell table:style-name="WTX" table:formula="oooc:=IF(OR([.T49]+1&gt;=MonatEnde2;[.T49]=0);V_NIX;IF(DAY([.T49])=30;IF(Feiertag_Reformationstag=1;[.T49]+1+V_ReformF_L;[.T49]+1+V_WRaL);[.T49]+1+V_WRaL))" office:value-type="float" office:value="0" table:number-columns-spanned="1" table:number-rows-spanned="2">
            <text:p/>
          </table:table-cell>
          <table:table-cell table:style-name="WTX" table:formula="oooc:=IF([.B53]=0;V_NIX;IF(DAY([.B53])=31;IF(Feiertag_Reformationstag=1;[.B53]+V_ReformF_R;IF(Feiertag_Reformationstag=2;[.B53]+V_ReformNR;V_Rr));V_Rr))" office:value-type="float" office:value="0">
            <text:p/>
          </table:table-cell>
          <table:table-cell/>
          <table:table-cell table:style-name="WTX" table:formula="oooc:=IF(OR([.B53]+1&gt;=MonatEnde2;[.B53]=0);V_NIX;IF(DAY([.B53])=30;IF(Feiertag_Reformationstag=1;[.B53]+1+V_ReformF_L;[.B53]+1+V_WRaL);[.B53]+1+V_WRaL))" office:value-type="float" office:value="0" table:number-columns-spanned="1" table:number-rows-spanned="2">
            <text:p/>
          </table:table-cell>
          <table:table-cell table:style-name="WTX" table:formula="oooc:=IF([.E53]=0;V_NIX;IF(DAY([.E53])=31;IF(Feiertag_Reformationstag=1;[.E53]+V_ReformF_R;IF(Feiertag_Reformationstag=2;[.E53]+V_ReformNR;V_Rr));V_Rr))" office:value-type="float" office:value="0">
            <text:p/>
          </table:table-cell>
          <table:table-cell table:number-columns-repeated="20"/>
        </table:table-row>
        <table:table-row table:style-name="ro5">
          <table:covered-table-cell table:number-columns-repeated="2"/>
          <table:table-cell table:style-name="WTX" table:formula="oooc:=IF([.B53]=0;V_NIX;V_Rrm)" office:value-type="float" office:value="0">
            <text:p/>
          </table:table-cell>
          <table:table-cell/>
          <table:covered-table-cell/>
          <table:table-cell table:style-name="WTX" table:formula="oooc:=IF([.E53]=0;V_NIX;V_Rrm)" office:value-type="float" office:value="0">
            <text:p/>
          </table:table-cell>
          <table:table-cell table:number-columns-repeated="20"/>
        </table:table-row>
        <table:table-row table:style-name="ro3">
          <table:covered-table-cell/>
          <table:table-cell table:style-name="NIXu" table:formula="oooc:=IF([.B53]=0;V_Nu;IF(DAY([.B53])=31;IF(Feiertag_Reformationstag=1;MondSuchen_Reformationstag;MondSuchen);MondSuchen))" office:value-type="float" office:value="0">
            <text:p/>
          </table:table-cell>
          <table:table-cell table:style-name="NIXu" table:formula="oooc:=IF([.B53]=0;V_Nu;GEBURTSTAG)" office:value-type="float" office:value="0">
            <text:p/>
          </table:table-cell>
          <table:table-cell/>
          <table:table-cell table:style-name="NIXu" table:formula="oooc:=IF([.E53]=0;V_Nu;IF(DAY([.E53])=31;IF(Feiertag_Reformationstag=1;MondSuchen_Reformationstag;MondSuchen);MondSuchen))" office:value-type="float" office:value="0">
            <text:p/>
          </table:table-cell>
          <table:table-cell table:style-name="NIXu" table:formula="oooc:=IF([.E53]=0;V_Nu;GEBURTSTAG)" office:value-type="float" office:value="0">
            <text:p/>
          </table:table-cell>
          <table:table-cell table:number-columns-repeated="4"/>
          <table:table-cell table:style-name="ce70" table:formula="oooc:=CONCATENATE(TEXT(DATE(YEAR([$Januar.$N$1]);10;31)-(WEEKDAY(DATE(YEAR([$Januar.$N$1]);10;31))-1);&quot;TT.MM.&quot;);&quot; Ende der Sommerzeit&quot;)" office:value-type="string" office:string-value="26.10. Ende der Sommerzeit">
            <text:p>26.10. Ende der Sommerzeit</text:p>
          </table:table-cell>
          <table:table-cell table:number-columns-repeated="5"/>
          <table:table-cell table:style-name="ce70" table:number-columns-repeated="2"/>
          <table:table-cell table:number-columns-repeated="8"/>
        </table:table-row>
        <table:table-row table:style-name="ro2">
          <table:table-cell table:number-columns-repeated="26"/>
        </table:table-row>
        <table:table-row table:style-name="ro1">
          <table:table-cell/>
          <table:table-cell table:style-name="ce67" table:formula="oooc:=DATE([$Januar.$M$1];11;1)" office:value-type="date" office:date-value="2008-11-01" table:number-columns-spanned="20" table:number-rows-spanned="1">
            <text:p>November 2008</text:p>
          </table:table-cell>
          <table:covered-table-cell table:number-columns-repeated="11"/>
          <table:covered-table-cell table:style-name="WTX"/>
          <table:covered-table-cell table:number-columns-repeated="7"/>
          <table:table-cell table:number-columns-repeated="4"/>
          <table:table-cell table:style-name="ce11"/>
        </table:table-row>
        <table:table-row table:style-name="ro2">
          <table:table-cell table:number-columns-repeated="26"/>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table-cell table:number-columns-repeated="26"/>
        </table:table-row>
        <table:table-row table:style-name="ro4">
          <table:table-cell table:style-name="ce61" table:formula="oooc:=WEEKNUM([.T61];2)" office:value-type="float" office:value="44" table:number-columns-spanned="1" table:number-rows-spanned="3">
            <text:p>44</text:p>
          </table:table-cell>
          <table:table-cell table:style-name="WTX" table:formula="oooc:=IF(WEEKDAY([.$B$57];2)=1;IF(Feiertag_Allerheiligen=1;[.$B$57]+V_AllerhF_L;[.$B$57]+V_WRaL);V_NIX)" office:value-type="float" office:value="0" table:number-columns-spanned="1" table:number-rows-spanned="2">
            <text:p/>
          </table:table-cell>
          <table:table-cell table:style-name="ce105" table:formula="oooc:=IF(DAY([.B61])=1;IF(Feiertag_Allerheiligen=1;[.B61]+V_AllerhF_R;IF(Feiertag_Allerheiligen=2;[.B61]+V_AllerhNR;V_NIX));V_NIX)" office:value-type="float" office:value="0">
            <text:p/>
          </table:table-cell>
          <table:table-cell table:style-name="ce21"/>
          <table:table-cell table:style-name="WTX" table:formula="oooc:=IF([.B61]&gt;0;[.B61]+1+V_WRaL;IF(WEEKDAY([.$B$57];2)=2;IF(Feiertag_Allerheiligen=1;[.$B$57]+V_AllerhF_L;[.$B$57]+V_WRaL);V_NIX))" office:value-type="float" office:value="0" table:number-columns-spanned="1" table:number-rows-spanned="2">
            <text:p/>
          </table:table-cell>
          <table:table-cell table:style-name="ce106" table:formula="oooc:=IF(DAY([.E61])=1;IF(Feiertag_Allerheiligen=1;[.E61]+V_AllerhF_R;IF(Feiertag_Allerheiligen=2;[.E61]+V_AllerhNR;V_Rr));IF([.E61]&gt;1;V_Rr;V_NIX))" office:value-type="float" office:value="0">
            <text:p/>
          </table:table-cell>
          <table:table-cell table:style-name="ce21"/>
          <table:table-cell table:style-name="WTX" table:formula="oooc:=IF([.E61]&gt;0;[.E61]+1+V_WRaL;IF(WEEKDAY([.$B$57];2)=3;IF(Feiertag_Allerheiligen=1;[.$B$57]+V_AllerhF_L;[.$B$57]+V_WRaL);V_NIX))" office:value-type="float" office:value="0" table:number-columns-spanned="1" table:number-rows-spanned="2">
            <text:p/>
          </table:table-cell>
          <table:table-cell table:style-name="ce106" table:formula="oooc:=IF(DAY([.H61])=1;IF(Feiertag_Allerheiligen=1;[.H61]+V_AllerhF_R;IF(Feiertag_Allerheiligen=2;[.H61]+V_AllerhNR;V_Rr));IF([.H61]&gt;1;V_Rr;V_NIX))" office:value-type="float" office:value="0">
            <text:p/>
          </table:table-cell>
          <table:table-cell table:style-name="ce21"/>
          <table:table-cell table:style-name="ce108" table:formula="oooc:=IF([.H61]&gt;0;[.H61]+1+V_WRaL;IF(WEEKDAY([.$B$57];2)=4;IF(Feiertag_Allerheiligen=1;[.$B$57]+V_AllerhF_L;[.$B$57]+V_WRaL);V_NIX))" office:value-type="float" office:value="0" table:number-columns-spanned="1" table:number-rows-spanned="2">
            <text:p/>
          </table:table-cell>
          <table:table-cell table:style-name="ce105" table:formula="oooc:=IF(DAY([.K61])=1;IF(Feiertag_Allerheiligen=1;[.K61]+V_AllerhF_R;IF(Feiertag_Allerheiligen=2;[.K61]+V_AllerhNR;V_Rr));IF([.K61]&gt;1;V_Rr;V_NIX))" office:value-type="float" office:value="0">
            <text:p/>
          </table:table-cell>
          <table:table-cell table:style-name="ce21"/>
          <table:table-cell table:style-name="WTX" table:formula="oooc:=IF([.K61]&gt;0;[.K61]+1+V_WRaL;IF(WEEKDAY([.$B$57];2)=5;IF(Feiertag_Allerheiligen=1;[.$B$57]+V_AllerhF_L;[.$B$57]+V_WRaL);V_NIX))" office:value-type="float" office:value="0" table:number-columns-spanned="1" table:number-rows-spanned="2">
            <text:p/>
          </table:table-cell>
          <table:table-cell table:style-name="ce105" table:formula="oooc:=IF(DAY([.N61])=1;IF(Feiertag_Allerheiligen=1;[.N61]+V_AllerhF_R;IF(Feiertag_Allerheiligen=2;[.N61]+V_AllerhNR;V_Rr));IF([.N61]&gt;1;V_Rr;V_NIX))" office:value-type="float" office:value="0">
            <text:p/>
          </table:table-cell>
          <table:table-cell table:style-name="ce21"/>
          <table:table-cell table:style-name="AllerheiligenF_5f_L" table:formula="oooc:=IF([.N61]&gt;0;[.N61]+1+V_SaL;IF(WEEKDAY([.$B$57];2)=6;IF(Feiertag_Allerheiligen=1;[.$B$57]+V_AllerhF_L;[.$B$57]+V_SaL);V_NIX))" office:value-type="date" office:date-value="2008-11-01" table:number-columns-spanned="1" table:number-rows-spanned="2">
            <text:p>1</text:p>
          </table:table-cell>
          <table:table-cell table:style-name="ce111" table:formula="oooc:=IF(DAY([.Q61])=1;IF(Feiertag_Allerheiligen=1;[.Q61]+V_AllerhF_R;IF(Feiertag_Allerheiligen=2;[.Q61]+V_AllerhGR;V_SaR));IF([.Q61]&gt;1;V_SaR;V_NIX))" office:value-type="float" office:value="39753">
            <text:p>Allerheiligen</text:p>
          </table:table-cell>
          <table:table-cell table:style-name="ce21"/>
          <table:table-cell table:style-name="SonntagL" table:formula="oooc:=IF([.Q61]&gt;0;[.Q61]+1+V_SoL;IF(WEEKDAY([.$B$57];2)=7;IF(Feiertag_Allerheiligen=1;[.$B$57]+V_AllerhF_L;[.$B$57]+V_SoL)))" office:value-type="date" office:date-value="2008-11-02" table:number-columns-spanned="1" table:number-rows-spanned="2">
            <text:p>2</text:p>
          </table:table-cell>
          <table:table-cell table:style-name="SonntagR" table:formula="oooc:=IF(DAY([.T61])=1;IF(Feiertag_Allerheiligen=1;[.T61]+V_AllerhF_R;IF(Feiertag_Allerheiligen=2;[.T61]+V_AllerhSR;V_SoR));IF([.T61]&gt;1;V_SoR))" office:value-type="float" office:value="0">
            <text:p/>
          </table:table-cell>
          <table:table-cell table:number-columns-repeated="5"/>
        </table:table-row>
        <table:table-row table:style-name="ro5">
          <table:covered-table-cell table:number-columns-repeated="2"/>
          <table:table-cell table:style-name="WTX" table:formula="oooc:=IF([.B61]=0;V_NIX;V_Rrm)" office:value-type="float" office:value="0">
            <text:p/>
          </table:table-cell>
          <table:table-cell/>
          <table:covered-table-cell table:style-name="WTX" table:formula="oooc:=IF([.D61]=0;V_NIX;V_Rrm)" office:value-type="float" office:value="0">
            <text:p/>
          </table:covered-table-cell>
          <table:table-cell table:style-name="WTX" table:formula="oooc:=IF([.E61]=0;V_NIX;V_Rrm)" office:value-type="float" office:value="0">
            <text:p/>
          </table:table-cell>
          <table:table-cell/>
          <table:covered-table-cell table:style-name="WTX" table:formula="oooc:=IF([.G61]=0;V_NIX;V_Rrm)" office:value-type="float" office:value="0">
            <text:p/>
          </table:covered-table-cell>
          <table:table-cell table:style-name="WTX" table:formula="oooc:=IF([.H61]=0;V_NIX;V_Rrm)" office:value-type="float" office:value="0">
            <text:p/>
          </table:table-cell>
          <table:table-cell/>
          <table:covered-table-cell table:style-name="WTX" table:formula="oooc:=IF([.J61]=0;V_NIX;V_Rrm)" office:value-type="float" office:value="0">
            <text:p/>
          </table:covered-table-cell>
          <table:table-cell table:style-name="WTX" table:formula="oooc:=IF([.K61]=0;V_NIX;V_Rrm)" office:value-type="float" office:value="0">
            <text:p/>
          </table:table-cell>
          <table:table-cell/>
          <table:covered-table-cell table:style-name="WTX" table:formula="oooc:=IF([.M61]=0;V_NIX;V_Rrm)" office:value-type="float" office:value="0">
            <text:p/>
          </table:covered-table-cell>
          <table:table-cell table:style-name="WTX" table:formula="oooc:=IF([.N61]=0;V_NIX;V_Rrm)" office:value-type="float" office:value="0">
            <text:p/>
          </table:table-cell>
          <table:table-cell/>
          <table:covered-table-cell table:style-name="WTX" table:formula="oooc:=IF([.P61]=0;V_NIX;V_Rrm)" office:value-type="float" office:value="0">
            <text:p/>
          </table:covered-table-cell>
          <table:table-cell table:style-name="RARM" table:formula="oooc:=IF([.Q61]=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ce104" table:formula="oooc:=IF([.B61]=0;V_Nu;IF(DAY([.B61])=1;IF(Feiertag_Allerheiligen=1;MondSuchen_Allerheiligen;MondSuchen);MondSuchen))" office:value-type="float" office:value="0">
            <text:p/>
          </table:table-cell>
          <table:table-cell table:style-name="ce8" table:formula="oooc:=IF([.B61]=0;V_Nu;GEBURTSTAG)" office:value-type="float" office:value="0">
            <text:p/>
          </table:table-cell>
          <table:table-cell/>
          <table:table-cell table:style-name="ce104" table:formula="oooc:=IF([.E61]=0;V_Nu;IF(DAY([.E61])=1;IF(Feiertag_Allerheiligen=1;MondSuchen_Allerheiligen;MondSuchen);MondSuchen))" office:value-type="float" office:value="0">
            <text:p/>
          </table:table-cell>
          <table:table-cell table:style-name="ce8" table:formula="oooc:=IF([.E61]=0;V_Nu;GEBURTSTAG)" office:value-type="float" office:value="0">
            <text:p/>
          </table:table-cell>
          <table:table-cell/>
          <table:table-cell table:style-name="ce104" table:formula="oooc:=IF([.H61]=0;V_Nu;IF(DAY([.H61])=1;IF(Feiertag_Allerheiligen=1;MondSuchen_Allerheiligen;MondSuchen);MondSuchen))" office:value-type="float" office:value="0">
            <text:p/>
          </table:table-cell>
          <table:table-cell table:style-name="ce8" table:formula="oooc:=IF([.H61]=0;V_Nu;GEBURTSTAG)" office:value-type="float" office:value="0">
            <text:p/>
          </table:table-cell>
          <table:table-cell/>
          <table:table-cell table:style-name="ce104" table:formula="oooc:=IF([.K61]=0;V_Nu;IF(DAY([.K61])=1;IF(Feiertag_Allerheiligen=1;MondSuchen_Allerheiligen;MondSuchen);MondSuchen))" office:value-type="float" office:value="0">
            <text:p/>
          </table:table-cell>
          <table:table-cell table:style-name="ce8" table:formula="oooc:=IF([.K61]=0;V_Nu;GEBURTSTAG)" office:value-type="float" office:value="0">
            <text:p/>
          </table:table-cell>
          <table:table-cell/>
          <table:table-cell table:style-name="ce109" table:formula="oooc:=IF([.N61]=0;V_Nu;IF(DAY([.N61])=1;IF(Feiertag_Allerheiligen=1;MondSuchen_Allerheiligen;MondSuchen);MondSuchen))" office:value-type="float" office:value="0">
            <text:p/>
          </table:table-cell>
          <table:table-cell table:style-name="ce8" table:formula="oooc:=IF([.N61]=0;V_Nu;GEBURTSTAG)" office:value-type="float" office:value="0">
            <text:p/>
          </table:table-cell>
          <table:table-cell/>
          <table:table-cell table:style-name="ce110" table:formula="oooc:=IF([.Q61]=0;V_Nu;IF(DAY([.Q61])=1;IF(Feiertag_Allerheiligen=1;MondSuchen_Allerheiligen;MondSuchen_Samstag);MondSuchen_Samstag))" office:value-type="string" office:string-value=" ">
            <text:p><text:s/></text:p>
          </table:table-cell>
          <table:table-cell table:style-name="ce14" table:formula="oooc:=IF([.Q61]=0;V_Nu;GEBURTSTAG)">
            <text:p/>
          </table:table-cell>
          <table:table-cell/>
          <table:table-cell table:style-name="ce112" table:formula="oooc:=IF(DAY([.T61])=1;IF(Feiertag_Allerheiligen=1;MondSuchen_Allerheiligen;MondSuchen_Sonntag);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5];2)" office:value-type="float" office:value="45" table:number-columns-spanned="1" table:number-rows-spanned="3">
            <text:p>45</text:p>
          </table:table-cell>
          <table:table-cell table:style-name="RAL" table:formula="oooc:=[.T61]+1" office:value-type="date" office:date-value="2008-11-03" table:number-columns-spanned="1" table:number-rows-spanned="2">
            <text:p>3</text:p>
          </table:table-cell>
          <table:table-cell table:style-name="RAR"/>
          <table:table-cell/>
          <table:table-cell table:style-name="RAL" table:formula="oooc:=[.B65]+1" office:value-type="date" office:date-value="2008-11-04" table:number-columns-spanned="1" table:number-rows-spanned="2">
            <text:p>4</text:p>
          </table:table-cell>
          <table:table-cell table:style-name="RAR"/>
          <table:table-cell/>
          <table:table-cell table:style-name="RAL" table:formula="oooc:=[.E65]+1" office:value-type="date" office:date-value="2008-11-05" table:number-columns-spanned="1" table:number-rows-spanned="2">
            <text:p>5</text:p>
          </table:table-cell>
          <table:table-cell table:style-name="RAR"/>
          <table:table-cell/>
          <table:table-cell table:style-name="RAL" table:formula="oooc:=[.H65]+1" office:value-type="date" office:date-value="2008-11-06" table:number-columns-spanned="1" table:number-rows-spanned="2">
            <text:p>6</text:p>
          </table:table-cell>
          <table:table-cell table:style-name="RAR" table:formula="oooc:=IF(DAY([.K65])=11;[.K65]+V_MartinNR;V_Rr)" office:value-type="float" office:value="0">
            <text:p/>
          </table:table-cell>
          <table:table-cell/>
          <table:table-cell table:style-name="RAL" table:formula="oooc:=[.K65]+1" office:value-type="date" office:date-value="2008-11-07" table:number-columns-spanned="1" table:number-rows-spanned="2">
            <text:p>7</text:p>
          </table:table-cell>
          <table:table-cell table:style-name="RAR" table:formula="oooc:=IF(DAY([.N65])=11;[.N65]+V_MartinNR;V_Rr)" office:value-type="float" office:value="0">
            <text:p/>
          </table:table-cell>
          <table:table-cell/>
          <table:table-cell table:style-name="SamstagL" table:formula="oooc:=[.N65]+1" office:value-type="date" office:date-value="2008-11-08" table:number-columns-spanned="1" table:number-rows-spanned="2">
            <text:p>8</text:p>
          </table:table-cell>
          <table:table-cell table:style-name="SamstagR" table:formula="oooc:=IF(DAY([.Q65])=11;[.Q65]+V_MartinGR;V_SaR)" office:value-type="float" office:value="0">
            <text:p/>
          </table:table-cell>
          <table:table-cell/>
          <table:table-cell table:style-name="SonntagL" table:formula="oooc:=[.Q65]+1" office:value-type="date" office:date-value="2008-11-09" table:number-columns-spanned="1" table:number-rows-spanned="2">
            <text:p>9</text:p>
          </table:table-cell>
          <table:table-cell table:style-name="SonntagR" table:formula="oooc:=IF(DAY([.T65])=11;[.T65]+V_MartinSR;IF(EXACT(VTTindex;DAY([.T65]));[.T65]+STYLE(&quot;VolkstrauertagR&quot;);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9];2)" office:value-type="float" office:value="46" table:number-columns-spanned="1" table:number-rows-spanned="3">
            <text:p>46</text:p>
          </table:table-cell>
          <table:table-cell table:style-name="RAL" table:formula="oooc:=[.T65]+1" office:value-type="date" office:date-value="2008-11-10" table:number-columns-spanned="1" table:number-rows-spanned="2">
            <text:p>10</text:p>
          </table:table-cell>
          <table:table-cell table:style-name="RAR" table:formula="oooc:=IF(DAY([.B69])=11;[.B69]+V_MartinNR;V_Rr)" office:value-type="float" office:value="0">
            <text:p/>
          </table:table-cell>
          <table:table-cell/>
          <table:table-cell table:style-name="RAL" table:formula="oooc:=[.B69]+1" office:value-type="date" office:date-value="2008-11-11" table:number-columns-spanned="1" table:number-rows-spanned="2">
            <text:p>11</text:p>
          </table:table-cell>
          <table:table-cell table:style-name="St.MartinNR" table:formula="oooc:=IF(DAY([.E69])=11;[.E69]+V_MartinNR;V_Rr)" office:value-type="float" office:value="39763">
            <text:p>Sankt Martin</text:p>
          </table:table-cell>
          <table:table-cell/>
          <table:table-cell table:style-name="RAL" table:formula="oooc:=IF(EXACT(TEXT([.E69];&quot;T&quot;)+1;BußIndex);IF(Feiertag_Buß_und_Bettag=1;[.E69]+1+STYLE(&quot;BußBettagF_L&quot;);[.E69]+1+V_WRaL);[.E69]+1+V_WRaL)" office:value-type="date" office:date-value="2008-11-12" table:number-columns-spanned="1" table:number-rows-spanned="2">
            <text:p>12</text:p>
          </table:table-cell>
          <table:table-cell table:style-name="RAR" table:formula="oooc:=IF(DAY([.H69])=11;[.H69]+V_MartinNR;IF(EXACT(TEXT([.H69];&quot;T&quot;);BußIndex);IF(Feiertag_Buß_und_Bettag=1;[.H69]+STYLE(&quot;BußBettagF_R&quot;);IF(Feiertag_Buß_und_Bettag=2;[.H69]+STYLE(&quot;BußBettagNR&quot;);V_Rr));V_Rr))" office:value-type="float" office:value="0">
            <text:p/>
          </table:table-cell>
          <table:table-cell/>
          <table:table-cell table:style-name="RAL" table:formula="oooc:=[.H69]+1" office:value-type="date" office:date-value="2008-11-13" table:number-columns-spanned="1" table:number-rows-spanned="2">
            <text:p>13</text:p>
          </table:table-cell>
          <table:table-cell table:style-name="RAR"/>
          <table:table-cell/>
          <table:table-cell table:style-name="RAL" table:formula="oooc:=[.K69]+1" office:value-type="date" office:date-value="2008-11-14" table:number-columns-spanned="1" table:number-rows-spanned="2">
            <text:p>14</text:p>
          </table:table-cell>
          <table:table-cell table:style-name="RAR"/>
          <table:table-cell/>
          <table:table-cell table:style-name="SamstagL" table:formula="oooc:=[.N69]+1" office:value-type="date" office:date-value="2008-11-15" table:number-columns-spanned="1" table:number-rows-spanned="2">
            <text:p>15</text:p>
          </table:table-cell>
          <table:table-cell table:style-name="SamstagR"/>
          <table:table-cell/>
          <table:table-cell table:style-name="SonntagL" table:formula="oooc:=[.Q69]+1" office:value-type="date" office:date-value="2008-11-16" table:number-columns-spanned="1" table:number-rows-spanned="2">
            <text:p>16</text:p>
          </table:table-cell>
          <table:table-cell table:style-name="VolkstrauertagR" table:formula="oooc:=IF(EXACT(VTTindex;DAY([.T69]));[.T69]+STYLE(&quot;VolkstrauertagR&quot;);IF(EXACT(DAY([.H69]);BußIndex);[.T69]+STYLE(&quot;TotensonntagR&quot;);V_SoR))" office:value-type="float" office:value="39768">
            <text:p>Volkstrauertag</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office:value-type="string" office:string-value="KARNEVAL">
            <text:p>KARNEVAL</text:p>
          </table:table-cell>
          <table:table-cell/>
          <table:table-cell table:style-name="ce7" table:formula="oooc:=IF(EXACT(TEXT([.H69];&quot;T&quot;);BußIndex);IF(Feiertag_Buß_und_Bettag=1;MondSuchen_BußuBettag;MondSuchen);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3];2)" office:value-type="float" office:value="47" table:number-columns-spanned="1" table:number-rows-spanned="3">
            <text:p>47</text:p>
          </table:table-cell>
          <table:table-cell table:style-name="RAL" table:formula="oooc:=[.T69]+1" office:value-type="date" office:date-value="2008-11-17" table:number-columns-spanned="1" table:number-rows-spanned="2">
            <text:p>17</text:p>
          </table:table-cell>
          <table:table-cell table:style-name="RAR"/>
          <table:table-cell/>
          <table:table-cell table:style-name="RAL" table:formula="oooc:=[.B73]+1" office:value-type="date" office:date-value="2008-11-18" table:number-columns-spanned="1" table:number-rows-spanned="2">
            <text:p>18</text:p>
          </table:table-cell>
          <table:table-cell table:style-name="RAR"/>
          <table:table-cell/>
          <table:table-cell table:style-name="RAL" table:formula="oooc:=IF(EXACT(TEXT([.E73];&quot;T&quot;)+1;BußIndex);IF(Feiertag_Buß_und_Bettag=1;[.E73]+1+STYLE(&quot;BußBettagF_L&quot;);[.E73]+1+V_WRaL);[.E73]+1+V_WRaL)" office:value-type="date" office:date-value="2008-11-19" table:number-columns-spanned="1" table:number-rows-spanned="2">
            <text:p>19</text:p>
          </table:table-cell>
          <table:table-cell table:style-name="BußBettagNR" table:formula="oooc:=IF(EXACT(TEXT([.H73];&quot;T&quot;);BußIndex);IF(Feiertag_Buß_und_Bettag=1;[.H73]+STYLE(&quot;BußBettagF_R&quot;);IF(Feiertag_Buß_und_Bettag=2;[.H73]+STYLE(&quot;BußBettagNR&quot;);V_Rr));V_Rr)" office:value-type="float" office:value="39771">
            <text:p>Buß+Bettag</text:p>
          </table:table-cell>
          <table:table-cell/>
          <table:table-cell table:style-name="RAL" table:formula="oooc:=[.H73]+1" office:value-type="date" office:date-value="2008-11-20" table:number-columns-spanned="1" table:number-rows-spanned="2">
            <text:p>20</text:p>
          </table:table-cell>
          <table:table-cell table:style-name="RAR"/>
          <table:table-cell/>
          <table:table-cell table:style-name="RAL" table:formula="oooc:=[.K73]+1" office:value-type="date" office:date-value="2008-11-21" table:number-columns-spanned="1" table:number-rows-spanned="2">
            <text:p>21</text:p>
          </table:table-cell>
          <table:table-cell table:style-name="RAR"/>
          <table:table-cell/>
          <table:table-cell table:style-name="SamstagL" table:formula="oooc:=[.N73]+1" office:value-type="date" office:date-value="2008-11-22" table:number-columns-spanned="1" table:number-rows-spanned="2">
            <text:p>22</text:p>
          </table:table-cell>
          <table:table-cell table:style-name="SamstagR"/>
          <table:table-cell/>
          <table:table-cell table:style-name="SonntagL" table:formula="oooc:=[.Q73]+1" office:value-type="date" office:date-value="2008-11-23" table:number-columns-spanned="1" table:number-rows-spanned="2">
            <text:p>23</text:p>
          </table:table-cell>
          <table:table-cell table:style-name="TotenSonntagR" table:formula="oooc:=IF(EXACT(TEXT([.H73];&quot;T&quot;);BußIndex);[.T73]+STYLE(&quot;TotensonntagR&quot;);IF(AdventIndex=1;[.T73]+STYLE(&quot;1AdventR&quot;);V_SoR))" office:value-type="float" office:value="39775">
            <text:p>Totensonntag</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IF(EXACT(TEXT([.H73];&quot;T&quot;);BußIndex);IF(Feiertag_Buß_und_Bettag=1;MondSuchen_BußuBettag;MondSuchen);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7];2)" office:value-type="float" office:value="48" table:number-columns-spanned="1" table:number-rows-spanned="3">
            <text:p>48</text:p>
          </table:table-cell>
          <table:table-cell table:style-name="RAL" table:formula="oooc:=[.T73]+1" office:value-type="date" office:date-value="2008-11-24" table:number-columns-spanned="1" table:number-rows-spanned="2">
            <text:p>24</text:p>
          </table:table-cell>
          <table:table-cell table:style-name="RAR"/>
          <table:table-cell/>
          <table:table-cell table:style-name="RAL" table:formula="oooc:=[.B77]+1" office:value-type="date" office:date-value="2008-11-25" table:number-columns-spanned="1" table:number-rows-spanned="2">
            <text:p>25</text:p>
          </table:table-cell>
          <table:table-cell table:style-name="RAR"/>
          <table:table-cell/>
          <table:table-cell table:style-name="RAL" table:formula="oooc:=IF([.E77]+1=MonatEnde3;V_NIX;[.E77]+1+V_WRaL)" office:value-type="date" office:date-value="2008-11-26" table:number-columns-spanned="1" table:number-rows-spanned="2">
            <text:p>26</text:p>
          </table:table-cell>
          <table:table-cell table:style-name="ce107" table:formula="oooc:=IF([.H77]=0;V_NIX;V_Rr)" office:value-type="float" office:value="0">
            <text:p/>
          </table:table-cell>
          <table:table-cell/>
          <table:table-cell table:style-name="RAL" table:formula="oooc:=IF(OR([.H77]+1&gt;=MonatEnde3;[.H77]=0);V_NIX;[.H77]+1+V_WRaL)" office:value-type="date" office:date-value="2008-11-27" table:number-columns-spanned="1" table:number-rows-spanned="2">
            <text:p>27</text:p>
          </table:table-cell>
          <table:table-cell table:style-name="RAR" table:formula="oooc:=IF([.K77]=0;V_NIX;V_Rr)" office:value-type="float" office:value="0">
            <text:p/>
          </table:table-cell>
          <table:table-cell/>
          <table:table-cell table:style-name="RAL" table:formula="oooc:=IF(OR([.K77]+1&gt;=MonatEnde3;[.K77]=0);V_NIX;[.K77]+1+V_WRaL)" office:value-type="date" office:date-value="2008-11-28" table:number-columns-spanned="1" table:number-rows-spanned="2">
            <text:p>28</text:p>
          </table:table-cell>
          <table:table-cell table:style-name="RAR" table:formula="oooc:=IF([.N77]=0;V_NIX;V_Rr)" office:value-type="float" office:value="0">
            <text:p/>
          </table:table-cell>
          <table:table-cell/>
          <table:table-cell table:style-name="SamstagL" table:formula="oooc:=IF(OR([.N77]+1&gt;=MonatEnde3;[.N77]=0);V_NIX;[.N77]+1+V_SaL)" office:value-type="date" office:date-value="2008-11-29" table:number-columns-spanned="1" table:number-rows-spanned="2">
            <text:p>29</text:p>
          </table:table-cell>
          <table:table-cell table:style-name="SamstagR" table:formula="oooc:=IF([.Q77]=0;V_NIX;V_SaR)" office:value-type="float" office:value="0">
            <text:p/>
          </table:table-cell>
          <table:table-cell/>
          <table:table-cell table:style-name="SonntagL" table:formula="oooc:=IF(OR([.Q77]+1&gt;=MonatEnde3;[.Q77]=0);V_NIX;[.Q77]+1+V_SoL)" office:value-type="date" office:date-value="2008-11-30" table:number-columns-spanned="1" table:number-rows-spanned="2">
            <text:p>30</text:p>
          </table:table-cell>
          <table:table-cell table:style-name="ce113" table:formula="oooc:=IF([.T77]=0;V_NIX;IF(AdventIndex=1;[.T77]+STYLE(&quot;1AdventR&quot;);V_SoR))" office:value-type="float" office:value="39782">
            <text:p>1.Advent</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formula="oooc:=IF([.H77]=0;V_NIX;V_Rrm)" office:value-type="float" office:value="0">
            <text:p>0</text:p>
          </table:table-cell>
          <table:table-cell/>
          <table:covered-table-cell/>
          <table:table-cell table:style-name="RARM" table:formula="oooc:=IF([.K77]=0;V_NIX;V_Rrm)" office:value-type="float" office:value="0">
            <text:p>0</text:p>
          </table:table-cell>
          <table:table-cell/>
          <table:covered-table-cell/>
          <table:table-cell table:style-name="RARM" table:formula="oooc:=IF([.N77]=0;V_NIX;V_Rrm)" office:value-type="float" office:value="0">
            <text:p>0</text:p>
          </table:table-cell>
          <table:table-cell/>
          <table:covered-table-cell/>
          <table:table-cell table:style-name="RARM" table:formula="oooc:=IF([.Q77]=0;V_NIX;V_Rrm)" office:value-type="float" office:value="0">
            <text:p>0</text:p>
          </table:table-cell>
          <table:table-cell/>
          <table:covered-table-cell/>
          <table:table-cell table:style-name="ce114" table:formula="oooc:=IF([.T77]=0;V_NIX;V_Rrm)" office:value-type="float" office:value="0">
            <text:p>0</text:p>
          </table:table-cell>
          <table:table-cell table:number-columns-repeated="5"/>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GEBURTSTAG" table:formula="oooc:=GEBURTSTAG">
            <text:p/>
          </table:table-cell>
          <table:table-cell/>
          <table:table-cell table:style-name="ce19" table:formula="oooc:=IF([.H77]=0;V_Nu;MondSuchen)" office:value-type="string" office:string-value=" ">
            <text:p><text:s/></text:p>
          </table:table-cell>
          <table:table-cell table:style-name="GEBURTSTAG" table:formula="oooc:=IF([.H77]=0;V_Nu;GEBURTSTAG)">
            <text:p/>
          </table:table-cell>
          <table:table-cell/>
          <table:table-cell table:style-name="MondNorm" table:formula="oooc:=IF([.K77]=0;V_Nu;MondSuchen)" office:value-type="string" office:string-value="">
            <text:p></text:p>
          </table:table-cell>
          <table:table-cell table:style-name="GEBURTSTAG" table:formula="oooc:=IF([.K77]=0;V_Nu;GEBURTSTAG)">
            <text:p/>
          </table:table-cell>
          <table:table-cell/>
          <table:table-cell table:style-name="WRLu" table:formula="oooc:=IF([.N77]=0;V_Nu;MondSuchen)" office:value-type="string" office:string-value=" ">
            <text:p><text:s/></text:p>
          </table:table-cell>
          <table:table-cell table:style-name="GEBURTSTAG" table:formula="oooc:=IF([.N77]=0;V_Nu;GEBURTSTAG)">
            <text:p/>
          </table:table-cell>
          <table:table-cell/>
          <table:table-cell table:style-name="SamstagLu" table:formula="oooc:=IF([.Q77]=0;V_Nu;MondSuchen_Samstag)" office:value-type="string" office:string-value=" ">
            <text:p><text:s/></text:p>
          </table:table-cell>
          <table:table-cell table:style-name="GEBURTSTAG" table:formula="oooc:=IF([.Q79]=0;V_Nu;GEBURTSTAG)">
            <text:p/>
          </table:table-cell>
          <table:table-cell/>
          <table:table-cell table:style-name="SonntagLu" table:formula="oooc:=IF([.T77]=0;V_Nu;MondSuchen_Sonntag)" office:value-type="string" office:string-value=" ">
            <text:p><text:s/></text:p>
          </table:table-cell>
          <table:table-cell table:style-name="ce31" table:formula="oooc:=IF([.T79]=0;V_Nu;GEBURTSTAG)">
            <text:p/>
          </table:table-cell>
          <table:table-cell table:number-columns-repeated="5"/>
        </table:table-row>
        <table:table-row table:style-name="ro6">
          <table:table-cell table:number-columns-repeated="26"/>
        </table:table-row>
        <table:table-row table:style-name="ro4">
          <table:table-cell table:style-name="ce61" table:formula="oooc:=IF([.B81]=0;&quot; &quot;;WEEKNUM([.B81];0))" office:value-type="string" office:string-value=" " table:number-columns-spanned="1" table:number-rows-spanned="3">
            <text:p><text:s/></text:p>
          </table:table-cell>
          <table:table-cell table:style-name="WTX" table:formula="oooc:=IF(OR([.T77]+1&gt;=MonatEnde3;[.T77]=0);V_NIX;[.T77]+1+V_WRaL)" office:value-type="float" office:value="0" table:number-columns-spanned="1" table:number-rows-spanned="2">
            <text:p/>
          </table:table-cell>
          <table:table-cell table:style-name="WTX" table:formula="oooc:=IF([.B81]=0;V_NIX;V_Rr)" office:value-type="float" office:value="0">
            <text:p/>
          </table:table-cell>
          <table:table-cell table:number-columns-repeated="13"/>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ext:p>Zunehmend</text:p>
          </table:table-cell>
          <table:table-cell table:number-columns-repeated="5"/>
        </table:table-row>
        <table:table-row table:style-name="ro5">
          <table:covered-table-cell table:number-columns-repeated="2"/>
          <table:table-cell table:style-name="WTX" table:formula="oooc:=IF([.B81]=0;V_NIX;V_Rrm)" office:value-type="float" office:value="0">
            <text:p/>
          </table:table-cell>
          <table:table-cell table:number-columns-repeated="23"/>
        </table:table-row>
        <table:table-row table:style-name="ro3">
          <table:covered-table-cell/>
          <table:table-cell table:style-name="NIXu" table:formula="oooc:=IF([.B81]=0;V_Nu;MondSuchen)" office:value-type="float" office:value="0">
            <text:p/>
          </table:table-cell>
          <table:table-cell table:style-name="NIXu" table:formula="oooc:=IF([.B81]=0;V_Nu;GEBURTSTAG)" office:value-type="float" office:value="0">
            <text:p/>
          </table:table-cell>
          <table:table-cell table:number-columns-repeated="7"/>
          <table:table-cell table:style-name="ce70"/>
          <table:table-cell table:number-columns-repeated="5"/>
          <table:table-cell table:style-name="ce47" office:value-type="string">
            <text:p></text:p>
          </table:table-cell>
          <table:table-cell table:style-name="ce49" office:value-type="string">
            <text:p>Vollmond</text:p>
          </table:table-cell>
          <table:table-cell/>
          <table:table-cell table:style-name="ce47" office:value-type="string">
            <text:p></text:p>
          </table:table-cell>
          <table:table-cell table:style-name="ce49" office:value-type="string">
            <text:p>Abnehmend</text:p>
          </table:table-cell>
          <table:table-cell table:number-columns-repeated="5"/>
        </table:table-row>
        <table:table-row table:style-name="ro2">
          <table:table-cell table:number-columns-repeated="26"/>
        </table:table-row>
        <table:table-row table:style-name="ro7">
          <table:table-cell table:style-name="Default"/>
          <table:table-cell table:number-columns-repeated="25"/>
        </table:table-row>
      </table:table>
      <table:table table:name="Oktober" table:style-name="ta1" table:print="false">
        <office:forms form:automatic-focus="false" form:apply-design-mode="false"/>
        <table:table-column table:style-name="co1" table:default-cell-style-name="ce60"/>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8" table:default-cell-style-name="Default"/>
        <table:table-column table:style-name="co3" table:default-cell-style-name="Default"/>
        <table:table-column table:style-name="co11" table:default-cell-style-name="Default"/>
        <table:table-column table:style-name="co5" table:default-cell-style-name="Default"/>
        <table:table-column table:style-name="co3" table:default-cell-style-name="Default"/>
        <table:table-row table:style-name="ro1">
          <table:table-cell table:style-name="Default"/>
          <table:table-cell table:style-name="ce65" table:formula="oooc:=DATE([$Januar.$M$1];10;1)" office:value-type="date" office:date-value="2008-10-01" table:number-columns-spanned="20" table:number-rows-spanned="1">
            <text:p>Oktober 2008</text:p>
          </table:table-cell>
          <table:covered-table-cell table:style-name="ce97"/>
          <table:covered-table-cell table:number-columns-repeated="2"/>
          <table:covered-table-cell table:style-name="ce22"/>
          <table:covered-table-cell table:number-columns-repeated="7"/>
          <table:covered-table-cell table:style-name="WTX"/>
          <table:covered-table-cell table:number-columns-repeated="7"/>
          <table:table-cell table:number-columns-repeated="4"/>
          <table:table-cell table:style-name="ce11"/>
        </table:table-row>
        <table:table-row table:style-name="ro2">
          <table:table-cell table:style-name="Default"/>
          <table:table-cell table:style-name="ce66" table:number-columns-spanned="20" table:number-rows-spanned="1"/>
          <table:covered-table-cell table:number-columns-repeated="19"/>
          <table:table-cell table:number-columns-repeated="5"/>
        </table:table-row>
        <table:table-row table:style-name="ro3">
          <table:table-cell table:style-name="ce59" office:value-type="string" table:number-columns-spanned="1" table:number-rows-spanned="2">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covered-table-cell/>
          <table:table-cell table:number-columns-repeated="25"/>
        </table:table-row>
        <table:table-row table:style-name="ro4">
          <table:table-cell table:style-name="ce61" table:formula="oooc:=WEEKNUM([.T5];2)" office:value-type="float" office:value="40" table:number-columns-spanned="1" table:number-rows-spanned="3">
            <text:p>40</text:p>
          </table:table-cell>
          <table:table-cell table:style-name="WTX" table:formula="oooc:=IF(WEEKDAY([.$B$1];2)=1;[.$B$1]+V_WRaL;V_NIX)" office:value-type="float" office:value="0" table:number-columns-spanned="1" table:number-rows-spanned="2">
            <text:p/>
          </table:table-cell>
          <table:table-cell table:style-name="WTX" table:formula="oooc:=IF([.B5]&gt;=[.$B$1];V_Rr;V_NIX)" office:value-type="float" office:value="0">
            <text:p/>
          </table:table-cell>
          <table:table-cell/>
          <table:table-cell table:style-name="ce20" table:formula="oooc:=IF([.B5]&gt;0;[.B5]+1+V_WRaL;IF(WEEKDAY([.$B$1];2)=2;[.$B$1]+V_WRaL;V_NIX))" office:value-type="float" office:value="0" table:number-columns-spanned="1" table:number-rows-spanned="2">
            <text:p/>
          </table:table-cell>
          <table:table-cell table:style-name="WTX" table:formula="oooc:=IF([.E5]&gt;=[.$B$1];V_Rr;V_NIX)" office:value-type="float" office:value="0">
            <text:p/>
          </table:table-cell>
          <table:table-cell/>
          <table:table-cell table:style-name="ce10" table:formula="oooc:=IF(WEEKDAY([.$B$1];2)=3;[.$B$1]+V_WRaL;IF([.E5]&gt;0;IF(DAY([.E5])=2;[.E5]+1+V_D.EinheitL;[.E5]+1+V_WRaL);V_NIX))" office:value-type="date" office:date-value="2008-10-01" table:number-columns-spanned="1" table:number-rows-spanned="2">
            <text:p>1</text:p>
          </table:table-cell>
          <table:table-cell table:style-name="RAR" table:formula="oooc:=IF(DAY([.H5])=3;[.H5]+V_D.EinheitR;IF([.H5]&gt;[.E5];V_Rr;V_NIX))" office:value-type="float" office:value="0">
            <text:p/>
          </table:table-cell>
          <table:table-cell/>
          <table:table-cell table:style-name="ce10" table:formula="oooc:=IF(WEEKDAY([.$B$1];2)=4;[.$B$1]+V_WRaL;IF([.H5]&gt;0;IF(DAY([.H5])=2;[.H5]+1+V_D.EinheitL;[.H5]+1+V_WRaL);V_NIX))" office:value-type="date" office:date-value="2008-10-02" table:number-columns-spanned="1" table:number-rows-spanned="2">
            <text:p>2</text:p>
          </table:table-cell>
          <table:table-cell table:style-name="RAR" table:formula="oooc:=IF(DAY([.K5])=3;[.K5]+V_D.EinheitR;IF([.K5]&gt;[.H5];V_Rr;V_NIX))" office:value-type="float" office:value="0">
            <text:p/>
          </table:table-cell>
          <table:table-cell/>
          <table:table-cell table:style-name="ce102" table:formula="oooc:=IF(WEEKDAY([.$B$1];2)=5;[.$B$1]+V_WRaL;IF([.K5]&gt;0;IF(DAY([.K5])=2;[.K5]+1+V_D.EinheitL;[.K5]+1+V_WRaL);V_NIX))" office:value-type="date" office:date-value="2008-10-03" table:number-columns-spanned="1" table:number-rows-spanned="2">
            <text:p>3</text:p>
          </table:table-cell>
          <table:table-cell table:style-name="DeutscheEinheitR" table:formula="oooc:=IF(DAY([.N5])=3;[.N5]+V_D.EinheitR;IF([.N5]&gt;[.K5];V_Rr;V_NIX))" office:value-type="float" office:value="39724">
            <text:p>D.Einheit</text:p>
          </table:table-cell>
          <table:table-cell/>
          <table:table-cell table:style-name="ce45" table:formula="oooc:=IF(WEEKDAY([.$B$1];2)=6;[.$B$1]+V_SaL;IF([.N5]&gt;0;IF(DAY([.N5])=2;[.N5]+1+V_D.EinheitL;[.N5]+1+V_SaL);V_NIX))" office:value-type="date" office:date-value="2008-10-04" table:number-columns-spanned="1" table:number-rows-spanned="2">
            <text:p>4</text:p>
          </table:table-cell>
          <table:table-cell table:style-name="SamstagR" table:formula="oooc:=IF(DAY([.Q5])=3;[.Q5]+V_D.EinheitR;IF([.Q5]&gt;[.N5];V_SaR;V_NIX))" office:value-type="float" office:value="0">
            <text:p/>
          </table:table-cell>
          <table:table-cell/>
          <table:table-cell table:style-name="ce72" table:formula="oooc:=IF(WEEKDAY([.$B$1];2)=7;[.$B$1]+V_SoL;IF(DAY([.Q5])=2;[.Q5]+1+V_D.EinheitL;[.Q5]+1+V_SoL))" office:value-type="date" office:date-value="2008-10-05" table:number-columns-spanned="1" table:number-rows-spanned="2">
            <text:p>5</text:p>
          </table:table-cell>
          <table:table-cell table:style-name="SonntagR" table:formula="oooc:=IF(DAY([.T5])=3;[.T5]+V_D.EinheitR;IF([.T5]&gt;[.Q5];V_SoR))" office:value-type="float" office:value="0">
            <text:p/>
          </table:table-cell>
          <table:table-cell table:number-columns-repeated="5"/>
        </table:table-row>
        <table:table-row table:style-name="ro5">
          <table:covered-table-cell table:style-name="ce62"/>
          <table:covered-table-cell/>
          <table:table-cell table:style-name="WTX" table:formula="oooc:=IF([.B5]=0;V_NIX;V_Rrm)" office:value-type="float" office:value="0">
            <text:p/>
          </table:table-cell>
          <table:table-cell/>
          <table:covered-table-cell table:style-name="WTX" table:formula="oooc:=IF([.D5]=0;V_NIX;V_Rrm)" office:value-type="float" office:value="0">
            <text:p/>
          </table:covered-table-cell>
          <table:table-cell table:style-name="WTX" table:formula="oooc:=IF([.E5]=0;V_NIX;V_Rrm)" office:value-type="float" office:value="0">
            <text:p/>
          </table:table-cell>
          <table:table-cell/>
          <table:covered-table-cell table:style-name="WTX" table:formula="oooc:=IF([.G5]=0;V_NIX;V_Rrm)" office:value-type="float" office:value="0">
            <text:p/>
          </table:covered-table-cell>
          <table:table-cell table:style-name="RARM" table:formula="oooc:=IF([.H5]=0;V_NIX;V_Rrm)" office:value-type="float" office:value="0">
            <text:p>0</text:p>
          </table:table-cell>
          <table:table-cell/>
          <table:covered-table-cell table:style-name="WTX" table:formula="oooc:=IF([.J5]=0;V_NIX;V_Rrm)" office:value-type="float" office:value="0">
            <text:p/>
          </table:covered-table-cell>
          <table:table-cell table:style-name="RARM" table:formula="oooc:=IF([.K5]=0;V_NIX;V_Rrm)" office:value-type="float" office:value="0">
            <text:p>0</text:p>
          </table:table-cell>
          <table:table-cell/>
          <table:covered-table-cell table:style-name="WTX" table:formula="oooc:=IF([.M5]=0;V_NIX;V_Rrm)" office:value-type="float" office:value="0">
            <text:p/>
          </table:covered-table-cell>
          <table:table-cell table:style-name="RARM" table:formula="oooc:=IF([.N5]=0;V_NIX;V_Rrm)" office:value-type="float" office:value="0">
            <text:p>0</text:p>
          </table:table-cell>
          <table:table-cell/>
          <table:covered-table-cell table:style-name="WTX" table:formula="oooc:=IF([.P5]=0;V_NIX;V_Rrm)" office:value-type="float" office:value="0">
            <text:p/>
          </table:covered-table-cell>
          <table:table-cell table:style-name="RARM" table:formula="oooc:=IF([.Q5]=0;V_NIX;V_Rrm)" office:value-type="float" office:value="0">
            <text:p>0</text:p>
          </table:table-cell>
          <table:table-cell/>
          <table:covered-table-cell/>
          <table:table-cell table:style-name="RARM"/>
          <table:table-cell table:number-columns-repeated="5"/>
        </table:table-row>
        <table:table-row table:style-name="ro3">
          <table:covered-table-cell table:style-name="ce63"/>
          <table:table-cell table:style-name="ce8" table:formula="oooc:=IF([.B5]=0;V_Nu;MondSuchen)" office:value-type="float" office:value="0">
            <text:p/>
          </table:table-cell>
          <table:table-cell table:style-name="ce8" table:formula="oooc:=IF([.B5]=0;V_Nu;GEBURTSTAG)" office:value-type="float" office:value="0">
            <text:p/>
          </table:table-cell>
          <table:table-cell/>
          <table:table-cell table:style-name="ce8" table:formula="oooc:=IF([.E5]=0;V_Nu;MondSuchen)" office:value-type="float" office:value="0">
            <text:p/>
          </table:table-cell>
          <table:table-cell table:style-name="ce8" table:formula="oooc:=IF([.E5]=0;V_Nu;GEBURTSTAG)" office:value-type="float" office:value="0">
            <text:p/>
          </table:table-cell>
          <table:table-cell/>
          <table:table-cell table:style-name="ce19" table:formula="oooc:=IF([.H5]=0;V_Nu;IF(DAY([.H5])=3;MondSuchen_DeutscheEinheit;MondSuchen))" office:value-type="string" office:string-value=" ">
            <text:p><text:s/></text:p>
          </table:table-cell>
          <table:table-cell table:style-name="ce14" table:formula="oooc:=IF([.H5]=0;V_Nu;GEBURTSTAG)">
            <text:p/>
          </table:table-cell>
          <table:table-cell/>
          <table:table-cell table:style-name="ce19" table:formula="oooc:=IF([.K5]=0;V_Nu;IF(DAY([.K5])=3;MondSuchen_DeutscheEinheit;MondSuchen))" office:value-type="string" office:string-value=" ">
            <text:p><text:s/></text:p>
          </table:table-cell>
          <table:table-cell table:style-name="ce14" table:formula="oooc:=IF([.K5]=0;V_Nu;GEBURTSTAG)">
            <text:p/>
          </table:table-cell>
          <table:table-cell/>
          <table:table-cell table:style-name="ce103" table:formula="oooc:=IF([.N5]=0;V_Nu;IF(DAY([.N5])=3;MondSuchen_DeutscheEinheit;MondSuchen))" office:value-type="string" office:string-value=" ">
            <text:p><text:s/></text:p>
          </table:table-cell>
          <table:table-cell table:style-name="ce14" table:formula="oooc:=IF([.N5]=0;V_Nu;GEBURTSTAG)">
            <text:p/>
          </table:table-cell>
          <table:table-cell/>
          <table:table-cell table:style-name="ce44" table:formula="oooc:=IF([.Q5]=0;V_Nu;IF(DAY([.Q5])=3;MondSuchen_DeutscheEinheit;MondSuchen_Samstag))" office:value-type="string" office:string-value=" ">
            <text:p><text:s/></text:p>
          </table:table-cell>
          <table:table-cell table:style-name="ce14" table:formula="oooc:=IF([.Q5]=0;V_Nu;GEBURTSTAG)">
            <text:p/>
          </table:table-cell>
          <table:table-cell/>
          <table:table-cell table:style-name="SonntagLu" table:formula="oooc:=IF([.T5]=0;V_Nu;IF(DAY([.T5])=3;MondSuchen_DeutscheEinheit;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9];0)" office:value-type="float" office:value="41" table:number-columns-spanned="1" table:number-rows-spanned="3">
            <text:p>41</text:p>
          </table:table-cell>
          <table:table-cell table:style-name="ce10" table:formula="oooc:=IF(DAY([.T5])=2;[.T5]+1+V_D.EinheitL;[.T5]+1+V_WRaL)" office:value-type="date" office:date-value="2008-10-06" table:number-columns-spanned="1" table:number-rows-spanned="2">
            <text:p>6</text:p>
          </table:table-cell>
          <table:table-cell table:style-name="ce16" table:formula="oooc:=IF(DAY([.B9])=3;[.B9]+V_D.EinheitR;V_Rr)" office:value-type="float" office:value="0">
            <text:p/>
          </table:table-cell>
          <table:table-cell/>
          <table:table-cell table:style-name="ce10" table:formula="oooc:=IF(DAY([.B9])=2;[.B9]+1+V_D.EinheitL;[.B9]+1+V_WRaL)" office:value-type="date" office:date-value="2008-10-07" table:number-columns-spanned="1" table:number-rows-spanned="2">
            <text:p>7</text:p>
          </table:table-cell>
          <table:table-cell table:style-name="RAR" table:formula="oooc:=IF(DAY([.E9])=3;[.E9]+V_D.EinheitR;V_Rr)" office:value-type="float" office:value="0">
            <text:p/>
          </table:table-cell>
          <table:table-cell/>
          <table:table-cell table:style-name="RAL" table:formula="oooc:=[.E9]+1" office:value-type="date" office:date-value="2008-10-08" table:number-columns-spanned="1" table:number-rows-spanned="2">
            <text:p>8</text:p>
          </table:table-cell>
          <table:table-cell table:style-name="RAR"/>
          <table:table-cell/>
          <table:table-cell table:style-name="RAL" table:formula="oooc:=[.H9]+1" office:value-type="date" office:date-value="2008-10-09" table:number-columns-spanned="1" table:number-rows-spanned="2">
            <text:p>9</text:p>
          </table:table-cell>
          <table:table-cell table:style-name="RAR"/>
          <table:table-cell/>
          <table:table-cell table:style-name="RAL" table:formula="oooc:=[.K9]+1" office:value-type="date" office:date-value="2008-10-10" table:number-columns-spanned="1" table:number-rows-spanned="2">
            <text:p>10</text:p>
          </table:table-cell>
          <table:table-cell table:style-name="RAR"/>
          <table:table-cell/>
          <table:table-cell table:style-name="SamstagL" table:formula="oooc:=[.N9]+1" office:value-type="date" office:date-value="2008-10-11" table:number-columns-spanned="1" table:number-rows-spanned="2">
            <text:p>11</text:p>
          </table:table-cell>
          <table:table-cell table:style-name="SamstagR"/>
          <table:table-cell/>
          <table:table-cell table:style-name="SonntagL" table:formula="oooc:=[.Q9]+1" office:value-type="date" office:date-value="2008-10-12" table:number-columns-spanned="1" table:number-rows-spanned="2">
            <text:p>12</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IF([.B9]=0;V_Nu;IF(DAY([.B9])=3;MondSuchen_DeutscheEinheit;MondSuchen))" office:value-type="string" office:string-value=" ">
            <text:p><text:s/></text:p>
          </table:table-cell>
          <table:table-cell table:style-name="GEBURTSTAG" table:formula="oooc:=GEBURTSTAG">
            <text:p/>
          </table:table-cell>
          <table:table-cell/>
          <table:table-cell table:style-name="ce18" table:formula="oooc:=IF([.E9]=0;V_Nu;IF(DAY([.E9])=3;MondSuchen_DeutscheEinheit;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3];0)" office:value-type="float" office:value="42" table:number-columns-spanned="1" table:number-rows-spanned="3">
            <text:p>42</text:p>
          </table:table-cell>
          <table:table-cell table:style-name="RAL" table:formula="oooc:=[.T9]+1" office:value-type="date" office:date-value="2008-10-13" table:number-columns-spanned="1" table:number-rows-spanned="2">
            <text:p>13</text:p>
          </table:table-cell>
          <table:table-cell table:style-name="RAR"/>
          <table:table-cell/>
          <table:table-cell table:style-name="RAL" table:formula="oooc:=[.B13]+1" office:value-type="date" office:date-value="2008-10-14" table:number-columns-spanned="1" table:number-rows-spanned="2">
            <text:p>14</text:p>
          </table:table-cell>
          <table:table-cell table:style-name="RAR"/>
          <table:table-cell/>
          <table:table-cell table:style-name="RAL" table:formula="oooc:=[.E13]+1" office:value-type="date" office:date-value="2008-10-15" table:number-columns-spanned="1" table:number-rows-spanned="2">
            <text:p>15</text:p>
          </table:table-cell>
          <table:table-cell table:style-name="RAR"/>
          <table:table-cell/>
          <table:table-cell table:style-name="RAL" table:formula="oooc:=[.H13]+1" office:value-type="date" office:date-value="2008-10-16" table:number-columns-spanned="1" table:number-rows-spanned="2">
            <text:p>16</text:p>
          </table:table-cell>
          <table:table-cell table:style-name="RAR"/>
          <table:table-cell/>
          <table:table-cell table:style-name="RAL" table:formula="oooc:=[.K13]+1" office:value-type="date" office:date-value="2008-10-17" table:number-columns-spanned="1" table:number-rows-spanned="2">
            <text:p>17</text:p>
          </table:table-cell>
          <table:table-cell table:style-name="RAR"/>
          <table:table-cell/>
          <table:table-cell table:style-name="SamstagL" table:formula="oooc:=[.N13]+1" office:value-type="date" office:date-value="2008-10-18" table:number-columns-spanned="1" table:number-rows-spanned="2">
            <text:p>18</text:p>
          </table:table-cell>
          <table:table-cell table:style-name="SamstagR"/>
          <table:table-cell/>
          <table:table-cell table:style-name="SonntagL" table:formula="oooc:=[.Q13]+1" office:value-type="date" office:date-value="2008-10-19" table:number-columns-spanned="1" table:number-rows-spanned="2">
            <text:p>19</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17];0)" office:value-type="float" office:value="43" table:number-columns-spanned="1" table:number-rows-spanned="3">
            <text:p>43</text:p>
          </table:table-cell>
          <table:table-cell table:style-name="RAL" table:formula="oooc:=[.T13]+1" office:value-type="date" office:date-value="2008-10-20" table:number-columns-spanned="1" table:number-rows-spanned="2">
            <text:p>20</text:p>
          </table:table-cell>
          <table:table-cell table:style-name="RAR"/>
          <table:table-cell/>
          <table:table-cell table:style-name="RAL" table:formula="oooc:=[.B17]+1" office:value-type="date" office:date-value="2008-10-21" table:number-columns-spanned="1" table:number-rows-spanned="2">
            <text:p>21</text:p>
          </table:table-cell>
          <table:table-cell table:style-name="RAR"/>
          <table:table-cell/>
          <table:table-cell table:style-name="RAL" table:formula="oooc:=[.E17]+1" office:value-type="date" office:date-value="2008-10-22" table:number-columns-spanned="1" table:number-rows-spanned="2">
            <text:p>22</text:p>
          </table:table-cell>
          <table:table-cell table:style-name="RAR"/>
          <table:table-cell/>
          <table:table-cell table:style-name="RAL" table:formula="oooc:=[.H17]+1" office:value-type="date" office:date-value="2008-10-23" table:number-columns-spanned="1" table:number-rows-spanned="2">
            <text:p>23</text:p>
          </table:table-cell>
          <table:table-cell table:style-name="RAR"/>
          <table:table-cell/>
          <table:table-cell table:style-name="RAL" table:formula="oooc:=[.K17]+1" office:value-type="date" office:date-value="2008-10-24" table:number-columns-spanned="1" table:number-rows-spanned="2">
            <text:p>24</text:p>
          </table:table-cell>
          <table:table-cell table:style-name="RAR"/>
          <table:table-cell/>
          <table:table-cell table:style-name="SamstagL" table:formula="oooc:=[.N17]+1" office:value-type="date" office:date-value="2008-10-25" table:number-columns-spanned="1" table:number-rows-spanned="2">
            <text:p>25</text:p>
          </table:table-cell>
          <table:table-cell table:style-name="SamstagR"/>
          <table:table-cell/>
          <table:table-cell table:style-name="SonntagL" table:formula="oooc:=[.Q17]+1" office:value-type="date" office:date-value="2008-10-26" table:number-columns-spanned="1" table:number-rows-spanned="2">
            <text:p>26</text:p>
          </table:table-cell>
          <table:table-cell table:style-name="SonntagR"/>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office:value-type="string" office:string-value="Magdalena">
            <text:p>Magdalena</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WEEKNUM([.B21];0)" office:value-type="float" office:value="44" table:number-columns-spanned="1" table:number-rows-spanned="3">
            <text:p>44</text:p>
          </table:table-cell>
          <table:table-cell table:style-name="ce99" table:formula="oooc:=[.T17]+1" office:value-type="date" office:date-value="2008-10-27" table:number-columns-spanned="1" table:number-rows-spanned="2">
            <text:p>27</text:p>
          </table:table-cell>
          <table:table-cell table:style-name="ce100"/>
          <table:table-cell table:style-name="ce21"/>
          <table:table-cell table:style-name="ce99" table:formula="oooc:=[.B21]+1" office:value-type="date" office:date-value="2008-10-28" table:number-columns-spanned="1" table:number-rows-spanned="2">
            <text:p>28</text:p>
          </table:table-cell>
          <table:table-cell table:style-name="ce100"/>
          <table:table-cell table:style-name="ce21"/>
          <table:table-cell table:style-name="RAL" table:formula="oooc:=IF(DAY([.E21])=30;IF(Feiertag_Reformationstag=1;[.E21]+1+V_ReformF_L;[.E21]+1+V_WRaL);[.E21]+1+V_WRaL)" office:value-type="date" office:date-value="2008-10-29" table:number-columns-spanned="1" table:number-rows-spanned="2">
            <text:p>29</text:p>
          </table:table-cell>
          <table:table-cell table:style-name="RAR" table:formula="oooc:=IF(DAY([.H21])=31;IF(Feiertag_Reformationstag=1;[.H21]+V_ReformF_R;IF(Feiertag_Reformationstag=2;[.H21]+V_ReformNR;V_Rr));V_Rr)" office:value-type="float" office:value="0">
            <text:p/>
          </table:table-cell>
          <table:table-cell table:style-name="ce21"/>
          <table:table-cell table:style-name="RAL" table:formula="oooc:=IF([.H21]+1&gt;=MonatEnde1;V_NIX;IF(DAY([.H21])=30;IF(Feiertag_Reformationstag=1;[.H21]+1+V_ReformF_L;[.H21]+1+V_WRaL);[.H21]+1+V_WRaL))" office:value-type="date" office:date-value="2008-10-30" table:number-columns-spanned="1" table:number-rows-spanned="2">
            <text:p>30</text:p>
          </table:table-cell>
          <table:table-cell table:style-name="RAR" table:formula="oooc:=IF([.K21]=0;V_NIX;IF(DAY([.K21])=31;IF(Feiertag_Reformationstag=1;[.K21]+V_ReformF_R;IF(Feiertag_Reformationstag=2;[.K21]+V_ReformNR;V_Rr));V_Rr))" office:value-type="float" office:value="0">
            <text:p/>
          </table:table-cell>
          <table:table-cell table:style-name="ce21"/>
          <table:table-cell table:style-name="RAL" table:formula="oooc:=IF(OR([.K21]+1&gt;=MonatEnde1;[.K21]=0);V_NIX;IF(DAY([.K21])=30;IF(Feiertag_Reformationstag=1;[.K21]+1+V_ReformF_L;[.K21]+1+V_WRaL);[.K21]+1+V_WRaL))" office:value-type="date" office:date-value="2008-10-31" table:number-columns-spanned="1" table:number-rows-spanned="2">
            <text:p>31</text:p>
          </table:table-cell>
          <table:table-cell table:style-name="ReformationstagNR" table:formula="oooc:=IF([.N21]=0;V_NIX;IF(DAY([.N21])=31;IF(Feiertag_Reformationstag=1;[.N21]+V_ReformF_R;IF(Feiertag_Reformationstag=2;[.N21]+V_ReformNR;V_Rr));V_Rr))" office:value-type="float" office:value="39752">
            <text:p>Reformation.</text:p>
          </table:table-cell>
          <table:table-cell table:style-name="ce21"/>
          <table:table-cell table:style-name="WTX" table:formula="oooc:=IF(OR([.N21]+1&gt;=MonatEnde1;[.N21]=0);V_NIX;IF(DAY([.N21])=30;IF(Feiertag_Reformationstag=1;[.N21]+1+V_ReformF_L;[.N21]+1+V_SaL);[.N21]+1+V_SaL))" office:value-type="float" office:value="0" table:number-columns-spanned="1" table:number-rows-spanned="2">
            <text:p/>
          </table:table-cell>
          <table:table-cell table:style-name="WTX" table:formula="oooc:=IF([.Q21]=0;V_NIX;IF(DAY([.Q21])=31;IF(Feiertag_Reformationstag=1;[.Q21]+V_ReformF_R;IF(Feiertag_Reformationstag=2;[.Q21]+V_ReformGR;V_SaR));V_SaR))" office:value-type="float" office:value="0">
            <text:p/>
          </table:table-cell>
          <table:table-cell table:style-name="ce21"/>
          <table:table-cell table:style-name="WTX" table:formula="oooc:=IF(OR([.Q21]+1&gt;=MonatEnde1;[.Q21]=0);V_NIX;IF(DAY([.Q21])=30;IF(Feiertag_Reformationstag=1;[.Q21]+1+V_ReformF_L;[.Q21]+1+V_SoL);[.Q21]+1+V_SoL))" office:value-type="float" office:value="0" table:number-columns-spanned="1" table:number-rows-spanned="2">
            <text:p/>
          </table:table-cell>
          <table:table-cell table:style-name="WTX" table:formula="oooc:=IF([.T21]=0;V_NIX;IF(DAY([.T21])=31;IF(Feiertag_Reformationstag=1;[.T21]+V_ReformF_R;IF(Feiertag_Reformationstag=2;[.T21]+V_ReformSR;V_SoR));V_SoR))" office:value-type="float" office:value="0">
            <text:p/>
          </table:table-cell>
          <table:table-cell table:number-columns-repeated="5"/>
        </table:table-row>
        <table:table-row table:style-name="ro5">
          <table:covered-table-cell/>
          <table:covered-table-cell table:style-name="ce21"/>
          <table:table-cell table:style-name="ce101"/>
          <table:table-cell table:style-name="ce21"/>
          <table:covered-table-cell table:style-name="ce21"/>
          <table:table-cell table:style-name="ce101"/>
          <table:table-cell table:style-name="ce21"/>
          <table:covered-table-cell table:style-name="ce21"/>
          <table:table-cell table:style-name="RARM" table:formula="oooc:=IF([.H21]=0;V_NIX;V_Rrm)" office:value-type="float" office:value="0">
            <text:p>0</text:p>
          </table:table-cell>
          <table:table-cell table:style-name="ce21"/>
          <table:covered-table-cell table:style-name="ce21"/>
          <table:table-cell table:style-name="RARM" table:formula="oooc:=IF([.K21]=0;V_NIX;V_Rrm)" office:value-type="float" office:value="0">
            <text:p>0</text:p>
          </table:table-cell>
          <table:table-cell table:style-name="ce21"/>
          <table:covered-table-cell table:style-name="ce21"/>
          <table:table-cell table:style-name="RARM" table:formula="oooc:=IF([.N21]=0;V_NIX;V_Rrm)" office:value-type="float" office:value="0">
            <text:p>0</text:p>
          </table:table-cell>
          <table:table-cell table:style-name="ce21"/>
          <table:covered-table-cell table:style-name="ce21"/>
          <table:table-cell table:style-name="WTX" table:formula="oooc:=IF([.Q21]=0;V_NIX;V_Rrm)" office:value-type="float" office:value="0">
            <text:p/>
          </table:table-cell>
          <table:table-cell table:style-name="ce21"/>
          <table:covered-table-cell table:style-name="ce21"/>
          <table:table-cell table:style-name="WTX" table:formula="oooc:=IF([.T21]=0;V_NIX;V_Rrm)" office:value-type="float" office:value="0">
            <text:p/>
          </table:table-cell>
          <table:table-cell table:number-columns-repeated="5"/>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style-name="ce21"/>
          <table:table-cell table:style-name="ce19" table:formula="oooc:=MondSuchen" office:value-type="string" office:string-value=" ">
            <text:p><text:s/></text:p>
          </table:table-cell>
          <table:table-cell table:style-name="ce14" table:formula="oooc:=GEBURTSTAG">
            <text:p/>
          </table:table-cell>
          <table:table-cell table:style-name="ce21"/>
          <table:table-cell table:style-name="ce37" table:formula="oooc:=IF(DAY([.H21])=31;IF(Feiertag_Reformationstag=1;MondSuchen_Reformationstag;MondSuchen);MondSuchen)" office:value-type="string" office:string-value="">
            <text:p></text:p>
          </table:table-cell>
          <table:table-cell table:style-name="GEBURTSTAG" table:formula="oooc:=GEBURTSTAG">
            <text:p/>
          </table:table-cell>
          <table:table-cell table:style-name="ce21"/>
          <table:table-cell table:style-name="WRLu" table:formula="oooc:=IF([.K21]=0;V_Nu;IF(DAY([.K21])=31;IF(Feiertag_Reformationstag=1;MondSuchen_Reformationstag;MondSuchen);MondSuchen))" office:value-type="string" office:string-value=" ">
            <text:p><text:s/></text:p>
          </table:table-cell>
          <table:table-cell table:style-name="GEBURTSTAG" table:formula="oooc:=IF([.K21]=0;V_Nu;GEBURTSTAG)">
            <text:p/>
          </table:table-cell>
          <table:table-cell table:style-name="ce21"/>
          <table:table-cell table:style-name="WRLu" table:formula="oooc:=IF([.N21]=0;V_Nu;IF(DAY([.N21])=31;IF(Feiertag_Reformationstag=1;MondSuchen_Reformationstag;MondSuchen);MondSuchen))" office:value-type="string" office:string-value=" ">
            <text:p><text:s/></text:p>
          </table:table-cell>
          <table:table-cell table:style-name="GEBURTSTAG" table:formula="oooc:=IF([.N21]=0;V_Nu;GEBURTSTAG)">
            <text:p/>
          </table:table-cell>
          <table:table-cell table:style-name="ce21"/>
          <table:table-cell table:style-name="NIXu" table:formula="oooc:=IF([.Q21]=0;V_Nu;IF(DAY([.Q21])=31;IF(Feiertag_Reformationstag=1;MondSuchen_Reformationstag;MondSuchen_Samstag);MondSuchen_Samstag))" office:value-type="float" office:value="0">
            <text:p/>
          </table:table-cell>
          <table:table-cell table:style-name="NIXu" table:formula="oooc:=IF([.Q23]=0;V_Nu;GEBURTSTAG)" office:value-type="float" office:value="0">
            <text:p/>
          </table:table-cell>
          <table:table-cell table:style-name="ce21"/>
          <table:table-cell table:style-name="NIXu" table:formula="oooc:=IF([.T21]=0;V_Nu;IF(DAY([.T21])=31;IF(Feiertag_Reformationstag=1;MondSuchen_Reformationstag;MondSuchen_Sonntag);MondSuchen_Sonntag))" office:value-type="float" office:value="0">
            <text:p/>
          </table:table-cell>
          <table:table-cell table:style-name="NIXu" table:formula="oooc:=IF([.T23]=0;V_Nu;GEBURTSTAG)" office:value-type="float" office:value="0">
            <text:p/>
          </table:table-cell>
          <table:table-cell table:number-columns-repeated="5"/>
        </table:table-row>
        <table:table-row table:style-name="ro6">
          <table:table-cell table:style-name="ce62"/>
          <table:table-cell table:number-columns-repeated="25"/>
        </table:table-row>
        <table:table-row table:style-name="ro4">
          <table:table-cell table:style-name="ce61" table:formula="oooc:=IF([.B25]=0;&quot; &quot;;WEEKNUM([.B25];0))" office:value-type="string" office:string-value=" " table:number-columns-spanned="1" table:number-rows-spanned="3">
            <text:p><text:s/></text:p>
          </table:table-cell>
          <table:table-cell table:style-name="WTX" table:formula="oooc:=IF(OR([.T21]+1&gt;=MonatEnde1;[.T21]=0);V_NIX;IF(DAY([.T21])=30;IF(Feiertag_Reformationstag=1;[.T21]+1+V_ReformF_L;[.T21]+1+V_WRaL);[.T21]+1+V_WRaL))" office:value-type="float" office:value="0" table:number-columns-spanned="1" table:number-rows-spanned="2">
            <text:p/>
          </table:table-cell>
          <table:table-cell table:style-name="WTX" table:formula="oooc:=IF([.B25]=0;V_NIX;IF(DAY([.B25])=31;IF(Feiertag_Reformationstag=1;[.B25]+V_ReformF_R;IF(Feiertag_Reformationstag=2;[.B25]+V_ReformNR;V_Rr));V_Rr))" office:value-type="float" office:value="0">
            <text:p/>
          </table:table-cell>
          <table:table-cell/>
          <table:table-cell table:style-name="WTX" table:formula="oooc:=IF(OR([.B25]+1&gt;=MonatEnde1;[.B25]=0);V_NIX;IF(DAY([.B25])=30;IF(Feiertag_Reformationstag=1;[.B25]+1+V_ReformF_L;[.B25]+1+V_WRaL);[.B25]+1+V_WRaL))" office:value-type="float" office:value="0" table:number-columns-spanned="1" table:number-rows-spanned="2">
            <text:p/>
          </table:table-cell>
          <table:table-cell table:style-name="WTX" table:formula="oooc:=IF([.E25]=0;V_NIX;IF(DAY([.E25])=31;IF(Feiertag_Reformationstag=1;[.E25]+V_ReformF_R;IF(Feiertag_Reformationstag=2;[.E25]+V_ReformNR;V_Rr));V_Rr))" office:value-type="float" office:value="0">
            <text:p/>
          </table:table-cell>
          <table:table-cell table:number-columns-repeated="20"/>
        </table:table-row>
        <table:table-row table:style-name="ro5">
          <table:covered-table-cell table:number-columns-repeated="2"/>
          <table:table-cell table:style-name="WTX" table:formula="oooc:=IF([.B25]=0;V_NIX;V_Rrm)" office:value-type="float" office:value="0">
            <text:p/>
          </table:table-cell>
          <table:table-cell/>
          <table:covered-table-cell/>
          <table:table-cell table:style-name="WTX" table:formula="oooc:=IF([.E25]=0;V_NIX;V_Rrm)" office:value-type="float" office:value="0">
            <text:p/>
          </table:table-cell>
          <table:table-cell table:number-columns-repeated="20"/>
        </table:table-row>
        <table:table-row table:style-name="ro3">
          <table:covered-table-cell/>
          <table:table-cell table:style-name="NIXu" table:formula="oooc:=IF([.B25]=0;V_Nu;IF(DAY([.B25])=31;IF(Feiertag_Reformationstag=1;MondSuchen_Reformationstag;MondSuchen);MondSuchen))" office:value-type="float" office:value="0">
            <text:p/>
          </table:table-cell>
          <table:table-cell table:style-name="NIXu" table:formula="oooc:=IF([.B25]=0;V_Nu;GEBURTSTAG)" office:value-type="float" office:value="0">
            <text:p/>
          </table:table-cell>
          <table:table-cell/>
          <table:table-cell table:style-name="NIXu" table:formula="oooc:=IF([.E25]=0;V_Nu;IF(DAY([.E25])=31;IF(Feiertag_Reformationstag=1;MondSuchen_Reformationstag;MondSuchen);MondSuchen))" office:value-type="float" office:value="0">
            <text:p/>
          </table:table-cell>
          <table:table-cell table:style-name="NIXu" table:formula="oooc:=IF([.E25]=0;V_Nu;GEBURTSTAG)" office:value-type="float" office:value="0">
            <text:p/>
          </table:table-cell>
          <table:table-cell table:number-columns-repeated="4"/>
          <table:table-cell table:style-name="ce70" table:formula="oooc:=CONCATENATE(TEXT(DATE(YEAR([$Januar.$N$1]);10;31)-(WEEKDAY(DATE(YEAR([$Januar.$N$1]);10;31))-1);&quot;TT.MM.&quot;);&quot; Ende der Sommerzeit&quot;)" office:value-type="string" office:string-value="26.10. Ende der Sommerzeit">
            <text:p>26.10. Ende der Sommerzeit</text:p>
          </table:table-cell>
          <table:table-cell table:number-columns-repeated="5"/>
          <table:table-cell table:style-name="ce70" table:number-columns-repeated="2"/>
          <table:table-cell table:number-columns-repeated="8"/>
        </table:table-row>
        <table:table-row table:style-name="ro2">
          <table:table-cell table:number-columns-repeated="4"/>
          <table:table-cell table:style-name="ce21"/>
          <table:table-cell table:number-columns-repeated="21"/>
        </table:table-row>
        <table:table-row table:style-name="ro1">
          <table:table-cell/>
          <table:table-cell table:style-name="ce67" table:formula="oooc:=DATE([$Januar.$M$1];11;1)" office:value-type="date" office:date-value="2008-11-01" table:number-columns-spanned="20" table:number-rows-spanned="1">
            <text:p>November 2008</text:p>
          </table:table-cell>
          <table:covered-table-cell table:style-name="ce98"/>
          <table:covered-table-cell table:number-columns-repeated="10"/>
          <table:covered-table-cell table:style-name="WTX"/>
          <table:covered-table-cell table:number-columns-repeated="7"/>
          <table:table-cell table:number-columns-repeated="4"/>
          <table:table-cell table:style-name="ce11"/>
        </table:table-row>
        <table:table-row table:style-name="ro2">
          <table:table-cell table:number-columns-repeated="26"/>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table-cell table:number-columns-repeated="26"/>
        </table:table-row>
        <table:table-row table:style-name="ro4">
          <table:table-cell table:style-name="ce61" table:formula="oooc:=WEEKNUM([.T33];2)" office:value-type="float" office:value="44" table:number-columns-spanned="1" table:number-rows-spanned="3">
            <text:p>44</text:p>
          </table:table-cell>
          <table:table-cell table:style-name="WTX" table:formula="oooc:=IF(WEEKDAY([.$B$29];2)=1;IF(Feiertag_Allerheiligen=1;[.$B$29]+V_AllerhF_L;[.$B$29]+V_WRaL);V_NIX)" office:value-type="float" office:value="0" table:number-columns-spanned="1" table:number-rows-spanned="2">
            <text:p/>
          </table:table-cell>
          <table:table-cell table:style-name="ce105" table:formula="oooc:=IF(DAY([.B33])=1;IF(Feiertag_Allerheiligen=1;[.B33]+V_AllerhF_R;IF(Feiertag_Allerheiligen=2;[.B33]+V_AllerhNR;V_NIX));V_NIX)" office:value-type="float" office:value="0">
            <text:p/>
          </table:table-cell>
          <table:table-cell table:style-name="ce21"/>
          <table:table-cell table:style-name="WTX" table:formula="oooc:=IF([.B33]&gt;0;[.B33]+1+V_WRaL;IF(WEEKDAY([.$B$29];2)=2;IF(Feiertag_Allerheiligen=1;[.$B$29]+V_AllerhF_L;[.$B$29]+V_WRaL);V_NIX))" office:value-type="float" office:value="0" table:number-columns-spanned="1" table:number-rows-spanned="2">
            <text:p/>
          </table:table-cell>
          <table:table-cell table:style-name="ce106" table:formula="oooc:=IF(DAY([.E33])=1;IF(Feiertag_Allerheiligen=1;[.E33]+V_AllerhF_R;IF(Feiertag_Allerheiligen=2;[.E33]+V_AllerhNR;V_Rr));IF([.E33]&gt;1;V_Rr;V_NIX))" office:value-type="float" office:value="0">
            <text:p/>
          </table:table-cell>
          <table:table-cell table:style-name="ce21"/>
          <table:table-cell table:style-name="WTX" table:formula="oooc:=IF([.E33]&gt;0;[.E33]+1+V_WRaL;IF(WEEKDAY([.$B$29];2)=3;IF(Feiertag_Allerheiligen=1;[.$B$29]+V_AllerhF_L;[.$B$29]+V_WRaL);V_NIX))" office:value-type="float" office:value="0" table:number-columns-spanned="1" table:number-rows-spanned="2">
            <text:p/>
          </table:table-cell>
          <table:table-cell table:style-name="ce106" table:formula="oooc:=IF(DAY([.H33])=1;IF(Feiertag_Allerheiligen=1;[.H33]+V_AllerhF_R;IF(Feiertag_Allerheiligen=2;[.H33]+V_AllerhNR;V_Rr));IF([.H33]&gt;1;V_Rr;V_NIX))" office:value-type="float" office:value="0">
            <text:p/>
          </table:table-cell>
          <table:table-cell table:style-name="ce21"/>
          <table:table-cell table:style-name="ce108" table:formula="oooc:=IF([.H33]&gt;0;[.H33]+1+V_WRaL;IF(WEEKDAY([.$B$29];2)=4;IF(Feiertag_Allerheiligen=1;[.$B$29]+V_AllerhF_L;[.$B$29]+V_WRaL);V_NIX))" office:value-type="float" office:value="0" table:number-columns-spanned="1" table:number-rows-spanned="2">
            <text:p/>
          </table:table-cell>
          <table:table-cell table:style-name="ce105" table:formula="oooc:=IF(DAY([.K33])=1;IF(Feiertag_Allerheiligen=1;[.K33]+V_AllerhF_R;IF(Feiertag_Allerheiligen=2;[.K33]+V_AllerhNR;V_Rr));IF([.K33]&gt;1;V_Rr;V_NIX))" office:value-type="float" office:value="0">
            <text:p/>
          </table:table-cell>
          <table:table-cell table:style-name="ce21"/>
          <table:table-cell table:style-name="WTX" table:formula="oooc:=IF([.K33]&gt;0;[.K33]+1+V_WRaL;IF(WEEKDAY([.$B$29];2)=5;IF(Feiertag_Allerheiligen=1;[.$B$29]+V_AllerhF_L;[.$B$29]+V_WRaL);V_NIX))" office:value-type="float" office:value="0" table:number-columns-spanned="1" table:number-rows-spanned="2">
            <text:p/>
          </table:table-cell>
          <table:table-cell table:style-name="ce105" table:formula="oooc:=IF(DAY([.N33])=1;IF(Feiertag_Allerheiligen=1;[.N33]+V_AllerhF_R;IF(Feiertag_Allerheiligen=2;[.N33]+V_AllerhNR;V_Rr));IF([.N33]&gt;1;V_Rr;V_NIX))" office:value-type="float" office:value="0">
            <text:p/>
          </table:table-cell>
          <table:table-cell table:style-name="ce21"/>
          <table:table-cell table:style-name="AllerheiligenF_5f_L" table:formula="oooc:=IF([.N33]&gt;0;[.N33]+1+V_SaL;IF(WEEKDAY([.$B$29];2)=6;IF(Feiertag_Allerheiligen=1;[.$B$29]+V_AllerhF_L;[.$B$29]+V_SaL);V_NIX))" office:value-type="date" office:date-value="2008-11-01" table:number-columns-spanned="1" table:number-rows-spanned="2">
            <text:p>1</text:p>
          </table:table-cell>
          <table:table-cell table:style-name="ce111" table:formula="oooc:=IF(DAY([.Q33])=1;IF(Feiertag_Allerheiligen=1;[.Q33]+V_AllerhF_R;IF(Feiertag_Allerheiligen=2;[.Q33]+V_AllerhGR;V_SaR));IF([.Q33]&gt;1;V_SaR;V_NIX))" office:value-type="float" office:value="39753">
            <text:p>Allerheiligen</text:p>
          </table:table-cell>
          <table:table-cell table:style-name="ce21"/>
          <table:table-cell table:style-name="SonntagL" table:formula="oooc:=IF([.Q33]&gt;0;[.Q33]+1+V_SoL;IF(WEEKDAY([.$B$29];2)=7;IF(Feiertag_Allerheiligen=1;[.$B$29]+V_AllerhF_L;[.$B$29]+V_SoL)))" office:value-type="date" office:date-value="2008-11-02" table:number-columns-spanned="1" table:number-rows-spanned="2">
            <text:p>2</text:p>
          </table:table-cell>
          <table:table-cell table:style-name="SonntagR" table:formula="oooc:=IF(DAY([.T33])=1;IF(Feiertag_Allerheiligen=1;[.T33]+V_AllerhF_R;IF(Feiertag_Allerheiligen=2;[.T33]+V_AllerhSR;V_SoR));IF([.T33]&gt;1;V_SoR))" office:value-type="float" office:value="0">
            <text:p/>
          </table:table-cell>
          <table:table-cell table:number-columns-repeated="5"/>
        </table:table-row>
        <table:table-row table:style-name="ro5">
          <table:covered-table-cell table:number-columns-repeated="2"/>
          <table:table-cell table:style-name="WTX" table:formula="oooc:=IF([.B33]=0;V_NIX;V_Rrm)" office:value-type="float" office:value="0">
            <text:p/>
          </table:table-cell>
          <table:table-cell/>
          <table:covered-table-cell table:style-name="WTX" table:formula="oooc:=IF([.D33]=0;V_NIX;V_Rrm)" office:value-type="float" office:value="0">
            <text:p/>
          </table:covered-table-cell>
          <table:table-cell table:style-name="WTX" table:formula="oooc:=IF([.E33]=0;V_NIX;V_Rrm)" office:value-type="float" office:value="0">
            <text:p/>
          </table:table-cell>
          <table:table-cell/>
          <table:covered-table-cell table:style-name="WTX" table:formula="oooc:=IF([.G33]=0;V_NIX;V_Rrm)" office:value-type="float" office:value="0">
            <text:p/>
          </table:covered-table-cell>
          <table:table-cell table:style-name="WTX" table:formula="oooc:=IF([.H33]=0;V_NIX;V_Rrm)" office:value-type="float" office:value="0">
            <text:p/>
          </table:table-cell>
          <table:table-cell/>
          <table:covered-table-cell table:style-name="WTX" table:formula="oooc:=IF([.J33]=0;V_NIX;V_Rrm)" office:value-type="float" office:value="0">
            <text:p/>
          </table:covered-table-cell>
          <table:table-cell table:style-name="WTX" table:formula="oooc:=IF([.K33]=0;V_NIX;V_Rrm)" office:value-type="float" office:value="0">
            <text:p/>
          </table:table-cell>
          <table:table-cell/>
          <table:covered-table-cell table:style-name="WTX" table:formula="oooc:=IF([.M33]=0;V_NIX;V_Rrm)" office:value-type="float" office:value="0">
            <text:p/>
          </table:covered-table-cell>
          <table:table-cell table:style-name="WTX" table:formula="oooc:=IF([.N33]=0;V_NIX;V_Rrm)" office:value-type="float" office:value="0">
            <text:p/>
          </table:table-cell>
          <table:table-cell/>
          <table:covered-table-cell table:style-name="WTX" table:formula="oooc:=IF([.P33]=0;V_NIX;V_Rrm)" office:value-type="float" office:value="0">
            <text:p/>
          </table:covered-table-cell>
          <table:table-cell table:style-name="RARM" table:formula="oooc:=IF([.Q33]=0;V_NIX;V_Rrm)" office:value-type="float" office:value="0">
            <text:p>0</text:p>
          </table:table-cell>
          <table:table-cell/>
          <table:covered-table-cell/>
          <table:table-cell table:style-name="RARM"/>
          <table:table-cell table:number-columns-repeated="5"/>
        </table:table-row>
        <table:table-row table:style-name="ro3">
          <table:covered-table-cell/>
          <table:table-cell table:style-name="ce104" table:formula="oooc:=IF([.B33]=0;V_Nu;IF(DAY([.B33])=1;IF(Feiertag_Allerheiligen=1;MondSuchen_Allerheiligen;MondSuchen);MondSuchen))" office:value-type="float" office:value="0">
            <text:p/>
          </table:table-cell>
          <table:table-cell table:style-name="ce8" table:formula="oooc:=IF([.B33]=0;V_Nu;GEBURTSTAG)" office:value-type="float" office:value="0">
            <text:p/>
          </table:table-cell>
          <table:table-cell/>
          <table:table-cell table:style-name="ce104" table:formula="oooc:=IF([.E33]=0;V_Nu;IF(DAY([.E33])=1;IF(Feiertag_Allerheiligen=1;MondSuchen_Allerheiligen;MondSuchen);MondSuchen))" office:value-type="float" office:value="0">
            <text:p/>
          </table:table-cell>
          <table:table-cell table:style-name="ce8" table:formula="oooc:=IF([.E33]=0;V_Nu;GEBURTSTAG)" office:value-type="float" office:value="0">
            <text:p/>
          </table:table-cell>
          <table:table-cell/>
          <table:table-cell table:style-name="ce104" table:formula="oooc:=IF([.H33]=0;V_Nu;IF(DAY([.H33])=1;IF(Feiertag_Allerheiligen=1;MondSuchen_Allerheiligen;MondSuchen);MondSuchen))" office:value-type="float" office:value="0">
            <text:p/>
          </table:table-cell>
          <table:table-cell table:style-name="ce8" table:formula="oooc:=IF([.H33]=0;V_Nu;GEBURTSTAG)" office:value-type="float" office:value="0">
            <text:p/>
          </table:table-cell>
          <table:table-cell/>
          <table:table-cell table:style-name="ce104" table:formula="oooc:=IF([.K33]=0;V_Nu;IF(DAY([.K33])=1;IF(Feiertag_Allerheiligen=1;MondSuchen_Allerheiligen;MondSuchen);MondSuchen))" office:value-type="float" office:value="0">
            <text:p/>
          </table:table-cell>
          <table:table-cell table:style-name="ce8" table:formula="oooc:=IF([.K33]=0;V_Nu;GEBURTSTAG)" office:value-type="float" office:value="0">
            <text:p/>
          </table:table-cell>
          <table:table-cell/>
          <table:table-cell table:style-name="ce109" table:formula="oooc:=IF([.N33]=0;V_Nu;IF(DAY([.N33])=1;IF(Feiertag_Allerheiligen=1;MondSuchen_Allerheiligen;MondSuchen);MondSuchen))" office:value-type="float" office:value="0">
            <text:p/>
          </table:table-cell>
          <table:table-cell table:style-name="ce8" table:formula="oooc:=IF([.N33]=0;V_Nu;GEBURTSTAG)" office:value-type="float" office:value="0">
            <text:p/>
          </table:table-cell>
          <table:table-cell/>
          <table:table-cell table:style-name="ce110" table:formula="oooc:=IF([.Q33]=0;V_Nu;IF(DAY([.Q33])=1;IF(Feiertag_Allerheiligen=1;MondSuchen_Allerheiligen;MondSuchen_Samstag);MondSuchen_Samstag))" office:value-type="string" office:string-value=" ">
            <text:p><text:s/></text:p>
          </table:table-cell>
          <table:table-cell table:style-name="ce14" table:formula="oooc:=IF([.Q33]=0;V_Nu;GEBURTSTAG)">
            <text:p/>
          </table:table-cell>
          <table:table-cell/>
          <table:table-cell table:style-name="ce112" table:formula="oooc:=IF(DAY([.T33])=1;IF(Feiertag_Allerheiligen=1;MondSuchen_Allerheiligen;MondSuchen_Sonntag);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37];2)" office:value-type="float" office:value="45" table:number-columns-spanned="1" table:number-rows-spanned="3">
            <text:p>45</text:p>
          </table:table-cell>
          <table:table-cell table:style-name="RAL" table:formula="oooc:=[.T33]+1" office:value-type="date" office:date-value="2008-11-03" table:number-columns-spanned="1" table:number-rows-spanned="2">
            <text:p>3</text:p>
          </table:table-cell>
          <table:table-cell table:style-name="RAR"/>
          <table:table-cell/>
          <table:table-cell table:style-name="RAL" table:formula="oooc:=[.B37]+1" office:value-type="date" office:date-value="2008-11-04" table:number-columns-spanned="1" table:number-rows-spanned="2">
            <text:p>4</text:p>
          </table:table-cell>
          <table:table-cell table:style-name="RAR"/>
          <table:table-cell/>
          <table:table-cell table:style-name="RAL" table:formula="oooc:=[.E37]+1" office:value-type="date" office:date-value="2008-11-05" table:number-columns-spanned="1" table:number-rows-spanned="2">
            <text:p>5</text:p>
          </table:table-cell>
          <table:table-cell table:style-name="RAR"/>
          <table:table-cell/>
          <table:table-cell table:style-name="RAL" table:formula="oooc:=[.H37]+1" office:value-type="date" office:date-value="2008-11-06" table:number-columns-spanned="1" table:number-rows-spanned="2">
            <text:p>6</text:p>
          </table:table-cell>
          <table:table-cell table:style-name="RAR" table:formula="oooc:=IF(DAY([.K37])=11;[.K37]+V_MartinNR;V_Rr)" office:value-type="float" office:value="0">
            <text:p/>
          </table:table-cell>
          <table:table-cell/>
          <table:table-cell table:style-name="RAL" table:formula="oooc:=[.K37]+1" office:value-type="date" office:date-value="2008-11-07" table:number-columns-spanned="1" table:number-rows-spanned="2">
            <text:p>7</text:p>
          </table:table-cell>
          <table:table-cell table:style-name="RAR" table:formula="oooc:=IF(DAY([.N37])=11;[.N37]+V_MartinNR;V_Rr)" office:value-type="float" office:value="0">
            <text:p/>
          </table:table-cell>
          <table:table-cell/>
          <table:table-cell table:style-name="SamstagL" table:formula="oooc:=[.N37]+1" office:value-type="date" office:date-value="2008-11-08" table:number-columns-spanned="1" table:number-rows-spanned="2">
            <text:p>8</text:p>
          </table:table-cell>
          <table:table-cell table:style-name="SamstagR" table:formula="oooc:=IF(DAY([.Q37])=11;[.Q37]+V_MartinGR;V_SaR)" office:value-type="float" office:value="0">
            <text:p/>
          </table:table-cell>
          <table:table-cell/>
          <table:table-cell table:style-name="SonntagL" table:formula="oooc:=[.Q37]+1" office:value-type="date" office:date-value="2008-11-09" table:number-columns-spanned="1" table:number-rows-spanned="2">
            <text:p>9</text:p>
          </table:table-cell>
          <table:table-cell table:style-name="SonntagR" table:formula="oooc:=IF(DAY([.T37])=11;[.T37]+V_MartinSR;IF(EXACT(VTTindex;DAY([.T37]));[.T37]+STYLE(&quot;VolkstrauertagR&quot;);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1];2)" office:value-type="float" office:value="46" table:number-columns-spanned="1" table:number-rows-spanned="3">
            <text:p>46</text:p>
          </table:table-cell>
          <table:table-cell table:style-name="RAL" table:formula="oooc:=[.T37]+1" office:value-type="date" office:date-value="2008-11-10" table:number-columns-spanned="1" table:number-rows-spanned="2">
            <text:p>10</text:p>
          </table:table-cell>
          <table:table-cell table:style-name="RAR" table:formula="oooc:=IF(DAY([.B41])=11;[.B41]+V_MartinNR;V_Rr)" office:value-type="float" office:value="0">
            <text:p/>
          </table:table-cell>
          <table:table-cell/>
          <table:table-cell table:style-name="RAL" table:formula="oooc:=[.B41]+1" office:value-type="date" office:date-value="2008-11-11" table:number-columns-spanned="1" table:number-rows-spanned="2">
            <text:p>11</text:p>
          </table:table-cell>
          <table:table-cell table:style-name="St.MartinNR" table:formula="oooc:=IF(DAY([.E41])=11;[.E41]+V_MartinNR;V_Rr)" office:value-type="float" office:value="39763">
            <text:p>Sankt Martin</text:p>
          </table:table-cell>
          <table:table-cell/>
          <table:table-cell table:style-name="RAL" table:formula="oooc:=IF(EXACT(TEXT([.E41];&quot;T&quot;)+1;BußIndex);IF(Feiertag_Buß_und_Bettag=1;[.E41]+1+STYLE(&quot;BußBettagF_L&quot;);[.E41]+1+V_WRaL);[.E41]+1+V_WRaL)" office:value-type="date" office:date-value="2008-11-12" table:number-columns-spanned="1" table:number-rows-spanned="2">
            <text:p>12</text:p>
          </table:table-cell>
          <table:table-cell table:style-name="RAR" table:formula="oooc:=IF(DAY([.H41])=11;[.H41]+V_MartinNR;IF(EXACT(TEXT([.H41];&quot;T&quot;);BußIndex);IF(Feiertag_Buß_und_Bettag=1;[.H41]+STYLE(&quot;BußBettagF_R&quot;);IF(Feiertag_Buß_und_Bettag=2;[.H41]+STYLE(&quot;BußBettagNR&quot;);V_Rr));V_Rr))" office:value-type="float" office:value="0">
            <text:p/>
          </table:table-cell>
          <table:table-cell/>
          <table:table-cell table:style-name="RAL" table:formula="oooc:=[.H41]+1" office:value-type="date" office:date-value="2008-11-13" table:number-columns-spanned="1" table:number-rows-spanned="2">
            <text:p>13</text:p>
          </table:table-cell>
          <table:table-cell table:style-name="RAR"/>
          <table:table-cell/>
          <table:table-cell table:style-name="RAL" table:formula="oooc:=[.K41]+1" office:value-type="date" office:date-value="2008-11-14" table:number-columns-spanned="1" table:number-rows-spanned="2">
            <text:p>14</text:p>
          </table:table-cell>
          <table:table-cell table:style-name="RAR"/>
          <table:table-cell/>
          <table:table-cell table:style-name="SamstagL" table:formula="oooc:=[.N41]+1" office:value-type="date" office:date-value="2008-11-15" table:number-columns-spanned="1" table:number-rows-spanned="2">
            <text:p>15</text:p>
          </table:table-cell>
          <table:table-cell table:style-name="SamstagR"/>
          <table:table-cell/>
          <table:table-cell table:style-name="SonntagL" table:formula="oooc:=[.Q41]+1" office:value-type="date" office:date-value="2008-11-16" table:number-columns-spanned="1" table:number-rows-spanned="2">
            <text:p>16</text:p>
          </table:table-cell>
          <table:table-cell table:style-name="VolkstrauertagR" table:formula="oooc:=IF(EXACT(VTTindex;DAY([.T41]));[.T41]+STYLE(&quot;VolkstrauertagR&quot;);IF(EXACT(DAY([.H41]);BußIndex);[.T41]+STYLE(&quot;TotensonntagR&quot;);V_SoR))" office:value-type="float" office:value="39768">
            <text:p>Volkstrauertag</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office:value-type="string" office:string-value="KARNEVAL">
            <text:p>KARNEVAL</text:p>
          </table:table-cell>
          <table:table-cell/>
          <table:table-cell table:style-name="ce7" table:formula="oooc:=IF(EXACT(TEXT([.H41];&quot;T&quot;);BußIndex);IF(Feiertag_Buß_und_Bettag=1;MondSuchen_BußuBettag;MondSuchen);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5];2)" office:value-type="float" office:value="47" table:number-columns-spanned="1" table:number-rows-spanned="3">
            <text:p>47</text:p>
          </table:table-cell>
          <table:table-cell table:style-name="RAL" table:formula="oooc:=[.T41]+1" office:value-type="date" office:date-value="2008-11-17" table:number-columns-spanned="1" table:number-rows-spanned="2">
            <text:p>17</text:p>
          </table:table-cell>
          <table:table-cell table:style-name="RAR"/>
          <table:table-cell/>
          <table:table-cell table:style-name="RAL" table:formula="oooc:=[.B45]+1" office:value-type="date" office:date-value="2008-11-18" table:number-columns-spanned="1" table:number-rows-spanned="2">
            <text:p>18</text:p>
          </table:table-cell>
          <table:table-cell table:style-name="RAR"/>
          <table:table-cell/>
          <table:table-cell table:style-name="RAL" table:formula="oooc:=IF(EXACT(TEXT([.E45];&quot;T&quot;)+1;BußIndex);IF(Feiertag_Buß_und_Bettag=1;[.E45]+1+STYLE(&quot;BußBettagF_L&quot;);[.E45]+1+V_WRaL);[.E45]+1+V_WRaL)" office:value-type="date" office:date-value="2008-11-19" table:number-columns-spanned="1" table:number-rows-spanned="2">
            <text:p>19</text:p>
          </table:table-cell>
          <table:table-cell table:style-name="BußBettagNR" table:formula="oooc:=IF(EXACT(TEXT([.H45];&quot;T&quot;);BußIndex);IF(Feiertag_Buß_und_Bettag=1;[.H45]+STYLE(&quot;BußBettagF_R&quot;);IF(Feiertag_Buß_und_Bettag=2;[.H45]+STYLE(&quot;BußBettagNR&quot;);V_Rr));V_Rr)" office:value-type="float" office:value="39771">
            <text:p>Buß+Bettag</text:p>
          </table:table-cell>
          <table:table-cell/>
          <table:table-cell table:style-name="RAL" table:formula="oooc:=[.H45]+1" office:value-type="date" office:date-value="2008-11-20" table:number-columns-spanned="1" table:number-rows-spanned="2">
            <text:p>20</text:p>
          </table:table-cell>
          <table:table-cell table:style-name="RAR"/>
          <table:table-cell/>
          <table:table-cell table:style-name="RAL" table:formula="oooc:=[.K45]+1" office:value-type="date" office:date-value="2008-11-21" table:number-columns-spanned="1" table:number-rows-spanned="2">
            <text:p>21</text:p>
          </table:table-cell>
          <table:table-cell table:style-name="RAR"/>
          <table:table-cell/>
          <table:table-cell table:style-name="SamstagL" table:formula="oooc:=[.N45]+1" office:value-type="date" office:date-value="2008-11-22" table:number-columns-spanned="1" table:number-rows-spanned="2">
            <text:p>22</text:p>
          </table:table-cell>
          <table:table-cell table:style-name="SamstagR"/>
          <table:table-cell/>
          <table:table-cell table:style-name="SonntagL" table:formula="oooc:=[.Q45]+1" office:value-type="date" office:date-value="2008-11-23" table:number-columns-spanned="1" table:number-rows-spanned="2">
            <text:p>23</text:p>
          </table:table-cell>
          <table:table-cell table:style-name="TotenSonntagR" table:formula="oooc:=IF(EXACT(TEXT([.H45];&quot;T&quot;);BußIndex);[.T45]+STYLE(&quot;TotensonntagR&quot;);IF(AdventIndex=1;[.T45]+STYLE(&quot;1AdventR&quot;);V_SoR))" office:value-type="float" office:value="39775">
            <text:p>Totensonntag</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IF(EXACT(TEXT([.H45];&quot;T&quot;);BußIndex);IF(Feiertag_Buß_und_Bettag=1;MondSuchen_BußuBettag;MondSuchen);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49];2)" office:value-type="float" office:value="48" table:number-columns-spanned="1" table:number-rows-spanned="3">
            <text:p>48</text:p>
          </table:table-cell>
          <table:table-cell table:style-name="RAL" table:formula="oooc:=[.T45]+1" office:value-type="date" office:date-value="2008-11-24" table:number-columns-spanned="1" table:number-rows-spanned="2">
            <text:p>24</text:p>
          </table:table-cell>
          <table:table-cell table:style-name="RAR"/>
          <table:table-cell/>
          <table:table-cell table:style-name="RAL" table:formula="oooc:=[.B49]+1" office:value-type="date" office:date-value="2008-11-25" table:number-columns-spanned="1" table:number-rows-spanned="2">
            <text:p>25</text:p>
          </table:table-cell>
          <table:table-cell table:style-name="RAR"/>
          <table:table-cell/>
          <table:table-cell table:style-name="RAL" table:formula="oooc:=IF([.E49]+1=MonatEnde2;V_NIX;[.E49]+1+V_WRaL)" office:value-type="date" office:date-value="2008-11-26" table:number-columns-spanned="1" table:number-rows-spanned="2">
            <text:p>26</text:p>
          </table:table-cell>
          <table:table-cell table:style-name="ce107" table:formula="oooc:=IF([.H49]=0;V_NIX;V_Rr)" office:value-type="float" office:value="0">
            <text:p/>
          </table:table-cell>
          <table:table-cell/>
          <table:table-cell table:style-name="RAL" table:formula="oooc:=IF(OR([.H49]+1&gt;=MonatEnde2;[.H49]=0);V_NIX;[.H49]+1+V_WRaL)" office:value-type="date" office:date-value="2008-11-27" table:number-columns-spanned="1" table:number-rows-spanned="2">
            <text:p>27</text:p>
          </table:table-cell>
          <table:table-cell table:style-name="RAR" table:formula="oooc:=IF([.K49]=0;V_NIX;V_Rr)" office:value-type="float" office:value="0">
            <text:p/>
          </table:table-cell>
          <table:table-cell/>
          <table:table-cell table:style-name="RAL" table:formula="oooc:=IF(OR([.K49]+1&gt;=MonatEnde2;[.K49]=0);V_NIX;[.K49]+1+V_WRaL)" office:value-type="date" office:date-value="2008-11-28" table:number-columns-spanned="1" table:number-rows-spanned="2">
            <text:p>28</text:p>
          </table:table-cell>
          <table:table-cell table:style-name="RAR" table:formula="oooc:=IF([.N49]=0;V_NIX;V_Rr)" office:value-type="float" office:value="0">
            <text:p/>
          </table:table-cell>
          <table:table-cell/>
          <table:table-cell table:style-name="SamstagL" table:formula="oooc:=IF(OR([.N49]+1&gt;=MonatEnde2;[.N49]=0);V_NIX;[.N49]+1+V_SaL)" office:value-type="date" office:date-value="2008-11-29" table:number-columns-spanned="1" table:number-rows-spanned="2">
            <text:p>29</text:p>
          </table:table-cell>
          <table:table-cell table:style-name="SamstagR" table:formula="oooc:=IF([.Q49]=0;V_NIX;V_SaR)" office:value-type="float" office:value="0">
            <text:p/>
          </table:table-cell>
          <table:table-cell/>
          <table:table-cell table:style-name="SonntagL" table:formula="oooc:=IF(OR([.Q49]+1&gt;=MonatEnde2;[.Q49]=0);V_NIX;[.Q49]+1+V_SoL)" office:value-type="date" office:date-value="2008-11-30" table:number-columns-spanned="1" table:number-rows-spanned="2">
            <text:p>30</text:p>
          </table:table-cell>
          <table:table-cell table:style-name="ce113" table:formula="oooc:=IF([.T49]=0;V_NIX;IF(AdventIndex=1;[.T49]+STYLE(&quot;1AdventR&quot;);V_SoR))" office:value-type="float" office:value="39782">
            <text:p>1.Advent</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formula="oooc:=IF([.H49]=0;V_NIX;V_Rrm)" office:value-type="float" office:value="0">
            <text:p>0</text:p>
          </table:table-cell>
          <table:table-cell/>
          <table:covered-table-cell/>
          <table:table-cell table:style-name="RARM" table:formula="oooc:=IF([.K49]=0;V_NIX;V_Rrm)" office:value-type="float" office:value="0">
            <text:p>0</text:p>
          </table:table-cell>
          <table:table-cell/>
          <table:covered-table-cell/>
          <table:table-cell table:style-name="RARM" table:formula="oooc:=IF([.N49]=0;V_NIX;V_Rrm)" office:value-type="float" office:value="0">
            <text:p>0</text:p>
          </table:table-cell>
          <table:table-cell/>
          <table:covered-table-cell/>
          <table:table-cell table:style-name="RARM" table:formula="oooc:=IF([.Q49]=0;V_NIX;V_Rrm)" office:value-type="float" office:value="0">
            <text:p>0</text:p>
          </table:table-cell>
          <table:table-cell/>
          <table:covered-table-cell/>
          <table:table-cell table:style-name="ce114" table:formula="oooc:=IF([.T49]=0;V_NIX;V_Rrm)" office:value-type="float" office:value="0">
            <text:p>0</text:p>
          </table:table-cell>
          <table:table-cell table:number-columns-repeated="5"/>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GEBURTSTAG" table:formula="oooc:=GEBURTSTAG">
            <text:p/>
          </table:table-cell>
          <table:table-cell/>
          <table:table-cell table:style-name="ce19" table:formula="oooc:=IF([.H49]=0;V_Nu;MondSuchen)" office:value-type="string" office:string-value=" ">
            <text:p><text:s/></text:p>
          </table:table-cell>
          <table:table-cell table:style-name="GEBURTSTAG" table:formula="oooc:=IF([.H49]=0;V_Nu;GEBURTSTAG)">
            <text:p/>
          </table:table-cell>
          <table:table-cell/>
          <table:table-cell table:style-name="MondNorm" table:formula="oooc:=IF([.K49]=0;V_Nu;MondSuchen)" office:value-type="string" office:string-value="">
            <text:p></text:p>
          </table:table-cell>
          <table:table-cell table:style-name="GEBURTSTAG" table:formula="oooc:=IF([.K49]=0;V_Nu;GEBURTSTAG)">
            <text:p/>
          </table:table-cell>
          <table:table-cell/>
          <table:table-cell table:style-name="WRLu" table:formula="oooc:=IF([.N49]=0;V_Nu;MondSuchen)" office:value-type="string" office:string-value=" ">
            <text:p><text:s/></text:p>
          </table:table-cell>
          <table:table-cell table:style-name="GEBURTSTAG" table:formula="oooc:=IF([.N49]=0;V_Nu;GEBURTSTAG)">
            <text:p/>
          </table:table-cell>
          <table:table-cell/>
          <table:table-cell table:style-name="SamstagLu" table:formula="oooc:=IF([.Q49]=0;V_Nu;MondSuchen_Samstag)" office:value-type="string" office:string-value=" ">
            <text:p><text:s/></text:p>
          </table:table-cell>
          <table:table-cell table:style-name="GEBURTSTAG" table:formula="oooc:=IF([.Q51]=0;V_Nu;GEBURTSTAG)">
            <text:p/>
          </table:table-cell>
          <table:table-cell/>
          <table:table-cell table:style-name="SonntagLu" table:formula="oooc:=IF([.T49]=0;V_Nu;MondSuchen_Sonntag)" office:value-type="string" office:string-value=" ">
            <text:p><text:s/></text:p>
          </table:table-cell>
          <table:table-cell table:style-name="ce31" table:formula="oooc:=IF([.T51]=0;V_Nu;GEBURTSTAG)">
            <text:p/>
          </table:table-cell>
          <table:table-cell table:number-columns-repeated="5"/>
        </table:table-row>
        <table:table-row table:style-name="ro6">
          <table:table-cell table:number-columns-repeated="26"/>
        </table:table-row>
        <table:table-row table:style-name="ro4">
          <table:table-cell table:style-name="ce61" table:formula="oooc:=IF([.B53]=0;&quot; &quot;;WEEKNUM([.B53];0))" office:value-type="string" office:string-value=" " table:number-columns-spanned="1" table:number-rows-spanned="3">
            <text:p><text:s/></text:p>
          </table:table-cell>
          <table:table-cell table:style-name="WTX" table:formula="oooc:=IF(OR([.T49]+1&gt;=MonatEnde2;[.T49]=0);V_NIX;[.T49]+1+V_WRaL)" office:value-type="float" office:value="0" table:number-columns-spanned="1" table:number-rows-spanned="2">
            <text:p/>
          </table:table-cell>
          <table:table-cell table:style-name="WTX" table:formula="oooc:=IF([.B53]=0;V_NIX;V_Rr)" office:value-type="float" office:value="0">
            <text:p/>
          </table:table-cell>
          <table:table-cell table:number-columns-repeated="23"/>
        </table:table-row>
        <table:table-row table:style-name="ro5">
          <table:covered-table-cell table:number-columns-repeated="2"/>
          <table:table-cell table:style-name="WTX" table:formula="oooc:=IF([.B53]=0;V_NIX;V_Rrm)" office:value-type="float" office:value="0">
            <text:p/>
          </table:table-cell>
          <table:table-cell table:number-columns-repeated="23"/>
        </table:table-row>
        <table:table-row table:style-name="ro3">
          <table:covered-table-cell/>
          <table:table-cell table:style-name="NIXu" table:formula="oooc:=IF([.B53]=0;V_Nu;MondSuchen)" office:value-type="float" office:value="0">
            <text:p/>
          </table:table-cell>
          <table:table-cell table:style-name="NIXu" table:formula="oooc:=IF([.B53]=0;V_Nu;GEBURTSTAG)" office:value-type="float" office:value="0">
            <text:p/>
          </table:table-cell>
          <table:table-cell table:number-columns-repeated="23"/>
        </table:table-row>
        <table:table-row table:style-name="ro2">
          <table:table-cell table:number-columns-repeated="26"/>
        </table:table-row>
        <table:table-row table:style-name="ro1">
          <table:table-cell/>
          <table:table-cell table:style-name="ce67" table:formula="oooc:=DATE([$Januar.$M$1];12;1)" office:value-type="date" office:date-value="2008-12-01" table:number-columns-spanned="20" table:number-rows-spanned="1">
            <text:p>Dezember 2008</text:p>
          </table:table-cell>
          <table:covered-table-cell table:style-name="ce98"/>
          <table:covered-table-cell table:number-columns-repeated="10"/>
          <table:covered-table-cell table:style-name="WTX"/>
          <table:covered-table-cell table:number-columns-repeated="7"/>
          <table:table-cell table:number-columns-repeated="4"/>
          <table:table-cell table:style-name="ce11"/>
        </table:table-row>
        <table:table-row table:style-name="ro2">
          <table:table-cell table:number-columns-repeated="26"/>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5"/>
        </table:table-row>
        <table:table-row table:style-name="ro2">
          <table:table-cell table:number-columns-repeated="26"/>
        </table:table-row>
        <table:table-row table:style-name="ro4">
          <table:table-cell table:style-name="ce61" table:formula="oooc:=WEEKNUM([.T61];2)" office:value-type="float" office:value="49" table:number-columns-spanned="1" table:number-rows-spanned="3">
            <text:p>49</text:p>
          </table:table-cell>
          <table:table-cell table:style-name="RAL" table:formula="oooc:=IF(WEEKDAY([.$B$57];2)=1;[.$B$57]+V_WRaL;V_NIX)" office:value-type="date" office:date-value="2008-12-01" table:number-columns-spanned="1" table:number-rows-spanned="2">
            <text:p>1</text:p>
          </table:table-cell>
          <table:table-cell table:style-name="RAR" table:formula="oooc:=IF([.B61]&gt;0;V_Rr;V_NIX)" office:value-type="float" office:value="0">
            <text:p/>
          </table:table-cell>
          <table:table-cell/>
          <table:table-cell table:style-name="RAL" table:formula="oooc:=IF([.B61]&gt;0;[.B61]+1+V_WRaL;IF(WEEKDAY([.$B$57];2)=2;[.$B$57]+V_WRaL;V_NIX))" office:value-type="date" office:date-value="2008-12-02" table:number-columns-spanned="1" table:number-rows-spanned="2">
            <text:p>2</text:p>
          </table:table-cell>
          <table:table-cell table:style-name="RAR" table:formula="oooc:=IF([.E61]&gt;0;V_Rr;V_NIX)" office:value-type="float" office:value="0">
            <text:p/>
          </table:table-cell>
          <table:table-cell/>
          <table:table-cell table:style-name="RAL" table:formula="oooc:=IF([.E61]&gt;0;[.E61]+1+V_WRaL;IF(WEEKDAY([.$B$57];2)=3;[.$B$57]+V_WRaL;V_NIX))" office:value-type="date" office:date-value="2008-12-03" table:number-columns-spanned="1" table:number-rows-spanned="2">
            <text:p>3</text:p>
          </table:table-cell>
          <table:table-cell table:style-name="RAR" table:formula="oooc:=IF([.H61]&gt;0;V_Rr;V_NIX)" office:value-type="float" office:value="0">
            <text:p/>
          </table:table-cell>
          <table:table-cell/>
          <table:table-cell table:style-name="RAL" table:formula="oooc:=IF([.H61]&gt;0;[.H61]+1+V_WRaL;IF(WEEKDAY([.$B$57];2)=4;[.$B$57]+V_WRaL;V_NIX))" office:value-type="date" office:date-value="2008-12-04" table:number-columns-spanned="1" table:number-rows-spanned="2">
            <text:p>4</text:p>
          </table:table-cell>
          <table:table-cell table:style-name="RAR" table:formula="oooc:=IF([.K61]&gt;0;V_Rr;V_NIX)" office:value-type="float" office:value="0">
            <text:p/>
          </table:table-cell>
          <table:table-cell/>
          <table:table-cell table:style-name="RAL" table:formula="oooc:=IF([.K61]&gt;0;[.K61]+1+V_WRaL;IF(WEEKDAY([.$B$57];2)=5;[.$B$57]+V_WRaL;V_NIX))" office:value-type="date" office:date-value="2008-12-05" table:number-columns-spanned="1" table:number-rows-spanned="2">
            <text:p>5</text:p>
          </table:table-cell>
          <table:table-cell table:style-name="RAR" table:formula="oooc:=IF([.N61]&gt;0;V_Rr;V_NIX)" office:value-type="float" office:value="0">
            <text:p/>
          </table:table-cell>
          <table:table-cell/>
          <table:table-cell table:style-name="SamstagL" table:formula="oooc:=IF([.N61]&gt;0;[.N61]+1+V_SaL;IF(WEEKDAY([.$B$57];2)=6;[.$B$57]+V_SaL;V_NIX))" office:value-type="date" office:date-value="2008-12-06" table:number-columns-spanned="1" table:number-rows-spanned="2">
            <text:p>6</text:p>
          </table:table-cell>
          <table:table-cell table:style-name="NikolausGR" table:formula="oooc:=IF([.Q61]&gt;0;IF(DAY([.Q61])=6;[.Q61]+STYLE(&quot;NikolausGR&quot;);V_SaR);V_NIX)" office:value-type="float" office:value="39788">
            <text:p>Nikolaus</text:p>
          </table:table-cell>
          <table:table-cell/>
          <table:table-cell table:style-name="SonntagL" table:formula="oooc:=IF([.Q61]&gt;0;[.Q61]+1+V_SoL;IF(WEEKDAY([.$B$57];2)=7;[.$B$57]+V_SoL;V_NIX))" office:value-type="date" office:date-value="2008-12-07" table:number-columns-spanned="1" table:number-rows-spanned="2">
            <text:p>7</text:p>
          </table:table-cell>
          <table:table-cell table:style-name="_32_AdventR" table:formula="oooc:=IF(AND(DAY([.T61])=6;AdventIndex=1);[.T61]+STYLE(&quot;NIKOLAUS_u_ADVENT&quot;);IF(DAY([.T61])=6;[.T61]+STYLE(&quot;NikolausSR&quot;);IF(AdventIndex=2;[.T61]+STYLE(&quot;1AdventR&quot;);IF(AdventIndex=1;[.T61]+STYLE(&quot;2AdventR&quot;);V_SoR))))" office:value-type="float" office:value="39789">
            <text:p>2.Advent</text:p>
          </table:table-cell>
          <table:table-cell table:number-columns-repeated="5"/>
        </table:table-row>
        <table:table-row table:style-name="ro5">
          <table:covered-table-cell table:number-columns-repeated="2"/>
          <table:table-cell table:style-name="RARM" table:formula="oooc:=IF([.B61]=0;V_NIX;V_Rrm)" office:value-type="float" office:value="0">
            <text:p>0</text:p>
          </table:table-cell>
          <table:table-cell/>
          <table:covered-table-cell table:style-name="WTX" table:formula="oooc:=IF([.D61]=0;V_NIX;V_Rrm)" office:value-type="float" office:value="0">
            <text:p/>
          </table:covered-table-cell>
          <table:table-cell table:style-name="RARM" table:formula="oooc:=IF([.E61]=0;V_NIX;V_Rrm)" office:value-type="float" office:value="0">
            <text:p>0</text:p>
          </table:table-cell>
          <table:table-cell/>
          <table:covered-table-cell table:style-name="WTX" table:formula="oooc:=IF([.G61]=0;V_NIX;V_Rrm)" office:value-type="float" office:value="0">
            <text:p/>
          </table:covered-table-cell>
          <table:table-cell table:style-name="RARM" table:formula="oooc:=IF([.H61]=0;V_NIX;V_Rrm)" office:value-type="float" office:value="0">
            <text:p>0</text:p>
          </table:table-cell>
          <table:table-cell/>
          <table:covered-table-cell table:style-name="WTX" table:formula="oooc:=IF([.J61]=0;V_NIX;V_Rrm)" office:value-type="float" office:value="0">
            <text:p/>
          </table:covered-table-cell>
          <table:table-cell table:style-name="RARM" table:formula="oooc:=IF([.K61]=0;V_NIX;V_Rrm)" office:value-type="float" office:value="0">
            <text:p>0</text:p>
          </table:table-cell>
          <table:table-cell/>
          <table:covered-table-cell table:style-name="WTX" table:formula="oooc:=IF([.M61]=0;V_NIX;V_Rrm)" office:value-type="float" office:value="0">
            <text:p/>
          </table:covered-table-cell>
          <table:table-cell table:style-name="RARM" table:formula="oooc:=IF([.N61]=0;V_NIX;V_Rrm)" office:value-type="float" office:value="0">
            <text:p>0</text:p>
          </table:table-cell>
          <table:table-cell/>
          <table:covered-table-cell table:style-name="WTX" table:formula="oooc:=IF([.P61]=0;V_NIX;V_Rrm)" office:value-type="float" office:value="0">
            <text:p/>
          </table:covered-table-cell>
          <table:table-cell table:style-name="RARM" table:formula="oooc:=IF([.Q61]=0;V_NIX;V_Rrm)" office:value-type="float" office:value="0">
            <text:p>0</text:p>
          </table:table-cell>
          <table:table-cell/>
          <table:covered-table-cell table:style-name="ce120"/>
          <table:table-cell table:style-name="RARM"/>
          <table:table-cell table:number-columns-repeated="5"/>
        </table:table-row>
        <table:table-row table:style-name="ro3">
          <table:covered-table-cell/>
          <table:table-cell table:style-name="ce19" table:formula="oooc:=IF([.B61]=0;V_Nu;MondSuchen)" office:value-type="string" office:string-value=" ">
            <text:p><text:s/></text:p>
          </table:table-cell>
          <table:table-cell table:style-name="ce14" table:formula="oooc:=IF([.B61]=0;V_Nu;GEBURTSTAG)">
            <text:p/>
          </table:table-cell>
          <table:table-cell/>
          <table:table-cell table:style-name="ce19" table:formula="oooc:=IF([.E61]=0;V_Nu;MondSuchen)" office:value-type="string" office:string-value=" ">
            <text:p><text:s/></text:p>
          </table:table-cell>
          <table:table-cell table:style-name="ce14" table:formula="oooc:=IF([.E61]=0;V_Nu;GEBURTSTAG)">
            <text:p/>
          </table:table-cell>
          <table:table-cell/>
          <table:table-cell table:style-name="ce19" table:formula="oooc:=IF([.H61]=0;V_Nu;MondSuchen)" office:value-type="string" office:string-value=" ">
            <text:p><text:s/></text:p>
          </table:table-cell>
          <table:table-cell table:style-name="ce14" table:formula="oooc:=IF([.H61]=0;V_Nu;GEBURTSTAG)">
            <text:p/>
          </table:table-cell>
          <table:table-cell/>
          <table:table-cell table:style-name="ce19" table:formula="oooc:=IF([.K61]=0;V_Nu;MondSuchen)" office:value-type="string" office:string-value=" ">
            <text:p><text:s/></text:p>
          </table:table-cell>
          <table:table-cell table:style-name="ce14" table:formula="oooc:=IF([.K61]=0;V_Nu;GEBURTSTAG)">
            <text:p/>
          </table:table-cell>
          <table:table-cell/>
          <table:table-cell table:style-name="ce37" table:formula="oooc:=IF([.N61]=0;V_Nu;MondSuchen)" office:value-type="string" office:string-value="">
            <text:p></text:p>
          </table:table-cell>
          <table:table-cell table:style-name="ce14" table:formula="oooc:=IF([.N61]=0;V_Nu;GEBURTSTAG)">
            <text:p/>
          </table:table-cell>
          <table:table-cell/>
          <table:table-cell table:style-name="ce44" table:formula="oooc:=IF([.Q61]=0;V_Nu;MondSuchen_Samstag)" office:value-type="string" office:string-value=" ">
            <text:p><text:s/></text:p>
          </table:table-cell>
          <table:table-cell table:style-name="ce14" table:formula="oooc:=IF([.Q61]=0;V_Nu;GEBURTSTAG)">
            <text:p/>
          </table:table-cell>
          <table:table-cell/>
          <table:table-cell table:style-name="ce52" table:formula="oooc:=IF([.T61]=0;V_Nu;MondSuchen_Sonntag)" office:value-type="string" office:string-value=" ">
            <text:p><text:s/></text:p>
          </table:table-cell>
          <table:table-cell table:style-name="ce14"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5];2)" office:value-type="float" office:value="50" table:number-columns-spanned="1" table:number-rows-spanned="3">
            <text:p>50</text:p>
          </table:table-cell>
          <table:table-cell table:style-name="RAL" table:formula="oooc:=[.T61]+1" office:value-type="date" office:date-value="2008-12-08" table:number-columns-spanned="1" table:number-rows-spanned="2">
            <text:p>8</text:p>
          </table:table-cell>
          <table:table-cell table:style-name="RAR" table:formula="oooc:=IF(DAY([.B65])=6;[.B65]+STYLE(&quot;NikolausNR&quot;);V_Rr)" office:value-type="float" office:value="0">
            <text:p/>
          </table:table-cell>
          <table:table-cell/>
          <table:table-cell table:style-name="RAL" table:formula="oooc:=[.B65]+1" office:value-type="date" office:date-value="2008-12-09" table:number-columns-spanned="1" table:number-rows-spanned="2">
            <text:p>9</text:p>
          </table:table-cell>
          <table:table-cell table:style-name="RAR" table:formula="oooc:=IF(DAY([.E65])=6;[.E65]+STYLE(&quot;NikolausNR&quot;);V_Rr)" office:value-type="float" office:value="0">
            <text:p/>
          </table:table-cell>
          <table:table-cell/>
          <table:table-cell table:style-name="RAL" table:formula="oooc:=[.E65]+1" office:value-type="date" office:date-value="2008-12-10" table:number-columns-spanned="1" table:number-rows-spanned="2">
            <text:p>10</text:p>
          </table:table-cell>
          <table:table-cell table:style-name="RAR" table:formula="oooc:=IF(DAY([.H65])=6;[.H65]+STYLE(&quot;NikolausNR&quot;);V_Rr)" office:value-type="float" office:value="0">
            <text:p/>
          </table:table-cell>
          <table:table-cell/>
          <table:table-cell table:style-name="RAL" table:formula="oooc:=[.H65]+1" office:value-type="date" office:date-value="2008-12-11" table:number-columns-spanned="1" table:number-rows-spanned="2">
            <text:p>11</text:p>
          </table:table-cell>
          <table:table-cell table:style-name="RAR" table:formula="oooc:=IF(DAY([.K65])=6;[.K65]+STYLE(&quot;NikolausNR&quot;);V_Rr)" office:value-type="float" office:value="0">
            <text:p/>
          </table:table-cell>
          <table:table-cell/>
          <table:table-cell table:style-name="RAL" table:formula="oooc:=[.K65]+1" office:value-type="date" office:date-value="2008-12-12" table:number-columns-spanned="1" table:number-rows-spanned="2">
            <text:p>12</text:p>
          </table:table-cell>
          <table:table-cell table:style-name="RAR" table:formula="oooc:=IF(DAY([.N65])=6;[.N65]+STYLE(&quot;NikolausNR&quot;);V_Rr)" office:value-type="float" office:value="0">
            <text:p/>
          </table:table-cell>
          <table:table-cell/>
          <table:table-cell table:style-name="SamstagL" table:formula="oooc:=[.N65]+1" office:value-type="date" office:date-value="2008-12-13" table:number-columns-spanned="1" table:number-rows-spanned="2">
            <text:p>13</text:p>
          </table:table-cell>
          <table:table-cell table:style-name="SamstagR"/>
          <table:table-cell/>
          <table:table-cell table:style-name="SonntagL" table:formula="oooc:=[.Q65]+1" office:value-type="date" office:date-value="2008-12-14" table:number-columns-spanned="1" table:number-rows-spanned="2">
            <text:p>14</text:p>
          </table:table-cell>
          <table:table-cell table:style-name="_33_AdventR" table:formula="oooc:=IF(AdventIndex=1;[.T65]+STYLE(&quot;3AdventR&quot;);[.T65]+STYLE(&quot;2AdventR&quot;))" office:value-type="float" office:value="39796">
            <text:p>3.Advent</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69];2)" office:value-type="float" office:value="51" table:number-columns-spanned="1" table:number-rows-spanned="3">
            <text:p>51</text:p>
          </table:table-cell>
          <table:table-cell table:style-name="RAL" table:formula="oooc:=[.T65]+1" office:value-type="date" office:date-value="2008-12-15" table:number-columns-spanned="1" table:number-rows-spanned="2">
            <text:p>15</text:p>
          </table:table-cell>
          <table:table-cell table:style-name="RAR"/>
          <table:table-cell/>
          <table:table-cell table:style-name="RAL" table:formula="oooc:=[.B69]+1" office:value-type="date" office:date-value="2008-12-16" table:number-columns-spanned="1" table:number-rows-spanned="2">
            <text:p>16</text:p>
          </table:table-cell>
          <table:table-cell table:style-name="RAR"/>
          <table:table-cell/>
          <table:table-cell table:style-name="RAL" table:formula="oooc:=[.E69]+1" office:value-type="date" office:date-value="2008-12-17" table:number-columns-spanned="1" table:number-rows-spanned="2">
            <text:p>17</text:p>
          </table:table-cell>
          <table:table-cell table:style-name="RAR"/>
          <table:table-cell/>
          <table:table-cell table:style-name="RAL" table:formula="oooc:=[.H69]+1" office:value-type="date" office:date-value="2008-12-18" table:number-columns-spanned="1" table:number-rows-spanned="2">
            <text:p>18</text:p>
          </table:table-cell>
          <table:table-cell table:style-name="RAR"/>
          <table:table-cell/>
          <table:table-cell table:style-name="RAL" table:formula="oooc:=[.K69]+1" office:value-type="date" office:date-value="2008-12-19" table:number-columns-spanned="1" table:number-rows-spanned="2">
            <text:p>19</text:p>
          </table:table-cell>
          <table:table-cell table:style-name="RAR"/>
          <table:table-cell/>
          <table:table-cell table:style-name="SamstagL" table:formula="oooc:=[.N69]+1" office:value-type="date" office:date-value="2008-12-20" table:number-columns-spanned="1" table:number-rows-spanned="2">
            <text:p>20</text:p>
          </table:table-cell>
          <table:table-cell table:style-name="SamstagR"/>
          <table:table-cell/>
          <table:table-cell table:style-name="SonntagL" table:formula="oooc:=[.Q69]+1" office:value-type="date" office:date-value="2008-12-21" table:number-columns-spanned="1" table:number-rows-spanned="2">
            <text:p>21</text:p>
          </table:table-cell>
          <table:table-cell table:style-name="_34_AdventR" table:formula="oooc:=IF(AdventIndex=1;[.T69]+STYLE(&quot;4AdventR&quot;);[.T69]+STYLE(&quot;3AdventR&quot;))" office:value-type="float" office:value="39803">
            <text:p>4.Advent</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3];2)" office:value-type="float" office:value="52" table:number-columns-spanned="1" table:number-rows-spanned="3">
            <text:p>52</text:p>
          </table:table-cell>
          <table:table-cell table:style-name="RAL" table:formula="oooc:=[.T69]+1" office:value-type="date" office:date-value="2008-12-22" table:number-columns-spanned="1" table:number-rows-spanned="2">
            <text:p>22</text:p>
          </table:table-cell>
          <table:table-cell table:style-name="RAR"/>
          <table:table-cell/>
          <table:table-cell table:style-name="RAL" table:formula="oooc:=[.B73]+1" office:value-type="date" office:date-value="2008-12-23" table:number-columns-spanned="1" table:number-rows-spanned="2">
            <text:p>23</text:p>
          </table:table-cell>
          <table:table-cell table:style-name="RAR"/>
          <table:table-cell/>
          <table:table-cell table:style-name="ce115" table:formula="oooc:=IF(DAY([.E73])=23;[.E73]+1+V_HeiligL;[.E73]+1+V_WRaL)" office:value-type="date" office:date-value="2008-12-24" table:number-columns-spanned="1" table:number-rows-spanned="2">
            <text:p>24</text:p>
          </table:table-cell>
          <table:table-cell table:style-name="HeiligabendR" table:formula="oooc:=IF(DAY([.H73])=24;[.H73]+V_HeiligR;V_Rr)" office:value-type="float" office:value="39806">
            <text:p>Heiligabend</text:p>
          </table:table-cell>
          <table:table-cell/>
          <table:table-cell table:style-name="ce118" table:formula="oooc:=IF(DAY([.H73])=23;[.H73]+1+V_HeiligL;IF(DAY([.H73])=24;[.H73]+1+V_WeihnachtL;[.H73]+1+V_WRaL))" office:value-type="date" office:date-value="2008-12-25" table:number-columns-spanned="1" table:number-rows-spanned="2">
            <text:p>25</text:p>
          </table:table-cell>
          <table:table-cell table:style-name="WeihnachtenR" table:formula="oooc:=IF(DAY([.K73])=24;[.K73]+V_HeiligR;IF(DAY([.K73])=25;[.K73]+V_WeihnachtR;V_Rr))" office:value-type="float" office:value="39807">
            <text:p>Weihnachten</text:p>
          </table:table-cell>
          <table:table-cell/>
          <table:table-cell table:style-name="ce118" table:formula="oooc:=IF(DAY([.K73])=23;[.K73]+1+V_HeiligL;IF(OR(DAY([.K73])=24;DAY([.K73])=25);[.K73]+1+V_WeihnachtL;[.K73]+1+V_WRaL))" office:value-type="date" office:date-value="2008-12-26" table:number-columns-spanned="1" table:number-rows-spanned="2">
            <text:p>26</text:p>
          </table:table-cell>
          <table:table-cell table:style-name="WeihnachtenR" table:formula="oooc:=IF(DAY([.N73])=24;[.N73]+V_HeiligR;IF(DAY([.N73])=25;[.N73]+V_WeihnachtR;IF(DAY([.N73])=26;[.N73]+V_WeihnachtR;V_Rr)))" office:value-type="float" office:value="39808">
            <text:p>Weihnachten</text:p>
          </table:table-cell>
          <table:table-cell/>
          <table:table-cell table:style-name="ce45" table:formula="oooc:=IF(DAY([.N73])=23;[.N73]+1+V_HeiligL;IF(OR(DAY([.N73])=24;DAY([.N73])=25);[.N73]+1+V_WeihnachtL;[.N73]+1+V_SaL))" office:value-type="date" office:date-value="2008-12-27" table:number-columns-spanned="1" table:number-rows-spanned="2">
            <text:p>27</text:p>
          </table:table-cell>
          <table:table-cell table:style-name="SamstagR" table:formula="oooc:=IF(DAY([.Q73])=24;[.Q73]+V_HeiligR;IF(OR(DAY([.Q73])=25;DAY([.Q73])=26);[.Q73]+V_WeihnachtR;V_SaR))" office:value-type="float" office:value="0">
            <text:p/>
          </table:table-cell>
          <table:table-cell/>
          <table:table-cell table:style-name="ce72" table:formula="oooc:=IF(DAY([.Q73])=23;[.Q73]+1+V_HeiligL;IF(OR(DAY([.Q73])=24;DAY([.Q73])=25);[.Q73]+1+V_WeihnachtL;[.Q73]+1+V_SoL))" office:value-type="date" office:date-value="2008-12-28" table:number-columns-spanned="1" table:number-rows-spanned="2">
            <text:p>28</text:p>
          </table:table-cell>
          <table:table-cell table:style-name="SonntagR" table:formula="oooc:=IF(AND(AdventIndex=2;DAY([.T73])=24);[.T73]+STYLE(&quot;Heilig_Advent&quot;);IF(DAY([.T73])=24;[.T73]+V_HeiligR;IF(OR(DAY([.T73])=25;DAY([.T73])=26);[.T73]+V_WeihnachtR;IF(AdventIndex=2;[.T73]+STYLE(&quot;4AdventR&quot;);V_SoR))))"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16" table:formula="oooc:=IF(DAY([.H73])=24;MondSuchen_Heiligabend;MondSuchen)" office:value-type="string" office:string-value=" ">
            <text:p><text:s/></text:p>
          </table:table-cell>
          <table:table-cell table:style-name="GEBURTSTAG" table:formula="oooc:=GEBURTSTAG">
            <text:p/>
          </table:table-cell>
          <table:table-cell/>
          <table:table-cell table:style-name="ce119" table:formula="oooc:=IF(DAY([.K73])=24;MondSuchen_Heiligabend;IF(DAY([.K73])=25;MondSuchen_Weihnachten;MondSuchen))" office:value-type="string" office:string-value=" ">
            <text:p><text:s/></text:p>
          </table:table-cell>
          <table:table-cell table:style-name="GEBURTSTAG" table:formula="oooc:=GEBURTSTAG">
            <text:p/>
          </table:table-cell>
          <table:table-cell/>
          <table:table-cell table:style-name="ce119" table:formula="oooc:=IF(DAY([.N73])=24;MondSuchen_Heiligabend;IF(OR(DAY([.N73])=25;DAY([.N73])=26);MondSuchen_Weihnachten;MondSuchen))" office:value-type="string" office:string-value=" ">
            <text:p><text:s/></text:p>
          </table:table-cell>
          <table:table-cell table:style-name="GEBURTSTAG" table:formula="oooc:=GEBURTSTAG">
            <text:p/>
          </table:table-cell>
          <table:table-cell/>
          <table:table-cell table:style-name="ce41" table:formula="oooc:=IF(DAY([.Q73])=24;MondSuchen_Heiligabend;IF(OR(DAY([.Q73])=25;DAY([.Q73])=26);MondSuchen_Weihnachten;MondSuchen_Samstag))" office:value-type="string" office:string-value="">
            <text:p></text:p>
          </table:table-cell>
          <table:table-cell table:style-name="GEBURTSTAG" table:formula="oooc:=GEBURTSTAG">
            <text:p/>
          </table:table-cell>
          <table:table-cell/>
          <table:table-cell table:style-name="ce53" table:formula="oooc:=IF(DAY([.T73])=24;MondSuchen_Heiligabend;IF(OR(DAY([.T73])=25;DAY([.T73])=26);MondSuchen_Weihnachten;MondSuchen_Sonntag))" office:value-type="string" office:string-value=" ">
            <text:p><text:s/></text:p>
          </table:table-cell>
          <table:table-cell table:style-name="ce31" table:formula="oooc:=GEBURTSTAG">
            <text:p/>
          </table:table-cell>
          <table:table-cell table:number-columns-repeated="5"/>
        </table:table-row>
        <table:table-row table:style-name="ro6">
          <table:table-cell table:number-columns-repeated="26"/>
        </table:table-row>
        <table:table-row table:style-name="ro4">
          <table:table-cell table:style-name="ce61" table:formula="oooc:=WEEKNUM([.B77];2)" office:value-type="float" office:value="1" table:number-columns-spanned="1" table:number-rows-spanned="3">
            <text:p>1</text:p>
          </table:table-cell>
          <table:table-cell table:style-name="ce10" table:formula="oooc:=IF(DAY([.T73])=23;[.T73]+1+V_HeiligL;IF(OR(DAY([.T73])=24;DAY([.T73])=25);[.T73]+1+V_WeihnachtL;[.T73]+1+V_WRaL))" office:value-type="date" office:date-value="2008-12-29" table:number-columns-spanned="1" table:number-rows-spanned="2">
            <text:p>29</text:p>
          </table:table-cell>
          <table:table-cell table:style-name="RAR" table:formula="oooc:=IF(DAY([.B77])=24;[.B77]+V_HeiligR;IF(OR(DAY([.B77])=25;DAY([.B77])=26);[.B77]+V_WeihnachtR;V_Rr))" office:value-type="float" office:value="0">
            <text:p/>
          </table:table-cell>
          <table:table-cell/>
          <table:table-cell table:style-name="RAL" table:formula="oooc:=IF(DAY([.B77])=23;[.B77]+1+V_HeiligL;IF(OR(DAY([.B77])=24;DAY([.B77])=25);[.B77]+1+V_WeihnachtL;[.B77]+1+V_WRaL))" office:value-type="date" office:date-value="2008-12-30" table:number-columns-spanned="1" table:number-rows-spanned="2">
            <text:p>30</text:p>
          </table:table-cell>
          <table:table-cell table:style-name="RAR" table:formula="oooc:=IF(DAY([.E77])=24;[.E77]+V_HeiligR;IF(OR(DAY([.E77])=25;DAY([.E77])=26);[.E77]+V_WeihnachtR;V_Rr))" office:value-type="float" office:value="0">
            <text:p/>
          </table:table-cell>
          <table:table-cell/>
          <table:table-cell table:style-name="SilvesterL" table:formula="oooc:=IF(OR(DAY([.E77])=24;DAY([.E77])=25);[.E77]+1+V_WeihnachtL;IF(DAY([.E77])=30;[.E77]+1+V_SilvestL;[.E77]+1+V_WRaL))" office:value-type="date" office:date-value="2008-12-31" table:number-columns-spanned="1" table:number-rows-spanned="2">
            <text:p>31</text:p>
          </table:table-cell>
          <table:table-cell table:style-name="SilvesterR" table:formula="oooc:=IF(OR(DAY([.H77])=25;DAY([.H77])=26);[.H77]+V_WeihnachtR;IF(DAY([.H77])=31;[.H77]+V_SilvestR;V_Rr))" office:value-type="float" office:value="39813">
            <text:p>Silvester</text:p>
          </table:table-cell>
          <table:table-cell/>
          <table:table-cell table:style-name="WTX" table:formula="oooc:=IF([.H77]+1&gt;=MonatEnde3;V_NIX;IF(DAY([.H77])=25;[.H77]+1+V_WeihnachtL;IF(DAY([.H77])=30;[.H77]+1+V_SilvestL;[.H77]+1+V_WRaL)))" office:value-type="float" office:value="0" table:number-columns-spanned="1" table:number-rows-spanned="2">
            <text:p/>
          </table:table-cell>
          <table:table-cell table:style-name="WTX" table:formula="oooc:=IF([.K77]&gt;0;IF(IF(DAY([.K77])=26;[.K77]+V_WeihnachtR;IF(DAY([.K77])=31;[.K77]+V_SilvestR;V_Rr)));V_NIX)" office:value-type="float" office:value="0">
            <text:p/>
          </table:table-cell>
          <table:table-cell/>
          <table:table-cell table:style-name="WTX" table:formula="oooc:=IF(OR([.K77]+1&gt;=MonatEnde3;[.K77]=0);V_NIX;IF(DAY([.K77])=30;[.K77]+1+V_SilvestL;[.K77]+1+V_WRaL))" office:value-type="float" office:value="0" table:number-columns-spanned="1" table:number-rows-spanned="2">
            <text:p/>
          </table:table-cell>
          <table:table-cell table:style-name="WTX" table:formula="oooc:=IF([.N77]&gt;0;IF(DAY([.N77])=31;[.N77]+V_SilvestR;V_Rr);V_NIX)" office:value-type="float" office:value="0">
            <text:p/>
          </table:table-cell>
          <table:table-cell/>
          <table:table-cell table:style-name="WTX" table:formula="oooc:=IF(OR([.N77]+1&gt;=MonatEnde3;[.N77]=0);V_NIX;IF(DAY([.N77])=30;[.N77]+1+V_SilvestL;[.N77]+1+V_SaL))" office:value-type="float" office:value="0" table:number-columns-spanned="1" table:number-rows-spanned="2">
            <text:p/>
          </table:table-cell>
          <table:table-cell table:style-name="WTX" table:formula="oooc:=IF([.Q77]&gt;0;IF(DAY([.Q77])=31;[.Q77]+V_SilvestR;V_SaR);V_NIX)" office:value-type="float" office:value="0">
            <text:p/>
          </table:table-cell>
          <table:table-cell/>
          <table:table-cell table:style-name="WTX" table:formula="oooc:=IF(OR([.Q77]+1&gt;=MonatEnde3;[.Q77]=0);V_NIX;IF(DAY([.Q77])=30;[.Q77]+1+V_SilvestL;[.Q77]+1+V_SoL))" office:value-type="float" office:value="0" table:number-columns-spanned="1" table:number-rows-spanned="2">
            <text:p/>
          </table:table-cell>
          <table:table-cell table:style-name="WTX" table:formula="oooc:=IF([.T77]&gt;0;IF(DAY([.T77])=31;[.T77]+V_SilvestR;V_SoR);V_NIX)" office:value-type="float" office:value="0">
            <text:p/>
          </table:table-cell>
          <table:table-cell table:number-columns-repeated="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WTX" table:formula="oooc:=IF([.K77]=0;V_NIX;V_Rrm)" office:value-type="float" office:value="0">
            <text:p/>
          </table:table-cell>
          <table:table-cell/>
          <table:covered-table-cell/>
          <table:table-cell table:style-name="WTX" table:formula="oooc:=IF([.N77]=0;V_NIX;V_Rrm)" office:value-type="float" office:value="0">
            <text:p/>
          </table:table-cell>
          <table:table-cell/>
          <table:covered-table-cell/>
          <table:table-cell table:style-name="WTX" table:formula="oooc:=IF([.Q77]=0;V_NIX;V_Rrm)" office:value-type="float" office:value="0">
            <text:p/>
          </table:table-cell>
          <table:table-cell/>
          <table:covered-table-cell/>
          <table:table-cell table:style-name="WTX" table:formula="oooc:=IF([.T77]=0;V_NIX;V_Rrm)" office:value-type="float" office:value="0">
            <text:p/>
          </table:table-cell>
          <table:table-cell table:number-columns-repeated="5"/>
        </table:table-row>
        <table:table-row table:style-name="ro3">
          <table:covered-table-cell/>
          <table:table-cell table:style-name="ce19" table:formula="oooc:=IF(DAY([.B77])=24;MondSuchen_Heiligabend;IF(OR(DAY([.B77])=25;DAY([.B77])=26);MondSuchen_Weihnachten;MondSuchen))" office:value-type="string" office:string-value=" ">
            <text:p><text:s/></text:p>
          </table:table-cell>
          <table:table-cell table:style-name="ce14" table:formula="oooc:=GEBURTSTAG">
            <text:p/>
          </table:table-cell>
          <table:table-cell/>
          <table:table-cell table:style-name="ce19" table:formula="oooc:=IF(DAY([.E77])=24;MondSuchen_Heiligabend;IF(OR(DAY([.E77])=25;DAY([.E77])=26);MondSuchen_Weihnachten;MondSuchen))" office:value-type="string" office:string-value=" ">
            <text:p><text:s/></text:p>
          </table:table-cell>
          <table:table-cell table:style-name="ce14" table:formula="oooc:=GEBURTSTAG" office:value-type="string" office:string-value="Richard">
            <text:p>Richard</text:p>
          </table:table-cell>
          <table:table-cell/>
          <table:table-cell table:style-name="ce117" table:formula="oooc:=IF(DAY([.H77])=31;MondSuchen_Sylvester;IF(OR(DAY([.H77])=25;DAY([.H77])=26);MondSuchen_Weihnachten;MondSuchen))" office:value-type="string" office:string-value=" ">
            <text:p><text:s/></text:p>
          </table:table-cell>
          <table:table-cell table:style-name="RARu"/>
          <table:table-cell/>
          <table:table-cell table:style-name="NIXu" table:formula="oooc:=IF([.K77]=0;V_Nu;IF(DAY([.K77])=26;MondSuchen_Weihnachten;IF(DAY([.K77])=31;MondSuchen_Sylvester;MondSuchen)))" office:value-type="float" office:value="0">
            <text:p/>
          </table:table-cell>
          <table:table-cell table:style-name="NIXu" table:formula="oooc:=IF([.K77]=0;V_Nu;GEBURTSTAG)" office:value-type="float" office:value="0">
            <text:p/>
          </table:table-cell>
          <table:table-cell/>
          <table:table-cell table:style-name="NIXu" table:formula="oooc:=IF([.N77]=0;V_Nu;IF(DAY([.N77])=31;MondSuchen_Sylvester;MondSuchen))" office:value-type="float" office:value="0">
            <text:p/>
          </table:table-cell>
          <table:table-cell table:style-name="NIXu" table:formula="oooc:=IF([.N77]=0;V_Nu;GEBURTSTAG)" office:value-type="float" office:value="0">
            <text:p/>
          </table:table-cell>
          <table:table-cell/>
          <table:table-cell table:style-name="NIXu" table:formula="oooc:=IF([.Q77]=0;V_Nu;IF(DAY([.Q77])=31;MondSuchen_Sylvester;MondSuchen_Samstag))" office:value-type="float" office:value="0">
            <text:p/>
          </table:table-cell>
          <table:table-cell table:style-name="NIXu" table:formula="oooc:=IF([.Q79]=0;V_Nu;GEBURTSTAG)" office:value-type="float" office:value="0">
            <text:p/>
          </table:table-cell>
          <table:table-cell/>
          <table:table-cell table:style-name="NIXu" table:formula="oooc:=IF([.T77]=0;V_Nu;IF(DAY([.T77])=31;MondSuchen_Sylvester;MondSuchen_Sonntag))" office:value-type="float" office:value="0">
            <text:p/>
          </table:table-cell>
          <table:table-cell table:style-name="NIXu" table:formula="oooc:=IF([.T79]=0;V_Nu;GEBURTSTAG)" office:value-type="float" office:value="0">
            <text:p/>
          </table:table-cell>
          <table:table-cell table:number-columns-repeated="5"/>
        </table:table-row>
        <table:table-row table:style-name="ro6">
          <table:table-cell table:number-columns-repeated="26"/>
        </table:table-row>
        <table:table-row table:style-name="ro4">
          <table:table-cell table:style-name="ce61" table:formula="oooc:=IF([.B81]=0;&quot; &quot;;WEEKNUM([.B81];0))" office:value-type="string" office:string-value=" " table:number-columns-spanned="1" table:number-rows-spanned="3">
            <text:p><text:s/></text:p>
          </table:table-cell>
          <table:table-cell table:style-name="WTX" table:formula="oooc:=IF(OR([.T77]+1&gt;=MonatEnde3;[.T77]=0);V_NIX;IF(DAY([.T77])=30;[.T77]+1+V_SilvestL;[.T77]+1+V_WRaL))" office:value-type="float" office:value="0" table:number-columns-spanned="1" table:number-rows-spanned="2">
            <text:p/>
          </table:table-cell>
          <table:table-cell table:style-name="WTX" table:formula="oooc:=IF([.B81]&gt;0;IF(DAY([.B81])=31;[.B81]+V_SilvestR;V_Rr);V_NIX)" office:value-type="float" office:value="0">
            <text:p/>
          </table:table-cell>
          <table:table-cell/>
          <table:table-cell table:style-name="ce20" table:formula="oooc:=IF(OR([.B81]+1&gt;=MonatEnde3;[.B81]=0);V_NIX;IF(DAY([.B81])=30;[.B81]+1+V_SilvestL;[.B81]+1+V_WRaL))" office:value-type="float" office:value="0" table:number-columns-spanned="1" table:number-rows-spanned="2">
            <text:p/>
          </table:table-cell>
          <table:table-cell table:style-name="WTX" table:formula="oooc:=IF([.E81]&gt;0;IF(DAY([.E81])=31;[.E81]+V_SilvestR;V_Rr);V_NIX)" office:value-type="float" office:value="0">
            <text:p/>
          </table:table-cell>
          <table:table-cell table:number-columns-repeated="10"/>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ext:p>Zunehmend</text:p>
          </table:table-cell>
          <table:table-cell table:number-columns-repeated="5"/>
        </table:table-row>
        <table:table-row table:style-name="ro5">
          <table:covered-table-cell table:number-columns-repeated="2"/>
          <table:table-cell table:style-name="WTX" table:formula="oooc:=IF([.B81]=0;V_NIX;V_Rrm)" office:value-type="float" office:value="0">
            <text:p/>
          </table:table-cell>
          <table:table-cell/>
          <table:covered-table-cell/>
          <table:table-cell table:style-name="WTX" table:formula="oooc:=IF([.E81]=0;V_NIX;V_Rrm)" office:value-type="float" office:value="0">
            <text:p/>
          </table:table-cell>
          <table:table-cell table:number-columns-repeated="20"/>
        </table:table-row>
        <table:table-row table:style-name="ro3">
          <table:covered-table-cell/>
          <table:table-cell table:style-name="NIXu" table:formula="oooc:=IF([.B81]=0;V_Nu;IF(DAY([.B81])=31;MondSuchen_Sylvester;MondSuchen))" office:value-type="float" office:value="0">
            <text:p/>
          </table:table-cell>
          <table:table-cell table:style-name="NIXu" table:formula="oooc:=IF([.B81]=0;V_Nu;GEBURTSTAG)" office:value-type="float" office:value="0">
            <text:p/>
          </table:table-cell>
          <table:table-cell/>
          <table:table-cell table:style-name="NIXu" table:formula="oooc:=IF([.E81]=0;V_Nu;IF(DAY([.E81])=31;MondSuchen_Sylvester;MondSuchen))" office:value-type="float" office:value="0">
            <text:p/>
          </table:table-cell>
          <table:table-cell table:style-name="NIXu" table:formula="oooc:=IF([.E81]=0;V_Nu;GEBURTSTAG)" office:value-type="float" office:value="0">
            <text:p/>
          </table:table-cell>
          <table:table-cell table:number-columns-repeated="10"/>
          <table:table-cell table:style-name="ce47" office:value-type="string">
            <text:p></text:p>
          </table:table-cell>
          <table:table-cell table:style-name="ce49" office:value-type="string">
            <text:p>Vollmond</text:p>
          </table:table-cell>
          <table:table-cell/>
          <table:table-cell table:style-name="ce47" office:value-type="string">
            <text:p></text:p>
          </table:table-cell>
          <table:table-cell table:style-name="ce49" office:value-type="string">
            <text:p>Abnehmend</text:p>
          </table:table-cell>
          <table:table-cell table:number-columns-repeated="5"/>
        </table:table-row>
        <table:table-row table:style-name="ro2">
          <table:table-cell table:number-columns-repeated="26"/>
        </table:table-row>
        <table:table-row table:style-name="ro7">
          <table:table-cell table:style-name="Default"/>
          <table:table-cell table:number-columns-repeated="25"/>
        </table:table-row>
      </table:table>
      <table:table table:name="November" table:style-name="ta1" table:print="false">
        <office:forms form:automatic-focus="false" form:apply-design-mode="false"/>
        <table:table-column table:style-name="co1" table:default-cell-style-name="ce60"/>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8" table:default-cell-style-name="Default"/>
        <table:table-column table:style-name="co3" table:default-cell-style-name="Default"/>
        <table:table-column table:style-name="co10" table:number-columns-repeated="233" table:default-cell-style-name="Default"/>
        <table:table-row table:style-name="ro1">
          <table:table-cell table:style-name="ce121"/>
          <table:table-cell table:style-name="ce123" table:formula="oooc:=DATE([$Januar.$M$1];11;1)" office:value-type="date" office:date-value="2008-11-01" table:number-columns-spanned="20" table:number-rows-spanned="1">
            <text:p>November 2008</text:p>
          </table:table-cell>
          <table:covered-table-cell table:number-columns-repeated="3" table:style-name="ce121"/>
          <table:covered-table-cell table:style-name="ce129"/>
          <table:covered-table-cell table:number-columns-repeated="7" table:style-name="ce121"/>
          <table:covered-table-cell table:style-name="ce131"/>
          <table:covered-table-cell table:number-columns-repeated="7" table:style-name="ce121"/>
          <table:table-cell table:style-name="ce121"/>
          <table:table-cell table:style-name="ce135"/>
          <table:table-cell table:style-name="ce121" table:number-columns-repeated="233"/>
        </table:table-row>
        <table:table-row table:style-name="ro2">
          <table:table-cell table:style-name="Default"/>
          <table:table-cell table:style-name="ce66" table:number-columns-spanned="20" table:number-rows-spanned="1"/>
          <table:covered-table-cell table:number-columns-repeated="19"/>
          <table:table-cell table:number-columns-repeated="235"/>
        </table:table-row>
        <table:table-row table:style-name="ro3">
          <table:table-cell table:style-name="ce59" office:value-type="string" table:number-columns-spanned="1" table:number-rows-spanned="2">
            <text:p>Kw</text:p>
          </table:table-cell>
          <table:table-cell table:style-name="ce124" office:value-type="string" table:number-columns-spanned="2" table:number-rows-spanned="1">
            <text:p>Montag</text:p>
          </table:table-cell>
          <table:covered-table-cell table:style-name="ce125"/>
          <table:table-cell table:style-name="ce128"/>
          <table:table-cell table:style-name="ce124" office:value-type="string" table:number-columns-spanned="2" table:number-rows-spanned="1">
            <text:p>Dienstag</text:p>
          </table:table-cell>
          <table:covered-table-cell table:style-name="ce125"/>
          <table:table-cell table:style-name="ce128"/>
          <table:table-cell table:style-name="ce124" office:value-type="string" table:number-columns-spanned="2" table:number-rows-spanned="1">
            <text:p>Mittwoch</text:p>
          </table:table-cell>
          <table:covered-table-cell table:style-name="ce125"/>
          <table:table-cell table:style-name="ce128"/>
          <table:table-cell table:style-name="ce124" office:value-type="string" table:number-columns-spanned="2" table:number-rows-spanned="1">
            <text:p>Donnerstag</text:p>
          </table:table-cell>
          <table:covered-table-cell table:style-name="ce125"/>
          <table:table-cell table:style-name="ce128"/>
          <table:table-cell table:style-name="ce124" office:value-type="string" table:number-columns-spanned="2" table:number-rows-spanned="1">
            <text:p>Freitag</text:p>
          </table:table-cell>
          <table:covered-table-cell table:style-name="ce125"/>
          <table:table-cell table:style-name="ce128"/>
          <table:table-cell table:style-name="ce124" office:value-type="string" table:number-columns-spanned="2" table:number-rows-spanned="1">
            <text:p>Samstag</text:p>
          </table:table-cell>
          <table:covered-table-cell table:style-name="ce125"/>
          <table:table-cell table:style-name="ce128"/>
          <table:table-cell table:style-name="ce124" office:value-type="string" table:number-columns-spanned="2" table:number-rows-spanned="1">
            <text:p>Sonntag</text:p>
          </table:table-cell>
          <table:covered-table-cell/>
          <table:table-cell table:number-columns-repeated="235"/>
        </table:table-row>
        <table:table-row table:style-name="ro2">
          <table:covered-table-cell/>
          <table:table-cell table:number-columns-repeated="255"/>
        </table:table-row>
        <table:table-row table:style-name="ro4">
          <table:table-cell table:style-name="ce61" table:formula="oooc:=WEEKNUM([.T5];2)" office:value-type="float" office:value="44" table:number-columns-spanned="1" table:number-rows-spanned="3">
            <text:p>44</text:p>
          </table:table-cell>
          <table:table-cell table:style-name="WTX" table:formula="oooc:=IF(WEEKDAY([.$B$1];2)=1;IF(Feiertag_Allerheiligen=1;[.$B$1]+V_AllerhF_L;[.$B$1]+V_WRaL);V_NIX)" office:value-type="float" office:value="0" table:number-columns-spanned="1" table:number-rows-spanned="2">
            <text:p/>
          </table:table-cell>
          <table:table-cell table:style-name="ce105" table:formula="oooc:=IF(DAY([.B5])=1;IF(Feiertag_Allerheiligen=1;[.B5]+V_AllerhF_R;IF(Feiertag_Allerheiligen=2;[.B5]+V_AllerhNR;V_NIX));V_NIX)" office:value-type="float" office:value="0">
            <text:p/>
          </table:table-cell>
          <table:table-cell table:style-name="ce21"/>
          <table:table-cell table:style-name="WTX" table:formula="oooc:=IF([.B5]&gt;0;[.B5]+1+V_WRaL;IF(WEEKDAY([.$B$1];2)=2;IF(Feiertag_Allerheiligen=1;[.$B$1]+V_AllerhF_L;[.$B$1]+V_WRaL);V_NIX))" office:value-type="float" office:value="0" table:number-columns-spanned="1" table:number-rows-spanned="2">
            <text:p/>
          </table:table-cell>
          <table:table-cell table:style-name="ce106" table:formula="oooc:=IF(DAY([.E5])=1;IF(Feiertag_Allerheiligen=1;[.E5]+V_AllerhF_R;IF(Feiertag_Allerheiligen=2;[.E5]+V_AllerhNR;V_Rr));IF([.E5]&gt;1;V_Rr;V_NIX))" office:value-type="float" office:value="0">
            <text:p/>
          </table:table-cell>
          <table:table-cell table:style-name="ce21"/>
          <table:table-cell table:style-name="WTX" table:formula="oooc:=IF([.E5]&gt;0;[.E5]+1+V_WRaL;IF(WEEKDAY([.$B$1];2)=3;IF(Feiertag_Allerheiligen=1;[.$B$1]+V_AllerhF_L;[.$B$1]+V_WRaL);V_NIX))" office:value-type="float" office:value="0" table:number-columns-spanned="1" table:number-rows-spanned="2">
            <text:p/>
          </table:table-cell>
          <table:table-cell table:style-name="ce106" table:formula="oooc:=IF(DAY([.H5])=1;IF(Feiertag_Allerheiligen=1;[.H5]+V_AllerhF_R;IF(Feiertag_Allerheiligen=2;[.H5]+V_AllerhNR;V_Rr));IF([.H5]&gt;1;V_Rr;V_NIX))" office:value-type="float" office:value="0">
            <text:p/>
          </table:table-cell>
          <table:table-cell table:style-name="ce21"/>
          <table:table-cell table:style-name="ce108" table:formula="oooc:=IF([.H5]&gt;0;[.H5]+1+V_WRaL;IF(WEEKDAY([.$B$1];2)=4;IF(Feiertag_Allerheiligen=1;[.$B$1]+V_AllerhF_L;[.$B$1]+V_WRaL);V_NIX))" office:value-type="float" office:value="0" table:number-columns-spanned="1" table:number-rows-spanned="2">
            <text:p/>
          </table:table-cell>
          <table:table-cell table:style-name="ce105" table:formula="oooc:=IF(DAY([.K5])=1;IF(Feiertag_Allerheiligen=1;[.K5]+V_AllerhF_R;IF(Feiertag_Allerheiligen=2;[.K5]+V_AllerhNR;V_Rr));IF([.K5]&gt;1;V_Rr;V_NIX))" office:value-type="float" office:value="0">
            <text:p/>
          </table:table-cell>
          <table:table-cell table:style-name="ce21"/>
          <table:table-cell table:style-name="WTX" table:formula="oooc:=IF([.K5]&gt;0;[.K5]+1+V_WRaL;IF(WEEKDAY([.$B$1];2)=5;IF(Feiertag_Allerheiligen=1;[.$B$1]+V_AllerhF_L;[.$B$1]+V_WRaL);V_NIX))" office:value-type="float" office:value="0" table:number-columns-spanned="1" table:number-rows-spanned="2">
            <text:p/>
          </table:table-cell>
          <table:table-cell table:style-name="ce105" table:formula="oooc:=IF(DAY([.N5])=1;IF(Feiertag_Allerheiligen=1;[.N5]+V_AllerhF_R;IF(Feiertag_Allerheiligen=2;[.N5]+V_AllerhNR;V_Rr));IF([.N5]&gt;1;V_Rr;V_NIX))" office:value-type="float" office:value="0">
            <text:p/>
          </table:table-cell>
          <table:table-cell table:style-name="ce21"/>
          <table:table-cell table:style-name="AllerheiligenF_5f_L" table:formula="oooc:=IF([.N5]&gt;0;[.N5]+1+V_SaL;IF(WEEKDAY([.$B$1];2)=6;IF(Feiertag_Allerheiligen=1;[.$B$1]+V_AllerhF_L;[.$B$1]+V_SaL);V_NIX))" office:value-type="date" office:date-value="2008-11-01" table:number-columns-spanned="1" table:number-rows-spanned="2">
            <text:p>1</text:p>
          </table:table-cell>
          <table:table-cell table:style-name="ce111" table:formula="oooc:=IF(DAY([.Q5])=1;IF(Feiertag_Allerheiligen=1;[.Q5]+V_AllerhF_R;IF(Feiertag_Allerheiligen=2;[.Q5]+V_AllerhGR;V_SaR));IF([.Q5]&gt;1;V_SaR;V_NIX))" office:value-type="float" office:value="39753">
            <text:p>Allerheiligen</text:p>
          </table:table-cell>
          <table:table-cell table:style-name="ce21"/>
          <table:table-cell table:style-name="SonntagL" table:formula="oooc:=IF([.Q5]&gt;0;[.Q5]+1+V_SoL;IF(WEEKDAY([.$B$1];2)=7;IF(Feiertag_Allerheiligen=1;[.$B$1]+V_AllerhF_L;[.$B$1]+V_SoL)))" office:value-type="date" office:date-value="2008-11-02" table:number-columns-spanned="1" table:number-rows-spanned="2">
            <text:p>2</text:p>
          </table:table-cell>
          <table:table-cell table:style-name="SonntagR" table:formula="oooc:=IF(DAY([.T5])=1;IF(Feiertag_Allerheiligen=1;[.T5]+V_AllerhF_R;IF(Feiertag_Allerheiligen=2;[.T5]+V_AllerhSR;V_SoR));IF([.T5]&gt;1;V_SoR))" office:value-type="float" office:value="0">
            <text:p/>
          </table:table-cell>
          <table:table-cell table:number-columns-repeated="235"/>
        </table:table-row>
        <table:table-row table:style-name="ro5">
          <table:covered-table-cell table:style-name="ce62"/>
          <table:covered-table-cell table:style-name="ce21"/>
          <table:table-cell table:style-name="WTX" table:formula="oooc:=IF([.B5]=0;V_NIX;V_Rrm)" office:value-type="float" office:value="0">
            <text:p/>
          </table:table-cell>
          <table:table-cell table:style-name="ce21"/>
          <table:covered-table-cell table:style-name="WTX" table:formula="oooc:=IF([.D5]=0;V_NIX;V_Rrm)" office:value-type="float" office:value="0">
            <text:p/>
          </table:covered-table-cell>
          <table:table-cell table:style-name="WTX" table:formula="oooc:=IF([.E5]=0;V_NIX;V_Rrm)" office:value-type="float" office:value="0">
            <text:p/>
          </table:table-cell>
          <table:table-cell table:style-name="ce21"/>
          <table:covered-table-cell table:style-name="WTX" table:formula="oooc:=IF([.G5]=0;V_NIX;V_Rrm)" office:value-type="float" office:value="0">
            <text:p/>
          </table:covered-table-cell>
          <table:table-cell table:style-name="WTX" table:formula="oooc:=IF([.H5]=0;V_NIX;V_Rrm)" office:value-type="float" office:value="0">
            <text:p/>
          </table:table-cell>
          <table:table-cell table:style-name="ce21"/>
          <table:covered-table-cell table:style-name="WTX" table:formula="oooc:=IF([.J5]=0;V_NIX;V_Rrm)" office:value-type="float" office:value="0">
            <text:p/>
          </table:covered-table-cell>
          <table:table-cell table:style-name="WTX" table:formula="oooc:=IF([.K5]=0;V_NIX;V_Rrm)" office:value-type="float" office:value="0">
            <text:p/>
          </table:table-cell>
          <table:table-cell table:style-name="ce21"/>
          <table:covered-table-cell table:style-name="WTX" table:formula="oooc:=IF([.M5]=0;V_NIX;V_Rrm)" office:value-type="float" office:value="0">
            <text:p/>
          </table:covered-table-cell>
          <table:table-cell table:style-name="WTX" table:formula="oooc:=IF([.N5]=0;V_NIX;V_Rrm)" office:value-type="float" office:value="0">
            <text:p/>
          </table:table-cell>
          <table:table-cell table:style-name="ce21"/>
          <table:covered-table-cell table:style-name="WTX" table:formula="oooc:=IF([.P5]=0;V_NIX;V_Rrm)" office:value-type="float" office:value="0">
            <text:p/>
          </table:covered-table-cell>
          <table:table-cell table:style-name="RARM" table:formula="oooc:=IF([.Q5]=0;V_NIX;V_Rrm)" office:value-type="float" office:value="0">
            <text:p>0</text:p>
          </table:table-cell>
          <table:table-cell table:style-name="ce21"/>
          <table:covered-table-cell table:style-name="ce21"/>
          <table:table-cell table:style-name="ce101"/>
          <table:table-cell table:number-columns-repeated="235"/>
        </table:table-row>
        <table:table-row table:style-name="ro3">
          <table:covered-table-cell table:style-name="ce63"/>
          <table:table-cell table:style-name="ce104" table:formula="oooc:=IF([.B5]=0;V_Nu;IF(DAY([.B5])=1;IF(Feiertag_Allerheiligen=1;MondSuchen_Allerheiligen;MondSuchen);MondSuchen))" office:value-type="float" office:value="0">
            <text:p/>
          </table:table-cell>
          <table:table-cell table:style-name="ce8" table:formula="oooc:=IF([.B5]=0;V_Nu;GEBURTSTAG)" office:value-type="float" office:value="0">
            <text:p/>
          </table:table-cell>
          <table:table-cell table:style-name="ce21"/>
          <table:table-cell table:style-name="ce104" table:formula="oooc:=IF([.E5]=0;V_Nu;IF(DAY([.E5])=1;IF(Feiertag_Allerheiligen=1;MondSuchen_Allerheiligen;MondSuchen);MondSuchen))" office:value-type="float" office:value="0">
            <text:p/>
          </table:table-cell>
          <table:table-cell table:style-name="ce8" table:formula="oooc:=IF([.E5]=0;V_Nu;GEBURTSTAG)" office:value-type="float" office:value="0">
            <text:p/>
          </table:table-cell>
          <table:table-cell table:style-name="ce21"/>
          <table:table-cell table:style-name="ce104" table:formula="oooc:=IF([.H5]=0;V_Nu;IF(DAY([.H5])=1;IF(Feiertag_Allerheiligen=1;MondSuchen_Allerheiligen;MondSuchen);MondSuchen))" office:value-type="float" office:value="0">
            <text:p/>
          </table:table-cell>
          <table:table-cell table:style-name="ce8" table:formula="oooc:=IF([.H5]=0;V_Nu;GEBURTSTAG)" office:value-type="float" office:value="0">
            <text:p/>
          </table:table-cell>
          <table:table-cell table:style-name="ce21"/>
          <table:table-cell table:style-name="ce104" table:formula="oooc:=IF([.K5]=0;V_Nu;IF(DAY([.K5])=1;IF(Feiertag_Allerheiligen=1;MondSuchen_Allerheiligen;MondSuchen);MondSuchen))" office:value-type="float" office:value="0">
            <text:p/>
          </table:table-cell>
          <table:table-cell table:style-name="ce8" table:formula="oooc:=IF([.K5]=0;V_Nu;GEBURTSTAG)" office:value-type="float" office:value="0">
            <text:p/>
          </table:table-cell>
          <table:table-cell table:style-name="ce21"/>
          <table:table-cell table:style-name="ce109" table:formula="oooc:=IF([.N5]=0;V_Nu;IF(DAY([.N5])=1;IF(Feiertag_Allerheiligen=1;MondSuchen_Allerheiligen;MondSuchen);MondSuchen))" office:value-type="float" office:value="0">
            <text:p/>
          </table:table-cell>
          <table:table-cell table:style-name="ce8" table:formula="oooc:=IF([.N5]=0;V_Nu;GEBURTSTAG)" office:value-type="float" office:value="0">
            <text:p/>
          </table:table-cell>
          <table:table-cell table:style-name="ce21"/>
          <table:table-cell table:style-name="ce110" table:formula="oooc:=IF([.Q5]=0;V_Nu;IF(DAY([.Q5])=1;IF(Feiertag_Allerheiligen=1;MondSuchen_Allerheiligen;MondSuchen_Samstag);MondSuchen_Samstag))" office:value-type="string" office:string-value=" ">
            <text:p><text:s/></text:p>
          </table:table-cell>
          <table:table-cell table:style-name="ce14" table:formula="oooc:=IF([.Q5]=0;V_Nu;GEBURTSTAG)">
            <text:p/>
          </table:table-cell>
          <table:table-cell table:style-name="ce21"/>
          <table:table-cell table:style-name="ce112" table:formula="oooc:=IF(DAY([.T5])=1;IF(Feiertag_Allerheiligen=1;MondSuchen_Allerheiligen;MondSuchen_Sonntag);MondSuchen_Sonntag)" office:value-type="string" office:string-value=" ">
            <text:p><text:s/></text:p>
          </table:table-cell>
          <table:table-cell table:style-name="ce14" table:formula="oooc:=GEBURTSTAG">
            <text:p/>
          </table:table-cell>
          <table:table-cell table:number-columns-repeated="235"/>
        </table:table-row>
        <table:table-row table:style-name="ro6">
          <table:table-cell table:style-name="ce62"/>
          <table:table-cell table:style-name="ce21" table:number-columns-repeated="20"/>
          <table:table-cell table:number-columns-repeated="235"/>
        </table:table-row>
        <table:table-row table:style-name="ro4">
          <table:table-cell table:style-name="ce61" table:formula="oooc:=WEEKNUM([.B9];0)" office:value-type="float" office:value="45" table:number-columns-spanned="1" table:number-rows-spanned="3">
            <text:p>45</text:p>
          </table:table-cell>
          <table:table-cell table:style-name="ce99" table:formula="oooc:=[.T5]+1" office:value-type="date" office:date-value="2008-11-03" table:number-columns-spanned="1" table:number-rows-spanned="2">
            <text:p>3</text:p>
          </table:table-cell>
          <table:table-cell table:style-name="ce100"/>
          <table:table-cell table:style-name="ce21"/>
          <table:table-cell table:style-name="ce99" table:formula="oooc:=[.B9]+1" office:value-type="date" office:date-value="2008-11-04" table:number-columns-spanned="1" table:number-rows-spanned="2">
            <text:p>4</text:p>
          </table:table-cell>
          <table:table-cell table:style-name="ce100"/>
          <table:table-cell table:style-name="ce21"/>
          <table:table-cell table:style-name="ce99" table:formula="oooc:=[.E9]+1" office:value-type="date" office:date-value="2008-11-05" table:number-columns-spanned="1" table:number-rows-spanned="2">
            <text:p>5</text:p>
          </table:table-cell>
          <table:table-cell table:style-name="ce100"/>
          <table:table-cell table:style-name="ce21"/>
          <table:table-cell table:style-name="ce99" table:formula="oooc:=[.H9]+1" office:value-type="date" office:date-value="2008-11-06" table:number-columns-spanned="1" table:number-rows-spanned="2">
            <text:p>6</text:p>
          </table:table-cell>
          <table:table-cell table:style-name="RAR" table:formula="oooc:=IF(DAY([.K9])=11;[.K9]+V_MartinNR;V_Rr)" office:value-type="float" office:value="0">
            <text:p/>
          </table:table-cell>
          <table:table-cell table:style-name="ce21"/>
          <table:table-cell table:style-name="ce99" table:formula="oooc:=[.K9]+1" office:value-type="date" office:date-value="2008-11-07" table:number-columns-spanned="1" table:number-rows-spanned="2">
            <text:p>7</text:p>
          </table:table-cell>
          <table:table-cell table:style-name="RAR" table:formula="oooc:=IF(DAY([.N9])=11;[.N9]+V_MartinNR;V_Rr)" office:value-type="float" office:value="0">
            <text:p/>
          </table:table-cell>
          <table:table-cell table:style-name="ce21"/>
          <table:table-cell table:style-name="ce133" table:formula="oooc:=[.N9]+1" office:value-type="date" office:date-value="2008-11-08" table:number-columns-spanned="1" table:number-rows-spanned="2">
            <text:p>8</text:p>
          </table:table-cell>
          <table:table-cell table:style-name="SamstagR" table:formula="oooc:=IF(DAY([.Q9])=11;[.Q9]+V_MartinGR;V_SaR)" office:value-type="float" office:value="0">
            <text:p/>
          </table:table-cell>
          <table:table-cell table:style-name="ce21"/>
          <table:table-cell table:style-name="ce134" table:formula="oooc:=[.Q9]+1" office:value-type="date" office:date-value="2008-11-09" table:number-columns-spanned="1" table:number-rows-spanned="2">
            <text:p>9</text:p>
          </table:table-cell>
          <table:table-cell table:style-name="SonntagR" table:formula="oooc:=IF(DAY([.T9])=11;[.T9]+V_MartinSR;IF(EXACT(VTTindex;DAY([.T9]));[.T9]+STYLE(&quot;VolkstrauertagR&quot;);V_SoR))" office:value-type="float" office:value="0">
            <text:p/>
          </table:table-cell>
          <table:table-cell table:number-columns-repeated="23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23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235"/>
        </table:table-row>
        <table:table-row table:style-name="ro6">
          <table:table-cell table:style-name="ce62"/>
          <table:table-cell table:number-columns-repeated="255"/>
        </table:table-row>
        <table:table-row table:style-name="ro4">
          <table:table-cell table:style-name="ce61" table:formula="oooc:=WEEKNUM([.B13];0)" office:value-type="float" office:value="46" table:number-columns-spanned="1" table:number-rows-spanned="3">
            <text:p>46</text:p>
          </table:table-cell>
          <table:table-cell table:style-name="RAL" table:formula="oooc:=[.T9]+1" office:value-type="date" office:date-value="2008-11-10" table:number-columns-spanned="1" table:number-rows-spanned="2">
            <text:p>10</text:p>
          </table:table-cell>
          <table:table-cell table:style-name="RAR" table:formula="oooc:=IF(DAY([.B13])=11;[.B13]+V_MartinNR;V_Rr)" office:value-type="float" office:value="0">
            <text:p/>
          </table:table-cell>
          <table:table-cell/>
          <table:table-cell table:style-name="RAL" table:formula="oooc:=[.B13]+1" office:value-type="date" office:date-value="2008-11-11" table:number-columns-spanned="1" table:number-rows-spanned="2">
            <text:p>11</text:p>
          </table:table-cell>
          <table:table-cell table:style-name="St.MartinNR" table:formula="oooc:=IF(DAY([.E13])=11;[.E13]+V_MartinNR;V_Rr)" office:value-type="float" office:value="39763">
            <text:p>Sankt Martin</text:p>
          </table:table-cell>
          <table:table-cell/>
          <table:table-cell table:style-name="RAL" table:formula="oooc:=IF(EXACT(TEXT([.E13];&quot;T&quot;)+1;BußIndex);IF(Feiertag_Buß_und_Bettag=1;[.E13]+1+STYLE(&quot;BußBettagF_L&quot;);[.E13]+1+V_WRaL);[.E13]+1+V_WRaL)" office:value-type="date" office:date-value="2008-11-12" table:number-columns-spanned="1" table:number-rows-spanned="2">
            <text:p>12</text:p>
          </table:table-cell>
          <table:table-cell table:style-name="RAR" table:formula="oooc:=IF(DAY([.H13])=11;[.H13]+V_MartinNR;IF(EXACT(TEXT([.H13];&quot;T&quot;);BußIndex);IF(Feiertag_Buß_und_Bettag=1;[.H13]+STYLE(&quot;BußBettagF_R&quot;);IF(Feiertag_Buß_und_Bettag=2;[.H13]+STYLE(&quot;BußBettagNR&quot;);V_Rr));V_Rr))" office:value-type="float" office:value="0">
            <text:p/>
          </table:table-cell>
          <table:table-cell/>
          <table:table-cell table:style-name="RAL" table:formula="oooc:=[.H13]+1" office:value-type="date" office:date-value="2008-11-13" table:number-columns-spanned="1" table:number-rows-spanned="2">
            <text:p>13</text:p>
          </table:table-cell>
          <table:table-cell table:style-name="RAR"/>
          <table:table-cell/>
          <table:table-cell table:style-name="RAL" table:formula="oooc:=[.K13]+1" office:value-type="date" office:date-value="2008-11-14" table:number-columns-spanned="1" table:number-rows-spanned="2">
            <text:p>14</text:p>
          </table:table-cell>
          <table:table-cell table:style-name="RAR"/>
          <table:table-cell/>
          <table:table-cell table:style-name="SamstagL" table:formula="oooc:=[.N13]+1" office:value-type="date" office:date-value="2008-11-15" table:number-columns-spanned="1" table:number-rows-spanned="2">
            <text:p>15</text:p>
          </table:table-cell>
          <table:table-cell table:style-name="SamstagR"/>
          <table:table-cell/>
          <table:table-cell table:style-name="SonntagL" table:formula="oooc:=[.Q13]+1" office:value-type="date" office:date-value="2008-11-16" table:number-columns-spanned="1" table:number-rows-spanned="2">
            <text:p>16</text:p>
          </table:table-cell>
          <table:table-cell table:style-name="VolkstrauertagR" table:formula="oooc:=IF(EXACT(VTTindex;DAY([.T13]));[.T13]+STYLE(&quot;VolkstrauertagR&quot;);IF(EXACT(DAY([.H13]);BußIndex);[.T13]+STYLE(&quot;TotensonntagR&quot;);V_SoR))" office:value-type="float" office:value="39768">
            <text:p>Volkstrauertag</text:p>
          </table:table-cell>
          <table:table-cell table:number-columns-repeated="23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23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office:value-type="string" office:string-value="KARNEVAL">
            <text:p>KARNEVAL</text:p>
          </table:table-cell>
          <table:table-cell/>
          <table:table-cell table:style-name="ce7" table:formula="oooc:=IF(EXACT(TEXT([.H13];&quot;T&quot;);BußIndex);IF(Feiertag_Buß_und_Bettag=1;MondSuchen_BußuBettag;MondSuchen);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235"/>
        </table:table-row>
        <table:table-row table:style-name="ro6">
          <table:table-cell table:style-name="ce62"/>
          <table:table-cell table:number-columns-repeated="255"/>
        </table:table-row>
        <table:table-row table:style-name="ro4">
          <table:table-cell table:style-name="ce61" table:formula="oooc:=WEEKNUM([.B17];0)" office:value-type="float" office:value="47" table:number-columns-spanned="1" table:number-rows-spanned="3">
            <text:p>47</text:p>
          </table:table-cell>
          <table:table-cell table:style-name="RAL" table:formula="oooc:=[.T13]+1" office:value-type="date" office:date-value="2008-11-17" table:number-columns-spanned="1" table:number-rows-spanned="2">
            <text:p>17</text:p>
          </table:table-cell>
          <table:table-cell table:style-name="RAR"/>
          <table:table-cell/>
          <table:table-cell table:style-name="RAL" table:formula="oooc:=[.B17]+1" office:value-type="date" office:date-value="2008-11-18" table:number-columns-spanned="1" table:number-rows-spanned="2">
            <text:p>18</text:p>
          </table:table-cell>
          <table:table-cell table:style-name="RAR"/>
          <table:table-cell/>
          <table:table-cell table:style-name="RAL" table:formula="oooc:=IF(EXACT(TEXT([.E17];&quot;T&quot;)+1;BußIndex);IF(Feiertag_Buß_und_Bettag=1;[.E17]+1+STYLE(&quot;BußBettagF_L&quot;);[.E17]+1+V_WRaL);[.E17]+1+V_WRaL)" office:value-type="date" office:date-value="2008-11-19" table:number-columns-spanned="1" table:number-rows-spanned="2">
            <text:p>19</text:p>
          </table:table-cell>
          <table:table-cell table:style-name="BußBettagNR" table:formula="oooc:=IF(EXACT(TEXT([.H17];&quot;T&quot;);BußIndex);IF(Feiertag_Buß_und_Bettag=1;[.H17]+STYLE(&quot;BußBettagF_R&quot;);IF(Feiertag_Buß_und_Bettag=2;[.H17]+STYLE(&quot;BußBettagNR&quot;);V_Rr));V_Rr)" office:value-type="float" office:value="39771">
            <text:p>Buß+Bettag</text:p>
          </table:table-cell>
          <table:table-cell/>
          <table:table-cell table:style-name="RAL" table:formula="oooc:=[.H17]+1" office:value-type="date" office:date-value="2008-11-20" table:number-columns-spanned="1" table:number-rows-spanned="2">
            <text:p>20</text:p>
          </table:table-cell>
          <table:table-cell table:style-name="RAR"/>
          <table:table-cell/>
          <table:table-cell table:style-name="RAL" table:formula="oooc:=[.K17]+1" office:value-type="date" office:date-value="2008-11-21" table:number-columns-spanned="1" table:number-rows-spanned="2">
            <text:p>21</text:p>
          </table:table-cell>
          <table:table-cell table:style-name="RAR"/>
          <table:table-cell/>
          <table:table-cell table:style-name="SamstagL" table:formula="oooc:=[.N17]+1" office:value-type="date" office:date-value="2008-11-22" table:number-columns-spanned="1" table:number-rows-spanned="2">
            <text:p>22</text:p>
          </table:table-cell>
          <table:table-cell table:style-name="SamstagR"/>
          <table:table-cell/>
          <table:table-cell table:style-name="SonntagL" table:formula="oooc:=[.Q17]+1" office:value-type="date" office:date-value="2008-11-23" table:number-columns-spanned="1" table:number-rows-spanned="2">
            <text:p>23</text:p>
          </table:table-cell>
          <table:table-cell table:style-name="TotenSonntagR" table:formula="oooc:=IF(EXACT(TEXT([.H17];&quot;T&quot;);BußIndex);[.T17]+STYLE(&quot;TotensonntagR&quot;);IF(AdventIndex=1;[.T17]+STYLE(&quot;1AdventR&quot;);V_SoR))" office:value-type="float" office:value="39775">
            <text:p>Totensonntag</text:p>
          </table:table-cell>
          <table:table-cell table:number-columns-repeated="23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23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IF(EXACT(TEXT([.H17];&quot;T&quot;);BußIndex);IF(Feiertag_Buß_und_Bettag=1;MondSuchen_BußuBettag;MondSuchen);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235"/>
        </table:table-row>
        <table:table-row table:style-name="ro6">
          <table:table-cell table:style-name="ce62"/>
          <table:table-cell table:number-columns-repeated="255"/>
        </table:table-row>
        <table:table-row table:style-name="ro4">
          <table:table-cell table:style-name="ce61" table:formula="oooc:=WEEKNUM([.B21];0)" office:value-type="float" office:value="48" table:number-columns-spanned="1" table:number-rows-spanned="3">
            <text:p>48</text:p>
          </table:table-cell>
          <table:table-cell table:style-name="RAL" table:formula="oooc:=[.T17]+1" office:value-type="date" office:date-value="2008-11-24" table:number-columns-spanned="1" table:number-rows-spanned="2">
            <text:p>24</text:p>
          </table:table-cell>
          <table:table-cell table:style-name="RAR"/>
          <table:table-cell/>
          <table:table-cell table:style-name="RAL" table:formula="oooc:=[.B21]+1" office:value-type="date" office:date-value="2008-11-25" table:number-columns-spanned="1" table:number-rows-spanned="2">
            <text:p>25</text:p>
          </table:table-cell>
          <table:table-cell table:style-name="RAR"/>
          <table:table-cell/>
          <table:table-cell table:style-name="RAL" table:formula="oooc:=IF([.E21]+1=MonatEnde1;V_NIX;[.E21]+1+V_WRaL)" office:value-type="date" office:date-value="2008-11-26" table:number-columns-spanned="1" table:number-rows-spanned="2">
            <text:p>26</text:p>
          </table:table-cell>
          <table:table-cell table:style-name="ce107" table:formula="oooc:=IF([.H21]=0;V_NIX;V_Rr)" office:value-type="float" office:value="0">
            <text:p/>
          </table:table-cell>
          <table:table-cell/>
          <table:table-cell table:style-name="RAL" table:formula="oooc:=IF(OR([.H21]+1&gt;=MonatEnde1;[.H21]=0);V_NIX;[.H21]+1+V_WRaL)" office:value-type="date" office:date-value="2008-11-27" table:number-columns-spanned="1" table:number-rows-spanned="2">
            <text:p>27</text:p>
          </table:table-cell>
          <table:table-cell table:style-name="RAR" table:formula="oooc:=IF([.K21]=0;V_NIX;V_Rr)" office:value-type="float" office:value="0">
            <text:p/>
          </table:table-cell>
          <table:table-cell/>
          <table:table-cell table:style-name="RAL" table:formula="oooc:=IF(OR([.K21]+1&gt;=MonatEnde1;[.K21]=0);V_NIX;[.K21]+1+V_WRaL)" office:value-type="date" office:date-value="2008-11-28" table:number-columns-spanned="1" table:number-rows-spanned="2">
            <text:p>28</text:p>
          </table:table-cell>
          <table:table-cell table:style-name="RAR" table:formula="oooc:=IF([.N21]=0;V_NIX;V_Rr)" office:value-type="float" office:value="0">
            <text:p/>
          </table:table-cell>
          <table:table-cell/>
          <table:table-cell table:style-name="SamstagL" table:formula="oooc:=IF(OR([.N21]+1&gt;=MonatEnde1;[.N21]=0);V_NIX;[.N21]+1+V_SaL)" office:value-type="date" office:date-value="2008-11-29" table:number-columns-spanned="1" table:number-rows-spanned="2">
            <text:p>29</text:p>
          </table:table-cell>
          <table:table-cell table:style-name="SamstagR" table:formula="oooc:=IF([.Q21]=0;V_NIX;V_SaR)" office:value-type="float" office:value="0">
            <text:p/>
          </table:table-cell>
          <table:table-cell/>
          <table:table-cell table:style-name="SonntagL" table:formula="oooc:=IF(OR([.Q21]+1&gt;=MonatEnde1;[.Q21]=0);V_NIX;[.Q21]+1+V_SoL)" office:value-type="date" office:date-value="2008-11-30" table:number-columns-spanned="1" table:number-rows-spanned="2">
            <text:p>30</text:p>
          </table:table-cell>
          <table:table-cell table:style-name="ce113" table:formula="oooc:=IF([.T21]=0;V_NIX;IF(AdventIndex=1;[.T21]+STYLE(&quot;1AdventR&quot;);V_SoR))" office:value-type="float" office:value="39782">
            <text:p>1.Advent</text:p>
          </table:table-cell>
          <table:table-cell table:number-columns-repeated="235"/>
        </table:table-row>
        <table:table-row table:style-name="ro5">
          <table:covered-table-cell table:number-columns-repeated="2"/>
          <table:table-cell table:style-name="RARM"/>
          <table:table-cell/>
          <table:covered-table-cell/>
          <table:table-cell table:style-name="RARM"/>
          <table:table-cell/>
          <table:covered-table-cell/>
          <table:table-cell table:style-name="RARM" table:formula="oooc:=IF([.H21]=0;V_NIX;V_Rrm)" office:value-type="float" office:value="0">
            <text:p>0</text:p>
          </table:table-cell>
          <table:table-cell/>
          <table:covered-table-cell/>
          <table:table-cell table:style-name="RARM" table:formula="oooc:=IF([.K21]=0;V_NIX;V_Rrm)" office:value-type="float" office:value="0">
            <text:p>0</text:p>
          </table:table-cell>
          <table:table-cell/>
          <table:covered-table-cell/>
          <table:table-cell table:style-name="RARM" table:formula="oooc:=IF([.N21]=0;V_NIX;V_Rrm)" office:value-type="float" office:value="0">
            <text:p>0</text:p>
          </table:table-cell>
          <table:table-cell/>
          <table:covered-table-cell/>
          <table:table-cell table:style-name="RARM" table:formula="oooc:=IF([.Q21]=0;V_NIX;V_Rrm)" office:value-type="float" office:value="0">
            <text:p>0</text:p>
          </table:table-cell>
          <table:table-cell/>
          <table:covered-table-cell/>
          <table:table-cell table:style-name="ce114" table:formula="oooc:=IF([.T21]=0;V_NIX;V_Rrm)" office:value-type="float" office:value="0">
            <text:p>0</text:p>
          </table:table-cell>
          <table:table-cell table:number-columns-repeated="235"/>
        </table:table-row>
        <table:table-row table:style-name="ro3">
          <table:covered-table-cell/>
          <table:table-cell table:style-name="ce19" table:formula="oooc:=MondSuchen" office:value-type="string" office:string-value=" ">
            <text:p><text:s/></text:p>
          </table:table-cell>
          <table:table-cell table:style-name="ce14" table:formula="oooc:=GEBURTSTAG">
            <text:p/>
          </table:table-cell>
          <table:table-cell/>
          <table:table-cell table:style-name="ce19" table:formula="oooc:=MondSuchen" office:value-type="string" office:string-value=" ">
            <text:p><text:s/></text:p>
          </table:table-cell>
          <table:table-cell table:style-name="GEBURTSTAG" table:formula="oooc:=GEBURTSTAG">
            <text:p/>
          </table:table-cell>
          <table:table-cell/>
          <table:table-cell table:style-name="ce19" table:formula="oooc:=IF([.H21]=0;V_Nu;MondSuchen)" office:value-type="string" office:string-value=" ">
            <text:p><text:s/></text:p>
          </table:table-cell>
          <table:table-cell table:style-name="GEBURTSTAG" table:formula="oooc:=IF([.H21]=0;V_Nu;GEBURTSTAG)">
            <text:p/>
          </table:table-cell>
          <table:table-cell/>
          <table:table-cell table:style-name="MondNorm" table:formula="oooc:=IF([.K21]=0;V_Nu;MondSuchen)" office:value-type="string" office:string-value="">
            <text:p></text:p>
          </table:table-cell>
          <table:table-cell table:style-name="GEBURTSTAG" table:formula="oooc:=IF([.K21]=0;V_Nu;GEBURTSTAG)">
            <text:p/>
          </table:table-cell>
          <table:table-cell/>
          <table:table-cell table:style-name="WRLu" table:formula="oooc:=IF([.N21]=0;V_Nu;MondSuchen)" office:value-type="string" office:string-value=" ">
            <text:p><text:s/></text:p>
          </table:table-cell>
          <table:table-cell table:style-name="GEBURTSTAG" table:formula="oooc:=IF([.N21]=0;V_Nu;GEBURTSTAG)">
            <text:p/>
          </table:table-cell>
          <table:table-cell/>
          <table:table-cell table:style-name="SamstagLu" table:formula="oooc:=IF([.Q21]=0;V_Nu;MondSuchen_Samstag)" office:value-type="string" office:string-value=" ">
            <text:p><text:s/></text:p>
          </table:table-cell>
          <table:table-cell table:style-name="GEBURTSTAG" table:formula="oooc:=IF([.Q23]=0;V_Nu;GEBURTSTAG)">
            <text:p/>
          </table:table-cell>
          <table:table-cell/>
          <table:table-cell table:style-name="SonntagLu" table:formula="oooc:=IF([.T21]=0;V_Nu;MondSuchen_Sonntag)" office:value-type="string" office:string-value=" ">
            <text:p><text:s/></text:p>
          </table:table-cell>
          <table:table-cell table:style-name="ce31" table:formula="oooc:=IF([.T23]=0;V_Nu;GEBURTSTAG)">
            <text:p/>
          </table:table-cell>
          <table:table-cell table:number-columns-repeated="235"/>
        </table:table-row>
        <table:table-row table:style-name="ro6">
          <table:table-cell table:style-name="ce62"/>
          <table:table-cell table:number-columns-repeated="255"/>
        </table:table-row>
        <table:table-row table:style-name="ro4">
          <table:table-cell table:style-name="ce61" table:formula="oooc:=IF([.B25]=0;&quot; &quot;;WEEKNUM([.B25];0))" office:value-type="string" office:string-value=" " table:number-columns-spanned="1" table:number-rows-spanned="3">
            <text:p><text:s/></text:p>
          </table:table-cell>
          <table:table-cell table:style-name="WTX" table:formula="oooc:=IF(OR([.T21]+1&gt;=MonatEnde1;[.T21]=0);V_NIX;[.T21]+1+V_WRaL)" office:value-type="float" office:value="0" table:number-columns-spanned="1" table:number-rows-spanned="2">
            <text:p/>
          </table:table-cell>
          <table:table-cell table:style-name="WTX" table:formula="oooc:=IF([.B25]=0;V_NIX;V_Rr)" office:value-type="float" office:value="0">
            <text:p/>
          </table:table-cell>
          <table:table-cell table:number-columns-repeated="253"/>
        </table:table-row>
        <table:table-row table:style-name="ro5">
          <table:covered-table-cell table:number-columns-repeated="2"/>
          <table:table-cell table:style-name="WTX" table:formula="oooc:=IF([.B25]=0;V_NIX;V_Rrm)" office:value-type="float" office:value="0">
            <text:p/>
          </table:table-cell>
          <table:table-cell table:number-columns-repeated="253"/>
        </table:table-row>
        <table:table-row table:style-name="ro3">
          <table:covered-table-cell/>
          <table:table-cell table:style-name="NIXu" table:formula="oooc:=IF([.B25]=0;V_Nu;MondSuchen)" office:value-type="float" office:value="0">
            <text:p/>
          </table:table-cell>
          <table:table-cell table:style-name="NIXu" table:formula="oooc:=IF([.B25]=0;V_Nu;GEBURTSTAG)" office:value-type="float" office:value="0">
            <text:p/>
          </table:table-cell>
          <table:table-cell table:number-columns-repeated="253"/>
        </table:table-row>
        <table:table-row table:style-name="ro2">
          <table:table-cell table:number-columns-repeated="4"/>
          <table:table-cell table:style-name="ce21"/>
          <table:table-cell table:number-columns-repeated="251"/>
        </table:table-row>
        <table:table-row table:style-name="ro1">
          <table:table-cell table:style-name="ce122"/>
          <table:table-cell table:style-name="ce67" table:formula="oooc:=DATE([$Januar.$M$1];12;1)" office:value-type="date" office:date-value="2008-12-01" table:number-columns-spanned="20" table:number-rows-spanned="1">
            <text:p>Dezember 2008</text:p>
          </table:table-cell>
          <table:covered-table-cell table:number-columns-repeated="11" table:style-name="ce126"/>
          <table:covered-table-cell table:style-name="ce132"/>
          <table:covered-table-cell table:number-columns-repeated="7" table:style-name="ce126"/>
          <table:table-cell table:style-name="ce126"/>
          <table:table-cell table:style-name="ce136"/>
          <table:table-cell table:style-name="ce126" table:number-columns-repeated="233"/>
        </table:table-row>
        <table:table-row table:style-name="ro2">
          <table:table-cell table:number-columns-repeated="256"/>
        </table:table-row>
        <table:table-row table:style-name="ro3">
          <table:table-cell table:style-name="ce64" office:value-type="string">
            <text:p>Kw</text:p>
          </table:table-cell>
          <table:table-cell table:style-name="ce124" office:value-type="string" table:number-columns-spanned="2" table:number-rows-spanned="1">
            <text:p>Montag</text:p>
          </table:table-cell>
          <table:covered-table-cell table:style-name="ce125"/>
          <table:table-cell table:style-name="ce128"/>
          <table:table-cell table:style-name="ce124" office:value-type="string" table:number-columns-spanned="2" table:number-rows-spanned="1">
            <text:p>Dienstag</text:p>
          </table:table-cell>
          <table:covered-table-cell table:style-name="ce125"/>
          <table:table-cell table:style-name="ce128"/>
          <table:table-cell table:style-name="ce124" office:value-type="string" table:number-columns-spanned="2" table:number-rows-spanned="1">
            <text:p>Mittwoch</text:p>
          </table:table-cell>
          <table:covered-table-cell table:style-name="ce125"/>
          <table:table-cell table:style-name="ce128"/>
          <table:table-cell table:style-name="ce124" office:value-type="string" table:number-columns-spanned="2" table:number-rows-spanned="1">
            <text:p>Donnerstag</text:p>
          </table:table-cell>
          <table:covered-table-cell table:style-name="ce125"/>
          <table:table-cell table:style-name="ce128"/>
          <table:table-cell table:style-name="ce124" office:value-type="string" table:number-columns-spanned="2" table:number-rows-spanned="1">
            <text:p>Freitag</text:p>
          </table:table-cell>
          <table:covered-table-cell table:style-name="ce125"/>
          <table:table-cell table:style-name="ce128"/>
          <table:table-cell table:style-name="ce124" office:value-type="string" table:number-columns-spanned="2" table:number-rows-spanned="1">
            <text:p>Samstag</text:p>
          </table:table-cell>
          <table:covered-table-cell table:style-name="ce125"/>
          <table:table-cell table:style-name="ce128"/>
          <table:table-cell table:style-name="ce124" office:value-type="string" table:number-columns-spanned="2" table:number-rows-spanned="1">
            <text:p>Sonntag</text:p>
          </table:table-cell>
          <table:covered-table-cell/>
          <table:table-cell table:number-columns-repeated="235"/>
        </table:table-row>
        <table:table-row table:style-name="ro2">
          <table:table-cell table:number-columns-repeated="256"/>
        </table:table-row>
        <table:table-row table:style-name="ro4">
          <table:table-cell table:style-name="ce61" table:formula="oooc:=WEEKNUM([.T33];2)" office:value-type="float" office:value="49" table:number-columns-spanned="1" table:number-rows-spanned="3">
            <text:p>49</text:p>
          </table:table-cell>
          <table:table-cell table:style-name="RAL" table:formula="oooc:=IF(WEEKDAY([.$B$29];2)=1;[.$B$29]+V_WRaL;V_NIX)" office:value-type="date" office:date-value="2008-12-01" table:number-columns-spanned="1" table:number-rows-spanned="2">
            <text:p>1</text:p>
          </table:table-cell>
          <table:table-cell table:style-name="RAR" table:formula="oooc:=IF([.B33]&gt;0;V_Rr;V_NIX)" office:value-type="float" office:value="0">
            <text:p/>
          </table:table-cell>
          <table:table-cell/>
          <table:table-cell table:style-name="RAL" table:formula="oooc:=IF([.B33]&gt;0;[.B33]+1+V_WRaL;IF(WEEKDAY([.$B$29];2)=2;[.$B$29]+V_WRaL;V_NIX))" office:value-type="date" office:date-value="2008-12-02" table:number-columns-spanned="1" table:number-rows-spanned="2">
            <text:p>2</text:p>
          </table:table-cell>
          <table:table-cell table:style-name="RAR" table:formula="oooc:=IF([.E33]&gt;0;V_Rr;V_NIX)" office:value-type="float" office:value="0">
            <text:p/>
          </table:table-cell>
          <table:table-cell/>
          <table:table-cell table:style-name="RAL" table:formula="oooc:=IF([.E33]&gt;0;[.E33]+1+V_WRaL;IF(WEEKDAY([.$B$29];2)=3;[.$B$29]+V_WRaL;V_NIX))" office:value-type="date" office:date-value="2008-12-03" table:number-columns-spanned="1" table:number-rows-spanned="2">
            <text:p>3</text:p>
          </table:table-cell>
          <table:table-cell table:style-name="RAR" table:formula="oooc:=IF([.H33]&gt;0;V_Rr;V_NIX)" office:value-type="float" office:value="0">
            <text:p/>
          </table:table-cell>
          <table:table-cell/>
          <table:table-cell table:style-name="RAL" table:formula="oooc:=IF([.H33]&gt;0;[.H33]+1+V_WRaL;IF(WEEKDAY([.$B$29];2)=4;[.$B$29]+V_WRaL;V_NIX))" office:value-type="date" office:date-value="2008-12-04" table:number-columns-spanned="1" table:number-rows-spanned="2">
            <text:p>4</text:p>
          </table:table-cell>
          <table:table-cell table:style-name="RAR" table:formula="oooc:=IF([.K33]&gt;0;V_Rr;V_NIX)" office:value-type="float" office:value="0">
            <text:p/>
          </table:table-cell>
          <table:table-cell/>
          <table:table-cell table:style-name="RAL" table:formula="oooc:=IF([.K33]&gt;0;[.K33]+1+V_WRaL;IF(WEEKDAY([.$B$29];2)=5;[.$B$29]+V_WRaL;V_NIX))" office:value-type="date" office:date-value="2008-12-05" table:number-columns-spanned="1" table:number-rows-spanned="2">
            <text:p>5</text:p>
          </table:table-cell>
          <table:table-cell table:style-name="RAR" table:formula="oooc:=IF([.N33]&gt;0;V_Rr;V_NIX)" office:value-type="float" office:value="0">
            <text:p/>
          </table:table-cell>
          <table:table-cell/>
          <table:table-cell table:style-name="SamstagL" table:formula="oooc:=IF([.N33]&gt;0;[.N33]+1+V_SaL;IF(WEEKDAY([.$B$29];2)=6;[.$B$29]+V_SaL;V_NIX))" office:value-type="date" office:date-value="2008-12-06" table:number-columns-spanned="1" table:number-rows-spanned="2">
            <text:p>6</text:p>
          </table:table-cell>
          <table:table-cell table:style-name="NikolausGR" table:formula="oooc:=IF([.Q33]&gt;0;IF(DAY([.Q33])=6;[.Q33]+STYLE(&quot;NikolausGR&quot;);V_SaR);V_NIX)" office:value-type="float" office:value="39788">
            <text:p>Nikolaus</text:p>
          </table:table-cell>
          <table:table-cell/>
          <table:table-cell table:style-name="SonntagL" table:formula="oooc:=IF([.Q33]&gt;0;[.Q33]+1+V_SoL;IF(WEEKDAY([.$B$29];2)=7;[.$B$29]+V_SoL;V_NIX))" office:value-type="date" office:date-value="2008-12-07" table:number-columns-spanned="1" table:number-rows-spanned="2">
            <text:p>7</text:p>
          </table:table-cell>
          <table:table-cell table:style-name="_32_AdventR" table:formula="oooc:=IF(AND(DAY([.T33])=6;AdventIndex=1);[.T33]+STYLE(&quot;NIKOLAUS_u_ADVENT&quot;);IF(DAY([.T33])=6;[.T33]+STYLE(&quot;NikolausSR&quot;);IF(AdventIndex=2;[.T33]+STYLE(&quot;1AdventR&quot;);IF(AdventIndex=1;[.T33]+STYLE(&quot;2AdventR&quot;);V_SoR))))" office:value-type="float" office:value="39789">
            <text:p>2.Advent</text:p>
          </table:table-cell>
          <table:table-cell table:number-columns-repeated="235"/>
        </table:table-row>
        <table:table-row table:style-name="ro5">
          <table:covered-table-cell table:number-columns-repeated="2"/>
          <table:table-cell table:style-name="RARM" table:formula="oooc:=IF([.B33]=0;V_NIX;V_Rrm)" office:value-type="float" office:value="0">
            <text:p>0</text:p>
          </table:table-cell>
          <table:table-cell/>
          <table:covered-table-cell table:style-name="WTX" table:formula="oooc:=IF([.D33]=0;V_NIX;V_Rrm)" office:value-type="float" office:value="0">
            <text:p/>
          </table:covered-table-cell>
          <table:table-cell table:style-name="RARM" table:formula="oooc:=IF([.E33]=0;V_NIX;V_Rrm)" office:value-type="float" office:value="0">
            <text:p>0</text:p>
          </table:table-cell>
          <table:table-cell/>
          <table:covered-table-cell table:style-name="WTX" table:formula="oooc:=IF([.G33]=0;V_NIX;V_Rrm)" office:value-type="float" office:value="0">
            <text:p/>
          </table:covered-table-cell>
          <table:table-cell table:style-name="RARM" table:formula="oooc:=IF([.H33]=0;V_NIX;V_Rrm)" office:value-type="float" office:value="0">
            <text:p>0</text:p>
          </table:table-cell>
          <table:table-cell/>
          <table:covered-table-cell table:style-name="WTX" table:formula="oooc:=IF([.J33]=0;V_NIX;V_Rrm)" office:value-type="float" office:value="0">
            <text:p/>
          </table:covered-table-cell>
          <table:table-cell table:style-name="RARM" table:formula="oooc:=IF([.K33]=0;V_NIX;V_Rrm)" office:value-type="float" office:value="0">
            <text:p>0</text:p>
          </table:table-cell>
          <table:table-cell/>
          <table:covered-table-cell table:style-name="WTX" table:formula="oooc:=IF([.M33]=0;V_NIX;V_Rrm)" office:value-type="float" office:value="0">
            <text:p/>
          </table:covered-table-cell>
          <table:table-cell table:style-name="RARM" table:formula="oooc:=IF([.N33]=0;V_NIX;V_Rrm)" office:value-type="float" office:value="0">
            <text:p>0</text:p>
          </table:table-cell>
          <table:table-cell/>
          <table:covered-table-cell table:style-name="WTX" table:formula="oooc:=IF([.P33]=0;V_NIX;V_Rrm)" office:value-type="float" office:value="0">
            <text:p/>
          </table:covered-table-cell>
          <table:table-cell table:style-name="RARM" table:formula="oooc:=IF([.Q33]=0;V_NIX;V_Rrm)" office:value-type="float" office:value="0">
            <text:p>0</text:p>
          </table:table-cell>
          <table:table-cell/>
          <table:covered-table-cell table:style-name="ce120"/>
          <table:table-cell table:style-name="RARM"/>
          <table:table-cell table:number-columns-repeated="235"/>
        </table:table-row>
        <table:table-row table:style-name="ro3">
          <table:covered-table-cell/>
          <table:table-cell table:style-name="ce19" table:formula="oooc:=IF([.B33]=0;V_Nu;MondSuchen)" office:value-type="string" office:string-value=" ">
            <text:p><text:s/></text:p>
          </table:table-cell>
          <table:table-cell table:style-name="ce14" table:formula="oooc:=IF([.B33]=0;V_Nu;GEBURTSTAG)">
            <text:p/>
          </table:table-cell>
          <table:table-cell/>
          <table:table-cell table:style-name="ce19" table:formula="oooc:=IF([.E33]=0;V_Nu;MondSuchen)" office:value-type="string" office:string-value=" ">
            <text:p><text:s/></text:p>
          </table:table-cell>
          <table:table-cell table:style-name="ce14" table:formula="oooc:=IF([.E33]=0;V_Nu;GEBURTSTAG)">
            <text:p/>
          </table:table-cell>
          <table:table-cell/>
          <table:table-cell table:style-name="ce19" table:formula="oooc:=IF([.H33]=0;V_Nu;MondSuchen)" office:value-type="string" office:string-value=" ">
            <text:p><text:s/></text:p>
          </table:table-cell>
          <table:table-cell table:style-name="ce14" table:formula="oooc:=IF([.H33]=0;V_Nu;GEBURTSTAG)">
            <text:p/>
          </table:table-cell>
          <table:table-cell/>
          <table:table-cell table:style-name="ce19" table:formula="oooc:=IF([.K33]=0;V_Nu;MondSuchen)" office:value-type="string" office:string-value=" ">
            <text:p><text:s/></text:p>
          </table:table-cell>
          <table:table-cell table:style-name="ce14" table:formula="oooc:=IF([.K33]=0;V_Nu;GEBURTSTAG)">
            <text:p/>
          </table:table-cell>
          <table:table-cell/>
          <table:table-cell table:style-name="ce37" table:formula="oooc:=IF([.N33]=0;V_Nu;MondSuchen)" office:value-type="string" office:string-value="">
            <text:p></text:p>
          </table:table-cell>
          <table:table-cell table:style-name="ce14" table:formula="oooc:=IF([.N33]=0;V_Nu;GEBURTSTAG)">
            <text:p/>
          </table:table-cell>
          <table:table-cell/>
          <table:table-cell table:style-name="ce44" table:formula="oooc:=IF([.Q33]=0;V_Nu;MondSuchen_Samstag)" office:value-type="string" office:string-value=" ">
            <text:p><text:s/></text:p>
          </table:table-cell>
          <table:table-cell table:style-name="ce14" table:formula="oooc:=IF([.Q33]=0;V_Nu;GEBURTSTAG)">
            <text:p/>
          </table:table-cell>
          <table:table-cell/>
          <table:table-cell table:style-name="ce52" table:formula="oooc:=IF([.T33]=0;V_Nu;MondSuchen_Sonntag)" office:value-type="string" office:string-value=" ">
            <text:p><text:s/></text:p>
          </table:table-cell>
          <table:table-cell table:style-name="ce14" table:formula="oooc:=GEBURTSTAG">
            <text:p/>
          </table:table-cell>
          <table:table-cell table:number-columns-repeated="235"/>
        </table:table-row>
        <table:table-row table:style-name="ro6">
          <table:table-cell table:number-columns-repeated="256"/>
        </table:table-row>
        <table:table-row table:style-name="ro4">
          <table:table-cell table:style-name="ce61" table:formula="oooc:=WEEKNUM([.B37];2)" office:value-type="float" office:value="50" table:number-columns-spanned="1" table:number-rows-spanned="3">
            <text:p>50</text:p>
          </table:table-cell>
          <table:table-cell table:style-name="RAL" table:formula="oooc:=[.T33]+1" office:value-type="date" office:date-value="2008-12-08" table:number-columns-spanned="1" table:number-rows-spanned="2">
            <text:p>8</text:p>
          </table:table-cell>
          <table:table-cell table:style-name="RAR" table:formula="oooc:=IF(DAY([.B37])=6;[.B37]+STYLE(&quot;NikolausNR&quot;);V_Rr)" office:value-type="float" office:value="0">
            <text:p/>
          </table:table-cell>
          <table:table-cell/>
          <table:table-cell table:style-name="RAL" table:formula="oooc:=[.B37]+1" office:value-type="date" office:date-value="2008-12-09" table:number-columns-spanned="1" table:number-rows-spanned="2">
            <text:p>9</text:p>
          </table:table-cell>
          <table:table-cell table:style-name="RAR" table:formula="oooc:=IF(DAY([.E37])=6;[.E37]+STYLE(&quot;NikolausNR&quot;);V_Rr)" office:value-type="float" office:value="0">
            <text:p/>
          </table:table-cell>
          <table:table-cell/>
          <table:table-cell table:style-name="RAL" table:formula="oooc:=[.E37]+1" office:value-type="date" office:date-value="2008-12-10" table:number-columns-spanned="1" table:number-rows-spanned="2">
            <text:p>10</text:p>
          </table:table-cell>
          <table:table-cell table:style-name="RAR" table:formula="oooc:=IF(DAY([.H37])=6;[.H37]+STYLE(&quot;NikolausNR&quot;);V_Rr)" office:value-type="float" office:value="0">
            <text:p/>
          </table:table-cell>
          <table:table-cell/>
          <table:table-cell table:style-name="RAL" table:formula="oooc:=[.H37]+1" office:value-type="date" office:date-value="2008-12-11" table:number-columns-spanned="1" table:number-rows-spanned="2">
            <text:p>11</text:p>
          </table:table-cell>
          <table:table-cell table:style-name="RAR" table:formula="oooc:=IF(DAY([.K37])=6;[.K37]+STYLE(&quot;NikolausNR&quot;);V_Rr)" office:value-type="float" office:value="0">
            <text:p/>
          </table:table-cell>
          <table:table-cell/>
          <table:table-cell table:style-name="RAL" table:formula="oooc:=[.K37]+1" office:value-type="date" office:date-value="2008-12-12" table:number-columns-spanned="1" table:number-rows-spanned="2">
            <text:p>12</text:p>
          </table:table-cell>
          <table:table-cell table:style-name="RAR" table:formula="oooc:=IF(DAY([.N37])=6;[.N37]+STYLE(&quot;NikolausNR&quot;);V_Rr)" office:value-type="float" office:value="0">
            <text:p/>
          </table:table-cell>
          <table:table-cell/>
          <table:table-cell table:style-name="SamstagL" table:formula="oooc:=[.N37]+1" office:value-type="date" office:date-value="2008-12-13" table:number-columns-spanned="1" table:number-rows-spanned="2">
            <text:p>13</text:p>
          </table:table-cell>
          <table:table-cell table:style-name="SamstagR"/>
          <table:table-cell/>
          <table:table-cell table:style-name="SonntagL" table:formula="oooc:=[.Q37]+1" office:value-type="date" office:date-value="2008-12-14" table:number-columns-spanned="1" table:number-rows-spanned="2">
            <text:p>14</text:p>
          </table:table-cell>
          <table:table-cell table:style-name="_33_AdventR" table:formula="oooc:=IF(AdventIndex=1;[.T37]+STYLE(&quot;3AdventR&quot;);[.T37]+STYLE(&quot;2AdventR&quot;))" office:value-type="float" office:value="39796">
            <text:p>3.Advent</text:p>
          </table:table-cell>
          <table:table-cell table:number-columns-repeated="23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23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235"/>
        </table:table-row>
        <table:table-row table:style-name="ro6">
          <table:table-cell table:number-columns-repeated="256"/>
        </table:table-row>
        <table:table-row table:style-name="ro4">
          <table:table-cell table:style-name="ce61" table:formula="oooc:=WEEKNUM([.B41];2)" office:value-type="float" office:value="51" table:number-columns-spanned="1" table:number-rows-spanned="3">
            <text:p>51</text:p>
          </table:table-cell>
          <table:table-cell table:style-name="RAL" table:formula="oooc:=[.T37]+1" office:value-type="date" office:date-value="2008-12-15" table:number-columns-spanned="1" table:number-rows-spanned="2">
            <text:p>15</text:p>
          </table:table-cell>
          <table:table-cell table:style-name="RAR"/>
          <table:table-cell/>
          <table:table-cell table:style-name="RAL" table:formula="oooc:=[.B41]+1" office:value-type="date" office:date-value="2008-12-16" table:number-columns-spanned="1" table:number-rows-spanned="2">
            <text:p>16</text:p>
          </table:table-cell>
          <table:table-cell table:style-name="RAR"/>
          <table:table-cell/>
          <table:table-cell table:style-name="RAL" table:formula="oooc:=[.E41]+1" office:value-type="date" office:date-value="2008-12-17" table:number-columns-spanned="1" table:number-rows-spanned="2">
            <text:p>17</text:p>
          </table:table-cell>
          <table:table-cell table:style-name="RAR"/>
          <table:table-cell/>
          <table:table-cell table:style-name="RAL" table:formula="oooc:=[.H41]+1" office:value-type="date" office:date-value="2008-12-18" table:number-columns-spanned="1" table:number-rows-spanned="2">
            <text:p>18</text:p>
          </table:table-cell>
          <table:table-cell table:style-name="RAR"/>
          <table:table-cell/>
          <table:table-cell table:style-name="RAL" table:formula="oooc:=[.K41]+1" office:value-type="date" office:date-value="2008-12-19" table:number-columns-spanned="1" table:number-rows-spanned="2">
            <text:p>19</text:p>
          </table:table-cell>
          <table:table-cell table:style-name="RAR"/>
          <table:table-cell/>
          <table:table-cell table:style-name="SamstagL" table:formula="oooc:=[.N41]+1" office:value-type="date" office:date-value="2008-12-20" table:number-columns-spanned="1" table:number-rows-spanned="2">
            <text:p>20</text:p>
          </table:table-cell>
          <table:table-cell table:style-name="SamstagR"/>
          <table:table-cell/>
          <table:table-cell table:style-name="SonntagL" table:formula="oooc:=[.Q41]+1" office:value-type="date" office:date-value="2008-12-21" table:number-columns-spanned="1" table:number-rows-spanned="2">
            <text:p>21</text:p>
          </table:table-cell>
          <table:table-cell table:style-name="_34_AdventR" table:formula="oooc:=IF(AdventIndex=1;[.T41]+STYLE(&quot;4AdventR&quot;);[.T41]+STYLE(&quot;3AdventR&quot;))" office:value-type="float" office:value="39803">
            <text:p>4.Advent</text:p>
          </table:table-cell>
          <table:table-cell table:number-columns-repeated="23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23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235"/>
        </table:table-row>
        <table:table-row table:style-name="ro6">
          <table:table-cell table:number-columns-repeated="256"/>
        </table:table-row>
        <table:table-row table:style-name="ro4">
          <table:table-cell table:style-name="ce61" table:formula="oooc:=WEEKNUM([.B45];2)" office:value-type="float" office:value="52" table:number-columns-spanned="1" table:number-rows-spanned="3">
            <text:p>52</text:p>
          </table:table-cell>
          <table:table-cell table:style-name="RAL" table:formula="oooc:=[.T41]+1" office:value-type="date" office:date-value="2008-12-22" table:number-columns-spanned="1" table:number-rows-spanned="2">
            <text:p>22</text:p>
          </table:table-cell>
          <table:table-cell table:style-name="RAR"/>
          <table:table-cell/>
          <table:table-cell table:style-name="RAL" table:formula="oooc:=[.B45]+1" office:value-type="date" office:date-value="2008-12-23" table:number-columns-spanned="1" table:number-rows-spanned="2">
            <text:p>23</text:p>
          </table:table-cell>
          <table:table-cell table:style-name="RAR"/>
          <table:table-cell/>
          <table:table-cell table:style-name="ce115" table:formula="oooc:=IF(DAY([.E45])=23;[.E45]+1+V_HeiligL;[.E45]+1+V_WRaL)" office:value-type="date" office:date-value="2008-12-24" table:number-columns-spanned="1" table:number-rows-spanned="2">
            <text:p>24</text:p>
          </table:table-cell>
          <table:table-cell table:style-name="HeiligabendR" table:formula="oooc:=IF(DAY([.H45])=24;[.H45]+V_HeiligR;V_Rr)" office:value-type="float" office:value="39806">
            <text:p>Heiligabend</text:p>
          </table:table-cell>
          <table:table-cell/>
          <table:table-cell table:style-name="ce118" table:formula="oooc:=IF(DAY([.H45])=23;[.H45]+1+V_HeiligL;IF(DAY([.H45])=24;[.H45]+1+V_WeihnachtL;[.H45]+1+V_WRaL))" office:value-type="date" office:date-value="2008-12-25" table:number-columns-spanned="1" table:number-rows-spanned="2">
            <text:p>25</text:p>
          </table:table-cell>
          <table:table-cell table:style-name="WeihnachtenR" table:formula="oooc:=IF(DAY([.K45])=24;[.K45]+V_HeiligR;IF(DAY([.K45])=25;[.K45]+V_WeihnachtR;V_Rr))" office:value-type="float" office:value="39807">
            <text:p>Weihnachten</text:p>
          </table:table-cell>
          <table:table-cell/>
          <table:table-cell table:style-name="ce118" table:formula="oooc:=IF(DAY([.K45])=23;[.K45]+1+V_HeiligL;IF(OR(DAY([.K45])=24;DAY([.K45])=25);[.K45]+1+V_WeihnachtL;[.K45]+1+V_WRaL))" office:value-type="date" office:date-value="2008-12-26" table:number-columns-spanned="1" table:number-rows-spanned="2">
            <text:p>26</text:p>
          </table:table-cell>
          <table:table-cell table:style-name="WeihnachtenR" table:formula="oooc:=IF(DAY([.N45])=24;[.N45]+V_HeiligR;IF(DAY([.N45])=25;[.N45]+V_WeihnachtR;IF(DAY([.N45])=26;[.N45]+V_WeihnachtR;V_Rr)))" office:value-type="float" office:value="39808">
            <text:p>Weihnachten</text:p>
          </table:table-cell>
          <table:table-cell/>
          <table:table-cell table:style-name="ce45" table:formula="oooc:=IF(DAY([.N45])=23;[.N45]+1+V_HeiligL;IF(OR(DAY([.N45])=24;DAY([.N45])=25);[.N45]+1+V_WeihnachtL;[.N45]+1+V_SaL))" office:value-type="date" office:date-value="2008-12-27" table:number-columns-spanned="1" table:number-rows-spanned="2">
            <text:p>27</text:p>
          </table:table-cell>
          <table:table-cell table:style-name="SamstagR" table:formula="oooc:=IF(DAY([.Q45])=24;[.Q45]+V_HeiligR;IF(OR(DAY([.Q45])=25;DAY([.Q45])=26);[.Q45]+V_WeihnachtR;V_SaR))" office:value-type="float" office:value="0">
            <text:p/>
          </table:table-cell>
          <table:table-cell/>
          <table:table-cell table:style-name="ce72" table:formula="oooc:=IF(DAY([.Q45])=23;[.Q45]+1+V_HeiligL;IF(OR(DAY([.Q45])=24;DAY([.Q45])=25);[.Q45]+1+V_WeihnachtL;[.Q45]+1+V_SoL))" office:value-type="date" office:date-value="2008-12-28" table:number-columns-spanned="1" table:number-rows-spanned="2">
            <text:p>28</text:p>
          </table:table-cell>
          <table:table-cell table:style-name="SonntagR" table:formula="oooc:=IF(AND(AdventIndex=2;DAY([.T45])=24);[.T45]+STYLE(&quot;Heilig_Advent&quot;);IF(DAY([.T45])=24;[.T45]+V_HeiligR;IF(OR(DAY([.T45])=25;DAY([.T45])=26);[.T45]+V_WeihnachtR;IF(AdventIndex=2;[.T45]+STYLE(&quot;4AdventR&quot;);V_SoR))))" office:value-type="float" office:value="0">
            <text:p/>
          </table:table-cell>
          <table:table-cell table:number-columns-repeated="23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23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16" table:formula="oooc:=IF(DAY([.H45])=24;MondSuchen_Heiligabend;MondSuchen)" office:value-type="string" office:string-value=" ">
            <text:p><text:s/></text:p>
          </table:table-cell>
          <table:table-cell table:style-name="GEBURTSTAG" table:formula="oooc:=GEBURTSTAG">
            <text:p/>
          </table:table-cell>
          <table:table-cell/>
          <table:table-cell table:style-name="ce119" table:formula="oooc:=IF(DAY([.K45])=24;MondSuchen_Heiligabend;IF(DAY([.K45])=25;MondSuchen_Weihnachten;MondSuchen))" office:value-type="string" office:string-value=" ">
            <text:p><text:s/></text:p>
          </table:table-cell>
          <table:table-cell table:style-name="GEBURTSTAG" table:formula="oooc:=GEBURTSTAG">
            <text:p/>
          </table:table-cell>
          <table:table-cell/>
          <table:table-cell table:style-name="ce119" table:formula="oooc:=IF(DAY([.N45])=24;MondSuchen_Heiligabend;IF(OR(DAY([.N45])=25;DAY([.N45])=26);MondSuchen_Weihnachten;MondSuchen))" office:value-type="string" office:string-value=" ">
            <text:p><text:s/></text:p>
          </table:table-cell>
          <table:table-cell table:style-name="GEBURTSTAG" table:formula="oooc:=GEBURTSTAG">
            <text:p/>
          </table:table-cell>
          <table:table-cell/>
          <table:table-cell table:style-name="ce41" table:formula="oooc:=IF(DAY([.Q45])=24;MondSuchen_Heiligabend;IF(OR(DAY([.Q45])=25;DAY([.Q45])=26);MondSuchen_Weihnachten;MondSuchen_Samstag))" office:value-type="string" office:string-value="">
            <text:p></text:p>
          </table:table-cell>
          <table:table-cell table:style-name="GEBURTSTAG" table:formula="oooc:=GEBURTSTAG">
            <text:p/>
          </table:table-cell>
          <table:table-cell/>
          <table:table-cell table:style-name="ce53" table:formula="oooc:=IF(DAY([.T45])=24;MondSuchen_Heiligabend;IF(OR(DAY([.T45])=25;DAY([.T45])=26);MondSuchen_Weihnachten;MondSuchen_Sonntag))" office:value-type="string" office:string-value=" ">
            <text:p><text:s/></text:p>
          </table:table-cell>
          <table:table-cell table:style-name="ce31" table:formula="oooc:=GEBURTSTAG">
            <text:p/>
          </table:table-cell>
          <table:table-cell table:number-columns-repeated="235"/>
        </table:table-row>
        <table:table-row table:style-name="ro6">
          <table:table-cell table:number-columns-repeated="256"/>
        </table:table-row>
        <table:table-row table:style-name="ro4">
          <table:table-cell table:style-name="ce61" table:formula="oooc:=WEEKNUM([.B49];2)" office:value-type="float" office:value="1" table:number-columns-spanned="1" table:number-rows-spanned="3">
            <text:p>1</text:p>
          </table:table-cell>
          <table:table-cell table:style-name="ce10" table:formula="oooc:=IF(DAY([.T45])=23;[.T45]+1+V_HeiligL;IF(OR(DAY([.T45])=24;DAY([.T45])=25);[.T45]+1+V_WeihnachtL;[.T45]+1+V_WRaL))" office:value-type="date" office:date-value="2008-12-29" table:number-columns-spanned="1" table:number-rows-spanned="2">
            <text:p>29</text:p>
          </table:table-cell>
          <table:table-cell table:style-name="RAR" table:formula="oooc:=IF(DAY([.B49])=24;[.B49]+V_HeiligR;IF(OR(DAY([.B49])=25;DAY([.B49])=26);[.B49]+V_WeihnachtR;V_Rr))" office:value-type="float" office:value="0">
            <text:p/>
          </table:table-cell>
          <table:table-cell/>
          <table:table-cell table:style-name="RAL" table:formula="oooc:=IF(DAY([.B49])=23;[.B49]+1+V_HeiligL;IF(OR(DAY([.B49])=24;DAY([.B49])=25);[.B49]+1+V_WeihnachtL;[.B49]+1+V_WRaL))" office:value-type="date" office:date-value="2008-12-30" table:number-columns-spanned="1" table:number-rows-spanned="2">
            <text:p>30</text:p>
          </table:table-cell>
          <table:table-cell table:style-name="RAR" table:formula="oooc:=IF(DAY([.E49])=24;[.E49]+V_HeiligR;IF(OR(DAY([.E49])=25;DAY([.E49])=26);[.E49]+V_WeihnachtR;V_Rr))" office:value-type="float" office:value="0">
            <text:p/>
          </table:table-cell>
          <table:table-cell/>
          <table:table-cell table:style-name="SilvesterL" table:formula="oooc:=IF(OR(DAY([.E49])=24;DAY([.E49])=25);[.E49]+1+V_WeihnachtL;IF(DAY([.E49])=30;[.E49]+1+V_SilvestL;[.E49]+1+V_WRaL))" office:value-type="date" office:date-value="2008-12-31" table:number-columns-spanned="1" table:number-rows-spanned="2">
            <text:p>31</text:p>
          </table:table-cell>
          <table:table-cell table:style-name="SilvesterR" table:formula="oooc:=IF(OR(DAY([.H49])=25;DAY([.H49])=26);[.H49]+V_WeihnachtR;IF(DAY([.H49])=31;[.H49]+V_SilvestR;V_Rr))" office:value-type="float" office:value="39813">
            <text:p>Silvester</text:p>
          </table:table-cell>
          <table:table-cell/>
          <table:table-cell table:style-name="WTX" table:formula="oooc:=IF([.H49]+1&gt;=MonatEnde2;V_NIX;IF(DAY([.H49])=25;[.H49]+1+V_WeihnachtL;IF(DAY([.H49])=30;[.H49]+1+V_SilvestL;[.H49]+1+V_WRaL)))" office:value-type="float" office:value="0" table:number-columns-spanned="1" table:number-rows-spanned="2">
            <text:p/>
          </table:table-cell>
          <table:table-cell table:style-name="WTX" table:formula="oooc:=IF([.K49]&gt;0;IF(IF(DAY([.K49])=26;[.K49]+V_WeihnachtR;IF(DAY([.K49])=31;[.K49]+V_SilvestR;V_Rr)));V_NIX)" office:value-type="float" office:value="0">
            <text:p/>
          </table:table-cell>
          <table:table-cell/>
          <table:table-cell table:style-name="WTX" table:formula="oooc:=IF(OR([.K49]+1&gt;=MonatEnde2;[.K49]=0);V_NIX;IF(DAY([.K49])=30;[.K49]+1+V_SilvestL;[.K49]+1+V_WRaL))" office:value-type="float" office:value="0" table:number-columns-spanned="1" table:number-rows-spanned="2">
            <text:p/>
          </table:table-cell>
          <table:table-cell table:style-name="WTX" table:formula="oooc:=IF([.N49]&gt;0;IF(DAY([.N49])=31;[.N49]+V_SilvestR;V_Rr);V_NIX)" office:value-type="float" office:value="0">
            <text:p/>
          </table:table-cell>
          <table:table-cell/>
          <table:table-cell table:style-name="WTX" table:formula="oooc:=IF(OR([.N49]+1&gt;=MonatEnde2;[.N49]=0);V_NIX;IF(DAY([.N49])=30;[.N49]+1+V_SilvestL;[.N49]+1+V_SaL))" office:value-type="float" office:value="0" table:number-columns-spanned="1" table:number-rows-spanned="2">
            <text:p/>
          </table:table-cell>
          <table:table-cell table:style-name="WTX" table:formula="oooc:=IF([.Q49]&gt;0;IF(DAY([.Q49])=31;[.Q49]+V_SilvestR;V_SaR);V_NIX)" office:value-type="float" office:value="0">
            <text:p/>
          </table:table-cell>
          <table:table-cell/>
          <table:table-cell table:style-name="WTX" table:formula="oooc:=IF(OR([.Q49]+1&gt;=MonatEnde2;[.Q49]=0);V_NIX;IF(DAY([.Q49])=30;[.Q49]+1+V_SilvestL;[.Q49]+1+V_SoL))" office:value-type="float" office:value="0" table:number-columns-spanned="1" table:number-rows-spanned="2">
            <text:p/>
          </table:table-cell>
          <table:table-cell table:style-name="WTX" table:formula="oooc:=IF([.T49]&gt;0;IF(DAY([.T49])=31;[.T49]+V_SilvestR;V_SoR);V_NIX)" office:value-type="float" office:value="0">
            <text:p/>
          </table:table-cell>
          <table:table-cell table:number-columns-repeated="23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WTX" table:formula="oooc:=IF([.K49]=0;V_NIX;V_Rrm)" office:value-type="float" office:value="0">
            <text:p/>
          </table:table-cell>
          <table:table-cell/>
          <table:covered-table-cell/>
          <table:table-cell table:style-name="WTX" table:formula="oooc:=IF([.N49]=0;V_NIX;V_Rrm)" office:value-type="float" office:value="0">
            <text:p/>
          </table:table-cell>
          <table:table-cell/>
          <table:covered-table-cell/>
          <table:table-cell table:style-name="WTX" table:formula="oooc:=IF([.Q49]=0;V_NIX;V_Rrm)" office:value-type="float" office:value="0">
            <text:p/>
          </table:table-cell>
          <table:table-cell/>
          <table:covered-table-cell/>
          <table:table-cell table:style-name="WTX" table:formula="oooc:=IF([.T49]=0;V_NIX;V_Rrm)" office:value-type="float" office:value="0">
            <text:p/>
          </table:table-cell>
          <table:table-cell table:number-columns-repeated="235"/>
        </table:table-row>
        <table:table-row table:style-name="ro3">
          <table:covered-table-cell/>
          <table:table-cell table:style-name="ce19" table:formula="oooc:=IF(DAY([.B49])=24;MondSuchen_Heiligabend;IF(OR(DAY([.B49])=25;DAY([.B49])=26);MondSuchen_Weihnachten;MondSuchen))" office:value-type="string" office:string-value=" ">
            <text:p><text:s/></text:p>
          </table:table-cell>
          <table:table-cell table:style-name="ce14" table:formula="oooc:=GEBURTSTAG">
            <text:p/>
          </table:table-cell>
          <table:table-cell/>
          <table:table-cell table:style-name="ce19" table:formula="oooc:=IF(DAY([.E49])=24;MondSuchen_Heiligabend;IF(OR(DAY([.E49])=25;DAY([.E49])=26);MondSuchen_Weihnachten;MondSuchen))" office:value-type="string" office:string-value=" ">
            <text:p><text:s/></text:p>
          </table:table-cell>
          <table:table-cell table:style-name="ce14" table:formula="oooc:=GEBURTSTAG" office:value-type="string" office:string-value="Richard">
            <text:p>Richard</text:p>
          </table:table-cell>
          <table:table-cell/>
          <table:table-cell table:style-name="ce117" table:formula="oooc:=IF(DAY([.H49])=31;MondSuchen_Sylvester;IF(OR(DAY([.H49])=25;DAY([.H49])=26);MondSuchen_Weihnachten;MondSuchen))" office:value-type="string" office:string-value=" ">
            <text:p><text:s/></text:p>
          </table:table-cell>
          <table:table-cell table:style-name="RARu"/>
          <table:table-cell/>
          <table:table-cell table:style-name="NIXu" table:formula="oooc:=IF([.K49]=0;V_Nu;IF(DAY([.K49])=26;MondSuchen_Weihnachten;IF(DAY([.K49])=31;MondSuchen_Sylvester;MondSuchen)))" office:value-type="float" office:value="0">
            <text:p/>
          </table:table-cell>
          <table:table-cell table:style-name="NIXu" table:formula="oooc:=IF([.K49]=0;V_Nu;GEBURTSTAG)" office:value-type="float" office:value="0">
            <text:p/>
          </table:table-cell>
          <table:table-cell/>
          <table:table-cell table:style-name="NIXu" table:formula="oooc:=IF([.N49]=0;V_Nu;IF(DAY([.N49])=31;MondSuchen_Sylvester;MondSuchen))" office:value-type="float" office:value="0">
            <text:p/>
          </table:table-cell>
          <table:table-cell table:style-name="NIXu" table:formula="oooc:=IF([.N49]=0;V_Nu;GEBURTSTAG)" office:value-type="float" office:value="0">
            <text:p/>
          </table:table-cell>
          <table:table-cell/>
          <table:table-cell table:style-name="NIXu" table:formula="oooc:=IF([.Q49]=0;V_Nu;IF(DAY([.Q49])=31;MondSuchen_Sylvester;MondSuchen_Samstag))" office:value-type="float" office:value="0">
            <text:p/>
          </table:table-cell>
          <table:table-cell table:style-name="NIXu" table:formula="oooc:=IF([.Q51]=0;V_Nu;GEBURTSTAG)" office:value-type="float" office:value="0">
            <text:p/>
          </table:table-cell>
          <table:table-cell/>
          <table:table-cell table:style-name="NIXu" table:formula="oooc:=IF([.T49]=0;V_Nu;IF(DAY([.T49])=31;MondSuchen_Sylvester;MondSuchen_Sonntag))" office:value-type="float" office:value="0">
            <text:p/>
          </table:table-cell>
          <table:table-cell table:style-name="NIXu" table:formula="oooc:=IF([.T51]=0;V_Nu;GEBURTSTAG)" office:value-type="float" office:value="0">
            <text:p/>
          </table:table-cell>
          <table:table-cell table:number-columns-repeated="235"/>
        </table:table-row>
        <table:table-row table:style-name="ro6">
          <table:table-cell table:number-columns-repeated="256"/>
        </table:table-row>
        <table:table-row table:style-name="ro4">
          <table:table-cell table:style-name="ce61" table:formula="oooc:=IF([.B53]=0;&quot; &quot;;WEEKNUM([.B53];0))" office:value-type="string" office:string-value=" " table:number-columns-spanned="1" table:number-rows-spanned="3">
            <text:p><text:s/></text:p>
          </table:table-cell>
          <table:table-cell table:style-name="WTX" table:formula="oooc:=IF(OR([.T49]+1&gt;=MonatEnde2;[.T49]=0);V_NIX;IF(DAY([.T49])=30;[.T49]+1+V_SilvestL;[.T49]+1+V_WRaL))" office:value-type="float" office:value="0" table:number-columns-spanned="1" table:number-rows-spanned="2">
            <text:p/>
          </table:table-cell>
          <table:table-cell table:style-name="WTX" table:formula="oooc:=IF([.B53]&gt;0;IF(DAY([.B53])=31;[.B53]+V_SilvestR;V_Rr);V_NIX)" office:value-type="float" office:value="0">
            <text:p/>
          </table:table-cell>
          <table:table-cell/>
          <table:table-cell table:style-name="ce20" table:formula="oooc:=IF(OR([.B53]+1&gt;=MonatEnde2;[.B53]=0);V_NIX;IF(DAY([.B53])=30;[.B53]+1+V_SilvestL;[.B53]+1+V_WRaL))" office:value-type="float" office:value="0" table:number-columns-spanned="1" table:number-rows-spanned="2">
            <text:p/>
          </table:table-cell>
          <table:table-cell table:style-name="WTX" table:formula="oooc:=IF([.E53]&gt;0;IF(DAY([.E53])=31;[.E53]+V_SilvestR;V_Rr);V_NIX)" office:value-type="float" office:value="0">
            <text:p/>
          </table:table-cell>
          <table:table-cell table:number-columns-repeated="250"/>
        </table:table-row>
        <table:table-row table:style-name="ro5">
          <table:covered-table-cell table:number-columns-repeated="2"/>
          <table:table-cell table:style-name="WTX" table:formula="oooc:=IF([.B53]=0;V_NIX;V_Rrm)" office:value-type="float" office:value="0">
            <text:p/>
          </table:table-cell>
          <table:table-cell/>
          <table:covered-table-cell/>
          <table:table-cell table:style-name="WTX" table:formula="oooc:=IF([.E53]=0;V_NIX;V_Rrm)" office:value-type="float" office:value="0">
            <text:p/>
          </table:table-cell>
          <table:table-cell table:number-columns-repeated="250"/>
        </table:table-row>
        <table:table-row table:style-name="ro3">
          <table:covered-table-cell/>
          <table:table-cell table:style-name="NIXu" table:formula="oooc:=IF([.B53]=0;V_Nu;IF(DAY([.B53])=31;MondSuchen_Sylvester;MondSuchen))" office:value-type="float" office:value="0">
            <text:p/>
          </table:table-cell>
          <table:table-cell table:style-name="NIXu" table:formula="oooc:=IF([.B53]=0;V_Nu;GEBURTSTAG)" office:value-type="float" office:value="0">
            <text:p/>
          </table:table-cell>
          <table:table-cell/>
          <table:table-cell table:style-name="NIXu" table:formula="oooc:=IF([.E53]=0;V_Nu;IF(DAY([.E53])=31;MondSuchen_Sylvester;MondSuchen))" office:value-type="float" office:value="0">
            <text:p/>
          </table:table-cell>
          <table:table-cell table:style-name="NIXu" table:formula="oooc:=IF([.E53]=0;V_Nu;GEBURTSTAG)" office:value-type="float" office:value="0">
            <text:p/>
          </table:table-cell>
          <table:table-cell table:number-columns-repeated="250"/>
        </table:table-row>
        <table:table-row table:style-name="ro2">
          <table:table-cell table:number-columns-repeated="256"/>
        </table:table-row>
        <table:table-row table:style-name="ro1">
          <table:table-cell table:style-name="ce122"/>
          <table:table-cell table:style-name="ce67" table:formula="oooc:=DATE([$Januar.$M$1]+1;1;1)" office:value-type="date" office:date-value="2009-01-01" table:number-columns-spanned="20" table:number-rows-spanned="1">
            <text:p>Januar 2009</text:p>
          </table:table-cell>
          <table:covered-table-cell table:number-columns-repeated="11" table:style-name="ce126"/>
          <table:covered-table-cell table:style-name="ce132"/>
          <table:covered-table-cell table:number-columns-repeated="7" table:style-name="ce126"/>
          <table:table-cell table:style-name="ce126"/>
          <table:table-cell table:style-name="ce136"/>
          <table:table-cell table:style-name="ce126" table:number-columns-repeated="233"/>
        </table:table-row>
        <table:table-row table:style-name="ro2">
          <table:table-cell table:number-columns-repeated="256"/>
        </table:table-row>
        <table:table-row table:style-name="ro3">
          <table:table-cell table:style-name="ce64" office:value-type="string">
            <text:p>Kw</text:p>
          </table:table-cell>
          <table:table-cell table:style-name="ce124" office:value-type="string" table:number-columns-spanned="2" table:number-rows-spanned="1">
            <text:p>Montag</text:p>
          </table:table-cell>
          <table:covered-table-cell table:style-name="ce125"/>
          <table:table-cell table:style-name="ce128"/>
          <table:table-cell table:style-name="ce124" office:value-type="string" table:number-columns-spanned="2" table:number-rows-spanned="1">
            <text:p>Dienstag</text:p>
          </table:table-cell>
          <table:covered-table-cell table:style-name="ce125"/>
          <table:table-cell table:style-name="ce128"/>
          <table:table-cell table:style-name="ce124" office:value-type="string" table:number-columns-spanned="2" table:number-rows-spanned="1">
            <text:p>Mittwoch</text:p>
          </table:table-cell>
          <table:covered-table-cell table:style-name="ce125"/>
          <table:table-cell table:style-name="ce128"/>
          <table:table-cell table:style-name="ce124" office:value-type="string" table:number-columns-spanned="2" table:number-rows-spanned="1">
            <text:p>Donnerstag</text:p>
          </table:table-cell>
          <table:covered-table-cell table:style-name="ce125"/>
          <table:table-cell table:style-name="ce128"/>
          <table:table-cell table:style-name="ce124" office:value-type="string" table:number-columns-spanned="2" table:number-rows-spanned="1">
            <text:p>Freitag</text:p>
          </table:table-cell>
          <table:covered-table-cell table:style-name="ce125"/>
          <table:table-cell table:style-name="ce128"/>
          <table:table-cell table:style-name="ce124" office:value-type="string" table:number-columns-spanned="2" table:number-rows-spanned="1">
            <text:p>Samstag</text:p>
          </table:table-cell>
          <table:covered-table-cell table:style-name="ce125"/>
          <table:table-cell table:style-name="ce128"/>
          <table:table-cell table:style-name="ce124" office:value-type="string" table:number-columns-spanned="2" table:number-rows-spanned="1">
            <text:p>Sonntag</text:p>
          </table:table-cell>
          <table:covered-table-cell/>
          <table:table-cell table:number-columns-repeated="235"/>
        </table:table-row>
        <table:table-row table:style-name="ro2">
          <table:table-cell table:number-columns-repeated="256"/>
        </table:table-row>
        <table:table-row table:style-name="ro4">
          <table:table-cell table:style-name="ce61" table:formula="oooc:=WEEKNUM([.T61];2)" office:value-type="float" office:value="1" table:number-columns-spanned="1" table:number-rows-spanned="3">
            <text:p>1</text:p>
          </table:table-cell>
          <table:table-cell table:style-name="WTX" table:formula="oooc:=IF(WEEKDAY([.$B$57];2)=1;[.$B$57]+V_NeujahrL;V_NIX)" office:value-type="float" office:value="0" table:number-columns-spanned="1" table:number-rows-spanned="2">
            <text:p/>
          </table:table-cell>
          <table:table-cell table:style-name="WTX" table:formula="oooc:=IF(DAY([.B61])=1;[.B61]+V_NeujahrR;V_NIX)" office:value-type="float" office:value="0">
            <text:p/>
          </table:table-cell>
          <table:table-cell/>
          <table:table-cell table:style-name="WTX" table:formula="oooc:=IF([.B61]&gt;0;[.B61]+1+V_WRaL;IF(WEEKDAY([.$B$57];2)=2;[.$B$57]+V_NeujahrL;V_NIX))" office:value-type="float" office:value="0" table:number-columns-spanned="1" table:number-rows-spanned="2">
            <text:p/>
          </table:table-cell>
          <table:table-cell table:style-name="WTX" table:formula="oooc:=IF(DAY([.E61])=1;[.E61]+V_NeujahrR;IF([.E61]&gt;1;V_Rr;V_NIX))" office:value-type="float" office:value="0">
            <text:p/>
          </table:table-cell>
          <table:table-cell/>
          <table:table-cell table:style-name="WTX" table:formula="oooc:=IF([.E61]&gt;0;[.E61]+1+V_WRaL;IF(WEEKDAY([.$B$57];2)=3;[.$B$57]+V_NeujahrL;V_NIX))" office:value-type="float" office:value="0" table:number-columns-spanned="1" table:number-rows-spanned="2">
            <text:p/>
          </table:table-cell>
          <table:table-cell table:style-name="WTX" table:formula="oooc:=IF(DAY([.H61])=1;[.H61]+V_NeujahrR;IF([.H61]&gt;1;V_Rr;V_NIX))" office:value-type="float" office:value="0">
            <text:p/>
          </table:table-cell>
          <table:table-cell/>
          <table:table-cell table:style-name="NeujahrL" table:formula="oooc:=IF([.H61]&gt;0;[.H61]+1+V_WRaL;IF(WEEKDAY([.$B$57];2)=4;[.$B$57]+V_NeujahrL;V_NIX))" office:value-type="date" office:date-value="2009-01-01" table:number-columns-spanned="1" table:number-rows-spanned="2">
            <text:p>1</text:p>
          </table:table-cell>
          <table:table-cell table:style-name="NeujahrR" table:formula="oooc:==IF(DAY([.K61])=1;[.K61]+V_NeujahrR;IF([.K61]&gt;1;V_Rr;V_NIX))" office:value-type="float" office:value="39814">
            <text:p>Neujahr</text:p>
          </table:table-cell>
          <table:table-cell/>
          <table:table-cell table:style-name="RAL" table:formula="oooc:=IF([.K61]&gt;0;[.K61]+1+V_WRaL;IF(WEEKDAY([.$B$57];2)=5;[.$B$57]+V_NeujahrL;V_NIX))" office:value-type="date" office:date-value="2009-01-02" table:number-columns-spanned="1" table:number-rows-spanned="2">
            <text:p>2</text:p>
          </table:table-cell>
          <table:table-cell table:style-name="RAR" table:formula="oooc:=IF(DAY([.N61])=1;[.N61]+V_NeujahrR;IF([.N61]&gt;1;V_Rr;V_NIX))" office:value-type="float" office:value="0">
            <text:p/>
          </table:table-cell>
          <table:table-cell/>
          <table:table-cell table:style-name="SamstagL" table:formula="oooc:=IF(WEEKDAY([.$B$57];2)=6;[.$B$57]+V_NeujahrL;IF([.N61]&gt;0;IF(DAY([.N61])=5;IF(Feiertag_HeiligeKönige=1;[.N61]+1+V_3KönF_L;[.N61]+1+V_SaL);[.N61]+1+V_SaL);V_NIX))" office:value-type="date" office:date-value="2009-01-03" table:number-columns-spanned="1" table:number-rows-spanned="2">
            <text:p>3</text:p>
          </table:table-cell>
          <table:table-cell table:style-name="SamstagR" table:formula="oooc:=IF([.Q61]=0;V_NIX;IF(DAY([.Q61])=1;[.Q61]+V_NeujahrR;IF(DAY([.Q61])=6;IF(Feiertag_HeiligeKönige=1;[.Q61]+V_3KönF_R;IF(Feiertag_HeiligeKönige=2;[.Q61]+V_3KönGR));V_SaR)))" office:value-type="float" office:value="0">
            <text:p/>
          </table:table-cell>
          <table:table-cell/>
          <table:table-cell table:style-name="SonntagL" table:formula="oooc:=IF(WEEKDAY([.$B$57];2)=7;[.$B$57]+V_NeujahrL;IF([.Q61]&gt;0;IF(DAY([.Q61])=5;IF(Feiertag_HeiligeKönige=1;[.Q61]+1+V_3KönF_L;[.Q61]+1+V_SoL);[.Q61]+1+V_SoL)))" office:value-type="date" office:date-value="2009-01-04" table:number-columns-spanned="1" table:number-rows-spanned="2">
            <text:p>4</text:p>
          </table:table-cell>
          <table:table-cell table:style-name="SonntagR" table:formula="oooc:=IF(DAY([.T61])=1;[.T61]+V_NeujahrR;IF(DAY([.T61])=6;IF(Feiertag_HeiligeKönige=1;[.T61]+V_3KönF_R;IF(Feiertag_HeiligeKönige=2;[.T61]+V_3KönSR;V_SoR));V_SoR))" office:value-type="float" office:value="0">
            <text:p/>
          </table:table-cell>
          <table:table-cell table:number-columns-repeated="235"/>
        </table:table-row>
        <table:table-row table:style-name="ro5">
          <table:covered-table-cell/>
          <table:covered-table-cell table:style-name="WTX"/>
          <table:table-cell table:style-name="WTX" table:formula="oooc:=IF([.B61]=0;V_NIX;V_Rrm)" office:value-type="float" office:value="0">
            <text:p/>
          </table:table-cell>
          <table:table-cell/>
          <table:covered-table-cell table:style-name="WTX" table:formula="oooc:=IF([.D61]=0;V_NIX;V_Rrm)" office:value-type="float" office:value="0">
            <text:p/>
          </table:covered-table-cell>
          <table:table-cell table:style-name="WTX" table:formula="oooc:=IF([.E61]=0;V_NIX;V_Rrm)" office:value-type="float" office:value="0">
            <text:p/>
          </table:table-cell>
          <table:table-cell/>
          <table:covered-table-cell table:style-name="WTX" table:formula="oooc:=IF([.G61]=0;V_NIX;V_Rrm)" office:value-type="float" office:value="0">
            <text:p/>
          </table:covered-table-cell>
          <table:table-cell table:style-name="WTX" table:formula="oooc:=IF([.H61]=0;V_NIX;V_Rrm)" office:value-type="float" office:value="0">
            <text:p/>
          </table:table-cell>
          <table:table-cell/>
          <table:covered-table-cell table:style-name="WTX" table:formula="oooc:=IF([.J61]=0;V_NIX;V_Rrm)" office:value-type="float" office:value="0">
            <text:p/>
          </table:covered-table-cell>
          <table:table-cell table:style-name="ce130" table:formula="oooc:=IF([.K61]=0;V_NIX;V_Rrm)" office:value-type="float" office:value="0">
            <text:p>0</text:p>
          </table:table-cell>
          <table:table-cell/>
          <table:covered-table-cell table:style-name="WTX" table:formula="oooc:=IF([.M61]=0;V_NIX;V_Rrm)" office:value-type="float" office:value="0">
            <text:p/>
          </table:covered-table-cell>
          <table:table-cell table:style-name="RARM" table:formula="oooc:=IF([.N61]=0;V_NIX;V_Rrm)" office:value-type="float" office:value="0">
            <text:p>0</text:p>
          </table:table-cell>
          <table:table-cell/>
          <table:covered-table-cell table:style-name="WTX" table:formula="oooc:=IF([.P61]=0;V_NIX;V_Rrm)" office:value-type="float" office:value="0">
            <text:p/>
          </table:covered-table-cell>
          <table:table-cell table:style-name="RARM" table:formula="oooc:=IF([.Q61]=0;V_NIX;V_Rrm)" office:value-type="float" office:value="0">
            <text:p>0</text:p>
          </table:table-cell>
          <table:table-cell/>
          <table:covered-table-cell/>
          <table:table-cell table:style-name="ce48"/>
          <table:table-cell table:number-columns-repeated="235"/>
        </table:table-row>
        <table:table-row table:style-name="ro3">
          <table:covered-table-cell/>
          <table:table-cell table:style-name="NIXu" table:formula="oooc:=IF([.B61]=0;V_Nu;MondSuchen_Neujahr)" office:value-type="float" office:value="0">
            <text:p/>
          </table:table-cell>
          <table:table-cell table:style-name="NIXu" table:formula="oooc:=IF([.B61]=0;V_Nu;GEBURTSTAG)" office:value-type="float" office:value="0">
            <text:p/>
          </table:table-cell>
          <table:table-cell/>
          <table:table-cell table:style-name="NIXu" table:formula="oooc:=IF([.E61]=0;V_Nu;IF(DAY([.E61])=1;MondSuchen_Neujahr;MondSuchen))" office:value-type="float" office:value="0">
            <text:p/>
          </table:table-cell>
          <table:table-cell table:style-name="NIXu" table:formula="oooc:=IF([.E61]=0;V_Nu;GEBURTSTAG)" office:value-type="float" office:value="0">
            <text:p/>
          </table:table-cell>
          <table:table-cell/>
          <table:table-cell table:style-name="NIXu" table:formula="oooc:=IF([.H61]=0;V_Nu;IF(DAY([.H61])=1;MondSuchen_Neujahr;MondSuchen))" office:value-type="float" office:value="0">
            <text:p/>
          </table:table-cell>
          <table:table-cell table:style-name="ce8" table:formula="oooc:=IF([.H61]=0;V_Nu;GEBURTSTAG)" office:value-type="float" office:value="0">
            <text:p/>
          </table:table-cell>
          <table:table-cell/>
          <table:table-cell table:style-name="NeujahrU" table:formula="oooc:=IF([.K61]=0;V_Nu;IF(DAY([.K61])=1;MondSuchen_Neujahr;MondSuchen))" office:value-type="string" office:string-value=" ">
            <text:p><text:s/></text:p>
          </table:table-cell>
          <table:table-cell table:style-name="ce14" table:formula="oooc:=IF([.K61]=0;V_Nu;GEBURTSTAG)">
            <text:p/>
          </table:table-cell>
          <table:table-cell/>
          <table:table-cell table:style-name="WRLu" table:formula="oooc:=IF([.N61]=0;V_Nu;IF(DAY([.N61])=1;MondSuchen_Neujahr;MondSuchen))" office:value-type="string" office:string-value=" ">
            <text:p><text:s/></text:p>
          </table:table-cell>
          <table:table-cell table:style-name="ce14" table:formula="oooc:=IF([.N61]=0;V_Nu;GEBURTSTAG)">
            <text:p/>
          </table:table-cell>
          <table:table-cell/>
          <table:table-cell table:style-name="SamstagLu" table:formula="oooc:=IF([.Q61]=0;V_Nu;IF(DAY([.Q61])=1;MondSuchen_Neujahr;IF(DAY([.Q61])=6;IF(Feiertag_HeiligeKönige=1;MondSuchen_Heilige3Könige;MondSuchen_Samstag);MondSuchen_Samstag)))" office:value-type="string" office:string-value=" ">
            <text:p><text:s/></text:p>
          </table:table-cell>
          <table:table-cell table:style-name="ce14" table:formula="oooc:=IF([.Q61]=0;V_Nu;GEBURTSTAG)">
            <text:p/>
          </table:table-cell>
          <table:table-cell/>
          <table:table-cell table:style-name="SonntagLu" table:formula="oooc:=IF(DAY([.T61])=1;MondSuchen_Neujahr;IF(DAY([.T61])=6;IF(Feiertag_HeiligeKönige=1;MondSuchen_Heilige3Könige;MondSuchen_Sonntag);MondSuchen_Sonntag))" office:value-type="string" office:string-value="">
            <text:p></text:p>
          </table:table-cell>
          <table:table-cell table:style-name="ce14" table:formula="oooc:=GEBURTSTAG">
            <text:p/>
          </table:table-cell>
          <table:table-cell table:number-columns-repeated="235"/>
        </table:table-row>
        <table:table-row table:style-name="ro6">
          <table:table-cell table:number-columns-repeated="256"/>
        </table:table-row>
        <table:table-row table:style-name="ro4">
          <table:table-cell table:style-name="ce61" table:formula="oooc:=WEEKNUM([.B65];2)" office:value-type="float" office:value="2" table:number-columns-spanned="1" table:number-rows-spanned="3">
            <text:p>2</text:p>
          </table:table-cell>
          <table:table-cell table:style-name="RAL" table:formula="oooc:=IF(DAY([.T61])=5;IF(Feiertag_HeiligeKönige=1;[.T61]+1+V_3KönF_L;[.T61]+1+V_WRaL);[.T61]+1+V_WRaL)" office:value-type="date" office:date-value="2009-01-05" table:number-columns-spanned="1" table:number-rows-spanned="2">
            <text:p>5</text:p>
          </table:table-cell>
          <table:table-cell table:style-name="ce127" table:formula="oooc:=IF(DAY([.B65])=6;IF(Feiertag_HeiligeKönige=1;[.B65]+V_3KönF_R;IF(Feiertag_HeiligeKönige=2;[.B65]+V_3KönNR;V_Rr));V_Rr)" office:value-type="float" office:value="0">
            <text:p/>
          </table:table-cell>
          <table:table-cell/>
          <table:table-cell table:style-name="RAL" table:formula="oooc:=IF(DAY([.B65])=5;IF(Feiertag_HeiligeKönige=1;[.B65]+1+V_3KönF_L;[.B65]+1+V_WRaL);[.B65]+1+V_WRaL)" office:value-type="date" office:date-value="2009-01-06" table:number-columns-spanned="1" table:number-rows-spanned="2">
            <text:p>6</text:p>
          </table:table-cell>
          <table:table-cell table:style-name="Heilige3KönigeNR" table:formula="oooc:=IF(DAY([.E65])=6;IF(Feiertag_HeiligeKönige=1;[.E65]+V_3KönF_R;IF(Feiertag_HeiligeKönige=2;[.E65]+V_3KönNR;V_Rr));V_Rr)" office:value-type="float" office:value="39819">
            <text:p>HL3 Könige</text:p>
          </table:table-cell>
          <table:table-cell/>
          <table:table-cell table:style-name="RAL" table:formula="oooc:=IF(DAY([.E65])=5;IF(Feiertag_HeiligeKönige=1;[.E65]+1+V_3KönF_L;[.E65]+1+V_WRaL);[.E65]+1+V_WRaL)" office:value-type="date" office:date-value="2009-01-07" table:number-columns-spanned="1" table:number-rows-spanned="2">
            <text:p>7</text:p>
          </table:table-cell>
          <table:table-cell table:style-name="RAR" table:formula="oooc:=IF(DAY([.H65])=6;IF(Feiertag_HeiligeKönige=1;[.H65]+V_3KönF_R;IF(Feiertag_HeiligeKönige=2;[.H65]+V_3KönNR;V_Rr));V_Rr)" office:value-type="float" office:value="0">
            <text:p/>
          </table:table-cell>
          <table:table-cell/>
          <table:table-cell table:style-name="RAL" table:formula="oooc:=IF(DAY([.H65])=5;IF(Feiertag_HeiligeKönige=1;[.H65]+1+V_3KönF_L;[.H65]+1+V_WRaL);[.H65]+1+V_WRaL)" office:value-type="date" office:date-value="2009-01-08" table:number-columns-spanned="1" table:number-rows-spanned="2">
            <text:p>8</text:p>
          </table:table-cell>
          <table:table-cell table:style-name="RAR" table:formula="oooc:=IF(DAY([.K65])=6;IF(Feiertag_HeiligeKönige=1;[.K65]+V_3KönF_R;IF(Feiertag_HeiligeKönige=2;[.K65]+V_3KönNR;V_Rr));V_Rr)" office:value-type="float" office:value="0">
            <text:p/>
          </table:table-cell>
          <table:table-cell/>
          <table:table-cell table:style-name="RAL" table:formula="oooc:=IF(DAY([.K65])=5;IF(Feiertag_HeiligeKönige=1;[.K65]+1+V_3KönF_L;[.K65]+1+V_WRaL);[.K65]+1+V_WRaL)" office:value-type="date" office:date-value="2009-01-09" table:number-columns-spanned="1" table:number-rows-spanned="2">
            <text:p>9</text:p>
          </table:table-cell>
          <table:table-cell table:style-name="RAR" table:formula="oooc:=IF(DAY([.N65])=6;IF(Feiertag_HeiligeKönige=1;[.N65]+V_3KönF_R;IF(Feiertag_HeiligeKönige=2;[.N65]+V_3KönNR;V_Rr));V_Rr)" office:value-type="float" office:value="0">
            <text:p/>
          </table:table-cell>
          <table:table-cell/>
          <table:table-cell table:style-name="SamstagL" table:formula="oooc:=[.N65]+1" office:value-type="date" office:date-value="2009-01-10" table:number-columns-spanned="1" table:number-rows-spanned="2">
            <text:p>10</text:p>
          </table:table-cell>
          <table:table-cell table:style-name="SamstagR"/>
          <table:table-cell/>
          <table:table-cell table:style-name="SonntagL" table:formula="oooc:=[.Q65]+1" office:value-type="date" office:date-value="2009-01-11" table:number-columns-spanned="1" table:number-rows-spanned="2">
            <text:p>11</text:p>
          </table:table-cell>
          <table:table-cell table:style-name="SonntagR"/>
          <table:table-cell table:number-columns-repeated="23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covered-table-cell/>
          <table:table-cell table:style-name="ce48"/>
          <table:table-cell table:number-columns-repeated="235"/>
        </table:table-row>
        <table:table-row table:style-name="ro3">
          <table:covered-table-cell/>
          <table:table-cell table:style-name="WRLu" table:formula="oooc:=IF(DAY([.B65])=6;IF(Feiertag_HeiligeKönige=1;MondSuchen_Heilige3Könige;MondSuchen);MondSuchen)" office:value-type="string" office:string-value=" ">
            <text:p><text:s/></text:p>
          </table:table-cell>
          <table:table-cell table:style-name="GEBURTSTAG" table:formula="oooc:=GEBURTSTAG">
            <text:p/>
          </table:table-cell>
          <table:table-cell/>
          <table:table-cell table:style-name="ce7" table:formula="oooc:=IF(DAY([.E65])=6;IF(Feiertag_HeiligeKönige=1;MondSuchen_Heilige3Könige;MondSuchen);MondSuchen)" office:value-type="string" office:string-value=" ">
            <text:p><text:s/></text:p>
          </table:table-cell>
          <table:table-cell table:style-name="GEBURTSTAG" table:formula="oooc:=GEBURTSTAG">
            <text:p/>
          </table:table-cell>
          <table:table-cell/>
          <table:table-cell table:style-name="ce7" table:formula="oooc:=IF(DAY([.H65])=6;IF(Feiertag_HeiligeKönige=1;MondSuchen_Heilige3Könige;MondSuchen);MondSuchen)" office:value-type="string" office:string-value=" ">
            <text:p><text:s/></text:p>
          </table:table-cell>
          <table:table-cell table:style-name="GEBURTSTAG" table:formula="oooc:=GEBURTSTAG" office:value-type="string" office:string-value="Tick">
            <text:p>Tick</text:p>
          </table:table-cell>
          <table:table-cell/>
          <table:table-cell table:style-name="WRLu" table:formula="oooc:=IF(DAY([.K65])=6;IF(Feiertag_HeiligeKönige=1;MondSuchen_Heilige3Könige;MondSuchen);MondSuchen)" office:value-type="string" office:string-value=" ">
            <text:p><text:s/></text:p>
          </table:table-cell>
          <table:table-cell table:style-name="GEBURTSTAG" table:formula="oooc:=GEBURTSTAG">
            <text:p/>
          </table:table-cell>
          <table:table-cell/>
          <table:table-cell table:style-name="ce7" table:formula="oooc:=IF(DAY([.N65])=6;IF(Feiertag_HeiligeKönige=1;MondSuchen_Heilige3Könige;MondSuchen);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0" table:formula="oooc:=MondSuchen_Sonntag" office:value-type="string" office:string-value="">
            <text:p></text:p>
          </table:table-cell>
          <table:table-cell table:style-name="GEBURTSTAG" table:formula="oooc:=GEBURTSTAG">
            <text:p/>
          </table:table-cell>
          <table:table-cell table:number-columns-repeated="235"/>
        </table:table-row>
        <table:table-row table:style-name="ro6">
          <table:table-cell table:number-columns-repeated="256"/>
        </table:table-row>
        <table:table-row table:style-name="ro4">
          <table:table-cell table:style-name="ce61" table:formula="oooc:=WEEKNUM([.B69];2)" office:value-type="float" office:value="3" table:number-columns-spanned="1" table:number-rows-spanned="3">
            <text:p>3</text:p>
          </table:table-cell>
          <table:table-cell table:style-name="RAL" table:formula="oooc:=[.T65]+1" office:value-type="date" office:date-value="2009-01-12" table:number-columns-spanned="1" table:number-rows-spanned="2">
            <text:p>12</text:p>
          </table:table-cell>
          <table:table-cell table:style-name="RAR"/>
          <table:table-cell/>
          <table:table-cell table:style-name="RAL" table:formula="oooc:=[.B69]+1" office:value-type="date" office:date-value="2009-01-13" table:number-columns-spanned="1" table:number-rows-spanned="2">
            <text:p>13</text:p>
          </table:table-cell>
          <table:table-cell table:style-name="RAR"/>
          <table:table-cell/>
          <table:table-cell table:style-name="RAL" table:formula="oooc:=[.E69]+1" office:value-type="date" office:date-value="2009-01-14" table:number-columns-spanned="1" table:number-rows-spanned="2">
            <text:p>14</text:p>
          </table:table-cell>
          <table:table-cell table:style-name="RAR"/>
          <table:table-cell/>
          <table:table-cell table:style-name="RAL" table:formula="oooc:=[.H69]+1" office:value-type="date" office:date-value="2009-01-15" table:number-columns-spanned="1" table:number-rows-spanned="2">
            <text:p>15</text:p>
          </table:table-cell>
          <table:table-cell table:style-name="RAR"/>
          <table:table-cell/>
          <table:table-cell table:style-name="RAL" table:formula="oooc:=[.K69]+1" office:value-type="date" office:date-value="2009-01-16" table:number-columns-spanned="1" table:number-rows-spanned="2">
            <text:p>16</text:p>
          </table:table-cell>
          <table:table-cell table:style-name="RAR"/>
          <table:table-cell/>
          <table:table-cell table:style-name="SamstagL" table:formula="oooc:=[.N69]+1" office:value-type="date" office:date-value="2009-01-17" table:number-columns-spanned="1" table:number-rows-spanned="2">
            <text:p>17</text:p>
          </table:table-cell>
          <table:table-cell table:style-name="SamstagR"/>
          <table:table-cell/>
          <table:table-cell table:style-name="SonntagL" table:formula="oooc:=[.Q69]+1" office:value-type="date" office:date-value="2009-01-18" table:number-columns-spanned="1" table:number-rows-spanned="2">
            <text:p>18</text:p>
          </table:table-cell>
          <table:table-cell table:style-name="SonntagR"/>
          <table:table-cell table:number-columns-repeated="23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covered-table-cell/>
          <table:table-cell table:style-name="ce48"/>
          <table:table-cell table:number-columns-repeated="23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office:value-type="string" office:string-value="Tac">
            <text:p>Tac</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50" table:formula="oooc:=MondSuchen_Sonntag" office:value-type="string" office:string-value="">
            <text:p></text:p>
          </table:table-cell>
          <table:table-cell table:style-name="GEBURTSTAG" table:formula="oooc:=GEBURTSTAG">
            <text:p/>
          </table:table-cell>
          <table:table-cell table:number-columns-repeated="235"/>
        </table:table-row>
        <table:table-row table:style-name="ro6">
          <table:table-cell table:number-columns-repeated="256"/>
        </table:table-row>
        <table:table-row table:style-name="ro4">
          <table:table-cell table:style-name="ce61" table:formula="oooc:=WEEKNUM([.B73];2)" office:value-type="float" office:value="4" table:number-columns-spanned="1" table:number-rows-spanned="3">
            <text:p>4</text:p>
          </table:table-cell>
          <table:table-cell table:style-name="RAL" table:formula="oooc:=[.T69]+1" office:value-type="date" office:date-value="2009-01-19" table:number-columns-spanned="1" table:number-rows-spanned="2">
            <text:p>19</text:p>
          </table:table-cell>
          <table:table-cell table:style-name="RAR"/>
          <table:table-cell/>
          <table:table-cell table:style-name="RAL" table:formula="oooc:=[.B73]+1" office:value-type="date" office:date-value="2009-01-20" table:number-columns-spanned="1" table:number-rows-spanned="2">
            <text:p>20</text:p>
          </table:table-cell>
          <table:table-cell table:style-name="RAR"/>
          <table:table-cell/>
          <table:table-cell table:style-name="RAL" table:formula="oooc:=[.E73]+1" office:value-type="date" office:date-value="2009-01-21" table:number-columns-spanned="1" table:number-rows-spanned="2">
            <text:p>21</text:p>
          </table:table-cell>
          <table:table-cell table:style-name="RAR"/>
          <table:table-cell/>
          <table:table-cell table:style-name="RAL" table:formula="oooc:=[.H73]+1" office:value-type="date" office:date-value="2009-01-22" table:number-columns-spanned="1" table:number-rows-spanned="2">
            <text:p>22</text:p>
          </table:table-cell>
          <table:table-cell table:style-name="RAR"/>
          <table:table-cell/>
          <table:table-cell table:style-name="RAL" table:formula="oooc:=[.K73]+1" office:value-type="date" office:date-value="2009-01-23" table:number-columns-spanned="1" table:number-rows-spanned="2">
            <text:p>23</text:p>
          </table:table-cell>
          <table:table-cell table:style-name="RAR"/>
          <table:table-cell/>
          <table:table-cell table:style-name="SamstagL" table:formula="oooc:=[.N73]+1" office:value-type="date" office:date-value="2009-01-24" table:number-columns-spanned="1" table:number-rows-spanned="2">
            <text:p>24</text:p>
          </table:table-cell>
          <table:table-cell table:style-name="SamstagR"/>
          <table:table-cell/>
          <table:table-cell table:style-name="SonntagL" table:formula="oooc:=[.Q73]+1" office:value-type="date" office:date-value="2009-01-25" table:number-columns-spanned="1" table:number-rows-spanned="2">
            <text:p>25</text:p>
          </table:table-cell>
          <table:table-cell table:style-name="SonntagR"/>
          <table:table-cell table:number-columns-repeated="235"/>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covered-table-cell/>
          <table:table-cell table:style-name="ce48"/>
          <table:table-cell table:number-columns-repeated="235"/>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50" table:formula="oooc:=MondSuchen_Sonntag" office:value-type="string" office:string-value=" ">
            <text:p><text:s/></text:p>
          </table:table-cell>
          <table:table-cell table:style-name="GEBURTSTAG" table:formula="oooc:=GEBURTSTAG">
            <text:p/>
          </table:table-cell>
          <table:table-cell table:number-columns-repeated="235"/>
        </table:table-row>
        <table:table-row table:style-name="ro6">
          <table:table-cell table:number-columns-repeated="256"/>
        </table:table-row>
        <table:table-row table:style-name="ro4">
          <table:table-cell table:style-name="ce61" table:formula="oooc:=WEEKNUM([.B77];2)" office:value-type="float" office:value="5" table:number-columns-spanned="1" table:number-rows-spanned="3">
            <text:p>5</text:p>
          </table:table-cell>
          <table:table-cell table:style-name="RAL" table:formula="oooc:=[.T73]+1" office:value-type="date" office:date-value="2009-01-26" table:number-columns-spanned="1" table:number-rows-spanned="2">
            <text:p>26</text:p>
          </table:table-cell>
          <table:table-cell table:style-name="RAR"/>
          <table:table-cell/>
          <table:table-cell table:style-name="RAL" table:formula="oooc:=[.B77]+1" office:value-type="date" office:date-value="2009-01-27" table:number-columns-spanned="1" table:number-rows-spanned="2">
            <text:p>27</text:p>
          </table:table-cell>
          <table:table-cell table:style-name="RAR"/>
          <table:table-cell/>
          <table:table-cell table:style-name="RAL" table:formula="oooc:=[.E77]+1" office:value-type="date" office:date-value="2009-01-28" table:number-columns-spanned="1" table:number-rows-spanned="2">
            <text:p>28</text:p>
          </table:table-cell>
          <table:table-cell table:style-name="RAR"/>
          <table:table-cell/>
          <table:table-cell table:style-name="RAL" table:formula="oooc:=IF([.H77]+1=MonatEnde3;V_NIX;[.H77]+1+V_WRaL)" office:value-type="date" office:date-value="2009-01-29" table:number-columns-spanned="1" table:number-rows-spanned="2">
            <text:p>29</text:p>
          </table:table-cell>
          <table:table-cell table:style-name="RAR" table:formula="oooc:=IF([.K77]&gt;0;IF(EXACT([.K77];ostern-52);[.K77]+V_WeiberfastnachtR;V_Rr);V_NIX)" office:value-type="float" office:value="0">
            <text:p/>
          </table:table-cell>
          <table:table-cell/>
          <table:table-cell table:style-name="RAL" table:formula="oooc:=IF(OR([.K77]+1&gt;=MonatEnde3;[.K77]=0);V_NIX;[.K77]+1+V_WRaL)" office:value-type="date" office:date-value="2009-01-30" table:number-columns-spanned="1" table:number-rows-spanned="2">
            <text:p>30</text:p>
          </table:table-cell>
          <table:table-cell table:style-name="RAR" table:formula="oooc:=IF([.N77]=0;V_NIX;V_Rr)" office:value-type="float" office:value="0">
            <text:p/>
          </table:table-cell>
          <table:table-cell/>
          <table:table-cell table:style-name="SamstagL" table:formula="oooc:=IF(OR([.N77]+1&gt;=MonatEnde3;[.N77]=0);V_NIX;[.N77]+1+V_SaL)" office:value-type="date" office:date-value="2009-01-31" table:number-columns-spanned="1" table:number-rows-spanned="2">
            <text:p>31</text:p>
          </table:table-cell>
          <table:table-cell table:style-name="SamstagR" table:formula="oooc:=IF([.Q77]=0;V_NIX;V_SaR)" office:value-type="float" office:value="0">
            <text:p/>
          </table:table-cell>
          <table:table-cell/>
          <table:table-cell table:style-name="WTX" table:formula="oooc:=IF(OR([.Q77]+1&gt;=MonatEnde3;[.Q77]=0);V_NIX;[.Q77]+1+V_SoL)" office:value-type="float" office:value="0" table:number-columns-spanned="1" table:number-rows-spanned="2">
            <text:p/>
          </table:table-cell>
          <table:table-cell table:style-name="WTX" table:formula="oooc:=IF([.T77]=0;V_NIX;V_SoR)" office:value-type="float" office:value="0">
            <text:p/>
          </table:table-cell>
          <table:table-cell table:number-columns-repeated="235"/>
        </table:table-row>
        <table:table-row table:style-name="ro5">
          <table:covered-table-cell table:number-columns-repeated="2"/>
          <table:table-cell table:style-name="RARM"/>
          <table:table-cell/>
          <table:covered-table-cell/>
          <table:table-cell table:style-name="RARM"/>
          <table:table-cell/>
          <table:covered-table-cell/>
          <table:table-cell table:style-name="ce23"/>
          <table:table-cell/>
          <table:covered-table-cell/>
          <table:table-cell table:style-name="RARM" table:formula="oooc:=IF([.K77]=0;V_NIX;V_Rrm)" office:value-type="float" office:value="0">
            <text:p>0</text:p>
          </table:table-cell>
          <table:table-cell/>
          <table:covered-table-cell/>
          <table:table-cell table:style-name="RARM" table:formula="oooc:=IF([.N77]=0;V_NIX;V_Rrm)" office:value-type="float" office:value="0">
            <text:p>0</text:p>
          </table:table-cell>
          <table:table-cell/>
          <table:covered-table-cell/>
          <table:table-cell table:style-name="RARM" table:formula="oooc:=IF([.Q77]=0;V_NIX;V_Rrm)" office:value-type="float" office:value="0">
            <text:p>0</text:p>
          </table:table-cell>
          <table:table-cell/>
          <table:covered-table-cell/>
          <table:table-cell table:style-name="WTX" table:formula="oooc:=IF([.T77]=0;V_NIX;V_Rrm)" office:value-type="float" office:value="0">
            <text:p/>
          </table:table-cell>
          <table:table-cell table:number-columns-repeated="235"/>
        </table:table-row>
        <table:table-row table:style-name="ro3">
          <table:covered-table-cell/>
          <table:table-cell table:style-name="ce18" table:formula="oooc:=MondSuchen" office:value-type="string" office:string-value="">
            <text:p></text:p>
          </table:table-cell>
          <table:table-cell table:style-name="ce14" table:formula="oooc:=GEBURTSTAG">
            <text:p/>
          </table:table-cell>
          <table:table-cell/>
          <table:table-cell table:style-name="ce7" table:formula="oooc:=MondSuchen" office:value-type="string" office:string-value=" ">
            <text:p><text:s/></text:p>
          </table:table-cell>
          <table:table-cell table:style-name="ce14" table:formula="oooc:=GEBURTSTAG">
            <text:p/>
          </table:table-cell>
          <table:table-cell/>
          <table:table-cell table:style-name="ce7" table:formula="oooc:=MondSuchen" office:value-type="string" office:string-value=" ">
            <text:p><text:s/></text:p>
          </table:table-cell>
          <table:table-cell table:style-name="ce14" table:formula="oooc:=GEBURTSTAG">
            <text:p/>
          </table:table-cell>
          <table:table-cell/>
          <table:table-cell table:style-name="ce19" table:formula="oooc:=IF([.K77]=0;V_Nu;MondSuchen)" office:value-type="string" office:string-value=" ">
            <text:p><text:s/></text:p>
          </table:table-cell>
          <table:table-cell table:style-name="ce14" table:formula="oooc:=IF([.K77]=0;V_Nu;GEBURTSTAG)">
            <text:p/>
          </table:table-cell>
          <table:table-cell/>
          <table:table-cell table:style-name="ce19" table:formula="oooc:=IF([.N77]=0;V_Nu;MondSuchen)" office:value-type="string" office:string-value=" ">
            <text:p><text:s/></text:p>
          </table:table-cell>
          <table:table-cell table:style-name="ce14" table:formula="oooc:=IF([.N77]=0;V_Nu;GEBURTSTAG)">
            <text:p/>
          </table:table-cell>
          <table:table-cell/>
          <table:table-cell table:style-name="ce44" table:formula="oooc:=IF([.Q77]=0;V_Nu;MondSuchen_Samstag)" office:value-type="string" office:string-value=" ">
            <text:p><text:s/></text:p>
          </table:table-cell>
          <table:table-cell table:style-name="ce14" table:formula="oooc:=IF([.Q79]=0;V_Nu;GEBURTSTAG)">
            <text:p/>
          </table:table-cell>
          <table:table-cell/>
          <table:table-cell table:style-name="ce8" table:formula="oooc:=IF([.T77]=0;V_Nu;MondSuchen_Sonntag)" office:value-type="float" office:value="0">
            <text:p/>
          </table:table-cell>
          <table:table-cell table:style-name="NIXu" table:formula="oooc:=IF([.T79]=0;V_Nu;GEBURTSTAG)" office:value-type="float" office:value="0">
            <text:p/>
          </table:table-cell>
          <table:table-cell table:number-columns-repeated="235"/>
        </table:table-row>
        <table:table-row table:style-name="ro6">
          <table:table-cell table:number-columns-repeated="256"/>
        </table:table-row>
        <table:table-row table:style-name="ro4">
          <table:table-cell table:style-name="ce61" table:formula="oooc:=IF([.B81]=0;&quot; &quot;;WEEKNUM([.B81];0))" office:value-type="string" office:string-value=" " table:number-columns-spanned="1" table:number-rows-spanned="3">
            <text:p><text:s/></text:p>
          </table:table-cell>
          <table:table-cell table:style-name="WTX" table:formula="oooc:=IF(OR([.T77]+1&gt;=MonatEnde3;[.T77]=0);V_NIX;[.T77]+1+V_WRaL)" office:value-type="float" office:value="0" table:number-columns-spanned="1" table:number-rows-spanned="2">
            <text:p/>
          </table:table-cell>
          <table:table-cell table:style-name="WTX" table:formula="oooc:=IF([.B81]=0;V_NIX;V_Rr)" office:value-type="float" office:value="0">
            <text:p/>
          </table:table-cell>
          <table:table-cell/>
          <table:table-cell table:style-name="WTX" table:formula="oooc:=IF(OR([.B81]+1&gt;=MonatEnde3;[.B81]=0);V_NIX;[.B81]+1+V_WRaL)" office:value-type="float" office:value="0" table:number-columns-spanned="1" table:number-rows-spanned="2">
            <text:p/>
          </table:table-cell>
          <table:table-cell table:style-name="WTX" table:formula="oooc:=IF([.E81]=0;V_NIX;V_Rr)" office:value-type="float" office:value="0">
            <text:p/>
          </table:table-cell>
          <table:table-cell table:number-columns-repeated="10"/>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ext:p>Zunehmend</text:p>
          </table:table-cell>
          <table:table-cell table:number-columns-repeated="235"/>
        </table:table-row>
        <table:table-row table:style-name="ro5">
          <table:covered-table-cell table:number-columns-repeated="2"/>
          <table:table-cell table:style-name="WTX" table:formula="oooc:=IF([.B81]=0;V_NIX;V_Rrm)" office:value-type="float" office:value="0">
            <text:p/>
          </table:table-cell>
          <table:table-cell/>
          <table:covered-table-cell/>
          <table:table-cell table:style-name="WTX" table:formula="oooc:=IF([.E81]=0;V_NIX;V_Rrm)" office:value-type="float" office:value="0">
            <text:p/>
          </table:table-cell>
          <table:table-cell table:number-columns-repeated="250"/>
        </table:table-row>
        <table:table-row table:style-name="ro3">
          <table:covered-table-cell/>
          <table:table-cell table:style-name="ce8" table:formula="oooc:=IF([.B81]=0;V_Nu;MondSuchen)" office:value-type="float" office:value="0">
            <text:p/>
          </table:table-cell>
          <table:table-cell table:style-name="NIXu" table:formula="oooc:=IF([.B81]=0;V_Nu;GEBURTSTAG)" office:value-type="float" office:value="0">
            <text:p/>
          </table:table-cell>
          <table:table-cell/>
          <table:table-cell table:style-name="ce8" table:formula="oooc:=IF([.E81]=0;V_Nu;MondSuchen)" office:value-type="float" office:value="0">
            <text:p/>
          </table:table-cell>
          <table:table-cell table:style-name="NIXu" table:formula="oooc:=IF([.E81]=0;V_Nu;GEBURTSTAG)" office:value-type="float" office:value="0">
            <text:p/>
          </table:table-cell>
          <table:table-cell table:number-columns-repeated="10"/>
          <table:table-cell table:style-name="ce47" office:value-type="string">
            <text:p></text:p>
          </table:table-cell>
          <table:table-cell table:style-name="ce49" office:value-type="string">
            <text:p>Vollmond</text:p>
          </table:table-cell>
          <table:table-cell/>
          <table:table-cell table:style-name="ce47" office:value-type="string">
            <text:p></text:p>
          </table:table-cell>
          <table:table-cell table:style-name="ce49" office:value-type="string">
            <text:p>Abnehmend</text:p>
          </table:table-cell>
          <table:table-cell table:number-columns-repeated="235"/>
        </table:table-row>
        <table:table-row table:style-name="ro2">
          <table:table-cell table:number-columns-repeated="256"/>
        </table:table-row>
        <table:table-row table:style-name="ro7">
          <table:table-cell table:style-name="Default"/>
          <table:table-cell table:number-columns-repeated="255"/>
        </table:table-row>
      </table:table>
      <table:table table:name="Dezember" table:style-name="ta1" table:print="false">
        <office:forms form:automatic-focus="false" form:apply-design-mode="false"/>
        <table:table-column table:style-name="co1" table:default-cell-style-name="ce60"/>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8" table:default-cell-style-name="Default"/>
        <table:table-column table:style-name="co3" table:default-cell-style-name="Default"/>
        <table:table-row table:style-name="ro1">
          <table:table-cell table:style-name="Default"/>
          <table:table-cell table:style-name="ce65" table:formula="oooc:=DATE([$Januar.$M$1];12;1)" office:value-type="date" office:date-value="2008-12-01" table:number-columns-spanned="20" table:number-rows-spanned="1">
            <text:p>Dezember 2008</text:p>
          </table:table-cell>
          <table:covered-table-cell table:number-columns-repeated="3"/>
          <table:covered-table-cell table:style-name="ce22"/>
          <table:covered-table-cell table:number-columns-repeated="7"/>
          <table:covered-table-cell table:style-name="WTX"/>
          <table:covered-table-cell table:number-columns-repeated="7"/>
          <table:table-cell/>
          <table:table-cell table:style-name="ce11"/>
        </table:table-row>
        <table:table-row table:style-name="ro2">
          <table:table-cell table:style-name="Default"/>
          <table:table-cell table:style-name="ce66" table:number-columns-spanned="20" table:number-rows-spanned="1"/>
          <table:covered-table-cell table:number-columns-repeated="19"/>
          <table:table-cell table:number-columns-repeated="2"/>
        </table:table-row>
        <table:table-row table:style-name="ro3">
          <table:table-cell table:style-name="ce59" office:value-type="string" table:number-columns-spanned="1" table:number-rows-spanned="2">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2"/>
        </table:table-row>
        <table:table-row table:style-name="ro2">
          <table:covered-table-cell/>
          <table:table-cell table:number-columns-repeated="22"/>
        </table:table-row>
        <table:table-row table:style-name="ro4">
          <table:table-cell table:style-name="ce61" table:formula="oooc:=WEEKNUM([.T5];2)" office:value-type="float" office:value="49" table:number-columns-spanned="1" table:number-rows-spanned="3">
            <text:p>49</text:p>
          </table:table-cell>
          <table:table-cell table:style-name="RAL" table:formula="oooc:=IF(WEEKDAY([.$B$1];2)=1;[.$B$1]+V_WRaL;V_NIX)" office:value-type="date" office:date-value="2008-12-01" table:number-columns-spanned="1" table:number-rows-spanned="2">
            <text:p>1</text:p>
          </table:table-cell>
          <table:table-cell table:style-name="RAR" table:formula="oooc:=IF([.B5]&gt;0;V_Rr;V_NIX)" office:value-type="float" office:value="0">
            <text:p/>
          </table:table-cell>
          <table:table-cell/>
          <table:table-cell table:style-name="RAL" table:formula="oooc:=IF([.B5]&gt;0;[.B5]+1+V_WRaL;IF(WEEKDAY([.$B$1];2)=2;[.$B$1]+V_WRaL;V_NIX))" office:value-type="date" office:date-value="2008-12-02" table:number-columns-spanned="1" table:number-rows-spanned="2">
            <text:p>2</text:p>
          </table:table-cell>
          <table:table-cell table:style-name="RAR" table:formula="oooc:=IF([.E5]&gt;0;V_Rr;V_NIX)" office:value-type="float" office:value="0">
            <text:p/>
          </table:table-cell>
          <table:table-cell/>
          <table:table-cell table:style-name="RAL" table:formula="oooc:=IF([.E5]&gt;0;[.E5]+1+V_WRaL;IF(WEEKDAY([.$B$1];2)=3;[.$B$1]+V_WRaL;V_NIX))" office:value-type="date" office:date-value="2008-12-03" table:number-columns-spanned="1" table:number-rows-spanned="2">
            <text:p>3</text:p>
          </table:table-cell>
          <table:table-cell table:style-name="RAR" table:formula="oooc:=IF([.H5]&gt;0;V_Rr;V_NIX)" office:value-type="float" office:value="0">
            <text:p/>
          </table:table-cell>
          <table:table-cell/>
          <table:table-cell table:style-name="RAL" table:formula="oooc:=IF([.H5]&gt;0;[.H5]+1+V_WRaL;IF(WEEKDAY([.$B$1];2)=4;[.$B$1]+V_WRaL;V_NIX))" office:value-type="date" office:date-value="2008-12-04" table:number-columns-spanned="1" table:number-rows-spanned="2">
            <text:p>4</text:p>
          </table:table-cell>
          <table:table-cell table:style-name="RAR" table:formula="oooc:=IF([.K5]&gt;0;V_Rr;V_NIX)" office:value-type="float" office:value="0">
            <text:p/>
          </table:table-cell>
          <table:table-cell/>
          <table:table-cell table:style-name="RAL" table:formula="oooc:=IF([.K5]&gt;0;[.K5]+1+V_WRaL;IF(WEEKDAY([.$B$1];2)=5;[.$B$1]+V_WRaL;V_NIX))" office:value-type="date" office:date-value="2008-12-05" table:number-columns-spanned="1" table:number-rows-spanned="2">
            <text:p>5</text:p>
          </table:table-cell>
          <table:table-cell table:style-name="RAR" table:formula="oooc:=IF([.N5]&gt;0;V_Rr;V_NIX)" office:value-type="float" office:value="0">
            <text:p/>
          </table:table-cell>
          <table:table-cell/>
          <table:table-cell table:style-name="SamstagL" table:formula="oooc:=IF([.N5]&gt;0;[.N5]+1+V_SaL;IF(WEEKDAY([.$B$1];2)=6;[.$B$1]+V_SaL;V_NIX))" office:value-type="date" office:date-value="2008-12-06" table:number-columns-spanned="1" table:number-rows-spanned="2">
            <text:p>6</text:p>
          </table:table-cell>
          <table:table-cell table:style-name="NikolausGR" table:formula="oooc:=IF([.Q5]&gt;0;IF(DAY([.Q5])=6;[.Q5]+STYLE(&quot;NikolausGR&quot;);V_SaR);V_NIX)" office:value-type="float" office:value="39788">
            <text:p>Nikolaus</text:p>
          </table:table-cell>
          <table:table-cell/>
          <table:table-cell table:style-name="SonntagL" table:formula="oooc:=IF([.Q5]&gt;0;[.Q5]+1+V_SoL;IF(WEEKDAY([.$B$1];2)=7;[.$B$1]+V_SoL;V_NIX))" office:value-type="date" office:date-value="2008-12-07" table:number-columns-spanned="1" table:number-rows-spanned="2">
            <text:p>7</text:p>
          </table:table-cell>
          <table:table-cell table:style-name="_32_AdventR" table:formula="oooc:=IF(AND(DAY([.T5])=6;AdventIndex=1);[.T5]+STYLE(&quot;NIKOLAUS_u_ADVENT&quot;);IF(DAY([.T5])=6;[.T5]+STYLE(&quot;NikolausSR&quot;);IF(AdventIndex=2;[.T5]+STYLE(&quot;1AdventR&quot;);IF(AdventIndex=1;[.T5]+STYLE(&quot;2AdventR&quot;);V_SoR))))" office:value-type="float" office:value="39789">
            <text:p>2.Advent</text:p>
          </table:table-cell>
          <table:table-cell table:number-columns-repeated="2"/>
        </table:table-row>
        <table:table-row table:style-name="ro5">
          <table:covered-table-cell table:style-name="ce62"/>
          <table:covered-table-cell/>
          <table:table-cell table:style-name="RARM" table:formula="oooc:=IF([.B5]=0;V_NIX;V_Rrm)" office:value-type="float" office:value="0">
            <text:p>0</text:p>
          </table:table-cell>
          <table:table-cell/>
          <table:covered-table-cell table:style-name="WTX" table:formula="oooc:=IF([.D5]=0;V_NIX;V_Rrm)" office:value-type="float" office:value="0">
            <text:p/>
          </table:covered-table-cell>
          <table:table-cell table:style-name="RARM" table:formula="oooc:=IF([.E5]=0;V_NIX;V_Rrm)" office:value-type="float" office:value="0">
            <text:p>0</text:p>
          </table:table-cell>
          <table:table-cell/>
          <table:covered-table-cell table:style-name="WTX" table:formula="oooc:=IF([.G5]=0;V_NIX;V_Rrm)" office:value-type="float" office:value="0">
            <text:p/>
          </table:covered-table-cell>
          <table:table-cell table:style-name="RARM" table:formula="oooc:=IF([.H5]=0;V_NIX;V_Rrm)" office:value-type="float" office:value="0">
            <text:p>0</text:p>
          </table:table-cell>
          <table:table-cell/>
          <table:covered-table-cell table:style-name="WTX" table:formula="oooc:=IF([.J5]=0;V_NIX;V_Rrm)" office:value-type="float" office:value="0">
            <text:p/>
          </table:covered-table-cell>
          <table:table-cell table:style-name="RARM" table:formula="oooc:=IF([.K5]=0;V_NIX;V_Rrm)" office:value-type="float" office:value="0">
            <text:p>0</text:p>
          </table:table-cell>
          <table:table-cell/>
          <table:covered-table-cell table:style-name="WTX" table:formula="oooc:=IF([.M5]=0;V_NIX;V_Rrm)" office:value-type="float" office:value="0">
            <text:p/>
          </table:covered-table-cell>
          <table:table-cell table:style-name="RARM" table:formula="oooc:=IF([.N5]=0;V_NIX;V_Rrm)" office:value-type="float" office:value="0">
            <text:p>0</text:p>
          </table:table-cell>
          <table:table-cell/>
          <table:covered-table-cell table:style-name="WTX" table:formula="oooc:=IF([.P5]=0;V_NIX;V_Rrm)" office:value-type="float" office:value="0">
            <text:p/>
          </table:covered-table-cell>
          <table:table-cell table:style-name="RARM" table:formula="oooc:=IF([.Q5]=0;V_NIX;V_Rrm)" office:value-type="float" office:value="0">
            <text:p>0</text:p>
          </table:table-cell>
          <table:table-cell/>
          <table:covered-table-cell table:style-name="ce120"/>
          <table:table-cell table:style-name="RARM"/>
          <table:table-cell table:number-columns-repeated="2"/>
        </table:table-row>
        <table:table-row table:style-name="ro3">
          <table:covered-table-cell table:style-name="ce63"/>
          <table:table-cell table:style-name="ce19" table:formula="oooc:=IF([.B5]=0;V_Nu;MondSuchen)" office:value-type="string" office:string-value=" ">
            <text:p><text:s/></text:p>
          </table:table-cell>
          <table:table-cell table:style-name="ce14" table:formula="oooc:=IF([.B5]=0;V_Nu;GEBURTSTAG)">
            <text:p/>
          </table:table-cell>
          <table:table-cell/>
          <table:table-cell table:style-name="ce19" table:formula="oooc:=IF([.E5]=0;V_Nu;MondSuchen)" office:value-type="string" office:string-value=" ">
            <text:p><text:s/></text:p>
          </table:table-cell>
          <table:table-cell table:style-name="ce14" table:formula="oooc:=IF([.E5]=0;V_Nu;GEBURTSTAG)">
            <text:p/>
          </table:table-cell>
          <table:table-cell/>
          <table:table-cell table:style-name="ce19" table:formula="oooc:=IF([.H5]=0;V_Nu;MondSuchen)" office:value-type="string" office:string-value=" ">
            <text:p><text:s/></text:p>
          </table:table-cell>
          <table:table-cell table:style-name="ce14" table:formula="oooc:=IF([.H5]=0;V_Nu;GEBURTSTAG)">
            <text:p/>
          </table:table-cell>
          <table:table-cell/>
          <table:table-cell table:style-name="ce19" table:formula="oooc:=IF([.K5]=0;V_Nu;MondSuchen)" office:value-type="string" office:string-value=" ">
            <text:p><text:s/></text:p>
          </table:table-cell>
          <table:table-cell table:style-name="ce14" table:formula="oooc:=IF([.K5]=0;V_Nu;GEBURTSTAG)">
            <text:p/>
          </table:table-cell>
          <table:table-cell/>
          <table:table-cell table:style-name="ce37" table:formula="oooc:=IF([.N5]=0;V_Nu;MondSuchen)" office:value-type="string" office:string-value="">
            <text:p></text:p>
          </table:table-cell>
          <table:table-cell table:style-name="ce14" table:formula="oooc:=IF([.N5]=0;V_Nu;GEBURTSTAG)">
            <text:p/>
          </table:table-cell>
          <table:table-cell/>
          <table:table-cell table:style-name="ce44" table:formula="oooc:=IF([.Q5]=0;V_Nu;MondSuchen_Samstag)" office:value-type="string" office:string-value=" ">
            <text:p><text:s/></text:p>
          </table:table-cell>
          <table:table-cell table:style-name="ce14" table:formula="oooc:=IF([.Q5]=0;V_Nu;GEBURTSTAG)">
            <text:p/>
          </table:table-cell>
          <table:table-cell/>
          <table:table-cell table:style-name="ce52" table:formula="oooc:=IF([.T5]=0;V_Nu;MondSuchen_Sonntag)" office:value-type="string" office:string-value=" ">
            <text:p><text:s/></text:p>
          </table:table-cell>
          <table:table-cell table:style-name="ce14" table:formula="oooc:=GEBURTSTAG">
            <text:p/>
          </table:table-cell>
          <table:table-cell table:number-columns-repeated="2"/>
        </table:table-row>
        <table:table-row table:style-name="ro6">
          <table:table-cell table:style-name="ce62"/>
          <table:table-cell table:number-columns-repeated="22"/>
        </table:table-row>
        <table:table-row table:style-name="ro4">
          <table:table-cell table:style-name="ce61" table:formula="oooc:=WEEKNUM([.B9];0)" office:value-type="float" office:value="50" table:number-columns-spanned="1" table:number-rows-spanned="3">
            <text:p>50</text:p>
          </table:table-cell>
          <table:table-cell table:style-name="RAL" table:formula="oooc:=[.T5]+1" office:value-type="date" office:date-value="2008-12-08" table:number-columns-spanned="1" table:number-rows-spanned="2">
            <text:p>8</text:p>
          </table:table-cell>
          <table:table-cell table:style-name="RAR" table:formula="oooc:=IF(DAY([.B9])=6;[.B9]+STYLE(&quot;NikolausNR&quot;);V_Rr)" office:value-type="float" office:value="0">
            <text:p/>
          </table:table-cell>
          <table:table-cell/>
          <table:table-cell table:style-name="RAL" table:formula="oooc:=[.B9]+1" office:value-type="date" office:date-value="2008-12-09" table:number-columns-spanned="1" table:number-rows-spanned="2">
            <text:p>9</text:p>
          </table:table-cell>
          <table:table-cell table:style-name="RAR" table:formula="oooc:=IF(DAY([.E9])=6;[.E9]+STYLE(&quot;NikolausNR&quot;);V_Rr)" office:value-type="float" office:value="0">
            <text:p/>
          </table:table-cell>
          <table:table-cell/>
          <table:table-cell table:style-name="RAL" table:formula="oooc:=[.E9]+1" office:value-type="date" office:date-value="2008-12-10" table:number-columns-spanned="1" table:number-rows-spanned="2">
            <text:p>10</text:p>
          </table:table-cell>
          <table:table-cell table:style-name="RAR" table:formula="oooc:=IF(DAY([.H9])=6;[.H9]+STYLE(&quot;NikolausNR&quot;);V_Rr)" office:value-type="float" office:value="0">
            <text:p/>
          </table:table-cell>
          <table:table-cell/>
          <table:table-cell table:style-name="RAL" table:formula="oooc:=[.H9]+1" office:value-type="date" office:date-value="2008-12-11" table:number-columns-spanned="1" table:number-rows-spanned="2">
            <text:p>11</text:p>
          </table:table-cell>
          <table:table-cell table:style-name="RAR" table:formula="oooc:=IF(DAY([.K9])=6;[.K9]+STYLE(&quot;NikolausNR&quot;);V_Rr)" office:value-type="float" office:value="0">
            <text:p/>
          </table:table-cell>
          <table:table-cell/>
          <table:table-cell table:style-name="RAL" table:formula="oooc:=[.K9]+1" office:value-type="date" office:date-value="2008-12-12" table:number-columns-spanned="1" table:number-rows-spanned="2">
            <text:p>12</text:p>
          </table:table-cell>
          <table:table-cell table:style-name="RAR" table:formula="oooc:=IF(DAY([.N9])=6;[.N9]+STYLE(&quot;NikolausNR&quot;);V_Rr)" office:value-type="float" office:value="0">
            <text:p/>
          </table:table-cell>
          <table:table-cell/>
          <table:table-cell table:style-name="SamstagL" table:formula="oooc:=[.N9]+1" office:value-type="date" office:date-value="2008-12-13" table:number-columns-spanned="1" table:number-rows-spanned="2">
            <text:p>13</text:p>
          </table:table-cell>
          <table:table-cell table:style-name="SamstagR"/>
          <table:table-cell/>
          <table:table-cell table:style-name="SonntagL" table:formula="oooc:=[.Q9]+1" office:value-type="date" office:date-value="2008-12-14" table:number-columns-spanned="1" table:number-rows-spanned="2">
            <text:p>14</text:p>
          </table:table-cell>
          <table:table-cell table:style-name="_33_AdventR" table:formula="oooc:=IF(AdventIndex=1;[.T9]+STYLE(&quot;3AdventR&quot;);[.T9]+STYLE(&quot;2AdventR&quot;))" office:value-type="float" office:value="39796">
            <text:p>3.Advent</text:p>
          </table:table-cell>
          <table:table-cell table:number-columns-repeated="2"/>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2"/>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2"/>
        </table:table-row>
        <table:table-row table:style-name="ro6">
          <table:table-cell table:style-name="ce62"/>
          <table:table-cell table:number-columns-repeated="22"/>
        </table:table-row>
        <table:table-row table:style-name="ro4">
          <table:table-cell table:style-name="ce61" table:formula="oooc:=WEEKNUM([.B13];0)" office:value-type="float" office:value="51" table:number-columns-spanned="1" table:number-rows-spanned="3">
            <text:p>51</text:p>
          </table:table-cell>
          <table:table-cell table:style-name="RAL" table:formula="oooc:=[.T9]+1" office:value-type="date" office:date-value="2008-12-15" table:number-columns-spanned="1" table:number-rows-spanned="2">
            <text:p>15</text:p>
          </table:table-cell>
          <table:table-cell table:style-name="RAR"/>
          <table:table-cell/>
          <table:table-cell table:style-name="RAL" table:formula="oooc:=[.B13]+1" office:value-type="date" office:date-value="2008-12-16" table:number-columns-spanned="1" table:number-rows-spanned="2">
            <text:p>16</text:p>
          </table:table-cell>
          <table:table-cell table:style-name="RAR"/>
          <table:table-cell/>
          <table:table-cell table:style-name="RAL" table:formula="oooc:=[.E13]+1" office:value-type="date" office:date-value="2008-12-17" table:number-columns-spanned="1" table:number-rows-spanned="2">
            <text:p>17</text:p>
          </table:table-cell>
          <table:table-cell table:style-name="RAR"/>
          <table:table-cell/>
          <table:table-cell table:style-name="RAL" table:formula="oooc:=[.H13]+1" office:value-type="date" office:date-value="2008-12-18" table:number-columns-spanned="1" table:number-rows-spanned="2">
            <text:p>18</text:p>
          </table:table-cell>
          <table:table-cell table:style-name="RAR"/>
          <table:table-cell/>
          <table:table-cell table:style-name="RAL" table:formula="oooc:=[.K13]+1" office:value-type="date" office:date-value="2008-12-19" table:number-columns-spanned="1" table:number-rows-spanned="2">
            <text:p>19</text:p>
          </table:table-cell>
          <table:table-cell table:style-name="RAR"/>
          <table:table-cell/>
          <table:table-cell table:style-name="SamstagL" table:formula="oooc:=[.N13]+1" office:value-type="date" office:date-value="2008-12-20" table:number-columns-spanned="1" table:number-rows-spanned="2">
            <text:p>20</text:p>
          </table:table-cell>
          <table:table-cell table:style-name="SamstagR"/>
          <table:table-cell/>
          <table:table-cell table:style-name="SonntagL" table:formula="oooc:=[.Q13]+1" office:value-type="date" office:date-value="2008-12-21" table:number-columns-spanned="1" table:number-rows-spanned="2">
            <text:p>21</text:p>
          </table:table-cell>
          <table:table-cell table:style-name="_34_AdventR" table:formula="oooc:=IF(AdventIndex=1;[.T13]+STYLE(&quot;4AdventR&quot;);[.T13]+STYLE(&quot;3AdventR&quot;))" office:value-type="float" office:value="39803">
            <text:p>4.Advent</text:p>
          </table:table-cell>
          <table:table-cell table:number-columns-repeated="2"/>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2"/>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2"/>
        </table:table-row>
        <table:table-row table:style-name="ro6">
          <table:table-cell table:style-name="ce62"/>
          <table:table-cell table:number-columns-repeated="22"/>
        </table:table-row>
        <table:table-row table:style-name="ro4">
          <table:table-cell table:style-name="ce61" table:formula="oooc:=WEEKNUM([.B17];0)" office:value-type="float" office:value="52" table:number-columns-spanned="1" table:number-rows-spanned="3">
            <text:p>52</text:p>
          </table:table-cell>
          <table:table-cell table:style-name="RAL" table:formula="oooc:=[.T13]+1" office:value-type="date" office:date-value="2008-12-22" table:number-columns-spanned="1" table:number-rows-spanned="2">
            <text:p>22</text:p>
          </table:table-cell>
          <table:table-cell table:style-name="RAR"/>
          <table:table-cell/>
          <table:table-cell table:style-name="RAL" table:formula="oooc:=[.B17]+1" office:value-type="date" office:date-value="2008-12-23" table:number-columns-spanned="1" table:number-rows-spanned="2">
            <text:p>23</text:p>
          </table:table-cell>
          <table:table-cell table:style-name="RAR"/>
          <table:table-cell/>
          <table:table-cell table:style-name="ce115" table:formula="oooc:=IF(DAY([.E17])=23;[.E17]+1+V_HeiligL;[.E17]+1+V_WRaL)" office:value-type="date" office:date-value="2008-12-24" table:number-columns-spanned="1" table:number-rows-spanned="2">
            <text:p>24</text:p>
          </table:table-cell>
          <table:table-cell table:style-name="HeiligabendR" table:formula="oooc:=IF(DAY([.H17])=24;[.H17]+V_HeiligR;V_Rr)" office:value-type="float" office:value="39806">
            <text:p>Heiligabend</text:p>
          </table:table-cell>
          <table:table-cell/>
          <table:table-cell table:style-name="ce118" table:formula="oooc:=IF(DAY([.H17])=23;[.H17]+1+V_HeiligL;IF(DAY([.H17])=24;[.H17]+1+V_WeihnachtL;[.H17]+1+V_WRaL))" office:value-type="date" office:date-value="2008-12-25" table:number-columns-spanned="1" table:number-rows-spanned="2">
            <text:p>25</text:p>
          </table:table-cell>
          <table:table-cell table:style-name="WeihnachtenR" table:formula="oooc:=IF(DAY([.K17])=24;[.K17]+V_HeiligR;IF(DAY([.K17])=25;[.K17]+V_WeihnachtR;V_Rr))" office:value-type="float" office:value="39807">
            <text:p>Weihnachten</text:p>
          </table:table-cell>
          <table:table-cell/>
          <table:table-cell table:style-name="ce118" table:formula="oooc:=IF(DAY([.K17])=23;[.K17]+1+V_HeiligL;IF(OR(DAY([.K17])=24;DAY([.K17])=25);[.K17]+1+V_WeihnachtL;[.K17]+1+V_WRaL))" office:value-type="date" office:date-value="2008-12-26" table:number-columns-spanned="1" table:number-rows-spanned="2">
            <text:p>26</text:p>
          </table:table-cell>
          <table:table-cell table:style-name="WeihnachtenR" table:formula="oooc:=IF(DAY([.N17])=24;[.N17]+V_HeiligR;IF(DAY([.N17])=25;[.N17]+V_WeihnachtR;IF(DAY([.N17])=26;[.N17]+V_WeihnachtR;V_Rr)))" office:value-type="float" office:value="39808">
            <text:p>Weihnachten</text:p>
          </table:table-cell>
          <table:table-cell/>
          <table:table-cell table:style-name="ce45" table:formula="oooc:=IF(DAY([.N17])=23;[.N17]+1+V_HeiligL;IF(OR(DAY([.N17])=24;DAY([.N17])=25);[.N17]+1+V_WeihnachtL;[.N17]+1+V_SaL))" office:value-type="date" office:date-value="2008-12-27" table:number-columns-spanned="1" table:number-rows-spanned="2">
            <text:p>27</text:p>
          </table:table-cell>
          <table:table-cell table:style-name="SamstagR" table:formula="oooc:=IF(DAY([.Q17])=24;[.Q17]+V_HeiligR;IF(OR(DAY([.Q17])=25;DAY([.Q17])=26);[.Q17]+V_WeihnachtR;V_SaR))" office:value-type="float" office:value="0">
            <text:p/>
          </table:table-cell>
          <table:table-cell/>
          <table:table-cell table:style-name="ce72" table:formula="oooc:=IF(DAY([.Q17])=23;[.Q17]+1+V_HeiligL;IF(OR(DAY([.Q17])=24;DAY([.Q17])=25);[.Q17]+1+V_WeihnachtL;[.Q17]+1+V_SoL))" office:value-type="date" office:date-value="2008-12-28" table:number-columns-spanned="1" table:number-rows-spanned="2">
            <text:p>28</text:p>
          </table:table-cell>
          <table:table-cell table:style-name="SonntagR" table:formula="oooc:=IF(AND(AdventIndex=2;DAY([.T17])=24);[.T17]+STYLE(&quot;Heilig_Advent&quot;);IF(DAY([.T17])=24;[.T17]+V_HeiligR;IF(OR(DAY([.T17])=25;DAY([.T17])=26);[.T17]+V_WeihnachtR;IF(AdventIndex=2;[.T17]+STYLE(&quot;4AdventR&quot;);V_SoR))))" office:value-type="float" office:value="0">
            <text:p/>
          </table:table-cell>
          <table:table-cell table:number-columns-repeated="2"/>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number-columns-repeated="2"/>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116" table:formula="oooc:=IF(DAY([.H17])=24;MondSuchen_Heiligabend;MondSuchen)" office:value-type="string" office:string-value=" ">
            <text:p><text:s/></text:p>
          </table:table-cell>
          <table:table-cell table:style-name="GEBURTSTAG" table:formula="oooc:=GEBURTSTAG">
            <text:p/>
          </table:table-cell>
          <table:table-cell/>
          <table:table-cell table:style-name="ce119" table:formula="oooc:=IF(DAY([.K17])=24;MondSuchen_Heiligabend;IF(DAY([.K17])=25;MondSuchen_Weihnachten;MondSuchen))" office:value-type="string" office:string-value=" ">
            <text:p><text:s/></text:p>
          </table:table-cell>
          <table:table-cell table:style-name="GEBURTSTAG" table:formula="oooc:=GEBURTSTAG">
            <text:p/>
          </table:table-cell>
          <table:table-cell/>
          <table:table-cell table:style-name="ce119" table:formula="oooc:=IF(DAY([.N17])=24;MondSuchen_Heiligabend;IF(OR(DAY([.N17])=25;DAY([.N17])=26);MondSuchen_Weihnachten;MondSuchen))" office:value-type="string" office:string-value=" ">
            <text:p><text:s/></text:p>
          </table:table-cell>
          <table:table-cell table:style-name="GEBURTSTAG" table:formula="oooc:=GEBURTSTAG">
            <text:p/>
          </table:table-cell>
          <table:table-cell/>
          <table:table-cell table:style-name="ce41" table:formula="oooc:=IF(DAY([.Q17])=24;MondSuchen_Heiligabend;IF(OR(DAY([.Q17])=25;DAY([.Q17])=26);MondSuchen_Weihnachten;MondSuchen_Samstag))" office:value-type="string" office:string-value="">
            <text:p></text:p>
          </table:table-cell>
          <table:table-cell table:style-name="GEBURTSTAG" table:formula="oooc:=GEBURTSTAG">
            <text:p/>
          </table:table-cell>
          <table:table-cell/>
          <table:table-cell table:style-name="ce53" table:formula="oooc:=IF(DAY([.T17])=24;MondSuchen_Heiligabend;IF(OR(DAY([.T17])=25;DAY([.T17])=26);MondSuchen_Weihnachten;MondSuchen_Sonntag))" office:value-type="string" office:string-value=" ">
            <text:p><text:s/></text:p>
          </table:table-cell>
          <table:table-cell table:style-name="ce31" table:formula="oooc:=GEBURTSTAG">
            <text:p/>
          </table:table-cell>
          <table:table-cell table:number-columns-repeated="2"/>
        </table:table-row>
        <table:table-row table:style-name="ro6">
          <table:table-cell table:style-name="ce62"/>
          <table:table-cell table:number-columns-repeated="22"/>
        </table:table-row>
        <table:table-row table:style-name="ro4">
          <table:table-cell table:style-name="ce61" table:formula="oooc:=WEEKNUM([.B21];0)" office:value-type="float" office:value="1" table:number-columns-spanned="1" table:number-rows-spanned="3">
            <text:p>1</text:p>
          </table:table-cell>
          <table:table-cell table:style-name="ce10" table:formula="oooc:=IF(DAY([.T17])=23;[.T17]+1+V_HeiligL;IF(OR(DAY([.T17])=24;DAY([.T17])=25);[.T17]+1+V_WeihnachtL;[.T17]+1+V_WRaL))" office:value-type="date" office:date-value="2008-12-29" table:number-columns-spanned="1" table:number-rows-spanned="2">
            <text:p>29</text:p>
          </table:table-cell>
          <table:table-cell table:style-name="RAR" table:formula="oooc:=IF(DAY([.B21])=24;[.B21]+V_HeiligR;IF(OR(DAY([.B21])=25;DAY([.B21])=26);[.B21]+V_WeihnachtR;V_Rr))" office:value-type="float" office:value="0">
            <text:p/>
          </table:table-cell>
          <table:table-cell/>
          <table:table-cell table:style-name="RAL" table:formula="oooc:=IF(DAY([.B21])=23;[.B21]+1+V_HeiligL;IF(OR(DAY([.B21])=24;DAY([.B21])=25);[.B21]+1+V_WeihnachtL;[.B21]+1+V_WRaL))" office:value-type="date" office:date-value="2008-12-30" table:number-columns-spanned="1" table:number-rows-spanned="2">
            <text:p>30</text:p>
          </table:table-cell>
          <table:table-cell table:style-name="RAR" table:formula="oooc:=IF(DAY([.E21])=24;[.E21]+V_HeiligR;IF(OR(DAY([.E21])=25;DAY([.E21])=26);[.E21]+V_WeihnachtR;V_Rr))" office:value-type="float" office:value="0">
            <text:p/>
          </table:table-cell>
          <table:table-cell/>
          <table:table-cell table:style-name="SilvesterL" table:formula="oooc:=IF(OR(DAY([.E21])=24;DAY([.E21])=25);[.E21]+1+V_WeihnachtL;IF(DAY([.E21])=30;[.E21]+1+V_SilvestL;[.E21]+1+V_WRaL))" office:value-type="date" office:date-value="2008-12-31" table:number-columns-spanned="1" table:number-rows-spanned="2">
            <text:p>31</text:p>
          </table:table-cell>
          <table:table-cell table:style-name="SilvesterR" table:formula="oooc:=IF(OR(DAY([.H21])=25;DAY([.H21])=26);[.H21]+V_WeihnachtR;IF(DAY([.H21])=31;[.H21]+V_SilvestR;V_Rr))" office:value-type="float" office:value="39813">
            <text:p>Silvester</text:p>
          </table:table-cell>
          <table:table-cell/>
          <table:table-cell table:style-name="WTX" table:formula="oooc:=IF([.H21]+1&gt;=MonatEnde1;V_NIX;IF(DAY([.H21])=25;[.H21]+1+V_WeihnachtL;IF(DAY([.H21])=30;[.H21]+1+V_SilvestL;[.H21]+1+V_WRaL)))" office:value-type="float" office:value="0" table:number-columns-spanned="1" table:number-rows-spanned="2">
            <text:p/>
          </table:table-cell>
          <table:table-cell table:style-name="WTX" table:formula="oooc:=IF([.K21]&gt;0;IF(IF(DAY([.K21])=26;[.K21]+V_WeihnachtR;IF(DAY([.K21])=31;[.K21]+V_SilvestR;V_Rr)));V_NIX)" office:value-type="float" office:value="0">
            <text:p/>
          </table:table-cell>
          <table:table-cell/>
          <table:table-cell table:style-name="WTX" table:formula="oooc:=IF(OR([.K21]+1&gt;=MonatEnde1;[.K21]=0);V_NIX;IF(DAY([.K21])=30;[.K21]+1+V_SilvestL;[.K21]+1+V_WRaL))" office:value-type="float" office:value="0" table:number-columns-spanned="1" table:number-rows-spanned="2">
            <text:p/>
          </table:table-cell>
          <table:table-cell table:style-name="WTX" table:formula="oooc:=IF([.N21]&gt;0;IF(DAY([.N21])=31;[.N21]+V_SilvestR;V_Rr);V_NIX)" office:value-type="float" office:value="0">
            <text:p/>
          </table:table-cell>
          <table:table-cell/>
          <table:table-cell table:style-name="WTX" table:formula="oooc:=IF(OR([.N21]+1&gt;=MonatEnde1;[.N21]=0);V_NIX;IF(DAY([.N21])=30;[.N21]+1+V_SilvestL;[.N21]+1+V_SaL))" office:value-type="float" office:value="0" table:number-columns-spanned="1" table:number-rows-spanned="2">
            <text:p/>
          </table:table-cell>
          <table:table-cell table:style-name="WTX" table:formula="oooc:=IF([.Q21]&gt;0;IF(DAY([.Q21])=31;[.Q21]+V_SilvestR;V_SaR);V_NIX)" office:value-type="float" office:value="0">
            <text:p/>
          </table:table-cell>
          <table:table-cell/>
          <table:table-cell table:style-name="WTX" table:formula="oooc:=IF(OR([.Q21]+1&gt;=MonatEnde1;[.Q21]=0);V_NIX;IF(DAY([.Q21])=30;[.Q21]+1+V_SilvestL;[.Q21]+1+V_SoL))" office:value-type="float" office:value="0" table:number-columns-spanned="1" table:number-rows-spanned="2">
            <text:p/>
          </table:table-cell>
          <table:table-cell table:style-name="WTX" table:formula="oooc:=IF([.T21]&gt;0;IF(DAY([.T21])=31;[.T21]+V_SilvestR;V_SoR);V_NIX)" office:value-type="float" office:value="0">
            <text:p/>
          </table:table-cell>
          <table:table-cell table:number-columns-repeated="2"/>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WTX" table:formula="oooc:=IF([.K21]=0;V_NIX;V_Rrm)" office:value-type="float" office:value="0">
            <text:p/>
          </table:table-cell>
          <table:table-cell/>
          <table:covered-table-cell/>
          <table:table-cell table:style-name="WTX" table:formula="oooc:=IF([.N21]=0;V_NIX;V_Rrm)" office:value-type="float" office:value="0">
            <text:p/>
          </table:table-cell>
          <table:table-cell/>
          <table:covered-table-cell/>
          <table:table-cell table:style-name="WTX" table:formula="oooc:=IF([.Q21]=0;V_NIX;V_Rrm)" office:value-type="float" office:value="0">
            <text:p/>
          </table:table-cell>
          <table:table-cell/>
          <table:covered-table-cell/>
          <table:table-cell table:style-name="WTX" table:formula="oooc:=IF([.T21]=0;V_NIX;V_Rrm)" office:value-type="float" office:value="0">
            <text:p/>
          </table:table-cell>
          <table:table-cell table:number-columns-repeated="2"/>
        </table:table-row>
        <table:table-row table:style-name="ro3">
          <table:covered-table-cell/>
          <table:table-cell table:style-name="ce19" table:formula="oooc:=IF(DAY([.B21])=24;MondSuchen_Heiligabend;IF(OR(DAY([.B21])=25;DAY([.B21])=26);MondSuchen_Weihnachten;MondSuchen))" office:value-type="string" office:string-value=" ">
            <text:p><text:s/></text:p>
          </table:table-cell>
          <table:table-cell table:style-name="ce14" table:formula="oooc:=GEBURTSTAG">
            <text:p/>
          </table:table-cell>
          <table:table-cell/>
          <table:table-cell table:style-name="ce19" table:formula="oooc:=IF(DAY([.E21])=24;MondSuchen_Heiligabend;IF(OR(DAY([.E21])=25;DAY([.E21])=26);MondSuchen_Weihnachten;MondSuchen))" office:value-type="string" office:string-value=" ">
            <text:p><text:s/></text:p>
          </table:table-cell>
          <table:table-cell table:style-name="ce14" table:formula="oooc:=GEBURTSTAG" office:value-type="string" office:string-value="Richard">
            <text:p>Richard</text:p>
          </table:table-cell>
          <table:table-cell/>
          <table:table-cell table:style-name="ce117" table:formula="oooc:=IF(DAY([.H21])=31;MondSuchen_Sylvester;IF(OR(DAY([.H21])=25;DAY([.H21])=26);MondSuchen_Weihnachten;MondSuchen))" office:value-type="string" office:string-value=" ">
            <text:p><text:s/></text:p>
          </table:table-cell>
          <table:table-cell table:style-name="GEBURTSTAG" table:formula="oooc:=GEBURTSTAG" office:value-type="string" office:string-value="Wagner">
            <text:p>Wagner</text:p>
          </table:table-cell>
          <table:table-cell/>
          <table:table-cell table:style-name="NIXu" table:formula="oooc:=IF([.K21]=0;V_Nu;IF(DAY([.K21])=26;MondSuchen_Weihnachten;IF(DAY([.K21])=31;MondSuchen_Sylvester;MondSuchen)))" office:value-type="float" office:value="0">
            <text:p/>
          </table:table-cell>
          <table:table-cell table:style-name="NIXu" table:formula="oooc:=IF([.K21]=0;V_Nu;GEBURTSTAG)" office:value-type="float" office:value="0">
            <text:p/>
          </table:table-cell>
          <table:table-cell/>
          <table:table-cell table:style-name="NIXu" table:formula="oooc:=IF([.N21]=0;V_Nu;IF(DAY([.N21])=31;MondSuchen_Sylvester;MondSuchen))" office:value-type="float" office:value="0">
            <text:p/>
          </table:table-cell>
          <table:table-cell table:style-name="NIXu" table:formula="oooc:=IF([.N21]=0;V_Nu;GEBURTSTAG)" office:value-type="float" office:value="0">
            <text:p/>
          </table:table-cell>
          <table:table-cell/>
          <table:table-cell table:style-name="NIXu" table:formula="oooc:=IF([.Q21]=0;V_Nu;IF(DAY([.Q21])=31;MondSuchen_Sylvester;MondSuchen_Samstag))" office:value-type="float" office:value="0">
            <text:p/>
          </table:table-cell>
          <table:table-cell table:style-name="NIXu" table:formula="oooc:=IF([.Q23]=0;V_Nu;GEBURTSTAG)" office:value-type="float" office:value="0">
            <text:p/>
          </table:table-cell>
          <table:table-cell/>
          <table:table-cell table:style-name="NIXu" table:formula="oooc:=IF([.T21]=0;V_Nu;IF(DAY([.T21])=31;MondSuchen_Sylvester;MondSuchen_Sonntag))" office:value-type="float" office:value="0">
            <text:p/>
          </table:table-cell>
          <table:table-cell table:style-name="NIXu" table:formula="oooc:=IF([.T23]=0;V_Nu;GEBURTSTAG)" office:value-type="float" office:value="0">
            <text:p/>
          </table:table-cell>
          <table:table-cell table:number-columns-repeated="2"/>
        </table:table-row>
        <table:table-row table:style-name="ro6">
          <table:table-cell table:style-name="ce62"/>
          <table:table-cell table:number-columns-repeated="22"/>
        </table:table-row>
        <table:table-row table:style-name="ro4">
          <table:table-cell table:style-name="ce61" table:formula="oooc:=IF([.B25]=0;&quot; &quot;;WEEKNUM([.B25];0))" office:value-type="string" office:string-value=" " table:number-columns-spanned="1" table:number-rows-spanned="3">
            <text:p><text:s/></text:p>
          </table:table-cell>
          <table:table-cell table:style-name="WTX" table:formula="oooc:=IF(OR([.T21]+1&gt;=MonatEnde1;[.T21]=0);V_NIX;IF(DAY([.T21])=30;[.T21]+1+V_SilvestL;[.T21]+1+V_WRaL))" office:value-type="float" office:value="0" table:number-columns-spanned="1" table:number-rows-spanned="2">
            <text:p/>
          </table:table-cell>
          <table:table-cell table:style-name="WTX" table:formula="oooc:=IF([.B25]&gt;0;IF(DAY([.B25])=31;[.B25]+V_SilvestR;V_Rr);V_NIX)" office:value-type="float" office:value="0">
            <text:p/>
          </table:table-cell>
          <table:table-cell/>
          <table:table-cell table:style-name="ce20" table:formula="oooc:=IF(OR([.B25]+1&gt;=MonatEnde1;[.B25]=0);V_NIX;IF(DAY([.B25])=30;[.B25]+1+V_SilvestL;[.B25]+1+V_WRaL))" office:value-type="float" office:value="0" table:number-columns-spanned="1" table:number-rows-spanned="2">
            <text:p/>
          </table:table-cell>
          <table:table-cell table:style-name="WTX" table:formula="oooc:=IF([.E25]&gt;0;IF(DAY([.E25])=31;[.E25]+V_SilvestR;V_Rr);V_NIX)" office:value-type="float" office:value="0">
            <text:p/>
          </table:table-cell>
          <table:table-cell table:number-columns-repeated="17"/>
        </table:table-row>
        <table:table-row table:style-name="ro5">
          <table:covered-table-cell table:number-columns-repeated="2"/>
          <table:table-cell table:style-name="WTX" table:formula="oooc:=IF([.B25]=0;V_NIX;V_Rrm)" office:value-type="float" office:value="0">
            <text:p/>
          </table:table-cell>
          <table:table-cell/>
          <table:covered-table-cell/>
          <table:table-cell table:style-name="WTX" table:formula="oooc:=IF([.E25]=0;V_NIX;V_Rrm)" office:value-type="float" office:value="0">
            <text:p/>
          </table:table-cell>
          <table:table-cell table:number-columns-repeated="17"/>
        </table:table-row>
        <table:table-row table:style-name="ro3">
          <table:covered-table-cell/>
          <table:table-cell table:style-name="NIXu" table:formula="oooc:=IF([.B25]=0;V_Nu;IF(DAY([.B25])=31;MondSuchen_Sylvester;MondSuchen))" office:value-type="float" office:value="0">
            <text:p/>
          </table:table-cell>
          <table:table-cell table:style-name="NIXu" table:formula="oooc:=IF([.B25]=0;V_Nu;GEBURTSTAG)" office:value-type="float" office:value="0">
            <text:p/>
          </table:table-cell>
          <table:table-cell/>
          <table:table-cell table:style-name="NIXu" table:formula="oooc:=IF([.E25]=0;V_Nu;IF(DAY([.E25])=31;MondSuchen_Sylvester;MondSuchen))" office:value-type="float" office:value="0">
            <text:p/>
          </table:table-cell>
          <table:table-cell table:style-name="NIXu" table:formula="oooc:=IF([.E25]=0;V_Nu;GEBURTSTAG)" office:value-type="float" office:value="0">
            <text:p/>
          </table:table-cell>
          <table:table-cell table:number-columns-repeated="17"/>
        </table:table-row>
        <table:table-row table:style-name="ro2">
          <table:table-cell table:number-columns-repeated="4"/>
          <table:table-cell table:style-name="ce21"/>
          <table:table-cell table:number-columns-repeated="18"/>
        </table:table-row>
        <table:table-row table:style-name="ro1">
          <table:table-cell/>
          <table:table-cell table:style-name="ce67" table:formula="oooc:=DATE([$Januar.$M$1]+1;1;1)" office:value-type="date" office:date-value="2009-01-01" table:number-columns-spanned="20" table:number-rows-spanned="1">
            <text:p>Januar 2009</text:p>
          </table:table-cell>
          <table:covered-table-cell table:number-columns-repeated="11"/>
          <table:covered-table-cell table:style-name="WTX"/>
          <table:covered-table-cell table:number-columns-repeated="7"/>
          <table:table-cell/>
          <table:table-cell table:style-name="ce11"/>
        </table:table-row>
        <table:table-row table:style-name="ro2">
          <table:table-cell table:number-columns-repeated="23"/>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2"/>
        </table:table-row>
        <table:table-row table:style-name="ro2">
          <table:table-cell table:number-columns-repeated="23"/>
        </table:table-row>
        <table:table-row table:style-name="ro4">
          <table:table-cell table:style-name="ce61" table:formula="oooc:=WEEKNUM([.T33];2)" office:value-type="float" office:value="1" table:number-columns-spanned="1" table:number-rows-spanned="3">
            <text:p>1</text:p>
          </table:table-cell>
          <table:table-cell table:style-name="WTX" table:formula="oooc:=IF(WEEKDAY([.$B$29];2)=1;[.$B$29]+V_NeujahrL;V_NIX)" office:value-type="float" office:value="0" table:number-columns-spanned="1" table:number-rows-spanned="2">
            <text:p/>
          </table:table-cell>
          <table:table-cell table:style-name="WTX" table:formula="oooc:=IF(DAY([.B33])=1;[.B33]+V_NeujahrR;V_NIX)" office:value-type="float" office:value="0">
            <text:p/>
          </table:table-cell>
          <table:table-cell/>
          <table:table-cell table:style-name="WTX" table:formula="oooc:=IF([.B33]&gt;0;[.B33]+1+V_WRaL;IF(WEEKDAY([.$B$29];2)=2;[.$B$29]+V_NeujahrL;V_NIX))" office:value-type="float" office:value="0" table:number-columns-spanned="1" table:number-rows-spanned="2">
            <text:p/>
          </table:table-cell>
          <table:table-cell table:style-name="WTX" table:formula="oooc:=IF(DAY([.E33])=1;[.E33]+V_NeujahrR;IF([.E33]&gt;1;V_Rr;V_NIX))" office:value-type="float" office:value="0">
            <text:p/>
          </table:table-cell>
          <table:table-cell/>
          <table:table-cell table:style-name="WTX" table:formula="oooc:=IF([.E33]&gt;0;[.E33]+1+V_WRaL;IF(WEEKDAY([.$B$29];2)=3;[.$B$29]+V_NeujahrL;V_NIX))" office:value-type="float" office:value="0" table:number-columns-spanned="1" table:number-rows-spanned="2">
            <text:p/>
          </table:table-cell>
          <table:table-cell table:style-name="WTX" table:formula="oooc:=IF(DAY([.H33])=1;[.H33]+V_NeujahrR;IF([.H33]&gt;1;V_Rr;V_NIX))" office:value-type="float" office:value="0">
            <text:p/>
          </table:table-cell>
          <table:table-cell/>
          <table:table-cell table:style-name="NeujahrL" table:formula="oooc:=IF([.H33]&gt;0;[.H33]+1+V_WRaL;IF(WEEKDAY([.$B$29];2)=4;[.$B$29]+V_NeujahrL;V_NIX))" office:value-type="date" office:date-value="2009-01-01" table:number-columns-spanned="1" table:number-rows-spanned="2">
            <text:p>1</text:p>
          </table:table-cell>
          <table:table-cell table:style-name="NeujahrR" table:formula="oooc:==IF(DAY([.K33])=1;[.K33]+V_NeujahrR;IF([.K33]&gt;1;V_Rr;V_NIX))" office:value-type="float" office:value="39814">
            <text:p>Neujahr</text:p>
          </table:table-cell>
          <table:table-cell/>
          <table:table-cell table:style-name="RAL" table:formula="oooc:=IF([.K33]&gt;0;[.K33]+1+V_WRaL;IF(WEEKDAY([.$B$29];2)=5;[.$B$29]+V_NeujahrL;V_NIX))" office:value-type="date" office:date-value="2009-01-02" table:number-columns-spanned="1" table:number-rows-spanned="2">
            <text:p>2</text:p>
          </table:table-cell>
          <table:table-cell table:style-name="RAR" table:formula="oooc:=IF(DAY([.N33])=1;[.N33]+V_NeujahrR;IF([.N33]&gt;1;V_Rr;V_NIX))" office:value-type="float" office:value="0">
            <text:p/>
          </table:table-cell>
          <table:table-cell/>
          <table:table-cell table:style-name="SamstagL" table:formula="oooc:=IF(WEEKDAY([.$B$29];2)=6;[.$B$29]+V_NeujahrL;IF([.N33]&gt;0;IF(DAY([.N33])=5;IF(VLOOKUP(&quot;Hl. Drei Könige&quot;;Bundesländer;Bundesland_Nr_;0)=1;[.N33]+1+V_3KönF_L;[.N33]+1+V_SaL);[.N33]+1+V_SaL);V_NIX))" office:value-type="date" office:date-value="2009-01-03" table:number-columns-spanned="1" table:number-rows-spanned="2">
            <text:p>3</text:p>
          </table:table-cell>
          <table:table-cell table:style-name="SamstagR" table:formula="oooc:=IF([.Q33]=0;V_NIX;IF(DAY([.Q33])=1;[.Q33]+V_NeujahrR;IF(DAY([.Q33])=6;IF(Feiertag_HeiligeKönige=1;[.Q33]+V_3KönF_R;IF(Feiertag_HeiligeKönige=2;[.Q33]+V_3KönGR));V_SaR)))" office:value-type="float" office:value="0">
            <text:p/>
          </table:table-cell>
          <table:table-cell/>
          <table:table-cell table:style-name="SonntagL" table:formula="oooc:=IF(WEEKDAY([.$B$29];2)=7;[.$B$29]+V_NeujahrL;IF([.Q33]&gt;0;IF(DAY([.Q33])=5;IF(VLOOKUP(&quot;Hl. Drei Könige&quot;;Bundesländer;Bundesland_Nr_;0)=1;[.Q33]+1+V_3KönF_L;[.Q33]+1+V_SoL);[.Q33]+1+V_SoL)))" office:value-type="date" office:date-value="2009-01-04" table:number-columns-spanned="1" table:number-rows-spanned="2">
            <text:p>4</text:p>
          </table:table-cell>
          <table:table-cell table:style-name="SonntagR" table:formula="oooc:=IF(DAY([.T33])=1;[.T33]+V_NeujahrR;IF(DAY([.T33])=6;IF(Feiertag_HeiligeKönige=1;[.T33]+V_3KönF_R;IF(Feiertag_HeiligeKönige=2;[.T33]+V_3KönSR));[.T33]+V_SoR))" office:value-type="float" office:value="39817">
            <text:p/>
          </table:table-cell>
          <table:table-cell table:number-columns-repeated="2"/>
        </table:table-row>
        <table:table-row table:style-name="ro5">
          <table:covered-table-cell/>
          <table:covered-table-cell table:style-name="WTX"/>
          <table:table-cell table:style-name="WTX" table:formula="oooc:=IF([.B33]=0;V_NIX;V_Rrm)" office:value-type="float" office:value="0">
            <text:p/>
          </table:table-cell>
          <table:table-cell/>
          <table:covered-table-cell table:style-name="WTX" table:formula="oooc:=IF([.D33]=0;V_NIX;V_Rrm)" office:value-type="float" office:value="0">
            <text:p/>
          </table:covered-table-cell>
          <table:table-cell table:style-name="WTX" table:formula="oooc:=IF([.E33]=0;V_NIX;V_Rrm)" office:value-type="float" office:value="0">
            <text:p/>
          </table:table-cell>
          <table:table-cell/>
          <table:covered-table-cell table:style-name="WTX" table:formula="oooc:=IF([.G33]=0;V_NIX;V_Rrm)" office:value-type="float" office:value="0">
            <text:p/>
          </table:covered-table-cell>
          <table:table-cell table:style-name="WTX" table:formula="oooc:=IF([.H33]=0;V_NIX;V_Rrm)" office:value-type="float" office:value="0">
            <text:p/>
          </table:table-cell>
          <table:table-cell/>
          <table:covered-table-cell table:style-name="WTX" table:formula="oooc:=IF([.J33]=0;V_NIX;V_Rrm)" office:value-type="float" office:value="0">
            <text:p/>
          </table:covered-table-cell>
          <table:table-cell table:style-name="ce130" table:formula="oooc:=IF([.K33]=0;V_NIX;V_Rrm)" office:value-type="float" office:value="0">
            <text:p>0</text:p>
          </table:table-cell>
          <table:table-cell/>
          <table:covered-table-cell table:style-name="WTX" table:formula="oooc:=IF([.M33]=0;V_NIX;V_Rrm)" office:value-type="float" office:value="0">
            <text:p/>
          </table:covered-table-cell>
          <table:table-cell table:style-name="RARM" table:formula="oooc:=IF([.N33]=0;V_NIX;V_Rrm)" office:value-type="float" office:value="0">
            <text:p>0</text:p>
          </table:table-cell>
          <table:table-cell/>
          <table:covered-table-cell table:style-name="WTX" table:formula="oooc:=IF([.P33]=0;V_NIX;V_Rrm)" office:value-type="float" office:value="0">
            <text:p/>
          </table:covered-table-cell>
          <table:table-cell table:style-name="RARM" table:formula="oooc:=IF([.Q33]=0;V_NIX;V_Rrm)" office:value-type="float" office:value="0">
            <text:p>0</text:p>
          </table:table-cell>
          <table:table-cell/>
          <table:covered-table-cell/>
          <table:table-cell table:style-name="ce48"/>
          <table:table-cell table:number-columns-repeated="2"/>
        </table:table-row>
        <table:table-row table:style-name="ro3">
          <table:covered-table-cell/>
          <table:table-cell table:style-name="NIXu" table:formula="oooc:=IF([.B33]=0;V_Nu;MondSuchen_Neujahr)" office:value-type="float" office:value="0">
            <text:p/>
          </table:table-cell>
          <table:table-cell table:style-name="NIXu" table:formula="oooc:=IF([.B33]=0;V_Nu;GEBURTSTAG)" office:value-type="float" office:value="0">
            <text:p/>
          </table:table-cell>
          <table:table-cell/>
          <table:table-cell table:style-name="NIXu" table:formula="oooc:=IF([.E33]=0;V_Nu;IF(DAY([.E33])=1;MondSuchen_Neujahr;MondSuchen))" office:value-type="float" office:value="0">
            <text:p/>
          </table:table-cell>
          <table:table-cell table:style-name="NIXu" table:formula="oooc:=IF([.E33]=0;V_Nu;GEBURTSTAG)" office:value-type="float" office:value="0">
            <text:p/>
          </table:table-cell>
          <table:table-cell/>
          <table:table-cell table:style-name="NIXu" table:formula="oooc:=IF([.H33]=0;V_Nu;IF(DAY([.H33])=1;MondSuchen_Neujahr;MondSuchen))" office:value-type="float" office:value="0">
            <text:p/>
          </table:table-cell>
          <table:table-cell table:style-name="ce8" table:formula="oooc:=IF([.H33]=0;V_Nu;GEBURTSTAG)" office:value-type="float" office:value="0">
            <text:p/>
          </table:table-cell>
          <table:table-cell/>
          <table:table-cell table:style-name="NeujahrU" table:formula="oooc:=IF([.K33]=0;V_Nu;IF(DAY([.K33])=1;MondSuchen_Neujahr;MondSuchen))" office:value-type="string" office:string-value=" ">
            <text:p><text:s/></text:p>
          </table:table-cell>
          <table:table-cell table:style-name="ce14" table:formula="oooc:=IF([.K33]=0;V_Nu;GEBURTSTAG)">
            <text:p/>
          </table:table-cell>
          <table:table-cell/>
          <table:table-cell table:style-name="WRLu" table:formula="oooc:=IF([.N33]=0;V_Nu;IF(DAY([.N33])=1;MondSuchen_Neujahr;MondSuchen))" office:value-type="string" office:string-value=" ">
            <text:p><text:s/></text:p>
          </table:table-cell>
          <table:table-cell table:style-name="ce14" table:formula="oooc:=IF([.N33]=0;V_Nu;GEBURTSTAG)">
            <text:p/>
          </table:table-cell>
          <table:table-cell/>
          <table:table-cell table:style-name="SamstagLu" table:formula="oooc:=IF([.Q33]=0;V_Nu;IF(DAY([.Q33])=1;MondSuchen_Neujahr;IF(DAY([.Q33])=6;IF(VLOOKUP(&quot;Hl. Drei Könige&quot;;Bundesländer;Bundesland_Nr_;0)=1;MondSuchen_Heilige3Könige;MondSuchen_Samstag);MondSuchen_Samstag)))" office:value-type="string" office:string-value=" ">
            <text:p><text:s/></text:p>
          </table:table-cell>
          <table:table-cell table:style-name="ce14" table:formula="oooc:=IF([.Q33]=0;V_Nu;GEBURTSTAG)">
            <text:p/>
          </table:table-cell>
          <table:table-cell/>
          <table:table-cell table:style-name="SonntagLu" table:formula="oooc:=IF(DAY([.T33])=1;MondSuchen_Neujahr;IF(DAY([.T33])=6;IF(VLOOKUP(&quot;Hl. Drei Könige&quot;;Bundesländer;Bundesland_Nr_;0)=1;MondSuchen_Heilige3Könige;MondSuchen_Sonntag);MondSuchen_Sonntag))" office:value-type="string" office:string-value="">
            <text:p></text:p>
          </table:table-cell>
          <table:table-cell table:style-name="ce34"/>
          <table:table-cell table:number-columns-repeated="2"/>
        </table:table-row>
        <table:table-row table:style-name="ro6">
          <table:table-cell table:number-columns-repeated="21"/>
          <table:table-cell table:style-name="ce58"/>
          <table:table-cell/>
        </table:table-row>
        <table:table-row table:style-name="ro4">
          <table:table-cell table:style-name="ce61" table:formula="oooc:=WEEKNUM([.B37];2)" office:value-type="float" office:value="2" table:number-columns-spanned="1" table:number-rows-spanned="3">
            <text:p>2</text:p>
          </table:table-cell>
          <table:table-cell table:style-name="RAL" table:formula="oooc:=IF(DAY([.T33])=5;IF(VLOOKUP(&quot;Hl. Drei Könige&quot;;Bundesländer;Bundesland_Nr_;0)=1;[.T33]+1+V_3KönF_L;[.T33]+1+V_WRaL);[.T33]+1+V_WRaL)" office:value-type="date" office:date-value="2009-01-05" table:number-columns-spanned="1" table:number-rows-spanned="2">
            <text:p>5</text:p>
          </table:table-cell>
          <table:table-cell table:style-name="RAR" table:formula="oooc:=IF(DAY([.B37])=6;IF(Feiertag_HeiligeKönige=1;[.B37]+V_3KönF_R;IF(Feiertag_HeiligeKönige=2;[.B37]+V_3KönNR;V_Rr));V_Rr)" office:value-type="float" office:value="0">
            <text:p/>
          </table:table-cell>
          <table:table-cell/>
          <table:table-cell table:style-name="RAL" table:formula="oooc:=IF(DAY([.B37])=5;IF(VLOOKUP(&quot;Hl. Drei Könige&quot;;Bundesländer;Bundesland_Nr_;0)=1;[.B37]+1+V_3KönF_L;[.B37]+1+V_WRaL);[.B37]+1+V_WRaL)" office:value-type="date" office:date-value="2009-01-06" table:number-columns-spanned="1" table:number-rows-spanned="2">
            <text:p>6</text:p>
          </table:table-cell>
          <table:table-cell table:style-name="Heilige3KönigeNR" table:formula="oooc:=IF(DAY([.E37])=6;IF(Feiertag_HeiligeKönige=1;[.E37]+V_3KönF_R;IF(Feiertag_HeiligeKönige=2;[.E37]+V_3KönNR;V_Rr));V_Rr)" office:value-type="float" office:value="39819">
            <text:p>HL3 Könige</text:p>
          </table:table-cell>
          <table:table-cell/>
          <table:table-cell table:style-name="RAL" table:formula="oooc:=IF(DAY([.E37])=5;IF(VLOOKUP(&quot;Hl. Drei Könige&quot;;Bundesländer;Bundesland_Nr_;0)=1;[.E37]+1+V_3KönF_L;[.E37]+1+V_WRaL);[.E37]+1+V_WRaL)" office:value-type="date" office:date-value="2009-01-07" table:number-columns-spanned="1" table:number-rows-spanned="2">
            <text:p>7</text:p>
          </table:table-cell>
          <table:table-cell table:style-name="RAR" table:formula="oooc:=IF(DAY([.H37])=6;IF(Feiertag_HeiligeKönige=1;[.H37]+V_3KönF_R;IF(Feiertag_HeiligeKönige=2;[.H37]+V_3KönNR;V_Rr));V_Rr)" office:value-type="float" office:value="0">
            <text:p/>
          </table:table-cell>
          <table:table-cell/>
          <table:table-cell table:style-name="RAL" table:formula="oooc:=IF(DAY([.H37])=5;IF(VLOOKUP(&quot;Hl. Drei Könige&quot;;Bundesländer;Bundesland_Nr_;0)=1;[.H37]+1+V_3KönF_L;[.H37]+1+V_WRaL);[.H37]+1+V_WRaL)" office:value-type="date" office:date-value="2009-01-08" table:number-columns-spanned="1" table:number-rows-spanned="2">
            <text:p>8</text:p>
          </table:table-cell>
          <table:table-cell table:style-name="RAR" table:formula="oooc:=IF(DAY([.K37])=6;IF(Feiertag_HeiligeKönige=1;[.K37]+V_3KönF_R;IF(Feiertag_HeiligeKönige=2;[.K37]+V_3KönNR;V_Rr));V_Rr)" office:value-type="float" office:value="0">
            <text:p/>
          </table:table-cell>
          <table:table-cell/>
          <table:table-cell table:style-name="RAL" table:formula="oooc:=IF(DAY([.K37])=5;IF(VLOOKUP(&quot;Hl. Drei Könige&quot;;Bundesländer;Bundesland_Nr_;0)=1;[.K37]+1+V_3KönF_L;[.K37]+1+V_WRaL);[.K37]+1+V_WRaL)" office:value-type="date" office:date-value="2009-01-09" table:number-columns-spanned="1" table:number-rows-spanned="2">
            <text:p>9</text:p>
          </table:table-cell>
          <table:table-cell table:style-name="RAR" table:formula="oooc:=IF(DAY([.N37])=6;IF(Feiertag_HeiligeKönige=1;[.N37]+V_3KönF_R;IF(Feiertag_HeiligeKönige=2;[.N37]+V_3KönNR;V_Rr));V_Rr)" office:value-type="float" office:value="0">
            <text:p/>
          </table:table-cell>
          <table:table-cell/>
          <table:table-cell table:style-name="SamstagL" table:formula="oooc:=[.N37]+1" office:value-type="date" office:date-value="2009-01-10" table:number-columns-spanned="1" table:number-rows-spanned="2">
            <text:p>10</text:p>
          </table:table-cell>
          <table:table-cell table:style-name="SamstagR"/>
          <table:table-cell/>
          <table:table-cell table:style-name="SonntagL" table:formula="oooc:=[.Q37]+1" office:value-type="date" office:date-value="2009-01-11" table:number-columns-spanned="1" table:number-rows-spanned="2">
            <text:p>11</text:p>
          </table:table-cell>
          <table:table-cell table:style-name="SonntagR"/>
          <table:table-cell table:number-columns-repeated="2"/>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covered-table-cell/>
          <table:table-cell table:style-name="ce48"/>
          <table:table-cell table:number-columns-repeated="2"/>
        </table:table-row>
        <table:table-row table:style-name="ro3">
          <table:covered-table-cell/>
          <table:table-cell table:style-name="WRLu" table:formula="oooc:=IF(DAY([.B37])=6;IF(VLOOKUP(&quot;Hl. Drei Könige&quot;;Bundesländer;Bundesland_Nr_;0)=1;MondSuchen_Heilige3Könige;MondSuchen);MondSuchen)" office:value-type="string" office:string-value=" ">
            <text:p><text:s/></text:p>
          </table:table-cell>
          <table:table-cell table:style-name="GEBURTSTAG" table:formula="oooc:=GEBURTSTAG">
            <text:p/>
          </table:table-cell>
          <table:table-cell/>
          <table:table-cell table:style-name="ce7" table:formula="oooc:=IF(DAY([.E37])=6;IF(VLOOKUP(&quot;Hl. Drei Könige&quot;;Bundesländer;Bundesland_Nr_;0)=1;MondSuchen_Heilige3Könige;MondSuchen);MondSuchen)" office:value-type="string" office:string-value=" ">
            <text:p><text:s/></text:p>
          </table:table-cell>
          <table:table-cell table:style-name="GEBURTSTAG" table:formula="oooc:=GEBURTSTAG">
            <text:p/>
          </table:table-cell>
          <table:table-cell/>
          <table:table-cell table:style-name="ce7" table:formula="oooc:=IF(DAY([.H37])=6;IF(VLOOKUP(&quot;Hl. Drei Könige&quot;;Bundesländer;Bundesland_Nr_;0)=1;MondSuchen_Heilige3Könige;MondSuchen);MondSuchen)" office:value-type="string" office:string-value=" ">
            <text:p><text:s/></text:p>
          </table:table-cell>
          <table:table-cell table:style-name="GEBURTSTAG" table:formula="oooc:=GEBURTSTAG" office:value-type="string" office:string-value="Tick">
            <text:p>Tick</text:p>
          </table:table-cell>
          <table:table-cell/>
          <table:table-cell table:style-name="WRLu" table:formula="oooc:=IF(DAY([.K37])=6;IF(VLOOKUP(&quot;Hl. Drei Könige&quot;;Bundesländer;Bundesland_Nr_;0)=1;MondSuchen_Heilige3Könige;MondSuchen);MondSuchen)" office:value-type="string" office:string-value=" ">
            <text:p><text:s/></text:p>
          </table:table-cell>
          <table:table-cell table:style-name="GEBURTSTAG" table:formula="oooc:=GEBURTSTAG">
            <text:p/>
          </table:table-cell>
          <table:table-cell/>
          <table:table-cell table:style-name="ce7" table:formula="oooc:=IF(DAY([.N37])=6;IF(VLOOKUP(&quot;Hl. Drei Könige&quot;;Bundesländer;Bundesland_Nr_;0)=1;MondSuchen_Heilige3Könige;MondSuchen);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0" table:formula="oooc:=MondSuchen_Sonntag" office:value-type="string" office:string-value="">
            <text:p></text:p>
          </table:table-cell>
          <table:table-cell table:style-name="GEBURTSTAG" table:formula="oooc:=GEBURTSTAG">
            <text:p/>
          </table:table-cell>
          <table:table-cell table:number-columns-repeated="2"/>
        </table:table-row>
        <table:table-row table:style-name="ro6">
          <table:table-cell table:number-columns-repeated="23"/>
        </table:table-row>
        <table:table-row table:style-name="ro4">
          <table:table-cell table:style-name="ce61" table:formula="oooc:=WEEKNUM([.B41];2)" office:value-type="float" office:value="3" table:number-columns-spanned="1" table:number-rows-spanned="3">
            <text:p>3</text:p>
          </table:table-cell>
          <table:table-cell table:style-name="RAL" table:formula="oooc:=[.T37]+1" office:value-type="date" office:date-value="2009-01-12" table:number-columns-spanned="1" table:number-rows-spanned="2">
            <text:p>12</text:p>
          </table:table-cell>
          <table:table-cell table:style-name="RAR"/>
          <table:table-cell/>
          <table:table-cell table:style-name="RAL" table:formula="oooc:=[.B41]+1" office:value-type="date" office:date-value="2009-01-13" table:number-columns-spanned="1" table:number-rows-spanned="2">
            <text:p>13</text:p>
          </table:table-cell>
          <table:table-cell table:style-name="RAR"/>
          <table:table-cell/>
          <table:table-cell table:style-name="RAL" table:formula="oooc:=[.E41]+1" office:value-type="date" office:date-value="2009-01-14" table:number-columns-spanned="1" table:number-rows-spanned="2">
            <text:p>14</text:p>
          </table:table-cell>
          <table:table-cell table:style-name="RAR"/>
          <table:table-cell/>
          <table:table-cell table:style-name="RAL" table:formula="oooc:=[.H41]+1" office:value-type="date" office:date-value="2009-01-15" table:number-columns-spanned="1" table:number-rows-spanned="2">
            <text:p>15</text:p>
          </table:table-cell>
          <table:table-cell table:style-name="RAR"/>
          <table:table-cell/>
          <table:table-cell table:style-name="RAL" table:formula="oooc:=[.K41]+1" office:value-type="date" office:date-value="2009-01-16" table:number-columns-spanned="1" table:number-rows-spanned="2">
            <text:p>16</text:p>
          </table:table-cell>
          <table:table-cell table:style-name="RAR"/>
          <table:table-cell/>
          <table:table-cell table:style-name="SamstagL" table:formula="oooc:=[.N41]+1" office:value-type="date" office:date-value="2009-01-17" table:number-columns-spanned="1" table:number-rows-spanned="2">
            <text:p>17</text:p>
          </table:table-cell>
          <table:table-cell table:style-name="SamstagR"/>
          <table:table-cell/>
          <table:table-cell table:style-name="SonntagL" table:formula="oooc:=[.Q41]+1" office:value-type="date" office:date-value="2009-01-18" table:number-columns-spanned="1" table:number-rows-spanned="2">
            <text:p>18</text:p>
          </table:table-cell>
          <table:table-cell table:style-name="SonntagR"/>
          <table:table-cell table:number-columns-repeated="2"/>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covered-table-cell/>
          <table:table-cell table:style-name="ce48"/>
          <table:table-cell table:number-columns-repeated="2"/>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office:value-type="string" office:string-value="Tac">
            <text:p>Tac</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50" table:formula="oooc:=MondSuchen_Sonntag" office:value-type="string" office:string-value="">
            <text:p></text:p>
          </table:table-cell>
          <table:table-cell table:style-name="GEBURTSTAG" table:formula="oooc:=GEBURTSTAG">
            <text:p/>
          </table:table-cell>
          <table:table-cell table:number-columns-repeated="2"/>
        </table:table-row>
        <table:table-row table:style-name="ro6">
          <table:table-cell table:number-columns-repeated="23"/>
        </table:table-row>
        <table:table-row table:style-name="ro4">
          <table:table-cell table:style-name="ce61" table:formula="oooc:=WEEKNUM([.B45];2)" office:value-type="float" office:value="4" table:number-columns-spanned="1" table:number-rows-spanned="3">
            <text:p>4</text:p>
          </table:table-cell>
          <table:table-cell table:style-name="RAL" table:formula="oooc:=[.T41]+1" office:value-type="date" office:date-value="2009-01-19" table:number-columns-spanned="1" table:number-rows-spanned="2">
            <text:p>19</text:p>
          </table:table-cell>
          <table:table-cell table:style-name="RAR"/>
          <table:table-cell/>
          <table:table-cell table:style-name="RAL" table:formula="oooc:=[.B45]+1" office:value-type="date" office:date-value="2009-01-20" table:number-columns-spanned="1" table:number-rows-spanned="2">
            <text:p>20</text:p>
          </table:table-cell>
          <table:table-cell table:style-name="RAR"/>
          <table:table-cell/>
          <table:table-cell table:style-name="RAL" table:formula="oooc:=[.E45]+1" office:value-type="date" office:date-value="2009-01-21" table:number-columns-spanned="1" table:number-rows-spanned="2">
            <text:p>21</text:p>
          </table:table-cell>
          <table:table-cell table:style-name="RAR"/>
          <table:table-cell/>
          <table:table-cell table:style-name="RAL" table:formula="oooc:=[.H45]+1" office:value-type="date" office:date-value="2009-01-22" table:number-columns-spanned="1" table:number-rows-spanned="2">
            <text:p>22</text:p>
          </table:table-cell>
          <table:table-cell table:style-name="RAR"/>
          <table:table-cell/>
          <table:table-cell table:style-name="RAL" table:formula="oooc:=[.K45]+1" office:value-type="date" office:date-value="2009-01-23" table:number-columns-spanned="1" table:number-rows-spanned="2">
            <text:p>23</text:p>
          </table:table-cell>
          <table:table-cell table:style-name="RAR"/>
          <table:table-cell/>
          <table:table-cell table:style-name="SamstagL" table:formula="oooc:=[.N45]+1" office:value-type="date" office:date-value="2009-01-24" table:number-columns-spanned="1" table:number-rows-spanned="2">
            <text:p>24</text:p>
          </table:table-cell>
          <table:table-cell table:style-name="SamstagR"/>
          <table:table-cell/>
          <table:table-cell table:style-name="SonntagL" table:formula="oooc:=[.Q45]+1" office:value-type="date" office:date-value="2009-01-25" table:number-columns-spanned="1" table:number-rows-spanned="2">
            <text:p>25</text:p>
          </table:table-cell>
          <table:table-cell table:style-name="SonntagR"/>
          <table:table-cell table:number-columns-repeated="2"/>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covered-table-cell/>
          <table:table-cell table:style-name="ce48"/>
          <table:table-cell table:number-columns-repeated="2"/>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2" table:formula="oooc:=MondSuchen_Samstag" office:value-type="string" office:string-value=" ">
            <text:p><text:s/></text:p>
          </table:table-cell>
          <table:table-cell table:style-name="GEBURTSTAG" table:formula="oooc:=GEBURTSTAG">
            <text:p/>
          </table:table-cell>
          <table:table-cell/>
          <table:table-cell table:style-name="ce50" table:formula="oooc:=MondSuchen_Sonntag" office:value-type="string" office:string-value=" ">
            <text:p><text:s/></text:p>
          </table:table-cell>
          <table:table-cell table:style-name="GEBURTSTAG" table:formula="oooc:=GEBURTSTAG">
            <text:p/>
          </table:table-cell>
          <table:table-cell table:number-columns-repeated="2"/>
        </table:table-row>
        <table:table-row table:style-name="ro6">
          <table:table-cell table:number-columns-repeated="23"/>
        </table:table-row>
        <table:table-row table:style-name="ro4">
          <table:table-cell table:style-name="ce61" table:formula="oooc:=WEEKNUM([.B49];2)" office:value-type="float" office:value="5" table:number-columns-spanned="1" table:number-rows-spanned="3">
            <text:p>5</text:p>
          </table:table-cell>
          <table:table-cell table:style-name="RAL" table:formula="oooc:=[.T45]+1" office:value-type="date" office:date-value="2009-01-26" table:number-columns-spanned="1" table:number-rows-spanned="2">
            <text:p>26</text:p>
          </table:table-cell>
          <table:table-cell table:style-name="RAR"/>
          <table:table-cell/>
          <table:table-cell table:style-name="RAL" table:formula="oooc:=[.B49]+1" office:value-type="date" office:date-value="2009-01-27" table:number-columns-spanned="1" table:number-rows-spanned="2">
            <text:p>27</text:p>
          </table:table-cell>
          <table:table-cell table:style-name="RAR"/>
          <table:table-cell/>
          <table:table-cell table:style-name="RAL" table:formula="oooc:=[.E49]+1" office:value-type="date" office:date-value="2009-01-28" table:number-columns-spanned="1" table:number-rows-spanned="2">
            <text:p>28</text:p>
          </table:table-cell>
          <table:table-cell table:style-name="RAR"/>
          <table:table-cell/>
          <table:table-cell table:style-name="RAL" table:formula="oooc:=IF([.H49]+1=MonatEnde2;V_NIX;[.H49]+1+V_WRaL)" office:value-type="date" office:date-value="2009-01-29" table:number-columns-spanned="1" table:number-rows-spanned="2">
            <text:p>29</text:p>
          </table:table-cell>
          <table:table-cell table:style-name="RAR" table:formula="oooc:=IF([.K49]&gt;0;IF(EXACT([.K49];ostern-52);[.K49]+V_WeiberfastnachtR;V_Rr);V_NIX)" office:value-type="float" office:value="0">
            <text:p/>
          </table:table-cell>
          <table:table-cell/>
          <table:table-cell table:style-name="RAL" table:formula="oooc:=IF(OR([.K49]+1&gt;=MonatEnde2;[.K49]=0);V_NIX;[.K49]+1+V_WRaL)" office:value-type="date" office:date-value="2009-01-30" table:number-columns-spanned="1" table:number-rows-spanned="2">
            <text:p>30</text:p>
          </table:table-cell>
          <table:table-cell table:style-name="RAR" table:formula="oooc:=IF([.N49]=0;V_NIX;V_Rr)" office:value-type="float" office:value="0">
            <text:p/>
          </table:table-cell>
          <table:table-cell/>
          <table:table-cell table:style-name="SamstagL" table:formula="oooc:=IF(OR([.N49]+1&gt;=MonatEnde2;[.N49]=0);V_NIX;[.N49]+1+V_SaL)" office:value-type="date" office:date-value="2009-01-31" table:number-columns-spanned="1" table:number-rows-spanned="2">
            <text:p>31</text:p>
          </table:table-cell>
          <table:table-cell table:style-name="SamstagR" table:formula="oooc:=IF([.Q49]=0;V_NIX;V_SaR)" office:value-type="float" office:value="0">
            <text:p/>
          </table:table-cell>
          <table:table-cell/>
          <table:table-cell table:style-name="WTX" table:formula="oooc:=IF(OR([.Q49]+1&gt;=MonatEnde2;[.Q49]=0);V_NIX;[.Q49]+1+V_SoL)" office:value-type="float" office:value="0" table:number-columns-spanned="1" table:number-rows-spanned="2">
            <text:p/>
          </table:table-cell>
          <table:table-cell table:style-name="WTX" table:formula="oooc:=IF([.T49]=0;V_NIX;V_SoR)" office:value-type="float" office:value="0">
            <text:p/>
          </table:table-cell>
          <table:table-cell table:number-columns-repeated="2"/>
        </table:table-row>
        <table:table-row table:style-name="ro5">
          <table:covered-table-cell table:number-columns-repeated="2"/>
          <table:table-cell table:style-name="RARM"/>
          <table:table-cell/>
          <table:covered-table-cell/>
          <table:table-cell table:style-name="RARM"/>
          <table:table-cell/>
          <table:covered-table-cell/>
          <table:table-cell table:style-name="ce23"/>
          <table:table-cell/>
          <table:covered-table-cell/>
          <table:table-cell table:style-name="RARM" table:formula="oooc:=IF([.K49]=0;V_NIX;V_Rrm)" office:value-type="float" office:value="0">
            <text:p>0</text:p>
          </table:table-cell>
          <table:table-cell/>
          <table:covered-table-cell/>
          <table:table-cell table:style-name="RARM" table:formula="oooc:=IF([.N49]=0;V_NIX;V_Rrm)" office:value-type="float" office:value="0">
            <text:p>0</text:p>
          </table:table-cell>
          <table:table-cell/>
          <table:covered-table-cell/>
          <table:table-cell table:style-name="RARM" table:formula="oooc:=IF([.Q49]=0;V_NIX;V_Rrm)" office:value-type="float" office:value="0">
            <text:p>0</text:p>
          </table:table-cell>
          <table:table-cell/>
          <table:covered-table-cell/>
          <table:table-cell table:style-name="WTX" table:formula="oooc:=IF([.T49]=0;V_NIX;V_Rrm)" office:value-type="float" office:value="0">
            <text:p/>
          </table:table-cell>
          <table:table-cell table:number-columns-repeated="2"/>
        </table:table-row>
        <table:table-row table:style-name="ro3">
          <table:covered-table-cell/>
          <table:table-cell table:style-name="ce18" table:formula="oooc:=MondSuchen" office:value-type="string" office:string-value="">
            <text:p></text:p>
          </table:table-cell>
          <table:table-cell table:style-name="ce14" table:formula="oooc:=GEBURTSTAG">
            <text:p/>
          </table:table-cell>
          <table:table-cell/>
          <table:table-cell table:style-name="ce7" table:formula="oooc:=MondSuchen" office:value-type="string" office:string-value=" ">
            <text:p><text:s/></text:p>
          </table:table-cell>
          <table:table-cell table:style-name="ce14" table:formula="oooc:=GEBURTSTAG">
            <text:p/>
          </table:table-cell>
          <table:table-cell/>
          <table:table-cell table:style-name="ce7" table:formula="oooc:=MondSuchen" office:value-type="string" office:string-value=" ">
            <text:p><text:s/></text:p>
          </table:table-cell>
          <table:table-cell table:style-name="ce14" table:formula="oooc:=GEBURTSTAG">
            <text:p/>
          </table:table-cell>
          <table:table-cell/>
          <table:table-cell table:style-name="ce19" table:formula="oooc:=IF([.K49]=0;V_Nu;MondSuchen)" office:value-type="string" office:string-value=" ">
            <text:p><text:s/></text:p>
          </table:table-cell>
          <table:table-cell table:style-name="ce14" table:formula="oooc:=IF([.K49]=0;V_Nu;GEBURTSTAG)">
            <text:p/>
          </table:table-cell>
          <table:table-cell/>
          <table:table-cell table:style-name="ce19" table:formula="oooc:=IF([.N49]=0;V_Nu;MondSuchen)" office:value-type="string" office:string-value=" ">
            <text:p><text:s/></text:p>
          </table:table-cell>
          <table:table-cell table:style-name="ce14" table:formula="oooc:=IF([.N49]=0;V_Nu;GEBURTSTAG)">
            <text:p/>
          </table:table-cell>
          <table:table-cell/>
          <table:table-cell table:style-name="ce44" table:formula="oooc:=IF([.Q49]=0;V_Nu;MondSuchen_Samstag)" office:value-type="string" office:string-value=" ">
            <text:p><text:s/></text:p>
          </table:table-cell>
          <table:table-cell table:style-name="ce14" table:formula="oooc:=IF([.Q51]=0;V_Nu;GEBURTSTAG)">
            <text:p/>
          </table:table-cell>
          <table:table-cell/>
          <table:table-cell table:style-name="ce8" table:formula="oooc:=IF([.T49]=0;V_Nu;MondSuchen_Sonntag)" office:value-type="float" office:value="0">
            <text:p/>
          </table:table-cell>
          <table:table-cell table:style-name="NIXu" table:formula="oooc:=IF([.T51]=0;V_Nu;GEBURTSTAG)" office:value-type="float" office:value="0">
            <text:p/>
          </table:table-cell>
          <table:table-cell table:number-columns-repeated="2"/>
        </table:table-row>
        <table:table-row table:style-name="ro6">
          <table:table-cell table:number-columns-repeated="23"/>
        </table:table-row>
        <table:table-row table:style-name="ro4">
          <table:table-cell table:style-name="ce61" table:formula="oooc:=IF([.B53]=0;&quot; &quot;;WEEKNUM([.B53];0))" office:value-type="string" office:string-value=" " table:number-columns-spanned="1" table:number-rows-spanned="3">
            <text:p><text:s/></text:p>
          </table:table-cell>
          <table:table-cell table:style-name="WTX" table:formula="oooc:=IF(OR([.T49]+1&gt;=MonatEnde2;[.T49]=0);V_NIX;[.T49]+1+V_WRaL)" office:value-type="float" office:value="0" table:number-columns-spanned="1" table:number-rows-spanned="2">
            <text:p/>
          </table:table-cell>
          <table:table-cell table:style-name="WTX" table:formula="oooc:=IF([.B53]=0;V_NIX;V_Rr)" office:value-type="float" office:value="0">
            <text:p/>
          </table:table-cell>
          <table:table-cell/>
          <table:table-cell table:style-name="WTX" table:formula="oooc:=IF(OR([.B53]+1&gt;=MonatEnde2;[.B53]=0);V_NIX;[.B53]+1+V_WRaL)" office:value-type="float" office:value="0" table:number-columns-spanned="1" table:number-rows-spanned="2">
            <text:p/>
          </table:table-cell>
          <table:table-cell table:style-name="WTX" table:formula="oooc:=IF([.E53]=0;V_NIX;V_Rr)" office:value-type="float" office:value="0">
            <text:p/>
          </table:table-cell>
          <table:table-cell table:number-columns-repeated="10"/>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ext:p>Vollmond</text:p>
          </table:table-cell>
          <table:table-cell table:number-columns-repeated="2"/>
        </table:table-row>
        <table:table-row table:style-name="ro5">
          <table:covered-table-cell table:number-columns-repeated="2"/>
          <table:table-cell table:style-name="WTX" table:formula="oooc:=IF([.B53]=0;V_NIX;V_Rrm)" office:value-type="float" office:value="0">
            <text:p/>
          </table:table-cell>
          <table:table-cell/>
          <table:covered-table-cell/>
          <table:table-cell table:style-name="WTX" table:formula="oooc:=IF([.E53]=0;V_NIX;V_Rrm)" office:value-type="float" office:value="0">
            <text:p/>
          </table:table-cell>
          <table:table-cell table:number-columns-repeated="10"/>
          <table:table-cell table:style-name="ce47" office:value-type="string">
            <text:p></text:p>
          </table:table-cell>
          <table:table-cell table:style-name="ce49" office:value-type="string">
            <text:p>Zunehmend</text:p>
          </table:table-cell>
          <table:table-cell/>
          <table:table-cell table:style-name="ce47" office:value-type="string">
            <text:p></text:p>
          </table:table-cell>
          <table:table-cell table:style-name="ce49" office:value-type="string">
            <text:p>Abnehmend</text:p>
          </table:table-cell>
          <table:table-cell table:number-columns-repeated="2"/>
        </table:table-row>
        <table:table-row table:style-name="ro3">
          <table:covered-table-cell/>
          <table:table-cell table:style-name="ce8" table:formula="oooc:=IF([.B53]=0;V_Nu;MondSuchen)" office:value-type="float" office:value="0">
            <text:p/>
          </table:table-cell>
          <table:table-cell table:style-name="NIXu" table:formula="oooc:=IF([.B53]=0;V_Nu;GEBURTSTAG)" office:value-type="float" office:value="0">
            <text:p/>
          </table:table-cell>
          <table:table-cell/>
          <table:table-cell table:style-name="ce8" table:formula="oooc:=IF([.E53]=0;V_Nu;MondSuchen)" office:value-type="float" office:value="0">
            <text:p/>
          </table:table-cell>
          <table:table-cell table:style-name="NIXu" table:formula="oooc:=IF([.E53]=0;V_Nu;GEBURTSTAG)" office:value-type="float" office:value="0">
            <text:p/>
          </table:table-cell>
          <table:table-cell table:number-columns-repeated="17"/>
        </table:table-row>
        <table:table-row table:style-name="ro2">
          <table:table-cell table:number-columns-repeated="23"/>
        </table:table-row>
        <table:table-row table:style-name="ro1">
          <table:table-cell/>
          <table:table-cell table:style-name="ce67" table:formula="oooc:=DATE([$Januar.$M$1]+1;2;1)" office:value-type="date" office:date-value="2009-02-01" table:number-columns-spanned="20" table:number-rows-spanned="1">
            <text:p>Februar 2009</text:p>
          </table:table-cell>
          <table:covered-table-cell table:number-columns-repeated="11"/>
          <table:covered-table-cell table:style-name="WTX"/>
          <table:covered-table-cell table:number-columns-repeated="7"/>
          <table:table-cell/>
          <table:table-cell table:style-name="ce11"/>
        </table:table-row>
        <table:table-row table:style-name="ro2">
          <table:table-cell table:number-columns-repeated="23"/>
        </table:table-row>
        <table:table-row table:style-name="ro3">
          <table:table-cell table:style-name="ce64" office:value-type="string">
            <text:p>Kw</text:p>
          </table:table-cell>
          <table:table-cell table:style-name="ce5" office:value-type="string" table:number-columns-spanned="2" table:number-rows-spanned="1">
            <text:p>Montag</text:p>
          </table:table-cell>
          <table:covered-table-cell table:style-name="ce17"/>
          <table:table-cell/>
          <table:table-cell table:style-name="ce5" office:value-type="string" table:number-columns-spanned="2" table:number-rows-spanned="1">
            <text:p>Dienstag</text:p>
          </table:table-cell>
          <table:covered-table-cell table:style-name="ce17"/>
          <table:table-cell/>
          <table:table-cell table:style-name="ce5" office:value-type="string" table:number-columns-spanned="2" table:number-rows-spanned="1">
            <text:p>Mittwoch</text:p>
          </table:table-cell>
          <table:covered-table-cell table:style-name="ce17"/>
          <table:table-cell/>
          <table:table-cell table:style-name="ce5" office:value-type="string" table:number-columns-spanned="2" table:number-rows-spanned="1">
            <text:p>Donnerstag</text:p>
          </table:table-cell>
          <table:covered-table-cell table:style-name="ce17"/>
          <table:table-cell/>
          <table:table-cell table:style-name="ce5" office:value-type="string" table:number-columns-spanned="2" table:number-rows-spanned="1">
            <text:p>Freitag</text:p>
          </table:table-cell>
          <table:covered-table-cell table:style-name="ce17"/>
          <table:table-cell/>
          <table:table-cell table:style-name="ce5" office:value-type="string" table:number-columns-spanned="2" table:number-rows-spanned="1">
            <text:p>Samstag</text:p>
          </table:table-cell>
          <table:covered-table-cell table:style-name="ce17"/>
          <table:table-cell/>
          <table:table-cell table:style-name="ce5" office:value-type="string" table:number-columns-spanned="2" table:number-rows-spanned="1">
            <text:p>Sonntag</text:p>
          </table:table-cell>
          <table:covered-table-cell/>
          <table:table-cell table:number-columns-repeated="2"/>
        </table:table-row>
        <table:table-row table:style-name="ro2">
          <table:table-cell table:number-columns-repeated="23"/>
        </table:table-row>
        <table:table-row table:style-name="ro4">
          <table:table-cell table:style-name="ce61" table:formula="oooc:=WEEKNUM([.T61];2)" office:value-type="float" office:value="5" table:number-columns-spanned="1" table:number-rows-spanned="3">
            <text:p>5</text:p>
          </table:table-cell>
          <table:table-cell table:style-name="WTX" table:formula="oooc:=IF(WEEKDAY([.$B$57];2)=1;[.$B$57]+V_WRaL;V_NIX)" office:value-type="float" office:value="0" table:number-columns-spanned="1" table:number-rows-spanned="2">
            <text:p/>
          </table:table-cell>
          <table:table-cell table:style-name="WTX" table:formula="oooc:=IF([.B61]&gt;0;IF(EXACT([.B61];ostern-48);[.B61]+V_RosenmontagR;V_Rr);V_NIX)" office:value-type="float" office:value="0">
            <text:p/>
          </table:table-cell>
          <table:table-cell/>
          <table:table-cell table:style-name="WTX" table:formula="oooc:=IF([.B61]&gt;0;[.B61]+1+V_WRaL;IF(WEEKDAY([.$B$57];2)=2;[.$B$57]+V_WRaL;V_NIX))" office:value-type="float" office:value="0" table:number-columns-spanned="1" table:number-rows-spanned="2">
            <text:p/>
          </table:table-cell>
          <table:table-cell table:style-name="WTX" table:formula="oooc:=IF([.E61]&gt;0;V_Rr;V_NIX)" office:value-type="float" office:value="0">
            <text:p/>
          </table:table-cell>
          <table:table-cell/>
          <table:table-cell table:style-name="WTX" table:formula="oooc:=IF([.E61]&gt;0;[.E61]+1+V_WRaL;IF(WEEKDAY([.$B$57];2)=3;[.$B$57]+V_WRaL;V_NIX))" office:value-type="float" office:value="0" table:number-columns-spanned="1" table:number-rows-spanned="2">
            <text:p/>
          </table:table-cell>
          <table:table-cell table:style-name="WTX" table:formula="oooc:=IF([.H61]&gt;0;V_Rr;V_NIX)" office:value-type="float" office:value="0">
            <text:p/>
          </table:table-cell>
          <table:table-cell/>
          <table:table-cell table:style-name="WTX" table:formula="oooc:=IF([.H61]&gt;0;[.H61]+1+V_WRaL;IF(WEEKDAY([.$B$57];2)=4;[.$B$57]+V_WRaL;V_NIX))" office:value-type="float" office:value="0" table:number-columns-spanned="1" table:number-rows-spanned="2">
            <text:p/>
          </table:table-cell>
          <table:table-cell table:style-name="WTX" table:formula="oooc:=IF([.K61]&gt;0;IF(EXACT([.K61];ostern-52);[.K61]+V_WeiberfastnachtR;V_Rr);V_NIX)" office:value-type="float" office:value="0">
            <text:p/>
          </table:table-cell>
          <table:table-cell/>
          <table:table-cell table:style-name="WTX" table:formula="oooc:=IF([.K61]&gt;0;[.K61]+1+V_WRaL;IF(WEEKDAY([.$B$57];2)=5;[.$B$57]+V_WRaL;V_NIX))" office:value-type="float" office:value="0" table:number-columns-spanned="1" table:number-rows-spanned="2">
            <text:p/>
          </table:table-cell>
          <table:table-cell table:style-name="WTX" table:formula="oooc:=IF([.N61]&gt;0;V_Rr;V_NIX)" office:value-type="float" office:value="0">
            <text:p/>
          </table:table-cell>
          <table:table-cell/>
          <table:table-cell table:style-name="WTX" table:formula="oooc:=IF([.N61]&gt;0;[.N61]+1+V_SaL;IF(WEEKDAY([.$B$57];2)=6;[.$B$57]+V_SaL;V_NIX))" office:value-type="float" office:value="0" table:number-columns-spanned="1" table:number-rows-spanned="2">
            <text:p/>
          </table:table-cell>
          <table:table-cell table:style-name="WTX" table:formula="oooc:=IF([.Q61]&gt;0;V_SaR;V_NIX)" office:value-type="float" office:value="0">
            <text:p/>
          </table:table-cell>
          <table:table-cell/>
          <table:table-cell table:style-name="SonntagL" table:formula="oooc:=IF([.Q61]&gt;0;[.Q61]+1+V_SoL;IF(WEEKDAY([.$B$57];2)=7;[.$B$57]+V_SoL;V_NIX))" office:value-type="date" office:date-value="2009-02-01" table:number-columns-spanned="1" table:number-rows-spanned="2">
            <text:p>1</text:p>
          </table:table-cell>
          <table:table-cell table:style-name="SonntagR"/>
          <table:table-cell table:number-columns-repeated="2"/>
        </table:table-row>
        <table:table-row table:style-name="ro5">
          <table:covered-table-cell/>
          <table:covered-table-cell table:style-name="ce8"/>
          <table:table-cell table:style-name="ce15" table:formula="oooc:=IF([.B61]=0;V_NIX;V_Rrm)" office:value-type="float" office:value="0">
            <text:p/>
          </table:table-cell>
          <table:table-cell/>
          <table:covered-table-cell table:style-name="ce15" table:formula="oooc:=IF([.D61]=0;V_NIX;V_Rrm)" office:value-type="float" office:value="0">
            <text:p/>
          </table:covered-table-cell>
          <table:table-cell table:style-name="ce15" table:formula="oooc:=IF([.E61]=0;V_NIX;V_Rrm)" office:value-type="float" office:value="0">
            <text:p/>
          </table:table-cell>
          <table:table-cell/>
          <table:covered-table-cell table:style-name="ce15" table:formula="oooc:=IF([.G61]=0;V_NIX;V_Rrm)" office:value-type="float" office:value="0">
            <text:p/>
          </table:covered-table-cell>
          <table:table-cell table:style-name="ce15" table:formula="oooc:=IF([.H61]=0;V_NIX;V_Rrm)" office:value-type="float" office:value="0">
            <text:p/>
          </table:table-cell>
          <table:table-cell/>
          <table:covered-table-cell table:style-name="ce15" table:formula="oooc:=IF([.J61]=0;V_NIX;V_Rrm)" office:value-type="float" office:value="0">
            <text:p/>
          </table:covered-table-cell>
          <table:table-cell table:style-name="ce15" table:formula="oooc:=IF([.K61]=0;V_NIX;V_Rrm)" office:value-type="float" office:value="0">
            <text:p/>
          </table:table-cell>
          <table:table-cell/>
          <table:covered-table-cell table:style-name="ce15" table:formula="oooc:=IF([.M61]=0;V_NIX;V_Rrm)" office:value-type="float" office:value="0">
            <text:p/>
          </table:covered-table-cell>
          <table:table-cell table:style-name="ce15" table:formula="oooc:=IF([.N61]=0;V_NIX;V_Rrm)" office:value-type="float" office:value="0">
            <text:p/>
          </table:table-cell>
          <table:table-cell/>
          <table:covered-table-cell table:style-name="ce15" table:formula="oooc:=IF([.P61]=0;V_NIX;V_Rrm)" office:value-type="float" office:value="0">
            <text:p/>
          </table:covered-table-cell>
          <table:table-cell table:style-name="ce15" table:formula="oooc:=IF([.Q61]=0;V_NIX;V_Rrm)" office:value-type="float" office:value="0">
            <text:p/>
          </table:table-cell>
          <table:table-cell/>
          <table:covered-table-cell table:style-name="ce51"/>
          <table:table-cell table:style-name="ce48"/>
          <table:table-cell table:number-columns-repeated="2"/>
        </table:table-row>
        <table:table-row table:style-name="ro3">
          <table:covered-table-cell/>
          <table:table-cell table:style-name="ce8" table:formula="oooc:=IF([.B61]=0;V_Nu;MondSuchen)" office:value-type="float" office:value="0">
            <text:p/>
          </table:table-cell>
          <table:table-cell table:style-name="ce8" table:formula="oooc:=IF([.B61]=0;V_Nu;GEBURTSTAG)" office:value-type="float" office:value="0">
            <text:p/>
          </table:table-cell>
          <table:table-cell/>
          <table:table-cell table:style-name="ce8" table:formula="oooc:=IF([.E61]=0;V_Nu;MondSuchen)" office:value-type="float" office:value="0">
            <text:p/>
          </table:table-cell>
          <table:table-cell table:style-name="ce8" table:formula="oooc:=IF([.E61]=0;V_Nu;GEBURTSTAG)" office:value-type="float" office:value="0">
            <text:p/>
          </table:table-cell>
          <table:table-cell/>
          <table:table-cell table:style-name="ce8" table:formula="oooc:=IF([.H61]=0;V_Nu;MondSuchen)" office:value-type="float" office:value="0">
            <text:p/>
          </table:table-cell>
          <table:table-cell table:style-name="ce8" table:formula="oooc:=IF([.H61]=0;V_Nu;GEBURTSTAG)" office:value-type="float" office:value="0">
            <text:p/>
          </table:table-cell>
          <table:table-cell/>
          <table:table-cell table:style-name="ce8" table:formula="oooc:=IF([.K61]=0;V_Nu;MondSuchen)" office:value-type="float" office:value="0">
            <text:p/>
          </table:table-cell>
          <table:table-cell table:style-name="ce8" table:formula="oooc:=IF([.K61]=0;V_Nu;GEBURTSTAG)" office:value-type="float" office:value="0">
            <text:p/>
          </table:table-cell>
          <table:table-cell/>
          <table:table-cell table:style-name="ce8" table:formula="oooc:=IF([.N61]=0;V_Nu;MondSuchen)" office:value-type="float" office:value="0">
            <text:p/>
          </table:table-cell>
          <table:table-cell table:style-name="ce8" table:formula="oooc:=IF([.N61]=0;V_Nu;GEBURTSTAG)" office:value-type="float" office:value="0">
            <text:p/>
          </table:table-cell>
          <table:table-cell/>
          <table:table-cell table:style-name="ce109" table:formula="oooc:=IF([.Q61]=0;V_Nu;MondSuchen_Samstag)" office:value-type="float" office:value="0">
            <text:p/>
          </table:table-cell>
          <table:table-cell table:style-name="ce8" table:formula="oooc:=IF([.Q61]=0;V_Nu;GEBURTSTAG)" office:value-type="float" office:value="0">
            <text:p/>
          </table:table-cell>
          <table:table-cell/>
          <table:table-cell table:style-name="ce52" table:formula="oooc:=IF([.T61]=0;V_Nu;MondSuchen_Sonntag)" office:value-type="string" office:string-value=" ">
            <text:p><text:s/></text:p>
          </table:table-cell>
          <table:table-cell table:style-name="ce14" table:formula="oooc:=GEBURTSTAG">
            <text:p/>
          </table:table-cell>
          <table:table-cell table:number-columns-repeated="2"/>
        </table:table-row>
        <table:table-row table:style-name="ro6">
          <table:table-cell table:number-columns-repeated="23"/>
        </table:table-row>
        <table:table-row table:style-name="ro4">
          <table:table-cell table:style-name="ce61" table:formula="oooc:=WEEKNUM([.B65];2)" office:value-type="float" office:value="6" table:number-columns-spanned="1" table:number-rows-spanned="3">
            <text:p>6</text:p>
          </table:table-cell>
          <table:table-cell table:style-name="RAL" table:formula="oooc:=[.T61]+1" office:value-type="date" office:date-value="2009-02-02" table:number-columns-spanned="1" table:number-rows-spanned="2">
            <text:p>2</text:p>
          </table:table-cell>
          <table:table-cell table:style-name="RAR" table:formula="oooc:=IF(EXACT([.B65];ostern-48);[.B65]+V_RosenmontagR;V_Rr)" office:value-type="float" office:value="0">
            <text:p/>
          </table:table-cell>
          <table:table-cell/>
          <table:table-cell table:style-name="RAL" table:formula="oooc:=[.B65]+1" office:value-type="date" office:date-value="2009-02-03" table:number-columns-spanned="1" table:number-rows-spanned="2">
            <text:p>3</text:p>
          </table:table-cell>
          <table:table-cell table:style-name="RAR"/>
          <table:table-cell/>
          <table:table-cell table:style-name="RAL" table:formula="oooc:=[.E65]+1" office:value-type="date" office:date-value="2009-02-04" table:number-columns-spanned="1" table:number-rows-spanned="2">
            <text:p>4</text:p>
          </table:table-cell>
          <table:table-cell table:style-name="RAR"/>
          <table:table-cell/>
          <table:table-cell table:style-name="RAL" table:formula="oooc:=[.H65]+1" office:value-type="date" office:date-value="2009-02-05" table:number-columns-spanned="1" table:number-rows-spanned="2">
            <text:p>5</text:p>
          </table:table-cell>
          <table:table-cell table:style-name="RAR" table:formula="oooc:=IF(EXACT([.K65];ostern-52);[.K65]+V_WeiberfastnachtR;V_Rr)" office:value-type="float" office:value="0">
            <text:p/>
          </table:table-cell>
          <table:table-cell/>
          <table:table-cell table:style-name="RAL" table:formula="oooc:=[.K65]+1" office:value-type="date" office:date-value="2009-02-06" table:number-columns-spanned="1" table:number-rows-spanned="2">
            <text:p>6</text:p>
          </table:table-cell>
          <table:table-cell table:style-name="RAR"/>
          <table:table-cell/>
          <table:table-cell table:style-name="SamstagL" table:formula="oooc:=[.N65]+1" office:value-type="date" office:date-value="2009-02-07" table:number-columns-spanned="1" table:number-rows-spanned="2">
            <text:p>7</text:p>
          </table:table-cell>
          <table:table-cell table:style-name="SamstagR"/>
          <table:table-cell/>
          <table:table-cell table:style-name="SonntagL" table:formula="oooc:=[.Q65]+1" office:value-type="date" office:date-value="2009-02-08" table:number-columns-spanned="1" table:number-rows-spanned="2">
            <text:p>8</text:p>
          </table:table-cell>
          <table:table-cell table:style-name="SonntagR" table:formula="oooc:=IF(DAY([.T65])=14;[.T65]+V_ValentinSR;V_SoR)" office:value-type="float" office:value="0">
            <text:p/>
          </table:table-cell>
          <table:table-cell table:number-columns-repeated="2"/>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covered-table-cell/>
          <table:table-cell table:style-name="ce48"/>
          <table:table-cell table:number-columns-repeated="2"/>
        </table:table-row>
        <table:table-row table:style-name="ro3">
          <table:covered-table-cell/>
          <table:table-cell table:style-name="ce7" table:formula="oooc:=MondSuchen" office:value-type="string" office:string-value=" ">
            <text:p><text:s/></text:p>
          </table:table-cell>
          <table:table-cell table:style-name="GEBURTSTAG" table:formula="oooc:=GEBURTSTAG">
            <text:p/>
          </table:table-cell>
          <table: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office:value-type="string" office:string-value="DonaldDack">
            <text:p>DonaldDack</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2"/>
        </table:table-row>
        <table:table-row table:style-name="ro6">
          <table:table-cell table:number-columns-repeated="23"/>
        </table:table-row>
        <table:table-row table:style-name="ro4">
          <table:table-cell table:style-name="ce61" table:formula="oooc:=WEEKNUM([.B69];2)" office:value-type="float" office:value="7" table:number-columns-spanned="1" table:number-rows-spanned="3">
            <text:p>7</text:p>
          </table:table-cell>
          <table:table-cell table:style-name="RAL" table:formula="oooc:=[.T65]+1" office:value-type="date" office:date-value="2009-02-09" table:number-columns-spanned="1" table:number-rows-spanned="2">
            <text:p>9</text:p>
          </table:table-cell>
          <table:table-cell table:style-name="RAR" table:formula="oooc:=IF(AND(EXACT([.B69];ostern-48);DAY([.B69])=14);[.B69]+V_RosenValentin;IF(EXACT([.B69];ostern-48);[.B69]+V_RosenmontagR;IF(DAY([.B69])=14;[.B69]+V_ValentinNR;V_Rr)))" office:value-type="float" office:value="0">
            <text:p/>
          </table:table-cell>
          <table:table-cell/>
          <table:table-cell table:style-name="RAL" table:formula="oooc:=[.B69]+1" office:value-type="date" office:date-value="2009-02-10" table:number-columns-spanned="1" table:number-rows-spanned="2">
            <text:p>10</text:p>
          </table:table-cell>
          <table:table-cell table:style-name="RAR" table:formula="oooc:=IF(DAY([.E69])=14;[.E69]+V_ValentinNR;V_Rr)" office:value-type="float" office:value="0">
            <text:p/>
          </table:table-cell>
          <table:table-cell/>
          <table:table-cell table:style-name="RAL" table:formula="oooc:=[.E69]+1" office:value-type="date" office:date-value="2009-02-11" table:number-columns-spanned="1" table:number-rows-spanned="2">
            <text:p>11</text:p>
          </table:table-cell>
          <table:table-cell table:style-name="RAR" table:formula="oooc:=IF(DAY([.H69])=14;[.H69]+V_ValentinNR;V_Rr)" office:value-type="float" office:value="0">
            <text:p/>
          </table:table-cell>
          <table:table-cell/>
          <table:table-cell table:style-name="RAL" table:formula="oooc:=[.H69]+1" office:value-type="date" office:date-value="2009-02-12" table:number-columns-spanned="1" table:number-rows-spanned="2">
            <text:p>12</text:p>
          </table:table-cell>
          <table:table-cell table:style-name="RAR" table:formula="oooc:=IF(AND(EXACT([.K69];ostern-52);DAY([.K69])=14);[.K69]+V_WeiberValentin;IF(EXACT([.K69];ostern-52);[.K69]+V_WeiberfastnachtR;IF(DAY([.K69])=14;[.K69]+V_ValentinNR;V_Rr)))" office:value-type="float" office:value="0">
            <text:p/>
          </table:table-cell>
          <table:table-cell/>
          <table:table-cell table:style-name="RAL" table:formula="oooc:=[.K69]+1" office:value-type="date" office:date-value="2009-02-13" table:number-columns-spanned="1" table:number-rows-spanned="2">
            <text:p>13</text:p>
          </table:table-cell>
          <table:table-cell table:style-name="RAR" table:formula="oooc:=IF(DAY([.N69])=14;[.N69]+V_ValentinNR;V_Rr)" office:value-type="float" office:value="0">
            <text:p/>
          </table:table-cell>
          <table:table-cell/>
          <table:table-cell table:style-name="SamstagL" table:formula="oooc:=[.N69]+1" office:value-type="date" office:date-value="2009-02-14" table:number-columns-spanned="1" table:number-rows-spanned="2">
            <text:p>14</text:p>
          </table:table-cell>
          <table:table-cell table:style-name="ValentinstagGR" table:formula="oooc:=IF(DAY([.Q69])=14;[.Q69]+V_ValentinGR;V_SaR)" office:value-type="float" office:value="39858">
            <text:p>Valentinstag</text:p>
          </table:table-cell>
          <table:table-cell/>
          <table:table-cell table:style-name="SonntagL" table:formula="oooc:=[.Q69]+1" office:value-type="date" office:date-value="2009-02-15" table:number-columns-spanned="1" table:number-rows-spanned="2">
            <text:p>15</text:p>
          </table:table-cell>
          <table:table-cell table:style-name="SonntagR"/>
          <table:table-cell table:number-columns-repeated="2"/>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covered-table-cell/>
          <table:table-cell table:style-name="ce48"/>
          <table:table-cell table:number-columns-repeated="2"/>
        </table:table-row>
        <table:table-row table:style-name="ro3">
          <table:covered-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2"/>
        </table:table-row>
        <table:table-row table:style-name="ro6">
          <table:table-cell table:number-columns-repeated="23"/>
        </table:table-row>
        <table:table-row table:style-name="ro4">
          <table:table-cell table:style-name="ce61" table:formula="oooc:=WEEKNUM([.B73];2)" office:value-type="float" office:value="8" table:number-columns-spanned="1" table:number-rows-spanned="3">
            <text:p>8</text:p>
          </table:table-cell>
          <table:table-cell table:style-name="RAL" table:formula="oooc:=[.T69]+1" office:value-type="date" office:date-value="2009-02-16" table:number-columns-spanned="1" table:number-rows-spanned="2">
            <text:p>16</text:p>
          </table:table-cell>
          <table:table-cell table:style-name="RAR" table:formula="oooc:=IF(EXACT([.B73];ostern-48);[.B73]+V_RosenmontagR;V_Rr)" office:value-type="float" office:value="0">
            <text:p/>
          </table:table-cell>
          <table:table-cell/>
          <table:table-cell table:style-name="RAL" table:formula="oooc:=[.B73]+1" office:value-type="date" office:date-value="2009-02-17" table:number-columns-spanned="1" table:number-rows-spanned="2">
            <text:p>17</text:p>
          </table:table-cell>
          <table:table-cell table:style-name="RAR"/>
          <table:table-cell/>
          <table:table-cell table:style-name="RAL" table:formula="oooc:=[.E73]+1" office:value-type="date" office:date-value="2009-02-18" table:number-columns-spanned="1" table:number-rows-spanned="2">
            <text:p>18</text:p>
          </table:table-cell>
          <table:table-cell table:style-name="RAR"/>
          <table:table-cell/>
          <table:table-cell table:style-name="RAL" table:formula="oooc:=[.H73]+1" office:value-type="date" office:date-value="2009-02-19" table:number-columns-spanned="1" table:number-rows-spanned="2">
            <text:p>19</text:p>
          </table:table-cell>
          <table:table-cell table:style-name="RAR" table:formula="oooc:=IF(EXACT([.K73];ostern-52);[.K73]+V_WeiberfastnachtR;V_Rr)" office:value-type="float" office:value="0">
            <text:p/>
          </table:table-cell>
          <table:table-cell/>
          <table:table-cell table:style-name="RAL" table:formula="oooc:=[.K73]+1" office:value-type="date" office:date-value="2009-02-20" table:number-columns-spanned="1" table:number-rows-spanned="2">
            <text:p>20</text:p>
          </table:table-cell>
          <table:table-cell table:style-name="RAR"/>
          <table:table-cell/>
          <table:table-cell table:style-name="SamstagL" table:formula="oooc:=[.N73]+1" office:value-type="date" office:date-value="2009-02-21" table:number-columns-spanned="1" table:number-rows-spanned="2">
            <text:p>21</text:p>
          </table:table-cell>
          <table:table-cell table:style-name="SamstagR"/>
          <table:table-cell/>
          <table:table-cell table:style-name="SonntagL" table:formula="oooc:=[.Q73]+1" office:value-type="date" office:date-value="2009-02-22" table:number-columns-spanned="1" table:number-rows-spanned="2">
            <text:p>22</text:p>
          </table:table-cell>
          <table:table-cell table:style-name="SonntagR"/>
          <table:table-cell table:number-columns-repeated="2"/>
        </table:table-row>
        <table:table-row table:style-name="ro5">
          <table:covered-table-cell table:number-columns-repeated="2"/>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RARM"/>
          <table:table-cell/>
          <table:covered-table-cell/>
          <table:table-cell table:style-name="ce48"/>
          <table:table-cell/>
          <table:covered-table-cell/>
          <table:table-cell table:style-name="ce48"/>
          <table:table-cell table:number-columns-repeated="2"/>
        </table:table-row>
        <table:table-row table:style-name="ro3">
          <table:covered-table-cell/>
          <table:table-cell table:style-name="ce18" table:formula="oooc:=MondSuchen" office:value-type="string" office:string-value="">
            <text:p></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7" table:formula="oooc:=MondSuchen" office:value-type="string" office:string-value=" ">
            <text:p><text:s/></text:p>
          </table:table-cell>
          <table:table-cell table:style-name="GEBURTSTAG" table:formula="oooc:=GEBURTSTAG">
            <text:p/>
          </table:table-cell>
          <table:table-cell/>
          <table:table-cell table:style-name="ce41" table:formula="oooc:=MondSuchen_Samstag" office:value-type="string" office:string-value=" ">
            <text:p><text:s/></text:p>
          </table:table-cell>
          <table:table-cell table:style-name="GEBURTSTAG" table:formula="oooc:=GEBURTSTAG">
            <text:p/>
          </table:table-cell>
          <table:table-cell/>
          <table:table-cell table:style-name="ce53" table:formula="oooc:=MondSuchen_Sonntag" office:value-type="string" office:string-value=" ">
            <text:p><text:s/></text:p>
          </table:table-cell>
          <table:table-cell table:style-name="GEBURTSTAG" table:formula="oooc:=GEBURTSTAG">
            <text:p/>
          </table:table-cell>
          <table:table-cell table:number-columns-repeated="2"/>
        </table:table-row>
        <table:table-row table:style-name="ro6">
          <table:table-cell table:number-columns-repeated="23"/>
        </table:table-row>
        <table:table-row table:style-name="ro4">
          <table:table-cell table:style-name="ce61" table:formula="oooc:=WEEKNUM([.B77];2)" office:value-type="float" office:value="9" table:number-columns-spanned="1" table:number-rows-spanned="3">
            <text:p>9</text:p>
          </table:table-cell>
          <table:table-cell table:style-name="ce10" table:formula="oooc:=IF(OR([.T73]+1&gt;=MonatEnde3;[.T73]=0);V_NIX;[.T73]+1+V_WRaL)" office:value-type="date" office:date-value="2009-02-23" table:number-columns-spanned="1" table:number-rows-spanned="2">
            <text:p>23</text:p>
          </table:table-cell>
          <table:table-cell table:style-name="ce16" table:formula="oooc:=IF([.B77]&gt;0;IF(EXACT([.B77];ostern-48);[.B77]+V_RosenmontagR;V_Rr);V_NIX)" office:value-type="float" office:value="0">
            <text:p/>
          </table:table-cell>
          <table:table-cell/>
          <table:table-cell table:style-name="ce10" table:formula="oooc:=IF(OR([.B77]+1&gt;=MonatEnde3;[.B77]=0);V_NIX;[.B77]+1+V_WRaL)" office:value-type="date" office:date-value="2009-02-24" table:number-columns-spanned="1" table:number-rows-spanned="2">
            <text:p>24</text:p>
          </table:table-cell>
          <table:table-cell table:style-name="RAR" table:formula="oooc:=IF([.E77]=0;V_NIX;V_Rr)" office:value-type="float" office:value="0">
            <text:p/>
          </table:table-cell>
          <table:table-cell/>
          <table:table-cell table:style-name="ce10" table:formula="oooc:=IF(OR([.E77]+1&gt;=MonatEnde3;[.E77]=0);V_NIX;[.E77]+1+V_WRaL)" office:value-type="date" office:date-value="2009-02-25" table:number-columns-spanned="1" table:number-rows-spanned="2">
            <text:p>25</text:p>
          </table:table-cell>
          <table:table-cell table:style-name="RAR" table:formula="oooc:=IF([.H77]=0;V_NIX;V_Rr)" office:value-type="float" office:value="0">
            <text:p/>
          </table:table-cell>
          <table:table-cell/>
          <table:table-cell table:style-name="ce10" table:formula="oooc:=IF(OR([.H77]+1&gt;=MonatEnde3;[.H77]=0);V_NIX;[.H77]+1+V_WRaL)" office:value-type="date" office:date-value="2009-02-26" table:number-columns-spanned="1" table:number-rows-spanned="2">
            <text:p>26</text:p>
          </table:table-cell>
          <table:table-cell table:style-name="RAR" table:formula="oooc:=IF([.K77]&gt;0;IF(EXACT([.K77];ostern-52);[.K77]+V_WeiberfastnachtR;V_Rr);V_NIX)" office:value-type="float" office:value="0">
            <text:p/>
          </table:table-cell>
          <table:table-cell/>
          <table:table-cell table:style-name="ce10" table:formula="oooc:=IF(OR([.K77]+1&gt;=MonatEnde3;[.K77]=0);V_NIX;[.K77]+1+V_WRaL)" office:value-type="date" office:date-value="2009-02-27" table:number-columns-spanned="1" table:number-rows-spanned="2">
            <text:p>27</text:p>
          </table:table-cell>
          <table:table-cell table:style-name="RAR" table:formula="oooc:=IF([.N77]=0;V_NIX;V_Rr)" office:value-type="float" office:value="0">
            <text:p/>
          </table:table-cell>
          <table:table-cell/>
          <table:table-cell table:style-name="ce45" table:formula="oooc:=IF(OR([.N77]+1&gt;=MonatEnde3;[.N77]=0);V_NIX;[.N77]+1+V_SaL)" office:value-type="date" office:date-value="2009-02-28" table:number-columns-spanned="1" table:number-rows-spanned="2">
            <text:p>28</text:p>
          </table:table-cell>
          <table:table-cell table:style-name="SamstagR" table:formula="oooc:=IF([.Q77]=0;V_NIX;V_SaR)" office:value-type="float" office:value="0">
            <text:p/>
          </table:table-cell>
          <table:table-cell/>
          <table:table-cell table:style-name="ce20" table:formula="oooc:=IF(OR([.Q77]+1&gt;=MonatEnde3;[.Q77]=0);V_NIX;[.Q77]+1+V_SoL)" office:value-type="float" office:value="0" table:number-columns-spanned="1" table:number-rows-spanned="2">
            <text:p/>
          </table:table-cell>
          <table:table-cell table:style-name="WTX" table:formula="oooc:=IF([.T77]=0;V_NIX;IF(EXACT([.$B$3]+30;[.Q77]);V_NIX;V_SoR))" office:value-type="float" office:value="0">
            <text:p/>
          </table:table-cell>
          <table:table-cell table:number-columns-repeated="2"/>
        </table:table-row>
        <table:table-row table:style-name="ro5">
          <table:covered-table-cell table:number-columns-repeated="2"/>
          <table:table-cell table:style-name="RARM" table:formula="oooc:=IF([.B77]=0;V_NIX;V_Rrm)" office:value-type="float" office:value="0">
            <text:p>0</text:p>
          </table:table-cell>
          <table:table-cell/>
          <table:covered-table-cell/>
          <table:table-cell table:style-name="RARM" table:formula="oooc:=IF([.E77]=0;V_NIX;V_Rrm)" office:value-type="float" office:value="0">
            <text:p>0</text:p>
          </table:table-cell>
          <table:table-cell/>
          <table:covered-table-cell/>
          <table:table-cell table:style-name="RARM" table:formula="oooc:=IF([.H77]=0;V_NIX;V_Rrm)" office:value-type="float" office:value="0">
            <text:p>0</text:p>
          </table:table-cell>
          <table:table-cell/>
          <table:covered-table-cell/>
          <table:table-cell table:style-name="RARM" table:formula="oooc:=IF([.K77]=0;V_NIX;V_Rrm)" office:value-type="float" office:value="0">
            <text:p>0</text:p>
          </table:table-cell>
          <table:table-cell/>
          <table:covered-table-cell/>
          <table:table-cell table:style-name="RARM" table:formula="oooc:=IF([.N77]=0;V_NIX;V_Rrm)" office:value-type="float" office:value="0">
            <text:p>0</text:p>
          </table:table-cell>
          <table:table-cell/>
          <table:covered-table-cell/>
          <table:table-cell table:style-name="RARM" table:formula="oooc:=IF([.Q77]=0;V_NIX;V_Rrm)" office:value-type="float" office:value="0">
            <text:p>0</text:p>
          </table:table-cell>
          <table:table-cell/>
          <table:covered-table-cell/>
          <table:table-cell table:style-name="WTX" table:formula="oooc:=IF([.T77]=0;V_NIX;V_Rrm)" office:value-type="float" office:value="0">
            <text:p/>
          </table:table-cell>
          <table:table-cell table:number-columns-repeated="2"/>
        </table:table-row>
        <table:table-row table:style-name="ro3">
          <table:covered-table-cell/>
          <table:table-cell table:style-name="ce7" table:formula="oooc:=IF([.B77]=0;V_Nu;MondSuchen)" office:value-type="string" office:string-value=" ">
            <text:p><text:s/></text:p>
          </table:table-cell>
          <table:table-cell table:style-name="GEBURTSTAG" table:formula="oooc:=IF([.B77]=0;V_Nu;GEBURTSTAG)">
            <text:p/>
          </table:table-cell>
          <table:table-cell/>
          <table:table-cell table:style-name="ce7" table:formula="oooc:=IF([.E77]=0;V_Nu;MondSuchen)" office:value-type="string" office:string-value=" ">
            <text:p><text:s/></text:p>
          </table:table-cell>
          <table:table-cell table:style-name="GEBURTSTAG" table:formula="oooc:=IF([.E77]=0;V_Nu;GEBURTSTAG)">
            <text:p/>
          </table:table-cell>
          <table:table-cell/>
          <table:table-cell table:style-name="ce18" table:formula="oooc:=IF([.H77]=0;V_Nu;MondSuchen)" office:value-type="string" office:string-value="">
            <text:p></text:p>
          </table:table-cell>
          <table:table-cell table:style-name="GEBURTSTAG" table:formula="oooc:=IF([.H77]=0;V_Nu;GEBURTSTAG)">
            <text:p/>
          </table:table-cell>
          <table:table-cell/>
          <table:table-cell table:style-name="ce19" table:formula="oooc:=IF([.K77]=0;V_Nu;MondSuchen)" office:value-type="string" office:string-value=" ">
            <text:p><text:s/></text:p>
          </table:table-cell>
          <table:table-cell table:style-name="GEBURTSTAG" table:formula="oooc:=IF([.K77]=0;V_Nu;GEBURTSTAG)">
            <text:p/>
          </table:table-cell>
          <table:table-cell/>
          <table:table-cell table:style-name="ce19" table:formula="oooc:=IF([.N77]=0;V_Nu;MondSuchen)" office:value-type="string" office:string-value=" ">
            <text:p><text:s/></text:p>
          </table:table-cell>
          <table:table-cell table:style-name="GEBURTSTAG" table:formula="oooc:=IF([.N77]=0;V_Nu;GEBURTSTAG)">
            <text:p/>
          </table:table-cell>
          <table:table-cell/>
          <table:table-cell table:style-name="ce44" table:formula="oooc:=IF([.Q77]=0;V_Nu;MondSuchen_Samstag)" office:value-type="string" office:string-value=" ">
            <text:p><text:s/></text:p>
          </table:table-cell>
          <table:table-cell table:style-name="GEBURTSTAG" table:formula="oooc:=IF([.Q79]=0;V_Nu;GEBURTSTAG)">
            <text:p/>
          </table:table-cell>
          <table:table-cell/>
          <table:table-cell table:style-name="ce8" table:formula="oooc:=IF([.T77]=0;V_Nu;MondSuchen_Sonntag)" office:value-type="float" office:value="0">
            <text:p/>
          </table:table-cell>
          <table:table-cell table:style-name="NIXu" table:formula="oooc:=IF([.T79]=0;V_Nu;GEBURTSTAG)" office:value-type="float" office:value="0">
            <text:p/>
          </table:table-cell>
          <table:table-cell table:number-columns-repeated="2"/>
        </table:table-row>
        <table:table-row table:style-name="ro6">
          <table:table-cell table:number-columns-repeated="23"/>
        </table:table-row>
        <table:table-row table:style-name="ro4">
          <table:table-cell table:style-name="ce61" table:formula="oooc:=IF([.B81]=0;&quot; &quot;;WEEKNUM([.B81];0))" office:value-type="string" office:string-value=" " table:number-columns-spanned="1" table:number-rows-spanned="3">
            <text:p><text:s/></text:p>
          </table:table-cell>
          <table:table-cell/>
          <table:table-cell table:number-columns-repeated="14"/>
          <table:table-cell table:style-name="ce47" office:value-type="string">
            <text:p></text:p>
          </table:table-cell>
          <table:table-cell table:style-name="ce49" office:value-type="string">
            <text:p>Neumond</text:p>
          </table:table-cell>
          <table:table-cell/>
          <table:table-cell table:style-name="ce47" office:value-type="string">
            <text:p></text:p>
          </table:table-cell>
          <table:table-cell table:style-name="ce49" office:value-type="string">
            <text:p>Zunehmend</text:p>
          </table:table-cell>
          <table:table-cell table:number-columns-repeated="2"/>
        </table:table-row>
        <table:table-row table:style-name="ro5">
          <table:covered-table-cell/>
          <table:table-cell table:number-columns-repeated="22"/>
        </table:table-row>
        <table:table-row table:style-name="ro3">
          <table:covered-table-cell/>
          <table:table-cell table:number-columns-repeated="15"/>
          <table:table-cell table:style-name="ce47" office:value-type="string">
            <text:p></text:p>
          </table:table-cell>
          <table:table-cell table:style-name="ce49" office:value-type="string">
            <text:p>Vollmond</text:p>
          </table:table-cell>
          <table:table-cell/>
          <table:table-cell table:style-name="ce47" office:value-type="string">
            <text:p></text:p>
          </table:table-cell>
          <table:table-cell table:style-name="ce49" office:value-type="string">
            <text:p>Abnehmend</text:p>
          </table:table-cell>
          <table:table-cell table:number-columns-repeated="2"/>
        </table:table-row>
        <table:table-row table:style-name="ro2">
          <table:table-cell table:number-columns-repeated="23"/>
        </table:table-row>
        <table:table-row table:style-name="ro7">
          <table:table-cell table:style-name="Default"/>
          <table:table-cell table:number-columns-repeated="22"/>
        </table:table-row>
      </table:table>
      <table:table table:name="Geburtstage" table:style-name="ta1" table:print="false">
        <office:forms form:automatic-focus="false" form:apply-design-mode="false"/>
        <table:table-column table:style-name="co10" table:default-cell-style-name="ce138"/>
        <table:table-column table:style-name="co3" table:default-cell-style-name="ce142"/>
        <table:table-column table:style-name="co12" table:default-cell-style-name="Default"/>
        <table:table-column table:style-name="co2" table:default-cell-style-name="Default"/>
        <table:table-column table:style-name="co3" table:default-cell-style-name="Default"/>
        <table:table-column table:style-name="co10" table:number-columns-repeated="4" table:default-cell-style-name="Default"/>
        <table:table-row table:style-name="ro9">
          <table:table-cell table:style-name="ce137" office:value-type="string">
            <text:p>Datumsreihe</text:p>
          </table:table-cell>
          <table:table-cell table:style-name="ce139" office:value-type="string">
            <text:p>Name</text:p>
          </table:table-cell>
          <table:table-cell/>
          <table:table-cell table:style-name="ce145" office:value-type="string" table:number-columns-spanned="6" table:number-rows-spanned="1">
            <text:p>Geburtstagsliste</text:p>
          </table:table-cell>
          <table:covered-table-cell table:number-columns-repeated="5"/>
        </table:table-row>
        <table:table-row table:style-name="ro3">
          <table:table-cell table:style-name="Default"/>
          <table:table-cell table:style-name="ce140" office:value-type="string">
            <text:p>Volkstrauertag</text:p>
          </table:table-cell>
          <table:table-cell/>
          <table:table-cell table:style-name="ce145"/>
          <table:table-cell table:number-columns-repeated="5"/>
        </table:table-row>
        <table:table-row table:style-name="ro10">
          <table:table-cell office:value-type="string">
            <text:p>25.10</text:p>
          </table:table-cell>
          <table:table-cell table:style-name="ce141" office:value-type="string">
            <text:p>Karl-Josef</text:p>
          </table:table-cell>
          <table:table-cell/>
          <table:table-cell table:style-name="ce146" office:value-type="string" table:number-columns-spanned="6" table:number-rows-spanned="24">
            <text:p>Hier werden die Namen der Jubilare eingetragen.</text:p>
            <text:p/>
            <text:p>Es können maximal <text:span text:style-name="T5">366</text:span> Namen eingetragen werden.</text:p>
            <text:p/>
            <text:p>Die Datumsreihe ist über Zelle formatieren auf <text:span text:style-name="T6">Format</text:span> "TEXT @" </text:p>
            <text:p>Eingestellt. </text:p>
            <text:p>Das Datum wird einmalig pro Person wie folgt eingegeben.</text:p>
            <text:p><text:s/><text:span text:style-name="T6">7</text:span> Punkt<text:span text:style-name="T6"> .1 </text:span><text:s/>Siehe Beispiele links. </text:p>
            <text:p><text:s/></text:p>
            <text:p>Bei doppeltem Datum in der Datumsreihe wird das automatisch als </text:p>
            <text:p><text:span text:style-name="T7">Roter</text:span> Fehler angezeigt. Einfach ein anderes Datum eintragen. </text:p>
            <text:p><text:span text:style-name="T8">AUF KEINEN </text:span><text:span text:style-name="T8">FALL DIE </text:span><text:span text:style-name="T8">BETROFFEN</text:span><text:span text:style-name="T8">E ZELLE </text:span><text:span text:style-name="T8">LÖSCHEN</text:span>. </text:p>
            <text:p>Da dort <text:span text:style-name="T6">"Bedingte </text:span><text:span text:style-name="T6">Formatierung</text:span><text:span text:style-name="T6">en"</text:span> angewendet werden.</text:p>
            <text:p/>
            <text:p>Die Beispielnamen können gelöscht werden. </text:p>
            <text:p>Die Beispieldaten überschreiben, oder die <text:s text:c="5"/><text:s text:c="16"/>Rücktaste </text:p>
            <text:p>drücken.</text:p>
            <text:p/>
            <text:p>Der Name <text:span text:style-name="T6">Volkstrauerta</text:span><text:span text:style-name="T6">g</text:span> dient als Beispiel dafür wie lang MAXIMAL</text:p>
            <text:p>der Name sein darf ohne das er als ### angezeigt wird.</text:p>
            <text:p/>
            <text:p>Anhand der Abbildung ist zu ersehen wo im Kalender dann der Name stehen wird.</text:p>
          </table:table-cell>
          <table:covered-table-cell table:number-columns-repeated="5"/>
        </table:table-row>
        <table:table-row table:style-name="ro10">
          <table:table-cell office:value-type="string">
            <text:p>20.10</text:p>
          </table:table-cell>
          <table:table-cell office:value-type="string">
            <text:p>Magdalena</text:p>
          </table:table-cell>
          <table:table-cell/>
          <table:covered-table-cell table:number-columns-repeated="6"/>
        </table:table-row>
        <table:table-row table:style-name="ro10">
          <table:table-cell office:value-type="string">
            <text:p>16.6</text:p>
          </table:table-cell>
          <table:table-cell office:value-type="string">
            <text:p>Klarabella</text:p>
          </table:table-cell>
          <table:table-cell/>
          <table:covered-table-cell table:number-columns-repeated="6"/>
        </table:table-row>
        <table:table-row table:style-name="ro10">
          <table:table-cell office:value-type="string">
            <text:p>17.3</text:p>
          </table:table-cell>
          <table:table-cell office:value-type="string">
            <text:p>McMoneysack</text:p>
          </table:table-cell>
          <table:table-cell/>
          <table:covered-table-cell table:number-columns-repeated="6"/>
        </table:table-row>
        <table:table-row table:style-name="ro10">
          <table:table-cell office:value-type="string">
            <text:p>7.2</text:p>
          </table:table-cell>
          <table:table-cell office:value-type="string">
            <text:p>DonaldDack</text:p>
          </table:table-cell>
          <table:table-cell/>
          <table:covered-table-cell table:number-columns-repeated="6"/>
        </table:table-row>
        <table:table-row table:style-name="ro10">
          <table:table-cell office:value-type="string">
            <text:p>9.6</text:p>
          </table:table-cell>
          <table:table-cell office:value-type="string">
            <text:p>DanielDüsen</text:p>
          </table:table-cell>
          <table:table-cell/>
          <table:covered-table-cell table:number-columns-repeated="6"/>
        </table:table-row>
        <table:table-row table:style-name="ro10">
          <table:table-cell office:value-type="string">
            <text:p>7.1</text:p>
          </table:table-cell>
          <table:table-cell office:value-type="string">
            <text:p>Tick</text:p>
          </table:table-cell>
          <table:table-cell/>
          <table:covered-table-cell table:number-columns-repeated="6"/>
        </table:table-row>
        <table:table-row table:style-name="ro10">
          <table:table-cell office:value-type="string">
            <text:p>26.3</text:p>
          </table:table-cell>
          <table:table-cell office:value-type="string">
            <text:p>Trick</text:p>
          </table:table-cell>
          <table:table-cell/>
          <table:covered-table-cell table:number-columns-repeated="6"/>
        </table:table-row>
        <table:table-row table:style-name="ro10">
          <table:table-cell office:value-type="string">
            <text:p>15.8</text:p>
          </table:table-cell>
          <table:table-cell office:value-type="string">
            <text:p>Track</text:p>
          </table:table-cell>
          <table:table-cell/>
          <table:covered-table-cell table:number-columns-repeated="6"/>
        </table:table-row>
        <table:table-row table:style-name="ro10">
          <table:table-cell office:value-type="string">
            <text:p>25.10</text:p>
          </table:table-cell>
          <table:table-cell office:value-type="string">
            <text:p>Guufy</text:p>
          </table:table-cell>
          <table:table-cell/>
          <table:covered-table-cell table:style-name="ce94"/>
          <table:covered-table-cell table:number-columns-repeated="5"/>
        </table:table-row>
        <table:table-row table:style-name="ro10">
          <table:table-cell office:value-type="string">
            <text:p>1.8</text:p>
          </table:table-cell>
          <table:table-cell office:value-type="string">
            <text:p>Tic</text:p>
          </table:table-cell>
          <table:table-cell/>
          <table:covered-table-cell table:number-columns-repeated="6"/>
        </table:table-row>
        <table:table-row table:style-name="ro10">
          <table:table-cell office:value-type="string">
            <text:p>13.1</text:p>
          </table:table-cell>
          <table:table-cell office:value-type="string">
            <text:p>Tac</text:p>
          </table:table-cell>
          <table:table-cell/>
          <table:covered-table-cell table:number-columns-repeated="6"/>
        </table:table-row>
        <table:table-row table:style-name="ro10">
          <table:table-cell office:value-type="string">
            <text:p>4.4</text:p>
          </table:table-cell>
          <table:table-cell office:value-type="string">
            <text:p>To</text:p>
          </table:table-cell>
          <table:table-cell/>
          <table:covered-table-cell table:number-columns-repeated="6"/>
        </table:table-row>
        <table:table-row table:style-name="ro10">
          <table:table-cell office:value-type="string">
            <text:p>5.5</text:p>
          </table:table-cell>
          <table:table-cell office:value-type="string">
            <text:p>Jean-Michel</text:p>
          </table:table-cell>
          <table:table-cell/>
          <table:covered-table-cell table:number-columns-repeated="6"/>
        </table:table-row>
        <table:table-row table:style-name="ro10">
          <table:table-cell office:value-type="string">
            <text:p>11.11</text:p>
          </table:table-cell>
          <table:table-cell office:value-type="string">
            <text:p>KARNEVAL</text:p>
          </table:table-cell>
          <table:table-cell/>
          <table:covered-table-cell table:number-columns-repeated="6"/>
        </table:table-row>
        <table:table-row table:style-name="ro10">
          <table:table-cell office:value-type="string">
            <text:p>30.12</text:p>
          </table:table-cell>
          <table:table-cell office:value-type="string">
            <text:p>Richard</text:p>
          </table:table-cell>
          <table:table-cell/>
          <table:covered-table-cell table:number-columns-repeated="3"/>
          <table:covered-table-cell>
            <draw:frame table:end-cell-address="Geburtstage.H23" table:end-x="0.324cm" table:end-y="0.352cm" draw:z-index="0" draw:name="Grafik 1" draw:style-name="gr2" draw:text-style-name="P3" svg:width="0.831cm" svg:height="2.465cm" draw:transform="rotate (1.5707963267946) translate (1.75cm 0.183cm)">
              <draw:image xlink:href="Pictures/100002000000002800000022613E203D.gif" xlink:type="simple" xlink:show="embed" xlink:actuate="onLoad">
                <text:p/>
              </draw:image>
            </draw:frame>
          </table:covered-table-cell>
          <table:covered-table-cell table:number-columns-repeated="2"/>
        </table:table-row>
        <table:table-row table:style-name="ro10">
          <table:table-cell office:value-type="string">
            <text:p>31.12</text:p>
          </table:table-cell>
          <table:table-cell office:value-type="string">
            <text:p>Wagner</text:p>
          </table:table-cell>
          <table:table-cell/>
          <table:covered-table-cell table:number-columns-repeated="6"/>
        </table:table-row>
        <table:table-row table:style-name="ro8">
          <table:table-cell table:number-columns-repeated="3"/>
          <table:covered-table-cell table:number-columns-repeated="6"/>
        </table:table-row>
        <table:table-row table:style-name="ro8">
          <table:table-cell table:number-columns-repeated="3"/>
          <table:covered-table-cell table:number-columns-repeated="6"/>
        </table:table-row>
        <table:table-row table:style-name="ro8">
          <table:table-cell table:number-columns-repeated="3"/>
          <table:covered-table-cell table:number-columns-repeated="6"/>
        </table:table-row>
        <table:table-row table:style-name="ro8">
          <table:table-cell table:number-columns-repeated="3"/>
          <table:covered-table-cell table:number-columns-repeated="6"/>
        </table:table-row>
        <table:table-row table:style-name="ro8">
          <table:table-cell/>
          <table:table-cell table:style-name="ce143"/>
          <table:table-cell/>
          <table:covered-table-cell table:style-name="ce147"/>
          <table:covered-table-cell table:number-columns-repeated="5"/>
        </table:table-row>
        <table:table-row table:style-name="ro8">
          <table:table-cell/>
          <table:table-cell table:style-name="ce143"/>
          <table:table-cell/>
          <table:covered-table-cell table:number-columns-repeated="6"/>
        </table:table-row>
        <table:table-row table:style-name="ro8">
          <table:table-cell/>
          <table:table-cell table:style-name="ce143"/>
          <table:table-cell/>
          <table:covered-table-cell table:number-columns-repeated="6"/>
        </table:table-row>
        <table:table-row table:style-name="ro8">
          <table:table-cell/>
          <table:table-cell table:style-name="ce143"/>
          <table:table-cell/>
          <table:table-cell table:style-name="ce148" office:value-type="float" office:value="17" table:number-columns-spanned="1" table:number-rows-spanned="2">
            <text:p>17</text:p>
          </table:table-cell>
          <table:table-cell table:style-name="ce150"/>
          <table:table-cell table:number-columns-repeated="4"/>
        </table:table-row>
        <table:table-row table:style-name="ro8">
          <table:table-cell/>
          <table:table-cell table:style-name="ce143"/>
          <table:table-cell/>
          <table:covered-table-cell/>
          <table:table-cell table:style-name="ce151"/>
          <table:table-cell table:style-name="ce153"/>
          <table:table-cell table:number-columns-repeated="3"/>
        </table:table-row>
        <table:table-row table:style-name="ro8">
          <table:table-cell/>
          <table:table-cell table:style-name="ce143"/>
          <table:table-cell/>
          <table:table-cell table:style-name="ce149" office:value-type="string">
            <text:p></text:p>
          </table:table-cell>
          <table:table-cell table:style-name="ce152" office:value-type="string">
            <text:p>McMoneysack</text:p>
          </table:table-cell>
          <table:table-cell table:style-name="ce153" office:value-type="string">
            <text:p>&lt;- Datumsreihe</text:p>
          </table:table-cell>
          <table:table-cell table:number-columns-repeated="3"/>
        </table:table-row>
        <table:table-row table:style-name="ro8" table:number-rows-repeated="69">
          <table:table-cell/>
          <table:table-cell table:style-name="ce143"/>
          <table:table-cell table:number-columns-repeated="7"/>
        </table:table-row>
        <table:table-row table:style-name="ro8" table:number-rows-repeated="270">
          <table:table-cell table:number-columns-repeated="9"/>
        </table:table-row>
        <table:table-row table:style-name="ro8">
          <table:table-cell/>
          <table:table-cell table:style-name="ce144"/>
          <table:table-cell table:number-columns-repeated="7"/>
        </table:table-row>
      </table:table>
      <table:table table:name="Feiertage" table:style-name="ta1" table:print="false">
        <office:forms form:automatic-focus="false" form:apply-design-mode="false"/>
        <table:table-column table:style-name="co13" table:default-cell-style-name="ce173"/>
        <table:table-column table:style-name="co12" table:number-columns-repeated="16" table:default-cell-style-name="ce173"/>
        <table:table-column table:style-name="co14" table:default-cell-style-name="ce173"/>
        <table:table-column table:style-name="co15" table:default-cell-style-name="ce173"/>
        <table:table-column table:style-name="co16" table:default-cell-style-name="ce173"/>
        <table:table-column table:style-name="co17" table:default-cell-style-name="ce173"/>
        <table:table-column table:style-name="co10" table:default-cell-style-name="ce173"/>
        <table:table-column table:style-name="co18" table:default-cell-style-name="ce173"/>
        <table:table-column table:style-name="co19" table:default-cell-style-name="ce173"/>
        <table:table-column table:style-name="co20" table:default-cell-style-name="ce173"/>
        <table:table-column table:style-name="co10" table:number-columns-repeated="211" table:default-cell-style-name="ce173"/>
        <table:table-row table:style-name="ro8">
          <table:table-cell table:style-name="ce154"/>
          <table:table-cell table:style-name="ce174" office:value-type="float" office:value="1">
            <text:p>1</text:p>
          </table:table-cell>
          <table:table-cell table:style-name="ce174" office:value-type="float" office:value="2">
            <text:p>2</text:p>
          </table:table-cell>
          <table:table-cell table:style-name="ce174" office:value-type="float" office:value="3">
            <text:p>3</text:p>
          </table:table-cell>
          <table:table-cell table:style-name="ce174" office:value-type="float" office:value="4">
            <text:p>4</text:p>
          </table:table-cell>
          <table:table-cell table:style-name="ce174" office:value-type="float" office:value="5">
            <text:p>5</text:p>
          </table:table-cell>
          <table:table-cell table:style-name="ce174" office:value-type="float" office:value="6">
            <text:p>6</text:p>
          </table:table-cell>
          <table:table-cell table:style-name="ce174" office:value-type="float" office:value="7">
            <text:p>7</text:p>
          </table:table-cell>
          <table:table-cell table:style-name="ce174" office:value-type="float" office:value="8">
            <text:p>8</text:p>
          </table:table-cell>
          <table:table-cell table:style-name="ce174" office:value-type="float" office:value="9">
            <text:p>9</text:p>
          </table:table-cell>
          <table:table-cell table:style-name="ce174" office:value-type="float" office:value="10">
            <text:p>10</text:p>
          </table:table-cell>
          <table:table-cell table:style-name="ce174" office:value-type="float" office:value="11">
            <text:p>11</text:p>
          </table:table-cell>
          <table:table-cell table:style-name="ce174" office:value-type="float" office:value="12">
            <text:p>12</text:p>
          </table:table-cell>
          <table:table-cell table:style-name="ce174" office:value-type="float" office:value="13">
            <text:p>13</text:p>
          </table:table-cell>
          <table:table-cell table:style-name="ce174" office:value-type="float" office:value="14">
            <text:p>14</text:p>
          </table:table-cell>
          <table:table-cell table:style-name="ce174" office:value-type="float" office:value="15">
            <text:p>15</text:p>
          </table:table-cell>
          <table:table-cell table:style-name="ce174" office:value-type="float" office:value="16">
            <text:p>16</text:p>
          </table:table-cell>
          <table:table-cell table:style-name="ce66" office:value-type="float" office:value="17">
            <text:p>17</text:p>
          </table:table-cell>
          <table:table-cell table:style-name="Default" table:number-columns-repeated="9"/>
          <table:table-cell table:number-columns-repeated="209"/>
        </table:table-row>
        <table:table-row table:style-name="ro11">
          <table:table-cell table:style-name="ce155" office:value-type="string">
            <text:p>Feiertage *</text:p>
          </table:table-cell>
          <table:table-cell table:style-name="ce175" office:value-type="string">
            <text:p>BW</text:p>
          </table:table-cell>
          <table:table-cell table:style-name="ce175" office:value-type="string">
            <text:p>BY</text:p>
          </table:table-cell>
          <table:table-cell table:style-name="ce175" office:value-type="string">
            <text:p>BE</text:p>
          </table:table-cell>
          <table:table-cell table:style-name="ce175" office:value-type="string">
            <text:p>BB</text:p>
          </table:table-cell>
          <table:table-cell table:style-name="ce175" office:value-type="string">
            <text:p>HB</text:p>
          </table:table-cell>
          <table:table-cell table:style-name="ce175" office:value-type="string">
            <text:p>HH</text:p>
          </table:table-cell>
          <table:table-cell table:style-name="ce175" office:value-type="string">
            <text:p>HE</text:p>
          </table:table-cell>
          <table:table-cell table:style-name="ce175" office:value-type="string">
            <text:p>MV</text:p>
          </table:table-cell>
          <table:table-cell table:style-name="ce175" office:value-type="string">
            <text:p>NI</text:p>
          </table:table-cell>
          <table:table-cell table:style-name="ce175" office:value-type="string">
            <text:p>NW</text:p>
          </table:table-cell>
          <table:table-cell table:style-name="ce175" office:value-type="string">
            <text:p>RP</text:p>
          </table:table-cell>
          <table:table-cell table:style-name="ce175" office:value-type="string">
            <text:p>SL</text:p>
          </table:table-cell>
          <table:table-cell table:style-name="ce175" office:value-type="string">
            <text:p>SN</text:p>
          </table:table-cell>
          <table:table-cell table:style-name="ce175" office:value-type="string">
            <text:p>ST</text:p>
          </table:table-cell>
          <table:table-cell table:style-name="ce175" office:value-type="string">
            <text:p>SH</text:p>
          </table:table-cell>
          <table:table-cell table:style-name="ce175" office:value-type="string">
            <text:p>TH</text:p>
          </table:table-cell>
          <table:table-cell table:style-name="ce66"/>
          <table:table-cell table:style-name="ce203" office:value-type="string">
            <text:p>Festliche Tage</text:p>
          </table:table-cell>
          <table:table-cell table:style-name="Default" table:number-columns-repeated="8"/>
          <table:table-cell table:number-columns-repeated="209"/>
        </table:table-row>
        <table:table-row table:style-name="ro11">
          <table:table-cell table:style-name="ce156" office:value-type="string">
            <text:p>Neujahrstag</text:p>
          </table:table-cell>
          <table:table-cell table:number-columns-repeated="16" table:style-name="ce176" office:value-type="float" office:value="1">
            <text:p>1</text:p>
          </table:table-cell>
          <table:table-cell table:style-name="ce66" office:value-type="float" office:value="1">
            <text:p>1</text:p>
          </table:table-cell>
          <table:table-cell table:style-name="ce204" office:value-type="string">
            <text:p>Weiberfastnacht</text:p>
          </table:table-cell>
          <table:table-cell table:style-name="Default" table:number-columns-repeated="8"/>
          <table:table-cell table:number-columns-repeated="209"/>
        </table:table-row>
        <table:table-row table:style-name="ro11">
          <table:table-cell table:style-name="ce157" office:value-type="string">
            <text:p>Hl. Drei Könige</text:p>
          </table:table-cell>
          <table:table-cell table:number-columns-repeated="2" table:style-name="ce177" office:value-type="float" office:value="1">
            <text:p>1</text:p>
          </table:table-cell>
          <table:table-cell table:style-name="ce179" table:number-columns-repeated="7"/>
          <table:table-cell table:style-name="ce179" office:value-type="float" office:value="2">
            <text:p>2</text:p>
          </table:table-cell>
          <table:table-cell table:style-name="ce179" table:number-columns-repeated="3"/>
          <table:table-cell table:style-name="ce177" office:value-type="float" office:value="1">
            <text:p>1</text:p>
          </table:table-cell>
          <table:table-cell table:style-name="ce179" table:number-columns-repeated="2"/>
          <table:table-cell table:style-name="ce66" office:value-type="float" office:value="1">
            <text:p>1</text:p>
          </table:table-cell>
          <table:table-cell table:style-name="ce204" office:value-type="string">
            <text:p>Rosenmontag</text:p>
          </table:table-cell>
          <table:table-cell table:style-name="Default" table:number-columns-repeated="8"/>
          <table:table-cell table:number-columns-repeated="209"/>
        </table:table-row>
        <table:table-row table:style-name="ro11">
          <table:table-cell table:style-name="ce156" office:value-type="string">
            <text:p>Karfreitag</text:p>
          </table:table-cell>
          <table:table-cell table:number-columns-repeated="16" table:style-name="ce176" office:value-type="float" office:value="1">
            <text:p>1</text:p>
          </table:table-cell>
          <table:table-cell table:style-name="ce66" office:value-type="float" office:value="1">
            <text:p>1</text:p>
          </table:table-cell>
          <table:table-cell table:style-name="ce204" office:value-type="string">
            <text:p>Valentinstag</text:p>
          </table:table-cell>
          <table:table-cell table:style-name="Default" table:number-columns-repeated="8"/>
          <table:table-cell table:number-columns-repeated="209"/>
        </table:table-row>
        <table:table-row table:style-name="ro11">
          <table:table-cell table:style-name="ce156" office:value-type="string">
            <text:p>Ostern</text:p>
          </table:table-cell>
          <table:table-cell table:number-columns-repeated="16" table:style-name="ce176" office:value-type="float" office:value="1">
            <text:p>1</text:p>
          </table:table-cell>
          <table:table-cell table:style-name="ce66" office:value-type="float" office:value="1">
            <text:p>1</text:p>
          </table:table-cell>
          <table:table-cell table:style-name="ce204" office:value-type="string">
            <text:p>Gründonnerstag</text:p>
          </table:table-cell>
          <table:table-cell table:style-name="Default" table:number-columns-repeated="8"/>
          <table:table-cell table:number-columns-repeated="209"/>
        </table:table-row>
        <table:table-row table:style-name="ro11">
          <table:table-cell table:style-name="ce158" office:value-type="string">
            <text:p>Tag der Arbeit</text:p>
          </table:table-cell>
          <table:table-cell table:number-columns-repeated="16" table:style-name="ce176" office:value-type="float" office:value="1">
            <text:p>1</text:p>
          </table:table-cell>
          <table:table-cell table:style-name="ce66" office:value-type="float" office:value="1">
            <text:p>1</text:p>
          </table:table-cell>
          <table:table-cell table:style-name="ce204" office:value-type="string">
            <text:p>Muttertag</text:p>
          </table:table-cell>
          <table:table-cell table:style-name="Default" table:number-columns-repeated="8"/>
          <table:table-cell table:number-columns-repeated="209"/>
        </table:table-row>
        <table:table-row table:style-name="ro11">
          <table:table-cell table:style-name="ce156" office:value-type="string">
            <text:p>Christi Himmelfahrt</text:p>
          </table:table-cell>
          <table:table-cell table:number-columns-repeated="16" table:style-name="ce176" office:value-type="float" office:value="1">
            <text:p>1</text:p>
          </table:table-cell>
          <table:table-cell table:style-name="ce66" office:value-type="float" office:value="1">
            <text:p>1</text:p>
          </table:table-cell>
          <table:table-cell table:style-name="ce204" office:value-type="string">
            <text:p>Sankt Martin</text:p>
          </table:table-cell>
          <table:table-cell table:style-name="Default" table:number-columns-repeated="8"/>
          <table:table-cell table:number-columns-repeated="209"/>
        </table:table-row>
        <table:table-row table:style-name="ro11">
          <table:table-cell table:style-name="ce156" office:value-type="string">
            <text:p>Pfingsten</text:p>
          </table:table-cell>
          <table:table-cell table:number-columns-repeated="16" table:style-name="ce176" office:value-type="float" office:value="1">
            <text:p>1</text:p>
          </table:table-cell>
          <table:table-cell table:style-name="ce66" office:value-type="float" office:value="1">
            <text:p>1</text:p>
          </table:table-cell>
          <table:table-cell table:style-name="ce204" office:value-type="string">
            <text:p>Volkstrauertag</text:p>
          </table:table-cell>
          <table:table-cell table:style-name="Default" table:number-columns-repeated="8"/>
          <table:table-cell table:number-columns-repeated="209"/>
        </table:table-row>
        <table:table-row table:style-name="ro11">
          <table:table-cell table:style-name="ce159" office:value-type="string">
            <text:p>Fronleichnam</text:p>
          </table:table-cell>
          <table:table-cell table:number-columns-repeated="2" table:style-name="ce177" office:value-type="float" office:value="1">
            <text:p>1</text:p>
          </table:table-cell>
          <table:table-cell table:style-name="ce194" table:number-columns-repeated="4"/>
          <table:table-cell table:style-name="ce177" office:value-type="float" office:value="1">
            <text:p>1</text:p>
          </table:table-cell>
          <table:table-cell table:style-name="ce179" table:number-columns-repeated="2"/>
          <table:table-cell table:number-columns-repeated="3" table:style-name="ce177" office:value-type="float" office:value="1">
            <text:p>1</text:p>
          </table:table-cell>
          <table:table-cell table:style-name="ce201" office:value-type="float" office:value="1">
            <text:p>1</text:p>
          </table:table-cell>
          <table:table-cell table:style-name="ce179" table:number-columns-repeated="2"/>
          <table:table-cell table:style-name="ce202" office:value-type="float" office:value="1">
            <text:p>1</text:p>
          </table:table-cell>
          <table:table-cell table:style-name="ce66" office:value-type="float" office:value="1">
            <text:p>1</text:p>
          </table:table-cell>
          <table:table-cell table:style-name="ce204" office:value-type="string">
            <text:p>Totensonntag</text:p>
          </table:table-cell>
          <table:table-cell table:style-name="Default" table:number-columns-repeated="8"/>
          <table:table-cell table:number-columns-repeated="209"/>
        </table:table-row>
        <table:table-row table:style-name="ro11">
          <table:table-cell table:style-name="ce159" office:value-type="string">
            <text:p>Friedensfest</text:p>
          </table:table-cell>
          <table:table-cell table:style-name="ce178"/>
          <table:table-cell table:style-name="ce190" office:value-type="float" office:value="1">
            <text:p>1</text:p>
          </table:table-cell>
          <table:table-cell table:style-name="ce194" table:number-columns-repeated="4"/>
          <table:table-cell table:style-name="ce178"/>
          <table:table-cell table:style-name="ce179" table:number-columns-repeated="2"/>
          <table:table-cell table:style-name="ce178" table:number-columns-repeated="4"/>
          <table:table-cell table:style-name="ce179" table:number-columns-repeated="2"/>
          <table:table-cell table:style-name="ce178"/>
          <table:table-cell table:style-name="ce66" office:value-type="float" office:value="1">
            <text:p>1</text:p>
          </table:table-cell>
          <table:table-cell table:style-name="ce204" office:value-type="string">
            <text:p>Nikolaus</text:p>
          </table:table-cell>
          <table:table-cell table:style-name="Default" table:number-columns-repeated="8"/>
          <table:table-cell table:number-columns-repeated="209"/>
        </table:table-row>
        <table:table-row table:style-name="ro11">
          <table:table-cell table:style-name="ce159" office:value-type="string">
            <text:p>Mariä Himmelfahrt</text:p>
          </table:table-cell>
          <table:table-cell table:style-name="ce179"/>
          <table:table-cell table:style-name="ce191" office:value-type="float" office:value="1">
            <text:p>1</text:p>
          </table:table-cell>
          <table:table-cell table:style-name="ce179" table:number-columns-repeated="9"/>
          <table:table-cell table:style-name="ce177" office:value-type="float" office:value="1">
            <text:p>1</text:p>
          </table:table-cell>
          <table:table-cell table:style-name="ce179" table:number-columns-repeated="4"/>
          <table:table-cell table:style-name="ce66" office:value-type="float" office:value="1">
            <text:p>1</text:p>
          </table:table-cell>
          <table:table-cell table:style-name="ce204" office:value-type="string">
            <text:p>1. - 4. Advent</text:p>
          </table:table-cell>
          <table:table-cell table:style-name="Default" table:number-columns-repeated="8"/>
          <table:table-cell table:number-columns-repeated="209"/>
        </table:table-row>
        <table:table-row table:style-name="ro11">
          <table:table-cell table:style-name="ce156" office:value-type="string">
            <text:p>Tag der dt. Einheit</text:p>
          </table:table-cell>
          <table:table-cell table:number-columns-repeated="16" table:style-name="ce176" office:value-type="float" office:value="1">
            <text:p>1</text:p>
          </table:table-cell>
          <table:table-cell table:style-name="ce66" office:value-type="float" office:value="1">
            <text:p>1</text:p>
          </table:table-cell>
          <table:table-cell table:style-name="ce204" office:value-type="string">
            <text:p>Heiligabend</text:p>
          </table:table-cell>
          <table:table-cell table:style-name="Default" table:number-columns-repeated="8"/>
          <table:table-cell table:number-columns-repeated="209"/>
        </table:table-row>
        <table:table-row table:style-name="ro11">
          <table:table-cell table:style-name="ce160" office:value-type="string">
            <text:p>Reformationstag</text:p>
          </table:table-cell>
          <table:table-cell table:style-name="ce179" table:number-columns-repeated="3"/>
          <table:table-cell table:style-name="ce177" office:value-type="float" office:value="1">
            <text:p>1</text:p>
          </table:table-cell>
          <table:table-cell table:style-name="ce179" table:number-columns-repeated="3"/>
          <table:table-cell table:style-name="ce177" office:value-type="float" office:value="1">
            <text:p>1</text:p>
          </table:table-cell>
          <table:table-cell table:style-name="ce179"/>
          <table:table-cell table:style-name="ce179" office:value-type="float" office:value="2">
            <text:p>2</text:p>
          </table:table-cell>
          <table:table-cell table:style-name="ce179" table:number-columns-repeated="2"/>
          <table:table-cell table:number-columns-repeated="2" table:style-name="ce177" office:value-type="float" office:value="1">
            <text:p>1</text:p>
          </table:table-cell>
          <table:table-cell table:style-name="ce179"/>
          <table:table-cell table:style-name="ce177" office:value-type="float" office:value="1">
            <text:p>1</text:p>
          </table:table-cell>
          <table:table-cell table:style-name="ce66" office:value-type="float" office:value="1">
            <text:p>1</text:p>
          </table:table-cell>
          <table:table-cell table:style-name="ce204" office:value-type="string">
            <text:p>Sylvester</text:p>
          </table:table-cell>
          <table:table-cell table:style-name="Default" table:number-columns-repeated="8"/>
          <table:table-cell table:number-columns-repeated="209"/>
        </table:table-row>
        <table:table-row table:style-name="ro11">
          <table:table-cell table:style-name="ce160" office:value-type="string">
            <text:p>Allerheiligen</text:p>
          </table:table-cell>
          <table:table-cell table:number-columns-repeated="2" table:style-name="ce177" office:value-type="float" office:value="1">
            <text:p>1</text:p>
          </table:table-cell>
          <table:table-cell table:style-name="ce179" table:number-columns-repeated="7"/>
          <table:table-cell table:number-columns-repeated="3" table:style-name="ce177" office:value-type="float" office:value="1">
            <text:p>1</text:p>
          </table:table-cell>
          <table:table-cell table:style-name="ce179" table:number-columns-repeated="4"/>
          <table:table-cell table:style-name="ce66" office:value-type="float" office:value="1">
            <text:p>1</text:p>
          </table:table-cell>
          <table:table-cell table:style-name="Default" table:number-columns-repeated="9"/>
          <table:table-cell table:number-columns-repeated="209"/>
        </table:table-row>
        <table:table-row table:style-name="ro11">
          <table:table-cell table:style-name="ce161" office:value-type="string">
            <text:p>Buß_und_Bettag</text:p>
          </table:table-cell>
          <table:table-cell table:style-name="ce179" table:number-columns-repeated="9"/>
          <table:table-cell table:style-name="ce179" office:value-type="float" office:value="2">
            <text:p>2</text:p>
          </table:table-cell>
          <table:table-cell table:style-name="ce179" table:number-columns-repeated="2"/>
          <table:table-cell table:style-name="ce177" office:value-type="float" office:value="1">
            <text:p>1</text:p>
          </table:table-cell>
          <table:table-cell table:style-name="ce179" table:number-columns-repeated="3"/>
          <table:table-cell table:style-name="ce66" office:value-type="float" office:value="1">
            <text:p>1</text:p>
          </table:table-cell>
          <table:table-cell table:style-name="Default" table:number-columns-repeated="9"/>
          <table:table-cell table:number-columns-repeated="209"/>
        </table:table-row>
        <table:table-row table:style-name="ro11">
          <table:table-cell table:style-name="ce156" office:value-type="string">
            <text:p>1 + 2 Weihnachtstag</text:p>
          </table:table-cell>
          <table:table-cell table:number-columns-repeated="16" table:style-name="ce176" office:value-type="float" office:value="1">
            <text:p>1</text:p>
          </table:table-cell>
          <table:table-cell table:style-name="ce66" office:value-type="float" office:value="1">
            <text:p>1</text:p>
          </table:table-cell>
          <table:table-cell table:style-name="Default" table:number-columns-repeated="9"/>
          <table:table-cell table:number-columns-repeated="209"/>
        </table:table-row>
        <table:table-row table:style-name="ro8">
          <table:table-cell table:style-name="Default" table:number-columns-repeated="5"/>
          <table:table-cell table:number-columns-repeated="4"/>
          <table:table-cell table:style-name="Default" table:number-columns-repeated="3"/>
          <table:table-cell table:number-columns-repeated="5"/>
          <table:table-cell table:style-name="Default" table:number-columns-repeated="10"/>
          <table:table-cell table:number-columns-repeated="209"/>
        </table:table-row>
        <table:table-row table:style-name="ro10">
          <table:table-cell table:style-name="ce162" office:value-type="string">
            <text:p>Für Bayern (BY)</text:p>
          </table:table-cell>
          <table:table-cell table:style-name="ce180" office:value-type="string" table:number-columns-spanned="18" table:number-rows-spanned="2">
            <text:p>Gesetzlicher Feiertag in gemeinden mit überwiegend katholischer Bevölkerung</text:p>
            <text:p><text:span text:style-name="T9">Auf wen das </text:span><text:span text:style-name="T9">nicht zu trifft, der </text:span><text:span text:style-name="T9">nimmt bitte an </text:span><text:span text:style-name="T9">dieser Stelle die </text:span><text:span text:style-name="T9">1 raus.</text:span></text:p>
          </table:table-cell>
          <table:covered-table-cell table:number-columns-repeated="14" table:style-name="Default"/>
          <table:covered-table-cell table:number-columns-repeated="3"/>
          <table:table-cell table:number-columns-repeated="217"/>
        </table:table-row>
        <table:table-row table:style-name="ro8">
          <table:table-cell table:style-name="ce163" office:value-type="string">
            <text:p>Spalte C</text:p>
          </table:table-cell>
          <table:covered-table-cell table:style-name="ce181"/>
          <table:covered-table-cell table:number-columns-repeated="14" table:style-name="Default"/>
          <table:covered-table-cell table:number-columns-repeated="3"/>
          <table:table-cell table:number-columns-repeated="217"/>
        </table:table-row>
        <table:table-row table:style-name="ro12">
          <table:table-cell table:style-name="ce164"/>
          <table:table-cell table:style-name="Default" table:number-columns-repeated="15"/>
          <table:table-cell table:number-columns-repeated="220"/>
        </table:table-row>
        <table:table-row table:style-name="ro8">
          <table:table-cell table:style-name="ce165" office:value-type="string">
            <text:p>Für Bayern (BY)</text:p>
          </table:table-cell>
          <table:table-cell table:style-name="ce182" office:value-type="string" table:number-columns-spanned="18" table:number-rows-spanned="2">
            <text:p>In der Stadt Augsburg ist außerdem der 8. August (Friedensfest) gesetzlicher Feiertag.</text:p>
            <text:p><text:span text:style-name="T9">Wer nicht in </text:span><text:span text:style-name="T9">Augsburg wohnt, </text:span><text:span text:style-name="T9">nimmt bitte an </text:span><text:span text:style-name="T9">dieser Stelle die </text:span><text:span text:style-name="T9">1 raus.</text:span></text:p>
          </table:table-cell>
          <table:covered-table-cell table:number-columns-repeated="14" table:style-name="Default"/>
          <table:covered-table-cell table:number-columns-repeated="3"/>
          <table:table-cell table:number-columns-repeated="217"/>
        </table:table-row>
        <table:table-row table:style-name="ro8">
          <table:table-cell table:style-name="ce166" office:value-type="string">
            <text:p>Spalte C</text:p>
          </table:table-cell>
          <table:covered-table-cell table:number-columns-repeated="15" table:style-name="Default"/>
          <table:covered-table-cell table:number-columns-repeated="3"/>
          <table:table-cell table:number-columns-repeated="217"/>
        </table:table-row>
        <table:table-row table:style-name="ro12">
          <table:table-cell table:style-name="ce164"/>
          <table:table-cell table:style-name="Default" table:number-columns-repeated="15"/>
          <table:table-cell table:number-columns-repeated="220"/>
        </table:table-row>
        <table:table-row table:style-name="ro8">
          <table:table-cell table:style-name="ce167" office:value-type="string">
            <text:p>Für Sachsen (SN)</text:p>
          </table:table-cell>
          <table:table-cell table:style-name="ce183" office:value-type="string" table:number-columns-spanned="18" table:number-rows-spanned="3">
            <text:p>Fronleichnam ist gesetzlicher Feiertag nur in den vom Staatsministerium des Inneren durch</text:p>
            <text:p>Rechtsverordnung bestimmten Gemeinden im Landkreis Bautzen und im Westlausitzkreis.</text:p>
            <text:p><text:span text:style-name="T9">Auf wen das </text:span><text:span text:style-name="T9">nicht zu trifft, der </text:span><text:span text:style-name="T9">nimmt bitte an </text:span><text:span text:style-name="T9">dieser Stelle die </text:span><text:span text:style-name="T9">1 raus.</text:span></text:p>
          </table:table-cell>
          <table:covered-table-cell table:number-columns-repeated="14" table:style-name="Default"/>
          <table:covered-table-cell/>
          <table:covered-table-cell table:number-columns-repeated="2" table:style-name="Default"/>
          <table:table-cell table:number-columns-repeated="217"/>
        </table:table-row>
        <table:table-row table:style-name="ro8">
          <table:table-cell table:style-name="ce168" office:value-type="string">
            <text:p>Spalte N</text:p>
          </table:table-cell>
          <table:covered-table-cell table:number-columns-repeated="15" table:style-name="Default"/>
          <table:covered-table-cell/>
          <table:covered-table-cell table:number-columns-repeated="2" table:style-name="Default"/>
          <table:table-cell table:number-columns-repeated="217"/>
        </table:table-row>
        <table:table-row table:style-name="ro8">
          <table:table-cell table:style-name="ce164"/>
          <table:covered-table-cell table:number-columns-repeated="18" table:style-name="Default"/>
          <table:table-cell table:number-columns-repeated="217"/>
        </table:table-row>
        <table:table-row table:style-name="ro12">
          <table:table-cell table:style-name="ce164"/>
          <table:table-cell table:style-name="Default" table:number-columns-repeated="18"/>
          <table:table-cell table:number-columns-repeated="217"/>
        </table:table-row>
        <table:table-row table:style-name="ro8">
          <table:table-cell table:style-name="ce169" office:value-type="string">
            <text:p>Für Thüringen (TH)</text:p>
          </table:table-cell>
          <table:table-cell table:style-name="ce184" office:value-type="string" table:number-columns-spanned="18" table:number-rows-spanned="5">
            <text:p>Der Innenminister kann durch Rechtsverordnung für Gemeinden mit überwiegend katholischer Bevölkerung Fronleichnam als gesetzlichen Feiertag festlegen. Bis zum Erlaß dieser Rechtsverordnung gilt der Fronleichnamstag in denjenigen Teilen Thüringen, in denen er 1994 als gesetzlicher Feiertag begangen wurde, als solcher fort.</text:p>
            <text:p><text:span text:style-name="T9">Auf wen das </text:span><text:span text:style-name="T9">nicht zu trifft, der </text:span><text:span text:style-name="T9">nimmt bitte an </text:span><text:span text:style-name="T9">dieser Stelle die </text:span><text:span text:style-name="T9">1 raus.</text:span></text:p>
          </table:table-cell>
          <table:covered-table-cell table:number-columns-repeated="14" table:style-name="Default"/>
          <table:covered-table-cell/>
          <table:covered-table-cell table:number-columns-repeated="2" table:style-name="Default"/>
          <table:table-cell table:number-columns-repeated="217"/>
        </table:table-row>
        <table:table-row table:style-name="ro8">
          <table:table-cell table:style-name="ce170" office:value-type="string">
            <text:p>Spalte Q</text:p>
          </table:table-cell>
          <table:covered-table-cell table:number-columns-repeated="15" table:style-name="Default"/>
          <table:covered-table-cell/>
          <table:covered-table-cell table:number-columns-repeated="2" table:style-name="Default"/>
          <table:table-cell table:number-columns-repeated="217"/>
        </table:table-row>
        <table:table-row table:style-name="ro8">
          <table:table-cell table:style-name="Default"/>
          <table:covered-table-cell table:number-columns-repeated="15" table:style-name="Default"/>
          <table:covered-table-cell/>
          <table:covered-table-cell table:number-columns-repeated="2" table:style-name="Default"/>
          <table:table-cell table:number-columns-repeated="217"/>
        </table:table-row>
        <table:table-row table:style-name="ro8">
          <table:table-cell table:style-name="Default"/>
          <table:covered-table-cell table:number-columns-repeated="15" table:style-name="Default"/>
          <table:covered-table-cell/>
          <table:covered-table-cell table:number-columns-repeated="2" table:style-name="Default"/>
          <table:table-cell table:number-columns-repeated="217"/>
        </table:table-row>
        <table:table-row table:style-name="ro8">
          <table:table-cell table:style-name="Default"/>
          <table:covered-table-cell table:number-columns-repeated="15" table:style-name="Default"/>
          <table:covered-table-cell/>
          <table:covered-table-cell table:number-columns-repeated="2" table:style-name="Default"/>
          <table:table-cell table:style-name="Default" table:number-columns-repeated="2"/>
          <table:table-cell table:number-columns-repeated="215"/>
        </table:table-row>
        <table:table-row table:style-name="ro12">
          <table:table-cell table:style-name="Default" table:number-columns-repeated="30"/>
          <table:table-cell table:number-columns-repeated="206"/>
        </table:table-row>
        <table:table-row table:style-name="ro7">
          <table:table-cell table:style-name="ce171" office:value-type="string">
            <text:p>* Stand: 9. August 2007</text:p>
          </table:table-cell>
          <table:table-cell table:style-name="ce185" office:value-type="string" table:number-columns-spanned="2" table:number-rows-spanned="1">
            <text:p>Quelle</text:p>
          </table:table-cell>
          <table:covered-table-cell table:style-name="Default"/>
          <table:table-cell table:style-name="ce195" office:value-type="string">
            <text:p><text:span text:style-name="T14"><text:a xlink:href="http://www.bmi.bund.de/cln_012/nn_122688/Internet/Content/Common/Anlagen/Lexikon/feiertage__de,templateId=raw,property=publicationFile.pdf/feiertage_de.pdf">Bundesministerium des Innern_Feiertage PDF-Übersicht</text:a></text:span></text:p>
          </table:table-cell>
          <table:table-cell table:style-name="Default" table:number-columns-repeated="26"/>
          <table:table-cell table:number-columns-repeated="206"/>
        </table:table-row>
        <table:table-row table:style-name="ro12">
          <table:table-cell table:style-name="Default" table:number-columns-repeated="30"/>
          <table:table-cell table:number-columns-repeated="206"/>
        </table:table-row>
        <table:table-row table:style-name="ro8">
          <table:table-cell table:style-name="ce172" office:value-type="string">
            <text:p>Anmerkung:</text:p>
          </table:table-cell>
          <table:table-cell table:style-name="ce186" office:value-type="string" table:number-columns-spanned="18" table:number-rows-spanned="5">
            <text:p>Nach entfernen der 1 wird der Feiertag nicht mehr angezeigt.</text:p>
            <text:p>Wer aber trotzdem den Namen angezeigt bekommen möchte, der ersetzt die 1 durch eine 2.</text:p>
            <text:p><text:span text:style-name="T10">Siehe als </text:span><text:span text:style-name="T10">Beispiel </text:span><text:span text:style-name="T10">Nordrhein-</text:span><text:span text:style-name="T10">Westfalen </text:span><text:span text:style-name="T10">(NW) Spalte </text:span><text:span text:style-name="T10">K.</text:span></text:p>
            <text:p>Dies gilt NUR für die Nicht-Einheitlichen-Feiertage, deren Name <text:span text:style-name="T11">Helltürkis</text:span> markiert ist.</text:p>
            <text:p>Die <text:span text:style-name="T11">Rot</text:span> markierten "<text:span text:style-name="T12">Feiertage</text:span>" und die "<text:span text:style-name="T12">Festliche </text:span><text:span text:style-name="T12">Tage</text:span>" werden <text:span text:style-name="T13">IMMER</text:span> angezeigt.</text:p>
          </table:table-cell>
          <table:covered-table-cell table:number-columns-repeated="16" table:style-name="Default"/>
          <table:covered-table-cell/>
          <table:table-cell table:style-name="Default" table:number-columns-repeated="11"/>
          <table:table-cell table:number-columns-repeated="206"/>
        </table:table-row>
        <table:table-row table:style-name="ro8">
          <table:table-cell table:style-name="Default"/>
          <table:covered-table-cell table:number-columns-repeated="4" table:style-name="Default"/>
          <table:covered-table-cell table:number-columns-repeated="14"/>
          <table:table-cell table:style-name="Default" table:number-columns-repeated="11"/>
          <table:table-cell table:number-columns-repeated="206"/>
        </table:table-row>
        <table:table-row table:style-name="ro8">
          <table:table-cell table:style-name="Default"/>
          <table:covered-table-cell table:style-name="ce187"/>
          <table:covered-table-cell table:number-columns-repeated="3" table:style-name="Default"/>
          <table:covered-table-cell table:number-columns-repeated="14"/>
          <table:table-cell table:style-name="Default" table:number-columns-repeated="11"/>
          <table:table-cell table:number-columns-repeated="206"/>
        </table:table-row>
        <table:table-row table:style-name="ro8">
          <table:table-cell table:style-name="Default"/>
          <table:covered-table-cell table:number-columns-repeated="18" table:style-name="Default"/>
          <table:table-cell table:style-name="Default" table:number-columns-repeated="11"/>
          <table:table-cell table:number-columns-repeated="206"/>
        </table:table-row>
        <table:table-row table:style-name="ro8">
          <table:table-cell table:style-name="Default"/>
          <table:covered-table-cell table:number-columns-repeated="18" table:style-name="Default"/>
          <table:table-cell table:style-name="Default" table:number-columns-repeated="11"/>
          <table:table-cell table:number-columns-repeated="206"/>
        </table:table-row>
        <table:table-row table:style-name="ro8">
          <table:table-cell table:style-name="Default" table:number-columns-repeated="30"/>
          <table:table-cell table:number-columns-repeated="206"/>
        </table:table-row>
        <table:table-row table:style-name="ro8">
          <table:table-cell table:style-name="Default"/>
          <table:table-cell table:style-name="ce188" office:value-type="string" table:number-columns-spanned="2" table:number-rows-spanned="1">
            <text:p>Kürzel</text:p>
          </table:table-cell>
          <table:covered-table-cell table:style-name="ce192"/>
          <table:table-cell table:style-name="ce188" office:value-type="string" table:number-columns-spanned="6" table:number-rows-spanned="1">
            <text:p>Bundesland</text:p>
          </table:table-cell>
          <table:covered-table-cell table:number-columns-repeated="5" table:style-name="Default"/>
          <table:table-cell table:style-name="ce199" office:value-type="string" table:number-columns-spanned="2" table:number-rows-spanned="1">
            <text:p>Index</text:p>
          </table:table-cell>
          <table:covered-table-cell table:style-name="Default"/>
          <table:table-cell table:style-name="Default" table:number-columns-repeated="19"/>
          <table:table-cell table:number-columns-repeated="206"/>
        </table:table-row>
        <table:table-row table:style-name="ro8">
          <table:table-cell table:style-name="Default"/>
          <table:table-cell table:style-name="ce189" office:value-type="string">
            <text:p>BW</text:p>
          </table:table-cell>
          <table:table-cell table:style-name="ce193" office:value-type="string">
            <text:p>=</text:p>
          </table:table-cell>
          <table:table-cell table:style-name="ce196" office:value-type="string" table:number-columns-spanned="6" table:number-rows-spanned="1">
            <text:p>Baden-Württemberg</text:p>
          </table:table-cell>
          <table:covered-table-cell table:number-columns-repeated="5" table:style-name="ce197"/>
          <table:table-cell table:style-name="ce193" office:value-type="string">
            <text:p>=</text:p>
          </table:table-cell>
          <table:table-cell table:style-name="ce200" office:value-type="float" office:value="1">
            <text:p>1</text:p>
          </table:table-cell>
          <table:table-cell table:style-name="Default" table:number-columns-repeated="19"/>
          <table:table-cell table:number-columns-repeated="206"/>
        </table:table-row>
        <table:table-row table:style-name="ro8">
          <table:table-cell table:style-name="Default"/>
          <table:table-cell table:style-name="ce189" office:value-type="string">
            <text:p>BY</text:p>
          </table:table-cell>
          <table:table-cell table:style-name="ce193" office:value-type="string">
            <text:p>=</text:p>
          </table:table-cell>
          <table:table-cell table:style-name="ce196" office:value-type="string" table:number-columns-spanned="6" table:number-rows-spanned="1">
            <text:p>Bayern</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2">
            <text:p>2</text:p>
          </table:table-cell>
          <table:table-cell table:style-name="Default" table:number-columns-repeated="19"/>
          <table:table-cell table:number-columns-repeated="206"/>
        </table:table-row>
        <table:table-row table:style-name="ro8">
          <table:table-cell table:style-name="Default"/>
          <table:table-cell table:style-name="ce189" office:value-type="string">
            <text:p>BE</text:p>
          </table:table-cell>
          <table:table-cell table:style-name="ce193" office:value-type="string">
            <text:p>=</text:p>
          </table:table-cell>
          <table:table-cell table:style-name="ce196" office:value-type="string" table:number-columns-spanned="6" table:number-rows-spanned="1">
            <text:p>Berlin</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3">
            <text:p>3</text:p>
          </table:table-cell>
          <table:table-cell table:style-name="Default" table:number-columns-repeated="19"/>
          <table:table-cell table:number-columns-repeated="206"/>
        </table:table-row>
        <table:table-row table:style-name="ro8">
          <table:table-cell table:style-name="Default"/>
          <table:table-cell table:style-name="ce189" office:value-type="string">
            <text:p>BB</text:p>
          </table:table-cell>
          <table:table-cell table:style-name="ce193" office:value-type="string">
            <text:p>=</text:p>
          </table:table-cell>
          <table:table-cell table:style-name="ce196" office:value-type="string" table:number-columns-spanned="6" table:number-rows-spanned="1">
            <text:p>Brandenburg</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4">
            <text:p>4</text:p>
          </table:table-cell>
          <table:table-cell table:style-name="Default" table:number-columns-repeated="19"/>
          <table:table-cell table:number-columns-repeated="206"/>
        </table:table-row>
        <table:table-row table:style-name="ro8">
          <table:table-cell table:style-name="Default"/>
          <table:table-cell table:style-name="ce189" office:value-type="string">
            <text:p>HB</text:p>
          </table:table-cell>
          <table:table-cell table:style-name="ce193" office:value-type="string">
            <text:p>=</text:p>
          </table:table-cell>
          <table:table-cell table:style-name="ce196" office:value-type="string" table:number-columns-spanned="6" table:number-rows-spanned="1">
            <text:p>Bremen</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5">
            <text:p>5</text:p>
          </table:table-cell>
          <table:table-cell table:style-name="Default" table:number-columns-repeated="19"/>
          <table:table-cell table:number-columns-repeated="206"/>
        </table:table-row>
        <table:table-row table:style-name="ro8">
          <table:table-cell table:style-name="Default"/>
          <table:table-cell table:style-name="ce189" office:value-type="string">
            <text:p>HH</text:p>
          </table:table-cell>
          <table:table-cell table:style-name="ce193" office:value-type="string">
            <text:p>=</text:p>
          </table:table-cell>
          <table:table-cell table:style-name="ce196" office:value-type="string" table:number-columns-spanned="6" table:number-rows-spanned="1">
            <text:p>Hamburg</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6">
            <text:p>6</text:p>
          </table:table-cell>
          <table:table-cell table:style-name="Default" table:number-columns-repeated="8"/>
          <table:table-cell table:number-columns-repeated="217"/>
        </table:table-row>
        <table:table-row table:style-name="ro8">
          <table:table-cell table:style-name="Default"/>
          <table:table-cell table:style-name="ce189" office:value-type="string">
            <text:p>HE</text:p>
          </table:table-cell>
          <table:table-cell table:style-name="ce193" office:value-type="string">
            <text:p>=</text:p>
          </table:table-cell>
          <table:table-cell table:style-name="ce196" office:value-type="string" table:number-columns-spanned="6" table:number-rows-spanned="1">
            <text:p>Hessen</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7">
            <text:p>7</text:p>
          </table:table-cell>
          <table:table-cell table:style-name="Default" table:number-columns-repeated="8"/>
          <table:table-cell table:number-columns-repeated="217"/>
        </table:table-row>
        <table:table-row table:style-name="ro8">
          <table:table-cell table:style-name="Default"/>
          <table:table-cell table:style-name="ce189" office:value-type="string">
            <text:p>MV</text:p>
          </table:table-cell>
          <table:table-cell table:style-name="ce193" office:value-type="string">
            <text:p>=</text:p>
          </table:table-cell>
          <table:table-cell table:style-name="ce196" office:value-type="string" table:number-columns-spanned="6" table:number-rows-spanned="1">
            <text:p>Mecklenburg-Vorpommern</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8">
            <text:p>8</text:p>
          </table:table-cell>
          <table:table-cell table:style-name="Default" table:number-columns-repeated="8"/>
          <table:table-cell table:number-columns-repeated="217"/>
        </table:table-row>
        <table:table-row table:style-name="ro8">
          <table:table-cell table:style-name="Default"/>
          <table:table-cell table:style-name="ce189" office:value-type="string">
            <text:p>NI</text:p>
          </table:table-cell>
          <table:table-cell table:style-name="ce193" office:value-type="string">
            <text:p>=</text:p>
          </table:table-cell>
          <table:table-cell table:style-name="ce196" office:value-type="string" table:number-columns-spanned="6" table:number-rows-spanned="1">
            <text:p>Niedersachsen</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9">
            <text:p>9</text:p>
          </table:table-cell>
          <table:table-cell table:style-name="Default" table:number-columns-repeated="8"/>
          <table:table-cell table:number-columns-repeated="217"/>
        </table:table-row>
        <table:table-row table:style-name="ro8">
          <table:table-cell table:style-name="Default"/>
          <table:table-cell table:style-name="ce189" office:value-type="string">
            <text:p>NW</text:p>
          </table:table-cell>
          <table:table-cell table:style-name="ce193" office:value-type="string">
            <text:p>=</text:p>
          </table:table-cell>
          <table:table-cell table:style-name="ce196" office:value-type="string" table:number-columns-spanned="6" table:number-rows-spanned="1">
            <text:p>Nordrhein-Westfalen</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10">
            <text:p>10</text:p>
          </table:table-cell>
          <table:table-cell table:style-name="Default" table:number-columns-repeated="8"/>
          <table:table-cell table:number-columns-repeated="217"/>
        </table:table-row>
        <table:table-row table:style-name="ro8">
          <table:table-cell table:style-name="Default"/>
          <table:table-cell table:style-name="ce189" office:value-type="string">
            <text:p>RP</text:p>
          </table:table-cell>
          <table:table-cell table:style-name="ce193" office:value-type="string">
            <text:p>=</text:p>
          </table:table-cell>
          <table:table-cell table:style-name="ce196" office:value-type="string" table:number-columns-spanned="6" table:number-rows-spanned="1">
            <text:p>Rheinland-Pfalz</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11">
            <text:p>11</text:p>
          </table:table-cell>
          <table:table-cell table:style-name="Default" table:number-columns-repeated="6"/>
          <table:table-cell/>
          <table:table-cell table:style-name="Default"/>
          <table:table-cell table:number-columns-repeated="217"/>
        </table:table-row>
        <table:table-row table:style-name="ro8">
          <table:table-cell table:style-name="Default"/>
          <table:table-cell table:style-name="ce189" office:value-type="string">
            <text:p>SL</text:p>
          </table:table-cell>
          <table:table-cell table:style-name="ce193" office:value-type="string">
            <text:p>=</text:p>
          </table:table-cell>
          <table:table-cell table:style-name="ce196" office:value-type="string" table:number-columns-spanned="6" table:number-rows-spanned="1">
            <text:p>Saarland</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12">
            <text:p>12</text:p>
          </table:table-cell>
          <table:table-cell table:style-name="Default" table:number-columns-repeated="8"/>
          <table:table-cell table:number-columns-repeated="217"/>
        </table:table-row>
        <table:table-row table:style-name="ro8">
          <table:table-cell table:style-name="Default"/>
          <table:table-cell table:style-name="ce189" office:value-type="string">
            <text:p>SN</text:p>
          </table:table-cell>
          <table:table-cell table:style-name="ce193" office:value-type="string">
            <text:p>=</text:p>
          </table:table-cell>
          <table:table-cell table:style-name="ce196" office:value-type="string" table:number-columns-spanned="6" table:number-rows-spanned="1">
            <text:p>Sachsen</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13">
            <text:p>13</text:p>
          </table:table-cell>
          <table:table-cell table:style-name="Default" table:number-columns-repeated="6"/>
          <table:table-cell table:number-columns-repeated="219"/>
        </table:table-row>
        <table:table-row table:style-name="ro8">
          <table:table-cell table:style-name="Default"/>
          <table:table-cell table:style-name="ce189" office:value-type="string">
            <text:p>ST</text:p>
          </table:table-cell>
          <table:table-cell table:style-name="ce193" office:value-type="string">
            <text:p>=</text:p>
          </table:table-cell>
          <table:table-cell table:style-name="ce196" office:value-type="string" table:number-columns-spanned="6" table:number-rows-spanned="1">
            <text:p>Sachsen-Anhalt</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14">
            <text:p>14</text:p>
          </table:table-cell>
          <table:table-cell table:style-name="Default" table:number-columns-repeated="6"/>
          <table:table-cell table:number-columns-repeated="219"/>
        </table:table-row>
        <table:table-row table:style-name="ro8">
          <table:table-cell table:style-name="Default"/>
          <table:table-cell table:style-name="ce189" office:value-type="string">
            <text:p>SH</text:p>
          </table:table-cell>
          <table:table-cell table:style-name="ce193" office:value-type="string">
            <text:p>=</text:p>
          </table:table-cell>
          <table:table-cell table:style-name="ce196" office:value-type="string" table:number-columns-spanned="6" table:number-rows-spanned="1">
            <text:p>Schleswig-Holstein</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15">
            <text:p>15</text:p>
          </table:table-cell>
          <table:table-cell table:style-name="Default" table:number-columns-repeated="6"/>
          <table:table-cell table:number-columns-repeated="219"/>
        </table:table-row>
        <table:table-row table:style-name="ro8">
          <table:table-cell table:style-name="Default"/>
          <table:table-cell table:style-name="ce189" office:value-type="string">
            <text:p>TH</text:p>
          </table:table-cell>
          <table:table-cell table:style-name="ce193" office:value-type="string">
            <text:p>=</text:p>
          </table:table-cell>
          <table:table-cell table:style-name="ce196" office:value-type="string" table:number-columns-spanned="6" table:number-rows-spanned="1">
            <text:p>Thüringen</text:p>
          </table:table-cell>
          <table:covered-table-cell table:number-columns-repeated="4" table:style-name="ce197"/>
          <table:covered-table-cell table:style-name="ce198"/>
          <table:table-cell table:style-name="ce193" office:value-type="string">
            <text:p>=</text:p>
          </table:table-cell>
          <table:table-cell table:style-name="ce200" office:value-type="float" office:value="16">
            <text:p>16</text:p>
          </table:table-cell>
          <table:table-cell table:style-name="Default" table:number-columns-repeated="6"/>
          <table:table-cell table:number-columns-repeated="219"/>
        </table:table-row>
        <table:table-row table:style-name="ro8" table:number-rows-repeated="4">
          <table:table-cell table:style-name="Default" table:number-columns-repeated="17"/>
          <table:table-cell table:number-columns-repeated="219"/>
        </table:table-row>
        <table:table-row table:style-name="ro8">
          <table:table-cell/>
          <table:table-cell table:style-name="Default" table:number-columns-repeated="10"/>
          <table:table-cell table:style-name="ce197"/>
          <table:table-cell table:style-name="Default" table:number-columns-repeated="2"/>
          <table:table-cell table:number-columns-repeated="222"/>
        </table:table-row>
        <table:table-row table:style-name="ro8" table:number-rows-repeated="15">
          <table:table-cell/>
          <table:table-cell table:style-name="Default" table:number-columns-repeated="10"/>
          <table:table-cell table:style-name="ce198"/>
          <table:table-cell table:style-name="Default" table:number-columns-repeated="2"/>
          <table:table-cell table:number-columns-repeated="222"/>
        </table:table-row>
        <table:table-row table:style-name="ro8" table:number-rows-repeated="31920">
          <table:table-cell table:number-columns-repeated="236"/>
        </table:table-row>
        <table:table-row table:style-name="ro8">
          <table:table-cell table:number-columns-repeated="236"/>
        </table:table-row>
      </table:table>
      <table:table table:name="Mondphasen" table:style-name="ta2" table:print="false">
        <office:forms form:automatic-focus="false" form:apply-design-mode="false"/>
        <table:table-column table:style-name="co21" table:default-cell-style-name="Default"/>
        <table:table-column table:style-name="co22" table:default-cell-style-name="ce210"/>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number-columns-repeated="2" table:default-cell-style-name="Default"/>
        <table:table-column table:style-name="co28" table:default-cell-style-name="Default"/>
        <table:table-column table:style-name="co27" table:default-cell-style-name="Default"/>
        <table:table-row table:style-name="ro13">
          <table:table-cell table:style-name="ce205" office:value-type="string">
            <text:p>Termin</text:p>
          </table:table-cell>
          <table:table-cell table:style-name="ce207"/>
          <table:table-cell table:style-name="ce211" office:value-type="string">
            <text:p>Mondstand</text:p>
          </table:table-cell>
          <table:table-cell table:style-name="ce213" office:value-type="string" table:number-columns-spanned="5" table:number-rows-spanned="1">
            <text:p>Mondsymbole ändern</text:p>
          </table:table-cell>
          <table:covered-table-cell table:number-columns-repeated="4"/>
          <table:table-cell table:number-columns-repeated="2"/>
        </table:table-row>
        <table:table-row table:style-name="ro11">
          <table:table-cell table:style-name="ce206" office:value-type="date" office:date-value="2007-01-03">
            <text:p>03.01.2007</text:p>
          </table:table-cell>
          <table:table-cell table:style-name="ce208" table:formula="oooc:=[.$F$2]" office:value-type="string" office:string-value="">
            <text:p></text:p>
          </table:table-cell>
          <table:table-cell table:style-name="ce212"/>
          <table:table-cell table:style-name="ce214" office:value-type="string">
            <text:p>Vollmond</text:p>
          </table:table-cell>
          <table:table-cell table:style-name="ce217" office:value-type="string">
            <text:p>=</text:p>
            <draw:ellipse table:end-cell-address="Mondphasen.E3" table:end-x="0.766cm" table:end-y="0.02cm" draw:z-index="1" draw:style-name="gr3" draw:text-style-name="P4" svg:width="0.3cm" svg:height="0.312cm" svg:x="0.465cm" svg:y="0.205cm">
              <text:p/>
            </draw:ellipse>
          </table:table-cell>
          <table:table-cell table:style-name="ce219" office:value-type="string">
            <text:p></text:p>
          </table:table-cell>
          <table:table-cell table:number-columns-repeated="4"/>
        </table:table-row>
        <table:table-row table:style-name="ro10">
          <table:table-cell table:style-name="ce206" office:value-type="date" office:date-value="2007-01-11">
            <text:p>11.01.2007</text:p>
          </table:table-cell>
          <table:table-cell table:style-name="ce208" table:formula="oooc:=[.$F$3]" office:value-type="string" office:string-value="">
            <text:p></text:p>
          </table:table-cell>
          <table:table-cell table:style-name="ce212"/>
          <table:table-cell table:style-name="ce214" office:value-type="string">
            <text:p>LetztesViertel</text:p>
          </table:table-cell>
          <table:table-cell table:style-name="ce217" office:value-type="string">
            <text:p>=</text:p>
            <draw:custom-shape table:end-cell-address="Mondphasen.E3" table:end-x="0.716cm" table:end-y="0.436cm" draw:z-index="2" draw:style-name="gr4" draw:text-style-name="P4" svg:width="0.15cm" svg:height="0.312cm" svg:x="0.565cm" svg:y="0.123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table:table-cell>
          <table:table-cell table:style-name="ce219" office:value-type="string">
            <text:p></text:p>
          </table:table-cell>
          <table:table-cell table:number-columns-repeated="4"/>
        </table:table-row>
        <table:table-row table:style-name="ro10">
          <table:table-cell table:style-name="ce206" office:value-type="date" office:date-value="2007-01-19">
            <text:p>19.01.2007</text:p>
          </table:table-cell>
          <table:table-cell table:style-name="ce208" table:formula="oooc:=[.$F$4]" office:value-type="string" office:string-value="">
            <text:p></text:p>
          </table:table-cell>
          <table:table-cell table:style-name="ce212"/>
          <table:table-cell table:style-name="ce214" office:value-type="string">
            <text:p>Neumond</text:p>
          </table:table-cell>
          <table:table-cell table:style-name="ce217" office:value-type="string">
            <text:p>=</text:p>
            <draw:ellipse table:end-cell-address="Mondphasen.E4" table:end-x="0.866cm" table:end-y="0.465cm" draw:z-index="0" draw:style-name="gr5" draw:text-style-name="P4" svg:width="0.3cm" svg:height="0.312cm" svg:x="0.565cm" svg:y="0.152cm">
              <text:p/>
            </draw:ellipse>
          </table:table-cell>
          <table:table-cell table:style-name="ce219" office:value-type="string">
            <text:p></text:p>
          </table:table-cell>
          <table:table-cell table:number-columns-repeated="4"/>
        </table:table-row>
        <table:table-row table:style-name="ro10">
          <table:table-cell table:style-name="ce206" office:value-type="date" office:date-value="2007-01-26">
            <text:p>26.01.2007</text:p>
          </table:table-cell>
          <table:table-cell table:style-name="ce209" table:formula="oooc:=[.$F$5]" office:value-type="string" office:string-value="">
            <text:p></text:p>
          </table:table-cell>
          <table:table-cell table:style-name="ce212"/>
          <table:table-cell table:style-name="ce214" office:value-type="string">
            <text:p>ErstesViertel</text:p>
          </table:table-cell>
          <table:table-cell table:style-name="ce218" office:value-type="string">
            <text:p>=</text:p>
            <draw:custom-shape table:end-cell-address="Mondphasen.E5" table:end-x="0.743cm" table:end-y="0.473cm" draw:z-index="3" draw:style-name="gr4" draw:text-style-name="P4" svg:width="0.15cm" svg:height="0.312cm" svg:x="0.592cm" svg:y="0.16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table:table-cell>
          <table:table-cell table:style-name="ce220" office:value-type="string">
            <text:p></text:p>
          </table:table-cell>
          <table:table-cell table:number-columns-repeated="4"/>
        </table:table-row>
        <table:table-row table:style-name="ro10">
          <table:table-cell table:style-name="ce206" office:value-type="date" office:date-value="2007-02-02">
            <text:p>02.02.2007</text:p>
          </table:table-cell>
          <table:table-cell table:style-name="ce208" table:formula="oooc:=[.$F$2]" office:value-type="string" office:string-value="">
            <text:p></text:p>
          </table:table-cell>
          <table:table-cell table:style-name="ce212"/>
          <table:table-cell table:number-columns-repeated="7"/>
        </table:table-row>
        <table:table-row table:style-name="ro10">
          <table:table-cell table:style-name="ce206" office:value-type="date" office:date-value="2007-02-10">
            <text:p>10.02.2007</text:p>
          </table:table-cell>
          <table:table-cell table:style-name="ce208" table:formula="oooc:=[.$F$3]" office:value-type="string" office:string-value="">
            <text:p></text:p>
          </table:table-cell>
          <table:table-cell table:style-name="ce212"/>
          <table:table-cell table:style-name="ce215" office:value-type="string" table:number-columns-spanned="6" table:number-rows-spanned="34">
            <text:p><text:span text:style-name="T15">Nur in den </text:span><text:span text:style-name="T16">Grün</text:span><text:span text:style-name="T17"> </text:span><text:span text:style-name="T17">markierten </text:span><text:span text:style-name="T17">Bereich </text:span><text:span text:style-name="T17">andere </text:span><text:span text:style-name="T17">Symbole </text:span><text:span text:style-name="T17">setzen. Sie </text:span><text:span text:style-name="T17">werden dann</text:span></text:p>
            <text:p><text:span text:style-name="T18">automatisch </text:span><text:span text:style-name="T18">in die Spalte </text:span><text:span text:style-name="T18">B </text:span><text:span text:style-name="T18">übernommen</text:span><text:span text:style-name="T18">. </text:span><text:span text:style-name="T19">Unter </text:span><text:span text:style-name="T19">Windows </text:span><text:span text:style-name="T19">kann man </text:span><text:span text:style-name="T19">z.B. </text:span></text:p>
            <text:p><text:span text:style-name="T20">Wingdings 2</text:span><text:span text:style-name="T19"> </text:span><text:span text:style-name="T19">und </text:span><text:span text:style-name="T20">3</text:span><text:span text:style-name="T19">, unter </text:span><text:span text:style-name="T19">Linux z.B </text:span><text:span text:style-name="T20">DejaVu Sans </text:span><text:span text:style-name="T20">Mono</text:span><text:span text:style-name="T19"> </text:span><text:span text:style-name="T19">nehmen.</text:span></text:p>
            <text:p><text:span text:style-name="T19">Vorgehenswe</text:span><text:span text:style-name="T19">ise:</text:span></text:p>
            <text:p><text:span text:style-name="T19"/></text:p>
            <text:p><text:span text:style-name="T15">-&gt; Eine </text:span><text:span text:style-name="T16">Grüne</text:span><text:span text:style-name="T17"> Zelle </text:span><text:span text:style-name="T17">anwählen</text:span></text:p>
            <text:p><text:span text:style-name="T15">-&gt; </text:span><text:span text:style-name="T17">Menü-</text:span><text:span text:style-name="T17">Leiste</text:span></text:p>
            <text:p><text:span text:style-name="T15">-&gt; </text:span><text:span text:style-name="T21">E</text:span><text:span text:style-name="T22">infügen</text:span></text:p>
            <text:p><text:span text:style-name="T15">-&gt; </text:span><text:span text:style-name="T21">S</text:span><text:span text:style-name="T22">onderzeich</text:span><text:span text:style-name="T22">en</text:span></text:p>
            <text:p><text:span text:style-name="T23">Hier sucht </text:span><text:span text:style-name="T23">man sich </text:span><text:span text:style-name="T23">eine Schrift </text:span><text:span text:style-name="T23">aus, die </text:span><text:span text:style-name="T23">Mondsymbol</text:span><text:span text:style-name="T23">e enthält. </text:span></text:p>
            <text:p><text:span text:style-name="T24">ACHTUNG!!</text:span></text:p>
            <text:p><text:span text:style-name="T24">Es darf nur </text:span><text:span text:style-name="T24">eine Schrift </text:span><text:span text:style-name="T24">ausgewählt </text:span><text:span text:style-name="T24">werden. Eine </text:span><text:span text:style-name="T24">kombination </text:span><text:span text:style-name="T24">von zwei </text:span><text:span text:style-name="T24">oder</text:span></text:p>
            <text:p><text:span text:style-name="T24">mehreren </text:span><text:span text:style-name="T24">Schriften </text:span><text:span text:style-name="T24">zeigt dann </text:span><text:span text:style-name="T24">nur falsche </text:span><text:span text:style-name="T24">Zeichen an.</text:span></text:p>
            <text:p><text:span text:style-name="T23">Wenn man </text:span><text:span text:style-name="T23">ein </text:span><text:span text:style-name="T23">geeignetes </text:span><text:span text:style-name="T23">Symbol </text:span><text:span text:style-name="T23">gefunden hat, </text:span><text:span text:style-name="T23">klickt man auf </text:span><text:span text:style-name="T23">OK und dann </text:span><text:span text:style-name="T23">noch </text:span></text:p>
            <text:p><text:span text:style-name="T23">auf Enter. </text:span><text:span text:style-name="T23">Und schon </text:span><text:span text:style-name="T23">steht es in </text:span><text:span text:style-name="T23">der Zelle. </text:span><text:span text:style-name="T23">Das macht </text:span><text:span text:style-name="T23">man vier mal.</text:span></text:p>
            <text:p><text:span text:style-name="T23">Als nächstes </text:span><text:span text:style-name="T23">muss noch </text:span><text:span text:style-name="T23">die Spalte </text:span><text:span text:style-name="T25">B</text:span><text:span text:style-name="T23"> <text:s/></text:span><text:span text:style-name="T23">mit der neuen </text:span><text:span text:style-name="T23">Schrift </text:span><text:span text:style-name="T23">formatiert </text:span><text:span text:style-name="T23">werden.</text:span></text:p>
            <text:p><text:span text:style-name="T23"/></text:p>
            <text:p><text:span text:style-name="T23">-&gt; </text:span><text:span text:style-name="T23">Rechtsklick </text:span><text:span text:style-name="T23">auf Spalte B</text:span></text:p>
            <text:p><text:span text:style-name="T15">-&gt; </text:span><text:span text:style-name="T21">Z</text:span><text:span text:style-name="T22">ellen </text:span><text:span text:style-name="T22">formatieren</text:span><text:span text:style-name="T22">...</text:span></text:p>
            <text:p><text:span text:style-name="T15">-&gt; Den Reiter </text:span><text:span text:style-name="T22">Schrift</text:span><text:span text:style-name="T17"> </text:span><text:span text:style-name="T17">auswählen</text:span></text:p>
            <text:p><text:span text:style-name="T15">-&gt; Unter </text:span><text:span text:style-name="T21">S</text:span><text:span text:style-name="T22">chriftart</text:span><text:span text:style-name="T17"> </text:span><text:span text:style-name="T17">die zuvor </text:span><text:span text:style-name="T17">gewählte </text:span><text:span text:style-name="T17">Schrift </text:span><text:span text:style-name="T17">suchen und </text:span><text:span text:style-name="T17">auswählen.</text:span></text:p>
            <text:p><text:span text:style-name="T23">-&gt; OK</text:span></text:p>
            <text:p><text:span text:style-name="T23"/></text:p>
            <text:p><text:span text:style-name="T23">Jetzt müssen </text:span><text:span text:style-name="T23">noch die </text:span><text:span text:style-name="T23">Zellvorlagen </text:span><text:span text:style-name="T23">geändert </text:span><text:span text:style-name="T23">werden, </text:span><text:span text:style-name="T23">sonst werden </text:span><text:span text:style-name="T23">falsche</text:span></text:p>
            <text:p><text:span text:style-name="T23">Zeichen </text:span><text:span text:style-name="T23">angezeigt. </text:span><text:span text:style-name="T23">Keine Angst, </text:span><text:span text:style-name="T23">das geht </text:span><text:span text:style-name="T23">schnell und </text:span><text:span text:style-name="T23">einfach.</text:span></text:p>
            <text:p><text:span text:style-name="T23"/></text:p>
            <text:p><text:span text:style-name="T23">-&gt; </text:span><text:span text:style-name="T23">Formatvorlag</text:span><text:span text:style-name="T23">en aufrufen </text:span><text:span text:style-name="T23">(</text:span><text:span text:style-name="T25">Taste F11</text:span><text:span text:style-name="T23">)</text:span></text:p>
            <text:p><text:span text:style-name="T15">-&gt; unten auf </text:span><text:span text:style-name="T26">Alle vorlagen</text:span><text:span text:style-name="T17"> </text:span><text:span text:style-name="T17">klicken</text:span></text:p>
            <text:p><text:span text:style-name="T15">-&gt; </text:span><text:span text:style-name="T26">Hierarchisch</text:span><text:span text:style-name="T17"> </text:span><text:span text:style-name="T17">anwählen</text:span></text:p>
            <text:p><text:span text:style-name="T23">-&gt; In der Liste </text:span><text:span text:style-name="T27">MONDPHAS</text:span><text:span text:style-name="T27">EN</text:span><text:span text:style-name="T23"> suchen </text:span><text:span text:style-name="T23">und darauf </text:span><text:span text:style-name="T23">einen </text:span><text:span text:style-name="T23">Rechtsklick</text:span></text:p>
            <text:p><text:span text:style-name="T15">-&gt; </text:span><text:span text:style-name="T22">Än</text:span><text:span text:style-name="T21">d</text:span><text:span text:style-name="T22">ern</text:span><text:span text:style-name="T17"> </text:span><text:span text:style-name="T17">auswählen</text:span></text:p>
            <text:p><text:span text:style-name="T15">-&gt; Den Reiter </text:span><text:span text:style-name="T22">Schrift</text:span><text:span text:style-name="T17"> </text:span><text:span text:style-name="T17">auswählen</text:span></text:p>
            <text:p><text:span text:style-name="T15">-&gt; Unter </text:span><text:span text:style-name="T21">S</text:span><text:span text:style-name="T22">chriftart</text:span><text:span text:style-name="T17"> </text:span><text:span text:style-name="T17">die zuvor </text:span><text:span text:style-name="T17">gewählte </text:span><text:span text:style-name="T17">Schrift </text:span><text:span text:style-name="T17">suchen und </text:span><text:span text:style-name="T17">auswählen. </text:span><text:span text:style-name="T17">Eventuell </text:span><text:span text:style-name="T17">noch </text:span></text:p>
            <text:p><text:span text:style-name="T28"><text:s text:c="4"/></text:span><text:span text:style-name="T29">die </text:span><text:span text:style-name="T29">Schriftgröße </text:span><text:span text:style-name="T29">ändern</text:span></text:p>
            <text:p><text:span text:style-name="T23">-&gt; OK</text:span></text:p>
            <text:p><text:span text:style-name="T23">Fertig.Das </text:span><text:span text:style-name="T23">wars.</text:span></text:p>
          </table:table-cell>
          <table:covered-table-cell table:number-columns-repeated="5"/>
          <table:table-cell/>
        </table:table-row>
        <table:table-row table:style-name="ro7">
          <table:table-cell table:style-name="ce206" office:value-type="date" office:date-value="2007-02-17">
            <text:p>17.02.2007</text:p>
          </table:table-cell>
          <table:table-cell table:style-name="ce208" table:formula="oooc:=[.$F$4]"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2-24">
            <text:p>24.02.2007</text:p>
          </table:table-cell>
          <table:table-cell table:style-name="ce209" table:formula="oooc:=[.$F$5]"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3-04">
            <text:p>04.03.2007</text:p>
          </table:table-cell>
          <table:table-cell table:style-name="ce208" table:formula="oooc:=[.$F$2]"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3-12">
            <text:p>12.03.2007</text:p>
          </table:table-cell>
          <table:table-cell table:style-name="ce208" table:formula="oooc:=[.$F$3]"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3-19">
            <text:p>19.03.2007</text:p>
          </table:table-cell>
          <table:table-cell table:style-name="ce208" table:formula="oooc:=[.$F$4]"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3-25">
            <text:p>25.03.2007</text:p>
          </table:table-cell>
          <table:table-cell table:style-name="ce209" table:formula="oooc:=[.$F$5]"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4-02">
            <text:p>02.04.2007</text:p>
          </table:table-cell>
          <table:table-cell table:style-name="ce208" table:formula="oooc:=[.$F$2]"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4-10">
            <text:p>10.04.2007</text:p>
          </table:table-cell>
          <table:table-cell table:style-name="ce208" table:formula="oooc:=[.$F$3]"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4-17">
            <text:p>17.04.2007</text:p>
          </table:table-cell>
          <table:table-cell table:style-name="ce208" table:formula="oooc:=[.$F$4]"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4-24">
            <text:p>24.04.2007</text:p>
          </table:table-cell>
          <table:table-cell table:style-name="ce209" table:formula="oooc:=[.$F$5]"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5-02">
            <text:p>02.05.2007</text:p>
          </table:table-cell>
          <table:table-cell table:style-name="ce208" table:formula="oooc:=[.$F$2]"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5-10">
            <text:p>10.05.2007</text:p>
          </table:table-cell>
          <table:table-cell table:style-name="ce208" table:formula="oooc:=[.$F$3]"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5-16">
            <text:p>16.05.2007</text:p>
          </table:table-cell>
          <table:table-cell table:style-name="ce208" table:formula="oooc:=[.$F$4]"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5-23">
            <text:p>23.05.2007</text:p>
          </table:table-cell>
          <table:table-cell table:style-name="ce209" table:formula="oooc:=[.$F$5]"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6-01">
            <text:p>01.06.2007</text:p>
          </table:table-cell>
          <table:table-cell table:style-name="ce208" table:formula="oooc:=[.$F$2]"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6-08">
            <text:p>08.06.2007</text:p>
          </table:table-cell>
          <table:table-cell table:style-name="ce208" table:formula="oooc:=[.$F$3]"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6-15">
            <text:p>15.06.2007</text:p>
          </table:table-cell>
          <table:table-cell table:style-name="ce208" table:formula="oooc:=[.$F$4]"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6-22">
            <text:p>22.06.2007</text:p>
          </table:table-cell>
          <table:table-cell table:style-name="ce209" table:formula="oooc:=[.$F$5]"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6-30">
            <text:p>30.06.2007</text:p>
          </table:table-cell>
          <table:table-cell table:style-name="ce208" table:formula="oooc:=[.$F$2]"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7-07">
            <text:p>07.07.2007</text:p>
          </table:table-cell>
          <table:table-cell table:style-name="ce208" table:formula="oooc:=[.$F$3]"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7-14">
            <text:p>14.07.2007</text:p>
          </table:table-cell>
          <table:table-cell table:style-name="ce208" table:formula="oooc:=[.$F$4]"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7-22">
            <text:p>22.07.2007</text:p>
          </table:table-cell>
          <table:table-cell table:style-name="ce209" table:formula="oooc:=[.$F$5]"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7-30">
            <text:p>30.07.2007</text:p>
          </table:table-cell>
          <table:table-cell table:style-name="ce208" table:formula="oooc:=[.$F$2]"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8-05">
            <text:p>05.08.2007</text:p>
          </table:table-cell>
          <table:table-cell table:style-name="ce208" table:formula="oooc:=[.$F$3]"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8-13">
            <text:p>13.08.2007</text:p>
          </table:table-cell>
          <table:table-cell table:style-name="ce208" table:formula="oooc:=[.$F$4]"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8-21">
            <text:p>21.08.2007</text:p>
          </table:table-cell>
          <table:table-cell table:style-name="ce209" table:formula="oooc:=[.$F$5]"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8-28">
            <text:p>28.08.2007</text:p>
          </table:table-cell>
          <table:table-cell table:style-name="ce208" table:formula="oooc:=[.$F$2]"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9-04">
            <text:p>04.09.2007</text:p>
          </table:table-cell>
          <table:table-cell table:style-name="ce208" table:formula="oooc:=[.$F$3]"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9-11">
            <text:p>11.09.2007</text:p>
          </table:table-cell>
          <table:table-cell table:style-name="ce208" table:formula="oooc:=[.$F$4]"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9-19">
            <text:p>19.09.2007</text:p>
          </table:table-cell>
          <table:table-cell table:style-name="ce209" table:formula="oooc:=[.$F$5]"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09-26">
            <text:p>26.09.2007</text:p>
          </table:table-cell>
          <table:table-cell table:style-name="ce208" table:formula="oooc:=[.$F$2]"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10-03">
            <text:p>03.10.2007</text:p>
          </table:table-cell>
          <table:table-cell table:style-name="ce208" table:formula="oooc:=[.$F$3]"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10-11">
            <text:p>11.10.2007</text:p>
          </table:table-cell>
          <table:table-cell table:style-name="ce208" table:formula="oooc:=[.$F$4]" office:value-type="string" office:string-value="">
            <text:p></text:p>
          </table:table-cell>
          <table:table-cell table:style-name="ce212"/>
          <table:covered-table-cell table:number-columns-repeated="6"/>
          <table:table-cell/>
        </table:table-row>
        <table:table-row table:style-name="ro10">
          <table:table-cell table:style-name="ce206" office:value-type="date" office:date-value="2007-10-19">
            <text:p>19.10.2007</text:p>
          </table:table-cell>
          <table:table-cell table:style-name="ce209" table:formula="oooc:=[.$F$5]" office:value-type="string" office:string-value="">
            <text:p></text:p>
          </table:table-cell>
          <table:table-cell table:style-name="ce212"/>
          <table:table-cell table:number-columns-repeated="7"/>
        </table:table-row>
        <table:table-row table:style-name="ro10">
          <table:table-cell table:style-name="ce206" office:value-type="date" office:date-value="2007-10-26">
            <text:p>26.10.2007</text:p>
          </table:table-cell>
          <table:table-cell table:style-name="ce208" table:formula="oooc:=[.$F$2]" office:value-type="string" office:string-value="">
            <text:p></text:p>
          </table:table-cell>
          <table:table-cell table:style-name="ce212"/>
          <table:table-cell table:number-columns-repeated="7"/>
        </table:table-row>
        <table:table-row table:style-name="ro10">
          <table:table-cell table:style-name="ce206" office:value-type="date" office:date-value="2007-11-01">
            <text:p>01.11.2007</text:p>
          </table:table-cell>
          <table:table-cell table:style-name="ce208" table:formula="oooc:=[.$F$3]" office:value-type="string" office:string-value="">
            <text:p></text:p>
          </table:table-cell>
          <table:table-cell table:style-name="ce212"/>
          <table:table-cell table:number-columns-repeated="7"/>
        </table:table-row>
        <table:table-row table:style-name="ro10">
          <table:table-cell table:style-name="ce206" office:value-type="date" office:date-value="2007-11-10">
            <text:p>10.11.200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7-11-17">
            <text:p>17.11.200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7-11-24">
            <text:p>24.11.200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7-12-01">
            <text:p>01.12.200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7-12-09">
            <text:p>09.12.200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7-12-17">
            <text:p>17.12.200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7-12-24">
            <text:p>24.12.200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7-12-31">
            <text:p>31.12.200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4">
          <table:table-cell table:style-name="ce206" office:value-type="date" office:date-value="2008-01-08">
            <text:p>08.01.2008</text:p>
          </table:table-cell>
          <table:table-cell table:style-name="ce208" table:formula="oooc:=[.$F$4]" office:value-type="string" office:string-value="">
            <text:p></text:p>
          </table:table-cell>
          <table:table-cell table:style-name="ce212"/>
          <table:table-cell office:value-type="string">
            <text:p>Die Monddaten stammen von WIKIPEDIA.</text:p>
          </table:table-cell>
          <table:table-cell table:number-columns-repeated="2"/>
          <table:table-cell table:style-name="ce221" office:value-type="string">
            <text:p><text:span text:style-name="T30"><text:a xlink:href="http://de.wikipedia.org/wiki/Mondphasen_%28Tabelle%29">Mondphasen (Tabelle) - Wikipedia</text:a></text:span></text:p>
          </table:table-cell>
          <table:table-cell table:number-columns-repeated="3"/>
        </table:table-row>
        <table:table-row table:style-name="ro10">
          <table:table-cell table:style-name="ce206" office:value-type="date" office:date-value="2008-01-15">
            <text:p>15.01.2008</text:p>
          </table:table-cell>
          <table:table-cell table:style-name="ce209" table:formula="oooc:=[.$F$5]" office:value-type="string" office:string-value="">
            <text:p></text:p>
          </table:table-cell>
          <table:table-cell table:style-name="ce212"/>
          <table:table-cell table:number-columns-repeated="7"/>
        </table:table-row>
        <table:table-row table:style-name="ro10">
          <table:table-cell table:style-name="ce206" office:value-type="date" office:date-value="2008-01-22">
            <text:p>22.01.2008</text:p>
          </table:table-cell>
          <table:table-cell table:style-name="ce208" table:formula="oooc:=[.$F$2]" office:value-type="string" office:string-value="">
            <text:p></text:p>
          </table:table-cell>
          <table:table-cell table:style-name="ce212"/>
          <table:table-cell office:value-type="string">
            <text:p>Die Mondtabelle geht vom 3. Januar 2007 bis 30. Dezember 2020.</text:p>
          </table:table-cell>
          <table:table-cell table:number-columns-repeated="6"/>
        </table:table-row>
        <table:table-row table:style-name="ro10">
          <table:table-cell table:style-name="ce206" office:value-type="date" office:date-value="2008-01-30">
            <text:p>30.01.200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2-07">
            <text:p>07.02.200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2-14">
            <text:p>14.02.200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2-21">
            <text:p>21.02.200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2-29">
            <text:p>29.02.200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3-07">
            <text:p>07.03.200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3-14">
            <text:p>14.03.200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3-21">
            <text:p>21.03.200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3-29">
            <text:p>29.03.200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4-06">
            <text:p>06.04.200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4-12">
            <text:p>12.04.200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4-20">
            <text:p>20.04.200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4-28">
            <text:p>28.04.200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5-05">
            <text:p>05.05.200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5-12">
            <text:p>12.05.200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5-20">
            <text:p>20.05.200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5-28">
            <text:p>28.05.200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6-03">
            <text:p>03.06.200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6-10">
            <text:p>10.06.200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6-18">
            <text:p>18.06.200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6-26">
            <text:p>26.06.200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7-03">
            <text:p>03.07.200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7-10">
            <text:p>10.07.200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7-18">
            <text:p>18.07.200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7-25">
            <text:p>25.07.200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8-01">
            <text:p>01.08.200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8-08">
            <text:p>08.08.200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8-16">
            <text:p>16.08.200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8-24">
            <text:p>24.08.200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8-30">
            <text:p>30.08.200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9-07">
            <text:p>07.09.200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9-15">
            <text:p>15.09.200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9-22">
            <text:p>22.09.200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09-29">
            <text:p>29.09.200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10-07">
            <text:p>07.10.200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10-14">
            <text:p>14.10.200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10-21">
            <text:p>21.10.200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10-29">
            <text:p>29.10.200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11-06">
            <text:p>06.11.200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11-13">
            <text:p>13.11.200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11-19">
            <text:p>19.11.200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11-27">
            <text:p>27.11.200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12-05">
            <text:p>05.12.200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12-12">
            <text:p>12.12.200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12-19">
            <text:p>19.12.200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8-12-27">
            <text:p>27.12.200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1-04">
            <text:p>04.01.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1-11">
            <text:p>11.01.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1-18">
            <text:p>18.01.200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1-26">
            <text:p>26.01.200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2-03">
            <text:p>03.02.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2-09">
            <text:p>09.02.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2-16">
            <text:p>16.02.200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2-25">
            <text:p>25.02.200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3-04">
            <text:p>04.03.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3-11">
            <text:p>11.03.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3-18">
            <text:p>18.03.200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3-26">
            <text:p>26.03.200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4-02">
            <text:p>02.04.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4-09">
            <text:p>09.04.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4-17">
            <text:p>17.04.200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4-25">
            <text:p>25.04.200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5-01">
            <text:p>01.05.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5-09">
            <text:p>09.05.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5-17">
            <text:p>17.05.200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5-24">
            <text:p>24.05.200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5-31">
            <text:p>31.05.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6-07">
            <text:p>07.06.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6-15">
            <text:p>15.06.200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6-22">
            <text:p>22.06.200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6-29">
            <text:p>29.06.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7-07">
            <text:p>07.07.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7-15">
            <text:p>15.07.200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7-22">
            <text:p>22.07.200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7-28">
            <text:p>28.07.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8-06">
            <text:p>06.08.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8-13">
            <text:p>13.08.200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8-20">
            <text:p>20.08.200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8-27">
            <text:p>27.08.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9-04">
            <text:p>04.09.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9-12">
            <text:p>12.09.200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9-18">
            <text:p>18.09.200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09-26">
            <text:p>26.09.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0-04">
            <text:p>04.10.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0-11">
            <text:p>11.10.200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0-18">
            <text:p>18.10.200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0-26">
            <text:p>26.10.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1-02">
            <text:p>02.11.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1-09">
            <text:p>09.11.200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1-16">
            <text:p>16.11.200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1-24">
            <text:p>24.11.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2-02">
            <text:p>02.12.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2-09">
            <text:p>09.12.200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2-16">
            <text:p>16.12.200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2-24">
            <text:p>24.12.200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09-12-31">
            <text:p>31.12.200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1-07">
            <text:p>07.01.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1-15">
            <text:p>15.01.201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1-23">
            <text:p>23.01.201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1-30">
            <text:p>30.01.201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2-06">
            <text:p>06.02.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2-14">
            <text:p>14.02.201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2-22">
            <text:p>22.02.201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2-28">
            <text:p>28.02.201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3-07">
            <text:p>07.03.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3-15">
            <text:p>15.03.201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3-23">
            <text:p>23.03.201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3-30">
            <text:p>30.03.201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4-06">
            <text:p>06.04.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4-14">
            <text:p>14.04.201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4-21">
            <text:p>21.04.201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4-28">
            <text:p>28.04.201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5-06">
            <text:p>06.05.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5-14">
            <text:p>14.05.201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5-21">
            <text:p>21.05.201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5-28">
            <text:p>28.05.201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6-04">
            <text:p>04.06.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6-12">
            <text:p>12.06.201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6-19">
            <text:p>19.06.201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6-26">
            <text:p>26.06.201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7-04">
            <text:p>04.07.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7-11">
            <text:p>11.07.201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7-18">
            <text:p>18.07.201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7-26">
            <text:p>26.07.201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8-03">
            <text:p>03.08.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8-10">
            <text:p>10.08.201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8-16">
            <text:p>16.08.201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8-24">
            <text:p>24.08.201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9-01">
            <text:p>01.09.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9-08">
            <text:p>08.09.201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9-15">
            <text:p>15.09.201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09-23">
            <text:p>23.09.201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0-01">
            <text:p>01.10.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0-07">
            <text:p>07.10.201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0-14">
            <text:p>14.10.201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0-23">
            <text:p>23.10.201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0-30">
            <text:p>30.10.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1-06">
            <text:p>06.11.201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1-13">
            <text:p>13.11.201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1-21">
            <text:p>21.11.201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1-28">
            <text:p>28.11.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2-05">
            <text:p>05.12.201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2-13">
            <text:p>13.12.201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2-21">
            <text:p>21.12.201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0-12-28">
            <text:p>28.12.201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1-04">
            <text:p>04.01.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1-12">
            <text:p>12.01.2011</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1-19">
            <text:p>19.01.2011</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1-26">
            <text:p>26.01.2011</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2-03">
            <text:p>03.02.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2-11">
            <text:p>11.02.2011</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2-18">
            <text:p>18.02.2011</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2-25">
            <text:p>25.02.2011</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3-04">
            <text:p>04.03.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3-13">
            <text:p>13.03.2011</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3-19">
            <text:p>19.03.2011</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3-26">
            <text:p>26.03.2011</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4-03">
            <text:p>03.04.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4-11">
            <text:p>11.04.2011</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4-18">
            <text:p>18.04.2011</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4-25">
            <text:p>25.04.2011</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5-03">
            <text:p>03.05.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5-10">
            <text:p>10.05.2011</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5-17">
            <text:p>17.05.2011</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5-24">
            <text:p>24.05.2011</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6-01">
            <text:p>01.06.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6-09">
            <text:p>09.06.2011</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6-15">
            <text:p>15.06.2011</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6-23">
            <text:p>23.06.2011</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7-01">
            <text:p>01.07.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7-08">
            <text:p>08.07.2011</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7-15">
            <text:p>15.07.2011</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7-23">
            <text:p>23.07.2011</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7-30">
            <text:p>30.07.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8-06">
            <text:p>06.08.2011</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8-13">
            <text:p>13.08.2011</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8-21">
            <text:p>21.08.2011</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8-29">
            <text:p>29.08.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9-04">
            <text:p>04.09.2011</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9-12">
            <text:p>12.09.2011</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9-20">
            <text:p>20.09.2011</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09-27">
            <text:p>27.09.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10-04">
            <text:p>04.10.2011</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10-12">
            <text:p>12.10.2011</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10-20">
            <text:p>20.10.2011</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10-26">
            <text:p>26.10.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11-02">
            <text:p>02.11.2011</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11-10">
            <text:p>10.11.2011</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11-18">
            <text:p>18.11.2011</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11-25">
            <text:p>25.11.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12-02">
            <text:p>02.12.2011</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12-10">
            <text:p>10.12.2011</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12-18">
            <text:p>18.12.2011</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1-12-24">
            <text:p>24.12.2011</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1-01">
            <text:p>01.01.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1-09">
            <text:p>09.01.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1-16">
            <text:p>16.01.2012</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1-23">
            <text:p>23.01.2012</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1-31">
            <text:p>31.01.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2-07">
            <text:p>07.02.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2-14">
            <text:p>14.02.2012</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2-21">
            <text:p>21.02.2012</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3-01">
            <text:p>01.03.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3-08">
            <text:p>08.03.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3-15">
            <text:p>15.03.2012</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3-22">
            <text:p>22.03.2012</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3-30">
            <text:p>30.03.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4-06">
            <text:p>06.04.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4-13">
            <text:p>13.04.2012</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4-21">
            <text:p>21.04.2012</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4-29">
            <text:p>29.04.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5-06">
            <text:p>06.05.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5-12">
            <text:p>12.05.2012</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5-21">
            <text:p>21.05.2012</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5-28">
            <text:p>28.05.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6-04">
            <text:p>04.06.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6-11">
            <text:p>11.06.2012</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6-19">
            <text:p>19.06.2012</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6-27">
            <text:p>27.06.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7-03">
            <text:p>03.07.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7-11">
            <text:p>11.07.2012</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7-19">
            <text:p>19.07.2012</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7-26">
            <text:p>26.07.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8-02">
            <text:p>02.08.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8-09">
            <text:p>09.08.2012</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8-17">
            <text:p>17.08.2012</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8-24">
            <text:p>24.08.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8-31">
            <text:p>31.08.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9-08">
            <text:p>08.09.2012</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9-16">
            <text:p>16.09.2012</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9-22">
            <text:p>22.09.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09-30">
            <text:p>30.09.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10-08">
            <text:p>08.10.2012</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10-15">
            <text:p>15.10.2012</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10-22">
            <text:p>22.10.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10-29">
            <text:p>29.10.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11-07">
            <text:p>07.11.2012</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11-13">
            <text:p>13.11.2012</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11-20">
            <text:p>20.11.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11-28">
            <text:p>28.11.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12-06">
            <text:p>06.12.2012</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12-13">
            <text:p>13.12.2012</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12-20">
            <text:p>20.12.2012</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2-12-28">
            <text:p>28.12.2012</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1-05">
            <text:p>05.01.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1-11">
            <text:p>11.01.2013</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1-19">
            <text:p>19.01.2013</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1-27">
            <text:p>27.01.2013</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2-03">
            <text:p>03.02.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2-10">
            <text:p>10.02.2013</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2-17">
            <text:p>17.02.2013</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2-25">
            <text:p>25.02.2013</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3-04">
            <text:p>04.03.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3-11">
            <text:p>11.03.2013</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3-19">
            <text:p>19.03.2013</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3-27">
            <text:p>27.03.2013</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4-03">
            <text:p>03.04.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4-10">
            <text:p>10.04.2013</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4-18">
            <text:p>18.04.2013</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4-25">
            <text:p>25.04.2013</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5-02">
            <text:p>02.05.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5-10">
            <text:p>10.05.2013</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5-18">
            <text:p>18.05.2013</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5-25">
            <text:p>25.05.2013</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5-31">
            <text:p>31.05.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6-08">
            <text:p>08.06.2013</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6-16">
            <text:p>16.06.2013</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6-23">
            <text:p>23.06.2013</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6-30">
            <text:p>30.06.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7-08">
            <text:p>08.07.2013</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7-16">
            <text:p>16.07.2013</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7-22">
            <text:p>22.07.2013</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7-29">
            <text:p>29.07.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8-06">
            <text:p>06.08.2013</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8-14">
            <text:p>14.08.2013</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8-21">
            <text:p>21.08.2013</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8-28">
            <text:p>28.08.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9-05">
            <text:p>05.09.2013</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9-12">
            <text:p>12.09.2013</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9-19">
            <text:p>19.09.2013</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09-27">
            <text:p>27.09.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10-05">
            <text:p>05.10.2013</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10-12">
            <text:p>12.10.2013</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10-19">
            <text:p>19.10.2013</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10-27">
            <text:p>27.10.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11-03">
            <text:p>03.11.2013</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11-10">
            <text:p>10.11.2013</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11-17">
            <text:p>17.11.2013</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11-25">
            <text:p>25.11.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12-03">
            <text:p>03.12.2013</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12-09">
            <text:p>09.12.2013</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12-17">
            <text:p>17.12.2013</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3-12-25">
            <text:p>25.12.2013</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1-01">
            <text:p>01.01.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1-08">
            <text:p>08.01.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1-16">
            <text:p>16.01.2014</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1-24">
            <text:p>24.01.2014</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1-30">
            <text:p>30.01.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2-06">
            <text:p>06.02.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2-15">
            <text:p>15.02.2014</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2-22">
            <text:p>22.02.2014</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3-01">
            <text:p>01.03.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3-08">
            <text:p>08.03.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3-16">
            <text:p>16.03.2014</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3-24">
            <text:p>24.03.2014</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3-30">
            <text:p>30.03.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4-07">
            <text:p>07.04.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4-15">
            <text:p>15.04.2014</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4-22">
            <text:p>22.04.2014</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4-29">
            <text:p>29.04.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5-07">
            <text:p>07.05.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5-14">
            <text:p>14.05.2014</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5-21">
            <text:p>21.05.2014</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5-28">
            <text:p>28.05.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6-05">
            <text:p>05.06.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6-13">
            <text:p>13.06.2014</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6-19">
            <text:p>19.06.2014</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6-27">
            <text:p>27.06.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7-05">
            <text:p>05.07.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7-12">
            <text:p>12.07.2014</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7-19">
            <text:p>19.07.2014</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7-26">
            <text:p>26.07.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8-04">
            <text:p>04.08.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8-10">
            <text:p>10.08.2014</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8-17">
            <text:p>17.08.2014</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8-25">
            <text:p>25.08.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9-02">
            <text:p>02.09.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9-09">
            <text:p>09.09.2014</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9-16">
            <text:p>16.09.2014</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09-24">
            <text:p>24.09.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0-01">
            <text:p>01.10.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0-08">
            <text:p>08.10.2014</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0-15">
            <text:p>15.10.2014</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0-23">
            <text:p>23.10.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0-31">
            <text:p>31.10.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1-06">
            <text:p>06.11.2014</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1-14">
            <text:p>14.11.2014</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1-22">
            <text:p>22.11.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1-29">
            <text:p>29.11.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2-06">
            <text:p>06.12.2014</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2-14">
            <text:p>14.12.2014</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2-22">
            <text:p>22.12.2014</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4-12-28">
            <text:p>28.12.2014</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1-05">
            <text:p>05.01.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1-13">
            <text:p>13.01.2015</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1-20">
            <text:p>20.01.2015</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1-27">
            <text:p>27.01.2015</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2-04">
            <text:p>04.02.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2-12">
            <text:p>12.02.2015</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2-19">
            <text:p>19.02.2015</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2-25">
            <text:p>25.02.2015</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3-05">
            <text:p>05.03.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3-13">
            <text:p>13.03.2015</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3-20">
            <text:p>20.03.2015</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3-27">
            <text:p>27.03.2015</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4-04">
            <text:p>04.04.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4-12">
            <text:p>12.04.2015</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4-18">
            <text:p>18.04.2015</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4-26">
            <text:p>26.04.2015</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5-04">
            <text:p>04.05.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5-11">
            <text:p>11.05.2015</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5-18">
            <text:p>18.05.2015</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5-25">
            <text:p>25.05.2015</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6-02">
            <text:p>02.06.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6-09">
            <text:p>09.06.2015</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6-16">
            <text:p>16.06.2015</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6-24">
            <text:p>24.06.2015</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7-02">
            <text:p>02.07.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7-08">
            <text:p>08.07.2015</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7-16">
            <text:p>16.07.2015</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7-24">
            <text:p>24.07.2015</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7-31">
            <text:p>31.07.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8-07">
            <text:p>07.08.2015</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8-14">
            <text:p>14.08.2015</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8-22">
            <text:p>22.08.2015</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8-29">
            <text:p>29.08.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9-05">
            <text:p>05.09.2015</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9-13">
            <text:p>13.09.2015</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9-21">
            <text:p>21.09.2015</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09-28">
            <text:p>28.09.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10-04">
            <text:p>04.10.2015</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10-13">
            <text:p>13.10.2015</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10-20">
            <text:p>20.10.2015</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10-27">
            <text:p>27.10.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11-03">
            <text:p>03.11.2015</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11-11">
            <text:p>11.11.2015</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11-19">
            <text:p>19.11.2015</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11-25">
            <text:p>25.11.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12-03">
            <text:p>03.12.2015</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12-11">
            <text:p>11.12.2015</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12-18">
            <text:p>18.12.2015</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5-12-25">
            <text:p>25.12.2015</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1-02">
            <text:p>02.01.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1-10">
            <text:p>10.01.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1-17">
            <text:p>17.01.2016</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1-24">
            <text:p>24.01.2016</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2-01">
            <text:p>01.02.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2-08">
            <text:p>08.02.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2-15">
            <text:p>15.02.2016</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2-22">
            <text:p>22.02.2016</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3-02">
            <text:p>02.03.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3-09">
            <text:p>09.03.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3-15">
            <text:p>15.03.2016</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3-23">
            <text:p>23.03.2016</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3-31">
            <text:p>31.03.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4-07">
            <text:p>07.04.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4-14">
            <text:p>14.04.2016</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4-22">
            <text:p>22.04.2016</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4-30">
            <text:p>30.04.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5-06">
            <text:p>06.05.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5-13">
            <text:p>13.05.2016</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5-21">
            <text:p>21.05.2016</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5-29">
            <text:p>29.05.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6-05">
            <text:p>05.06.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6-12">
            <text:p>12.06.2016</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6-20">
            <text:p>20.06.2016</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6-27">
            <text:p>27.06.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7-04">
            <text:p>04.07.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7-12">
            <text:p>12.07.2016</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7-19">
            <text:p>19.07.2016</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7-26">
            <text:p>26.07.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8-02">
            <text:p>02.08.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8-10">
            <text:p>10.08.2016</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8-18">
            <text:p>18.08.2016</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8-25">
            <text:p>25.08.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9-01">
            <text:p>01.09.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9-09">
            <text:p>09.09.2016</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9-16">
            <text:p>16.09.2016</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09-23">
            <text:p>23.09.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0-01">
            <text:p>01.10.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0-09">
            <text:p>09.10.2016</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0-16">
            <text:p>16.10.2016</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0-22">
            <text:p>22.10.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0-30">
            <text:p>30.10.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1-07">
            <text:p>07.11.2016</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1-14">
            <text:p>14.11.2016</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1-21">
            <text:p>21.11.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1-29">
            <text:p>29.11.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2-07">
            <text:p>07.12.2016</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2-14">
            <text:p>14.12.2016</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2-21">
            <text:p>21.12.2016</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6-12-29">
            <text:p>29.12.2016</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1-05">
            <text:p>05.01.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1-12">
            <text:p>12.01.201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1-19">
            <text:p>19.01.201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1-28">
            <text:p>28.01.201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2-04">
            <text:p>04.02.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2-11">
            <text:p>11.02.201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2-18">
            <text:p>18.02.201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2-26">
            <text:p>26.02.201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3-05">
            <text:p>05.03.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3-12">
            <text:p>12.03.201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3-20">
            <text:p>20.03.201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3-28">
            <text:p>28.03.201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4-03">
            <text:p>03.04.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4-11">
            <text:p>11.04.201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4-19">
            <text:p>19.04.201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4-26">
            <text:p>26.04.201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5-03">
            <text:p>03.05.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5-10">
            <text:p>10.05.201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5-19">
            <text:p>19.05.201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5-25">
            <text:p>25.05.201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6-01">
            <text:p>01.06.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6-09">
            <text:p>09.06.201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6-17">
            <text:p>17.06.201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6-24">
            <text:p>24.06.201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7-01">
            <text:p>01.07.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7-09">
            <text:p>09.07.201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7-16">
            <text:p>16.07.201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7-23">
            <text:p>23.07.201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7-30">
            <text:p>30.07.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8-07">
            <text:p>07.08.201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8-15">
            <text:p>15.08.201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8-21">
            <text:p>21.08.201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8-29">
            <text:p>29.08.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9-06">
            <text:p>06.09.201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9-13">
            <text:p>13.09.201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9-20">
            <text:p>20.09.201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09-28">
            <text:p>28.09.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10-05">
            <text:p>05.10.201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10-12">
            <text:p>12.10.201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10-19">
            <text:p>19.10.201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10-27">
            <text:p>27.10.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11-04">
            <text:p>04.11.201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11-10">
            <text:p>10.11.201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11-18">
            <text:p>18.11.201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11-26">
            <text:p>26.11.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12-03">
            <text:p>03.12.2017</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12-10">
            <text:p>10.12.2017</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12-18">
            <text:p>18.12.2017</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7-12-26">
            <text:p>26.12.2017</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1-02">
            <text:p>02.01.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1-08">
            <text:p>08.01.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1-17">
            <text:p>17.01.201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1-24">
            <text:p>24.01.201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1-31">
            <text:p>31.01.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2-07">
            <text:p>07.02.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2-15">
            <text:p>15.02.201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2-23">
            <text:p>23.02.201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3-02">
            <text:p>02.03.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3-09">
            <text:p>09.03.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3-17">
            <text:p>17.03.201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3-24">
            <text:p>24.03.201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3-31">
            <text:p>31.03.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4-08">
            <text:p>08.04.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4-16">
            <text:p>16.04.201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4-22">
            <text:p>22.04.201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4-30">
            <text:p>30.04.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5-08">
            <text:p>08.05.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5-15">
            <text:p>15.05.201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5-22">
            <text:p>22.05.201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5-29">
            <text:p>29.05.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6-06">
            <text:p>06.06.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6-13">
            <text:p>13.06.201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6-20">
            <text:p>20.06.201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6-28">
            <text:p>28.06.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7-06">
            <text:p>06.07.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7-13">
            <text:p>13.07.201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7-19">
            <text:p>19.07.201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7-27">
            <text:p>27.07.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8-04">
            <text:p>04.08.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8-11">
            <text:p>11.08.201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8-18">
            <text:p>18.08.201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8-26">
            <text:p>26.08.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9-03">
            <text:p>03.09.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9-09">
            <text:p>09.09.201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9-17">
            <text:p>17.09.201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09-25">
            <text:p>25.09.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0-02">
            <text:p>02.10.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0-09">
            <text:p>09.10.201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0-16">
            <text:p>16.10.201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0-24">
            <text:p>24.10.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0-31">
            <text:p>31.10.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1-07">
            <text:p>07.11.201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1-15">
            <text:p>15.11.201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1-23">
            <text:p>23.11.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1-30">
            <text:p>30.11.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2-07">
            <text:p>07.12.2018</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2-15">
            <text:p>15.12.2018</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2-22">
            <text:p>22.12.2018</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8-12-29">
            <text:p>29.12.2018</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1-06">
            <text:p>06.01.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1-14">
            <text:p>14.01.201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1-21">
            <text:p>21.01.201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1-27">
            <text:p>27.01.201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2-04">
            <text:p>04.02.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2-12">
            <text:p>12.02.201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2-19">
            <text:p>19.02.201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2-26">
            <text:p>26.02.201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3-06">
            <text:p>06.03.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3-14">
            <text:p>14.03.201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3-21">
            <text:p>21.03.201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3-28">
            <text:p>28.03.201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4-05">
            <text:p>05.04.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4-12">
            <text:p>12.04.201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4-19">
            <text:p>19.04.201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4-26">
            <text:p>26.04.201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5-04">
            <text:p>04.05.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5-12">
            <text:p>12.05.201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5-18">
            <text:p>18.05.201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5-26">
            <text:p>26.05.201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6-03">
            <text:p>03.06.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6-10">
            <text:p>10.06.201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6-17">
            <text:p>17.06.201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6-25">
            <text:p>25.06.201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7-02">
            <text:p>02.07.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7-09">
            <text:p>09.07.201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7-16">
            <text:p>16.07.201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7-25">
            <text:p>25.07.201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8-01">
            <text:p>01.08.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8-07">
            <text:p>07.08.201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8-15">
            <text:p>15.08.201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8-23">
            <text:p>23.08.201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8-30">
            <text:p>30.08.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9-06">
            <text:p>06.09.201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9-14">
            <text:p>14.09.201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9-22">
            <text:p>22.09.201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09-28">
            <text:p>28.09.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10-05">
            <text:p>05.10.201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10-13">
            <text:p>13.10.201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10-21">
            <text:p>21.10.201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10-28">
            <text:p>28.10.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11-04">
            <text:p>04.11.201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11-12">
            <text:p>12.11.201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11-19">
            <text:p>19.11.201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11-26">
            <text:p>26.11.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12-04">
            <text:p>04.12.2019</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12-12">
            <text:p>12.12.2019</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12-19">
            <text:p>19.12.2019</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19-12-26">
            <text:p>26.12.2019</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1-03">
            <text:p>03.01.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1-10">
            <text:p>10.01.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1-17">
            <text:p>17.01.202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1-24">
            <text:p>24.01.202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2-02">
            <text:p>02.02.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2-09">
            <text:p>09.02.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2-15">
            <text:p>15.02.202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2-23">
            <text:p>23.02.202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3-02">
            <text:p>02.03.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3-09">
            <text:p>09.03.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3-16">
            <text:p>16.03.202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3-24">
            <text:p>24.03.202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4-01">
            <text:p>01.04.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4-08">
            <text:p>08.04.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4-14">
            <text:p>14.04.202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4-23">
            <text:p>23.04.202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4-30">
            <text:p>30.04.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5-07">
            <text:p>07.05.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5-14">
            <text:p>14.05.202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5-22">
            <text:p>22.05.202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5-30">
            <text:p>30.05.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6-05">
            <text:p>05.06.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6-13">
            <text:p>13.06.202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6-21">
            <text:p>21.06.202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6-28">
            <text:p>28.06.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7-05">
            <text:p>05.07.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7-13">
            <text:p>13.07.202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7-20">
            <text:p>20.07.202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7-27">
            <text:p>27.07.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8-03">
            <text:p>03.08.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8-11">
            <text:p>11.08.202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8-19">
            <text:p>19.08.202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8-25">
            <text:p>25.08.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9-02">
            <text:p>02.09.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9-10">
            <text:p>10.09.202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9-17">
            <text:p>17.09.202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09-24">
            <text:p>24.09.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0-01">
            <text:p>01.10.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0-10">
            <text:p>10.10.202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0-16">
            <text:p>16.10.202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0-23">
            <text:p>23.10.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0-31">
            <text:p>31.10.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1-08">
            <text:p>08.11.202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1-15">
            <text:p>15.11.202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1-22">
            <text:p>22.11.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1-30">
            <text:p>30.11.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2-08">
            <text:p>08.12.2020</text:p>
          </table:table-cell>
          <table:table-cell table:style-name="ce208" table:formula="oooc:=[.$F$3]"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2-14">
            <text:p>14.12.2020</text:p>
          </table:table-cell>
          <table:table-cell table:style-name="ce208" table:formula="oooc:=[.$F$4]"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2-22">
            <text:p>22.12.2020</text:p>
          </table:table-cell>
          <table:table-cell table:style-name="ce209" table:formula="oooc:=[.$F$5]" office:value-type="string" office:string-value="">
            <text:p></text:p>
          </table:table-cell>
          <table:table-cell table:style-name="ce212"/>
          <table:table-cell table:style-name="ce216" table:number-columns-repeated="4"/>
          <table:table-cell table:number-columns-repeated="3"/>
        </table:table-row>
        <table:table-row table:style-name="ro10">
          <table:table-cell table:style-name="ce206" office:value-type="date" office:date-value="2020-12-30">
            <text:p>30.12.2020</text:p>
          </table:table-cell>
          <table:table-cell table:style-name="ce208" table:formula="oooc:=[.$F$2]" office:value-type="string" office:string-value="">
            <text:p></text:p>
          </table:table-cell>
          <table:table-cell table:style-name="ce212"/>
          <table:table-cell table:style-name="ce216" table:number-columns-repeated="4"/>
          <table:table-cell table:number-columns-repeated="3"/>
        </table:table-row>
        <table:table-row table:style-name="ro8" table:number-rows-repeated="31306">
          <table:table-cell table:number-columns-repeated="4"/>
          <table:table-cell table:style-name="ce1"/>
          <table:table-cell table:number-columns-repeated="5"/>
        </table:table-row>
        <table:table-row table:style-name="ro8" table:number-rows-repeated="33535">
          <table:table-cell table:number-columns-repeated="10"/>
        </table:table-row>
        <table:table-row table:style-name="ro8">
          <table:table-cell table:number-columns-repeated="10"/>
        </table:table-row>
      </table:table>
      <table:named-expressions>
        <table:named-expression table:name="V_Nu" table:base-cell-address="$Januar.$K$27" table:expression="STYLE(&quot;NIXu&quot;)"/>
        <table:named-expression table:name="V_SoR" table:base-cell-address="$Januar.$T$7" table:expression="STYLE(&quot;SonntagR&quot;)"/>
        <table:named-expression table:name="V_SoL" table:base-cell-address="$Januar.$S$7" table:expression="STYLE(&quot;SonntagL&quot;)"/>
        <table:named-expression table:name="V_AllerhNR" table:base-cell-address="$November.$Q$7" table:expression="STYLE(&quot;AllerheiligenNR&quot;)"/>
        <table:named-expression table:name="V_3KönGR" table:base-cell-address="$Januar.$Q$7" table:expression="STYLE(&quot;Heilige3KönigeGR&quot;)"/>
        <table:named-expression table:name="V_3KönSR" table:base-cell-address="$Januar.$T$7" table:expression="STYLE(&quot;Heilige3KönigeSR&quot;)"/>
        <table:named-expression table:name="V_AllerhGR" table:base-cell-address="$November.$Q$7" table:expression="STYLE(&quot;AllerheiligenGR&quot;)"/>
        <table:named-expression table:name="V_SaL" table:base-cell-address="$November.$A$7" table:expression="STYLE(&quot;SamstagL&quot;)"/>
        <table:named-expression table:name="V_AllerhSR" table:base-cell-address="$November.$T$7" table:expression="STYLE(&quot;AllerheiligenSR&quot;)"/>
        <table:named-expression table:name="ostern" table:base-cell-address="$Januar.$L$21" table:expression="EASTERSUNDAY(YEAR([$Januar.$N$1]))"/>
        <table:named-expression table:name="AdventIndex" table:base-cell-address="$Oktober.$U$49" table:expression="IF(AND(DATE(YEAR([$Januar.$N$1]);MONTH([$Januar.$N$1])+11;DAY([$Januar.$N$1])+23)&gt;[$Dezember.$E$17];DATE(YEAR([$Januar.$N$1]);MONTH([$Januar.$N$1])+11;DAY([$Januar.$N$1])+23)&lt;[$Dezember.$T$17]);1;2)"/>
        <table:named-expression table:name="BußIndex" table:base-cell-address="$September.$H$69" table:expression="TEXT(DATE(YEAR([$Januar.$N$1]);12;25)-WEEKDAY(DATE(YEAR([$Januar.$N$1]);12;25);2)-32;&quot;T&quot;)"/>
        <table:named-expression table:name="V_FronF_R" table:base-cell-address="$Juni.$K$7" table:expression="STYLE(&quot;FronleichnamF_R&quot;)"/>
        <table:named-expression table:name="V_FronF_L" table:base-cell-address="$Juni.$J$7" table:expression="STYLE(&quot;FronleichnamF_L&quot;)"/>
        <table:named-expression table:name="V_SaR" table:base-cell-address="$Dezember.$D$29" table:expression="STYLE(&quot;SamstagR&quot;)"/>
        <table:named-expression table:name="V_WRaL" table:base-cell-address="$Januar.$A$7" table:expression="STYLE(&quot;RAL&quot;)"/>
        <table:named-expression table:name="V_NeujahrL" table:base-cell-address="$Januar.$D$7" table:expression="STYLE(&quot;NeujahrL&quot;)"/>
        <table:named-expression table:name="V_NIX" table:base-cell-address="$Dezember.$N$24" table:expression="STYLE(&quot;WTX&quot;)"/>
        <table:named-expression table:name="V_Rru" table:base-cell-address="$Januar.$N$25" table:expression="STYLE(&quot;RARu&quot;)"/>
        <table:named-expression table:name="V_Rrm" table:base-cell-address="$Dezember.$K$24" table:expression="STYLE(&quot;RARM&quot;)"/>
        <table:named-expression table:name="V_Rr" table:base-cell-address="$Januar.$B$27" table:expression="STYLE(&quot;RAR&quot;)"/>
        <table:named-expression table:name="V_KarfreitagL" table:base-cell-address="$April.$M$11" table:expression="STYLE(&quot;KarfreitagL&quot;)"/>
        <table:named-expression table:name="V_OsternL" table:base-cell-address="$April.$S$11" table:expression="STYLE(&quot;OsternL&quot;)"/>
        <table:named-expression table:name="V_MaiL" table:base-cell-address="$April.$S$11" table:expression="STYLE(&quot;MaifeierL&quot;)"/>
        <table:named-expression table:name="V_HimmelfahrtL" table:base-cell-address="$Mai.$K$15" table:expression="STYLE(&quot;HimmelfahrtL&quot;)"/>
        <table:named-expression table:name="V_AllerhF_L" table:base-cell-address="$November.$P$7" table:expression="STYLE(&quot;AllerheiligenF_L&quot;)"/>
        <table:named-expression table:name="V_D.EinheitL" table:base-cell-address="$Oktober.$T$7" table:expression="STYLE(&quot;DeutscheEinheitL&quot;)"/>
        <table:named-expression table:name="V_KarfreitagR" table:base-cell-address="$März.$N$19" table:expression="STYLE(&quot;KarfreitagR&quot;)"/>
        <table:named-expression table:name="V_OsternR" table:base-cell-address="$April.$B$7" table:expression="STYLE(&quot;OsternR&quot;)"/>
        <table:named-expression table:name="V_HimmelfahrtR" table:base-cell-address="$Mai.$K$7" table:expression="STYLE(&quot;HimmelfahrtR&quot;)"/>
        <table:named-expression table:name="V_3KönF_L" table:base-cell-address="$Januar.$A$9" table:expression="STYLE(&quot;Heilige3KönigeF_L&quot;)"/>
        <table:named-expression table:name="V_3KönF_R" table:base-cell-address="$Januar.$P$7" table:expression="STYLE(&quot;Heilige3KönigeF_R&quot;)"/>
        <table:named-expression table:name="V_3KönNR" table:base-cell-address="$Januar.$P$7" table:expression="STYLE(&quot;Heilige3KönigeNR&quot;)"/>
        <table:named-expression table:name="V_PfingstenL" table:base-cell-address="$Juni.$A$7" table:expression="STYLE(&quot;PfingstenL&quot;)"/>
        <table:named-expression table:name="V_Volkstrauer" table:base-cell-address="$November.$T$15" table:expression="STYLE(&quot;Volkstrauertag&quot;)"/>
        <table:named-expression table:name="VTTindex" table:base-cell-address="$Oktober.$U$41" table:expression="TEXT(DATE(YEAR([$Januar.$N$1]);12;25)-WEEKDAY(DATE(YEAR([$Januar.$N$1]);12;25);2)-35;&quot;T&quot;)"/>
        <table:named-expression table:name="V_HeiligL" table:base-cell-address="$Dezember.$D$29" table:expression="STYLE(&quot;HeiligabendL&quot;)"/>
        <table:named-expression table:name="V_WeihnachtL" table:base-cell-address="$Dezember.$D$29" table:expression="STYLE(&quot;WeihnachtenL&quot;)"/>
        <table:named-expression table:name="V_HeiligR" table:base-cell-address="$Dezember.$D$29" table:expression="STYLE(&quot;HeiligabendR&quot;)"/>
        <table:named-expression table:name="V_WeihnachtR" table:base-cell-address="$Dezember.$D$29" table:expression="STYLE(&quot;WeihnachtenR&quot;)"/>
        <table:named-expression table:name="V_SilvestR" table:base-cell-address="$Dezember.$D$29" table:expression="STYLE(&quot;SilvesterR&quot;)"/>
        <table:named-expression table:name="V_SilvestL" table:base-cell-address="$Dezember.$D$29" table:expression="STYLE(&quot;SilvesterL&quot;)"/>
        <table:named-expression table:name="V_WeiberfastnachtR" table:base-cell-address="$Februar.$K$7" table:expression="STYLE(&quot;WeiberfastnachtR&quot;)"/>
        <table:named-expression table:name="V_RosenmontagR" table:base-cell-address="$Februar.$K$7" table:expression="STYLE(&quot;RosenmontagR&quot;)"/>
        <table:named-expression table:name="V_D.EinheitR" table:base-cell-address="$Oktober.$E$11" table:expression="STYLE(&quot;DeutscheEinheitR&quot;)"/>
        <table:named-expression table:name="V_PfingstenR" table:base-cell-address="$Oktober.$E$11" table:expression="STYLE(&quot;PfingstenR&quot;)"/>
        <table:named-expression table:name="V_MaiR" table:base-cell-address="$Mai.$N$7" table:expression="STYLE(&quot;MaifeierR&quot;)"/>
        <table:named-expression table:name="V_NeujahrR" table:base-cell-address="$Januar.$E$7" table:expression="STYLE(&quot;NeujahrR&quot;)"/>
        <table:named-expression table:name="V_AllerhF_R" table:base-cell-address="$November.$K$7" table:expression="STYLE(&quot;AllerheiligenF_R&quot;)"/>
        <table:named-expression table:name="V_MariäF_L" table:base-cell-address="$August.$G$15" table:expression="STYLE(&quot;Mariä HimmelfahrtF_L&quot;)"/>
        <table:named-expression table:name="V_MariäGR" table:base-cell-address="$August.$G$15" table:expression="STYLE(&quot;Mariä HimmelfahrtGR&quot;)"/>
        <table:named-expression table:name="V_MariäNR" table:base-cell-address="$August.$G$15" table:expression="STYLE(&quot;Mariä HimmelfahrtNR&quot;)"/>
        <table:named-expression table:name="V_MariäF_R" table:base-cell-address="$August.$H$15" table:expression="STYLE(&quot;Mariä HimmelfahrtF_R&quot;)"/>
        <table:named-expression table:name="V_MariäSR" table:base-cell-address="$August.$G$15" table:expression="STYLE(&quot;Mariä HimmelfahrtSR&quot;)"/>
        <table:named-expression table:name="V_ReformGR" table:base-cell-address="$Oktober.$H$23" table:expression="STYLE(&quot;ReformationstagGR&quot;)"/>
        <table:named-expression table:name="V_ReformNR" table:base-cell-address="$Oktober.$H$23" table:expression="STYLE(&quot;ReformationstagNR&quot;)"/>
        <table:named-expression table:name="V_ReformSR" table:base-cell-address="$Oktober.$H$23" table:expression="STYLE(&quot;ReformationstagSR&quot;)"/>
        <table:named-expression table:name="V_ReformF_L" table:base-cell-address="$Oktober.$H$23" table:expression="STYLE(&quot;ReformationstagF_L&quot;)"/>
        <table:named-expression table:name="V_ReformF_R" table:base-cell-address="$Oktober.$H$23" table:expression="STYLE(&quot;ReformationstagF_R&quot;)"/>
        <table:named-expression table:name="V_FronNR" table:base-cell-address="$Juni.$K$11" table:expression="STYLE(&quot;FronleichnamNR&quot;)"/>
        <table:named-expression table:name="Bundesland_Nr_" table:base-cell-address="$November.$C$7" table:expression="[$Januar.$W$1]+1"/>
        <table:named-expression table:name="V_ValentinSR" table:base-cell-address="$Februar.$K$15" table:expression="STYLE(&quot;ValentinstagSR&quot;)"/>
        <table:named-expression table:name="V_ValentinNR" table:base-cell-address="$Februar.$K$15" table:expression="STYLE(&quot;ValentinstagNR&quot;)"/>
        <table:named-expression table:name="V_ValentinGR" table:base-cell-address="$Februar.$K$15" table:expression="STYLE(&quot;ValentinstagGR&quot;)"/>
        <table:named-expression table:name="V_RosenValentin" table:base-cell-address="$Februar.$B$15" table:expression="STYLE(&quot;Rosenmontag+Valentinstag&quot;)"/>
        <table:named-expression table:name="V_WeiberValentin" table:base-cell-address="$Februar.$K$15" table:expression="STYLE(&quot;Weiberfastnacht+Valentinstag&quot;)"/>
        <table:named-expression table:name="MondSuchen" table:base-cell-address="$Dezember.$B$7" table:expression="IF(COUNTIF(Mond;[.B5])=1;VLOOKUP([.B5];Mond;2;0)&amp;T(STYLE(&quot;MondNorm&quot;));&quot; &quot;&amp;T(STYLE(&quot;WRLu&quot;)))"/>
        <table:named-expression table:name="MondSuchen_Samstag" table:base-cell-address="$Dezember.$B$7" table:expression="IF(COUNTIF(Mond;[.B5])=1;VLOOKUP([.B5];Mond;2;0)&amp;T(STYLE(&quot;SamstagLu&quot;));&quot; &quot;&amp;T(STYLE(&quot;SamstagLu&quot;)))"/>
        <table:named-expression table:name="MondSuchen_Sonntag" table:base-cell-address="$Dezember.$B$7" table:expression="IF(COUNTIF(Mond;[.B5])=1;VLOOKUP([.B5];Mond;2;0)&amp;T(STYLE(&quot;SonntagLu&quot;));&quot; &quot;&amp;T(STYLE(&quot;SonntagLu&quot;)))"/>
        <table:named-expression table:name="MondSuchen_Ostern" table:base-cell-address="$Dezember.$B$7" table:expression="IF(COUNTIF(Mond;[.B5])=1;VLOOKUP([.B5];Mond;2;0)&amp;T(STYLE(&quot;OsternU&quot;));&quot; &quot;&amp;T(STYLE(&quot;OsternU&quot;)))"/>
        <table:named-expression table:name="MondSuchen_Pfingsten" table:base-cell-address="$Dezember.$B$7" table:expression="IF(COUNTIF(Mond;[.B5])=1;VLOOKUP([.B5];Mond;2;0)&amp;T(STYLE(&quot;PfingstenU&quot;));&quot; &quot;&amp;T(STYLE(&quot;PfingstenU&quot;)))"/>
        <table:named-expression table:name="MondSuchen_Mai" table:base-cell-address="$Dezember.$B$7" table:expression="IF(COUNTIF(Mond;[.B5])=1;VLOOKUP([.B5];Mond;2;0)&amp;T(STYLE(&quot;MaifeierU&quot;));&quot; &quot;&amp;T(STYLE(&quot;MaifeierU&quot;)))"/>
        <table:named-expression table:name="MondSuchen_Himmelfahrt" table:base-cell-address="$Dezember.$B$7" table:expression="IF(COUNTIF(Mond;[.B5])=1;VLOOKUP([.B5];Mond;2;0)&amp;T(STYLE(&quot;HimmelfahrtU&quot;));&quot; &quot;&amp;T(STYLE(&quot;HimmelfahrtU&quot;)))"/>
        <table:named-expression table:name="MondSuchen_Fronleichnam" table:base-cell-address="$Dezember.$B$7" table:expression="IF(COUNTIF(Mond;[.B5])=1;VLOOKUP([.B5];Mond;2;0)&amp;T(STYLE(&quot;FronleichnamFuL&quot;));&quot; &quot;&amp;T(STYLE(&quot;FronleichnamFuL&quot;)))"/>
        <table:named-expression table:name="MondSuchen_Karfreitag" table:base-cell-address="$Dezember.$B$7" table:expression="IF(COUNTIF(Mond;[.B5])=1;VLOOKUP([.B5];Mond;2;0)&amp;T(STYLE(&quot;KarfreitagU&quot;));&quot; &quot;&amp;T(STYLE(&quot;KarfreitagU&quot;)))"/>
        <table:named-expression table:name="MondSuchen_Mariä_Himmelfahrt" table:base-cell-address="$Dezember.$B$7" table:expression="IF(COUNTIF(Mond;[.B5])=1;VLOOKUP([.B5];Mond;2;0)&amp;T(STYLE(&quot;Mariä HimmelfahrtFuL&quot;));&quot; &quot;&amp;T(STYLE(&quot;Mariä HimmelfahrtFuL&quot;)))"/>
        <table:named-expression table:name="MondSuchen_DeutscheEinheit" table:base-cell-address="$Dezember.$B$7" table:expression="IF(COUNTIF(Mond;[.B5])=1;VLOOKUP([.B5];Mond;2;0)&amp;T(STYLE(&quot;DeutscheEinheitU&quot;));&quot; &quot;&amp;T(STYLE(&quot;DeutscheEinheitU&quot;)))"/>
        <table:named-expression table:name="MondSuchen_Reformationstag" table:base-cell-address="$Dezember.$B$7" table:expression="IF(COUNTIF(Mond;[.B5])=1;VLOOKUP([.B5];Mond;2;0)&amp;T(STYLE(&quot;ReformationstagFuL&quot;));&quot; &quot;&amp;T(STYLE(&quot;ReformationstagFuL&quot;)))"/>
        <table:named-expression table:name="MondSuchen_Allerheiligen" table:base-cell-address="$Dezember.$B$7" table:expression="IF(COUNTIF(Mond;[.B5])=1;VLOOKUP([.B5];Mond;2;0)&amp;T(STYLE(&quot;AllerheiligenFuL&quot;));&quot; &quot;&amp;T(STYLE(&quot;AllerheiligenFuL&quot;)))"/>
        <table:named-expression table:name="MondSuchen_Heiligabend" table:base-cell-address="$Dezember.$B$7" table:expression="IF(COUNTIF(Mond;[.B5])=1;VLOOKUP([.B5];Mond;2;0)&amp;T(STYLE(&quot;HeiligabendU&quot;));&quot; &quot;&amp;T(STYLE(&quot;HeiligabendU&quot;)))"/>
        <table:named-expression table:name="MondSuchen_Weihnachten" table:base-cell-address="$Dezember.$B$7" table:expression="IF(COUNTIF(Mond;[.B5])=1;VLOOKUP([.B5];Mond;2;0)&amp;T(STYLE(&quot;WeihnachtenU&quot;));&quot; &quot;&amp;T(STYLE(&quot;WeihnachtenU&quot;)))"/>
        <table:named-expression table:name="MondSuchen_Sylvester" table:base-cell-address="$Dezember.$B$7" table:expression="IF(COUNTIF(Mond;[.B5])=1;VLOOKUP([.B5];Mond;2;0)&amp;T(STYLE(&quot;SilvesterU&quot;));&quot; &quot;&amp;T(STYLE(&quot;SilvesterU&quot;)))"/>
        <table:named-expression table:name="MondSuchen_Heilige3Könige" table:base-cell-address="$Dezember.$B$7" table:expression="IF(COUNTIF(Mond;[.B5])=1;VLOOKUP([.B5];Mond;2;0)&amp;T(STYLE(&quot;Heilige3KönigeFuL&quot;));&quot; &quot;&amp;T(STYLE(&quot;Heilige3KönigeFuL&quot;)))"/>
        <table:named-expression table:name="MondSuchen_Neujahr" table:base-cell-address="$Dezember.$B$7" table:expression="IF(COUNTIF(Mond;[.B5])=1;VLOOKUP([.B5];Mond;2;0)&amp;T(STYLE(&quot;NeujahrU&quot;));&quot; &quot;&amp;T(STYLE(&quot;NeujahrU&quot;)))"/>
        <table:named-expression table:name="MondSuchen_MaiHimmel" table:base-cell-address="$Dezember.$B$7" table:expression="IF(COUNTIF(Mond;[.B5])=1;VLOOKUP([.B5];Mond;2;0)&amp;T(STYLE(&quot;Mai_HimmelU&quot;));&quot; &quot;&amp;T(STYLE(&quot;Mai_HimmelU&quot;)))"/>
        <table:named-expression table:name="MondSuchen_PfingstenMuttertag" table:base-cell-address="$Dezember.$B$7" table:expression="IF(COUNTIF(Mond;[.B5])=1;VLOOKUP([.B5];Mond;2;0)&amp;T(STYLE(&quot;PfingstenMuttertagU&quot;));&quot; &quot;&amp;T(STYLE(&quot;PfingstenMuttertagU&quot;)))"/>
        <table:named-expression table:name="MondSuchen_BußuBettag" table:base-cell-address="$Dezember.$B$7" table:expression="IF(COUNTIF(Mond;[.B5])=1;VLOOKUP([.B5];Mond;2;0)&amp;T(STYLE(&quot;BußBettagFuL&quot;));&quot; &quot;&amp;T(STYLE(&quot;BußBettagFuL&quot;)))"/>
        <table:named-expression table:name="V_MartinNR" table:base-cell-address="$November.$K$11" table:expression="STYLE(&quot;St.MartinNR&quot;)"/>
        <table:named-expression table:name="V_MartinGR" table:base-cell-address="$November.$K$11" table:expression="STYLE(&quot;St.MartinGR&quot;)"/>
        <table:named-expression table:name="V_MartinSR" table:base-cell-address="$November.$K$11" table:expression="STYLE(&quot;St.MartinSR&quot;)"/>
        <table:named-expression table:name="V_FriedenF_L" table:base-cell-address="$August.$H$15" table:expression="STYLE(&quot;FriedensfestF_L&quot;)"/>
        <table:named-expression table:name="V_FriedenF_R" table:base-cell-address="$August.$H$15" table:expression="STYLE(&quot;FriedensfestF_R&quot;)"/>
        <table:named-expression table:name="V_FriedenNR" table:base-cell-address="$August.$H$15" table:expression="STYLE(&quot;FriedensfestNR&quot;)"/>
        <table:named-expression table:name="V_FriedenGR" table:base-cell-address="$August.$H$15" table:expression="STYLE(&quot;FriedensfestGR&quot;)"/>
        <table:named-expression table:name="V_FriedenSR" table:base-cell-address="$August.$H$15" table:expression="STYLE(&quot;FriedensfestSR&quot;)"/>
        <table:named-expression table:name="MondSuchen_Friedensfest" table:base-cell-address="$Dezember.$B$7" table:expression="IF(COUNTIF(Mond;[.B5])=1;VLOOKUP([.B5];Mond;2;0)&amp;T(STYLE(&quot;FriedensfestFuL&quot;));&quot; &quot;&amp;T(STYLE(&quot;FriedensfestFuL&quot;)))"/>
        <table:named-expression table:name="MonatEnde" table:base-cell-address="$Januar.$B$25" table:expression="DATE(YEAR([.$N$1]);MONTH([.$N$1])+1;DAY([.$N$1]))"/>
        <table:named-expression table:name="Feiertag_Allerheiligen" table:base-cell-address="$November.$L$7" table:expression="VLOOKUP(&quot;Allerheiligen&quot;;[$Feiertage.$A$2:.$R$17];[$Januar.$W$1]+1;0)"/>
        <table:named-expression table:name="Feiertag_Buß_und_Bettag" table:base-cell-address="$November.$I$19" table:expression="VLOOKUP(&quot;Buß_und_Bettag&quot;;[$Feiertage.$A$2:.$R$17];[$Januar.$W$1]+1;0)"/>
        <table:named-expression table:name="Feiertag_Fronleichnam" table:base-cell-address="$November.$I$19" table:expression="VLOOKUP(&quot;Fronleichnam&quot;;[$Feiertage.$A$2:.$R$17];[$Januar.$W$1]+1;0)"/>
        <table:named-expression table:name="Feiertag_MariäHimmelfahrt" table:base-cell-address="$November.$I$19" table:expression="VLOOKUP(&quot;Mariä Himmelfahrt&quot;;[$Feiertage.$A$2:.$R$17];[$Januar.$W$1]+1;0)"/>
        <table:named-expression table:name="Feiertag_Friedensfest" table:base-cell-address="$August.$K$11" table:expression="VLOOKUP(&quot;Friedensfest&quot;;[$Feiertage.$A$2:.$R$17];[$Januar.$W$1]+1;0)"/>
        <table:named-expression table:name="Feiertag_Reformationstag" table:base-cell-address="$November.$I$19" table:expression="VLOOKUP(&quot;Reformationstag&quot;;[$Feiertage.$A$2:.$R$17];[$Januar.$W$1]+1;0)"/>
        <table:named-expression table:name="Feiertag_HeiligeKönige" table:base-cell-address="$Januar.$R$7" table:expression="VLOOKUP(&quot;Hl. Drei Könige&quot;;[$Feiertage.$A$2:.$R$17];[$Januar.$W$1]+1;0)"/>
        <table:named-expression table:name="MonatEnde2" table:base-cell-address="$Januar.$B$29" table:expression="DATE(YEAR([.$B$29]);MONTH([.$B$29])+1;DAY([.$B$29]))"/>
        <table:named-expression table:name="MonatEnde3" table:base-cell-address="$Juni.$B$25" table:expression="DATE(YEAR([.$B$57]);MONTH([.$B$57])+1;DAY([.$B$57]))"/>
        <table:named-expression table:name="MonatEnde1" table:base-cell-address="$Juni.$B$25" table:expression="DATE(YEAR([.$B$1]);MONTH([.$B$1])+1;DAY([.$B$1]))"/>
        <table:named-expression table:name="V_GrünDoR" table:base-cell-address="$März.$L$45" table:expression="STYLE(&quot;GründonnerstagR&quot;)"/>
        <table:named-range table:name="Mond" table:base-cell-address="$Feiertage.$A$1" table:cell-range-address="$Mondphasen.$A$1:.$B$694"/>
        <table:named-range table:name="Bundesländer" table:base-cell-address="$Januar.$W$1" table:cell-range-address="$Feiertage.$A$2:.$R$17"/>
        <table:named-range table:name="Birthday" table:base-cell-address="$Dezember.$C$7" table:cell-range-address="$Geburtstage.$A$3:.$B$369"/>
        <table:named-expression table:name="GEBURTSTAG" table:base-cell-address="$Januar.$C$39" table:expression="IF(COUNTIF(Birthday;TEXT([.B37];&quot;T.M&quot;))=1;VLOOKUP(TEXT([.B37];&quot;T.M&quot;);Birthday;2;0)&amp;T(STYLE(&quot;Geburtstag&quot;));&quot;&quot;&amp;T(STYLE(&quot;Geburtstag&quot;)))"/>
        <table:named-range table:name="Birthday1" table:base-cell-address="$Januar.$C$4" table:cell-range-address="$Geburtstage.$A$3:.$B$369"/>
        <table:named-range table:name="Birthday2" table:base-cell-address="$Januar.$C$94" table:cell-range-address="$Geburtstage.$D$3:.$E$369"/>
        <table:named-expression table:name="GEBURTSTAG1" table:base-cell-address="$Oktober.$C$8" table:expression="IF(COUNTIF(Birthday1;TEXT([.B7];&quot;T.M&quot;))=1;VLOOKUP(TEXT([.B7];&quot;T.M&quot;);Birthday1;2;0)&amp;T(STYLE(&quot;Geburtstag1&quot;));&quot;&quot;&amp;T(STYLE(&quot;RARm&quot;)))"/>
        <table:named-expression table:name="GEBURTSTAG2" table:base-cell-address="$Juni.$L$25" table:expression="IF(COUNTIF(Birthday2;TEXT([.K23];&quot;T.M&quot;))=1;VLOOKUP(TEXT([.K23];&quot;T.M&quot;);Birthday2;2;0)&amp;T(STYLE(&quot;Geburtstag2&quot;));&quot;&quot;&amp;T(STYLE(&quot;RARu&quot;)))"/>
        <table:named-expression table:name="MondSuchen_Muttertag" table:base-cell-address="$März.$T$67" table:expression="IF(COUNTIF(Mond;[.T65])=1;VLOOKUP([.T65];Mond;2;0)&amp;T(STYLE(&quot;MuttertagU&quot;));&quot; &quot;&amp;T(STYLE(&quot;MuttertagU&quot;)))"/>
      </table:named-expressions>
      <table:database-ranges>
        <table:database-range table:name="Bundesländer" table:target-range-address="Feiertage.A2:Feiertage.R17"/>
        <table:database-range table:name="Mond" table:target-range-address="Mondphasen.A1:Mondphasen.B252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1" svg:font-family="'Wingdings 2'" style:font-family-generic="roman" style:font-pitch="variable" style:font-charset="x-symbol"/>
    <style:font-face style:name="Wingdings 2" svg:font-family="'Wingdings 2'" style:font-adornments="Standard" style:font-family-generic="roman" style:font-pitch="variable" style:font-charset="x-symbol"/>
    <style:font-face style:name="Andale Sans UI" svg:font-family="'Andale Sans UI'" style:font-pitch="variable"/>
    <style:font-face style:name="Arioso1" svg:font-family="Arioso" style:font-pitch="variable"/>
    <style:font-face style:name="Arioso" svg:font-family="Arioso" style:font-adornments="Fett"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Arioso3" svg:font-family="Arioso" style:font-family-generic="script" style:font-pitch="variable"/>
    <style:font-face style:name="Arioso2" svg:font-family="Arioso" style:font-adornments="Fett Kursiv" style:font-family-generic="script" style:font-pitch="variable"/>
    <style:font-face style:name="Script1" svg:font-family="Script" style:font-family-generic="script" style:font-pitch="variable"/>
    <style:font-face style:name="Script" svg:font-family="Script" style:font-adornments="Standard" style:font-family-generic="script" style:font-pitch="variable"/>
    <style:font-face style:name="Albany" svg:font-family="Albany" style:font-family-generic="swiss" style:font-pitch="variable"/>
    <style:font-face style:name="Albany1" svg:font-family="Albany" style:font-adornments="Fett" style:font-family-generic="swiss" style:font-pitch="variable"/>
    <style:font-face style:name="Albany2" svg:font-family="Albany" style:font-adornments="Standard" style:font-family-generic="swiss"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Fett Kursiv" style:font-family-generic="swiss" style:font-pitch="variable"/>
    <style:font-face style:name="Arial" svg:font-family="Arial" style:font-adornments="Standard"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4P0"/>
    </number:currency-style>
    <number:date-style style:name="N108" number:title="Benutzerdefiniert">
      <number:day/>
    </number:date-style>
    <number:number-style style:name="N109">
      <number:text>Neujahr</number:text>
    </number:number-style>
    <number:number-style style:name="N110" number:title="Benutzerdefiniert">
      <number:text>Maifeier</number:text>
    </number:number-style>
    <number:number-style style:name="N111">
      <number:text>Allerheiligen</number:text>
    </number:number-style>
    <number:number-style style:name="N112">
      <number:text>W.Fastnacht</number:text>
    </number:number-style>
    <number:number-style style:name="N113">
      <number:text>Rosenmontag</number:text>
    </number:number-style>
    <number:number-style style:name="N114">
      <number:text>Karfreitag</number:text>
    </number:number-style>
    <number:number-style style:name="N115">
      <number:text>Pfingsten</number:text>
    </number:number-style>
    <number:number-style style:name="N116">
      <number:text>Ostern </number:text>
    </number:number-style>
    <number:number-style style:name="N117">
      <number:text>Himmelfahrt</number:text>
    </number:number-style>
    <number:number-style style:name="N118">
      <number:text>Fronleichnam</number:text>
    </number:number-style>
    <number:number-style style:name="N119">
      <number:text>Buß+Bettag</number:text>
    </number:number-style>
    <number:number-style style:name="N120">
      <number:text>D.Einheit</number:text>
    </number:number-style>
    <number:number-style style:name="N121">
      <number:text>Totensonntag</number:text>
    </number:number-style>
    <number:number-style style:name="N122">
      <number:text>Silvester</number:text>
    </number:number-style>
    <number:number-style style:name="N123">
      <number:text>Heiligabend</number:text>
    </number:number-style>
    <number:number-style style:name="N124">
      <number:text>4.Advent</number:text>
    </number:number-style>
    <number:number-style style:name="N125">
      <number:text>3.Advent</number:text>
    </number:number-style>
    <number:number-style style:name="N126">
      <number:text>2.Advent</number:text>
    </number:number-style>
    <number:number-style style:name="N127">
      <number:text>1.Advent</number:text>
    </number:number-style>
    <number:number-style style:name="N128">
      <number:text>Nikolaus</number:text>
    </number:number-style>
    <number:number-style style:name="N129">
      <number:text>HL3 Könige</number:text>
    </number:number-style>
    <number:number-style style:name="N130">
      <number:text>Weihnachten</number:text>
    </number:number-style>
    <number:date-style style:name="N131">
      <number:year number:style="long"/>
    </number:date-style>
    <number:number-style style:name="N132">
      <number:text>4Advnt. Heilig</number:text>
    </number:number-style>
    <number:number-style style:name="N133">
      <number:text>2Advent Niko.</number:text>
    </number:number-style>
    <number:number-style style:name="N134">
      <number:text>Reformation.</number:text>
    </number:number-style>
    <number:number-style style:name="N135">
      <number:text>Mai + Himmel.</number:text>
    </number:number-style>
    <number:date-style style:name="N136" number:title="Benutzerdefiniert">
      <number:day number:style="long"/>
    </number:date-style>
    <number:number-style style:name="N137">
      <number:text/>
    </number:number-style>
    <number:number-style style:name="N138">
      <number:text>Volkstrauertag</number:text>
    </number:number-style>
    <number:number-style style:name="N139">
      <number:text>Muttertag</number:text>
    </number:number-style>
    <number:number-style style:name="N140">
      <number:text>Mutter Pfings</number:text>
    </number:number-style>
    <number:number-style style:name="N141">
      <number:text>Mariä Himmel</number:text>
    </number:number-style>
    <number:number-style style:name="N142">
      <number:text>Valentinstag</number:text>
    </number:number-style>
    <number:number-style style:name="N143">
      <number:text>RoMo Valentin</number:text>
    </number:number-style>
    <number:number-style style:name="N144">
      <number:text>Weib Valentin</number:text>
    </number:number-style>
    <number:number-style style:name="N145">
      <number:text>Friedensfest</number:text>
    </number:number-style>
    <number:number-style style:name="N146">
      <number:text>Sankt Martin</number:text>
    </number:number-style>
    <number:date-style style:name="N147">
      <number:month number:style="long" number:textual="true"/>
      <number:text> </number:text>
      <number:year number:style="long"/>
    </number:date-style>
    <number:number-style style:name="N148">
      <number:text>Grün-Do</number:text>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50">
      <number:text>Weibf.Valentin</number:text>
    </number:number-style>
    <number:date-style style:name="N151" number:title="Benutzerdefiniert">
      <number:day-of-week/>
    </number:date-style>
    <number:number-style style:name="N152">
      <number:text>Weihnacht</number:text>
    </number:number-style>
    <number:date-style style:name="N153" number:title="Benutzerdefiniert">
      <number:day-of-week number:style="long"/>
    </number:date-style>
    <number:date-style style:name="N154" number:title="Benutzerdefiniert">
      <number:day number:style="long"/>
      <number:text>.</number:text>
      <number:month number:style="long"/>
    </number:date-style>
    <number:number-style style:name="N155">
      <number:text>Ostern</number:text>
    </number:number-style>
    <number:number-style style:name="N156">
      <number:number number:decimal-places="8" number:min-integer-digits="1"/>
    </number:number-style>
    <number:number-style style:name="N157">
      <number:number number:decimal-places="9" number:min-integer-digits="1"/>
    </number:number-style>
    <number:number-style style:name="N158">
      <number:number number:decimal-places="6" number:min-integer-digits="1"/>
    </number:number-style>
    <number:date-style style:name="N159">
      <number:day number:style="long"/>
      <number:text>.</number:text>
      <number:month number:style="long"/>
      <number:text>.</number:text>
      <number:year number:style="long"/>
      <number:text> </number:text>
      <number:hours number:style="long"/>
      <number:text>:</number:text>
      <number:minutes number:style="long"/>
    </number:date-style>
    <number:number-style style:name="N160">
      <number:number number:decimal-places="4" number:min-integer-digits="1"/>
    </number:number-style>
    <number:date-style style:name="N161">
      <number:month number:style="long"/>
      <number:text>.</number:text>
      <number:day number:style="long"/>
    </number:date-style>
    <number:date-style style:name="N162">
      <number:month number:style="long"/>
      <number:text>.</number:text>
      <number:day number:style="long"/>
      <number:text> </number:text>
      <number:hours number:style="long"/>
      <number:text>:</number:text>
      <number:minutes number:style="long"/>
    </number:date-style>
    <number:date-style style:name="N163">
      <number:day number:style="long"/>
      <number:text> </number:text>
      <number:hours number:style="long"/>
      <number:text>:</number:text>
      <number:minutes number:style="long"/>
    </number:date-style>
    <number:number-style style:name="N164">
      <number:number number:decimal-places="3" number:min-integer-digits="0" number:grouping="true"/>
    </number:number-style>
    <number:date-style style:name="N165">
      <number:day number:style="long"/>
      <number:text> </number:text>
      <number:hours number:style="long"/>
      <number:text>:</number:text>
      <number:minutes number:style="long"/>
      <number:text>:</number:text>
      <number:seconds number:style="long"/>
    </number:date-style>
    <number:number-style style:name="N166">
      <number:text>Niko. Advent</number:text>
    </number:number-style>
    <number:number-style style:name="N167">
      <number:text>Niko. 2Advent</number:text>
    </number:number-style>
    <number:number-style style:name="N168">
      <number:text>Heilig. 4Advnt</number:text>
    </number:number-style>
    <number:number-style style:name="N169">
      <number:text> 4Advnt. Heilig.</number:text>
    </number:number-style>
    <number:number-style style:name="N170">
      <number:text> 4Advnt. Heilig</number:text>
    </number:number-style>
    <number:date-style style:name="N171">
      <number:year number:style="long"/>
      <number:text> </number:text>
      <number:hours number:style="long"/>
    </number:date-style>
    <number:currency-style style:name="N173P0" style:volatile="true">
      <number:number number:decimal-places="2" number:min-integer-digits="1" number:grouping="true"/>
      <number:text> </number:text>
      <number:currency-symbol>€</number:currency-symbol>
    </number:currency-style>
    <number:currency-style style:name="N173">
      <style:text-properties fo:color="#ff0000"/>
      <number:text>-</number:text>
      <number:number number:decimal-places="2" number:min-integer-digits="1" number:grouping="true"/>
      <number:text> </number:text>
      <number:currency-symbol>€</number:currency-symbol>
      <style:map style:condition="value()&gt;=0" style:apply-style-name="N173P0"/>
    </number:currency-style>
    <number:date-style style:name="N174">
      <number:day-of-week/>
      <number:text>, </number:text>
      <number:day/>
      <number:text>. </number:text>
      <number:month number:textual="true"/>
      <number:text> </number:text>
      <number:year number:style="long"/>
    </number:date-style>
    <number:number-style style:name="N175">
      <number:text>Reformationst.</number:text>
    </number:number-style>
    <number:number-style style:name="N176">
      <number:text>Volkstrauer</number:text>
    </number:number-style>
    <number:number-style style:name="N177">
      <number:text>GrünDo</number:text>
    </number:number-style>
    <number:number-style style:name="N178">
      <number:text>ValentinstagE</number:text>
    </number:number-style>
    <number:number-style style:name="N179">
      <number:text>Weiß.Sonntag</number:text>
    </number:number-style>
    <number:number-style style:name="N180">
      <number:text>Palmsonntag</number:text>
    </number:number-style>
    <number:number-style style:name="N181">
      <number:text>Mai &amp; Weißer</number:text>
    </number:number-style>
    <number:date-style style:name="N182">
      <number:month/>
    </number:date-style>
    <number:date-style style:name="N183">
      <number:day/>
      <number:text>.</number:text>
      <number:month/>
    </number:date-style>
    <style:style style:name="Default" style:family="table-cell" style:data-style-name="N0">
      <style:table-cell-properties fo:background-color="transparent"/>
      <style:text-properties fo:color="#000000" style:font-name="Arial"/>
    </style:style>
    <style:style style:name="Result" style:family="table-cell" style:parent-style-name="Default">
      <style:text-properties style:font-name="Arial1"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style:font-name="Arial1" fo:font-size="16pt" fo:font-style="italic" fo:font-weight="bold"/>
    </style:style>
    <style:style style:name="Heading1" style:family="table-cell" style:parent-style-name="Heading">
      <style:table-cell-properties style:direction="ltr" style:rotation-angle="90"/>
    </style:style>
    <style:style style:name="WTX" style:family="table-cell" style:parent-style-name="RAHMEN_5f_Montag-Freitag" style:data-style-name="N137">
      <style:table-cell-properties fo:background-color="transparent" fo:border="none"/>
      <style:text-properties fo:color="#ffffff" style:font-name="Arial"/>
    </style:style>
    <style:style style:name="NeujahrR" style:family="table-cell" style:parent-style-name="NeujahrL" style:data-style-name="N109">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RAL" style:family="table-cell" style:parent-style-name="RAHMEN_5f_Montag-Freitag" style:data-style-name="N108">
      <style:table-cell-properties fo:border-bottom="none" style:text-align-source="fix" style:repeat-content="false" fo:background-color="transparent" fo:border-left="0.002cm solid #000000" fo:border-right="none" fo:border-top="0.002cm solid #000000" style:vertical-align="middle"/>
      <style:paragraph-properties fo:text-align="start"/>
      <style:text-properties fo:color="#000000" style:font-name="Times New Roman" fo:font-size="17pt" fo:font-style="normal" fo:font-weight="normal"/>
    </style:style>
    <style:style style:name="RAR" style:family="table-cell" style:parent-style-name="RAHMEN_5f_Montag-Freitag" style:data-style-name="N137">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ffffff" style:font-name="Arial" fo:font-size="10pt"/>
    </style:style>
    <style:style style:name="SamstagL" style:family="table-cell" style:parent-style-name="WOCHENDE" style:data-style-name="N108">
      <style:table-cell-properties fo:background-color="#e6e6e6" style:text-align-source="fix" style:repeat-content="false" fo:border="0.002cm solid #e6e6e6" style:vertical-align="top"/>
      <style:paragraph-properties fo:text-align="start"/>
      <style:text-properties fo:color="#000000" style:font-name="Times New Roman" fo:font-size="17pt" fo:font-style="normal" fo:font-weight="normal"/>
    </style:style>
    <style:style style:name="SamstagR" style:family="table-cell" style:parent-style-name="WOCHENDE" style:data-style-name="N137">
      <style:table-cell-properties fo:background-color="#e6e6e6" style:text-align-source="fix" style:repeat-content="false" fo:border="0.002cm solid #e6e6e6" style:vertical-align="top"/>
      <style:paragraph-properties fo:text-align="start"/>
      <style:text-properties fo:color="#e6e6e6" style:font-name="Arial" fo:font-size="7pt"/>
    </style:style>
    <style:style style:name="SonntagL" style:family="table-cell" style:parent-style-name="WOCHENDE" style:data-style-name="N108">
      <style:table-cell-properties fo:background-color="#ffff00" style:text-align-source="fix" style:repeat-content="false" fo:border="0.002cm solid #ffff00" style:vertical-align="top"/>
      <style:paragraph-properties fo:text-align="start"/>
      <style:text-properties style:font-name="Times New Roman" fo:font-size="17pt" fo:font-style="normal" fo:font-weight="normal"/>
    </style:style>
    <style:style style:name="SonntagR" style:family="table-cell" style:parent-style-name="WOCHENDE" style:data-style-name="N137">
      <style:table-cell-properties fo:background-color="#ffff00" style:text-align-source="fix" style:repeat-content="false" fo:border="0.002cm solid #ffff00" style:vertical-align="top"/>
      <style:paragraph-properties fo:text-align="start"/>
      <style:text-properties fo:color="#ffff00" style:font-name="Arial" fo:font-size="7pt"/>
    </style:style>
    <style:style style:name="MaifeierR" style:family="table-cell" style:parent-style-name="MaifeierL" style:data-style-name="N110">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DeutscheEinheitR" style:family="table-cell" style:parent-style-name="DeutscheEinheitL" style:data-style-name="N120">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AllerheiligenF_5f_R" style:display-name="AllerheiligenF_R" style:family="table-cell" style:parent-style-name="AllerheiligenF_5f_L" style:data-style-name="N111">
      <style:table-cell-properties fo:background-color="#00dcff" style:text-align-source="fix" style:repeat-content="false" fo:border="0.002cm solid #00dcff" style:vertical-align="top"/>
      <style:paragraph-properties fo:text-align="start"/>
      <style:text-properties fo:color="#ffffff" style:font-name="Arial" fo:font-size="7pt"/>
    </style:style>
    <style:style style:name="WeiberfastnachtR" style:family="table-cell" style:parent-style-name="FEIERLICHE_5f_TAGE" style:data-style-name="N112">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RosenmontagR" style:family="table-cell" style:parent-style-name="FEIERLICHE_5f_TAGE" style:data-style-name="N113">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KarfreitagR" style:family="table-cell" style:parent-style-name="KarfreitagL" style:data-style-name="N114">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OsternR" style:family="table-cell" style:parent-style-name="OsternL" style:data-style-name="N116">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Karfreitag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Times New Roman" fo:font-size="17pt"/>
    </style:style>
    <style:style style:name="Ostern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Times New Roman" fo:font-size="17pt"/>
    </style:style>
    <style:style style:name="Himmelfahrt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Times New Roman" fo:font-size="17pt"/>
    </style:style>
    <style:style style:name="HimmelfahrtR" style:family="table-cell" style:parent-style-name="HimmelfahrtL" style:data-style-name="N117">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Pfingsten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Times New Roman" fo:font-size="17pt"/>
    </style:style>
    <style:style style:name="PfingstenR" style:family="table-cell" style:parent-style-name="PfingstenL" style:data-style-name="N115">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FronleichnamNR" style:family="table-cell" style:parent-style-name="FronleichnamF_5f_L" style:data-style-name="N118">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Weihnachten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Times New Roman" fo:font-size="17pt"/>
    </style:style>
    <style:style style:name="WeihnachtenR" style:family="table-cell" style:parent-style-name="WeihnachtenL" style:data-style-name="N130">
      <style:table-cell-properties fo:background-color="#ff0000" style:text-align-source="fix" style:repeat-content="false" fo:border="0.002cm solid #ff0000" style:vertical-align="top"/>
      <style:paragraph-properties fo:text-align="start"/>
      <style:text-properties fo:color="#ffffff" style:font-name="Arial" fo:font-size="7pt"/>
    </style:style>
    <style:style style:name="BußBettagNR" style:family="table-cell" style:parent-style-name="BußBettagF_5f_L" style:data-style-name="N119">
      <style:table-cell-properties fo:border-bottom="none" style:text-align-source="fix" style:repeat-content="false" fo:background-color="transparent" fo:border-left="none" fo:border-right="0.002cm solid #000000" fo:border-top="0.002cm solid #000000" style:vertical-align="top"/>
      <style:paragraph-properties fo:text-align="start" fo:margin-left="0cm"/>
      <style:text-properties fo:color="#000000" style:font-name="Arial" fo:font-size="7pt"/>
    </style:style>
    <style:style style:name="TotenSonntagR" style:family="table-cell" style:parent-style-name="FEIERLICHE_5f_TAGE" style:data-style-name="N121">
      <style:table-cell-properties fo:background-color="#ffff00" style:text-align-source="fix" style:repeat-content="false" fo:border="0.002cm solid #ffff00" style:vertical-align="top"/>
      <style:paragraph-properties fo:text-align="start"/>
      <style:text-properties style:font-name="Arial" fo:font-size="7pt"/>
    </style:style>
    <style:style style:name="HeiligabendR" style:family="table-cell" style:parent-style-name="HeiligabendL" style:data-style-name="N123">
      <style:table-cell-properties fo:background-color="#008000" style:text-align-source="fix" style:repeat-content="false" fo:border="0.002cm solid #008000" style:vertical-align="top"/>
      <style:paragraph-properties fo:text-align="start"/>
      <style:text-properties fo:color="#ffffff" style:font-name="Arial" fo:font-size="7pt"/>
    </style:style>
    <style:style style:name="SilvesterR" style:family="table-cell" style:parent-style-name="SilvesterL" style:data-style-name="N122">
      <style:table-cell-properties fo:background-color="#008000" style:text-align-source="fix" style:repeat-content="false" fo:border="0.002cm solid #008000" style:vertical-align="top"/>
      <style:paragraph-properties fo:text-align="start"/>
      <style:text-properties fo:color="#ffffff" style:font-name="Arial" fo:font-size="7pt"/>
    </style:style>
    <style:style style:name="_34_AdventR" style:display-name="4AdventR" style:family="table-cell" style:parent-style-name="ADVENT" style:data-style-name="N124">
      <style:table-cell-properties fo:background-color="#ffff00" style:text-align-source="fix" style:repeat-content="false" fo:border="0.002cm solid #ffff00" style:vertical-align="top"/>
      <style:paragraph-properties fo:text-align="start"/>
      <style:text-properties fo:color="#0000ff" style:font-name="Arial" fo:font-size="7pt"/>
    </style:style>
    <style:style style:name="HeiligabendL" style:family="table-cell" style:parent-style-name="FEIERLICHE_5f_TAGE" style:data-style-name="N108">
      <style:table-cell-properties fo:background-color="#008000" style:text-align-source="fix" style:repeat-content="false" fo:border="0.002cm solid #008000" style:vertical-align="top"/>
      <style:paragraph-properties fo:text-align="start"/>
      <style:text-properties fo:color="#ffffff" style:font-name="Times New Roman" fo:font-size="17pt"/>
    </style:style>
    <style:style style:name="SilvesterL" style:family="table-cell" style:parent-style-name="FEIERLICHE_5f_TAGE" style:data-style-name="N136">
      <style:table-cell-properties fo:background-color="#008000" style:text-align-source="fix" style:repeat-content="false" fo:border="0.002cm solid #008000" style:vertical-align="top"/>
      <style:paragraph-properties fo:text-align="start"/>
      <style:text-properties fo:color="#ffffff" style:font-name="Times New Roman" fo:font-size="17pt"/>
    </style:style>
    <style:style style:name="_33_AdventR" style:display-name="3AdventR" style:family="table-cell" style:parent-style-name="ADVENT" style:data-style-name="N125">
      <style:table-cell-properties fo:background-color="#ffff00" style:text-align-source="fix" style:repeat-content="false" fo:border="0.002cm solid #ffff00" style:vertical-align="top"/>
      <style:paragraph-properties fo:text-align="start"/>
      <style:text-properties fo:color="#0000ff" style:font-name="Arial" fo:font-size="7pt"/>
    </style:style>
    <style:style style:name="_32_AdventR" style:display-name="2AdventR" style:family="table-cell" style:parent-style-name="ADVENT" style:data-style-name="N126">
      <style:table-cell-properties fo:background-color="#ffff00" style:text-align-source="fix" style:repeat-content="false" fo:border="0.002cm solid #ffff00" style:vertical-align="top"/>
      <style:paragraph-properties fo:text-align="start"/>
      <style:text-properties fo:color="#0000ff" style:font-name="Arial" fo:font-size="7pt"/>
    </style:style>
    <style:style style:name="_31_AdventR" style:display-name="1AdventR" style:family="table-cell" style:parent-style-name="ADVENT" style:data-style-name="N127">
      <style:table-cell-properties fo:background-color="#ffff00" style:text-align-source="fix" style:repeat-content="false" fo:border="0.002cm solid #ffff00" style:vertical-align="top"/>
      <style:paragraph-properties fo:text-align="start"/>
      <style:text-properties fo:color="#0000ff" style:font-name="Arial" fo:font-size="7pt"/>
    </style:style>
    <style:style style:name="NikolausNR" style:family="table-cell" style:parent-style-name="ADVENT" style:data-style-name="N128">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NikolausSR" style:family="table-cell" style:parent-style-name="ADVENT" style:data-style-name="N128">
      <style:table-cell-properties fo:background-color="#ffff00" style:text-align-source="fix" style:repeat-content="false" fo:border="0.002cm solid #ffff00" style:vertical-align="top"/>
      <style:paragraph-properties fo:text-align="start"/>
      <style:text-properties fo:color="#000000" style:font-name="Arial" fo:font-size="7pt"/>
    </style:style>
    <style:style style:name="Heilige3KönigeSR" style:family="table-cell" style:parent-style-name="Heilige3KönigeF_5f_L" style:data-style-name="N129">
      <style:table-cell-properties fo:background-color="#ffff00" style:text-align-source="fix" style:repeat-content="false" fo:border="0.002cm solid #ffff00" style:vertical-align="top"/>
      <style:paragraph-properties fo:text-align="start"/>
      <style:text-properties fo:color="#000000" style:font-name="Arial" fo:font-size="7pt"/>
    </style:style>
    <style:style style:name="Heilige3KönigeGR" style:family="table-cell" style:parent-style-name="Heilige3KönigeF_5f_L" style:data-style-name="N129">
      <style:table-cell-properties fo:background-color="#e6e6e6" style:text-align-source="fix" style:repeat-content="false" fo:border="0.002cm solid #e6e6e6" style:vertical-align="top"/>
      <style:paragraph-properties fo:text-align="start"/>
      <style:text-properties fo:color="#000000" style:font-name="Arial" fo:font-size="7pt"/>
    </style:style>
    <style:style style:name="Heilige3KönigeNR" style:family="table-cell" style:parent-style-name="Heilige3KönigeF_5f_L" style:data-style-name="N129">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NikolausGR" style:family="table-cell" style:parent-style-name="ADVENT" style:data-style-name="N128">
      <style:table-cell-properties fo:background-color="#e6e6e6" style:text-align-source="fix" style:repeat-content="false" fo:border="0.002cm solid #e6e6e6" style:vertical-align="top"/>
      <style:paragraph-properties fo:text-align="start"/>
      <style:text-properties fo:color="#000000" style:font-name="Arial" fo:font-size="7pt"/>
    </style:style>
    <style:style style:name="MonatÜ" style:family="table-cell" style:parent-style-name="TITEL_5f_und_5f_ÜBERSCHRIFTEN" style:data-style-name="N147">
      <style:table-cell-properties style:text-align-source="fix" style:repeat-content="false" fo:background-color="transparent" style:vertical-align="middle"/>
      <style:paragraph-properties fo:text-align="center"/>
      <style:text-properties fo:color="#000000" style:font-name="Arioso" fo:font-size="24pt" fo:font-style="normal" fo:font-weight="bold"/>
    </style:style>
    <style:style style:name="WOTA" style:family="table-cell" style:parent-style-name="TITEL_5f_und_5f_ÜBERSCHRIFTEN">
      <style:table-cell-properties style:text-align-source="fix" style:repeat-content="false" fo:background-color="transparent" style:vertical-align="middle"/>
      <style:paragraph-properties fo:text-align="center"/>
      <style:text-properties fo:color="#000000" style:font-name="Arial2" fo:font-size="9pt" fo:font-style="normal" fo:font-weight="normal"/>
    </style:style>
    <style:style style:name="RARu" style:family="table-cell" style:parent-style-name="RAHMEN_5f_Montag-Freitag" style:data-style-name="N137">
      <style:table-cell-properties fo:border-bottom="0.002cm solid #000000" fo:background-color="transparent" fo:border-left="none" fo:border-right="0.002cm solid #000000" fo:border-top="none"/>
      <style:text-properties fo:color="#000000" style:font-name="Arial"/>
    </style:style>
    <style:style style:name="NIXu" style:family="table-cell" style:parent-style-name="RAHMEN_5f_Montag-Freitag" style:data-style-name="N137">
      <style:table-cell-properties style:text-align-source="fix" style:repeat-content="false" fo:background-color="transparent" style:vertical-align="middle"/>
      <style:paragraph-properties fo:text-align="center"/>
      <style:text-properties fo:color="#ffffff" style:font-name="Arial" fo:font-size="2pt"/>
    </style:style>
    <style:style style:name="JahresTitel" style:family="table-cell" style:parent-style-name="TITEL_5f_und_5f_ÜBERSCHRIFTEN" style:data-style-name="N131">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oso1" fo:font-size="32pt" fo:font-weight="bold"/>
    </style:style>
    <style:style style:name="RARM" style:family="table-cell" style:parent-style-name="RAHMEN_5f_Montag-Freitag" style:data-style-name="N0">
      <style:table-cell-properties fo:border-bottom="none" fo:background-color="transparent" fo:border-left="none" fo:border-right="0.002cm solid #000000" fo:border-top="none"/>
      <style:text-properties fo:color="#ffffff" style:font-name="Arial"/>
    </style:style>
    <style:style style:name="NIKOLAUS_5f_u_5f_ADVENT" style:display-name="NIKOLAUS_u_ADVENT" style:family="table-cell" style:parent-style-name="ADVENT" style:data-style-name="N133">
      <style:table-cell-properties fo:border-bottom="0.002cm solid #ffff00" fo:background-color="#ffff00" style:text-align-source="fix" style:repeat-content="false" fo:border-left="none" fo:border-right="0.002cm solid #ffff00" fo:border-top="0.002cm solid #ffff00" style:vertical-align="top"/>
      <style:paragraph-properties fo:text-align="start"/>
      <style:text-properties fo:color="#0000ff" style:font-name="Arial" fo:font-size="7pt"/>
    </style:style>
    <style:style style:name="Heilig_5f_Advent" style:display-name="Heilig_Advent" style:family="table-cell" style:parent-style-name="ADVENT" style:data-style-name="N132">
      <style:table-cell-properties fo:border-bottom="0.002cm solid #008000" fo:background-color="#008000" style:text-align-source="fix" style:repeat-content="false" fo:border-left="none" fo:border-right="0.002cm solid #008000" fo:border-top="0.002cm solid #008000" style:vertical-align="top"/>
      <style:paragraph-properties fo:text-align="start"/>
      <style:text-properties fo:color="#ffffff" style:font-name="Arial" fo:font-size="7pt"/>
    </style:style>
    <style:style style:name="BußBettagF_5f_R" style:display-name="BußBettagF_R" style:family="table-cell" style:parent-style-name="BußBettagF_5f_L" style:data-style-name="N119">
      <style:table-cell-properties fo:background-color="#00dcff" style:text-align-source="fix" style:repeat-content="false" fo:border="0.002cm solid #00dcff" style:vertical-align="top"/>
      <style:paragraph-properties fo:text-align="start"/>
      <style:text-properties fo:color="#ffffff" style:font-name="Arial" fo:font-size="7pt"/>
    </style:style>
    <style:style style:name="Heilige3KönigeF_5f_L" style:display-name="Heilige3Könige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style:font-name="Times New Roman" fo:font-size="17pt"/>
    </style:style>
    <style:style style:name="AllerheiligenNR" style:family="table-cell" style:parent-style-name="AllerheiligenF_5f_L" style:data-style-name="N111">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AllerheiligenGR" style:family="table-cell" style:parent-style-name="AllerheiligenF_5f_L" style:data-style-name="N111">
      <style:table-cell-properties fo:background-color="#e6e6e6" style:text-align-source="fix" style:repeat-content="false" fo:border="0.002cm solid #e6e6e6" style:vertical-align="top"/>
      <style:paragraph-properties fo:text-align="start"/>
      <style:text-properties fo:color="#000000" style:font-name="Arial" fo:font-size="7pt"/>
    </style:style>
    <style:style style:name="AllerheiligenSR" style:family="table-cell" style:parent-style-name="AllerheiligenF_5f_L" style:data-style-name="N111">
      <style:table-cell-properties fo:background-color="#ffff00" style:text-align-source="fix" style:repeat-content="false" fo:border="0.002cm solid #ffff00" style:vertical-align="top"/>
      <style:paragraph-properties fo:text-align="start"/>
      <style:text-properties fo:color="#000000" style:font-name="Arial" fo:font-size="7pt"/>
    </style:style>
    <style:style style:name="FronleichnamF_5f_L" style:display-name="Fronleichnam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style:font-name="Times New Roman" fo:font-size="17pt"/>
    </style:style>
    <style:style style:name="Heilige3KönigeF_5f_R" style:display-name="Heilige3KönigeF_R" style:family="table-cell" style:parent-style-name="Heilige3KönigeF_5f_L" style:data-style-name="N129">
      <style:table-cell-properties fo:background-color="#00dcff" style:text-align-source="fix" style:repeat-content="false" fo:border="0.002cm solid #00dcff" style:vertical-align="top"/>
      <style:paragraph-properties fo:text-align="start"/>
      <style:text-properties style:font-name="Arial" fo:font-size="7pt"/>
    </style:style>
    <style:style style:name="Mariä_20_HimmelfahrtF_5f_R" style:display-name="Mariä HimmelfahrtF_R" style:family="table-cell" style:parent-style-name="Mariä_20_HimmelfahrtF_5f_L" style:data-style-name="N141">
      <style:table-cell-properties fo:background-color="#00dcff" style:text-align-source="fix" style:repeat-content="false" fo:border="0.002cm solid #00dcff" style:vertical-align="top"/>
      <style:paragraph-properties fo:text-align="start"/>
      <style:text-properties style:font-name="Arial" fo:font-size="7pt"/>
    </style:style>
    <style:style style:name="Mariä_20_HimmelfahrtF_5f_L" style:display-name="Mariä Himmelfahrt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style:font-name="Times New Roman" fo:font-size="17pt"/>
    </style:style>
    <style:style style:name="ReformationstagF_5f_R" style:display-name="ReformationstagF_R" style:family="table-cell" style:parent-style-name="ReformationstagF_5f_L" style:data-style-name="N134">
      <style:table-cell-properties fo:background-color="#00dcff" style:text-align-source="fix" style:repeat-content="false" fo:border="0.002cm solid #00dcff" style:vertical-align="top"/>
      <style:paragraph-properties fo:text-align="start"/>
      <style:text-properties style:font-name="Arial" fo:font-size="7pt"/>
    </style:style>
    <style:style style:name="ReformationstagF_5f_L" style:display-name="Reformationstag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style:font-name="Times New Roman" fo:font-size="17pt"/>
    </style:style>
    <style:style style:name="BußBettagF_5f_L" style:display-name="BußBettag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style:font-name="Times New Roman" fo:font-size="17pt"/>
    </style:style>
    <style:style style:name="FronleichnamF_5f_R" style:display-name="FronleichnamF_R" style:family="table-cell" style:parent-style-name="FronleichnamF_5f_L" style:data-style-name="N118">
      <style:table-cell-properties fo:background-color="#00dcff" style:text-align-source="fix" style:repeat-content="false" fo:border="0.002cm solid #00dcff" style:vertical-align="top"/>
      <style:paragraph-properties fo:text-align="start"/>
      <style:text-properties style:font-name="Arial" fo:font-size="7pt"/>
    </style:style>
    <style:style style:name="Mai_5f_HimmelR" style:display-name="Mai_HimmelR" style:family="table-cell" style:parent-style-name="Mai_5f_HimmelL" style:data-style-name="N135">
      <style:table-cell-properties fo:background-color="#800080" style:text-align-source="fix" style:repeat-content="false" fo:border="0.002cm solid #800080" style:vertical-align="top"/>
      <style:paragraph-properties fo:text-align="start"/>
      <style:text-properties fo:color="#ffffff" style:font-name="Arial" fo:font-size="7pt"/>
    </style:style>
    <style:style style:name="ReformationstagNR" style:family="table-cell" style:parent-style-name="ReformationstagF_5f_L" style:data-style-name="N134">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ADVENT" style:family="table-cell" style:parent-style-name="Default">
      <style:table-cell-properties fo:background-color="#ffff00" style:text-align-source="fix" style:repeat-content="false" style:vertical-align="top"/>
      <style:paragraph-properties fo:text-align="start"/>
      <style:text-properties fo:color="#0000ff" fo:font-size="7pt"/>
    </style:style>
    <style:style style:name="RAHMEN_5f_Montag-Freitag" style:display-name="RAHMEN_Montag-Freitag" style:family="table-cell" style:parent-style-name="Default">
      <style:table-cell-properties style:text-align-source="fix" style:repeat-content="false" style:vertical-align="top"/>
      <style:paragraph-properties fo:text-align="start"/>
    </style:style>
    <style:style style:name="EINHEITLICHE_5f_FEIERTAGE" style:display-name="EINHEITLICHE_FEIERTAGE" style:family="table-cell" style:parent-style-name="Default"/>
    <style:style style:name="WOCHENDE" style:family="table-cell" style:parent-style-name="Default"/>
    <style:style style:name="NICHT_5f_EINHEITLICHE_5f_FEIERTAGE" style:display-name="NICHT_EINHEITLICHE_FEIERTAGE" style:family="table-cell" style:parent-style-name="Default"/>
    <style:style style:name="TITEL_5f_und_5f_ÜBERSCHRIFTEN" style:display-name="TITEL_und_ÜBERSCHRIFTEN" style:family="table-cell" style:parent-style-name="Default"/>
    <style:style style:name="FEIERLICHE_5f_TAGE" style:display-name="FEIERLICHE_TAGE" style:family="table-cell" style:parent-style-name="Default"/>
    <style:style style:name="Mariä_20_HimmelfahrtNR" style:display-name="Mariä HimmelfahrtNR" style:family="table-cell" style:parent-style-name="Mariä_20_HimmelfahrtF_5f_L" style:data-style-name="N141">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000000" style:font-name="Arial" fo:font-size="7pt"/>
    </style:style>
    <style:style style:name="Mariä_20_HimmelfahrtSR" style:display-name="Mariä HimmelfahrtSR" style:family="table-cell" style:parent-style-name="Mariä_20_HimmelfahrtF_5f_L" style:data-style-name="N141">
      <style:table-cell-properties fo:border-bottom="none" fo:background-color="#ffff00" style:text-align-source="fix" style:repeat-content="false" fo:border-left="none" fo:border-right="0.002cm solid #ffff00" fo:border-top="0.002cm solid #ffff00" style:vertical-align="top"/>
      <style:paragraph-properties fo:text-align="start"/>
      <style:text-properties fo:color="#000000" style:font-name="Arial" fo:font-size="7pt"/>
    </style:style>
    <style:style style:name="Mariä_20_HimmelfahrtGR" style:display-name="Mariä HimmelfahrtGR" style:family="table-cell" style:parent-style-name="Mariä_20_HimmelfahrtF_5f_L" style:data-style-name="N141">
      <style:table-cell-properties fo:border-bottom="none" fo:background-color="#e6e6e6" style:text-align-source="fix" style:repeat-content="false" fo:border-left="none" fo:border-right="0.002cm solid #e6e6e6" fo:border-top="0.002cm solid #e6e6e6" style:vertical-align="top"/>
      <style:paragraph-properties fo:text-align="start"/>
      <style:text-properties fo:color="#000000" style:font-name="Arial" fo:font-size="7pt"/>
    </style:style>
    <style:style style:name="ReformationstagSR" style:family="table-cell" style:parent-style-name="ReformationstagF_5f_L" style:data-style-name="N134">
      <style:table-cell-properties fo:border-bottom="none" fo:background-color="#ffff00" style:text-align-source="fix" style:repeat-content="false" fo:border-left="none" fo:border-right="0.002cm solid #ffff00" fo:border-top="0.002cm solid #ffff00" style:vertical-align="top"/>
      <style:paragraph-properties fo:text-align="start"/>
      <style:text-properties fo:color="#000000" style:font-name="Arial" fo:font-size="7pt"/>
    </style:style>
    <style:style style:name="ReformationstagGR" style:family="table-cell" style:parent-style-name="ReformationstagF_5f_L" style:data-style-name="N134">
      <style:table-cell-properties fo:border-bottom="none" fo:background-color="#e6e6e6" style:text-align-source="fix" style:repeat-content="false" fo:border-left="none" fo:border-right="0.002cm solid #e6e6e6" fo:border-top="0.002cm solid #e6e6e6" style:vertical-align="top"/>
      <style:paragraph-properties fo:text-align="start"/>
      <style:text-properties fo:color="#000000" style:font-name="Arial" fo:font-size="7pt"/>
    </style:style>
    <style:style style:name="Neujahr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Times New Roman" fo:font-size="17pt"/>
    </style:style>
    <style:style style:name="Maifeier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Times New Roman" fo:font-size="17pt"/>
    </style:style>
    <style:style style:name="AllerheiligenF_5f_L" style:display-name="Allerheiligen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style:font-name="Times New Roman" fo:font-size="17pt"/>
    </style:style>
    <style:style style:name="DeutscheEinheitL" style:family="table-cell" style:parent-style-name="EINHEITLICHE_5f_FEIERTAGE" style:data-style-name="N108">
      <style:table-cell-properties fo:background-color="#ff0000" style:text-align-source="fix" style:repeat-content="false" fo:border="0.002cm solid #ff0000" style:vertical-align="top"/>
      <style:paragraph-properties fo:text-align="start"/>
      <style:text-properties fo:color="#ffffff" style:font-name="Times New Roman" fo:font-size="17pt"/>
    </style:style>
    <style:style style:name="Mai_5f_HimmelL" style:display-name="Mai_HimmelL" style:family="table-cell" style:parent-style-name="EINHEITLICHE_5f_FEIERTAGE" style:data-style-name="N108">
      <style:table-cell-properties fo:background-color="#800080" style:text-align-source="fix" style:repeat-content="false" fo:border="0.002cm solid #800080" style:vertical-align="top"/>
      <style:paragraph-properties fo:text-align="start"/>
      <style:text-properties fo:color="#ffffff" style:font-name="Times New Roman" fo:font-size="17pt"/>
    </style:style>
    <style:style style:name="VolkstrauertagR" style:family="table-cell" style:parent-style-name="FEIERLICHE_5f_TAGE" style:data-style-name="N138">
      <style:table-cell-properties fo:background-color="#ffff00" style:text-align-source="fix" style:repeat-content="false" fo:border="0.002cm solid #ffff00" style:vertical-align="top"/>
      <style:paragraph-properties fo:text-align="start"/>
      <style:text-properties fo:font-size="7pt"/>
    </style:style>
    <style:style style:name="PfingstenMuttertagR" style:family="table-cell" style:parent-style-name="PfingstenMuttertagL" style:data-style-name="N140">
      <style:table-cell-properties fo:background-color="#008000" style:text-align-source="fix" style:repeat-content="false" fo:border="0.002cm solid #008000" style:vertical-align="top"/>
      <style:paragraph-properties fo:text-align="start"/>
      <style:text-properties fo:color="#ffff00" style:font-name="Arial" fo:font-size="7pt"/>
    </style:style>
    <style:style style:name="MuttertagR" style:family="table-cell" style:parent-style-name="MuttertagL" style:data-style-name="N139">
      <style:table-cell-properties fo:background-color="#00ff00" style:text-align-source="fix" style:repeat-content="false" fo:border="0.002cm solid #00ff00" style:vertical-align="middle"/>
      <style:paragraph-properties fo:text-align="center"/>
      <style:text-properties fo:color="#ff0000" fo:font-size="8pt"/>
    </style:style>
    <style:style style:name="PfingstenMuttertagL" style:family="table-cell" style:parent-style-name="EINHEITLICHE_5f_FEIERTAGE" style:data-style-name="N108">
      <style:table-cell-properties fo:background-color="#008000" style:text-align-source="fix" style:repeat-content="false" fo:border="0.002cm solid #008000" style:vertical-align="top"/>
      <style:paragraph-properties fo:text-align="start"/>
      <style:text-properties fo:color="#ffff00" style:font-name="Times New Roman" fo:font-size="17pt"/>
    </style:style>
    <style:style style:name="StartJahr" style:family="table-cell" style:parent-style-name="TITEL_5f_und_5f_ÜBERSCHRIFTEN" style:data-style-name="N0">
      <style:table-cell-properties style:text-align-source="fix" style:repeat-content="false" fo:background-color="transparent" style:vertical-align="middle"/>
      <style:paragraph-properties fo:text-align="center"/>
      <style:text-properties style:font-name="Arioso2" fo:font-size="24pt" fo:font-style="normal" fo:font-weight="bold"/>
    </style:style>
    <style:style style:name="BuLaIndx" style:family="table-cell" style:parent-style-name="Default">
      <style:table-cell-properties style:cell-protect="protected" style:print-content="false" style:text-align-source="fix" style:repeat-content="false" fo:background-color="transparent" style:vertical-align="middle"/>
      <style:paragraph-properties fo:text-align="center" fo:margin-left="0cm"/>
      <style:text-properties fo:font-size="8pt"/>
    </style:style>
    <style:style style:name="ValentinstagSR" style:family="table-cell" style:parent-style-name="FEIERLICHE_5f_TAGE" style:data-style-name="N142">
      <style:table-cell-properties fo:background-color="#ffff00" style:text-align-source="fix" style:repeat-content="false" fo:border="0.002cm solid #ffff00" style:vertical-align="top"/>
      <style:paragraph-properties fo:text-align="start"/>
      <style:text-properties fo:color="#ff0000" fo:font-size="7pt"/>
    </style:style>
    <style:style style:name="ValentinstagNR" style:family="table-cell" style:parent-style-name="FEIERLICHE_5f_TAGE" style:data-style-name="N142">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ff0000" fo:font-size="7pt"/>
    </style:style>
    <style:style style:name="ValentinstagGR" style:family="table-cell" style:parent-style-name="FEIERLICHE_5f_TAGE" style:data-style-name="N142">
      <style:table-cell-properties fo:background-color="#e6e6e6" style:text-align-source="fix" style:repeat-content="false" fo:border="0.002cm solid #e6e6e6" style:vertical-align="top"/>
      <style:paragraph-properties fo:text-align="start"/>
      <style:text-properties fo:color="#ff0000" fo:font-size="7pt"/>
    </style:style>
    <style:style style:name="Rosenmontag_2b_Valentinstag" style:display-name="Rosenmontag+Valentinstag" style:family="table-cell" style:parent-style-name="FEIERLICHE_5f_TAGE" style:data-style-name="N143">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ff0000" fo:font-size="7pt"/>
    </style:style>
    <style:style style:name="Weiberfastnacht_2b_Valentinstag" style:display-name="Weiberfastnacht+Valentinstag" style:family="table-cell" style:parent-style-name="FEIERLICHE_5f_TAGE" style:data-style-name="N144">
      <style:table-cell-properties fo:border-bottom="none" style:text-align-source="fix" style:repeat-content="false" fo:background-color="transparent" fo:border-left="none" fo:border-right="0.002cm solid #000000" fo:border-top="0.002cm solid #000000" style:vertical-align="top"/>
      <style:paragraph-properties fo:text-align="start"/>
      <style:text-properties fo:color="#ff0000" fo:font-size="7pt"/>
    </style:style>
    <style:style style:name="St.MartinNR" style:family="table-cell" style:parent-style-name="ADVENT" style:data-style-name="N146">
      <style:table-cell-properties fo:border-bottom="none" fo:background-color="transparent" fo:border-left="none" fo:border-right="0.002cm solid #000000" fo:border-top="0.002cm solid #000000"/>
      <style:text-properties fo:color="#000000"/>
    </style:style>
    <style:style style:name="St.MartinGR" style:family="table-cell" style:parent-style-name="ADVENT" style:data-style-name="N146">
      <style:table-cell-properties fo:border-bottom="none" fo:background-color="#e6e6e6" fo:border-left="none" fo:border-right="0.002cm solid #e6e6e6" fo:border-top="0.002cm solid #e6e6e6"/>
      <style:text-properties fo:color="#000000"/>
    </style:style>
    <style:style style:name="St.MartinSR" style:family="table-cell" style:parent-style-name="ADVENT" style:data-style-name="N146">
      <style:table-cell-properties fo:border-bottom="none" fo:background-color="#ffff00" fo:border-left="none" fo:border-right="0.002cm solid #ffff00" fo:border-top="0.002cm solid #ffff00"/>
    </style:style>
    <style:style style:name="FriedensfestF_5f_L" style:display-name="FriedensfestF_L" style:family="table-cell" style:parent-style-name="NICHT_5f_EINHEITLICHE_5f_FEIERTAGE" style:data-style-name="N108">
      <style:table-cell-properties fo:background-color="#00dcff" style:text-align-source="fix" style:repeat-content="false" fo:border="0.002cm solid #00dcff" style:vertical-align="top"/>
      <style:paragraph-properties fo:text-align="start"/>
      <style:text-properties fo:color="#ffffff" style:font-name="Times New Roman" fo:font-size="17pt"/>
    </style:style>
    <style:style style:name="FriedensfestF_5f_R" style:display-name="FriedensfestF_R" style:family="table-cell" style:parent-style-name="FriedensfestF_5f_L" style:data-style-name="N145">
      <style:table-cell-properties fo:background-color="#00dcff"/>
      <style:text-properties style:font-name="Arial" fo:font-size="7pt"/>
    </style:style>
    <style:style style:name="FriedensfestNR" style:family="table-cell" style:parent-style-name="FriedensfestF_5f_L" style:data-style-name="N145">
      <style:table-cell-properties fo:border-bottom="none" fo:background-color="transparent" fo:border-left="none" fo:border-right="0.002cm solid #000000" fo:border-top="0.002cm solid #000000"/>
      <style:text-properties style:font-name="Arial" fo:font-size="7pt"/>
    </style:style>
    <style:style style:name="FriedensfestGR" style:family="table-cell" style:parent-style-name="FriedensfestF_5f_L" style:data-style-name="N145">
      <style:table-cell-properties fo:border-bottom="none" fo:background-color="#e6e6e6" fo:border-left="none" fo:border-right="0.002cm solid #e6e6e6" fo:border-top="0.002cm solid #e6e6e6"/>
      <style:text-properties style:font-name="Arial" fo:font-size="7pt"/>
    </style:style>
    <style:style style:name="FriedensfestSR" style:family="table-cell" style:parent-style-name="FriedensfestF_5f_L" style:data-style-name="N145">
      <style:table-cell-properties fo:background-color="#ffff00" fo:border="0.002cm solid #ffff00"/>
      <style:text-properties style:font-name="Arial" fo:font-size="7pt"/>
    </style:style>
    <style:style style:name="Kalenderwoche" style:family="table-cell" style:parent-style-name="Default">
      <style:table-cell-properties style:text-align-source="fix" style:repeat-content="false" style:vertical-align="bottom"/>
      <style:paragraph-properties fo:text-align="start" fo:margin-left="0cm"/>
      <style:text-properties fo:color="#808080" fo:font-size="8pt"/>
    </style:style>
    <style:style style:name="Kalenderwoche_5f_Titel" style:display-name="Kalenderwoche_Titel" style:family="table-cell" style:parent-style-name="Default">
      <style:table-cell-properties style:vertical-align="bottom"/>
      <style:text-properties fo:color="#808080" fo:font-size="8pt"/>
    </style:style>
    <style:style style:name="WRLu" style:family="table-cell" style:parent-style-name="RAHMEN_5f_Montag-Freitag" style:data-style-name="N137">
      <style:table-cell-properties fo:border-bottom="0.002cm solid #000000" fo:background-color="transparent" fo:border-left="0.002cm solid #000000" fo:border-right="none" fo:border-top="none"/>
      <style:text-properties fo:color="#ffffff" style:font-name="Script" fo:font-size="2pt"/>
    </style:style>
    <style:style style:name="GründonnerstagR" style:family="table-cell" style:parent-style-name="FEIERLICHE_5f_TAGE" style:data-style-name="N148">
      <style:table-cell-properties fo:border-bottom="none" style:text-align-source="fix" style:repeat-content="false" fo:background-color="transparent" fo:border-left="none" fo:border-right="0.002cm solid #000000" fo:border-top="0.002cm solid #000000" style:vertical-align="middle"/>
      <style:paragraph-properties fo:text-align="start"/>
      <style:text-properties fo:color="#008000" fo:font-size="7pt" fo:font-weight="bold"/>
    </style:style>
    <style:style style:name="GEBURTSTAG" style:family="table-cell" style:parent-style-name="Default">
      <style:table-cell-properties fo:border-bottom="0.002cm solid #000000" style:text-align-source="fix" style:repeat-content="false" fo:background-color="transparent" fo:border-left="none" fo:border-right="0.002cm solid #000000" fo:border-top="none" style:vertical-align="top"/>
      <style:paragraph-properties fo:text-align="start"/>
      <style:text-properties fo:color="#0000ff" style:font-name="Albany1" fo:font-size="7pt" fo:font-weight="bold"/>
    </style:style>
    <style:style style:name="FEHLEINGABE" style:family="table-cell" style:parent-style-name="Default">
      <style:table-cell-properties fo:background-color="#ff0000" style:text-align-source="fix" style:repeat-content="false" style:vertical-align="middle"/>
      <style:paragraph-properties fo:text-align="center"/>
      <style:text-properties fo:color="#ffff00" style:font-name="Albany1" fo:text-shadow="1pt 1pt" style:text-underline-style="wave" style:text-underline-width="bold" style:text-underline-color="#0000ff" fo:font-weight="bold"/>
    </style:style>
    <style:style style:name="MONDPHASEN" style:family="table-cell" style:parent-style-name="Default">
      <style:table-cell-properties style:text-align-source="fix" style:repeat-content="false" style:vertical-align="middle"/>
      <style:paragraph-properties fo:text-align="center"/>
      <style:text-properties style:font-name="Wingdings 2"/>
    </style:style>
    <style:style style:name="Einheitlich_5f_Feiertage" style:display-name="Einheitlich_Feiertage" style:family="table-cell" style:parent-style-name="MONDPHASEN">
      <style:table-cell-properties fo:background-color="#ff0000" fo:border="0.002cm solid #ff0000"/>
      <style:text-properties fo:color="#ffffff"/>
    </style:style>
    <style:style style:name="Nicht_5f_Einheitliche_5f_Feiertage" style:display-name="Nicht_Einheitliche_Feiertage" style:family="table-cell" style:parent-style-name="MONDPHASEN">
      <style:table-cell-properties fo:background-color="#00dcff" fo:border="0.002cm solid #00dcff"/>
      <style:text-properties fo:color="#ffffff"/>
    </style:style>
    <style:style style:name="DeutscheEinheitU" style:family="table-cell" style:parent-style-name="Einheitlich_5f_Feiertage"/>
    <style:style style:name="KarfreitagU" style:family="table-cell" style:parent-style-name="Einheitlich_5f_Feiertage"/>
    <style:style style:name="Mai_5f_HimmelU" style:display-name="Mai_HimmelU" style:family="table-cell" style:parent-style-name="Einheitlich_5f_Feiertage">
      <style:table-cell-properties fo:background-color="#800080" fo:border="0.002cm solid #800080"/>
    </style:style>
    <style:style style:name="MaifeierU" style:family="table-cell" style:parent-style-name="Einheitlich_5f_Feiertage"/>
    <style:style style:name="NeujahrU" style:family="table-cell" style:parent-style-name="Einheitlich_5f_Feiertage"/>
    <style:style style:name="OsternU" style:family="table-cell" style:parent-style-name="Einheitlich_5f_Feiertage"/>
    <style:style style:name="PfingstenU" style:family="table-cell" style:parent-style-name="Einheitlich_5f_Feiertage"/>
    <style:style style:name="PfingstenMuttertagU" style:family="table-cell" style:parent-style-name="Einheitlich_5f_Feiertage">
      <style:table-cell-properties fo:background-color="#008000" fo:border="0.002cm solid #008000"/>
      <style:text-properties fo:color="#ffff00"/>
    </style:style>
    <style:style style:name="WeihnachtenU" style:family="table-cell" style:parent-style-name="Einheitlich_5f_Feiertage"/>
    <style:style style:name="HimmelfahrtU" style:family="table-cell" style:parent-style-name="Einheitlich_5f_Feiertage"/>
    <style:style style:name="AllerheiligenFuL" style:family="table-cell" style:parent-style-name="Nicht_5f_Einheitliche_5f_Feiertage"/>
    <style:style style:name="BußBettagFuL" style:family="table-cell" style:parent-style-name="Nicht_5f_Einheitliche_5f_Feiertage"/>
    <style:style style:name="FriedensfestFuL" style:family="table-cell" style:parent-style-name="Nicht_5f_Einheitliche_5f_Feiertage"/>
    <style:style style:name="FronleichnamFuL" style:family="table-cell" style:parent-style-name="Nicht_5f_Einheitliche_5f_Feiertage"/>
    <style:style style:name="Heilige3KönigeFuL" style:family="table-cell" style:parent-style-name="Nicht_5f_Einheitliche_5f_Feiertage"/>
    <style:style style:name="Mariä_20_HimmelfahrtFuL" style:display-name="Mariä HimmelfahrtFuL" style:family="table-cell" style:parent-style-name="Nicht_5f_Einheitliche_5f_Feiertage"/>
    <style:style style:name="ReformationstagFuL" style:family="table-cell" style:parent-style-name="Nicht_5f_Einheitliche_5f_Feiertage"/>
    <style:style style:name="SamstagLu" style:family="table-cell" style:parent-style-name="MONDPHASEN">
      <style:table-cell-properties fo:background-color="#e6e6e6" fo:border="0.002cm solid #e6e6e6"/>
    </style:style>
    <style:style style:name="MondNorm" style:family="table-cell" style:parent-style-name="MONDPHASEN">
      <style:table-cell-properties fo:border-bottom="0.002cm solid #000000" fo:background-color="transparent" fo:border-left="0.002cm solid #000000" fo:border-right="none" fo:border-top="none"/>
      <style:text-properties fo:color="#0000ff"/>
    </style:style>
    <style:style style:name="SonntagLu" style:family="table-cell" style:parent-style-name="MONDPHASEN">
      <style:table-cell-properties fo:background-color="#ffff00" fo:border="0.002cm solid #ffff00"/>
      <style:text-properties fo:color="#ff0000"/>
    </style:style>
    <style:style style:name="SilvesterU" style:family="table-cell" style:parent-style-name="MONDPHASEN">
      <style:table-cell-properties fo:background-color="#008000" fo:border="0.002cm solid #008000"/>
      <style:text-properties fo:color="#ffffff"/>
    </style:style>
    <style:style style:name="HeiligabendU" style:family="table-cell" style:parent-style-name="MONDPHASEN">
      <style:table-cell-properties fo:background-color="#008000" fo:border="0.002cm solid #008000"/>
      <style:text-properties fo:color="#ffffff"/>
    </style:style>
    <style:style style:name="MuttertagL" style:family="table-cell" style:parent-style-name="FEIERLICHE_5f_TAGE" style:data-style-name="N108">
      <style:table-cell-properties fo:background-color="#00ff00" style:text-align-source="fix" style:repeat-content="false" fo:border="0.002cm solid #00ff00" style:vertical-align="top"/>
      <style:paragraph-properties fo:text-align="start"/>
      <style:text-properties fo:color="#ff0000" fo:font-size="16pt"/>
    </style:style>
    <style:style style:name="MuttertagU" style:family="table-cell" style:parent-style-name="MONDPHASEN">
      <style:table-cell-properties fo:background-color="#00ff00" fo:border="0.002cm solid #00ff00"/>
      <style:text-properties fo:color="#ff0000"/>
    </style:style>
    <draw:marker draw:name="Linienende_20_1" draw:display-name="Linienende 1" svg:viewBox="0 0 20 30" svg:d="m10 0-10 30h20z"/>
  </office:styles>
  <office:automatic-styles>
    <style:page-layout style:name="pm1">
      <style:page-layout-properties fo:page-width="21.001cm" fo:page-height="29.7cm" style:num-format="1" style:print-orientation="portrait" fo:margin-top="1cm" fo:margin-bottom="1.199cm" fo:margin-left="0.4cm" fo:margin-right="0.4cm" style:table-centering="horizontal" style:print="charts drawings object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1cm" fo:margin-bottom="1.199cm" fo:margin-left="1cm" fo:margin-right="1cm"/>
      <style:header-style/>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12">12.11.2007</text:date>, <text:time>19:48:33</text:time></text:p>
        </style:region-right>
      </style:header>
      <style:header-left style:display="false"/>
      <style:footer>
        <text:p>Seite <text:page-number>1</text:page-number> / <text:page-count>99</text:page-count></text:p>
      </style:footer>
      <style:footer-left style:display="false"/>
    </style:master-page>
    <style:master-page style:name="Mond"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3 Monatsübersicht Kalender_12 Blatt_und_mit_Geburtstag</dc:title>
    <dc:description>Jahres Kalender mit 12 Blatt
Der Urheber dieses Kalenders ist Bernhrad Gottwald
Copyright (C) Oktober 2007 
e-mail: gottwaldbernhard@web.de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Kalender</dc:subject>
    <meta:initial-creator>Bernhard Gottwald</meta:initial-creator>
    <meta:creation-date>2007-11-07T22:59:07</meta:creation-date>
    <dc:creator>Bernhard Gottwald</dc:creator>
    <dc:date>2007-11-12T19:48:33</dc:date>
    <meta:keyword>Kalender</meta:keyword>
    <meta:keyword>Feiertage</meta:keyword>
    <meta:keyword>Mondphasen</meta:keyword>
    <dc:language>de-DE</dc:language>
    <meta:editing-cycles>17</meta:editing-cycles>
    <meta:editing-duration>PT9H45M28S</meta:editing-duration>
    <meta:user-defined meta:name="Info 1"/>
    <meta:user-defined meta:name="Info 2"/>
    <meta:user-defined meta:name="Info 3"/>
    <meta:user-defined meta:name="Info 4"/>
    <meta:document-statistic meta:table-count="15" meta:cell-count="7898" meta:object-count="5"/>
  </office:meta>
</office:document-meta>
</file>