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ProjDlg.xml"/>
  <manifest:file-entry manifest:media-type="text/xml" manifest:full-path="Dialogs/Standard/StatusBar.xml"/>
  <manifest:file-entry manifest:media-type="text/xml" manifest:full-path="Dialogs/Standard/PWDlg.xml"/>
  <manifest:file-entry manifest:media-type="text/xml" manifest:full-path="Dialogs/Standard/DlgListe.xml"/>
  <manifest:file-entry manifest:media-type="text/xml" manifest:full-path="Dialogs/Standard/Initdlg.xml"/>
  <manifest:file-entry manifest:media-type="text/xml" manifest:full-path="Dialogs/Standard/dialog-lb.xml"/>
  <manifest:file-entry manifest:media-type="text/xml" manifest:full-path="Dialogs/Standard/KtoDlg.xml"/>
  <manifest:file-entry manifest:media-type="text/xml" manifest:full-path="Dialogs/Standard/Wait.xml"/>
  <manifest:file-entry manifest:media-type="text/xml" manifest:full-path="Dialogs/Standard/Beleg.xml"/>
  <manifest:file-entry manifest:media-type="" manifest:full-path="Dialogs/Standard/"/>
  <manifest:file-entry manifest:media-type="" manifest:full-path="Dialogs/"/>
  <manifest:file-entry manifest:media-type="text/xml" manifest:full-path="content.xml"/>
  <manifest:file-entry manifest:media-type="text/xml" manifest:full-path="Basic/Standard/_Lizenz.xml"/>
  <manifest:file-entry manifest:media-type="text/xml" manifest:full-path="Basic/Standard/Helper.xml"/>
  <manifest:file-entry manifest:media-type="text/xml" manifest:full-path="Basic/Standard/Init_Mod.xml"/>
  <manifest:file-entry manifest:media-type="text/xml" manifest:full-path="Basic/Standard/Belege_bearb.xml"/>
  <manifest:file-entry manifest:media-type="text/xml" manifest:full-path="Basic/Standard/Ergebnis.xml"/>
  <manifest:file-entry manifest:media-type="text/xml" manifest:full-path="Basic/Standard/Konten.xml"/>
  <manifest:file-entry manifest:media-type="text/xml" manifest:full-path="Basic/Standard/Daten.xml"/>
  <manifest:file-entry manifest:media-type="text/xml" manifest:full-path="Basic/Standard/Projekte.xml"/>
  <manifest:file-entry manifest:media-type="text/xml" manifest:full-path="Basic/Standard/Kasse.xml"/>
  <manifest:file-entry manifest:media-type="text/xml" manifest:full-path="Basic/Standard/Main.xml"/>
  <manifest:file-entry manifest:media-type="text/xml" manifest:full-path="Basic/Standard/Rechnungen.xml"/>
  <manifest:file-entry manifest:media-type="text/xml" manifest:full-path="Basic/Standard/Admi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Init_Mod.prog_start?language=Basic&amp;location=document"/>
      <script:event-listener script:language="ooo:script" script:event-name="dom:load" xlink:href="vnd.sun.star.script:Standard.Init_Mod.prog_start?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Arial2" svg:font-family="Arial" style:font-family-generic="swiss"/>
    <style:font-face style:name="Bitstream Vera Sans" svg:font-family="'Bitstream Vera Sans'" style:font-adornments="Standard" style:font-pitch="variable"/>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3.745cm"/>
    </style:style>
    <style:style style:name="co3" style:family="table-column">
      <style:table-column-properties fo:break-before="auto" style:column-width="7.02cm"/>
    </style:style>
    <style:style style:name="co4" style:family="table-column">
      <style:table-column-properties fo:break-before="auto" style:column-width="2.267cm"/>
    </style:style>
    <style:style style:name="co5" style:family="table-column">
      <style:table-column-properties fo:break-before="auto" style:column-width="7.269cm"/>
    </style:style>
    <style:style style:name="co6" style:family="table-column">
      <style:table-column-properties fo:break-before="auto" style:column-width="7.075cm"/>
    </style:style>
    <style:style style:name="co7" style:family="table-column">
      <style:table-column-properties fo:break-before="auto" style:column-width="7.825cm"/>
    </style:style>
    <style:style style:name="co8" style:family="table-column">
      <style:table-column-properties fo:break-before="auto" style:column-width="6.105cm"/>
    </style:style>
    <style:style style:name="co9" style:family="table-column">
      <style:table-column-properties fo:break-before="auto" style:column-width="3.496cm"/>
    </style:style>
    <style:style style:name="co10" style:family="table-column">
      <style:table-column-properties fo:break-before="auto" style:column-width="3.413cm"/>
    </style:style>
    <style:style style:name="co11" style:family="table-column">
      <style:table-column-properties fo:break-before="auto" style:column-width="2.746cm"/>
    </style:style>
    <style:style style:name="co12" style:family="table-column">
      <style:table-column-properties fo:break-before="auto" style:column-width="7.713cm"/>
    </style:style>
    <style:style style:name="co13" style:family="table-column">
      <style:table-column-properties fo:break-before="auto" style:column-width="2.969cm"/>
    </style:style>
    <style:style style:name="co14" style:family="table-column">
      <style:table-column-properties fo:break-before="auto" style:column-width="2.191cm"/>
    </style:style>
    <style:style style:name="co15" style:family="table-column">
      <style:table-column-properties fo:break-before="auto" style:column-width="2.775cm"/>
    </style:style>
    <style:style style:name="co16" style:family="table-column">
      <style:table-column-properties fo:break-before="auto" style:column-width="2.33cm"/>
    </style:style>
    <style:style style:name="co17" style:family="table-column">
      <style:table-column-properties fo:break-before="auto" style:column-width="1.109cm"/>
    </style:style>
    <style:style style:name="co18" style:family="table-column">
      <style:table-column-properties fo:break-before="auto" style:column-width="1.692cm"/>
    </style:style>
    <style:style style:name="co19" style:family="table-column">
      <style:table-column-properties fo:break-before="auto" style:column-width="1.275cm"/>
    </style:style>
    <style:style style:name="co20" style:family="table-column">
      <style:table-column-properties fo:break-before="auto" style:column-width="2.997cm"/>
    </style:style>
    <style:style style:name="co21" style:family="table-column">
      <style:table-column-properties fo:break-before="auto" style:column-width="10.045cm"/>
    </style:style>
    <style:style style:name="co22" style:family="table-column">
      <style:table-column-properties fo:break-before="auto" style:column-width="1.164cm"/>
    </style:style>
    <style:style style:name="co23" style:family="table-column">
      <style:table-column-properties fo:break-before="auto" style:column-width="4.688cm"/>
    </style:style>
    <style:style style:name="co24" style:family="table-column">
      <style:table-column-properties fo:break-before="auto" style:column-width="2.635cm"/>
    </style:style>
    <style:style style:name="co25" style:family="table-column">
      <style:table-column-properties fo:break-before="auto" style:column-width="2.886cm"/>
    </style:style>
    <style:style style:name="co26" style:family="table-column">
      <style:table-column-properties fo:break-before="auto" style:column-width="2.302cm"/>
    </style:style>
    <style:style style:name="co27" style:family="table-column">
      <style:table-column-properties fo:break-before="auto" style:column-width="2.718cm"/>
    </style:style>
    <style:style style:name="co28" style:family="table-column">
      <style:table-column-properties fo:break-before="auto" style:column-width="3.08cm"/>
    </style:style>
    <style:style style:name="co29" style:family="table-column">
      <style:table-column-properties fo:break-before="auto" style:column-width="3.551cm"/>
    </style:style>
    <style:style style:name="co30" style:family="table-column">
      <style:table-column-properties fo:break-before="auto" style:column-width="3.191cm"/>
    </style:style>
    <style:style style:name="co31" style:family="table-column">
      <style:table-column-properties fo:break-before="auto" style:column-width="3.801cm"/>
    </style:style>
    <style:style style:name="co32" style:family="table-column">
      <style:table-column-properties fo:break-before="auto" style:column-width="6.9cm"/>
    </style:style>
    <style:style style:name="co33" style:family="table-column">
      <style:table-column-properties fo:break-before="auto" style:column-width="2.219cm"/>
    </style:style>
    <style:style style:name="co34" style:family="table-column">
      <style:table-column-properties fo:break-before="auto" style:column-width="2.552cm"/>
    </style:style>
    <style:style style:name="co35" style:family="table-column">
      <style:table-column-properties fo:break-before="auto" style:column-width="6.2cm"/>
    </style:style>
    <style:style style:name="co36" style:family="table-column">
      <style:table-column-properties fo:break-before="auto" style:column-width="2.799cm"/>
    </style:style>
    <style:style style:name="co37" style:family="table-column">
      <style:table-column-properties fo:break-before="auto" style:column-width="3.023cm"/>
    </style:style>
    <style:style style:name="co38" style:family="table-column">
      <style:table-column-properties fo:break-before="auto" style:column-width="1.803cm"/>
    </style:style>
    <style:style style:name="co39" style:family="table-column">
      <style:table-column-properties fo:break-before="auto" style:column-width="1.7cm"/>
    </style:style>
    <style:style style:name="co40" style:family="table-column">
      <style:table-column-properties fo:break-before="auto" style:column-width="5.401cm"/>
    </style:style>
    <style:style style:name="co41" style:family="table-column">
      <style:table-column-properties fo:break-before="auto" style:column-width="2.385cm"/>
    </style:style>
    <style:style style:name="co42" style:family="table-column">
      <style:table-column-properties fo:break-before="auto" style:column-width="1.774cm"/>
    </style:style>
    <style:style style:name="co43" style:family="table-column">
      <style:table-column-properties fo:break-before="auto" style:column-width="6.077cm"/>
    </style:style>
    <style:style style:name="co44" style:family="table-column">
      <style:table-column-properties fo:break-before="auto" style:column-width="2.607cm"/>
    </style:style>
    <style:style style:name="co45" style:family="table-column">
      <style:table-column-properties fo:break-before="auto" style:column-width="5.216cm"/>
    </style:style>
    <style:style style:name="co46" style:family="table-column">
      <style:table-column-properties fo:break-before="auto" style:column-width="1.386cm"/>
    </style:style>
    <style:style style:name="co47" style:family="table-column">
      <style:table-column-properties fo:break-before="auto" style:column-width="0.942cm"/>
    </style:style>
    <style:style style:name="co48" style:family="table-column">
      <style:table-column-properties fo:break-before="auto" style:column-width="0.582cm"/>
    </style:style>
    <style:style style:name="co49" style:family="table-column">
      <style:table-column-properties fo:break-before="auto" style:column-width="3.967cm"/>
    </style:style>
    <style:style style:name="co50" style:family="table-column">
      <style:table-column-properties fo:break-before="auto" style:column-width="0.471cm"/>
    </style:style>
    <style:style style:name="co51" style:family="table-column">
      <style:table-column-properties fo:break-before="auto" style:column-width="3.108cm"/>
    </style:style>
    <style:style style:name="co52" style:family="table-column">
      <style:table-column-properties fo:break-before="auto" style:column-width="8.518cm"/>
    </style:style>
    <style:style style:name="co53" style:family="table-column">
      <style:table-column-properties fo:break-before="auto" style:column-width="2.94cm"/>
    </style:style>
    <style:style style:name="co54" style:family="table-column">
      <style:table-column-properties fo:break-before="auto" style:column-width="1.969cm"/>
    </style:style>
    <style:style style:name="co55" style:family="table-column">
      <style:table-column-properties fo:break-before="auto" style:column-width="3.274cm"/>
    </style:style>
    <style:style style:name="co56" style:family="table-column">
      <style:table-column-properties fo:break-before="auto" style:column-width="2.801cm"/>
    </style:style>
    <style:style style:name="co57" style:family="table-column">
      <style:table-column-properties fo:break-before="auto" style:column-width="2.358cm"/>
    </style:style>
    <style:style style:name="co58" style:family="table-column">
      <style:table-column-properties fo:break-before="auto" style:column-width="0.859cm"/>
    </style:style>
    <style:style style:name="co59" style:family="table-column">
      <style:table-column-properties fo:break-before="auto" style:column-width="2.524cm"/>
    </style:style>
    <style:style style:name="co60" style:family="table-column">
      <style:table-column-properties fo:break-before="auto" style:column-width="1.663cm"/>
    </style:style>
    <style:style style:name="co61" style:family="table-column">
      <style:table-column-properties fo:break-before="auto" style:column-width="2.441cm"/>
    </style:style>
    <style:style style:name="co62" style:family="table-column">
      <style:table-column-properties fo:break-before="auto" style:column-width="1.027cm"/>
    </style:style>
    <style:style style:name="co63" style:family="table-column">
      <style:table-column-properties fo:break-before="auto" style:column-width="2.663cm"/>
    </style:style>
    <style:style style:name="ro1" style:family="table-row">
      <style:table-row-properties style:row-height="1.131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841cm" fo:break-before="auto" style:use-optimal-row-height="false"/>
    </style:style>
    <style:style style:name="ro5" style:family="table-row">
      <style:table-row-properties style:row-height="0.736cm" fo:break-before="auto" style:use-optimal-row-height="false"/>
    </style:style>
    <style:style style:name="ro6" style:family="table-row">
      <style:table-row-properties style:row-height="0.579cm" fo:break-before="auto" style:use-optimal-row-height="false"/>
    </style:style>
    <style:style style:name="ro7" style:family="table-row">
      <style:table-row-properties style:row-height="0.707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11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0.815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369cm" fo:break-before="auto" style:use-optimal-row-height="true"/>
    </style:style>
    <style:style style:name="ro16" style:family="table-row">
      <style:table-row-properties style:row-height="0.868cm" fo:break-before="auto" style:use-optimal-row-height="false"/>
    </style:style>
    <style:style style:name="ro17" style:family="table-row">
      <style:table-row-properties style:row-height="0.393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ta3" style:family="table" style:master-page-name="Report">
      <style:table-properties table:display="true" style:writing-mode="lr-tb"/>
    </style:style>
    <style:style style:name="ta4" style:family="table" style:master-page-name="Auswertung">
      <style:table-properties table:display="true" style:writing-mode="lr-tb"/>
    </style:style>
    <style:style style:name="ta5" style:family="table" style:master-page-name="Projektauswertung">
      <style:table-properties table:display="true" style:writing-mode="lr-tb"/>
    </style:style>
    <style:style style:name="ta6" style:family="table" style:master-page-name="Kassenabgleich">
      <style:table-properties table:display="true" style:writing-mode="lr-tb"/>
    </styl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number:text-style style:name="N100">
      <number:text-content/>
    </number:text-style>
    <number:date-style style:name="C5106" number:language="de" number:country="DE">
      <number:day/>
      <number:text>-</number:text>
      <number:month/>
      <number:text>-</number:text>
      <number:year/>
    </number:date-style>
    <style:style style:name="ce1" style:family="table-cell" style:parent-style-name="Default">
      <style:table-cell-properties fo:background-color="#ffffcc"/>
    </style:style>
    <style:style style:name="ce2" style:family="table-cell" style:parent-style-name="Default">
      <style:table-cell-properties fo:background-color="#ffffcc"/>
      <style:text-properties fo:font-weight="bold"/>
    </style:style>
    <style:style style:name="ce3" style:family="table-cell" style:parent-style-name="Default">
      <style:text-properties fo:font-size="9pt"/>
    </style:style>
    <style:style style:name="ce4" style:family="table-cell" style:parent-style-name="Default">
      <style:text-properties fo:font-weight="bold"/>
    </style:style>
    <style:style style:name="ce5" style:family="table-cell" style:parent-style-name="Default">
      <style:table-cell-properties fo:wrap-option="wrap"/>
      <style:text-properties fo:font-size="9pt"/>
    </style:style>
    <style:style style:name="ce6" style:family="table-cell" style:parent-style-name="Default">
      <style:table-cell-properties fo:background-color="#ffffcc" style:text-align-source="fix" style:repeat-content="false"/>
      <style:paragraph-properties fo:text-align="center" fo:margin-left="0cm"/>
      <style:text-properties fo:color="#000080" fo:font-size="16pt" style:text-underline-style="solid" style:text-underline-width="auto" style:text-underline-color="font-color" fo:font-weight="bold"/>
    </style:style>
    <style:style style:name="ce7" style:family="table-cell" style:parent-style-name="Default">
      <style:table-cell-properties fo:background-color="#ccccff" style:text-align-source="fix" style:repeat-content="false"/>
      <style:paragraph-properties fo:text-align="center" fo:margin-left="0cm"/>
      <style:text-properties fo:font-weight="bold"/>
    </style:style>
    <style:style style:name="ce8" style:family="table-cell" style:parent-style-name="Default">
      <style:table-cell-properties fo:background-color="#ccccff" style:text-align-source="fix" style:repeat-content="false"/>
      <style:paragraph-properties fo:text-align="center" fo:margin-left="0cm"/>
      <style:text-properties fo:font-size="14pt" fo:font-weight="bold"/>
    </style:style>
    <style:style style:name="ce9" style:family="table-cell" style:parent-style-name="Heading1">
      <style:table-cell-properties fo:background-color="#e6e6e6" style:cell-protect="protected" style:print-content="true" fo:border="0.035cm solid #000000"/>
      <style:paragraph-properties fo:margin-left="0cm"/>
    </style:style>
    <style:style style:name="ce10" style:family="table-cell" style:parent-style-name="Default">
      <style:table-cell-properties fo:border-bottom="none" style:cell-protect="protected" style:print-content="true" fo:border-left="0.035cm solid #000000" fo:border-right="none" fo:border-top="none"/>
    </style:style>
    <style:style style:name="ce11" style:family="table-cell" style:parent-style-name="Heading1">
      <style:table-cell-properties fo:background-color="#ffff99" style:cell-protect="protected" style:print-content="true" fo:border="0.035cm solid #000000"/>
      <style:paragraph-properties fo:margin-left="0cm"/>
    </style:style>
    <style:style style:name="ce12" style:family="table-cell" style:parent-style-name="Default">
      <style:table-cell-properties fo:background-color="#e6e6e6"/>
      <style:text-properties fo:font-weight="bold"/>
    </style:style>
    <style:style style:name="ce13" style:family="table-cell" style:parent-style-name="Default">
      <style:table-cell-properties fo:background-color="#ffcc99"/>
    </style:style>
    <style:style style:name="ce14" style:family="table-cell" style:parent-style-name="Default" style:data-style-name="N36">
      <style:table-cell-properties fo:background-color="#ffcc99" style:text-align-source="fix" style:repeat-content="false"/>
      <style:paragraph-properties fo:text-align="center" fo:margin-left="0cm"/>
    </style:style>
    <style:style style:name="ce15" style:family="table-cell" style:parent-style-name="Default">
      <style:table-cell-properties style:text-align-source="fix" style:repeat-content="false"/>
      <style:paragraph-properties fo:text-align="center" fo:margin-left="0cm"/>
    </style:style>
    <style:style style:name="ce16" style:family="table-cell" style:parent-style-name="Default">
      <style:table-cell-properties fo:background-color="#ffcc99" style:text-align-source="fix" style:repeat-content="false"/>
      <style:paragraph-properties fo:text-align="center" fo:margin-left="0cm"/>
    </style:style>
    <style:style style:name="ce17" style:family="table-cell" style:parent-style-name="Default">
      <style:text-properties fo:font-size="14pt" fo:font-weight="bold"/>
    </style:style>
    <style:style style:name="ce18" style:family="table-cell" style:parent-style-name="Default" style:data-style-name="N106"/>
    <style:style style:name="ce19" style:family="table-cell" style:parent-style-name="Default" style:data-style-name="N106">
      <style:text-properties fo:font-weight="bold"/>
    </style:style>
    <style:style style:name="ce20" style:family="table-cell" style:parent-style-name="Heading" style:data-style-name="N171">
      <style:table-cell-properties style:text-align-source="fix" style:repeat-content="false"/>
      <style:paragraph-properties fo:text-align="start" fo:margin-left="0cm"/>
    </style:style>
    <style:style style:name="ce21" style:family="table-cell" style:parent-style-name="Default" style:data-style-name="N171">
      <style:table-cell-properties style:text-align-source="fix" style:repeat-content="false"/>
      <style:paragraph-properties fo:text-align="center" fo:margin-left="0cm"/>
    </style:style>
    <style:style style:name="ce22" style:family="table-cell" style:parent-style-name="Zwischenüberschrift" style:data-style-name="N171">
      <style:table-cell-properties style:text-align-source="fix" style:repeat-content="false"/>
      <style:paragraph-properties fo:text-align="center" fo:margin-left="0cm"/>
    </style:style>
    <style:style style:name="ce23" style:family="table-cell" style:parent-style-name="Zwischenüberschrift" style:data-style-name="N106"/>
    <style:style style:name="ce24" style:family="table-cell" style:parent-style-name="Default" style:data-style-name="N11"/>
    <style:style style:name="ce25" style:family="table-cell" style:parent-style-name="Zwischenüberschrift" style:data-style-name="N11"/>
    <style:style style:name="ce26" style:family="table-cell" style:parent-style-name="Default" style:data-style-name="N106">
      <style:table-cell-properties style:text-align-source="fix" style:repeat-content="false"/>
      <style:paragraph-properties fo:text-align="center" fo:margin-left="0cm"/>
    </style:style>
    <style:style style:name="ce27" style:family="table-cell" style:parent-style-name="Zwischenüberschrift">
      <style:table-cell-properties style:text-align-source="fix" style:repeat-content="false"/>
      <style:paragraph-properties fo:text-align="center" fo:margin-left="0cm"/>
    </style:style>
    <style:style style:name="ce28" style:family="table-cell" style:parent-style-name="Zwischenüberschrift">
      <style:table-cell-properties style:text-align-source="fix" style:repeat-content="false"/>
      <style:paragraph-properties fo:text-align="center" fo:margin-left="0cm"/>
      <style:map style:condition="cell-content()='E'" style:apply-style-name="Kto_5f_ein" style:base-cell-address="Konten.B116"/>
      <style:map style:condition="cell-content()='A'" style:apply-style-name="kto_5f_aus" style:base-cell-address="Konten.B116"/>
      <style:map style:condition="cell-content()=0" style:apply-style-name="Default" style:base-cell-address="Konten.B116"/>
    </style:style>
    <style:style style:name="ce29" style:family="table-cell" style:parent-style-name="Kto_5f_ein">
      <style:table-cell-properties style:text-align-source="fix" style:repeat-content="false"/>
      <style:paragraph-properties fo:text-align="center" fo:margin-left="0cm"/>
      <style:map style:condition="cell-content()=&quot;A&quot;" style:apply-style-name="kto_5f_aus" style:base-cell-address="Konten.B77"/>
      <style:map style:condition="cell-content()=&quot;E&quot;" style:apply-style-name="Kto_5f_ein" style:base-cell-address="Konten.B77"/>
    </style:style>
    <style:style style:name="ce30" style:family="table-cell" style:parent-style-name="Grau_5f_rot_5f_01">
      <style:table-cell-properties style:text-align-source="fix" style:repeat-content="false"/>
      <style:paragraph-properties fo:text-align="center" fo:margin-left="0cm"/>
      <style:map style:condition="cell-content()=&quot;A&quot;" style:apply-style-name="kto_5f_aus" style:base-cell-address="Konten.B77"/>
      <style:map style:condition="cell-content()=&quot;E&quot;" style:apply-style-name="Kto_5f_ein" style:base-cell-address="Konten.B77"/>
    </style:style>
    <style:style style:name="ce31" style:family="table-cell" style:parent-style-name="Default">
      <style:table-cell-properties style:text-align-source="fix" style:repeat-content="false"/>
      <style:paragraph-properties fo:text-align="center" fo:margin-left="0cm"/>
      <style:map style:condition="cell-content()=&quot;A&quot;" style:apply-style-name="kto_5f_aus" style:base-cell-address="Konten.B77"/>
      <style:map style:condition="cell-content()=&quot;E&quot;" style:apply-style-name="Kto_5f_ein" style:base-cell-address="Konten.B77"/>
    </style:style>
    <style:style style:name="ce32" style:family="table-cell" style:parent-style-name="Default">
      <style:table-cell-properties style:text-align-source="fix" style:repeat-content="false"/>
      <style:paragraph-properties fo:text-align="center" fo:margin-left="0cm"/>
      <style:map style:condition="cell-content()=&quot;A&quot;" style:apply-style-name="kto_5f_aus" style:base-cell-address="Konten.B118"/>
    </style:style>
    <style:style style:name="ce33" style:family="table-cell" style:parent-style-name="Default" style:data-style-name="N114">
      <style:table-cell-properties style:text-align-source="fix" style:repeat-content="false"/>
      <style:paragraph-properties fo:text-align="center" fo:margin-left="0cm"/>
    </style:style>
    <style:style style:name="ce34" style:family="table-cell" style:parent-style-name="Zwischenüberschrift" style:data-style-name="N114">
      <style:table-cell-properties style:text-align-source="fix" style:repeat-content="false"/>
      <style:paragraph-properties fo:text-align="center" fo:margin-left="0cm"/>
    </style:style>
    <style:style style:name="ce35" style:family="table-cell" style:parent-style-name="Default" style:data-style-name="N11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100">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data-style-name="N100">
      <style:table-cell-properties style:cell-protect="protected formula-hidden"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data-style-name="N10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fo:background-color="#ff0000" style:text-align-source="fix" style:repeat-content="false"/>
      <style:paragraph-properties fo:text-align="center" fo:margin-left="0cm"/>
      <style:text-properties fo:color="#ff0000"/>
    </style:style>
    <style:style style:name="ce42" style:family="table-cell" style:parent-style-name="Default">
      <style:table-cell-properties fo:background-color="#ff0000" style:text-align-source="fix" style:repeat-content="false"/>
      <style:paragraph-properties fo:text-align="center" fo:margin-left="0cm"/>
      <style:text-properties fo:color="#000000" fo:font-weight="bold"/>
    </style:style>
    <style:style style:name="ce43" style:family="table-cell" style:parent-style-name="Default">
      <style:table-cell-properties fo:background-color="#e6e6e6" style:text-align-source="fix" style:repeat-content="false"/>
      <style:paragraph-properties fo:text-align="start" fo:margin-left="0cm"/>
      <style:text-properties fo:font-weight="bold"/>
    </style:style>
    <style:style style:name="ce44" style:family="table-cell" style:parent-style-name="Default">
      <style:table-cell-properties fo:background-color="#ff0000" style:cell-protect="hidden-and-protected" style:print-content="false" style:text-align-source="fix" style:repeat-content="false"/>
      <style:paragraph-properties fo:text-align="center" fo:margin-left="0cm"/>
      <style:text-properties fo:color="#ff0000"/>
    </style:style>
    <style:style style:name="ce45" style:family="table-cell" style:parent-style-name="Default" style:data-style-name="N36">
      <style:table-cell-properties style:text-align-source="fix" style:repeat-content="false"/>
      <style:paragraph-properties fo:text-align="center" fo:margin-left="0cm"/>
    </style:style>
    <style:style style:name="ce46" style:family="table-cell" style:parent-style-name="Default">
      <style:table-cell-properties fo:background-color="#e6e6e6" style:text-align-source="fix" style:repeat-content="false"/>
      <style:paragraph-properties fo:text-align="center" fo:margin-left="0cm"/>
      <style:text-properties fo:font-weight="bold"/>
    </style:style>
    <style:style style:name="ce47" style:family="table-cell" style:parent-style-name="Zwischenüberschrift" style:data-style-name="N36">
      <style:table-cell-properties style:text-align-source="fix" style:repeat-content="false"/>
      <style:paragraph-properties fo:text-align="center" fo:margin-left="0cm"/>
    </style:style>
    <style:style style:name="ce48" style:family="table-cell" style:parent-style-name="Default" style:data-style-name="N37"/>
    <style:style style:name="ce49" style:family="table-cell" style:parent-style-name="Zwischenüberschrift">
      <style:table-cell-properties style:text-align-source="fix" style:repeat-content="false"/>
      <style:paragraph-properties fo:text-align="start" fo:margin-left="0cm"/>
    </style:style>
    <style:style style:name="ce50" style:family="table-cell" style:parent-style-name="Default">
      <style:table-cell-properties fo:border-bottom="none" fo:background-color="#e6e6e6" fo:border-left="0.002cm solid #000000" fo:border-right="none" fo:border-top="0.002cm solid #000000"/>
    </style:style>
    <style:style style:name="ce51" style:family="table-cell" style:parent-style-name="Default">
      <style:table-cell-properties fo:border-bottom="none" fo:background-color="#e6e6e6" fo:border-left="0.002cm solid #000000" fo:border-right="none" fo:border-top="none"/>
    </style:style>
    <style:style style:name="ce52" style:family="table-cell" style:parent-style-name="Default">
      <style:table-cell-properties fo:border="0.002cm solid #000000"/>
    </style:style>
    <style:style style:name="ce53" style:family="table-cell" style:parent-style-name="Default">
      <style:table-cell-properties fo:border-bottom="none" fo:background-color="#e6e6e6" fo:border-left="none" fo:border-right="none" fo:border-top="0.002cm solid #000000"/>
    </style:style>
    <style:style style:name="ce54" style:family="table-cell" style:parent-style-name="Default">
      <style:table-cell-properties fo:background-color="#e6e6e6"/>
    </style:style>
    <style:style style:name="ce55" style:family="table-cell" style:parent-style-name="Default">
      <style:table-cell-properties fo:border-bottom="none" fo:background-color="#e6e6e6" fo:border-left="none" fo:border-right="0.002cm solid #000000" fo:border-top="0.002cm solid #000000"/>
    </style:style>
    <style:style style:name="ce56" style:family="table-cell" style:parent-style-name="Default">
      <style:table-cell-properties fo:border-bottom="none" fo:background-color="#e6e6e6" fo:border-left="none" fo:border-right="0.002cm solid #000000" fo:border-top="none"/>
    </style:style>
    <style:style style:name="ce57" style:family="table-cell" style:parent-style-name="Journal">
      <style:table-cell-properties style:text-align-source="fix" style:repeat-content="false"/>
      <style:paragraph-properties fo:text-align="center" fo:margin-left="0cm"/>
    </style:style>
    <style:style style:name="ce58" style:family="table-cell" style:parent-style-name="Default">
      <style:table-cell-properties fo:border-bottom="none" style:text-align-source="fix" style:repeat-content="false" fo:border-left="none" fo:border-right="none" fo:border-top="0.035cm solid #000000"/>
      <style:paragraph-properties fo:text-align="center" fo:margin-left="0cm"/>
    </style:style>
    <style:style style:name="ce59" style:family="table-cell" style:parent-style-name="Journal">
      <style:text-properties fo:font-size="11pt" fo:font-weight="bold"/>
    </style:style>
    <style:style style:name="ce60" style:family="table-cell" style:parent-style-name="Journal">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Journal">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 style:family="table-cell" style:parent-style-name="Journal">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3" style:family="table-cell" style:parent-style-name="Journal">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 style:family="table-cell" style:parent-style-name="Journal" style:data-style-name="N36">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 style:family="table-cell" style:parent-style-name="Journal">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Journal">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Journal" style:data-style-name="N36">
      <style:table-cell-properties style:text-align-source="fix" style:repeat-content="false"/>
      <style:paragraph-properties fo:text-align="center" fo:margin-left="0cm"/>
    </style:style>
    <style:style style:name="ce68" style:family="table-cell" style:parent-style-name="Journal" style:data-style-name="N36">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 style:family="table-cell" style:parent-style-name="Journal" style:data-style-name="N100">
      <style:table-cell-properties style:glyph-orientation-vertical="0" fo:border-bottom="none" fo:background-color="#ffff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Journal" style:data-style-name="N100">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Journal" style:data-style-name="N100">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2" style:family="table-cell" style:parent-style-name="Journal">
      <style:table-cell-properties style:cell-protect="protected formula-hidden" style:print-content="true" fo:background-color="transparen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 style:family="table-cell" style:parent-style-name="Journal"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Journal" style:data-style-name="N106">
      <style:map style:condition="cell-content()!=&quot;&quot;" style:apply-style-name="Grau_5f_grün_5f_01" style:base-cell-address="Stammdaten.F17"/>
    </style:style>
    <style:style style:name="ce75" style:family="table-cell" style:parent-style-name="Journal" style:data-style-name="N106"/>
    <style:style style:name="ce76" style:family="table-cell" style:parent-style-name="Journal" style:data-style-name="N106">
      <style:table-cell-properties style:glyph-orientation-vertical="0" fo:border-bottom="0.002cm solid #000000" fo:background-color="#ffffcc" style:cell-protect="protected formula-hidden"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 style:family="table-cell" style:parent-style-name="Journal" style:data-style-name="N106">
      <style:table-cell-properties style:glyph-orientation-vertical="0" fo:background-color="#ffffcc"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Journal" style:data-style-name="N106">
      <style:table-cell-properties style:glyph-orientation-vertical="0" fo:border-bottom="0.035cm solid #000000" fo:background-color="#ffffcc"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9"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0" style:family="table-cell" style:parent-style-name="Journal" style:data-style-name="N106">
      <style:table-cell-properties style:glyph-orientation-vertical="0" fo:border-bottom="0.002cm solid #000000" fo:background-color="#ffffcc" style:cell-protect="protected formula-hidden"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1"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2"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83" style:family="table-cell" style:parent-style-name="Journal" style:data-style-name="N114">
      <style:table-cell-properties style:text-align-source="fix" style:repeat-content="false"/>
      <style:paragraph-properties fo:text-align="center" fo:margin-left="0cm"/>
    </style:style>
    <style:style style:name="ce84" style:family="table-cell" style:parent-style-name="Default" style:data-style-name="N114">
      <style:table-cell-properties fo:border-bottom="none" style:text-align-source="fix" style:repeat-content="false" fo:border-left="none" fo:border-right="none" fo:border-top="0.035cm solid #000000"/>
      <style:paragraph-properties fo:text-align="center" fo:margin-left="0cm"/>
    </style:style>
    <style:style style:name="ce85" style:family="table-cell" style:parent-style-name="Default">
      <style:table-cell-properties fo:border-bottom="none" fo:border-left="none" fo:border-right="none" fo:border-top="0.035cm solid #000000"/>
    </style:style>
    <style:style style:name="ce86" style:family="table-cell" style:parent-style-name="Journal" style:data-style-name="N106">
      <style:map style:condition="cell-content()!=&quot;&quot;" style:apply-style-name="Grau_5f_grün_5f_01" style:base-cell-address="Stammdaten.F17"/>
    </style:style>
    <style:style style:name="ce87"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88" style:family="table-cell" style:parent-style-name="Journal" style:data-style-name="N106">
      <style:map style:condition="cell-content()!=&quot;&quot;" style:apply-style-name="Grau_5f_grün_5f_01" style:base-cell-address="Stammdaten.F17"/>
    </style:style>
    <style:style style:name="ce89"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0" style:family="table-cell" style:parent-style-name="Journal" style:data-style-name="N106">
      <style:map style:condition="cell-content()!=&quot;&quot;" style:apply-style-name="Grau_5f_grün_5f_01" style:base-cell-address="Stammdaten.F17"/>
    </style:style>
    <style:style style:name="ce91"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2" style:family="table-cell" style:parent-style-name="Journal" style:data-style-name="N106">
      <style:map style:condition="cell-content()!=&quot;&quot;" style:apply-style-name="Grau_5f_grün_5f_01" style:base-cell-address="Stammdaten.F17"/>
    </style:style>
    <style:style style:name="ce93"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4" style:family="table-cell" style:parent-style-name="Journal" style:data-style-name="N106">
      <style:map style:condition="cell-content()!=&quot;&quot;" style:apply-style-name="Grau_5f_grün_5f_01" style:base-cell-address="Stammdaten.F17"/>
    </style:style>
    <style:style style:name="ce95"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6" style:family="table-cell" style:parent-style-name="Journal" style:data-style-name="N106">
      <style:map style:condition="cell-content()!=&quot;&quot;" style:apply-style-name="Grau_5f_grün_5f_01" style:base-cell-address="Stammdaten.F17"/>
    </style:style>
    <style:style style:name="ce97"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98" style:family="table-cell" style:parent-style-name="Journal" style:data-style-name="N106">
      <style:map style:condition="cell-content()!=&quot;&quot;" style:apply-style-name="Grau_5f_grün_5f_01" style:base-cell-address="Stammdaten.F17"/>
    </style:style>
    <style:style style:name="ce99"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100" style:family="table-cell" style:parent-style-name="Journal" style:data-style-name="N106">
      <style:map style:condition="cell-content()!=&quot;&quot;" style:apply-style-name="Grau_5f_grün_5f_01" style:base-cell-address="Stammdaten.F17"/>
    </style:style>
    <style:style style:name="ce101"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102" style:family="table-cell" style:parent-style-name="Journal" style:data-style-name="N106">
      <style:map style:condition="cell-content()!=&quot;&quot;" style:apply-style-name="Grau_5f_grün_5f_01" style:base-cell-address="Stammdaten.F17"/>
    </style:style>
    <style:style style:name="ce103"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104" style:family="table-cell" style:parent-style-name="Journal" style:data-style-name="N106">
      <style:map style:condition="cell-content()!=&quot;&quot;" style:apply-style-name="Grau_5f_grün_5f_01" style:base-cell-address="Stammdaten.F17"/>
    </style:style>
    <style:style style:name="ce105"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106" style:family="table-cell" style:parent-style-name="Journal" style:data-style-name="N106">
      <style:map style:condition="cell-content()!=&quot;&quot;" style:apply-style-name="Grau_5f_grün_5f_01" style:base-cell-address="Stammdaten.F17"/>
    </style:style>
    <style:style style:name="ce107" style:family="table-cell" style:parent-style-name="Journal" style:data-style-name="N10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quot;&quot;" style:apply-style-name="Grau_5f_rot_5f_01" style:base-cell-address="Stammdaten.G17"/>
    </style:style>
    <style:style style:name="ce108" style:family="table-cell" style:parent-style-name="Journal">
      <style:table-cell-properties fo:border-bottom="none" fo:border-left="none" fo:border-right="none" fo:border-top="0.002cm solid #000000"/>
      <style:text-properties fo:font-size="11pt"/>
    </style:style>
    <style:style style:name="ce109" style:family="table-cell" style:parent-style-name="Default">
      <style:table-cell-properties style:vertical-align="middle"/>
      <style:text-properties fo:font-size="14pt" fo:font-weight="bold"/>
    </style:style>
    <style:style style:name="ce110" style:family="table-cell" style:parent-style-name="Journal">
      <style:table-cell-properties fo:border-bottom="none" fo:background-color="#ffffcc" fo:border-left="none" fo:border-right="none" fo:border-top="0.002cm solid #000000"/>
      <style:text-properties fo:font-size="10pt" fo:font-weight="bold"/>
    </style:style>
    <style:style style:name="ce111" style:family="table-cell" style:parent-style-name="Auswertung_5f_Üb">
      <style:table-cell-properties style:text-align-source="fix" style:repeat-content="false"/>
      <style:paragraph-properties fo:text-align="start" fo:margin-left="0cm"/>
      <style:text-properties fo:font-weight="bold"/>
    </style:style>
    <style:style style:name="ce112" style:family="table-cell" style:parent-style-name="Default" style:data-style-name="N133"/>
    <style:style style:name="ce113" style:family="table-cell" style:parent-style-name="Auswertung_5f_Üb" style:data-style-name="N133"/>
    <style:style style:name="ce114" style:family="table-cell" style:parent-style-name="Default">
      <style:table-cell-properties fo:border-bottom="none" fo:border-left="0.03cm solid #000000" fo:border-right="none" fo:border-top="none"/>
    </style:style>
    <style:style style:name="ce115" style:family="table-cell" style:parent-style-name="Auswertung_5f_tab_5f_re">
      <style:table-cell-properties fo:border-bottom="none" fo:border-left="0.03cm solid #000000" fo:border-right="none" fo:border-top="none"/>
    </style:style>
    <style:style style:name="ce116" style:family="table-cell" style:parent-style-name="Auswertung_5f_Üb_5f_fett_5f_EUR">
      <style:table-cell-properties fo:border-bottom="0.035cm solid #000000" fo:border-left="0.03cm solid #000000" fo:border-right="none" fo:border-top="0.035cm solid #000000"/>
    </style:style>
    <style:style style:name="ce117" style:family="table-cell" style:parent-style-name="Default">
      <style:table-cell-properties fo:border-bottom="none" fo:border-left="none" fo:border-right="0.03cm solid #000000" fo:border-top="none"/>
    </style:style>
    <style:style style:name="ce118" style:family="table-cell" style:parent-style-name="Auswertung_5f_tab_5f_re">
      <style:table-cell-properties fo:border-bottom="none" fo:border-left="none" fo:border-right="0.03cm solid #000000" fo:border-top="none"/>
    </style:style>
    <style:style style:name="ce119" style:family="table-cell" style:parent-style-name="Auswertung_5f_Üb_5f_fett_5f_EUR">
      <style:table-cell-properties fo:border-bottom="0.035cm solid #000000" fo:border-left="none" fo:border-right="0.03cm solid #000000" fo:border-top="0.035cm solid #000000"/>
    </style:style>
    <style:style style:name="ce120"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1" style:family="table-cell" style:parent-style-name="Zwischenüberschrift">
      <style:text-properties fo:font-size="12pt"/>
    </style:style>
    <style:style style:name="ce122" style:family="table-cell" style:parent-style-name="Default">
      <style:table-cell-properties style:text-align-source="fix" style:repeat-content="false"/>
      <style:paragraph-properties fo:text-align="center" fo:margin-left="0cm"/>
      <style:text-properties fo:font-weight="bold"/>
    </style:style>
    <style:style style:name="ce123" style:family="table-cell" style:parent-style-name="Default" style:data-style-name="N106">
      <style:table-cell-properties style:text-align-source="fix" style:repeat-content="false"/>
      <style:paragraph-properties fo:text-align="center" fo:margin-left="0cm"/>
      <style:text-properties fo:font-weight="bold"/>
    </style:style>
    <style:style style:name="ce124" style:family="table-cell" style:parent-style-name="Default">
      <style:table-cell-properties fo:border-bottom="0.002cm solid #000000" fo:background-color="#cccccc" fo:border-left="none" fo:border-right="none" fo:border-top="0.002cm solid #000000"/>
      <style:text-properties fo:font-weight="bold"/>
    </style:style>
    <style:style style:name="ce125" style:family="table-cell" style:parent-style-name="Default">
      <style:table-cell-properties style:text-align-source="fix" style:repeat-content="false"/>
      <style:paragraph-properties fo:text-align="center" fo:margin-left="0cm"/>
      <style:text-properties fo:font-size="9pt"/>
    </style:style>
    <style:style style:name="ce126" style:family="table-cell" style:parent-style-name="Default">
      <style:table-cell-properties fo:background-color="#ffffcc" style:cell-protect="none" style:print-content="true"/>
    </style:style>
    <style:style style:name="ce127" style:family="table-cell" style:parent-style-name="Default">
      <style:table-cell-properties fo:border-bottom="none" fo:border-left="none" fo:border-right="none" fo:border-top="0.002cm solid #000000"/>
      <style:text-properties fo:font-size="9pt"/>
    </style:style>
    <style:style style:name="ce128" style:family="table-cell" style:parent-style-name="Default" style:data-style-name="N39">
      <style:table-cell-properties style:text-align-source="fix" style:repeat-content="false"/>
      <style:paragraph-properties fo:text-align="center" fo:margin-left="0cm"/>
      <style:text-properties fo:font-weight="bold"/>
    </style:style>
    <style:style style:name="ce129" style:family="table-cell" style:parent-style-name="Default" style:data-style-name="N106">
      <style:table-cell-properties fo:background-color="#ffffcc" style:cell-protect="none" style:print-content="true"/>
    </style:style>
    <style:style style:name="ce130" style:family="table-cell" style:parent-style-name="Default" style:data-style-name="N106">
      <style:table-cell-properties fo:border-bottom="0.002cm solid #000000" fo:background-color="#cccccc" fo:border-left="none" fo:border-right="none" fo:border-top="0.002cm solid #000000"/>
      <style:text-properties fo:font-weight="bold"/>
    </style:style>
    <style:style style:name="ce131" style:family="table-cell" style:parent-style-name="Default" style:data-style-name="N106">
      <style:text-properties fo:font-size="9pt"/>
    </style:style>
    <style:style style:name="ce132" style:family="table-cell" style:parent-style-name="Default">
      <style:table-cell-properties fo:background-color="#ffffcc" style:cell-protect="none" style:print-content="true" style:text-align-source="fix" style:repeat-content="false"/>
      <style:paragraph-properties fo:text-align="center"/>
    </style:style>
    <style:style style:name="ce133" style:family="table-cell" style:parent-style-name="Default">
      <style:table-cell-properties style:text-align-source="fix" style:repeat-content="false"/>
      <style:paragraph-properties fo:text-align="center"/>
    </style:style>
    <style:style style:name="ce134" style:family="table-cell" style:parent-style-name="Default">
      <style:table-cell-properties style:text-align-source="fix" style:repeat-content="false"/>
      <style:paragraph-properties fo:text-align="center"/>
      <style:text-properties fo:font-weight="bold"/>
    </style:style>
    <style:style style:name="ce135" style:family="table-cell" style:parent-style-name="Default">
      <style:table-cell-properties style:text-align-source="fix" style:repeat-content="false"/>
      <style:paragraph-properties fo:text-align="center" fo:margin-left="0cm"/>
      <style:text-properties fo:font-size="10pt"/>
    </style:style>
    <style:style style:name="ce136" style:family="table-cell" style:parent-style-name="Default">
      <style:table-cell-properties fo:border="none"/>
    </style:style>
    <style:style style:name="ce137" style:family="table-cell" style:parent-style-name="Default" style:data-style-name="N170">
      <style:table-cell-properties style:text-align-source="fix" style:repeat-content="false"/>
      <style:paragraph-properties fo:text-align="end" fo:margin-left="0cm"/>
    </style:style>
    <style:style style:name="ce138" style:family="table-cell" style:parent-style-name="Default" style:data-style-name="N106">
      <style:table-cell-properties fo:border="none"/>
    </style:style>
    <style:style style:name="ce139" style:family="table-cell" style:parent-style-name="Default" style:data-style-name="N106">
      <style:table-cell-properties fo:border-bottom="none" fo:border-left="none" fo:border-right="none" fo:border-top="0.002cm solid #000000"/>
      <style:text-properties fo:font-size="9pt"/>
    </style:style>
    <style:style style:name="ce140" style:family="table-cell" style:parent-style-name="Default">
      <style:table-cell-properties style:text-align-source="fix" style:repeat-content="false" fo:border="none"/>
      <style:paragraph-properties fo:text-align="center" fo:margin-left="0cm"/>
    </style:style>
    <style:style style:name="ce141" style:family="table-cell" style:parent-style-name="Default">
      <style:table-cell-properties fo:border-bottom="none" style:text-align-source="fix" style:repeat-content="false" fo:border-left="none" fo:border-right="none" fo:border-top="0.002cm solid #000000"/>
      <style:paragraph-properties fo:text-align="center" fo:margin-left="0cm"/>
    </style:style>
    <style:style style:name="ce142" style:family="table-cell" style:parent-style-name="Default" style:data-style-name="N106">
      <style:table-cell-properties fo:border-bottom="0.039cm double #000000" style:border-line-width-bottom="0.002cm 0.035cm 0.002cm" fo:background-color="#cccccc" fo:border-left="none" fo:border-right="none" fo:border-top="0.018cm solid #000000"/>
      <style:text-properties fo:font-weight="bold"/>
    </style:style>
    <style:style style:name="ce143" style:family="table-cell" style:parent-style-name="Default" style:data-style-name="N106">
      <style:table-cell-properties fo:border-bottom="none" fo:border-left="none" fo:border-right="none" fo:border-top="0.002cm solid #000000"/>
    </style:style>
    <style:style style:name="gr1" style:family="graphic">
      <style:graphic-properties draw:stroke="none" draw:fill="solid" draw:fill-color="#00cccc" draw:textarea-horizontal-align="center" draw:textarea-vertical-align="middle"/>
    </style:style>
    <style:style style:name="gr2" style:family="graphic">
      <style:graphic-properties draw:stroke="none" svg:stroke-color="#000000" draw:fill="none" draw:fill-color="#ffffff" fo:min-height="0.719cm"/>
    </style:style>
    <style:style style:name="gr3" style:family="graphic">
      <style:graphic-properties draw:stroke="none" draw:textarea-horizontal-align="center" draw:textarea-vertical-align="middle"/>
    </style:style>
    <style:style style:name="gr4" style:family="graphic">
      <style:graphic-properties draw:stroke="none" svg:stroke-color="#000000" draw:fill="none" draw:fill-color="#ffffff" fo:min-height="0.763cm"/>
    </style:style>
    <style:style style:name="gr5" style:family="graphic">
      <style:graphic-properties fo:background-color="#ffffff"/>
    </style:style>
    <style:style style:name="gr6" style:family="graphic">
      <style:graphic-properties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7"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8" style:family="graphic">
      <style:graphic-properties draw:stroke="none" draw:textarea-horizontal-align="center" draw:textarea-vertical-align="middle" style:protect="position size"/>
    </style:style>
    <style:style style:name="gr9" style:family="graphic">
      <style:graphic-properties draw:textarea-vertical-align="middle"/>
    </style:style>
    <style:style style:name="gr10" style:family="graphic">
      <style:graphic-properties style:protect="position size"/>
    </style:style>
    <style:style style:name="gr11" style:family="graphic" style:data-style-name="C5106"/>
    <style:style style:name="P1" style:family="paragraph">
      <style:paragraph-properties fo:text-align="center"/>
    </style:style>
    <style:style style:name="P2" style:family="paragraph">
      <style:paragraph-properties fo:text-align="center"/>
      <style:text-properties style:font-name="Arial" fo:font-weight="bold"/>
    </style:style>
    <style:style style:name="P3" style:family="paragraph">
      <style:paragraph-properties fo:text-align="center"/>
    </style:style>
    <style:style style:name="P4" style:family="paragraph">
      <style:text-properties fo:color="#000000" fo:font-family="Arial" style:font-style-name="Fett" style:font-family-generic="swiss" style:font-pitch="variable" fo:font-size="14pt" style:text-underline-style="solid" style:text-underline-width="auto" style:text-underline-color="font-color" fo:font-weight="bold"/>
    </style:style>
    <style:style style:name="P5" style:family="paragraph">
      <style:paragraph-properties fo:text-align="center"/>
      <style:text-properties fo:font-size="10pt" fo:font-weight="bold"/>
    </style:style>
    <style:style style:name="P6" style:family="paragraph">
      <style:paragraph-properties style:text-autospace="none" style:line-break="normal" style:writing-mode="page"/>
      <style:text-properties fo:hyphenate="false"/>
    </style:style>
    <style:style style:name="P7" style:family="paragraph">
      <style:paragraph-properties style:text-autospace="none" style:line-break="normal" style:writing-mode="page"/>
      <style:text-properties style:text-outline="false" style:text-line-through-style="none" style:font-name="Bitstream Vera Sans" fo:font-size="10pt" fo:language="en" fo:country="US" fo:font-style="normal" fo:text-shadow="none" style:text-underline-style="none" fo:font-weight="normal" style:text-underline-mode="continuous" style:text-line-through-mode="continuous" style:font-name-asian="Lucida Sans Unicode1"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fo:hyphenate="false"/>
    </style:style>
    <style:style style:name="P8"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fo:hyphenate="false"/>
    </style:style>
    <style:style style:name="P9" style:family="paragraph">
      <style:paragraph-properties fo:text-align="start"/>
      <style:text-properties fo:font-size="9pt" fo:font-weight="bold"/>
    </style:style>
    <style:style style:name="P10" style:family="paragraph">
      <style:paragraph-properties fo:text-align="start"/>
      <style:text-properties fo:font-size="9pt" fo:font-weight="normal"/>
    </style:style>
    <style:style style:name="P11" style:family="paragraph">
      <style:text-properties fo:font-size="9pt" fo:font-weight="bold"/>
    </style:style>
    <style:style style:name="T1" style:family="text">
      <style:text-properties style:font-name="Arial" fo:font-weight="bold"/>
    </style:style>
    <style:style style:name="T2" style:family="text">
      <style:text-properties fo:color="#000000" fo:font-family="Arial" style:font-style-name="Fett" style:font-family-generic="swiss" style:font-pitch="variable" fo:font-size="14pt" style:text-underline-style="solid" style:text-underline-width="auto" style:text-underline-color="font-color" fo:font-weight="bold"/>
    </style:style>
    <style:style style:name="T3" style:family="text">
      <style:text-properties style:text-outline="false" style:text-line-through-style="none" style:font-name="Bitstream Vera Sans" fo:font-size="10pt" fo:language="en" fo:country="US" fo:font-style="normal" fo:text-shadow="none" style:text-underline-style="none" fo:font-weight="normal" style:text-underline-mode="continuous" style:text-line-through-mode="continuous" style:font-name-asian="Lucida Sans Unicode1"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style>
    <style:style style:name="T4"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5" style:family="text">
      <style:text-properties fo:font-weight="bold"/>
    </style:style>
  </office:automatic-styles>
  <office:body>
    <office:spreadsheet>
      <table:calculation-settings table:search-criteria-must-apply-to-whole-cell="false"/>
      <table:table table:name="Stammdaten" table:style-name="ta1"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Konten - Formeln schreib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enBereicheSchreiben?language=Basic&amp;location=document"/>
              </office:event-listeners>
            </form:button>
            <form:button form:name="PushButton1" form:control-implementation="ooo:com.sun.star.form.component.CommandButton" form:id="control2" form:label="Stammdaten bearbei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Init_Mod.Stammdaten?language=Basic&amp;location=document"/>
              </office:event-listeners>
            </form:button>
            <form:button form:name="PushButton2" form:control-implementation="ooo:com.sun.star.form.component.CommandButton" form:id="control3" form:label="Belege eingeb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Belege_eingeben?language=Basic&amp;location=document"/>
              </office:event-listeners>
            </form:button>
            <form:button form:name="PushButton3" form:control-implementation="ooo:com.sun.star.form.component.CommandButton" form:id="control4" form:label="Rechnungen eingeb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Rechnungen_eingeben?language=Basic&amp;location=document"/>
              </office:event-listeners>
            </form:button>
            <form:button form:name="PushButton4" form:control-implementation="ooo:com.sun.star.form.component.CommandButton" form:id="control5" form:label="Gehe zu -&gt; Auswertung Projek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PrjAuswertung?language=Basic&amp;location=document"/>
              </office:event-listeners>
            </form:button>
            <form:button form:name="PushButton5" form:control-implementation="ooo:com.sun.star.form.component.CommandButton" form:id="control6" form:label="Konten verwalt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Konten.Kontoauswahl?language=Basic&amp;location=document"/>
              </office:event-listeners>
            </form:button>
            <form:button form:name="PushButton6" form:control-implementation="ooo:com.sun.star.form.component.CommandButton" form:id="control7" form:label="Gehe zu -&gt; Auswertu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Auswertung?language=Basic&amp;location=document"/>
              </office:event-listeners>
            </form:button>
            <form:button form:name="PushButton7" form:control-implementation="ooo:com.sun.star.form.component.CommandButton" form:id="control8" form:label="Datenbereiche neu festleg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dmin.Bereiche_definieren?language=Basic&amp;location=document"/>
              </office:event-listeners>
            </form:button>
            <form:button form:name="admin" form:control-implementation="ooo:com.sun.star.form.component.CommandButton" form:id="control9" form:label="Administrato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dmin.Admin_modus?language=Basic&amp;location=document"/>
              </office:event-listeners>
            </form:button>
            <form:button form:name="PushButton5" form:control-implementation="ooo:com.sun.star.form.component.CommandButton" form:id="control10" form:label="Projekte verwalt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Projekte.Projektauswahl?language=Basic&amp;location=document"/>
              </office:event-listeners>
            </form:button>
            <form:button form:name="PushButton4" form:control-implementation="ooo:com.sun.star.form.component.CommandButton" form:id="control11" form:label="Gehe zu -&gt; Auswertung Kont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KtoAuswertung?language=Basic&amp;location=document"/>
              </office:event-listeners>
            </form:button>
            <form:button form:name="PushButton4" form:control-implementation="ooo:com.sun.star.form.component.CommandButton" form:id="control12" form:label="Gehe zu -&gt; Kassenabgleich"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KasseAuswertung?language=Basic&amp;location=document"/>
              </office:event-listeners>
            </form:button>
            <form:button form:name="PushButton5" form:control-implementation="ooo:com.sun.star.form.component.CommandButton" form:id="control13" form:label="Projekt hinzufüg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Projekte.np_ausTabelle?language=Basic&amp;location=document"/>
              </office:event-listeners>
            </form:button>
            <form:button form:name="PushButton5" form:control-implementation="ooo:com.sun.star.form.component.CommandButton" form:id="control14" form:label="Konto  hinzufüg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Konten.KontoHinzufuegen?language=Basic&amp;location=document"/>
              </office:event-listeners>
            </form:button>
          </form:form>
        </office:forms>
        <table:table-column table:style-name="co1" table:default-cell-style-name="Default"/>
        <table:table-column table:style-name="co2" table:default-cell-style-name="ce3"/>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4" table:number-columns-repeated="2" table:default-cell-style-name="Default"/>
        <table:table-column table:style-name="co8" table:default-cell-style-name="Default"/>
        <table:table-column table:style-name="co9" table:default-cell-style-name="Default"/>
        <table:table-column table:style-name="co4" table:number-columns-repeated="2" table:default-cell-style-name="Default"/>
        <table:table-column table:style-name="co10" table:number-columns-repeated="3" table:default-cell-style-name="Default"/>
        <table:table-column table:style-name="co11" table:default-cell-style-name="Default"/>
        <table:table-row table:style-name="ro1">
          <table:table-cell table:style-name="ce1" table:number-columns-repeated="2"/>
          <table:table-cell table:style-name="ce6" office:value-type="string">
            <text:p>OpenOffice.org Kassenbuch </text:p>
          </table:table-cell>
          <table:table-cell table:style-name="ce1"/>
          <table:table-cell table:style-name="ce7" table:formula="oooc:=CONCATENATE(&quot;aktueller Kassenstand vom &quot;;TEXT (TODAY();&quot;tt.mm.jjjj&quot;))" office:value-type="string" office:string-value="aktueller Kassenstand vom 11.02.2007">
            <text:p>aktueller Kassenstand vom 11.02.2007</text:p>
          </table:table-cell>
          <table:table-cell table:number-columns-repeated="2"/>
          <table:table-cell table:style-name="Heading" office:value-type="string">
            <text:p>Optionen:</text:p>
          </table:table-cell>
          <table:table-cell table:number-columns-repeated="6"/>
          <table:table-cell table:style-name="ce17" office:value-type="string">
            <text:p>Kassenbuch – Übersicht:</text:p>
          </table:table-cell>
          <table:table-cell table:number-columns-repeated="3"/>
        </table:table-row>
        <table:table-row table:style-name="ro2">
          <table:table-cell table:style-name="ce1" table:number-columns-repeated="4"/>
          <table:table-cell table:style-name="ce8" table:formula="oooc:=[.$R$19]" office:value-type="currency" office:currency="EUR" office:value="0">
            <text:p>0,00 €</text:p>
          </table:table-cell>
          <table:table-cell table:number-columns-repeated="5"/>
          <table:table-cell table:style-name="Zwischenüberschrift" office:value-type="string">
            <text:p>Letzte laufende Nummer:</text:p>
          </table:table-cell>
          <table:table-cell table:style-name="ce13" office:value-type="float" office:value="0">
            <text:p>0</text:p>
          </table:table-cell>
          <table:table-cell table:number-columns-repeated="6"/>
        </table:table-row>
        <table:table-row table:style-name="ro3">
          <table:table-cell table:style-name="ce1" table:number-columns-repeated="2"/>
          <table:table-cell table:style-name="ce1" office:value-type="string">
            <text:p>Für nicht mehrwertsteuerpflichtige Organisationen </text:p>
          </table:table-cell>
          <table:table-cell table:style-name="ce1"/>
          <table:table-cell>
            <draw:g table:end-cell-address="Stammdaten.E31" table:end-x="6.671cm" table:end-y="0.438cm" draw:z-index="1">
              <draw:rect draw:style-name="gr1" draw:text-style-name="P1" svg:width="6.32cm" svg:height="14.905cm" svg:x="0.35cm" svg:y="0.194cm">
                <text:p/>
              </draw:rect>
              <draw:frame draw:style-name="gr2" draw:text-style-name="P2" svg:width="2.562cm" svg:height="0.719cm" svg:x="2.229cm" svg:y="0.499cm">
                <draw:text-box>
                  <text:p text:style-name="P1"><text:span text:style-name="T1">Verwaltung</text:span></text:p>
                </draw:text-box>
              </draw:frame>
            </draw:g>
          </table:table-cell>
          <table:table-cell/>
          <table:table-cell table:style-name="Zwischenüberschrift"/>
          <table:table-cell table:style-name="Zwischenüberschrift" office:value-type="string">
            <text:p>Belegbeschreibungen /Firmen</text:p>
          </table:table-cell>
          <table:table-cell table:number-columns-repeated="7"/>
          <table:table-cell office:value-type="string">
            <text:p>Einnahmen</text:p>
          </table:table-cell>
          <table:table-cell office:value-type="string">
            <text:p>Ausgaben</text:p>
          </table:table-cell>
          <table:table-cell office:value-type="string">
            <text:p>Saldo</text:p>
          </table:table-cell>
        </table:table-row>
        <table:table-row table:style-name="ro3">
          <table:table-cell table:style-name="ce1" table:number-columns-repeated="2"/>
          <table:table-cell table:style-name="ce1" office:value-type="string">
            <text:p>Version 1.0 vom 15. Oktober 2006</text:p>
          </table:table-cell>
          <table:table-cell table:style-name="ce1"/>
          <table:table-cell table:number-columns-repeated="2"/>
          <table:table-cell table:style-name="ce9" office:value-type="string" table:number-columns-spanned="1" table:number-rows-spanned="6">
            <office:annotation draw:style-name="gr6" draw:text-style-name="P7" svg:width="2.899cm" svg:height="2.256cm" svg:x="16.406cm" svg:y="0cm" draw:caption-point-x="-16.406cm" draw:caption-point-y="0cm">
              <dc:creator>US</dc:creator>
              <dc:date>2004-04-06T00:00:00</dc:date>
              <text:p text:style-name="P6"><text:span text:style-name="T3">Dieser Bereich enthält feststehende Belegbeschreibungen</text:span></text:p>
            </office:annotation>
            <text:p>Fest </text:p>
          </table:table-cell>
          <table:table-cell office:value-type="string">
            <text:p>Tankbeleg</text:p>
          </table:table-cell>
          <table:table-cell table:number-columns-repeated="7"/>
          <table:table-cell table:style-name="ce18" table:number-columns-repeated="3"/>
        </table:table-row>
        <table:table-row table:style-name="ro4">
          <table:table-cell table:style-name="ce1" table:number-columns-repeated="4"/>
          <table:table-cell>
            <draw:control table:end-cell-address="Stammdaten.E6" table:end-x="6.024cm" table:end-y="0.374cm" draw:z-index="3" draw:text-style-name="P3" svg:width="5cm" svg:height="1cm" svg:x="1.023cm" svg:y="0.211cm" draw:control="control2"/>
          </table:table-cell>
          <table:table-cell/>
          <table:covered-table-cell table:style-name="ce10"/>
          <table:table-cell office:value-type="string">
            <text:p>Büromaterial</text:p>
          </table:table-cell>
          <table:table-cell table:number-columns-repeated="2"/>
          <table:table-cell table:style-name="Zwischenüberschrift" office:value-type="string">
            <text:p>Letztes Eingabedatum:</text:p>
          </table:table-cell>
          <table:table-cell table:style-name="ce14"/>
          <table:table-cell table:number-columns-repeated="2"/>
          <table:table-cell office:value-type="string">
            <text:p>Anfangssaldo:</text:p>
          </table:table-cell>
          <table:table-cell table:style-name="ce18" table:number-columns-repeated="2"/>
          <table:table-cell table:style-name="ce19" table:formula="oooc:=[$Januar.$F$1]" office:value-type="currency" office:currency="EUR" office:value="0">
            <text:p>0,00 €</text:p>
          </table:table-cell>
        </table:table-row>
        <table:table-row table:style-name="ro2">
          <table:table-cell table:style-name="ce1"/>
          <table:table-cell table:style-name="ce2" office:value-type="string">
            <text:p>Geschäftsjahr:</text:p>
          </table:table-cell>
          <table:table-cell table:style-name="ce1" office:value-type="string">
            <text:p>2007</text:p>
          </table:table-cell>
          <table:table-cell table:style-name="ce1"/>
          <table:table-cell>
            <draw:control table:end-cell-address="Stammdaten.E8" table:end-x="6.024cm" table:end-y="0.301cm" draw:z-index="8" draw:text-style-name="P3" svg:width="5cm" svg:height="1cm" svg:x="1.023cm" svg:y="0.611cm" draw:control="control7"/>
          </table:table-cell>
          <table:table-cell/>
          <table:covered-table-cell table:style-name="ce10"/>
          <table:table-cell office:value-type="string">
            <text:p>Rechnung</text:p>
          </table:table-cell>
          <table:table-cell table:number-columns-repeated="3"/>
          <table:table-cell table:style-name="ce15"/>
          <table:table-cell table:number-columns-repeated="2"/>
          <table:table-cell office:value-type="string">
            <text:p>Januar</text:p>
          </table:table-cell>
          <table:table-cell table:style-name="ce18" table:formula="oooc:=DSUM(Jan; &quot;Einnahmen&quot;; [$Formeln.$F$3:.$F$4])" office:value-type="currency" office:currency="EUR" office:value="0">
            <text:p>0,00 €</text:p>
          </table:table-cell>
          <table:table-cell table:style-name="ce18" table:formula="oooc:=DSUM(Jan; &quot;Ausgaben&quot;; [$Formeln.$G$3:.$G$4])" office:value-type="currency" office:currency="EUR" office:value="0">
            <text:p>0,00 €</text:p>
          </table:table-cell>
          <table:table-cell table:style-name="ce19" table:formula="oooc:=[.P6]-[.Q6]" office:value-type="currency" office:currency="EUR" office:value="0">
            <text:p>0,00 €</text:p>
          </table:table-cell>
        </table:table-row>
        <table:table-row table:style-name="ro2">
          <table:table-cell table:style-name="ce1"/>
          <table:table-cell table:style-name="ce2" office:value-type="string">
            <text:p>Einrichtung:</text:p>
          </table:table-cell>
          <table:table-cell table:style-name="ce1"/>
          <table:table-cell table:style-name="ce1"/>
          <table:table-cell table:number-columns-repeated="2"/>
          <table:covered-table-cell table:style-name="ce10"/>
          <table:table-cell office:value-type="string">
            <text:p>Software</text:p>
          </table:table-cell>
          <table:table-cell table:number-columns-repeated="3"/>
          <table:table-cell table:style-name="ce15"/>
          <table:table-cell table:number-columns-repeated="2"/>
          <table:table-cell office:value-type="string">
            <text:p>Februar</text:p>
          </table:table-cell>
          <table:table-cell table:style-name="ce18" table:formula="oooc:=DSUM(Feb; &quot;Einnahmen&quot;; [$Formeln.$F$3:.$F$4])" office:value-type="currency" office:currency="EUR" office:value="0">
            <text:p>0,00 €</text:p>
          </table:table-cell>
          <table:table-cell table:style-name="ce18" table:formula="oooc:=DSUM(Feb; &quot;Ausgaben&quot;; [$Formeln.$G$3:.$G$4])" office:value-type="currency" office:currency="EUR" office:value="0">
            <text:p>0,00 €</text:p>
          </table:table-cell>
          <table:table-cell table:style-name="ce19" table:formula="oooc:=[.P7]-[.Q7]" office:value-type="currency" office:currency="EUR" office:value="0">
            <text:p>0,00 €</text:p>
          </table:table-cell>
        </table:table-row>
        <table:table-row table:style-name="ro2">
          <table:table-cell table:style-name="ce1"/>
          <table:table-cell table:style-name="ce2" office:value-type="string">
            <text:p>Kostenstelle:</text:p>
          </table:table-cell>
          <table:table-cell table:style-name="ce1"/>
          <table:table-cell table:style-name="ce1"/>
          <table:table-cell>
            <draw:control table:end-cell-address="Stammdaten.E10" table:end-x="6.024cm" table:end-y="0.182cm" draw:z-index="6" draw:text-style-name="P3" svg:width="5cm" svg:height="1cm" svg:x="1.023cm" svg:y="0.492cm" draw:control="control5"/>
          </table:table-cell>
          <table:table-cell/>
          <table:covered-table-cell table:style-name="ce10"/>
          <table:table-cell office:value-type="string">
            <text:p>Hardware</text:p>
          </table:table-cell>
          <table:table-cell table:number-columns-repeated="2"/>
          <table:table-cell table:style-name="Zwischenüberschrift" office:value-type="string">
            <text:p>Letzte Belegnummer:</text:p>
          </table:table-cell>
          <table:table-cell table:style-name="ce16" office:value-type="string">
            <text:p>2007-000</text:p>
          </table:table-cell>
          <table:table-cell table:number-columns-repeated="2"/>
          <table:table-cell office:value-type="string">
            <text:p>März</text:p>
          </table:table-cell>
          <table:table-cell table:style-name="ce18" table:formula="oooc:=DSUM(Mar; &quot;Einnahmen&quot;; [$Formeln.$F$3:.$F$4])" office:value-type="currency" office:currency="EUR" office:value="0">
            <text:p>0,00 €</text:p>
          </table:table-cell>
          <table:table-cell table:style-name="ce18" table:formula="oooc:=DSUM(Mar; &quot;Ausgaben&quot;; [$Formeln.$G$3:.$G$4])" office:value-type="currency" office:currency="EUR" office:value="0">
            <text:p>0,00 €</text:p>
          </table:table-cell>
          <table:table-cell table:style-name="ce19" table:formula="oooc:=[.P8]-[.Q8]" office:value-type="currency" office:currency="EUR" office:value="0">
            <text:p>0,00 €</text:p>
          </table:table-cell>
        </table:table-row>
        <table:table-row table:style-name="ro2">
          <table:table-cell table:style-name="ce1"/>
          <table:table-cell table:style-name="ce2" office:value-type="string">
            <text:p>Adresse:</text:p>
          </table:table-cell>
          <table:table-cell table:style-name="ce1" table:number-columns-repeated="2"/>
          <table:table-cell table:number-columns-repeated="2"/>
          <table:covered-table-cell table:style-name="ce10"/>
          <table:table-cell office:value-type="string">
            <text:p>Werkzeug / Maschinen</text:p>
          </table:table-cell>
          <table:table-cell table:number-columns-repeated="3"/>
          <table:table-cell table:style-name="ce15"/>
          <table:table-cell table:number-columns-repeated="2"/>
          <table:table-cell office:value-type="string">
            <text:p>April</text:p>
          </table:table-cell>
          <table:table-cell table:style-name="ce18" table:formula="oooc:=DSUM(Apr; &quot;Einnahmen&quot;; [$Formeln.$F$3:.$F$4])" office:value-type="currency" office:currency="EUR" office:value="0">
            <text:p>0,00 €</text:p>
          </table:table-cell>
          <table:table-cell table:style-name="ce18" table:formula="oooc:=DSUM(Apr; &quot;Ausgaben&quot;; [$Formeln.$G$3:.$G$4])" office:value-type="currency" office:currency="EUR" office:value="0">
            <text:p>0,00 €</text:p>
          </table:table-cell>
          <table:table-cell table:style-name="ce19" table:formula="oooc:=[.P9]-[.Q9]" office:value-type="currency" office:currency="EUR" office:value="0">
            <text:p>0,00 €</text:p>
          </table:table-cell>
        </table:table-row>
        <table:table-row table:style-name="ro2">
          <table:table-cell table:style-name="ce1"/>
          <table:table-cell table:style-name="ce2"/>
          <table:table-cell table:style-name="ce1" table:number-columns-repeated="2"/>
          <table:table-cell>
            <draw:control table:end-cell-address="Stammdaten.E12" table:end-x="6.024cm" table:end-y="0.096cm" draw:z-index="12" draw:text-style-name="P3" svg:width="5cm" svg:height="1cm" svg:x="1.023cm" svg:y="0.406cm" draw:control="control11"/>
          </table:table-cell>
          <table:table-cell/>
          <table:table-cell table:style-name="ce11" office:value-type="string" table:number-columns-spanned="1" table:number-rows-spanned="20">
            <office:annotation draw:style-name="gr6" draw:text-style-name="P7" svg:width="2.899cm" svg:height="3.078cm" svg:x="16.406cm" svg:y="2.564cm" draw:caption-point-x="-16.406cm" draw:caption-point-y="-2.564cm">
              <dc:creator>US</dc:creator>
              <dc:date>2004-04-06T00:00:00</dc:date>
              <text:p text:style-name="P6"><text:span text:style-name="T3">Dieser Bereich wird automatisch mit manuell eingegebenen Beschreibungstexten gefüllt.</text:span></text:p>
            </office:annotation>
            <text:p>Variabel</text:p>
          </table:table-cell>
          <table:table-cell table:number-columns-repeated="4"/>
          <table:table-cell table:style-name="ce15"/>
          <table:table-cell table:number-columns-repeated="2"/>
          <table:table-cell office:value-type="string">
            <text:p>Mai</text:p>
          </table:table-cell>
          <table:table-cell table:style-name="ce18" table:formula="oooc:=DSUM(MaiDB; &quot;Einnahmen&quot;; [$Formeln.$F$3:.$F$4])" office:value-type="currency" office:currency="EUR" office:value="0">
            <text:p>0,00 €</text:p>
          </table:table-cell>
          <table:table-cell table:style-name="ce18" table:formula="oooc:=DSUM(MaiDB; &quot;Ausgaben&quot;; [$Formeln.$G$3:.$G$4])" office:value-type="currency" office:currency="EUR" office:value="0">
            <text:p>0,00 €</text:p>
          </table:table-cell>
          <table:table-cell table:style-name="ce19" table:formula="oooc:=[.P10]-[.Q10]" office:value-type="currency" office:currency="EUR" office:value="0">
            <text:p>0,00 €</text:p>
          </table:table-cell>
        </table:table-row>
        <table:table-row table:style-name="ro2">
          <table:table-cell table:style-name="ce1">
            <draw:g table:end-cell-address="Stammdaten.D19" table:end-x="2.195cm" table:end-y="0.138cm" draw:z-index="0">
              <draw:rect draw:style-name="gr3" draw:text-style-name="P1" svg:width="13.383cm" svg:height="3.6cm" svg:x="0.53cm" svg:y="0.635cm">
                <text:p/>
              </draw:rect>
              <draw:frame draw:style-name="gr4" draw:text-style-name="P4" svg:width="2.56cm" svg:height="0.763cm" svg:x="5.941cm" svg:y="0.768cm">
                <draw:text-box>
                  <text:p><text:span text:style-name="T2">Aufgaben:</text:span></text:p>
                </draw:text-box>
              </draw:frame>
            </draw:g>
          </table:table-cell>
          <table:table-cell table:style-name="ce2" office:value-type="string">
            <text:p>Kontakt:</text:p>
          </table:table-cell>
          <table:table-cell table:style-name="ce1" table:number-columns-repeated="2"/>
          <table:table-cell table:number-columns-repeated="2"/>
          <table:covered-table-cell/>
          <table:table-cell table:number-columns-repeated="3"/>
          <table:table-cell table:style-name="Zwischenüberschrift" office:value-type="string">
            <text:p>Letzte Rechnungsnummer:</text:p>
          </table:table-cell>
          <table:table-cell table:style-name="ce16" office:value-type="string">
            <text:p>RE-2007-000</text:p>
          </table:table-cell>
          <table:table-cell table:number-columns-repeated="2"/>
          <table:table-cell office:value-type="string">
            <text:p>Juni</text:p>
          </table:table-cell>
          <table:table-cell table:style-name="ce18" table:formula="oooc:=DSUM(Jun; &quot;Einnahmen&quot;; [$Formeln.$F$3:.$F$4])" office:value-type="currency" office:currency="EUR" office:value="0">
            <text:p>0,00 €</text:p>
          </table:table-cell>
          <table:table-cell table:style-name="ce18" table:formula="oooc:=DSUM(Jun; &quot;Ausgaben&quot;; [$Formeln.$G$3:.$G$4])" office:value-type="currency" office:currency="EUR" office:value="0">
            <text:p>0,00 €</text:p>
          </table:table-cell>
          <table:table-cell table:style-name="ce19" table:formula="oooc:=[.P11]-[.Q11]" office:value-type="currency" office:currency="EUR" office:value="0">
            <text:p>0,00 €</text:p>
          </table:table-cell>
        </table:table-row>
        <table:table-row table:style-name="ro5">
          <table:table-cell/>
          <table:table-cell table:style-name="Default" table:number-columns-repeated="2"/>
          <table:table-cell/>
          <table:table-cell>
            <draw:control table:end-cell-address="Stammdaten.E14" table:end-x="6.024cm" table:end-y="0.093cm" draw:z-index="13" draw:text-style-name="P3" svg:width="5cm" svg:height="1cm" svg:x="1.023cm" svg:y="0.276cm" draw:control="control12"/>
          </table:table-cell>
          <table:table-cell/>
          <table:covered-table-cell/>
          <table:table-cell table:number-columns-repeated="4"/>
          <table:table-cell table:style-name="ce15"/>
          <table:table-cell table:number-columns-repeated="2"/>
          <table:table-cell office:value-type="string">
            <text:p>Juli</text:p>
          </table:table-cell>
          <table:table-cell table:style-name="ce18" table:formula="oooc:=DSUM(Jul; &quot;Einnahmen&quot;; [$Formeln.$F$3:.$F$4])" office:value-type="currency" office:currency="EUR" office:value="0">
            <text:p>0,00 €</text:p>
          </table:table-cell>
          <table:table-cell table:style-name="ce18" table:formula="oooc:=DSUM(Jul; &quot;Ausgaben&quot;; [$Formeln.$G$3:.$G$4])" office:value-type="currency" office:currency="EUR" office:value="0">
            <text:p>0,00 €</text:p>
          </table:table-cell>
          <table:table-cell table:style-name="ce19" table:formula="oooc:=[.P12]-[.Q12]" office:value-type="currency" office:currency="EUR" office:value="0">
            <text:p>0,00 €</text:p>
          </table:table-cell>
        </table:table-row>
        <table:table-row table:style-name="ro3">
          <table:table-cell/>
          <table:table-cell table:style-name="Default" table:number-columns-repeated="2"/>
          <table:table-cell table:number-columns-repeated="3"/>
          <table:covered-table-cell/>
          <table:table-cell table:number-columns-repeated="4"/>
          <table:table-cell table:style-name="ce15"/>
          <table:table-cell table:number-columns-repeated="2"/>
          <table:table-cell office:value-type="string">
            <text:p>August</text:p>
          </table:table-cell>
          <table:table-cell table:style-name="ce18" table:formula="oooc:=DSUM(Aug; &quot;Einnahmen&quot;; [$Formeln.$F$3:.$F$4])" office:value-type="currency" office:currency="EUR" office:value="0">
            <text:p>0,00 €</text:p>
          </table:table-cell>
          <table:table-cell table:style-name="ce18" table:formula="oooc:=DSUM(Aug; &quot;Ausgaben&quot;; [$Formeln.$G$3:.$G$4])" office:value-type="currency" office:currency="EUR" office:value="0">
            <text:p>0,00 €</text:p>
          </table:table-cell>
          <table:table-cell table:style-name="ce19" table:formula="oooc:=[.P13]-[.Q13]" office:value-type="currency" office:currency="EUR" office:value="0">
            <text:p>0,00 €</text:p>
          </table:table-cell>
        </table:table-row>
        <table:table-row table:style-name="ro3">
          <table:table-cell/>
          <table:table-cell table:style-name="Default">
            <draw:control table:end-cell-address="Stammdaten.C17" table:end-x="1.842cm" table:end-y="0.154cm" draw:z-index="4" draw:text-style-name="P5" svg:width="5.537cm" svg:height="1.264cm" svg:x="0.035cm" svg:y="0.244cm" draw:control="control3"/>
          </table:table-cell>
          <table:table-cell table:style-name="Default">
            <draw:control table:end-cell-address="Stammdaten.D17" table:end-x="1.525cm" table:end-y="0.154cm" draw:z-index="5" draw:text-style-name="P5" svg:width="5.954cm" svg:height="1.292cm" svg:x="2.564cm" svg:y="0.216cm" draw:control="control4"/>
          </table:table-cell>
          <table:table-cell table:number-columns-repeated="3"/>
          <table:covered-table-cell/>
          <table:table-cell table:number-columns-repeated="3"/>
          <table:table-cell table:style-name="Zwischenüberschrift" office:value-type="string">
            <text:p>Letzte Projektnummer:</text:p>
          </table:table-cell>
          <table:table-cell table:style-name="ce16" office:value-type="string">
            <text:p>000000</text:p>
          </table:table-cell>
          <table:table-cell table:number-columns-repeated="2"/>
          <table:table-cell office:value-type="string">
            <text:p>September</text:p>
          </table:table-cell>
          <table:table-cell table:style-name="ce18" table:formula="oooc:=DSUM(Sep; &quot;Einnahmen&quot;; [$Formeln.$F$3:.$F$4])" office:value-type="currency" office:currency="EUR" office:value="0">
            <text:p>0,00 €</text:p>
          </table:table-cell>
          <table:table-cell table:style-name="ce18" table:formula="oooc:=DSUM(Sep; &quot;Ausgaben&quot;; [$Formeln.$G$3:.$G$4])" office:value-type="currency" office:currency="EUR" office:value="0">
            <text:p>0,00 €</text:p>
          </table:table-cell>
          <table:table-cell table:style-name="ce19" table:formula="oooc:=[.P14]-[.Q14]" office:value-type="currency" office:currency="EUR" office:value="0">
            <text:p>0,00 €</text:p>
          </table:table-cell>
        </table:table-row>
        <table:table-row table:style-name="ro3">
          <table:table-cell/>
          <table:table-cell table:style-name="Default" table:number-columns-repeated="2"/>
          <table:table-cell/>
          <table:table-cell>
            <draw:control table:end-cell-address="Stammdaten.E17" table:end-x="6.024cm" table:end-y="0.183cm" draw:z-index="10" draw:style-name="gr5" draw:text-style-name="P3" svg:width="5cm" svg:height="1.001cm" svg:x="1.023cm" svg:y="0.084cm" draw:control="control9"/>
          </table:table-cell>
          <table:table-cell/>
          <table:covered-table-cell/>
          <table:table-cell table:number-columns-repeated="4"/>
          <table:table-cell table:style-name="ce15"/>
          <table:table-cell table:number-columns-repeated="2"/>
          <table:table-cell office:value-type="string">
            <text:p>Oktober</text:p>
          </table:table-cell>
          <table:table-cell table:style-name="ce18" table:formula="oooc:=DSUM(Okt; &quot;Einnahmen&quot;; [$Formeln.$F$3:.$F$4])" office:value-type="currency" office:currency="EUR" office:value="0">
            <text:p>0,00 €</text:p>
          </table:table-cell>
          <table:table-cell table:style-name="ce18" table:formula="oooc:=DSUM(Okt; &quot;Ausgaben&quot;; [$Formeln.$G$3:.$G$4])" office:value-type="currency" office:currency="EUR" office:value="0">
            <text:p>0,00 €</text:p>
          </table:table-cell>
          <table:table-cell table:style-name="ce19" table:formula="oooc:=[.P15]-[.Q15]" office:value-type="currency" office:currency="EUR" office:value="0">
            <text:p>0,00 €</text:p>
          </table:table-cell>
        </table:table-row>
        <table:table-row table:style-name="ro3">
          <table:table-cell/>
          <table:table-cell table:style-name="Default" table:number-columns-repeated="2"/>
          <table:table-cell table:number-columns-repeated="3"/>
          <table:covered-table-cell/>
          <table:table-cell table:number-columns-repeated="4"/>
          <table:table-cell table:style-name="ce15"/>
          <table:table-cell table:number-columns-repeated="2"/>
          <table:table-cell office:value-type="string">
            <text:p>November</text:p>
          </table:table-cell>
          <table:table-cell table:style-name="ce18" table:formula="oooc:=DSUM(Nov; &quot;Einnahmen&quot;; [$Formeln.$F$3:.$F$4])" office:value-type="currency" office:currency="EUR" office:value="0">
            <text:p>0,00 €</text:p>
          </table:table-cell>
          <table:table-cell table:style-name="ce18" table:formula="oooc:=DSUM(Nov; &quot;Ausgaben&quot;; [$Formeln.$G$3:.$G$4])" office:value-type="currency" office:currency="EUR" office:value="0">
            <text:p>0,00 €</text:p>
          </table:table-cell>
          <table:table-cell table:style-name="ce19" table:formula="oooc:=[.P16]-[.Q16]" office:value-type="currency" office:currency="EUR" office:value="0">
            <text:p>0,00 €</text:p>
          </table:table-cell>
        </table:table-row>
        <table:table-row table:style-name="ro3">
          <table:table-cell/>
          <table:table-cell table:style-name="Default" table:number-columns-repeated="2"/>
          <table:table-cell table:number-columns-repeated="3"/>
          <table:covered-table-cell/>
          <table:table-cell table:number-columns-repeated="4"/>
          <table:table-cell table:style-name="ce15"/>
          <table:table-cell table:number-columns-repeated="2"/>
          <table:table-cell office:value-type="string">
            <text:p>Dezember</text:p>
          </table:table-cell>
          <table:table-cell table:style-name="ce18" table:formula="oooc:=DSUM(Dez; &quot;Einnahmen&quot;; [$Formeln.$F$3:.$F$4])" office:value-type="currency" office:currency="EUR" office:value="0">
            <text:p>0,00 €</text:p>
          </table:table-cell>
          <table:table-cell table:style-name="ce18" table:formula="oooc:=DSUM(Dez; &quot;Ausgaben&quot;; [$Formeln.$G$3:.$G$4])" office:value-type="currency" office:currency="EUR" office:value="0">
            <text:p>0,00 €</text:p>
          </table:table-cell>
          <table:table-cell table:style-name="ce19" table:formula="oooc:=[.P17]-[.Q17]" office:value-type="currency" office:currency="EUR" office:value="0">
            <text:p>0,00 €</text:p>
          </table:table-cell>
        </table:table-row>
        <table:table-row table:style-name="ro3">
          <table:table-cell/>
          <table:table-cell table:style-name="Default" table:number-columns-repeated="2"/>
          <table:table-cell/>
          <table:table-cell>
            <draw:control table:end-cell-address="Stammdaten.E20" table:end-x="3.444cm" table:end-y="0.228cm" draw:z-index="7" draw:text-style-name="P3" svg:width="2.42cm" svg:height="0.981cm" svg:x="1.023cm" svg:y="0.149cm" draw:control="control6"/>
            <draw:control table:end-cell-address="Stammdaten.E20" table:end-x="6.029cm" table:end-y="0.237cm" draw:z-index="15" draw:text-style-name="P3" svg:width="2.42cm" svg:height="0.981cm" svg:x="3.608cm" svg:y="0.158cm" draw:control="control14"/>
          </table:table-cell>
          <table:table-cell/>
          <table:covered-table-cell/>
          <table:table-cell table:number-columns-repeated="4"/>
          <table:table-cell table:style-name="ce15"/>
          <table:table-cell table:number-columns-repeated="3"/>
          <table:table-cell table:style-name="ce18" table:number-columns-repeated="3"/>
        </table:table-row>
        <table:table-row table:style-name="ro3">
          <table:table-cell/>
          <table:table-cell table:style-name="Default" table:number-columns-repeated="2"/>
          <table:table-cell table:number-columns-repeated="3"/>
          <table:covered-table-cell/>
          <table:table-cell table:number-columns-repeated="3"/>
          <table:table-cell table:style-name="Zwischenüberschrift" office:value-type="string">
            <text:p>Linkes Logo:</text:p>
          </table:table-cell>
          <table:table-cell table:style-name="ce16"/>
          <table:table-cell table:number-columns-repeated="2"/>
          <table:table-cell table:style-name="ce4" office:value-type="string">
            <text:p>Summen:</text:p>
          </table:table-cell>
          <table:table-cell table:style-name="ce19" table:formula="oooc:=SUM([.P5:.P17])" office:value-type="currency" office:currency="EUR" office:value="0">
            <text:p>0,00 €</text:p>
          </table:table-cell>
          <table:table-cell table:style-name="ce19" table:formula="oooc:=SUM([.Q5:.Q17])" office:value-type="currency" office:currency="EUR" office:value="0">
            <text:p>0,00 €</text:p>
          </table:table-cell>
          <table:table-cell table:style-name="ce19" table:formula="oooc:=SUM([.R5:.R17])" office:value-type="currency" office:currency="EUR" office:value="0">
            <text:p>0,00 €</text:p>
          </table:table-cell>
        </table:table-row>
        <table:table-row table:style-name="ro3">
          <table:table-cell/>
          <table:table-cell table:style-name="Default" table:number-columns-repeated="2"/>
          <table:table-cell/>
          <table:table-cell>
            <draw:control table:end-cell-address="Stammdaten.E23" table:end-x="3.494cm" table:end-y="0.061cm" draw:z-index="11" draw:text-style-name="P3" svg:width="2.47cm" svg:height="0.999cm" svg:x="1.023cm" svg:y="0.416cm" draw:control="control10"/>
            <draw:control table:end-cell-address="Stammdaten.E23" table:end-x="6.051cm" table:end-y="0.061cm" draw:z-index="14" draw:text-style-name="P3" svg:width="2.47cm" svg:height="0.999cm" svg:x="3.58cm" svg:y="0.416cm" draw:control="control13"/>
          </table:table-cell>
          <table:table-cell/>
          <table:covered-table-cell/>
          <table:table-cell table:number-columns-repeated="3"/>
          <table:table-cell table:style-name="Zwischenüberschrift" office:value-type="string">
            <text:p>Rechtes Logo:</text:p>
          </table:table-cell>
          <table:table-cell table:style-name="ce16"/>
          <table:table-cell table:number-columns-repeated="6"/>
        </table:table-row>
        <table:table-row table:style-name="ro3">
          <table:table-cell/>
          <table:table-cell office:value-type="string">
            <text:p>Copyright 2006</text:p>
          </table:table-cell>
          <table:table-cell office:value-type="string" table:number-columns-spanned="2" table:number-rows-spanned="1">
            <text:p>Thomas Krumbein</text:p>
          </table:table-cell>
          <table:covered-table-cell/>
          <table:table-cell table:number-columns-repeated="2"/>
          <table:covered-table-cell/>
          <table:table-cell table:number-columns-repeated="11"/>
        </table:table-row>
        <table:table-row table:style-name="ro3">
          <table:table-cell/>
          <table:table-cell table:style-name="Default" table:number-columns-repeated="2"/>
          <table:table-cell table:number-columns-repeated="3"/>
          <table:covered-table-cell/>
          <table:table-cell table:number-columns-repeated="11"/>
        </table:table-row>
        <table:table-row table:style-name="ro3">
          <table:table-cell/>
          <table:table-cell table:style-name="ce4" office:value-type="string">
            <text:p>Lizenzhinweis:</text:p>
          </table:table-cell>
          <table:table-cell table:style-name="Default"/>
          <table:table-cell table:number-columns-repeated="3"/>
          <table:covered-table-cell/>
          <table:table-cell table:number-columns-repeated="3"/>
          <table:table-cell table:style-name="ce12" office:value-type="string">
            <office:annotation draw:style-name="gr7" draw:text-style-name="P8" svg:width="4.991cm" svg:height="2.176cm" svg:x="49.519cm" svg:y="11.028cm" draw:caption-point-x="-49.519cm" draw:caption-point-y="-11.028cm">
              <dc:creator>TK</dc:creator>
              <dc:date>2006-09-02T00:00:00</dc:date>
              <text:p text:style-name="P6"><text:span text:style-name="T4">Die Option sperrt die Belege zurückliegender Monat vor Änderungen. </text:span></text:p>
              <text:p text:style-name="P6"><text:span text:style-name="T4">1 – Sperre wird aktiviert</text:span></text:p>
              <text:p text:style-name="P6"><text:span text:style-name="T4">0 – Sperre wird nicht aktiviert</text:span></text:p>
            </office:annotation>
            <text:p>Zurückliegende Monate sperren:</text:p>
          </table:table-cell>
          <table:table-cell table:style-name="ce16" office:value-type="float" office:value="1">
            <text:p>1</text:p>
          </table:table-cell>
          <table:table-cell office:value-type="string">
            <text:p>1 = ja, 0 = Nein</text:p>
          </table:table-cell>
          <table:table-cell table:number-columns-repeated="5"/>
        </table:table-row>
        <table:table-row table:style-name="ro3">
          <table:table-cell/>
          <table:table-cell table:style-name="ce5" office:value-type="string" table:number-columns-spanned="3" table:number-rows-spanned="7">
            <text:p>Das Programm, der Makro-Code sowie die Dokumentation stehen unter der GPL (GNU Public License), einen kompletten Lizenztext erhalten Sie unter <text:a xlink:href="http://www.fsf.org/licenses/gpl.html">http://www.fsf.org/licenses/gpl.html</text:a>, eine deutsche Übersetzung unter <text:a xlink:href="http://www.gnu.de/gpl-ger.html">http://www.gnu.de/gpl-ger.html</text:a>.</text:p>
            <text:p>Sie können das Programm frei nutzen, kopieren, verteilen und selbstverständlich auch weiterentwickeln. Die Stammversion wird gepflegt unter .....</text:p>
            <text:p>Einen besonderen Dank gilt der <text:span text:style-name="T5">Jugendzentrum Köln gGmbH </text:span>(<text:a xlink:href="http://www.jugz.de/">www.jugz.de</text:a>), welche die Erstinitialisierung finanziell unterstützt hat.</text:p>
          </table:table-cell>
          <table:covered-table-cell table:style-name="Default"/>
          <table:covered-table-cell/>
          <table:table-cell>
            <draw:control table:end-cell-address="Stammdaten.E26" table:end-x="6.024cm" table:end-y="0.138cm" draw:z-index="2" draw:text-style-name="P3" svg:width="5cm" svg:height="0.993cm" svg:x="1.023cm" svg:y="0.048cm" draw:control="control1"/>
          </table:table-cell>
          <table:table-cell/>
          <table:covered-table-cell/>
          <table:table-cell table:number-columns-repeated="3"/>
          <table:table-cell table:style-name="ce12" office:value-type="string">
            <office:annotation draw:style-name="gr7" draw:text-style-name="P8" svg:width="6.076cm" svg:height="3.361cm" svg:x="49.519cm" svg:y="11.48cm" draw:caption-point-x="-49.519cm" draw:caption-point-y="-11.48cm">
              <dc:creator>TK</dc:creator>
              <dc:date>2006-09-02T00:00:00</dc:date>
              <text:p text:style-name="P6"><text:span text:style-name="T4">Anzahl der Monate, die beginnend mit dem aktuellen, nicht gesperrt werden. </text:span></text:p>
              <text:p text:style-name="P6"><text:span text:style-name="T4">1 – nur aktueller Monat</text:span></text:p>
              <text:p text:style-name="P6"><text:span text:style-name="T4">2 – aktueller und vorheriger Monat</text:span></text:p>
              <text:p text:style-name="P6"><text:span text:style-name="T4">3 – aktueller und die vorherigen zwei Monate</text:span></text:p>
              <text:p text:style-name="P6"><text:span text:style-name="T4">und so weiter...</text:span></text:p>
            </office:annotation>
            <text:p>Monate zurück:</text:p>
          </table:table-cell>
          <table:table-cell table:style-name="ce16" office:value-type="float" office:value="2">
            <text:p>2</text:p>
          </table:table-cell>
          <table:table-cell office:value-type="string">
            <text:p>1 – 11</text:p>
          </table:table-cell>
          <table:table-cell table:number-columns-repeated="5"/>
        </table:table-row>
        <table:table-row table:style-name="ro3">
          <table:table-cell/>
          <table:covered-table-cell table:number-columns-repeated="2" table:style-name="Default"/>
          <table:covered-table-cell/>
          <table:table-cell table:number-columns-repeated="2"/>
          <table:covered-table-cell/>
          <table:table-cell table:number-columns-repeated="3"/>
          <table:table-cell table:style-name="ce12" office:value-type="string">
            <office:annotation draw:style-name="gr7" draw:text-style-name="P8" svg:width="9.193cm" svg:height="2.571cm" svg:x="49.519cm" svg:y="11.932cm" draw:caption-point-x="-49.519cm" draw:caption-point-y="-11.932cm">
              <dc:creator>TK</dc:creator>
              <dc:date>2006-09-02T00:00:00</dc:date>
              <text:p text:style-name="P6"><text:span text:style-name="T4">gibt den letzten gesperrten Monat (als Int) an. Wert wird vom Programm gesetzt, kann aber auch manuell verändert werden. Spätestens jedoch beim nächsten Druck Monatsjournal wird dieser Wert wieder überschrieben!</text:span></text:p>
              <text:p text:style-name="P6"><text:span text:style-name="T4">Vorgabe 0 – kein Monat.</text:span></text:p>
            </office:annotation>
            <text:p>letzter gesperrter Monat:</text:p>
          </table:table-cell>
          <table:table-cell table:style-name="ce16" office:value-type="float" office:value="0">
            <text:p>0</text:p>
          </table:table-cell>
          <table:table-cell office:value-type="string">
            <text:p>1 – 12 </text:p>
          </table:table-cell>
          <table:table-cell table:number-columns-repeated="5"/>
        </table:table-row>
        <table:table-row table:style-name="ro3">
          <table:table-cell/>
          <table:covered-table-cell table:number-columns-repeated="2" table:style-name="Default"/>
          <table:covered-table-cell/>
          <table:table-cell>
            <draw:control table:end-cell-address="Stammdaten.E29" table:end-x="6.024cm" table:end-y="0.074cm" draw:z-index="9" draw:text-style-name="P3" svg:width="5cm" svg:height="1.001cm" svg:x="1.023cm" svg:y="0.427cm" draw:control="control8"/>
          </table:table-cell>
          <table:table-cell/>
          <table:covered-table-cell/>
          <table:table-cell table:number-columns-repeated="11"/>
        </table:table-row>
        <table:table-row table:style-name="ro3">
          <table:table-cell/>
          <table:covered-table-cell table:number-columns-repeated="2" table:style-name="Default"/>
          <table:covered-table-cell/>
          <table:table-cell table:number-columns-repeated="2"/>
          <table:covered-table-cell/>
          <table:table-cell table:number-columns-repeated="11"/>
        </table:table-row>
        <table:table-row table:style-name="ro3">
          <table:table-cell/>
          <table:covered-table-cell table:number-columns-repeated="2" table:style-name="Default"/>
          <table:covered-table-cell/>
          <table:table-cell table:number-columns-repeated="2"/>
          <table:covered-table-cell/>
          <table:table-cell table:number-columns-repeated="11"/>
        </table:table-row>
        <table:table-row table:style-name="ro3">
          <table:table-cell/>
          <table:covered-table-cell table:number-columns-repeated="2" table:style-name="Default"/>
          <table:covered-table-cell/>
          <table:table-cell table:number-columns-repeated="2"/>
          <table:covered-table-cell/>
          <table:table-cell table:number-columns-repeated="11"/>
        </table:table-row>
        <table:table-row table:style-name="ro6">
          <table:table-cell/>
          <table:covered-table-cell table:number-columns-repeated="2" table:style-name="Default"/>
          <table:covered-table-cell/>
          <table:table-cell table:number-columns-repeated="14"/>
        </table:table-row>
        <table:table-row table:style-name="ro3">
          <table:table-cell/>
          <table:table-cell table:style-name="ce4" office:value-type="string">
            <text:p>Versionshinweise:</text:p>
          </table:table-cell>
          <table:table-cell table:style-name="Default"/>
          <table:table-cell table:number-columns-repeated="15"/>
        </table:table-row>
        <table:table-row table:style-name="ro3">
          <table:table-cell/>
          <table:table-cell office:value-type="string" table:number-columns-spanned="3" table:number-rows-spanned="2">
            <text:p>(Details siehe auch Makro-Modul „Lizenz“)</text:p>
            <text:p>Version 0.9 – September 2006: <text:s/>Initial-Version.</text:p>
          </table:table-cell>
          <table:covered-table-cell table:style-name="Default"/>
          <table:covered-table-cell/>
          <table:table-cell table:number-columns-repeated="14"/>
        </table:table-row>
        <table:table-row table:style-name="ro3">
          <table:table-cell/>
          <table:covered-table-cell table:number-columns-repeated="2" table:style-name="Default"/>
          <table:covered-table-cell/>
          <table:table-cell table:number-columns-repeated="14"/>
        </table:table-row>
        <table:table-row table:style-name="ro3">
          <table:table-cell/>
          <table:table-cell office:value-type="string">
            <text:p>Version 1.0 – Oktober 2006: getestete und detailverbessert, Kassenabgleich ergänzt.</text:p>
          </table:table-cell>
          <table:table-cell table:style-name="Default"/>
          <table:table-cell table:number-columns-repeated="15"/>
        </table:table-row>
        <table:table-row table:style-name="ro3" table:number-rows-repeated="42">
          <table:table-cell table:number-columns-repeated="18"/>
        </table:table-row>
        <table:table-row table:style-name="ro3">
          <table:table-cell table:number-columns-repeated="18"/>
        </table:table-row>
      </table:table>
      <table:table table:name="Projekte" table:style-name="ta1"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5" form:label="Projekt hinzufüg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np_ausTabelle?language=Basic&amp;location=document"/>
              </office:event-listeners>
            </form:button>
            <form:button form:name="PushButton1" form:control-implementation="ooo:com.sun.star.form.component.CommandButton" form:id="control16" form:label="Projekt Auswertung erzeugen / verwal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Projektauswahl?language=Basic&amp;location=document"/>
              </office:event-listeners>
            </form:button>
            <form:button form:name="PushButton2" form:control-implementation="ooo:com.sun.star.form.component.CommandButton" form:id="control17" form:label="Projektsalden aktualisier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ProjektSaldenNeuSchreiben?language=Basic&amp;location=document"/>
              </office:event-listeners>
            </form:button>
          </form:form>
        </office:forms>
        <table:table-column table:style-name="co4" table:default-cell-style-name="ce21"/>
        <table:table-column table:style-name="co12" table:default-cell-style-name="Default"/>
        <table:table-column table:style-name="co11" table:default-cell-style-name="ce18"/>
        <table:table-column table:style-name="co13" table:number-columns-repeated="2" table:default-cell-style-name="ce18"/>
        <table:table-column table:style-name="co14" table:default-cell-style-name="ce24"/>
        <table:table-column table:style-name="co15" table:default-cell-style-name="ce18"/>
        <table:table-column table:style-name="co16" table:default-cell-style-name="ce26"/>
        <table:table-column table:style-name="co17" table:default-cell-style-name="ce15"/>
        <table:table-row table:style-name="ro7">
          <table:table-cell table:style-name="ce20" office:value-type="string">
            <text:p>Projekte</text:p>
          </table:table-cell>
          <table:table-cell table:number-columns-repeated="8"/>
        </table:table-row>
        <table:table-row table:style-name="ro3">
          <table:table-cell>
            <draw:control table:end-cell-address="Projekte.B4" table:end-x="3.318cm" table:end-y="0.339cm" draw:z-index="0" draw:text-style-name="P3" svg:width="4.683cm" svg:height="1cm" svg:x="0.892cm" svg:y="0.241cm" draw:control="control15"/>
          </table:table-cell>
          <table:table-cell>
            <draw:control table:end-cell-address="Projekte.C4" table:end-x="0.991cm" table:end-y="0.378cm" draw:z-index="2" draw:text-style-name="P3" svg:width="4.8cm" svg:height="1cm" svg:x="3.874cm" svg:y="0.28cm" draw:control="control17"/>
          </table:table-cell>
          <table:table-cell/>
          <table:table-cell>
            <draw:control table:end-cell-address="Projekte.F4" table:end-x="0.352cm" table:end-y="0.351cm" draw:z-index="1" draw:text-style-name="P3" svg:width="6.244cm" svg:height="1cm" svg:x="0.022cm" svg:y="0.253cm" draw:control="control16"/>
          </table:table-cell>
          <table:table-cell table:number-columns-repeated="5"/>
        </table:table-row>
        <table:table-row table:style-name="ro3" table:number-rows-repeated="3">
          <table:table-cell table:number-columns-repeated="9"/>
        </table:table-row>
        <table:table-row table:style-name="ro3">
          <table:table-cell table:style-name="ce22" office:value-type="string">
            <text:p>Projekt_Nr</text:p>
          </table:table-cell>
          <table:table-cell table:style-name="Zwischenüberschrift" office:value-type="string">
            <text:p>Projektbeschreibung</text:p>
          </table:table-cell>
          <table:table-cell table:style-name="ce23" office:value-type="string">
            <text:p>Budget</text:p>
          </table:table-cell>
          <table:table-cell table:style-name="ce23" office:value-type="string">
            <text:p>Einnahmen</text:p>
          </table:table-cell>
          <table:table-cell table:style-name="ce23" office:value-type="string">
            <text:p>Ausgaben</text:p>
          </table:table-cell>
          <table:table-cell table:style-name="ce25" office:value-type="string">
            <text:p>In_Prozent</text:p>
          </table:table-cell>
          <table:table-cell table:style-name="ce23" office:value-type="string">
            <text:p>Restbudget</text:p>
          </table:table-cell>
          <table:table-cell table:style-name="ce27" office:value-type="string">
            <text:p>Typ</text:p>
          </table:table-cell>
          <table:table-cell table:style-name="ce27" office:value-type="string">
            <text:p>Aktiv</text:p>
          </table:table-cell>
        </table:table-row>
        <table:table-row table:style-name="ro3" table:number-rows-repeated="65529">
          <table:table-cell table:number-columns-repeated="9"/>
        </table:table-row>
        <table:table-row table:style-name="ro3">
          <table:table-cell table:number-columns-repeated="9"/>
        </table:table-row>
      </table:table>
      <table:table table:name="Konten" table:style-name="ta1"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8" form:label="Neues Kont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Hinzufuegen?language=Basic&amp;location=document"/>
              </office:event-listeners>
            </form:button>
            <form:button form:name="PushButton1" form:control-implementation="ooo:com.sun.star.form.component.CommandButton" form:id="control19" form:label="Konten verwal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auswahl?language=Basic&amp;location=document"/>
              </office:event-listeners>
            </form:button>
            <form:button form:name="PushButton2" form:control-implementation="ooo:com.sun.star.form.component.CommandButton" form:id="control20" form:label="Kontoauswertu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auswahl?language=Basic&amp;location=document"/>
              </office:event-listeners>
            </form:button>
            <form:button form:name="PushButton3" form:control-implementation="ooo:com.sun.star.form.component.CommandButton" form:id="control21" form:label="Kontensalden aktualisier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enSaldenNeuSchreiben?language=Basic&amp;location=document"/>
              </office:event-listeners>
            </form:button>
          </form:form>
        </office:forms>
        <table:table-column table:style-name="co18" table:default-cell-style-name="Default"/>
        <table:table-column table:style-name="co19" table:default-cell-style-name="ce15"/>
        <table:table-column table:style-name="co20" table:default-cell-style-name="ce33"/>
        <table:table-column table:style-name="co21" table:default-cell-style-name="Default"/>
        <table:table-column table:style-name="co22" table:default-cell-style-name="ce15"/>
        <table:table-column table:style-name="co14" table:default-cell-style-name="ce15"/>
        <table:table-column table:style-name="co23" table:visibility="collapse" table:default-cell-style-name="Default"/>
        <table:table-column table:style-name="co24" table:default-cell-style-name="ce18"/>
        <table:table-column table:style-name="co25" table:default-cell-style-name="ce18"/>
        <table:table-column table:style-name="co26" table:default-cell-style-name="ce24"/>
        <table:table-column table:style-name="co27" table:default-cell-style-name="Default"/>
        <table:table-row table:style-name="ro3">
          <table:table-cell table:number-columns-repeated="11"/>
        </table:table-row>
        <table:table-row table:style-name="ro3">
          <table:table-cell/>
          <table:table-cell>
            <draw:control table:end-cell-address="Konten.D4" table:end-x="0.669cm" table:end-y="0.082cm" draw:z-index="0" draw:text-style-name="P3" svg:width="4.389cm" svg:height="0.892cm" svg:x="0.535cm" svg:y="0.092cm" draw:control="control18"/>
          </table:table-cell>
          <table:table-cell/>
          <table:table-cell>
            <draw:control table:end-cell-address="Konten.D4" table:end-x="6.105cm" table:end-y="0.054cm" draw:z-index="2" draw:text-style-name="P3" svg:width="4.995cm" svg:height="0.884cm" svg:x="1.109cm" svg:y="0.072cm" draw:control="control20"/>
            <draw:control table:end-cell-address="Konten.F4" table:end-x="0.486cm" table:end-y="0.004cm" draw:z-index="3" draw:text-style-name="P3" svg:width="4.74cm" svg:height="0.841cm" svg:x="6.913cm" svg:y="0.065cm" draw:control="control21"/>
          </table:table-cell>
          <table:table-cell/>
          <table:table-cell>
            <draw:control table:end-cell-address="Konten.I4" table:end-x="1.029cm" table:end-y="0.056cm" draw:z-index="1" draw:text-style-name="P3" svg:width="4.41cm" svg:height="0.956cm" svg:x="1.426cm" svg:y="0.002cm" draw:control="control19"/>
          </table:table-cell>
          <table:table-cell table:number-columns-repeated="5"/>
        </table:table-row>
        <table:table-row table:style-name="ro3" table:number-rows-repeated="3">
          <table:table-cell table:number-columns-repeated="11"/>
        </table:table-row>
        <table:table-row table:style-name="ro8">
          <table:table-cell/>
          <table:table-cell table:style-name="ce28" office:value-type="string">
            <text:p>Art</text:p>
          </table:table-cell>
          <table:table-cell table:style-name="ce34" office:value-type="string">
            <text:p>Kontonummer</text:p>
          </table:table-cell>
          <table:table-cell table:style-name="Zwischenüberschrift" office:value-type="string">
            <text:p>Kontobeschreibung</text:p>
          </table:table-cell>
          <table:table-cell table:style-name="ce27" office:value-type="string">
            <text:p>Aktiv</text:p>
          </table:table-cell>
          <table:table-cell table:style-name="ce27" office:value-type="string">
            <text:p>Auswertung</text:p>
          </table:table-cell>
          <table:table-cell table:style-name="Zwischenüberschrift" office:value-type="string">
            <text:p>Bereich</text:p>
          </table:table-cell>
          <table:table-cell table:style-name="ce23" office:value-type="string">
            <text:p>Budget</text:p>
          </table:table-cell>
          <table:table-cell table:style-name="ce23" office:value-type="string">
            <text:p>Summen</text:p>
          </table:table-cell>
          <table:table-cell table:style-name="ce25" office:value-type="string">
            <text:p>In_Prozent</text:p>
          </table:table-cell>
          <table:table-cell table:style-name="ce23" office:value-type="string">
            <text:p>Restbudget</text:p>
          </table:table-cell>
        </table:table-row>
        <table:table-row table:style-name="ro8">
          <table:table-cell/>
          <table:table-cell table:style-name="ce29" office:value-type="string">
            <text:p>E</text:p>
          </table:table-cell>
          <table:table-cell office:value-type="float" office:value="1658">
            <text:p>1658</text:p>
          </table:table-cell>
          <table:table-cell office:value-type="string">
            <text:p>dlfd.Schecks (Einnahmen)</text:p>
          </table:table-cell>
          <table:table-cell office:value-type="float" office:value="1">
            <text:p>1</text:p>
          </table:table-cell>
          <table:table-cell office:value-type="float" office:value="0">
            <text:p>0</text:p>
          </table:table-cell>
          <table:table-cell office:value-type="string">
            <text:p>$Formeln.$B$20:$B$21</text:p>
          </table:table-cell>
          <table:table-cell/>
          <table:table-cell office:value-type="currency" office:currency="EUR" office:value="0">
            <text:p>0,00 €</text:p>
          </table:table-cell>
          <table:table-cell table:formula="oooc:=IF([.H7]; [.I7]/[.H7];&quot;&quot;)">
            <text:p/>
          </table:table-cell>
          <table:table-cell table:formula="oooc:=IF([.H7];[.H7]-[.I7];&quot;&quot;)">
            <text:p/>
          </table:table-cell>
        </table:table-row>
        <table:table-row table:style-name="ro8">
          <table:table-cell/>
          <table:table-cell table:style-name="ce29" office:value-type="string">
            <text:p>E</text:p>
          </table:table-cell>
          <table:table-cell office:value-type="float" office:value="5500">
            <text:p>5500</text:p>
          </table:table-cell>
          <table:table-cell office:value-type="string">
            <text:p>Eigeneinnahme Projekte</text:p>
          </table:table-cell>
          <table:table-cell table:number-columns-repeated="2" office:value-type="float" office:value="1">
            <text:p>1</text:p>
          </table:table-cell>
          <table:table-cell office:value-type="string">
            <text:p>$Formeln.$B$23:$B$24</text:p>
          </table:table-cell>
          <table:table-cell/>
          <table:table-cell office:value-type="currency" office:currency="EUR" office:value="0">
            <text:p>0,00 €</text:p>
          </table:table-cell>
          <table:table-cell table:formula="oooc:=IF([.H8]; [.I8]/[.H8];&quot;&quot;)">
            <text:p/>
          </table:table-cell>
          <table:table-cell table:formula="oooc:=IF([.H8];[.H8]-[.I8];&quot;&quot;)">
            <text:p/>
          </table:table-cell>
        </table:table-row>
        <table:table-row table:style-name="ro8">
          <table:table-cell/>
          <table:table-cell table:style-name="ce29" office:value-type="string">
            <text:p>E</text:p>
          </table:table-cell>
          <table:table-cell office:value-type="float" office:value="5701">
            <text:p>5701</text:p>
          </table:table-cell>
          <table:table-cell office:value-type="string">
            <text:p>Erlöse Raumvermietung</text:p>
          </table:table-cell>
          <table:table-cell table:number-columns-repeated="2" office:value-type="float" office:value="1">
            <text:p>1</text:p>
          </table:table-cell>
          <table:table-cell office:value-type="string">
            <text:p>$Formeln.$B$26:$B$27</text:p>
          </table:table-cell>
          <table:table-cell/>
          <table:table-cell office:value-type="currency" office:currency="EUR" office:value="0">
            <text:p>0,00 €</text:p>
          </table:table-cell>
          <table:table-cell table:formula="oooc:=IF([.H9]; [.I9]/[.H9];&quot;&quot;)">
            <text:p/>
          </table:table-cell>
          <table:table-cell table:formula="oooc:=IF([.H9];[.H9]-[.I9];&quot;&quot;)">
            <text:p/>
          </table:table-cell>
        </table:table-row>
        <table:table-row table:style-name="ro8">
          <table:table-cell/>
          <table:table-cell table:style-name="ce29" office:value-type="string">
            <text:p>E</text:p>
          </table:table-cell>
          <table:table-cell office:value-type="float" office:value="5510">
            <text:p>5510</text:p>
          </table:table-cell>
          <table:table-cell table:style-name="ce36" office:value-type="string">
            <text:p>Erlöse Veranstaltungen</text:p>
          </table:table-cell>
          <table:table-cell table:number-columns-repeated="2" office:value-type="float" office:value="1">
            <text:p>1</text:p>
          </table:table-cell>
          <table:table-cell office:value-type="string">
            <text:p>$Formeln.$B$29:$B$30</text:p>
          </table:table-cell>
          <table:table-cell/>
          <table:table-cell office:value-type="currency" office:currency="EUR" office:value="0">
            <text:p>0,00 €</text:p>
          </table:table-cell>
          <table:table-cell table:formula="oooc:=IF([.H10]; [.I10]/[.H10];&quot;&quot;)">
            <text:p/>
          </table:table-cell>
          <table:table-cell table:formula="oooc:=IF([.H10];[.H10]-[.I10];&quot;&quot;)">
            <text:p/>
          </table:table-cell>
        </table:table-row>
        <table:table-row table:style-name="ro8">
          <table:table-cell/>
          <table:table-cell table:style-name="ce29" office:value-type="string">
            <text:p>E</text:p>
          </table:table-cell>
          <table:table-cell office:value-type="float" office:value="5530">
            <text:p>5530</text:p>
          </table:table-cell>
          <table:table-cell table:style-name="ce36" office:value-type="string">
            <text:p>Erlöse aus Verzehr</text:p>
          </table:table-cell>
          <table:table-cell table:number-columns-repeated="2" office:value-type="float" office:value="1">
            <text:p>1</text:p>
          </table:table-cell>
          <table:table-cell office:value-type="string">
            <text:p>$Formeln.$B$32:$B$33</text:p>
          </table:table-cell>
          <table:table-cell/>
          <table:table-cell office:value-type="currency" office:currency="EUR" office:value="0">
            <text:p>0,00 €</text:p>
          </table:table-cell>
          <table:table-cell table:formula="oooc:=IF([.H11]; [.I11]/[.H11];&quot;&quot;)">
            <text:p/>
          </table:table-cell>
          <table:table-cell table:formula="oooc:=IF([.H11];[.H11]-[.I11];&quot;&quot;)">
            <text:p/>
          </table:table-cell>
        </table:table-row>
        <table:table-row table:style-name="ro8">
          <table:table-cell/>
          <table:table-cell table:style-name="ce29" office:value-type="string">
            <text:p>E</text:p>
          </table:table-cell>
          <table:table-cell office:value-type="float" office:value="5750">
            <text:p>5750</text:p>
          </table:table-cell>
          <table:table-cell table:style-name="ce37" office:value-type="string">
            <text:p>Erlöse Telefon</text:p>
          </table:table-cell>
          <table:table-cell table:number-columns-repeated="2" office:value-type="float" office:value="1">
            <text:p>1</text:p>
          </table:table-cell>
          <table:table-cell office:value-type="string">
            <text:p>$Formeln.$B$35:$B$36</text:p>
          </table:table-cell>
          <table:table-cell/>
          <table:table-cell office:value-type="currency" office:currency="EUR" office:value="0">
            <text:p>0,00 €</text:p>
          </table:table-cell>
          <table:table-cell table:formula="oooc:=IF([.H12]; [.I12]/[.H12];&quot;&quot;)">
            <text:p/>
          </table:table-cell>
          <table:table-cell table:formula="oooc:=IF([.H12];[.H12]-[.I12];&quot;&quot;)">
            <text:p/>
          </table:table-cell>
        </table:table-row>
        <table:table-row table:style-name="ro8">
          <table:table-cell/>
          <table:table-cell table:style-name="ce29" office:value-type="string">
            <text:p>E</text:p>
          </table:table-cell>
          <table:table-cell office:value-type="float" office:value="5705">
            <text:p>5705</text:p>
          </table:table-cell>
          <table:table-cell table:style-name="ce37" office:value-type="string">
            <text:p>Erlöse aus Vermietung stfr.</text:p>
          </table:table-cell>
          <table:table-cell table:number-columns-repeated="2" office:value-type="float" office:value="1">
            <text:p>1</text:p>
          </table:table-cell>
          <table:table-cell office:value-type="string">
            <text:p>$Formeln.$B$38:$B$39</text:p>
          </table:table-cell>
          <table:table-cell/>
          <table:table-cell office:value-type="currency" office:currency="EUR" office:value="0">
            <text:p>0,00 €</text:p>
          </table:table-cell>
          <table:table-cell table:formula="oooc:=IF([.H13]; [.I13]/[.H13];&quot;&quot;)">
            <text:p/>
          </table:table-cell>
          <table:table-cell table:formula="oooc:=IF([.H13];[.H13]-[.I13];&quot;&quot;)">
            <text:p/>
          </table:table-cell>
        </table:table-row>
        <table:table-row table:style-name="ro8">
          <table:table-cell/>
          <table:table-cell table:style-name="ce29" office:value-type="string">
            <text:p>E</text:p>
          </table:table-cell>
          <table:table-cell office:value-type="float" office:value="5505">
            <text:p>5505</text:p>
          </table:table-cell>
          <table:table-cell table:style-name="ce36" office:value-type="string">
            <text:p>Elternbeiträge</text:p>
          </table:table-cell>
          <table:table-cell table:number-columns-repeated="2" office:value-type="float" office:value="1">
            <text:p>1</text:p>
          </table:table-cell>
          <table:table-cell office:value-type="string">
            <text:p>$Formeln.$B$41:$B$42</text:p>
          </table:table-cell>
          <table:table-cell/>
          <table:table-cell office:value-type="currency" office:currency="EUR" office:value="0">
            <text:p>0,00 €</text:p>
          </table:table-cell>
          <table:table-cell table:formula="oooc:=IF([.H14]; [.I14]/[.H14];&quot;&quot;)">
            <text:p/>
          </table:table-cell>
          <table:table-cell table:formula="oooc:=IF([.H14];[.H14]-[.I14];&quot;&quot;)">
            <text:p/>
          </table:table-cell>
        </table:table-row>
        <table:table-row table:style-name="ro8">
          <table:table-cell/>
          <table:table-cell table:style-name="ce29" office:value-type="string">
            <text:p>E</text:p>
          </table:table-cell>
          <table:table-cell office:value-type="float" office:value="5550">
            <text:p>5550</text:p>
          </table:table-cell>
          <table:table-cell table:style-name="ce36" office:value-type="string">
            <text:p>Erlöse Essensgelder ÜMB</text:p>
          </table:table-cell>
          <table:table-cell table:number-columns-repeated="2" office:value-type="float" office:value="1">
            <text:p>1</text:p>
          </table:table-cell>
          <table:table-cell office:value-type="string">
            <text:p>$Formeln.$B$44:$B$45</text:p>
          </table:table-cell>
          <table:table-cell/>
          <table:table-cell office:value-type="currency" office:currency="EUR" office:value="0">
            <text:p>0,00 €</text:p>
          </table:table-cell>
          <table:table-cell table:formula="oooc:=IF([.H15]; [.I15]/[.H15];&quot;&quot;)">
            <text:p/>
          </table:table-cell>
          <table:table-cell table:formula="oooc:=IF([.H15];[.H15]-[.I15];&quot;&quot;)">
            <text:p/>
          </table:table-cell>
        </table:table-row>
        <table:table-row table:style-name="ro8">
          <table:table-cell/>
          <table:table-cell table:style-name="ce29" office:value-type="string">
            <text:p>E</text:p>
          </table:table-cell>
          <table:table-cell office:value-type="float" office:value="5515">
            <text:p>5515</text:p>
          </table:table-cell>
          <table:table-cell table:style-name="ce37" office:value-type="string">
            <text:p>Kegelbahn (Einnahmen)</text:p>
          </table:table-cell>
          <table:table-cell table:number-columns-repeated="2" office:value-type="float" office:value="1">
            <text:p>1</text:p>
          </table:table-cell>
          <table:table-cell office:value-type="string">
            <text:p>$Formeln.$B$47:$B$48</text:p>
          </table:table-cell>
          <table:table-cell/>
          <table:table-cell office:value-type="currency" office:currency="EUR" office:value="0">
            <text:p>0,00 €</text:p>
          </table:table-cell>
          <table:table-cell table:formula="oooc:=IF([.H16]; [.I16]/[.H16];&quot;&quot;)">
            <text:p/>
          </table:table-cell>
          <table:table-cell table:formula="oooc:=IF([.H16];[.H16]-[.I16];&quot;&quot;)">
            <text:p/>
          </table:table-cell>
        </table:table-row>
        <table:table-row table:style-name="ro8">
          <table:table-cell/>
          <table:table-cell table:style-name="ce29" office:value-type="string">
            <text:p>E</text:p>
          </table:table-cell>
          <table:table-cell office:value-type="float" office:value="5610">
            <text:p>5610</text:p>
          </table:table-cell>
          <table:table-cell table:style-name="ce37" office:value-type="string">
            <text:p>Spenden</text:p>
          </table:table-cell>
          <table:table-cell table:number-columns-repeated="2" office:value-type="float" office:value="1">
            <text:p>1</text:p>
          </table:table-cell>
          <table:table-cell office:value-type="string">
            <text:p>$Formeln.$B$50:$B$51</text:p>
          </table:table-cell>
          <table:table-cell/>
          <table:table-cell office:value-type="currency" office:currency="EUR" office:value="0">
            <text:p>0,00 €</text:p>
          </table:table-cell>
          <table:table-cell table:formula="oooc:=IF([.H17]; [.I17]/[.H17];&quot;&quot;)">
            <text:p/>
          </table:table-cell>
          <table:table-cell table:formula="oooc:=IF([.H17]; [.H17]-[.I17];&quot;&quot;)">
            <text:p/>
          </table:table-cell>
        </table:table-row>
        <table:table-row table:style-name="ro8">
          <table:table-cell/>
          <table:table-cell table:style-name="ce29" office:value-type="string">
            <text:p>E</text:p>
          </table:table-cell>
          <table:table-cell office:value-type="float" office:value="5733">
            <text:p>5733</text:p>
          </table:table-cell>
          <table:table-cell table:style-name="ce37" office:value-type="string">
            <text:p>Erlöse Fortbildung/Seminare</text:p>
          </table:table-cell>
          <table:table-cell table:number-columns-repeated="2" office:value-type="float" office:value="1">
            <text:p>1</text:p>
          </table:table-cell>
          <table:table-cell office:value-type="string">
            <text:p>$Formeln.$B$53:$B$54</text:p>
          </table:table-cell>
          <table:table-cell/>
          <table:table-cell office:value-type="currency" office:currency="EUR" office:value="0">
            <text:p>0,00 €</text:p>
          </table:table-cell>
          <table:table-cell table:formula="oooc:=IF([.H18]; [.I18]/[.H18];&quot;&quot;)">
            <text:p/>
          </table:table-cell>
          <table:table-cell table:formula="oooc:=IF([.H18];[.H18]-[.I18];&quot;&quot;)">
            <text:p/>
          </table:table-cell>
        </table:table-row>
        <table:table-row table:style-name="ro8">
          <table:table-cell/>
          <table:table-cell table:style-name="ce29" office:value-type="string">
            <text:p>E</text:p>
          </table:table-cell>
          <table:table-cell office:value-type="float" office:value="5755">
            <text:p>5755</text:p>
          </table:table-cell>
          <table:table-cell table:style-name="ce37" office:value-type="string">
            <text:p>sonstige Erstattungen</text:p>
          </table:table-cell>
          <table:table-cell table:number-columns-repeated="2" office:value-type="float" office:value="1">
            <text:p>1</text:p>
          </table:table-cell>
          <table:table-cell office:value-type="string">
            <text:p>$Formeln.$B$56:$B$57</text:p>
          </table:table-cell>
          <table:table-cell/>
          <table:table-cell office:value-type="currency" office:currency="EUR" office:value="0">
            <text:p>0,00 €</text:p>
          </table:table-cell>
          <table:table-cell table:formula="oooc:=IF([.H19]; [.I19]/[.H19];&quot;&quot;)">
            <text:p/>
          </table:table-cell>
          <table:table-cell table:formula="oooc:=IF([.H19];[.H19]-[.I19];&quot;&quot;)">
            <text:p/>
          </table:table-cell>
        </table:table-row>
        <table:table-row table:style-name="ro8">
          <table:table-cell/>
          <table:table-cell table:style-name="ce29" office:value-type="string">
            <text:p>E</text:p>
          </table:table-cell>
          <table:table-cell office:value-type="float" office:value="300">
            <text:p>0300</text:p>
          </table:table-cell>
          <table:table-cell table:style-name="ce38" office:value-type="string">
            <text:p>leer 3</text:p>
          </table:table-cell>
          <table:table-cell office:value-type="float" office:value="1">
            <text:p>1</text:p>
          </table:table-cell>
          <table:table-cell office:value-type="float" office:value="0">
            <text:p>0</text:p>
          </table:table-cell>
          <table:table-cell office:value-type="string">
            <text:p>$Formeln.$B$59:$B$60</text:p>
          </table:table-cell>
          <table:table-cell/>
          <table:table-cell office:value-type="currency" office:currency="EUR" office:value="0">
            <text:p>0,00 €</text:p>
          </table:table-cell>
          <table:table-cell table:formula="oooc:=IF([.H20]; [.I20]/[.H20];&quot;&quot;)">
            <text:p/>
          </table:table-cell>
          <table:table-cell table:formula="oooc:=IF([.H20];[.H20]-[.I20];&quot;&quot;)">
            <text:p/>
          </table:table-cell>
        </table:table-row>
        <table:table-row table:style-name="ro3">
          <table:table-cell/>
          <table:table-cell table:style-name="ce30" office:value-type="string">
            <text:p>A</text:p>
          </table:table-cell>
          <table:table-cell table:style-name="ce35" office:value-type="float" office:value="1658">
            <text:p>1658</text:p>
          </table:table-cell>
          <table:table-cell office:value-type="string">
            <text:p>Einzahlung Bank/Kasse (Ausgaben)</text:p>
          </table:table-cell>
          <table:table-cell office:value-type="float" office:value="1">
            <text:p>1</text:p>
          </table:table-cell>
          <table:table-cell office:value-type="float" office:value="0">
            <text:p>0</text:p>
          </table:table-cell>
          <table:table-cell office:value-type="string">
            <text:p>$Formeln.$B$62:$B$63</text:p>
          </table:table-cell>
          <table:table-cell/>
          <table:table-cell office:value-type="currency" office:currency="EUR" office:value="0">
            <text:p>0,00 €</text:p>
          </table:table-cell>
          <table:table-cell table:formula="oooc:=IF([.H21]; [.I21]/[.H21];&quot;&quot;)">
            <text:p/>
          </table:table-cell>
          <table:table-cell table:formula="oooc:=IF([.H21];[.H21]-[.I21];&quot;&quot;)">
            <text:p/>
          </table:table-cell>
        </table:table-row>
        <table:table-row table:style-name="ro8">
          <table:table-cell/>
          <table:table-cell table:style-name="ce31" office:value-type="string">
            <text:p>A</text:p>
          </table:table-cell>
          <table:table-cell table:style-name="ce35" office:value-type="float" office:value="721">
            <text:p>0721</text:p>
          </table:table-cell>
          <table:table-cell table:style-name="ce37" office:value-type="string">
            <text:p>Einrichtungsgegenstände ab 475,60 € Brutto</text:p>
          </table:table-cell>
          <table:table-cell table:number-columns-repeated="2" office:value-type="float" office:value="1">
            <text:p>1</text:p>
          </table:table-cell>
          <table:table-cell office:value-type="string">
            <text:p>$Formeln.$B$65:$B$66</text:p>
          </table:table-cell>
          <table:table-cell/>
          <table:table-cell office:value-type="currency" office:currency="EUR" office:value="0">
            <text:p>0,00 €</text:p>
          </table:table-cell>
          <table:table-cell table:formula="oooc:=IF([.H22]; [.I22]/[.H22];&quot;&quot;)">
            <text:p/>
          </table:table-cell>
          <table:table-cell table:formula="oooc:=IF([.H22];[.H22]-[.I22];&quot;&quot;)">
            <text:p/>
          </table:table-cell>
        </table:table-row>
        <table:table-row table:style-name="ro8">
          <table:table-cell/>
          <table:table-cell table:style-name="ce31" office:value-type="string">
            <text:p>A</text:p>
          </table:table-cell>
          <table:table-cell table:style-name="ce35" office:value-type="float" office:value="722">
            <text:p>0722</text:p>
          </table:table-cell>
          <table:table-cell table:style-name="ce39" office:value-type="string">
            <text:p>Hausausstattung (Möbel, Geschirr,...) ab 475,60 € Brutto</text:p>
          </table:table-cell>
          <table:table-cell table:number-columns-repeated="2" office:value-type="float" office:value="1">
            <text:p>1</text:p>
          </table:table-cell>
          <table:table-cell office:value-type="string">
            <text:p>$Formeln.$B$68:$B$69</text:p>
          </table:table-cell>
          <table:table-cell/>
          <table:table-cell office:value-type="currency" office:currency="EUR" office:value="0">
            <text:p>0,00 €</text:p>
          </table:table-cell>
          <table:table-cell table:formula="oooc:=IF([.H23]; [.I23]/[.H23];&quot;&quot;)">
            <text:p/>
          </table:table-cell>
          <table:table-cell table:formula="oooc:=IF([.H23];[.H23]-[.I23];&quot;&quot;)">
            <text:p/>
          </table:table-cell>
        </table:table-row>
        <table:table-row table:style-name="ro8">
          <table:table-cell/>
          <table:table-cell table:style-name="ce31" office:value-type="string">
            <text:p>A</text:p>
          </table:table-cell>
          <table:table-cell table:style-name="ce35" office:value-type="float" office:value="726">
            <text:p>0726</text:p>
          </table:table-cell>
          <table:table-cell table:style-name="ce37" office:value-type="string">
            <text:p>sonstige Betriebsausstattung ab 475,60 € Brutto</text:p>
          </table:table-cell>
          <table:table-cell table:number-columns-repeated="2" office:value-type="float" office:value="1">
            <text:p>1</text:p>
          </table:table-cell>
          <table:table-cell office:value-type="string">
            <text:p>$Formeln.$B$71:$B$72</text:p>
          </table:table-cell>
          <table:table-cell/>
          <table:table-cell office:value-type="currency" office:currency="EUR" office:value="0">
            <text:p>0,00 €</text:p>
          </table:table-cell>
          <table:table-cell table:formula="oooc:=IF([.H24]; [.I24]/[.H24];&quot;&quot;)">
            <text:p/>
          </table:table-cell>
          <table:table-cell table:formula="oooc:=IF([.H24];[.H24]-[.I24];&quot;&quot;)">
            <text:p/>
          </table:table-cell>
        </table:table-row>
        <table:table-row table:style-name="ro8">
          <table:table-cell/>
          <table:table-cell table:style-name="ce31" office:value-type="string">
            <text:p>A</text:p>
          </table:table-cell>
          <table:table-cell table:style-name="ce35" office:value-type="float" office:value="729">
            <text:p>0729</text:p>
          </table:table-cell>
          <table:table-cell table:style-name="ce37" office:value-type="string">
            <text:p>Geringwertige Wirtschaftsgüter</text:p>
          </table:table-cell>
          <table:table-cell table:number-columns-repeated="2" office:value-type="float" office:value="1">
            <text:p>1</text:p>
          </table:table-cell>
          <table:table-cell office:value-type="string">
            <text:p>$Formeln.$B$74:$B$75</text:p>
          </table:table-cell>
          <table:table-cell/>
          <table:table-cell office:value-type="currency" office:currency="EUR" office:value="0">
            <text:p>0,00 €</text:p>
          </table:table-cell>
          <table:table-cell table:formula="oooc:=IF([.H25]; [.I25]/[.H25];&quot;&quot;)">
            <text:p/>
          </table:table-cell>
          <table:table-cell table:formula="oooc:=IF([.H25];[.H25]-[.I25];&quot;&quot;)">
            <text:p/>
          </table:table-cell>
        </table:table-row>
        <table:table-row table:style-name="ro8">
          <table:table-cell/>
          <table:table-cell table:style-name="ce31" office:value-type="string">
            <text:p>A</text:p>
          </table:table-cell>
          <table:table-cell table:style-name="ce35" office:value-type="float" office:value="6900">
            <text:p>6900</text:p>
          </table:table-cell>
          <table:table-cell table:style-name="ce40" office:value-type="string">
            <text:p>Bürobedarf</text:p>
          </table:table-cell>
          <table:table-cell table:number-columns-repeated="2" office:value-type="float" office:value="1">
            <text:p>1</text:p>
          </table:table-cell>
          <table:table-cell office:value-type="string">
            <text:p>$Formeln.$B$77:$B$78</text:p>
          </table:table-cell>
          <table:table-cell/>
          <table:table-cell office:value-type="currency" office:currency="EUR" office:value="0">
            <text:p>0,00 €</text:p>
          </table:table-cell>
          <table:table-cell table:formula="oooc:=IF([.H26]; [.I26]/[.H26];&quot;&quot;)">
            <text:p/>
          </table:table-cell>
          <table:table-cell table:formula="oooc:=IF([.H26];[.H26]-[.I26];&quot;&quot;)">
            <text:p/>
          </table:table-cell>
        </table:table-row>
        <table:table-row table:style-name="ro8">
          <table:table-cell/>
          <table:table-cell table:style-name="ce31" office:value-type="string">
            <text:p>A</text:p>
          </table:table-cell>
          <table:table-cell table:style-name="ce35" office:value-type="float" office:value="6910">
            <text:p>6910</text:p>
          </table:table-cell>
          <table:table-cell table:style-name="ce37" office:value-type="string">
            <text:p>Porto/Frachten</text:p>
          </table:table-cell>
          <table:table-cell table:number-columns-repeated="2" office:value-type="float" office:value="1">
            <text:p>1</text:p>
          </table:table-cell>
          <table:table-cell office:value-type="string">
            <text:p>$Formeln.$B$80:$B$81</text:p>
          </table:table-cell>
          <table:table-cell/>
          <table:table-cell office:value-type="currency" office:currency="EUR" office:value="0">
            <text:p>0,00 €</text:p>
          </table:table-cell>
          <table:table-cell table:formula="oooc:=IF([.H27]; [.I27]/[.H27];&quot;&quot;)">
            <text:p/>
          </table:table-cell>
          <table:table-cell table:formula="oooc:=IF([.H27];[.H27]-[.I27];&quot;&quot;)">
            <text:p/>
          </table:table-cell>
        </table:table-row>
        <table:table-row table:style-name="ro8">
          <table:table-cell/>
          <table:table-cell table:style-name="ce31" office:value-type="string">
            <text:p>A</text:p>
          </table:table-cell>
          <table:table-cell table:style-name="ce35" office:value-type="float" office:value="6920">
            <text:p>6920</text:p>
          </table:table-cell>
          <table:table-cell table:style-name="ce37" office:value-type="string">
            <text:p>Telefon/Fax</text:p>
          </table:table-cell>
          <table:table-cell table:number-columns-repeated="2" office:value-type="float" office:value="1">
            <text:p>1</text:p>
          </table:table-cell>
          <table:table-cell office:value-type="string">
            <text:p>$Formeln.$B$83:$B$84</text:p>
          </table:table-cell>
          <table:table-cell/>
          <table:table-cell office:value-type="currency" office:currency="EUR" office:value="0">
            <text:p>0,00 €</text:p>
          </table:table-cell>
          <table:table-cell table:formula="oooc:=IF([.H28]; [.I28]/[.H28];&quot;&quot;)">
            <text:p/>
          </table:table-cell>
          <table:table-cell table:formula="oooc:=IF([.H28];[.H28]-[.I28];&quot;&quot;)">
            <text:p/>
          </table:table-cell>
        </table:table-row>
        <table:table-row table:style-name="ro8">
          <table:table-cell/>
          <table:table-cell table:style-name="ce31" office:value-type="string">
            <text:p>A</text:p>
          </table:table-cell>
          <table:table-cell table:style-name="ce35" office:value-type="float" office:value="6930">
            <text:p>6930</text:p>
          </table:table-cell>
          <table:table-cell table:style-name="ce37" office:value-type="string">
            <text:p>Fachbücher/Zeitschriften</text:p>
          </table:table-cell>
          <table:table-cell table:number-columns-repeated="2" office:value-type="float" office:value="1">
            <text:p>1</text:p>
          </table:table-cell>
          <table:table-cell office:value-type="string">
            <text:p>$Formeln.$B$86:$B$87</text:p>
          </table:table-cell>
          <table:table-cell/>
          <table:table-cell office:value-type="currency" office:currency="EUR" office:value="0">
            <text:p>0,00 €</text:p>
          </table:table-cell>
          <table:table-cell table:formula="oooc:=IF([.H29]; [.I29]/[.H29];&quot;&quot;)">
            <text:p/>
          </table:table-cell>
          <table:table-cell table:formula="oooc:=IF([.H29];[.H29]-[.I29];&quot;&quot;)">
            <text:p/>
          </table:table-cell>
        </table:table-row>
        <table:table-row table:style-name="ro8">
          <table:table-cell/>
          <table:table-cell table:style-name="ce31" office:value-type="string">
            <text:p>A</text:p>
          </table:table-cell>
          <table:table-cell table:style-name="ce35" office:value-type="float" office:value="6600">
            <text:p>6600</text:p>
          </table:table-cell>
          <table:table-cell table:style-name="ce37" office:value-type="string">
            <text:p>Getränke, Snacks, Thekenverkauf</text:p>
          </table:table-cell>
          <table:table-cell table:number-columns-repeated="2" office:value-type="float" office:value="1">
            <text:p>1</text:p>
          </table:table-cell>
          <table:table-cell office:value-type="string">
            <text:p>$Formeln.$B$89:$B$90</text:p>
          </table:table-cell>
          <table:table-cell/>
          <table:table-cell office:value-type="currency" office:currency="EUR" office:value="0">
            <text:p>0,00 €</text:p>
          </table:table-cell>
          <table:table-cell table:formula="oooc:=IF([.H30]; [.I30]/[.H30];&quot;&quot;)">
            <text:p/>
          </table:table-cell>
          <table:table-cell table:formula="oooc:=IF([.H30];[.H30]-[.I30];&quot;&quot;)">
            <text:p/>
          </table:table-cell>
        </table:table-row>
        <table:table-row table:style-name="ro8">
          <table:table-cell/>
          <table:table-cell table:style-name="ce31" office:value-type="string">
            <text:p>A</text:p>
          </table:table-cell>
          <table:table-cell table:style-name="ce35" office:value-type="float" office:value="6602">
            <text:p>6602</text:p>
          </table:table-cell>
          <table:table-cell table:style-name="ce37" office:value-type="string">
            <text:p>Veranstaltungen im Haus</text:p>
          </table:table-cell>
          <table:table-cell table:number-columns-repeated="2" office:value-type="float" office:value="1">
            <text:p>1</text:p>
          </table:table-cell>
          <table:table-cell office:value-type="string">
            <text:p>$Formeln.$B$92:$B$93</text:p>
          </table:table-cell>
          <table:table-cell/>
          <table:table-cell office:value-type="currency" office:currency="EUR" office:value="0">
            <text:p>0,00 €</text:p>
          </table:table-cell>
          <table:table-cell table:formula="oooc:=IF([.H31]; [.I31]/[.H31];&quot;&quot;)">
            <text:p/>
          </table:table-cell>
          <table:table-cell table:formula="oooc:=IF([.H31];[.H31]-[.I31];&quot;&quot;)">
            <text:p/>
          </table:table-cell>
        </table:table-row>
        <table:table-row table:style-name="ro8">
          <table:table-cell/>
          <table:table-cell table:style-name="ce31" office:value-type="string">
            <text:p>A</text:p>
          </table:table-cell>
          <table:table-cell table:style-name="ce35" office:value-type="float" office:value="6604">
            <text:p>6604</text:p>
          </table:table-cell>
          <table:table-cell table:style-name="ce37" office:value-type="string">
            <text:p>Veranstaltungen außer Haus</text:p>
          </table:table-cell>
          <table:table-cell table:number-columns-repeated="2" office:value-type="float" office:value="1">
            <text:p>1</text:p>
          </table:table-cell>
          <table:table-cell office:value-type="string">
            <text:p>$Formeln.$B$95:$B$96</text:p>
          </table:table-cell>
          <table:table-cell/>
          <table:table-cell office:value-type="currency" office:currency="EUR" office:value="0">
            <text:p>0,00 €</text:p>
          </table:table-cell>
          <table:table-cell table:formula="oooc:=IF([.H32]; [.I32]/[.H32];&quot;&quot;)">
            <text:p/>
          </table:table-cell>
          <table:table-cell table:formula="oooc:=IF([.H32];[.H32]-[.I32];&quot;&quot;)">
            <text:p/>
          </table:table-cell>
        </table:table-row>
        <table:table-row table:style-name="ro8">
          <table:table-cell/>
          <table:table-cell table:style-name="ce31" office:value-type="string">
            <text:p>A</text:p>
          </table:table-cell>
          <table:table-cell table:style-name="ce35" office:value-type="float" office:value="6606">
            <text:p>6606</text:p>
          </table:table-cell>
          <table:table-cell table:style-name="ce37" office:value-type="string">
            <text:p>Wochenend- und Ferienfahrten</text:p>
          </table:table-cell>
          <table:table-cell table:number-columns-repeated="2" office:value-type="float" office:value="1">
            <text:p>1</text:p>
          </table:table-cell>
          <table:table-cell office:value-type="string">
            <text:p>$Formeln.$B$98:$B$99</text:p>
          </table:table-cell>
          <table:table-cell/>
          <table:table-cell office:value-type="currency" office:currency="EUR" office:value="0">
            <text:p>0,00 €</text:p>
          </table:table-cell>
          <table:table-cell table:formula="oooc:=IF([.H33]; [.I33]/[.H33];&quot;&quot;)">
            <text:p/>
          </table:table-cell>
          <table:table-cell table:formula="oooc:=IF([.H33];[.H33]-[.I33];&quot;&quot;)">
            <text:p/>
          </table:table-cell>
        </table:table-row>
        <table:table-row table:style-name="ro8">
          <table:table-cell/>
          <table:table-cell table:style-name="ce31" office:value-type="string">
            <text:p>A</text:p>
          </table:table-cell>
          <table:table-cell table:style-name="ce35" office:value-type="float" office:value="6608">
            <text:p>6608</text:p>
          </table:table-cell>
          <table:table-cell table:style-name="ce37" office:value-type="string">
            <text:p>Gruppenangebote</text:p>
          </table:table-cell>
          <table:table-cell table:number-columns-repeated="2" office:value-type="float" office:value="1">
            <text:p>1</text:p>
          </table:table-cell>
          <table:table-cell office:value-type="string">
            <text:p>$Formeln.$B$101:$B$102</text:p>
          </table:table-cell>
          <table:table-cell/>
          <table:table-cell office:value-type="currency" office:currency="EUR" office:value="0">
            <text:p>0,00 €</text:p>
          </table:table-cell>
          <table:table-cell table:formula="oooc:=IF([.H34]; [.I34]/[.H34];&quot;&quot;)">
            <text:p/>
          </table:table-cell>
          <table:table-cell table:formula="oooc:=IF([.H34];[.H34]-[.I34];&quot;&quot;)">
            <text:p/>
          </table:table-cell>
        </table:table-row>
        <table:table-row table:style-name="ro8">
          <table:table-cell/>
          <table:table-cell table:style-name="ce31" office:value-type="string">
            <text:p>A</text:p>
          </table:table-cell>
          <table:table-cell table:style-name="ce35" office:value-type="float" office:value="6403">
            <text:p>6403</text:p>
          </table:table-cell>
          <table:table-cell table:style-name="ce39" office:value-type="string">
            <text:p>Fort- und Weiterbildung des Personals (genehmigt von FB)</text:p>
          </table:table-cell>
          <table:table-cell table:number-columns-repeated="2" office:value-type="float" office:value="1">
            <text:p>1</text:p>
          </table:table-cell>
          <table:table-cell office:value-type="string">
            <text:p>$Formeln.$B$104:$B$105</text:p>
          </table:table-cell>
          <table:table-cell/>
          <table:table-cell office:value-type="currency" office:currency="EUR" office:value="0">
            <text:p>0,00 €</text:p>
          </table:table-cell>
          <table:table-cell table:formula="oooc:=IF([.H35]; [.I35]/[.H35];&quot;&quot;)">
            <text:p/>
          </table:table-cell>
          <table:table-cell table:formula="oooc:=IF([.H35];[.H35]-[.I35];&quot;&quot;)">
            <text:p/>
          </table:table-cell>
        </table:table-row>
        <table:table-row table:style-name="ro8">
          <table:table-cell/>
          <table:table-cell table:style-name="ce31" office:value-type="string">
            <text:p>A</text:p>
          </table:table-cell>
          <table:table-cell table:style-name="ce35" office:value-type="float" office:value="6970">
            <text:p>6970</text:p>
          </table:table-cell>
          <table:table-cell table:style-name="ce37" office:value-type="string">
            <text:p>Reisekosten Personal</text:p>
          </table:table-cell>
          <table:table-cell table:number-columns-repeated="2" office:value-type="float" office:value="1">
            <text:p>1</text:p>
          </table:table-cell>
          <table:table-cell office:value-type="string">
            <text:p>$Formeln.$B$107:$B$108</text:p>
          </table:table-cell>
          <table:table-cell/>
          <table:table-cell office:value-type="currency" office:currency="EUR" office:value="0">
            <text:p>0,00 €</text:p>
          </table:table-cell>
          <table:table-cell table:formula="oooc:=IF([.H36]; [.I36]/[.H36];&quot;&quot;)">
            <text:p/>
          </table:table-cell>
          <table:table-cell table:formula="oooc:=IF([.H36];[.H36]-[.I36];&quot;&quot;)">
            <text:p/>
          </table:table-cell>
        </table:table-row>
        <table:table-row table:style-name="ro8">
          <table:table-cell/>
          <table:table-cell table:style-name="ce31" office:value-type="string">
            <text:p>A</text:p>
          </table:table-cell>
          <table:table-cell table:style-name="ce35" office:value-type="float" office:value="7200">
            <text:p>7200</text:p>
          </table:table-cell>
          <table:table-cell table:style-name="ce37" office:value-type="string">
            <text:p>Instandhaltung Gebäude</text:p>
          </table:table-cell>
          <table:table-cell table:number-columns-repeated="2" office:value-type="float" office:value="1">
            <text:p>1</text:p>
          </table:table-cell>
          <table:table-cell office:value-type="string">
            <text:p>$Formeln.$B$110:$B$111</text:p>
          </table:table-cell>
          <table:table-cell/>
          <table:table-cell office:value-type="currency" office:currency="EUR" office:value="0">
            <text:p>0,00 €</text:p>
          </table:table-cell>
          <table:table-cell table:formula="oooc:=IF([.H37]; [.I37]/[.H37];&quot;&quot;)">
            <text:p/>
          </table:table-cell>
          <table:table-cell table:formula="oooc:=IF([.H37];[.H37]-[.I37];&quot;&quot;)">
            <text:p/>
          </table:table-cell>
        </table:table-row>
        <table:table-row table:style-name="ro8">
          <table:table-cell/>
          <table:table-cell table:style-name="ce31" office:value-type="string">
            <text:p>A</text:p>
          </table:table-cell>
          <table:table-cell table:style-name="ce35" office:value-type="float" office:value="7210">
            <text:p>7210</text:p>
          </table:table-cell>
          <table:table-cell table:style-name="ce37" office:value-type="string">
            <text:p>Instandhaltung Geräte</text:p>
          </table:table-cell>
          <table:table-cell table:number-columns-repeated="2" office:value-type="float" office:value="1">
            <text:p>1</text:p>
          </table:table-cell>
          <table:table-cell office:value-type="string">
            <text:p>$Formeln.$B$113:$B$114</text:p>
          </table:table-cell>
          <table:table-cell/>
          <table:table-cell office:value-type="currency" office:currency="EUR" office:value="0">
            <text:p>0,00 €</text:p>
          </table:table-cell>
          <table:table-cell table:formula="oooc:=IF([.H38]; [.I38]/[.H38];&quot;&quot;)">
            <text:p/>
          </table:table-cell>
          <table:table-cell table:formula="oooc:=IF([.H38];[.H38]-[.I38];&quot;&quot;)">
            <text:p/>
          </table:table-cell>
        </table:table-row>
        <table:table-row table:style-name="ro8">
          <table:table-cell/>
          <table:table-cell table:style-name="ce31" office:value-type="string">
            <text:p>A</text:p>
          </table:table-cell>
          <table:table-cell table:style-name="ce35" office:value-type="float" office:value="6800">
            <text:p>6800</text:p>
          </table:table-cell>
          <table:table-cell table:style-name="ce37" office:value-type="string">
            <text:p>Reinigungs- und Putzmittel</text:p>
          </table:table-cell>
          <table:table-cell table:number-columns-repeated="2" office:value-type="float" office:value="1">
            <text:p>1</text:p>
          </table:table-cell>
          <table:table-cell office:value-type="string">
            <text:p>$Formeln.$B$116:$B$117</text:p>
          </table:table-cell>
          <table:table-cell/>
          <table:table-cell office:value-type="currency" office:currency="EUR" office:value="0">
            <text:p>0,00 €</text:p>
          </table:table-cell>
          <table:table-cell table:formula="oooc:=IF([.H39]; [.I39]/[.H39];&quot;&quot;)">
            <text:p/>
          </table:table-cell>
          <table:table-cell table:formula="oooc:=IF([.H39];[.H39]-[.I39];&quot;&quot;)">
            <text:p/>
          </table:table-cell>
        </table:table-row>
        <table:table-row table:style-name="ro8">
          <table:table-cell/>
          <table:table-cell table:style-name="ce31" office:value-type="string">
            <text:p>A</text:p>
          </table:table-cell>
          <table:table-cell table:style-name="ce35" office:value-type="float" office:value="6820">
            <text:p>6820</text:p>
          </table:table-cell>
          <table:table-cell table:style-name="ce37" office:value-type="string">
            <text:p>Hygienemittel</text:p>
          </table:table-cell>
          <table:table-cell table:number-columns-repeated="2" office:value-type="float" office:value="1">
            <text:p>1</text:p>
          </table:table-cell>
          <table:table-cell office:value-type="string">
            <text:p>$Formeln.$B$119:$B$120</text:p>
          </table:table-cell>
          <table:table-cell/>
          <table:table-cell office:value-type="currency" office:currency="EUR" office:value="0">
            <text:p>0,00 €</text:p>
          </table:table-cell>
          <table:table-cell table:formula="oooc:=IF([.H40]; [.I40]/[.H40];&quot;&quot;)">
            <text:p/>
          </table:table-cell>
          <table:table-cell table:formula="oooc:=IF([.H40];[.H40]-[.I40];&quot;&quot;)">
            <text:p/>
          </table:table-cell>
        </table:table-row>
        <table:table-row table:style-name="ro8">
          <table:table-cell/>
          <table:table-cell table:style-name="ce31" office:value-type="string">
            <text:p>A</text:p>
          </table:table-cell>
          <table:table-cell table:style-name="ce35" office:value-type="float" office:value="6940">
            <text:p>6940</text:p>
          </table:table-cell>
          <table:table-cell table:style-name="ce37" office:value-type="string">
            <text:p>Öffentlichkeitsarbeit</text:p>
          </table:table-cell>
          <table:table-cell table:number-columns-repeated="2" office:value-type="float" office:value="1">
            <text:p>1</text:p>
          </table:table-cell>
          <table:table-cell office:value-type="string">
            <text:p>$Formeln.$B$122:$B$123</text:p>
          </table:table-cell>
          <table:table-cell/>
          <table:table-cell office:value-type="currency" office:currency="EUR" office:value="0">
            <text:p>0,00 €</text:p>
          </table:table-cell>
          <table:table-cell table:formula="oooc:=IF([.H41]; [.I41]/[.H41];&quot;&quot;)">
            <text:p/>
          </table:table-cell>
          <table:table-cell table:formula="oooc:=IF([.H41];[.H41]-[.I41];&quot;&quot;)">
            <text:p/>
          </table:table-cell>
        </table:table-row>
        <table:table-row table:style-name="ro8">
          <table:table-cell/>
          <table:table-cell table:style-name="ce31" office:value-type="string">
            <text:p>A</text:p>
          </table:table-cell>
          <table:table-cell table:style-name="ce35" office:value-type="float" office:value="6630">
            <text:p>6630</text:p>
          </table:table-cell>
          <table:table-cell table:style-name="ce37" office:value-type="string">
            <text:p>ÜMB Lebensmittel</text:p>
          </table:table-cell>
          <table:table-cell table:number-columns-repeated="2" office:value-type="float" office:value="1">
            <text:p>1</text:p>
          </table:table-cell>
          <table:table-cell office:value-type="string">
            <text:p>$Formeln.$B$125:$B$126</text:p>
          </table:table-cell>
          <table:table-cell/>
          <table:table-cell office:value-type="currency" office:currency="EUR" office:value="0">
            <text:p>0,00 €</text:p>
          </table:table-cell>
          <table:table-cell table:formula="oooc:=IF([.H42]; [.I42]/[.H42];&quot;&quot;)">
            <text:p/>
          </table:table-cell>
          <table:table-cell table:formula="oooc:=IF([.H42];[.H42]-[.I42];&quot;&quot;)">
            <text:p/>
          </table:table-cell>
        </table:table-row>
        <table:table-row table:style-name="ro8">
          <table:table-cell/>
          <table:table-cell table:style-name="ce31" office:value-type="string">
            <text:p>A</text:p>
          </table:table-cell>
          <table:table-cell table:style-name="ce35" office:value-type="float" office:value="6631">
            <text:p>6631</text:p>
          </table:table-cell>
          <table:table-cell table:style-name="ce37" office:value-type="string">
            <text:p>ÜMB Sach- und Programmkosten</text:p>
          </table:table-cell>
          <table:table-cell table:number-columns-repeated="2" office:value-type="float" office:value="1">
            <text:p>1</text:p>
          </table:table-cell>
          <table:table-cell office:value-type="string">
            <text:p>$Formeln.$B$128:$B$129</text:p>
          </table:table-cell>
          <table:table-cell/>
          <table:table-cell office:value-type="currency" office:currency="EUR" office:value="0">
            <text:p>0,00 €</text:p>
          </table:table-cell>
          <table:table-cell table:formula="oooc:=IF([.H43]; [.I43]/[.H43];&quot;&quot;)">
            <text:p/>
          </table:table-cell>
          <table:table-cell table:formula="oooc:=IF([.H43];[.H43]-[.I43];&quot;&quot;)">
            <text:p/>
          </table:table-cell>
        </table:table-row>
        <table:table-row table:style-name="ro8">
          <table:table-cell/>
          <table:table-cell table:style-name="ce31" office:value-type="string">
            <text:p>A</text:p>
          </table:table-cell>
          <table:table-cell table:style-name="ce35" office:value-type="float" office:value="6632">
            <text:p>6632</text:p>
          </table:table-cell>
          <table:table-cell table:style-name="ce37" office:value-type="string">
            <text:p>ÜMB Anschaffungen</text:p>
          </table:table-cell>
          <table:table-cell table:number-columns-repeated="2" office:value-type="float" office:value="1">
            <text:p>1</text:p>
          </table:table-cell>
          <table:table-cell office:value-type="string">
            <text:p>$Formeln.$B$131:$B$132</text:p>
          </table:table-cell>
          <table:table-cell/>
          <table:table-cell office:value-type="currency" office:currency="EUR" office:value="0">
            <text:p>0,00 €</text:p>
          </table:table-cell>
          <table:table-cell table:formula="oooc:=IF([.H44]; [.I44]/[.H44];&quot;&quot;)">
            <text:p/>
          </table:table-cell>
          <table:table-cell table:formula="oooc:=IF([.H44];[.H44]-[.I44];&quot;&quot;)">
            <text:p/>
          </table:table-cell>
        </table:table-row>
        <table:table-row table:style-name="ro8">
          <table:table-cell/>
          <table:table-cell table:style-name="ce31" office:value-type="string">
            <text:p>A</text:p>
          </table:table-cell>
          <table:table-cell table:style-name="ce35" office:value-type="float" office:value="6633">
            <text:p>6633</text:p>
          </table:table-cell>
          <table:table-cell table:style-name="ce38" office:value-type="string">
            <text:p>ÜMB Kochen</text:p>
          </table:table-cell>
          <table:table-cell table:number-columns-repeated="2" office:value-type="float" office:value="1">
            <text:p>1</text:p>
          </table:table-cell>
          <table:table-cell office:value-type="string">
            <text:p>$Formeln.$B$134:$B$135</text:p>
          </table:table-cell>
          <table:table-cell/>
          <table:table-cell office:value-type="currency" office:currency="EUR" office:value="0">
            <text:p>0,00 €</text:p>
          </table:table-cell>
          <table:table-cell table:formula="oooc:=IF([.H45]; [.I45]/[.H45];&quot;&quot;)">
            <text:p/>
          </table:table-cell>
          <table:table-cell table:formula="oooc:=IF([.H45];[.H45]-[.I45];&quot;&quot;)">
            <text:p/>
          </table:table-cell>
        </table:table-row>
        <table:table-row table:style-name="ro8">
          <table:table-cell/>
          <table:table-cell table:style-name="ce31" office:value-type="string">
            <text:p>A</text:p>
          </table:table-cell>
          <table:table-cell table:style-name="ce35" office:value-type="float" office:value="6002">
            <text:p>6002</text:p>
          </table:table-cell>
          <table:table-cell table:style-name="ce38" office:value-type="string">
            <text:p>Honorare/Tagesgelder ÜLP</text:p>
          </table:table-cell>
          <table:table-cell table:number-columns-repeated="2" office:value-type="float" office:value="1">
            <text:p>1</text:p>
          </table:table-cell>
          <table:table-cell office:value-type="string">
            <text:p>$Formeln.$B$137:$B$138</text:p>
          </table:table-cell>
          <table:table-cell/>
          <table:table-cell office:value-type="currency" office:currency="EUR" office:value="0">
            <text:p>0,00 €</text:p>
          </table:table-cell>
          <table:table-cell table:formula="oooc:=IF([.H46]; [.I46]/[.H46];&quot;&quot;)">
            <text:p/>
          </table:table-cell>
          <table:table-cell table:formula="oooc:=IF([.H46];[.H46]-[.I46];&quot;&quot;)">
            <text:p/>
          </table:table-cell>
        </table:table-row>
        <table:table-row table:style-name="ro8">
          <table:table-cell/>
          <table:table-cell table:style-name="ce31" office:value-type="string">
            <text:p>A</text:p>
          </table:table-cell>
          <table:table-cell table:style-name="ce35" office:value-type="float" office:value="6012">
            <text:p>6012</text:p>
          </table:table-cell>
          <table:table-cell table:style-name="ce38" office:value-type="string">
            <text:p>Honorare ÜMB</text:p>
          </table:table-cell>
          <table:table-cell table:number-columns-repeated="2" office:value-type="float" office:value="1">
            <text:p>1</text:p>
          </table:table-cell>
          <table:table-cell office:value-type="string">
            <text:p>$Formeln.$B$140:$B$141</text:p>
          </table:table-cell>
          <table:table-cell/>
          <table:table-cell office:value-type="currency" office:currency="EUR" office:value="0">
            <text:p>0,00 €</text:p>
          </table:table-cell>
          <table:table-cell table:formula="oooc:=IF([.H47]; [.I47]/[.H47];&quot;&quot;)">
            <text:p/>
          </table:table-cell>
          <table:table-cell table:formula="oooc:=IF([.H47];[.H47]-[.I47];&quot;&quot;)">
            <text:p/>
          </table:table-cell>
        </table:table-row>
        <table:table-row table:style-name="ro8">
          <table:table-cell/>
          <table:table-cell table:style-name="ce31" office:value-type="string">
            <text:p>A</text:p>
          </table:table-cell>
          <table:table-cell table:style-name="ce35" office:value-type="float" office:value="6870">
            <text:p>6870</text:p>
          </table:table-cell>
          <table:table-cell table:style-name="ce38" office:value-type="string">
            <text:p>Lebensmittel/Getränke für Seminare</text:p>
          </table:table-cell>
          <table:table-cell table:number-columns-repeated="2" office:value-type="float" office:value="1">
            <text:p>1</text:p>
          </table:table-cell>
          <table:table-cell office:value-type="string">
            <text:p>$Formeln.$B$143:$B$144</text:p>
          </table:table-cell>
          <table:table-cell/>
          <table:table-cell office:value-type="currency" office:currency="EUR" office:value="0">
            <text:p>0,00 €</text:p>
          </table:table-cell>
          <table:table-cell table:formula="oooc:=IF([.H48]; [.I48]/[.H48];&quot;&quot;)">
            <text:p/>
          </table:table-cell>
          <table:table-cell table:formula="oooc:=IF([.H48];[.H48]-[.I48];&quot;&quot;)">
            <text:p/>
          </table:table-cell>
        </table:table-row>
        <table:table-row table:style-name="ro8">
          <table:table-cell/>
          <table:table-cell table:style-name="ce31" office:value-type="string">
            <text:p>A</text:p>
          </table:table-cell>
          <table:table-cell table:style-name="ce35" office:value-type="float" office:value="6617">
            <text:p>6617</text:p>
          </table:table-cell>
          <table:table-cell table:style-name="ce38" office:value-type="string">
            <text:p>Kegelbahn (Ausgaben)</text:p>
          </table:table-cell>
          <table:table-cell table:number-columns-repeated="2" office:value-type="float" office:value="1">
            <text:p>1</text:p>
          </table:table-cell>
          <table:table-cell office:value-type="string">
            <text:p>$Formeln.$B$146:$B$147</text:p>
          </table:table-cell>
          <table:table-cell/>
          <table:table-cell office:value-type="currency" office:currency="EUR" office:value="0">
            <text:p>0,00 €</text:p>
          </table:table-cell>
          <table:table-cell table:formula="oooc:=IF([.H49]; [.I49]/[.H49];&quot;&quot;)">
            <text:p/>
          </table:table-cell>
          <table:table-cell table:formula="oooc:=IF([.H49];[.H49]-[.I49];&quot;&quot;)">
            <text:p/>
          </table:table-cell>
        </table:table-row>
        <table:table-row table:style-name="ro8">
          <table:table-cell/>
          <table:table-cell table:style-name="ce31" office:value-type="string">
            <text:p>A</text:p>
          </table:table-cell>
          <table:table-cell table:style-name="ce35" office:value-type="float" office:value="6611">
            <text:p>6611</text:p>
          </table:table-cell>
          <table:table-cell table:style-name="ce38" office:value-type="string">
            <text:p>Cyber JugZ</text:p>
          </table:table-cell>
          <table:table-cell table:number-columns-repeated="2" office:value-type="float" office:value="1">
            <text:p>1</text:p>
          </table:table-cell>
          <table:table-cell office:value-type="string">
            <text:p>$Formeln.$B$149:$B$150</text:p>
          </table:table-cell>
          <table:table-cell/>
          <table:table-cell office:value-type="currency" office:currency="EUR" office:value="0">
            <text:p>0,00 €</text:p>
          </table:table-cell>
          <table:table-cell table:formula="oooc:=IF([.H50]; [.I50]/[.H50];&quot;&quot;)">
            <text:p/>
          </table:table-cell>
          <table:table-cell table:formula="oooc:=IF([.H50];[.H50]-[.I50];&quot;&quot;)">
            <text:p/>
          </table:table-cell>
        </table:table-row>
        <table:table-row table:style-name="ro8">
          <table:table-cell/>
          <table:table-cell table:style-name="ce31" office:value-type="string">
            <text:p>A</text:p>
          </table:table-cell>
          <table:table-cell table:style-name="ce35" office:value-type="float" office:value="7240">
            <text:p>7240</text:p>
          </table:table-cell>
          <table:table-cell table:style-name="ce38" office:value-type="string">
            <text:p>sonstige Wartungen</text:p>
          </table:table-cell>
          <table:table-cell table:number-columns-repeated="2" office:value-type="float" office:value="1">
            <text:p>1</text:p>
          </table:table-cell>
          <table:table-cell office:value-type="string">
            <text:p>$Formeln.$B$152:$B$153</text:p>
          </table:table-cell>
          <table:table-cell/>
          <table:table-cell office:value-type="currency" office:currency="EUR" office:value="0">
            <text:p>0,00 €</text:p>
          </table:table-cell>
          <table:table-cell table:formula="oooc:=IF([.H51]; [.I51]/[.H51];&quot;&quot;)">
            <text:p/>
          </table:table-cell>
          <table:table-cell table:formula="oooc:=IF([.H51];[.H51]-[.I51];&quot;&quot;)">
            <text:p/>
          </table:table-cell>
        </table:table-row>
        <table:table-row table:style-name="ro8">
          <table:table-cell/>
          <table:table-cell table:style-name="ce31" office:value-type="string">
            <text:p>A</text:p>
          </table:table-cell>
          <table:table-cell table:style-name="ce35" office:value-type="float" office:value="7250">
            <text:p>7250</text:p>
          </table:table-cell>
          <table:table-cell table:style-name="ce38" office:value-type="string">
            <text:p>Ersatzbeschaffung unter 59 €</text:p>
          </table:table-cell>
          <table:table-cell table:number-columns-repeated="2" office:value-type="float" office:value="1">
            <text:p>1</text:p>
          </table:table-cell>
          <table:table-cell office:value-type="string">
            <text:p>$Formeln.$B$155:$B$156</text:p>
          </table:table-cell>
          <table:table-cell/>
          <table:table-cell office:value-type="currency" office:currency="EUR" office:value="0">
            <text:p>0,00 €</text:p>
          </table:table-cell>
          <table:table-cell table:formula="oooc:=IF([.H52]; [.I52]/[.H52];&quot;&quot;)">
            <text:p/>
          </table:table-cell>
          <table:table-cell table:formula="oooc:=IF([.H52];[.H52]-[.I52];&quot;&quot;)">
            <text:p/>
          </table:table-cell>
        </table:table-row>
        <table:table-row table:style-name="ro8">
          <table:table-cell/>
          <table:table-cell table:style-name="ce31" office:value-type="string">
            <text:p>A</text:p>
          </table:table-cell>
          <table:table-cell table:style-name="ce35" office:value-type="float" office:value="3">
            <text:p>0003</text:p>
          </table:table-cell>
          <table:table-cell table:style-name="ce38" office:value-type="string">
            <text:p>frei 3</text:p>
          </table:table-cell>
          <table:table-cell table:number-columns-repeated="2" office:value-type="float" office:value="0">
            <text:p>0</text:p>
          </table:table-cell>
          <table:table-cell office:value-type="string">
            <text:p>$Formeln.$B$158:$B$159</text:p>
          </table:table-cell>
          <table:table-cell/>
          <table:table-cell office:value-type="currency" office:currency="EUR" office:value="0">
            <text:p>0,00 €</text:p>
          </table:table-cell>
          <table:table-cell table:formula="oooc:=IF([.H53]; [.I53]/[.H53];&quot;&quot;)">
            <text:p/>
          </table:table-cell>
          <table:table-cell table:formula="oooc:=IF([.H53];[.H53]-[.I53];&quot;&quot;)">
            <text:p/>
          </table:table-cell>
        </table:table-row>
        <table:table-row table:style-name="ro8">
          <table:table-cell/>
          <table:table-cell table:style-name="ce31" office:value-type="string">
            <text:p>A</text:p>
          </table:table-cell>
          <table:table-cell table:style-name="ce35" office:value-type="float" office:value="4">
            <text:p>0004</text:p>
          </table:table-cell>
          <table:table-cell table:style-name="ce38" office:value-type="string">
            <text:p>frei 4</text:p>
          </table:table-cell>
          <table:table-cell table:number-columns-repeated="2" office:value-type="float" office:value="0">
            <text:p>0</text:p>
          </table:table-cell>
          <table:table-cell office:value-type="string">
            <text:p>$Formeln.$B$161:$B$162</text:p>
          </table:table-cell>
          <table:table-cell/>
          <table:table-cell office:value-type="currency" office:currency="EUR" office:value="0">
            <text:p>0,00 €</text:p>
          </table:table-cell>
          <table:table-cell table:formula="oooc:=IF([.H54]; [.I54]/[.H54];&quot;&quot;)">
            <text:p/>
          </table:table-cell>
          <table:table-cell table:formula="oooc:=IF([.H54];[.H54]-[.I54];&quot;&quot;)">
            <text:p/>
          </table:table-cell>
        </table:table-row>
        <table:table-row table:style-name="ro8">
          <table:table-cell/>
          <table:table-cell table:style-name="ce31" office:value-type="string">
            <text:p>A</text:p>
          </table:table-cell>
          <table:table-cell table:style-name="ce35" office:value-type="float" office:value="5">
            <text:p>0005</text:p>
          </table:table-cell>
          <table:table-cell table:style-name="ce38" office:value-type="string">
            <text:p>frei 5</text:p>
          </table:table-cell>
          <table:table-cell table:number-columns-repeated="2" office:value-type="float" office:value="0">
            <text:p>0</text:p>
          </table:table-cell>
          <table:table-cell office:value-type="string">
            <text:p>$Formeln.$B$164:$B$165</text:p>
          </table:table-cell>
          <table:table-cell/>
          <table:table-cell office:value-type="currency" office:currency="EUR" office:value="0">
            <text:p>0,00 €</text:p>
          </table:table-cell>
          <table:table-cell table:formula="oooc:=IF([.H55]; [.I55]/[.H55];&quot;&quot;)">
            <text:p/>
          </table:table-cell>
          <table:table-cell table:formula="oooc:=IF([.H55];[.H55]-[.I55];&quot;&quot;)">
            <text:p/>
          </table:table-cell>
        </table:table-row>
        <table:table-row table:style-name="ro8">
          <table:table-cell/>
          <table:table-cell table:style-name="ce31" office:value-type="string">
            <text:p>A</text:p>
          </table:table-cell>
          <table:table-cell table:style-name="ce35" office:value-type="float" office:value="6">
            <text:p>0006</text:p>
          </table:table-cell>
          <table:table-cell table:style-name="ce38" office:value-type="string">
            <text:p>frei 6</text:p>
          </table:table-cell>
          <table:table-cell table:number-columns-repeated="2" office:value-type="float" office:value="0">
            <text:p>0</text:p>
          </table:table-cell>
          <table:table-cell office:value-type="string">
            <text:p>$Formeln.$B$167:$B$168</text:p>
          </table:table-cell>
          <table:table-cell/>
          <table:table-cell office:value-type="currency" office:currency="EUR" office:value="0">
            <text:p>0,00 €</text:p>
          </table:table-cell>
          <table:table-cell table:formula="oooc:=IF([.H56]; [.I56]/[.H56];&quot;&quot;)">
            <text:p/>
          </table:table-cell>
          <table:table-cell table:formula="oooc:=IF([.H56]; [.H56]-[.I56];&quot;&quot;)">
            <text:p/>
          </table:table-cell>
        </table:table-row>
        <table:table-row table:style-name="ro8">
          <table:table-cell/>
          <table:table-cell table:style-name="ce31" office:value-type="string">
            <text:p>A</text:p>
          </table:table-cell>
          <table:table-cell office:value-type="float" office:value="6620">
            <text:p>6620</text:p>
          </table:table-cell>
          <table:table-cell table:style-name="ce37" office:value-type="string">
            <text:p>Projekte</text:p>
          </table:table-cell>
          <table:table-cell table:number-columns-repeated="2" office:value-type="float" office:value="1">
            <text:p>1</text:p>
          </table:table-cell>
          <table:table-cell office:value-type="string">
            <text:p>$Formeln.$B$170:$B$171</text:p>
          </table:table-cell>
          <table:table-cell/>
          <table:table-cell office:value-type="currency" office:currency="EUR" office:value="0">
            <text:p>0,00 €</text:p>
          </table:table-cell>
          <table:table-cell table:formula="oooc:=IF([.H57]; [.I57]/[.H57];&quot;&quot;)">
            <text:p/>
          </table:table-cell>
          <table:table-cell table:formula="oooc:=IF([.H57];[.H57]-[.I57];&quot;&quot;)">
            <text:p/>
          </table:table-cell>
        </table:table-row>
        <table:table-row table:style-name="ro3" table:number-rows-repeated="20">
          <table:table-cell/>
          <table:table-cell table:style-name="ce31"/>
          <table:table-cell table:number-columns-repeated="9"/>
        </table:table-row>
        <table:table-row table:style-name="ro3" table:number-rows-repeated="41">
          <table:table-cell/>
          <table:table-cell table:style-name="ce32"/>
          <table:table-cell table:number-columns-repeated="9"/>
        </table:table-row>
        <table:table-row table:style-name="ro3" table:number-rows-repeated="65417">
          <table:table-cell table:number-columns-repeated="11"/>
        </table:table-row>
        <table:table-row table:style-name="ro3">
          <table:table-cell table:number-columns-repeated="11"/>
        </table:table-row>
      </table:table>
      <table:table table:name="Formeln" table:style-name="ta2"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22" form:label="Administrator - Verwaltungsmenü"/>
            <form:button form:name="PushButton" form:control-implementation="ooo:com.sun.star.form.component.CommandButton" form:id="control23" form:label="Alle Sperrfelder zurücksetz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dmin.Sperren_aufheben?language=Basic&amp;location=document"/>
              </office:event-listeners>
            </form:button>
            <form:button form:name="PushButton1" form:control-implementation="ooo:com.sun.star.form.component.CommandButton" form:id="control24" form:label="Neudefinition aller internen Formeln&#10;(nach manuellen Löschen von Datensätzen)"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Admin.NeuBerechnenenIntereFormeln?language=Basic&amp;location=document"/>
              </office:event-listeners>
            </form:button>
            <form:button form:name="PushButton2" form:control-implementation="ooo:com.sun.star.form.component.CommandButton" form:id="control25" form:label="Löschen aller Datensätz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dmin.But_del_all?language=Basic&amp;location=document"/>
              </office:event-listeners>
            </form:button>
          </form:form>
        </office:forms>
        <table:table-column table:style-name="co28" table:default-cell-style-name="ce15"/>
        <table:table-column table:style-name="co29" table:default-cell-style-name="ce15"/>
        <table:table-column table:style-name="co30" table:default-cell-style-name="Default"/>
        <table:table-column table:style-name="co4" table:number-columns-repeated="2" table:default-cell-style-name="Default"/>
        <table:table-column table:style-name="co31" table:number-columns-repeated="2" table:default-cell-style-name="Default"/>
        <table:table-column table:style-name="co4" table:number-columns-repeated="11" table:default-cell-style-name="Default"/>
        <table:table-row table:style-name="ro3">
          <table:table-cell table:style-name="ce27" office:value-type="string" table:number-columns-spanned="13" table:number-rows-spanned="1">
            <text:p>Hinweis: Die Formeln hier werden im Programm selbst oft genutzt. Auch eventuell leere Bereiche haben Ihren Sinn. Ändern Sie also mit Vorsicht!</text:p>
          </table:table-cell>
          <table:covered-table-cell table:number-columns-repeated="12"/>
          <table:table-cell table:number-columns-repeated="2"/>
          <table:table-cell table:style-name="ce50" office:value-type="string">
            <text:p>Zwischenspeicher Projektdaten:</text:p>
          </table:table-cell>
          <table:table-cell table:style-name="ce53"/>
          <table:table-cell table:style-name="ce55"/>
        </table:table-row>
        <table:table-row table:style-name="ro3">
          <table:table-cell table:number-columns-repeated="15"/>
          <table:table-cell table:style-name="ce51" office:value-type="string">
            <text:p>ProjNr</text:p>
          </table:table-cell>
          <table:table-cell table:style-name="ce54" office:value-type="string">
            <text:p>Einnahme</text:p>
          </table:table-cell>
          <table:table-cell table:style-name="ce56" office:value-type="string">
            <text:p>Ausgabe</text:p>
          </table:table-cell>
        </table:table-row>
        <table:table-row table:style-name="ro3">
          <table:table-cell table:style-name="ce34" office:value-type="string">
            <text:p>Konto</text:p>
          </table:table-cell>
          <table:table-cell table:style-name="ce27"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ekt_Nummer</text:p>
          </table:table-cell>
          <table:table-cell table:style-name="Zwischenüberschrift" office:value-type="string">
            <text:p>Lfd_Nr</text:p>
          </table:table-cell>
          <table:table-cell table:number-columns-repeated="6"/>
          <table:table-cell table:number-columns-repeated="3" table:style-name="ce52" office:value-type="float" office:value="0">
            <text:p>0</text:p>
          </table:table-cell>
        </table:table-row>
        <table:table-row table:style-name="ro3">
          <table:table-cell table:number-columns-repeated="3"/>
          <table:table-cell table:style-name="ce48"/>
          <table:table-cell table:number-columns-repeated="14"/>
        </table:table-row>
        <table:table-row table:style-name="ro3">
          <table:table-cell table:number-columns-repeated="3"/>
          <table:table-cell table:style-name="ce48"/>
          <table:table-cell table:number-columns-repeated="11"/>
          <table:table-cell table:style-name="ce50" office:value-type="string">
            <text:p>Zwischenspeicher Kontodaten:</text:p>
          </table:table-cell>
          <table:table-cell table:style-name="ce53"/>
          <table:table-cell table:style-name="ce55"/>
        </table:table-row>
        <table:table-row table:style-name="ro3">
          <table:table-cell table:number-columns-repeated="2"/>
          <table:table-cell>
            <draw:rect table:end-cell-address="Formeln.G15" table:end-x="2.122cm" table:end-y="0.274cm" draw:z-index="0" draw:style-name="gr8" draw:text-style-name="P1" svg:width="12.71cm" svg:height="4.337cm" svg:x="0.893cm" svg:y="0cm">
              <text:p/>
            </draw:rect>
            <draw:control table:end-cell-address="Formeln.G7" table:end-x="0.282cm" table:end-y="0.214cm" draw:z-index="1" draw:style-name="gr9" draw:text-style-name="P9" svg:width="9.951cm" svg:height="0.478cm" svg:x="1.812cm" svg:y="0.186cm" draw:control="control22"/>
          </table:table-cell>
          <table:table-cell table:style-name="ce48"/>
          <table:table-cell table:number-columns-repeated="11"/>
          <table:table-cell table:style-name="ce51" office:value-type="string">
            <text:p>KontoNr</text:p>
          </table:table-cell>
          <table:table-cell table:style-name="ce54" office:value-type="string">
            <text:p>Einnahme</text:p>
          </table:table-cell>
          <table:table-cell table:style-name="ce56" office:value-type="string">
            <text:p>Ausgabe</text:p>
          </table:table-cell>
        </table:table-row>
        <table:table-row table:style-name="ro3">
          <table:table-cell table:number-columns-repeated="3"/>
          <table:table-cell table:style-name="ce48"/>
          <table:table-cell table:number-columns-repeated="11"/>
          <table:table-cell table:style-name="ce52"/>
          <table:table-cell table:number-columns-repeated="2" table:style-name="ce52" office:value-type="float" office:value="0">
            <text:p>0</text:p>
          </table:table-cell>
        </table:table-row>
        <table:table-row table:style-name="ro3">
          <table:table-cell table:number-columns-repeated="2"/>
          <table:table-cell>
            <draw:control table:end-cell-address="Formeln.E10" table:end-x="0.502cm" table:end-y="0.161cm" draw:z-index="2" draw:text-style-name="P3" svg:width="4.432cm" svg:height="0.824cm" svg:x="1.506cm" svg:y="0.239cm" draw:control="control23"/>
          </table:table-cell>
          <table:table-cell/>
          <table:table-cell>
            <draw:control table:end-cell-address="Formeln.G11" table:end-x="1.425cm" table:end-y="0.453cm" draw:z-index="3" draw:text-style-name="P3" svg:width="5.491cm" svg:height="1.567cm" svg:x="1.978cm" svg:y="0.24cm" draw:control="control24"/>
          </table:table-cell>
          <table:table-cell table:number-columns-repeated="13"/>
        </table:table-row>
        <table:table-row table:style-name="ro3">
          <table:table-cell table:style-name="ce41" table:number-columns-repeated="2"/>
          <table:table-cell table:number-columns-repeated="16"/>
        </table:table-row>
        <table:table-row table:style-name="ro3">
          <table:table-cell table:style-name="ce42" office:value-type="string">
            <text:p>Passwort:</text:p>
          </table:table-cell>
          <table:table-cell table:style-name="ce44" office:value-type="string">
            <text:p>0000</text:p>
          </table:table-cell>
          <table:table-cell table:number-columns-repeated="16"/>
        </table:table-row>
        <table:table-row table:style-name="ro3">
          <table:table-cell table:style-name="ce41" table:number-columns-repeated="2"/>
          <table:table-cell>
            <draw:control table:end-cell-address="Formeln.E12" table:end-x="0.558cm" table:end-y="0.341cm" draw:z-index="4" draw:text-style-name="P3" svg:width="4.543cm" svg:height="0.771cm" svg:x="1.451cm" svg:y="0.02cm" draw:control="control25"/>
          </table:table-cell>
          <table:table-cell table:number-columns-repeated="15"/>
        </table:table-row>
        <table:table-row table:style-name="ro3">
          <table:table-cell table:number-columns-repeated="18"/>
        </table:table-row>
        <table:table-row table:style-name="ro3">
          <table:table-cell office:value-type="string">
            <text:p>Erstinizialisierung:</text:p>
          </table:table-cell>
          <table:table-cell table:style-name="ce45"/>
          <table:table-cell table:number-columns-repeated="16"/>
        </table:table-row>
        <table:table-row table:style-name="ro3" table:number-rows-repeated="3">
          <table:table-cell table:number-columns-repeated="18"/>
        </table:table-row>
        <table:table-row table:style-name="ro3">
          <table:table-cell table:style-name="ce43" office:value-type="string">
            <text:p>Ab Zeile 20 finden sich für jedes Konto entsprechende </text:p>
          </table:table-cell>
          <table:table-cell table:style-name="ce46"/>
          <table:table-cell table:style-name="ce12"/>
          <table:table-cell table:number-columns-repeated="2"/>
          <table:table-cell table:style-name="ce49" office:value-type="string">
            <text:p>Kriterienbereiche für die</text:p>
          </table:table-cell>
          <table:table-cell table:style-name="ce49"/>
          <table:table-cell table:number-columns-repeated="11"/>
        </table:table-row>
        <table:table-row table:style-name="ro3">
          <table:table-cell table:style-name="ce43" office:value-type="string">
            <text:p>Kriterienbereiche – Für die Auswertung:</text:p>
          </table:table-cell>
          <table:table-cell table:style-name="ce46"/>
          <table:table-cell table:style-name="ce12"/>
          <table:table-cell table:number-columns-repeated="2"/>
          <table:table-cell table:style-name="ce49" office:value-type="string">
            <text:p>Auswertung der Rechnungen</text:p>
          </table:table-cell>
          <table:table-cell table:style-name="ce49"/>
          <table:table-cell table:number-columns-repeated="11"/>
        </table:table-row>
        <table:table-row table:style-name="ro3">
          <table:table-cell table:style-name="Default" table:number-columns-repeated="2"/>
          <table:table-cell table:number-columns-repeated="16"/>
        </table:table-row>
        <table:table-row table:style-name="ro3">
          <table:table-cell office:value-type="float" office:value="1658">
            <text:p>1658</text:p>
          </table:table-cell>
          <table:table-cell office:value-type="string">
            <text:p>Konto</text:p>
          </table:table-cell>
          <table:table-cell table:number-columns-repeated="2"/>
          <table:table-cell office:value-type="string">
            <text:p>Januar</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1658">
            <text:p>1658</text:p>
          </table:table-cell>
          <table:table-cell table:number-columns-repeated="2"/>
          <table:table-cell office:value-type="string">
            <text:p><text:s/></text:p>
          </table:table-cell>
          <table:table-cell office:value-type="string">
            <text:p>&gt;= 01.01.</text:p>
          </table:table-cell>
          <table:table-cell office:value-type="string">
            <text:p>&lt; 01.02.</text:p>
          </table:table-cell>
          <table:table-cell table:number-columns-repeated="11"/>
        </table:table-row>
        <table:table-row table:style-name="ro3">
          <table:table-cell office:value-type="float" office:value="1658">
            <text:p>1658</text:p>
          </table:table-cell>
          <table:table-cell table:number-columns-repeated="3"/>
          <table:table-cell office:value-type="string">
            <text:p><text:s/></text:p>
          </table:table-cell>
          <table:table-cell table:number-columns-repeated="13"/>
        </table:table-row>
        <table:table-row table:style-name="ro3">
          <table:table-cell office:value-type="float" office:value="5500">
            <text:p>5500</text:p>
          </table:table-cell>
          <table:table-cell office:value-type="string">
            <text:p>Konto</text:p>
          </table:table-cell>
          <table:table-cell table:number-columns-repeated="2"/>
          <table:table-cell office:value-type="string">
            <text:p>Februar</text:p>
          </table:table-cell>
          <table:table-cell table:number-columns-repeated="2" table:style-name="ce47" office:value-type="string">
            <text:p>Datum</text:p>
          </table:table-cell>
          <table:table-cell table:number-columns-repeated="11"/>
        </table:table-row>
        <table:table-row table:style-name="ro3">
          <table:table-cell office:value-type="float" office:value="5500">
            <text:p>5500</text:p>
          </table:table-cell>
          <table:table-cell table:style-name="ce33" office:value-type="float" office:value="5500">
            <text:p>5500</text:p>
          </table:table-cell>
          <table:table-cell table:number-columns-repeated="2"/>
          <table:table-cell office:value-type="string">
            <text:p><text:s/></text:p>
          </table:table-cell>
          <table:table-cell office:value-type="string">
            <text:p>&gt;= 01.02.</text:p>
          </table:table-cell>
          <table:table-cell office:value-type="string">
            <text:p>&lt; 01.03.</text:p>
          </table:table-cell>
          <table:table-cell table:number-columns-repeated="11"/>
        </table:table-row>
        <table:table-row table:style-name="ro3">
          <table:table-cell office:value-type="float" office:value="5500">
            <text:p>5500</text:p>
          </table:table-cell>
          <table:table-cell table:number-columns-repeated="3"/>
          <table:table-cell office:value-type="string">
            <text:p><text:s/></text:p>
          </table:table-cell>
          <table:table-cell table:number-columns-repeated="13"/>
        </table:table-row>
        <table:table-row table:style-name="ro3">
          <table:table-cell office:value-type="float" office:value="5701">
            <text:p>5701</text:p>
          </table:table-cell>
          <table:table-cell office:value-type="string">
            <text:p>Konto</text:p>
          </table:table-cell>
          <table:table-cell table:number-columns-repeated="2"/>
          <table:table-cell office:value-type="string">
            <text:p>März</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701">
            <text:p>5701</text:p>
          </table:table-cell>
          <table:table-cell table:number-columns-repeated="2"/>
          <table:table-cell office:value-type="string">
            <text:p><text:s/></text:p>
          </table:table-cell>
          <table:table-cell office:value-type="string">
            <text:p>&gt;= 01.03.</text:p>
          </table:table-cell>
          <table:table-cell office:value-type="string">
            <text:p>&lt; 01.04.</text:p>
          </table:table-cell>
          <table:table-cell table:number-columns-repeated="11"/>
        </table:table-row>
        <table:table-row table:style-name="ro3">
          <table:table-cell office:value-type="float" office:value="5701">
            <text:p>5701</text:p>
          </table:table-cell>
          <table:table-cell table:number-columns-repeated="3"/>
          <table:table-cell office:value-type="string">
            <text:p><text:s/></text:p>
          </table:table-cell>
          <table:table-cell table:number-columns-repeated="13"/>
        </table:table-row>
        <table:table-row table:style-name="ro3">
          <table:table-cell office:value-type="float" office:value="5510">
            <text:p>5510</text:p>
          </table:table-cell>
          <table:table-cell office:value-type="string">
            <text:p>Konto</text:p>
          </table:table-cell>
          <table:table-cell table:number-columns-repeated="2"/>
          <table:table-cell office:value-type="string">
            <text:p>April</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510">
            <text:p>5510</text:p>
          </table:table-cell>
          <table:table-cell table:number-columns-repeated="2"/>
          <table:table-cell office:value-type="string">
            <text:p><text:s/></text:p>
          </table:table-cell>
          <table:table-cell office:value-type="string">
            <text:p>&gt;= 01.04.</text:p>
          </table:table-cell>
          <table:table-cell office:value-type="string">
            <text:p>&lt; 01.05.</text:p>
          </table:table-cell>
          <table:table-cell table:number-columns-repeated="11"/>
        </table:table-row>
        <table:table-row table:style-name="ro3">
          <table:table-cell office:value-type="float" office:value="5510">
            <text:p>5510</text:p>
          </table:table-cell>
          <table:table-cell table:number-columns-repeated="3"/>
          <table:table-cell office:value-type="string">
            <text:p><text:s/></text:p>
          </table:table-cell>
          <table:table-cell table:number-columns-repeated="13"/>
        </table:table-row>
        <table:table-row table:style-name="ro3">
          <table:table-cell office:value-type="float" office:value="5530">
            <text:p>5530</text:p>
          </table:table-cell>
          <table:table-cell office:value-type="string">
            <text:p>Konto</text:p>
          </table:table-cell>
          <table:table-cell table:number-columns-repeated="2"/>
          <table:table-cell office:value-type="string">
            <text:p>Mai</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530">
            <text:p>5530</text:p>
          </table:table-cell>
          <table:table-cell table:number-columns-repeated="2"/>
          <table:table-cell office:value-type="string">
            <text:p><text:s/></text:p>
          </table:table-cell>
          <table:table-cell office:value-type="string">
            <text:p>&gt;= 01.05.</text:p>
          </table:table-cell>
          <table:table-cell office:value-type="string">
            <text:p>&lt; 01.06.</text:p>
          </table:table-cell>
          <table:table-cell table:number-columns-repeated="11"/>
        </table:table-row>
        <table:table-row table:style-name="ro3">
          <table:table-cell office:value-type="float" office:value="5530">
            <text:p>5530</text:p>
          </table:table-cell>
          <table:table-cell table:number-columns-repeated="3"/>
          <table:table-cell office:value-type="string">
            <text:p><text:s/></text:p>
          </table:table-cell>
          <table:table-cell table:number-columns-repeated="13"/>
        </table:table-row>
        <table:table-row table:style-name="ro3">
          <table:table-cell office:value-type="float" office:value="5750">
            <text:p>5750</text:p>
          </table:table-cell>
          <table:table-cell office:value-type="string">
            <text:p>Konto</text:p>
          </table:table-cell>
          <table:table-cell table:number-columns-repeated="2"/>
          <table:table-cell office:value-type="string">
            <text:p>Juni</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750">
            <text:p>5750</text:p>
          </table:table-cell>
          <table:table-cell table:number-columns-repeated="2"/>
          <table:table-cell office:value-type="string">
            <text:p><text:s/></text:p>
          </table:table-cell>
          <table:table-cell office:value-type="string">
            <text:p>&gt;= 01.06.</text:p>
          </table:table-cell>
          <table:table-cell office:value-type="string">
            <text:p>&lt; 01.07.</text:p>
          </table:table-cell>
          <table:table-cell table:number-columns-repeated="11"/>
        </table:table-row>
        <table:table-row table:style-name="ro3">
          <table:table-cell office:value-type="float" office:value="5750">
            <text:p>5750</text:p>
          </table:table-cell>
          <table:table-cell table:number-columns-repeated="3"/>
          <table:table-cell office:value-type="string">
            <text:p><text:s/></text:p>
          </table:table-cell>
          <table:table-cell table:number-columns-repeated="13"/>
        </table:table-row>
        <table:table-row table:style-name="ro3">
          <table:table-cell office:value-type="float" office:value="5705">
            <text:p>5705</text:p>
          </table:table-cell>
          <table:table-cell office:value-type="string">
            <text:p>Konto</text:p>
          </table:table-cell>
          <table:table-cell table:number-columns-repeated="2"/>
          <table:table-cell office:value-type="string">
            <text:p>Juli</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705">
            <text:p>5705</text:p>
          </table:table-cell>
          <table:table-cell table:number-columns-repeated="2"/>
          <table:table-cell office:value-type="string">
            <text:p><text:s/></text:p>
          </table:table-cell>
          <table:table-cell office:value-type="string">
            <text:p>&gt;= 01.07.</text:p>
          </table:table-cell>
          <table:table-cell office:value-type="string">
            <text:p>&lt; 01.08.</text:p>
          </table:table-cell>
          <table:table-cell table:number-columns-repeated="11"/>
        </table:table-row>
        <table:table-row table:style-name="ro3">
          <table:table-cell office:value-type="float" office:value="5705">
            <text:p>5705</text:p>
          </table:table-cell>
          <table:table-cell table:number-columns-repeated="3"/>
          <table:table-cell office:value-type="string">
            <text:p><text:s/></text:p>
          </table:table-cell>
          <table:table-cell table:number-columns-repeated="13"/>
        </table:table-row>
        <table:table-row table:style-name="ro3">
          <table:table-cell office:value-type="float" office:value="5505">
            <text:p>5505</text:p>
          </table:table-cell>
          <table:table-cell office:value-type="string">
            <text:p>Konto</text:p>
          </table:table-cell>
          <table:table-cell table:number-columns-repeated="2"/>
          <table:table-cell office:value-type="string">
            <text:p>August</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505">
            <text:p>5505</text:p>
          </table:table-cell>
          <table:table-cell table:number-columns-repeated="2"/>
          <table:table-cell office:value-type="string">
            <text:p><text:s/></text:p>
          </table:table-cell>
          <table:table-cell office:value-type="string">
            <text:p>&gt;= 01.08.</text:p>
          </table:table-cell>
          <table:table-cell office:value-type="string">
            <text:p>&lt; 01.09.</text:p>
          </table:table-cell>
          <table:table-cell table:number-columns-repeated="11"/>
        </table:table-row>
        <table:table-row table:style-name="ro3">
          <table:table-cell office:value-type="float" office:value="5505">
            <text:p>5505</text:p>
          </table:table-cell>
          <table:table-cell table:number-columns-repeated="3"/>
          <table:table-cell office:value-type="string">
            <text:p><text:s/></text:p>
          </table:table-cell>
          <table:table-cell table:number-columns-repeated="13"/>
        </table:table-row>
        <table:table-row table:style-name="ro3">
          <table:table-cell office:value-type="float" office:value="5550">
            <text:p>5550</text:p>
          </table:table-cell>
          <table:table-cell office:value-type="string">
            <text:p>Konto</text:p>
          </table:table-cell>
          <table:table-cell table:number-columns-repeated="2"/>
          <table:table-cell office:value-type="string">
            <text:p>September</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550">
            <text:p>5550</text:p>
          </table:table-cell>
          <table:table-cell table:number-columns-repeated="2"/>
          <table:table-cell office:value-type="string">
            <text:p><text:s/></text:p>
          </table:table-cell>
          <table:table-cell office:value-type="string">
            <text:p>&gt;= 01.09.</text:p>
          </table:table-cell>
          <table:table-cell office:value-type="string">
            <text:p>&lt; 01.10.</text:p>
          </table:table-cell>
          <table:table-cell table:number-columns-repeated="11"/>
        </table:table-row>
        <table:table-row table:style-name="ro3">
          <table:table-cell office:value-type="float" office:value="5550">
            <text:p>5550</text:p>
          </table:table-cell>
          <table:table-cell table:number-columns-repeated="3"/>
          <table:table-cell office:value-type="string">
            <text:p><text:s/></text:p>
          </table:table-cell>
          <table:table-cell table:number-columns-repeated="13"/>
        </table:table-row>
        <table:table-row table:style-name="ro3">
          <table:table-cell office:value-type="float" office:value="5515">
            <text:p>5515</text:p>
          </table:table-cell>
          <table:table-cell office:value-type="string">
            <text:p>Konto</text:p>
          </table:table-cell>
          <table:table-cell table:number-columns-repeated="2"/>
          <table:table-cell office:value-type="string">
            <text:p>Oktober</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515">
            <text:p>5515</text:p>
          </table:table-cell>
          <table:table-cell table:number-columns-repeated="2"/>
          <table:table-cell office:value-type="string">
            <text:p><text:s/></text:p>
          </table:table-cell>
          <table:table-cell office:value-type="string">
            <text:p>&gt;= 01.10.</text:p>
          </table:table-cell>
          <table:table-cell office:value-type="string">
            <text:p>&lt; 01.11.</text:p>
          </table:table-cell>
          <table:table-cell table:number-columns-repeated="11"/>
        </table:table-row>
        <table:table-row table:style-name="ro3">
          <table:table-cell office:value-type="float" office:value="5515">
            <text:p>5515</text:p>
          </table:table-cell>
          <table:table-cell table:number-columns-repeated="3"/>
          <table:table-cell office:value-type="string">
            <text:p><text:s/></text:p>
          </table:table-cell>
          <table:table-cell table:number-columns-repeated="13"/>
        </table:table-row>
        <table:table-row table:style-name="ro3">
          <table:table-cell office:value-type="float" office:value="5610">
            <text:p>5610</text:p>
          </table:table-cell>
          <table:table-cell office:value-type="string">
            <text:p>Konto</text:p>
          </table:table-cell>
          <table:table-cell table:number-columns-repeated="2"/>
          <table:table-cell office:value-type="string">
            <text:p>November</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610">
            <text:p>5610</text:p>
          </table:table-cell>
          <table:table-cell table:number-columns-repeated="2"/>
          <table:table-cell office:value-type="string">
            <text:p><text:s/></text:p>
          </table:table-cell>
          <table:table-cell office:value-type="string">
            <text:p>&gt;= 01.11.</text:p>
          </table:table-cell>
          <table:table-cell office:value-type="string">
            <text:p>&lt; 01.12.</text:p>
          </table:table-cell>
          <table:table-cell table:number-columns-repeated="11"/>
        </table:table-row>
        <table:table-row table:style-name="ro3">
          <table:table-cell office:value-type="float" office:value="5610">
            <text:p>5610</text:p>
          </table:table-cell>
          <table:table-cell table:number-columns-repeated="3"/>
          <table:table-cell office:value-type="string">
            <text:p><text:s/></text:p>
          </table:table-cell>
          <table:table-cell table:number-columns-repeated="13"/>
        </table:table-row>
        <table:table-row table:style-name="ro3">
          <table:table-cell office:value-type="float" office:value="5733">
            <text:p>5733</text:p>
          </table:table-cell>
          <table:table-cell office:value-type="string">
            <text:p>Konto</text:p>
          </table:table-cell>
          <table:table-cell table:number-columns-repeated="2"/>
          <table:table-cell office:value-type="string">
            <text:p>Dezember</text:p>
          </table:table-cell>
          <table:table-cell table:number-columns-repeated="2" table:style-name="ce47" office:value-type="string">
            <text:p>Datum</text:p>
          </table:table-cell>
          <table:table-cell table:number-columns-repeated="11"/>
        </table:table-row>
        <table:table-row table:style-name="ro3">
          <table:table-cell table:number-columns-repeated="2" office:value-type="float" office:value="5733">
            <text:p>5733</text:p>
          </table:table-cell>
          <table:table-cell table:number-columns-repeated="2"/>
          <table:table-cell office:value-type="string">
            <text:p><text:s/></text:p>
          </table:table-cell>
          <table:table-cell office:value-type="string">
            <text:p>&gt;= 01.12.</text:p>
          </table:table-cell>
          <table:table-cell office:value-type="string">
            <text:p>&lt; = 31.12.</text:p>
          </table:table-cell>
          <table:table-cell table:number-columns-repeated="11"/>
        </table:table-row>
        <table:table-row table:style-name="ro3">
          <table:table-cell office:value-type="float" office:value="5733">
            <text:p>5733</text:p>
          </table:table-cell>
          <table:table-cell table:number-columns-repeated="3"/>
          <table:table-cell office:value-type="string">
            <text:p><text:s/></text:p>
          </table:table-cell>
          <table:table-cell table:number-columns-repeated="13"/>
        </table:table-row>
        <table:table-row table:style-name="ro3">
          <table:table-cell office:value-type="float" office:value="5755">
            <text:p>5755</text:p>
          </table:table-cell>
          <table:table-cell office:value-type="string">
            <text:p>Konto</text:p>
          </table:table-cell>
          <table:table-cell table:number-columns-repeated="16"/>
        </table:table-row>
        <table:table-row table:style-name="ro3">
          <table:table-cell table:number-columns-repeated="2" office:value-type="float" office:value="5755">
            <text:p>5755</text:p>
          </table:table-cell>
          <table:table-cell table:number-columns-repeated="16"/>
        </table:table-row>
        <table:table-row table:style-name="ro3">
          <table:table-cell office:value-type="float" office:value="5755">
            <text:p>5755</text:p>
          </table:table-cell>
          <table:table-cell table:number-columns-repeated="17"/>
        </table:table-row>
        <table:table-row table:style-name="ro3">
          <table:table-cell office:value-type="float" office:value="300">
            <text:p>300</text:p>
          </table:table-cell>
          <table:table-cell office:value-type="string">
            <text:p>Konto</text:p>
          </table:table-cell>
          <table:table-cell table:number-columns-repeated="16"/>
        </table:table-row>
        <table:table-row table:style-name="ro3">
          <table:table-cell table:number-columns-repeated="2" office:value-type="float" office:value="300">
            <text:p>300</text:p>
          </table:table-cell>
          <table:table-cell table:number-columns-repeated="16"/>
        </table:table-row>
        <table:table-row table:style-name="ro3">
          <table:table-cell office:value-type="float" office:value="300">
            <text:p>300</text:p>
          </table:table-cell>
          <table:table-cell table:number-columns-repeated="17"/>
        </table:table-row>
        <table:table-row table:style-name="ro3">
          <table:table-cell office:value-type="float" office:value="1658">
            <text:p>1658</text:p>
          </table:table-cell>
          <table:table-cell office:value-type="string">
            <text:p>Konto</text:p>
          </table:table-cell>
          <table:table-cell table:number-columns-repeated="16"/>
        </table:table-row>
        <table:table-row table:style-name="ro3">
          <table:table-cell table:number-columns-repeated="2" office:value-type="float" office:value="1658">
            <text:p>1658</text:p>
          </table:table-cell>
          <table:table-cell table:number-columns-repeated="16"/>
        </table:table-row>
        <table:table-row table:style-name="ro3">
          <table:table-cell office:value-type="float" office:value="1658">
            <text:p>1658</text:p>
          </table:table-cell>
          <table:table-cell table:number-columns-repeated="17"/>
        </table:table-row>
        <table:table-row table:style-name="ro3">
          <table:table-cell office:value-type="float" office:value="721">
            <text:p>721</text:p>
          </table:table-cell>
          <table:table-cell office:value-type="string">
            <text:p>Konto</text:p>
          </table:table-cell>
          <table:table-cell table:number-columns-repeated="16"/>
        </table:table-row>
        <table:table-row table:style-name="ro3">
          <table:table-cell table:number-columns-repeated="2" office:value-type="float" office:value="721">
            <text:p>721</text:p>
          </table:table-cell>
          <table:table-cell table:number-columns-repeated="16"/>
        </table:table-row>
        <table:table-row table:style-name="ro3">
          <table:table-cell office:value-type="float" office:value="721">
            <text:p>721</text:p>
          </table:table-cell>
          <table:table-cell table:number-columns-repeated="17"/>
        </table:table-row>
        <table:table-row table:style-name="ro3">
          <table:table-cell office:value-type="float" office:value="722">
            <text:p>722</text:p>
          </table:table-cell>
          <table:table-cell office:value-type="string">
            <text:p>Konto</text:p>
          </table:table-cell>
          <table:table-cell table:number-columns-repeated="16"/>
        </table:table-row>
        <table:table-row table:style-name="ro3">
          <table:table-cell table:number-columns-repeated="2" office:value-type="float" office:value="722">
            <text:p>722</text:p>
          </table:table-cell>
          <table:table-cell table:number-columns-repeated="16"/>
        </table:table-row>
        <table:table-row table:style-name="ro3">
          <table:table-cell office:value-type="float" office:value="722">
            <text:p>722</text:p>
          </table:table-cell>
          <table:table-cell table:number-columns-repeated="17"/>
        </table:table-row>
        <table:table-row table:style-name="ro3">
          <table:table-cell office:value-type="float" office:value="726">
            <text:p>726</text:p>
          </table:table-cell>
          <table:table-cell office:value-type="string">
            <text:p>Konto</text:p>
          </table:table-cell>
          <table:table-cell table:number-columns-repeated="16"/>
        </table:table-row>
        <table:table-row table:style-name="ro3">
          <table:table-cell table:number-columns-repeated="2" office:value-type="float" office:value="726">
            <text:p>726</text:p>
          </table:table-cell>
          <table:table-cell table:number-columns-repeated="16"/>
        </table:table-row>
        <table:table-row table:style-name="ro3">
          <table:table-cell office:value-type="float" office:value="726">
            <text:p>726</text:p>
          </table:table-cell>
          <table:table-cell table:number-columns-repeated="17"/>
        </table:table-row>
        <table:table-row table:style-name="ro3">
          <table:table-cell office:value-type="float" office:value="729">
            <text:p>729</text:p>
          </table:table-cell>
          <table:table-cell office:value-type="string">
            <text:p>Konto</text:p>
          </table:table-cell>
          <table:table-cell table:number-columns-repeated="16"/>
        </table:table-row>
        <table:table-row table:style-name="ro3">
          <table:table-cell table:number-columns-repeated="2" office:value-type="float" office:value="729">
            <text:p>729</text:p>
          </table:table-cell>
          <table:table-cell table:number-columns-repeated="16"/>
        </table:table-row>
        <table:table-row table:style-name="ro3">
          <table:table-cell office:value-type="float" office:value="729">
            <text:p>729</text:p>
          </table:table-cell>
          <table:table-cell table:number-columns-repeated="17"/>
        </table:table-row>
        <table:table-row table:style-name="ro3">
          <table:table-cell office:value-type="float" office:value="6900">
            <text:p>6900</text:p>
          </table:table-cell>
          <table:table-cell office:value-type="string">
            <text:p>Konto</text:p>
          </table:table-cell>
          <table:table-cell table:number-columns-repeated="16"/>
        </table:table-row>
        <table:table-row table:style-name="ro3">
          <table:table-cell table:number-columns-repeated="2" office:value-type="float" office:value="6900">
            <text:p>6900</text:p>
          </table:table-cell>
          <table:table-cell table:number-columns-repeated="16"/>
        </table:table-row>
        <table:table-row table:style-name="ro3">
          <table:table-cell office:value-type="float" office:value="6900">
            <text:p>6900</text:p>
          </table:table-cell>
          <table:table-cell table:number-columns-repeated="17"/>
        </table:table-row>
        <table:table-row table:style-name="ro3">
          <table:table-cell office:value-type="float" office:value="6910">
            <text:p>6910</text:p>
          </table:table-cell>
          <table:table-cell office:value-type="string">
            <text:p>Konto</text:p>
          </table:table-cell>
          <table:table-cell table:number-columns-repeated="16"/>
        </table:table-row>
        <table:table-row table:style-name="ro3">
          <table:table-cell table:number-columns-repeated="2" office:value-type="float" office:value="6910">
            <text:p>6910</text:p>
          </table:table-cell>
          <table:table-cell table:number-columns-repeated="16"/>
        </table:table-row>
        <table:table-row table:style-name="ro3">
          <table:table-cell office:value-type="float" office:value="6910">
            <text:p>6910</text:p>
          </table:table-cell>
          <table:table-cell table:number-columns-repeated="17"/>
        </table:table-row>
        <table:table-row table:style-name="ro3">
          <table:table-cell office:value-type="float" office:value="6920">
            <text:p>6920</text:p>
          </table:table-cell>
          <table:table-cell office:value-type="string">
            <text:p>Konto</text:p>
          </table:table-cell>
          <table:table-cell table:number-columns-repeated="16"/>
        </table:table-row>
        <table:table-row table:style-name="ro3">
          <table:table-cell table:number-columns-repeated="2" office:value-type="float" office:value="6920">
            <text:p>6920</text:p>
          </table:table-cell>
          <table:table-cell table:number-columns-repeated="16"/>
        </table:table-row>
        <table:table-row table:style-name="ro3">
          <table:table-cell office:value-type="float" office:value="6920">
            <text:p>6920</text:p>
          </table:table-cell>
          <table:table-cell table:number-columns-repeated="17"/>
        </table:table-row>
        <table:table-row table:style-name="ro3">
          <table:table-cell office:value-type="float" office:value="6930">
            <text:p>6930</text:p>
          </table:table-cell>
          <table:table-cell office:value-type="string">
            <text:p>Konto</text:p>
          </table:table-cell>
          <table:table-cell table:number-columns-repeated="16"/>
        </table:table-row>
        <table:table-row table:style-name="ro3">
          <table:table-cell table:number-columns-repeated="2" office:value-type="float" office:value="6930">
            <text:p>6930</text:p>
          </table:table-cell>
          <table:table-cell table:number-columns-repeated="16"/>
        </table:table-row>
        <table:table-row table:style-name="ro3">
          <table:table-cell office:value-type="float" office:value="6930">
            <text:p>6930</text:p>
          </table:table-cell>
          <table:table-cell table:number-columns-repeated="17"/>
        </table:table-row>
        <table:table-row table:style-name="ro3">
          <table:table-cell office:value-type="float" office:value="6600">
            <text:p>6600</text:p>
          </table:table-cell>
          <table:table-cell office:value-type="string">
            <text:p>Konto</text:p>
          </table:table-cell>
          <table:table-cell table:number-columns-repeated="16"/>
        </table:table-row>
        <table:table-row table:style-name="ro3">
          <table:table-cell table:number-columns-repeated="2" office:value-type="float" office:value="6600">
            <text:p>6600</text:p>
          </table:table-cell>
          <table:table-cell table:number-columns-repeated="16"/>
        </table:table-row>
        <table:table-row table:style-name="ro3">
          <table:table-cell office:value-type="float" office:value="6600">
            <text:p>6600</text:p>
          </table:table-cell>
          <table:table-cell table:number-columns-repeated="17"/>
        </table:table-row>
        <table:table-row table:style-name="ro3">
          <table:table-cell office:value-type="float" office:value="6602">
            <text:p>6602</text:p>
          </table:table-cell>
          <table:table-cell office:value-type="string">
            <text:p>Konto</text:p>
          </table:table-cell>
          <table:table-cell table:number-columns-repeated="16"/>
        </table:table-row>
        <table:table-row table:style-name="ro3">
          <table:table-cell table:number-columns-repeated="2" office:value-type="float" office:value="6602">
            <text:p>6602</text:p>
          </table:table-cell>
          <table:table-cell table:number-columns-repeated="16"/>
        </table:table-row>
        <table:table-row table:style-name="ro3">
          <table:table-cell office:value-type="float" office:value="6602">
            <text:p>6602</text:p>
          </table:table-cell>
          <table:table-cell table:number-columns-repeated="17"/>
        </table:table-row>
        <table:table-row table:style-name="ro3">
          <table:table-cell office:value-type="float" office:value="6604">
            <text:p>6604</text:p>
          </table:table-cell>
          <table:table-cell office:value-type="string">
            <text:p>Konto</text:p>
          </table:table-cell>
          <table:table-cell table:number-columns-repeated="16"/>
        </table:table-row>
        <table:table-row table:style-name="ro3">
          <table:table-cell table:number-columns-repeated="2" office:value-type="float" office:value="6604">
            <text:p>6604</text:p>
          </table:table-cell>
          <table:table-cell table:number-columns-repeated="16"/>
        </table:table-row>
        <table:table-row table:style-name="ro3">
          <table:table-cell office:value-type="float" office:value="6604">
            <text:p>6604</text:p>
          </table:table-cell>
          <table:table-cell table:number-columns-repeated="17"/>
        </table:table-row>
        <table:table-row table:style-name="ro3">
          <table:table-cell office:value-type="float" office:value="6606">
            <text:p>6606</text:p>
          </table:table-cell>
          <table:table-cell office:value-type="string">
            <text:p>Konto</text:p>
          </table:table-cell>
          <table:table-cell table:number-columns-repeated="16"/>
        </table:table-row>
        <table:table-row table:style-name="ro3">
          <table:table-cell table:number-columns-repeated="2" office:value-type="float" office:value="6606">
            <text:p>6606</text:p>
          </table:table-cell>
          <table:table-cell table:number-columns-repeated="16"/>
        </table:table-row>
        <table:table-row table:style-name="ro3">
          <table:table-cell office:value-type="float" office:value="6606">
            <text:p>6606</text:p>
          </table:table-cell>
          <table:table-cell table:number-columns-repeated="17"/>
        </table:table-row>
        <table:table-row table:style-name="ro3">
          <table:table-cell office:value-type="float" office:value="6608">
            <text:p>6608</text:p>
          </table:table-cell>
          <table:table-cell office:value-type="string">
            <text:p>Konto</text:p>
          </table:table-cell>
          <table:table-cell table:number-columns-repeated="16"/>
        </table:table-row>
        <table:table-row table:style-name="ro3">
          <table:table-cell table:number-columns-repeated="2" office:value-type="float" office:value="6608">
            <text:p>6608</text:p>
          </table:table-cell>
          <table:table-cell table:number-columns-repeated="16"/>
        </table:table-row>
        <table:table-row table:style-name="ro3">
          <table:table-cell office:value-type="float" office:value="6608">
            <text:p>6608</text:p>
          </table:table-cell>
          <table:table-cell table:number-columns-repeated="17"/>
        </table:table-row>
        <table:table-row table:style-name="ro3">
          <table:table-cell office:value-type="float" office:value="6403">
            <text:p>6403</text:p>
          </table:table-cell>
          <table:table-cell office:value-type="string">
            <text:p>Konto</text:p>
          </table:table-cell>
          <table:table-cell table:number-columns-repeated="16"/>
        </table:table-row>
        <table:table-row table:style-name="ro3">
          <table:table-cell table:number-columns-repeated="2" office:value-type="float" office:value="6403">
            <text:p>6403</text:p>
          </table:table-cell>
          <table:table-cell table:number-columns-repeated="16"/>
        </table:table-row>
        <table:table-row table:style-name="ro3">
          <table:table-cell office:value-type="float" office:value="6403">
            <text:p>6403</text:p>
          </table:table-cell>
          <table:table-cell table:number-columns-repeated="17"/>
        </table:table-row>
        <table:table-row table:style-name="ro3">
          <table:table-cell office:value-type="float" office:value="6970">
            <text:p>6970</text:p>
          </table:table-cell>
          <table:table-cell office:value-type="string">
            <text:p>Konto</text:p>
          </table:table-cell>
          <table:table-cell table:number-columns-repeated="16"/>
        </table:table-row>
        <table:table-row table:style-name="ro3">
          <table:table-cell table:number-columns-repeated="2" office:value-type="float" office:value="6970">
            <text:p>6970</text:p>
          </table:table-cell>
          <table:table-cell table:number-columns-repeated="16"/>
        </table:table-row>
        <table:table-row table:style-name="ro3">
          <table:table-cell office:value-type="float" office:value="6970">
            <text:p>6970</text:p>
          </table:table-cell>
          <table:table-cell table:number-columns-repeated="17"/>
        </table:table-row>
        <table:table-row table:style-name="ro3">
          <table:table-cell office:value-type="float" office:value="7200">
            <text:p>7200</text:p>
          </table:table-cell>
          <table:table-cell office:value-type="string">
            <text:p>Konto</text:p>
          </table:table-cell>
          <table:table-cell table:number-columns-repeated="16"/>
        </table:table-row>
        <table:table-row table:style-name="ro3">
          <table:table-cell table:number-columns-repeated="2" office:value-type="float" office:value="7200">
            <text:p>7200</text:p>
          </table:table-cell>
          <table:table-cell table:number-columns-repeated="16"/>
        </table:table-row>
        <table:table-row table:style-name="ro3">
          <table:table-cell office:value-type="float" office:value="7200">
            <text:p>7200</text:p>
          </table:table-cell>
          <table:table-cell table:number-columns-repeated="17"/>
        </table:table-row>
        <table:table-row table:style-name="ro3">
          <table:table-cell office:value-type="float" office:value="7210">
            <text:p>7210</text:p>
          </table:table-cell>
          <table:table-cell office:value-type="string">
            <text:p>Konto</text:p>
          </table:table-cell>
          <table:table-cell table:number-columns-repeated="16"/>
        </table:table-row>
        <table:table-row table:style-name="ro3">
          <table:table-cell table:number-columns-repeated="2" office:value-type="float" office:value="7210">
            <text:p>7210</text:p>
          </table:table-cell>
          <table:table-cell table:number-columns-repeated="16"/>
        </table:table-row>
        <table:table-row table:style-name="ro3">
          <table:table-cell office:value-type="float" office:value="7210">
            <text:p>7210</text:p>
          </table:table-cell>
          <table:table-cell table:number-columns-repeated="17"/>
        </table:table-row>
        <table:table-row table:style-name="ro3">
          <table:table-cell office:value-type="float" office:value="6800">
            <text:p>6800</text:p>
          </table:table-cell>
          <table:table-cell office:value-type="string">
            <text:p>Konto</text:p>
          </table:table-cell>
          <table:table-cell table:number-columns-repeated="16"/>
        </table:table-row>
        <table:table-row table:style-name="ro3">
          <table:table-cell table:number-columns-repeated="2" office:value-type="float" office:value="6800">
            <text:p>6800</text:p>
          </table:table-cell>
          <table:table-cell table:number-columns-repeated="16"/>
        </table:table-row>
        <table:table-row table:style-name="ro3">
          <table:table-cell office:value-type="float" office:value="6800">
            <text:p>6800</text:p>
          </table:table-cell>
          <table:table-cell table:number-columns-repeated="17"/>
        </table:table-row>
        <table:table-row table:style-name="ro3">
          <table:table-cell office:value-type="float" office:value="6820">
            <text:p>6820</text:p>
          </table:table-cell>
          <table:table-cell office:value-type="string">
            <text:p>Konto</text:p>
          </table:table-cell>
          <table:table-cell table:number-columns-repeated="16"/>
        </table:table-row>
        <table:table-row table:style-name="ro3">
          <table:table-cell table:number-columns-repeated="2" office:value-type="float" office:value="6820">
            <text:p>6820</text:p>
          </table:table-cell>
          <table:table-cell table:number-columns-repeated="16"/>
        </table:table-row>
        <table:table-row table:style-name="ro3">
          <table:table-cell office:value-type="float" office:value="6820">
            <text:p>6820</text:p>
          </table:table-cell>
          <table:table-cell table:number-columns-repeated="17"/>
        </table:table-row>
        <table:table-row table:style-name="ro3">
          <table:table-cell office:value-type="float" office:value="6940">
            <text:p>6940</text:p>
          </table:table-cell>
          <table:table-cell office:value-type="string">
            <text:p>Konto</text:p>
          </table:table-cell>
          <table:table-cell table:number-columns-repeated="16"/>
        </table:table-row>
        <table:table-row table:style-name="ro3">
          <table:table-cell table:number-columns-repeated="2" office:value-type="float" office:value="6940">
            <text:p>6940</text:p>
          </table:table-cell>
          <table:table-cell table:number-columns-repeated="16"/>
        </table:table-row>
        <table:table-row table:style-name="ro3">
          <table:table-cell office:value-type="float" office:value="6940">
            <text:p>6940</text:p>
          </table:table-cell>
          <table:table-cell table:number-columns-repeated="17"/>
        </table:table-row>
        <table:table-row table:style-name="ro3">
          <table:table-cell office:value-type="float" office:value="6630">
            <text:p>6630</text:p>
          </table:table-cell>
          <table:table-cell office:value-type="string">
            <text:p>Konto</text:p>
          </table:table-cell>
          <table:table-cell table:number-columns-repeated="16"/>
        </table:table-row>
        <table:table-row table:style-name="ro3">
          <table:table-cell table:number-columns-repeated="2" office:value-type="float" office:value="6630">
            <text:p>6630</text:p>
          </table:table-cell>
          <table:table-cell table:number-columns-repeated="16"/>
        </table:table-row>
        <table:table-row table:style-name="ro3">
          <table:table-cell office:value-type="float" office:value="6630">
            <text:p>6630</text:p>
          </table:table-cell>
          <table:table-cell table:number-columns-repeated="17"/>
        </table:table-row>
        <table:table-row table:style-name="ro3">
          <table:table-cell office:value-type="float" office:value="6631">
            <text:p>6631</text:p>
          </table:table-cell>
          <table:table-cell office:value-type="string">
            <text:p>Konto</text:p>
          </table:table-cell>
          <table:table-cell table:number-columns-repeated="16"/>
        </table:table-row>
        <table:table-row table:style-name="ro3">
          <table:table-cell table:number-columns-repeated="2" office:value-type="float" office:value="6631">
            <text:p>6631</text:p>
          </table:table-cell>
          <table:table-cell table:number-columns-repeated="16"/>
        </table:table-row>
        <table:table-row table:style-name="ro3">
          <table:table-cell office:value-type="float" office:value="6631">
            <text:p>6631</text:p>
          </table:table-cell>
          <table:table-cell table:number-columns-repeated="17"/>
        </table:table-row>
        <table:table-row table:style-name="ro3">
          <table:table-cell office:value-type="float" office:value="6632">
            <text:p>6632</text:p>
          </table:table-cell>
          <table:table-cell office:value-type="string">
            <text:p>Konto</text:p>
          </table:table-cell>
          <table:table-cell table:number-columns-repeated="16"/>
        </table:table-row>
        <table:table-row table:style-name="ro3">
          <table:table-cell table:number-columns-repeated="2" office:value-type="float" office:value="6632">
            <text:p>6632</text:p>
          </table:table-cell>
          <table:table-cell table:number-columns-repeated="16"/>
        </table:table-row>
        <table:table-row table:style-name="ro3">
          <table:table-cell office:value-type="float" office:value="6632">
            <text:p>6632</text:p>
          </table:table-cell>
          <table:table-cell table:number-columns-repeated="17"/>
        </table:table-row>
        <table:table-row table:style-name="ro3">
          <table:table-cell office:value-type="float" office:value="6633">
            <text:p>6633</text:p>
          </table:table-cell>
          <table:table-cell office:value-type="string">
            <text:p>Konto</text:p>
          </table:table-cell>
          <table:table-cell table:number-columns-repeated="16"/>
        </table:table-row>
        <table:table-row table:style-name="ro3">
          <table:table-cell table:number-columns-repeated="2" office:value-type="float" office:value="6633">
            <text:p>6633</text:p>
          </table:table-cell>
          <table:table-cell table:number-columns-repeated="16"/>
        </table:table-row>
        <table:table-row table:style-name="ro3">
          <table:table-cell office:value-type="float" office:value="6633">
            <text:p>6633</text:p>
          </table:table-cell>
          <table:table-cell table:number-columns-repeated="17"/>
        </table:table-row>
        <table:table-row table:style-name="ro3">
          <table:table-cell office:value-type="float" office:value="6002">
            <text:p>6002</text:p>
          </table:table-cell>
          <table:table-cell office:value-type="string">
            <text:p>Konto</text:p>
          </table:table-cell>
          <table:table-cell table:number-columns-repeated="16"/>
        </table:table-row>
        <table:table-row table:style-name="ro3">
          <table:table-cell table:number-columns-repeated="2" office:value-type="float" office:value="6002">
            <text:p>6002</text:p>
          </table:table-cell>
          <table:table-cell table:number-columns-repeated="16"/>
        </table:table-row>
        <table:table-row table:style-name="ro3">
          <table:table-cell office:value-type="float" office:value="6002">
            <text:p>6002</text:p>
          </table:table-cell>
          <table:table-cell table:number-columns-repeated="17"/>
        </table:table-row>
        <table:table-row table:style-name="ro3">
          <table:table-cell office:value-type="float" office:value="6012">
            <text:p>6012</text:p>
          </table:table-cell>
          <table:table-cell office:value-type="string">
            <text:p>Konto</text:p>
          </table:table-cell>
          <table:table-cell table:number-columns-repeated="16"/>
        </table:table-row>
        <table:table-row table:style-name="ro3">
          <table:table-cell table:number-columns-repeated="2" office:value-type="float" office:value="6012">
            <text:p>6012</text:p>
          </table:table-cell>
          <table:table-cell table:number-columns-repeated="16"/>
        </table:table-row>
        <table:table-row table:style-name="ro3">
          <table:table-cell office:value-type="float" office:value="6012">
            <text:p>6012</text:p>
          </table:table-cell>
          <table:table-cell table:number-columns-repeated="17"/>
        </table:table-row>
        <table:table-row table:style-name="ro3">
          <table:table-cell office:value-type="float" office:value="6870">
            <text:p>6870</text:p>
          </table:table-cell>
          <table:table-cell office:value-type="string">
            <text:p>Konto</text:p>
          </table:table-cell>
          <table:table-cell table:number-columns-repeated="16"/>
        </table:table-row>
        <table:table-row table:style-name="ro3">
          <table:table-cell table:number-columns-repeated="2" office:value-type="float" office:value="6870">
            <text:p>6870</text:p>
          </table:table-cell>
          <table:table-cell table:number-columns-repeated="16"/>
        </table:table-row>
        <table:table-row table:style-name="ro3">
          <table:table-cell office:value-type="float" office:value="6870">
            <text:p>6870</text:p>
          </table:table-cell>
          <table:table-cell table:number-columns-repeated="17"/>
        </table:table-row>
        <table:table-row table:style-name="ro3">
          <table:table-cell office:value-type="float" office:value="6617">
            <text:p>6617</text:p>
          </table:table-cell>
          <table:table-cell office:value-type="string">
            <text:p>Konto</text:p>
          </table:table-cell>
          <table:table-cell table:number-columns-repeated="16"/>
        </table:table-row>
        <table:table-row table:style-name="ro3">
          <table:table-cell table:number-columns-repeated="2" office:value-type="float" office:value="6617">
            <text:p>6617</text:p>
          </table:table-cell>
          <table:table-cell table:number-columns-repeated="16"/>
        </table:table-row>
        <table:table-row table:style-name="ro3">
          <table:table-cell office:value-type="float" office:value="6617">
            <text:p>6617</text:p>
          </table:table-cell>
          <table:table-cell table:number-columns-repeated="17"/>
        </table:table-row>
        <table:table-row table:style-name="ro3">
          <table:table-cell office:value-type="float" office:value="6611">
            <text:p>6611</text:p>
          </table:table-cell>
          <table:table-cell office:value-type="string">
            <text:p>Konto</text:p>
          </table:table-cell>
          <table:table-cell table:number-columns-repeated="16"/>
        </table:table-row>
        <table:table-row table:style-name="ro3">
          <table:table-cell table:number-columns-repeated="2" office:value-type="float" office:value="6611">
            <text:p>6611</text:p>
          </table:table-cell>
          <table:table-cell table:number-columns-repeated="16"/>
        </table:table-row>
        <table:table-row table:style-name="ro3">
          <table:table-cell office:value-type="float" office:value="6611">
            <text:p>6611</text:p>
          </table:table-cell>
          <table:table-cell table:number-columns-repeated="17"/>
        </table:table-row>
        <table:table-row table:style-name="ro3">
          <table:table-cell office:value-type="float" office:value="7240">
            <text:p>7240</text:p>
          </table:table-cell>
          <table:table-cell office:value-type="string">
            <text:p>Konto</text:p>
          </table:table-cell>
          <table:table-cell table:number-columns-repeated="16"/>
        </table:table-row>
        <table:table-row table:style-name="ro3">
          <table:table-cell table:number-columns-repeated="2" office:value-type="float" office:value="7240">
            <text:p>7240</text:p>
          </table:table-cell>
          <table:table-cell table:number-columns-repeated="16"/>
        </table:table-row>
        <table:table-row table:style-name="ro3">
          <table:table-cell office:value-type="float" office:value="7240">
            <text:p>7240</text:p>
          </table:table-cell>
          <table:table-cell table:number-columns-repeated="17"/>
        </table:table-row>
        <table:table-row table:style-name="ro3">
          <table:table-cell office:value-type="float" office:value="7250">
            <text:p>7250</text:p>
          </table:table-cell>
          <table:table-cell office:value-type="string">
            <text:p>Konto</text:p>
          </table:table-cell>
          <table:table-cell table:number-columns-repeated="16"/>
        </table:table-row>
        <table:table-row table:style-name="ro3">
          <table:table-cell table:number-columns-repeated="2" office:value-type="float" office:value="7250">
            <text:p>7250</text:p>
          </table:table-cell>
          <table:table-cell table:number-columns-repeated="16"/>
        </table:table-row>
        <table:table-row table:style-name="ro3">
          <table:table-cell office:value-type="float" office:value="7250">
            <text:p>7250</text:p>
          </table:table-cell>
          <table:table-cell table:number-columns-repeated="17"/>
        </table:table-row>
        <table:table-row table:style-name="ro3">
          <table:table-cell office:value-type="float" office:value="3">
            <text:p>3</text:p>
          </table:table-cell>
          <table:table-cell office:value-type="string">
            <text:p>Konto</text:p>
          </table:table-cell>
          <table:table-cell table:number-columns-repeated="16"/>
        </table:table-row>
        <table:table-row table:style-name="ro3">
          <table:table-cell table:number-columns-repeated="2" office:value-type="float" office:value="3">
            <text:p>3</text:p>
          </table:table-cell>
          <table:table-cell table:number-columns-repeated="16"/>
        </table:table-row>
        <table:table-row table:style-name="ro3">
          <table:table-cell office:value-type="float" office:value="3">
            <text:p>3</text:p>
          </table:table-cell>
          <table:table-cell table:number-columns-repeated="17"/>
        </table:table-row>
        <table:table-row table:style-name="ro3">
          <table:table-cell office:value-type="float" office:value="4">
            <text:p>4</text:p>
          </table:table-cell>
          <table:table-cell office:value-type="string">
            <text:p>Konto</text:p>
          </table:table-cell>
          <table:table-cell table:number-columns-repeated="16"/>
        </table:table-row>
        <table:table-row table:style-name="ro3">
          <table:table-cell table:number-columns-repeated="2" office:value-type="float" office:value="4">
            <text:p>4</text:p>
          </table:table-cell>
          <table:table-cell table:number-columns-repeated="16"/>
        </table:table-row>
        <table:table-row table:style-name="ro3">
          <table:table-cell office:value-type="float" office:value="4">
            <text:p>4</text:p>
          </table:table-cell>
          <table:table-cell table:number-columns-repeated="17"/>
        </table:table-row>
        <table:table-row table:style-name="ro3">
          <table:table-cell office:value-type="float" office:value="5">
            <text:p>5</text:p>
          </table:table-cell>
          <table:table-cell office:value-type="string">
            <text:p>Konto</text:p>
          </table:table-cell>
          <table:table-cell table:number-columns-repeated="16"/>
        </table:table-row>
        <table:table-row table:style-name="ro3">
          <table:table-cell table:number-columns-repeated="2" office:value-type="float" office:value="5">
            <text:p>5</text:p>
          </table:table-cell>
          <table:table-cell table:number-columns-repeated="16"/>
        </table:table-row>
        <table:table-row table:style-name="ro3">
          <table:table-cell office:value-type="float" office:value="5">
            <text:p>5</text:p>
          </table:table-cell>
          <table:table-cell table:number-columns-repeated="17"/>
        </table:table-row>
        <table:table-row table:style-name="ro3">
          <table:table-cell office:value-type="float" office:value="6">
            <text:p>6</text:p>
          </table:table-cell>
          <table:table-cell office:value-type="string">
            <text:p>Konto</text:p>
          </table:table-cell>
          <table:table-cell table:number-columns-repeated="16"/>
        </table:table-row>
        <table:table-row table:style-name="ro3">
          <table:table-cell table:number-columns-repeated="2" office:value-type="float" office:value="6">
            <text:p>6</text:p>
          </table:table-cell>
          <table:table-cell table:number-columns-repeated="16"/>
        </table:table-row>
        <table:table-row table:style-name="ro3">
          <table:table-cell office:value-type="float" office:value="6">
            <text:p>6</text:p>
          </table:table-cell>
          <table:table-cell table:number-columns-repeated="17"/>
        </table:table-row>
        <table:table-row table:style-name="ro3">
          <table:table-cell office:value-type="float" office:value="6620">
            <text:p>6620</text:p>
          </table:table-cell>
          <table:table-cell office:value-type="string">
            <text:p>Konto</text:p>
          </table:table-cell>
          <table:table-cell table:number-columns-repeated="16"/>
        </table:table-row>
        <table:table-row table:style-name="ro3">
          <table:table-cell table:number-columns-repeated="2" office:value-type="float" office:value="6620">
            <text:p>6620</text:p>
          </table:table-cell>
          <table:table-cell table:number-columns-repeated="16"/>
        </table:table-row>
        <table:table-row table:style-name="ro3">
          <table:table-cell office:value-type="float" office:value="6620">
            <text:p>6620</text:p>
          </table:table-cell>
          <table:table-cell table:number-columns-repeated="17"/>
        </table:table-row>
        <table:table-row table:style-name="ro3">
          <table:table-cell office:value-type="float" office:value="8899">
            <text:p>8899</text:p>
          </table:table-cell>
          <table:table-cell office:value-type="string">
            <text:p>Konto</text:p>
          </table:table-cell>
          <table:table-cell table:number-columns-repeated="16"/>
        </table:table-row>
        <table:table-row table:style-name="ro3">
          <table:table-cell table:number-columns-repeated="2" office:value-type="float" office:value="8899">
            <text:p>8899</text:p>
          </table:table-cell>
          <table:table-cell table:number-columns-repeated="16"/>
        </table:table-row>
        <table:table-row table:style-name="ro3">
          <table:table-cell office:value-type="float" office:value="8899">
            <text:p>8899</text:p>
          </table:table-cell>
          <table:table-cell table:number-columns-repeated="17"/>
        </table:table-row>
        <table:table-row table:style-name="ro3" table:number-rows-repeated="65360">
          <table:table-cell table:number-columns-repeated="18"/>
        </table:table-row>
        <table:table-row table:style-name="ro3">
          <table:table-cell table:number-columns-repeated="18"/>
        </table:table-row>
      </table:table>
      <table:table table:name="Janua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6"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27"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28"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control table:end-cell-address="Januar.B3" table:end-x="2.316cm" table:end-y="0.056cm" draw:z-index="2" draw:style-name="gr10" draw:text-style-name="P3" svg:width="3.8cm" svg:height="0.8cm" svg:x="0.2cm" svg:y="0.2cm" draw:control="control28"/>
          </table:table-cell>
          <table:table-cell table:style-name="Journal">
            <draw:control table:end-cell-address="Januar.B3" table:end-x="6.866cm" table:end-y="0.056cm" draw:z-index="0" draw:style-name="gr10" draw:text-style-name="P3" svg:width="4.4cm" svg:height="0.8cm" svg:x="2.465cm" svg:y="0.2cm" draw:control="control26"/>
          </table:table-cell>
          <table:table-cell table:style-name="ce57">
            <draw:control table:end-cell-address="Januar.D3" table:end-x="2.381cm" table:end-y="0.056cm" draw:z-index="1" draw:style-name="gr10" draw:text-style-name="P3" svg:width="4.4cm" svg:height="0.8cm" svg:x="0.191cm" svg:y="0.2cm" draw:control="control27"/>
          </table:table-cell>
          <table:table-cell table:style-name="ce67"/>
          <table:table-cell table:style-name="ce4" office:value-type="string">
            <text:p>Jahresanfangssaldo-Vortrag </text:p>
          </table:table-cell>
          <table:table-cell table:style-name="ce74" office:value-type="currency" office:currency="EUR" office:value="0">
            <text:p>0,00 €</text:p>
          </table:table-cell>
          <table:table-cell table:style-name="ce75"/>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Januar&quot;; &quot; &quot;; [$Stammdaten.$C$6])" office:value-type="string" office:string-value="Kassenbuch Januar 2007">
            <text:p>Kassenbuch Januar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header-rows>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header-rows>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office:value-type="currency" office:currency="EUR" office:value="0">
            <text:p>0,00 €</text:p>
          </table:table-cell>
          <table:table-cell table:style-name="ce80" table:formula="oooc:=[.$G$1]" office:value-type="currency" office:currency="EUR" office:value="0">
            <text:p>0,00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Jan; &quot;Einnahmen&quot;; [$Formeln.$F$3:.$F$4])" office:value-type="currency" office:currency="EUR" office:value="0">
            <text:p>0,00 €</text:p>
          </table:table-cell>
          <table:table-cell table:style-name="ce77" table:formula="oooc:=DSUM(Jan;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Jan; &quot;Einnahmen&quot;; [$Formeln.$F$3:.$F$4]))" office:value-type="currency" office:currency="EUR" office:value="0">
            <text:p>0,00 €</text:p>
          </table:table-cell>
          <table:table-cell table:style-name="ce78" table:formula="oooc:=SUM([.$G$1];DSUM(Jan;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74" table:formula="oooc:=IF(SUM([.$F$1];DSUM(Jan; &quot;Einnahmen&quot;; [$Formeln.$F$3:.$F$4]))-SUM([.$G$1];DSUM(Jan; &quot;Ausgaben&quot;; [$Formeln.$G$3:.$G$4]))&gt;0;SUM([.$F$1];DSUM(Jan; &quot;Einnahmen&quot;; [$Formeln.$F$3:.$F$4]))-SUM([.$G$1];DSUM(Jan; &quot;Ausgaben&quot;; [$Formeln.$G$3:.$G$4]));&quot;&quot;)">
            <text:p/>
          </table:table-cell>
          <table:table-cell table:style-name="ce82" table:formula="oooc:=IF((SUM([.$G$1];DSUM(Jan; &quot;Ausgaben&quot;; [$Formeln.$G$3:.$G$4]))-SUM([.$F$1];DSUM(Jan; &quot;Einnahmen&quot;; [$Formeln.$F$3:.$F$4])))&gt;0;(SUM([.$G$1];DSUM(Jan; &quot;Ausgaben&quot;; [$Formeln.$G$3:.$G$4]))-SUM([.$F$1];DSUM(Jan;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Februa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9"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30"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31"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39" table:default-cell-style-name="ce15"/>
        <table:table-column table:style-name="co40"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Februar.D3" table:end-x="2.381cm" table:end-y="0.056cm" draw:z-index="0">
              <draw:control draw:style-name="gr10" draw:text-style-name="P3" svg:width="3.895cm" svg:height="0.8cm" svg:x="3.697cm" svg:y="0.2cm" draw:control="control29"/>
              <draw:control draw:style-name="gr10" draw:text-style-name="P3" svg:width="3.896cm" svg:height="0.8cm" svg:x="7.769cm" svg:y="0.2cm" draw:control="control30"/>
              <draw:control draw:style-name="gr10" draw:text-style-name="P3" svg:width="3.364cm" svg:height="0.8cm" svg:x="0.2cm" svg:y="0.2cm" draw:control="control31"/>
            </draw:g>
          </table:table-cell>
          <table:table-cell table:style-name="Journal"/>
          <table:table-cell table:style-name="ce57"/>
          <table:table-cell table:style-name="ce67"/>
          <table:table-cell table:style-name="ce4" office:value-type="string">
            <text:p>Saldo-Vortrag </text:p>
          </table:table-cell>
          <table:table-cell table:style-name="ce86" table:formula="oooc:=IF([$Januar.$F$10]; [$Januar.$F$10];&quot;&quot;)">
            <text:p/>
          </table:table-cell>
          <table:table-cell table:style-name="ce87" table:formula="oooc:=IF([$Januar.$G$10]; [$Januar.$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Februar&quot;; &quot; &quot;; [$Stammdaten.$C$6])" office:value-type="string" office:string-value="Kassenbuch Februar 2007">
            <text:p>Kassenbuch Februar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Feb; &quot;Einnahmen&quot;; [$Formeln.$F$3:.$F$4])" office:value-type="currency" office:currency="EUR" office:value="0">
            <text:p>0,00 €</text:p>
          </table:table-cell>
          <table:table-cell table:style-name="ce77" table:formula="oooc:=DSUM(Feb;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Feb; &quot;Einnahmen&quot;; [$Formeln.$F$3:.$F$4]))" office:value-type="currency" office:currency="EUR" office:value="0">
            <text:p>0,00 €</text:p>
          </table:table-cell>
          <table:table-cell table:style-name="ce78" table:formula="oooc:=SUM([.$G$1];DSUM(Feb;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86" table:formula="oooc:=IF(SUM([.$F$1];DSUM(Feb; &quot;Einnahmen&quot;; [$Formeln.$F$3:.$F$4]))-SUM([.$G$1];DSUM(Feb; &quot;Ausgaben&quot;; [$Formeln.$G$3:.$G$4]))&gt;0;SUM([.$F$1];DSUM(Feb; &quot;Einnahmen&quot;; [$Formeln.$F$3:.$F$4]))-SUM([.$G$1];DSUM(Feb; &quot;Ausgaben&quot;; [$Formeln.$G$3:.$G$4]));&quot;&quot;)">
            <text:p/>
          </table:table-cell>
          <table:table-cell table:style-name="ce87" table:formula="oooc:=IF((SUM([.$G$1];DSUM(Feb; &quot;Ausgaben&quot;; [$Formeln.$G$3:.$G$4]))-SUM([.$F$1];DSUM(Feb; &quot;Einnahmen&quot;; [$Formeln.$F$3:.$F$4])))&gt;0;(SUM([.$G$1];DSUM(Feb; &quot;Ausgaben&quot;; [$Formeln.$G$3:.$G$4]))-SUM([.$F$1];DSUM(Feb;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März"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2"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33"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34"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März.D3" table:end-x="2.381cm" table:end-y="0.056cm" draw:z-index="0">
              <draw:control draw:style-name="gr10" draw:text-style-name="P3" svg:width="4.4cm" svg:height="0.8cm" svg:x="4.15cm" svg:y="0.2cm" draw:control="control32"/>
              <draw:control draw:style-name="gr10" draw:text-style-name="P3" svg:width="4.4cm" svg:height="0.8cm" svg:x="8.75cm" svg:y="0.2cm" draw:control="control33"/>
              <draw:control draw:style-name="gr10" draw:text-style-name="P3" svg:width="3.8cm" svg:height="0.8cm" svg:x="0.2cm" svg:y="0.2cm" draw:control="control34"/>
            </draw:g>
          </table:table-cell>
          <table:table-cell table:style-name="Journal"/>
          <table:table-cell table:style-name="ce57"/>
          <table:table-cell table:style-name="ce67"/>
          <table:table-cell table:style-name="ce4" office:value-type="string">
            <text:p>Saldo-Vortrag </text:p>
          </table:table-cell>
          <table:table-cell table:style-name="ce88" table:formula="oooc:=IF([$Februar.$F$10]; [$Februar.$F$10];&quot;&quot;)">
            <text:p/>
          </table:table-cell>
          <table:table-cell table:style-name="ce89" table:formula="oooc:=IF([$Februar.$G$10]; [$Februar.$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März&quot;; &quot; &quot;; [$Stammdaten.$C$6])" office:value-type="string" office:string-value="Kassenbuch März 2007">
            <text:p>Kassenbuch März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Mar; &quot;Einnahmen&quot;; [$Formeln.$F$3:.$F$4])" office:value-type="currency" office:currency="EUR" office:value="0">
            <text:p>0,00 €</text:p>
          </table:table-cell>
          <table:table-cell table:style-name="ce77" table:formula="oooc:=DSUM(Mar;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Mar; &quot;Einnahmen&quot;; [$Formeln.$F$3:.$F$4]))" office:value-type="currency" office:currency="EUR" office:value="0">
            <text:p>0,00 €</text:p>
          </table:table-cell>
          <table:table-cell table:style-name="ce78" table:formula="oooc:=SUM([.$G$1];DSUM(Mar;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88" table:formula="oooc:=IF(SUM([.$F$1];DSUM(Mar; &quot;Einnahmen&quot;; [$Formeln.$F$3:.$F$4]))-SUM([.$G$1];DSUM(Mar; &quot;Ausgaben&quot;; [$Formeln.$G$3:.$G$4]))&gt;0;SUM([.$F$1];DSUM(Mar; &quot;Einnahmen&quot;; [$Formeln.$F$3:.$F$4]))-SUM([.$G$1];DSUM(Mar; &quot;Ausgaben&quot;; [$Formeln.$G$3:.$G$4]));&quot;&quot;)">
            <text:p/>
          </table:table-cell>
          <table:table-cell table:style-name="ce89" table:formula="oooc:=IF((SUM([.$G$1];DSUM(Mar; &quot;Ausgaben&quot;; [$Formeln.$G$3:.$G$4]))-SUM([.$F$1];DSUM(Mar; &quot;Einnahmen&quot;; [$Formeln.$F$3:.$F$4])))&gt;0;(SUM([.$G$1];DSUM(Mar; &quot;Ausgaben&quot;; [$Formeln.$G$3:.$G$4]))-SUM([.$F$1];DSUM(Mar;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April"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5"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36"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37"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April.D3" table:end-x="2.381cm" table:end-y="0.056cm" draw:z-index="0">
              <draw:control draw:style-name="gr10" draw:text-style-name="P3" svg:width="4.4cm" svg:height="0.8cm" svg:x="4.15cm" svg:y="0.2cm" draw:control="control35"/>
              <draw:control draw:style-name="gr10" draw:text-style-name="P3" svg:width="4.4cm" svg:height="0.8cm" svg:x="8.75cm" svg:y="0.2cm" draw:control="control36"/>
              <draw:control draw:style-name="gr10" draw:text-style-name="P3" svg:width="3.8cm" svg:height="0.8cm" svg:x="0.2cm" svg:y="0.2cm" draw:control="control37"/>
            </draw:g>
          </table:table-cell>
          <table:table-cell table:style-name="Journal"/>
          <table:table-cell table:style-name="ce57"/>
          <table:table-cell table:style-name="ce67"/>
          <table:table-cell table:style-name="ce4" office:value-type="string">
            <text:p>Saldo-Vortrag </text:p>
          </table:table-cell>
          <table:table-cell table:style-name="ce90" table:formula="oooc:=IF([$März.$F$10]; [$März.$F$10];&quot;&quot;)">
            <text:p/>
          </table:table-cell>
          <table:table-cell table:style-name="ce91" table:formula="oooc:=IF([$März.$G$10]; [$März.$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April&quot;; &quot; &quot;; [$Stammdaten.$C$6])" office:value-type="string" office:string-value="Kassenbuch April 2007">
            <text:p>Kassenbuch April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Apr; &quot;Einnahmen&quot;; [$Formeln.$F$3:.$F$4])" office:value-type="currency" office:currency="EUR" office:value="0">
            <text:p>0,00 €</text:p>
          </table:table-cell>
          <table:table-cell table:style-name="ce77" table:formula="oooc:=DSUM(Apr;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Apr; &quot;Einnahmen&quot;; [$Formeln.$F$3:.$F$4]))" office:value-type="currency" office:currency="EUR" office:value="0">
            <text:p>0,00 €</text:p>
          </table:table-cell>
          <table:table-cell table:style-name="ce78" table:formula="oooc:=SUM([.$G$1];DSUM(Apr;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90" table:formula="oooc:=IF(SUM([.$F$1];DSUM(Apr; &quot;Einnahmen&quot;; [$Formeln.$F$3:.$F$4]))-SUM([.$G$1];DSUM(Apr; &quot;Ausgaben&quot;; [$Formeln.$G$3:.$G$4]))&gt;0;SUM([.$F$1];DSUM(Apr; &quot;Einnahmen&quot;; [$Formeln.$F$3:.$F$4]))-SUM([.$G$1];DSUM(Apr; &quot;Ausgaben&quot;; [$Formeln.$G$3:.$G$4]));&quot;&quot;)">
            <text:p/>
          </table:table-cell>
          <table:table-cell table:style-name="ce91" table:formula="oooc:=IF((SUM([.$G$1];DSUM(Apr; &quot;Ausgaben&quot;; [$Formeln.$G$3:.$G$4]))-SUM([.$F$1];DSUM(Apr; &quot;Einnahmen&quot;; [$Formeln.$F$3:.$F$4])))&gt;0;(SUM([.$G$1];DSUM(Apr; &quot;Ausgaben&quot;; [$Formeln.$G$3:.$G$4]))-SUM([.$F$1];DSUM(Apr;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Mai"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8"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39"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40"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Mai.D3" table:end-x="2.432cm" table:end-y="0.042cm" draw:z-index="0">
              <draw:control draw:style-name="gr10" draw:text-style-name="P3" svg:width="4.4cm" svg:height="0.8cm" svg:x="4.201cm" svg:y="0.186cm" draw:control="control38"/>
              <draw:control draw:style-name="gr10" draw:text-style-name="P3" svg:width="4.4cm" svg:height="0.8cm" svg:x="8.801cm" svg:y="0.186cm" draw:control="control39"/>
              <draw:control draw:style-name="gr10" draw:text-style-name="P3" svg:width="3.8cm" svg:height="0.8cm" svg:x="0.251cm" svg:y="0.186cm" draw:control="control40"/>
            </draw:g>
          </table:table-cell>
          <table:table-cell table:style-name="Journal"/>
          <table:table-cell table:style-name="ce57"/>
          <table:table-cell table:style-name="ce67"/>
          <table:table-cell table:style-name="ce4" office:value-type="string">
            <text:p>Saldo-Vortrag </text:p>
          </table:table-cell>
          <table:table-cell table:style-name="ce92" table:formula="oooc:=IF([$April.$F$10]; [$April.$F$10];&quot;&quot;)">
            <text:p/>
          </table:table-cell>
          <table:table-cell table:style-name="ce93" table:formula="oooc:=IF([$April.$G$10]; [$April.$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Mai&quot;; &quot; &quot;; [$Stammdaten.$C$6])" office:value-type="string" office:string-value="Kassenbuch Mai 2007">
            <text:p>Kassenbuch Mai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MaiDB; &quot;Einnahmen&quot;; [$Formeln.$F$3:.$F$4])" office:value-type="currency" office:currency="EUR" office:value="0">
            <text:p>0,00 €</text:p>
          </table:table-cell>
          <table:table-cell table:style-name="ce77" table:formula="oooc:=DSUM(MaiDB;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MaiDB; &quot;Einnahmen&quot;; [$Formeln.$F$3:.$F$4]))" office:value-type="currency" office:currency="EUR" office:value="0">
            <text:p>0,00 €</text:p>
          </table:table-cell>
          <table:table-cell table:style-name="ce78" table:formula="oooc:=SUM([.$G$1];DSUM(MaiDB;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92" table:formula="oooc:=IF(SUM([.$F$1];DSUM(MaiDB; &quot;Einnahmen&quot;; [$Formeln.$F$3:.$F$4]))-SUM([.$G$1];DSUM(MaiDB; &quot;Ausgaben&quot;; [$Formeln.$G$3:.$G$4]))&gt;0;SUM([.$F$1];DSUM(MaiDB; &quot;Einnahmen&quot;; [$Formeln.$F$3:.$F$4]))-SUM([.$G$1];DSUM(MaiDB; &quot;Ausgaben&quot;; [$Formeln.$G$3:.$G$4]));&quot;&quot;)">
            <text:p/>
          </table:table-cell>
          <table:table-cell table:style-name="ce93" table:formula="oooc:=IF((SUM([.$G$1];DSUM(MaiDB; &quot;Ausgaben&quot;; [$Formeln.$G$3:.$G$4]))-SUM([.$F$1];DSUM(MaiDB; &quot;Einnahmen&quot;; [$Formeln.$F$3:.$F$4])))&gt;0;(SUM([.$G$1];DSUM(MaiDB; &quot;Ausgaben&quot;; [$Formeln.$G$3:.$G$4]))-SUM([.$F$1];DSUM(MaiDB;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Juni"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41"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42"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43"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Juni.D3" table:end-x="2.376cm" table:end-y="0.016cm" draw:z-index="0">
              <draw:control draw:style-name="gr10" draw:text-style-name="P3" svg:width="4.4cm" svg:height="0.8cm" svg:x="4.145cm" svg:y="0.16cm" draw:control="control41"/>
              <draw:control draw:style-name="gr10" draw:text-style-name="P3" svg:width="4.4cm" svg:height="0.8cm" svg:x="8.745cm" svg:y="0.16cm" draw:control="control42"/>
              <draw:control draw:style-name="gr10" draw:text-style-name="P3" svg:width="3.8cm" svg:height="0.8cm" svg:x="0.195cm" svg:y="0.16cm" draw:control="control43"/>
            </draw:g>
          </table:table-cell>
          <table:table-cell table:style-name="Journal"/>
          <table:table-cell table:style-name="ce57"/>
          <table:table-cell table:style-name="ce67"/>
          <table:table-cell table:style-name="ce4" office:value-type="string">
            <text:p>Saldo-Vortrag </text:p>
          </table:table-cell>
          <table:table-cell table:style-name="ce94" table:formula="oooc:=IF([$Mai.$F$10]; [$Mai.$F$10];&quot;&quot;)">
            <text:p/>
          </table:table-cell>
          <table:table-cell table:style-name="ce95" table:formula="oooc:=IF([$Mai.$G$10]; [$Mai.$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Juni&quot;; &quot; &quot;; [$Stammdaten.$C$6])" office:value-type="string" office:string-value="Kassenbuch Juni 2007">
            <text:p>Kassenbuch Juni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Jun; &quot;Einnahmen&quot;; [$Formeln.$F$3:.$F$4])" office:value-type="currency" office:currency="EUR" office:value="0">
            <text:p>0,00 €</text:p>
          </table:table-cell>
          <table:table-cell table:style-name="ce77" table:formula="oooc:=DSUM(Jun;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Jun; &quot;Einnahmen&quot;; [$Formeln.$F$3:.$F$4]))" office:value-type="currency" office:currency="EUR" office:value="0">
            <text:p>0,00 €</text:p>
          </table:table-cell>
          <table:table-cell table:style-name="ce78" table:formula="oooc:=SUM([.$G$1];DSUM(Jun;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94" table:formula="oooc:=IF(SUM([.$F$1];DSUM(Jun; &quot;Einnahmen&quot;; [$Formeln.$F$3:.$F$4]))-SUM([.$G$1];DSUM(Jun; &quot;Ausgaben&quot;; [$Formeln.$G$3:.$G$4]))&gt;0;SUM([.$F$1];DSUM(Jun; &quot;Einnahmen&quot;; [$Formeln.$F$3:.$F$4]))-SUM([.$G$1];DSUM(Jun; &quot;Ausgaben&quot;; [$Formeln.$G$3:.$G$4]));&quot;&quot;)">
            <text:p/>
          </table:table-cell>
          <table:table-cell table:style-name="ce95" table:formula="oooc:=IF((SUM([.$G$1];DSUM(Jun; &quot;Ausgaben&quot;; [$Formeln.$G$3:.$G$4]))-SUM([.$F$1];DSUM(Jun; &quot;Einnahmen&quot;; [$Formeln.$F$3:.$F$4])))&gt;0;(SUM([.$G$1];DSUM(Jun; &quot;Ausgaben&quot;; [$Formeln.$G$3:.$G$4]))-SUM([.$F$1];DSUM(Jun;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Juli"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44"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45"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46"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Juli.D3" table:end-x="2.348cm" table:end-y="0.043cm" draw:z-index="0">
              <draw:control draw:style-name="gr10" draw:text-style-name="P3" svg:width="4.4cm" svg:height="0.8cm" svg:x="4.117cm" svg:y="0.187cm" draw:control="control44"/>
              <draw:control draw:style-name="gr10" draw:text-style-name="P3" svg:width="4.4cm" svg:height="0.8cm" svg:x="8.717cm" svg:y="0.187cm" draw:control="control45"/>
              <draw:control draw:style-name="gr10" draw:text-style-name="P3" svg:width="3.8cm" svg:height="0.8cm" svg:x="0.167cm" svg:y="0.187cm" draw:control="control46"/>
            </draw:g>
          </table:table-cell>
          <table:table-cell table:style-name="Journal"/>
          <table:table-cell table:style-name="ce57"/>
          <table:table-cell table:style-name="ce67"/>
          <table:table-cell table:style-name="ce4" office:value-type="string">
            <text:p>Saldo-Vortrag </text:p>
          </table:table-cell>
          <table:table-cell table:style-name="ce96" table:formula="oooc:=IF([$Juni.$F$10]; [$Juni.$F$10];&quot;&quot;)">
            <text:p/>
          </table:table-cell>
          <table:table-cell table:style-name="ce97" table:formula="oooc:=IF([$Juni.$G$10]; [$Juni.$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Juli&quot;; &quot; &quot;; [$Stammdaten.$C$6])" office:value-type="string" office:string-value="Kassenbuch Juli 2007">
            <text:p>Kassenbuch Juli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header-rows>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header-rows>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Jul; &quot;Einnahmen&quot;; [$Formeln.$F$3:.$F$4])" office:value-type="currency" office:currency="EUR" office:value="0">
            <text:p>0,00 €</text:p>
          </table:table-cell>
          <table:table-cell table:style-name="ce77" table:formula="oooc:=DSUM(Jul;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Jul; &quot;Einnahmen&quot;; [$Formeln.$F$3:.$F$4]))" office:value-type="currency" office:currency="EUR" office:value="0">
            <text:p>0,00 €</text:p>
          </table:table-cell>
          <table:table-cell table:style-name="ce78" table:formula="oooc:=SUM([.$G$1];DSUM(Jul;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96" table:formula="oooc:=IF(SUM([.$F$1];DSUM(Jul; &quot;Einnahmen&quot;; [$Formeln.$F$3:.$F$4]))-SUM([.$G$1];DSUM(Jul; &quot;Ausgaben&quot;; [$Formeln.$G$3:.$G$4]))&gt;0;SUM([.$F$1];DSUM(Jul; &quot;Einnahmen&quot;; [$Formeln.$F$3:.$F$4]))-SUM([.$G$1];DSUM(Jul; &quot;Ausgaben&quot;; [$Formeln.$G$3:.$G$4]));&quot;&quot;)">
            <text:p/>
          </table:table-cell>
          <table:table-cell table:style-name="ce97" table:formula="oooc:=IF((SUM([.$G$1];DSUM(Jul; &quot;Ausgaben&quot;; [$Formeln.$G$3:.$G$4]))-SUM([.$F$1];DSUM(Jul; &quot;Einnahmen&quot;; [$Formeln.$F$3:.$F$4])))&gt;0;(SUM([.$G$1];DSUM(Jul; &quot;Ausgaben&quot;; [$Formeln.$G$3:.$G$4]))-SUM([.$F$1];DSUM(Jul;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August"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47"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48"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49"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41"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August.D3" table:end-x="2.376cm" table:end-y="0.018cm" draw:z-index="0">
              <draw:control draw:style-name="gr10" draw:text-style-name="P3" svg:width="4.4cm" svg:height="0.8cm" svg:x="4.145cm" svg:y="0.162cm" draw:control="control47"/>
              <draw:control draw:style-name="gr10" draw:text-style-name="P3" svg:width="4.4cm" svg:height="0.8cm" svg:x="8.745cm" svg:y="0.162cm" draw:control="control48"/>
              <draw:control draw:style-name="gr10" draw:text-style-name="P3" svg:width="3.8cm" svg:height="0.8cm" svg:x="0.195cm" svg:y="0.162cm" draw:control="control49"/>
            </draw:g>
          </table:table-cell>
          <table:table-cell table:style-name="Journal"/>
          <table:table-cell table:style-name="ce57"/>
          <table:table-cell table:style-name="ce67"/>
          <table:table-cell table:style-name="ce4" office:value-type="string">
            <text:p>Saldo-Vortrag </text:p>
          </table:table-cell>
          <table:table-cell table:style-name="ce98" table:formula="oooc:=IF([$Juli.$F$10]; [$Juli.$F$10];&quot;&quot;)">
            <text:p/>
          </table:table-cell>
          <table:table-cell table:style-name="ce99" table:formula="oooc:=IF([$Juli.$G$10]; [$Juli.$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August&quot;; &quot; &quot;; [$Stammdaten.$C$6])" office:value-type="string" office:string-value="Kassenbuch August 2007">
            <text:p>Kassenbuch August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header-rows>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header-rows>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Aug; &quot;Einnahmen&quot;; [$Formeln.$F$3:.$F$4])" office:value-type="currency" office:currency="EUR" office:value="0">
            <text:p>0,00 €</text:p>
          </table:table-cell>
          <table:table-cell table:style-name="ce77" table:formula="oooc:=DSUM(Aug;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Aug; &quot;Einnahmen&quot;; [$Formeln.$F$3:.$F$4]))" office:value-type="currency" office:currency="EUR" office:value="0">
            <text:p>0,00 €</text:p>
          </table:table-cell>
          <table:table-cell table:style-name="ce78" table:formula="oooc:=SUM([.$G$1];DSUM(Aug;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98" table:formula="oooc:=IF(SUM([.$F$1];DSUM(Aug; &quot;Einnahmen&quot;; [$Formeln.$F$3:.$F$4]))-SUM([.$G$1];DSUM(Aug; &quot;Ausgaben&quot;; [$Formeln.$G$3:.$G$4]))&gt;0;SUM([.$F$1];DSUM(Aug; &quot;Einnahmen&quot;; [$Formeln.$F$3:.$F$4]))-SUM([.$G$1];DSUM(Aug; &quot;Ausgaben&quot;; [$Formeln.$G$3:.$G$4]));&quot;&quot;)">
            <text:p/>
          </table:table-cell>
          <table:table-cell table:style-name="ce99" table:formula="oooc:=IF((SUM([.$G$1];DSUM(Aug; &quot;Ausgaben&quot;; [$Formeln.$G$3:.$G$4]))-SUM([.$F$1];DSUM(Aug; &quot;Einnahmen&quot;; [$Formeln.$F$3:.$F$4])))&gt;0;(SUM([.$G$1];DSUM(Aug; &quot;Ausgaben&quot;; [$Formeln.$G$3:.$G$4]))-SUM([.$F$1];DSUM(Aug;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Septembe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50"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51"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52"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September.D3" table:end-x="2.348cm" table:end-y="0.07cm" draw:z-index="0">
              <draw:control draw:style-name="gr10" draw:text-style-name="P3" svg:width="4.4cm" svg:height="0.8cm" svg:x="4.117cm" svg:y="0.214cm" draw:control="control50"/>
              <draw:control draw:style-name="gr10" draw:text-style-name="P3" svg:width="4.4cm" svg:height="0.8cm" svg:x="8.717cm" svg:y="0.214cm" draw:control="control51"/>
              <draw:control draw:style-name="gr10" draw:text-style-name="P3" svg:width="3.8cm" svg:height="0.8cm" svg:x="0.167cm" svg:y="0.214cm" draw:control="control52"/>
            </draw:g>
          </table:table-cell>
          <table:table-cell table:style-name="Journal"/>
          <table:table-cell table:style-name="ce57"/>
          <table:table-cell table:style-name="ce67"/>
          <table:table-cell table:style-name="ce4" office:value-type="string">
            <text:p>Saldo-Vortrag </text:p>
          </table:table-cell>
          <table:table-cell table:style-name="ce100" table:formula="oooc:=IF([$August.$F$10]; [$August.$F$10];&quot;&quot;)">
            <text:p/>
          </table:table-cell>
          <table:table-cell table:style-name="ce101" table:formula="oooc:=IF([$August.$G$10]; [$August.$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September&quot;; &quot; &quot;; [$Stammdaten.$C$6])" office:value-type="string" office:string-value="Kassenbuch September 2007">
            <text:p>Kassenbuch September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Sep; &quot;Einnahmen&quot;; [$Formeln.$F$3:.$F$4])" office:value-type="currency" office:currency="EUR" office:value="0">
            <text:p>0,00 €</text:p>
          </table:table-cell>
          <table:table-cell table:style-name="ce77" table:formula="oooc:=DSUM(Sep;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Sep; &quot;Einnahmen&quot;; [$Formeln.$F$3:.$F$4]))" office:value-type="currency" office:currency="EUR" office:value="0">
            <text:p>0,00 €</text:p>
          </table:table-cell>
          <table:table-cell table:style-name="ce78" table:formula="oooc:=SUM([.$G$1];DSUM(Sep;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100" table:formula="oooc:=IF(SUM([.$F$1];DSUM(Sep; &quot;Einnahmen&quot;; [$Formeln.$F$3:.$F$4]))-SUM([.$G$1];DSUM(Sep; &quot;Ausgaben&quot;; [$Formeln.$G$3:.$G$4]))&gt;0;SUM([.$F$1];DSUM(Sep; &quot;Einnahmen&quot;; [$Formeln.$F$3:.$F$4]))-SUM([.$G$1];DSUM(Sep; &quot;Ausgaben&quot;; [$Formeln.$G$3:.$G$4]));&quot;&quot;)">
            <text:p/>
          </table:table-cell>
          <table:table-cell table:style-name="ce101" table:formula="oooc:=IF((SUM([.$G$1];DSUM(Sep; &quot;Ausgaben&quot;; [$Formeln.$G$3:.$G$4]))-SUM([.$F$1];DSUM(Sep; &quot;Einnahmen&quot;; [$Formeln.$F$3:.$F$4])))&gt;0;(SUM([.$G$1];DSUM(Sep; &quot;Ausgaben&quot;; [$Formeln.$G$3:.$G$4]))-SUM([.$F$1];DSUM(Sep;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Oktobe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53"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54"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55"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Oktober.D3" table:end-x="2.201cm" table:end-y="0.056cm" draw:z-index="0">
              <draw:control draw:style-name="gr10" draw:text-style-name="P3" svg:width="4.4cm" svg:height="0.8cm" svg:x="3.97cm" svg:y="0.2cm" draw:control="control53"/>
              <draw:control draw:style-name="gr10" draw:text-style-name="P3" svg:width="4.4cm" svg:height="0.8cm" svg:x="8.57cm" svg:y="0.2cm" draw:control="control54"/>
              <draw:control draw:style-name="gr10" draw:text-style-name="P3" svg:width="3.8cm" svg:height="0.8cm" svg:x="0.02cm" svg:y="0.2cm" draw:control="control55"/>
            </draw:g>
          </table:table-cell>
          <table:table-cell table:style-name="Journal"/>
          <table:table-cell table:style-name="ce57"/>
          <table:table-cell table:style-name="ce67"/>
          <table:table-cell table:style-name="ce4" office:value-type="string">
            <text:p>Saldo-Vortrag </text:p>
          </table:table-cell>
          <table:table-cell table:style-name="ce102" table:formula="oooc:=IF([$September.$F$10]; [$September.$F$10];&quot;&quot;)">
            <text:p/>
          </table:table-cell>
          <table:table-cell table:style-name="ce103" table:formula="oooc:=IF([$September.$G$10]; [$September.$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Oktober&quot;; &quot; &quot;; [$Stammdaten.$C$6])" office:value-type="string" office:string-value="Kassenbuch Oktober 2007">
            <text:p>Kassenbuch Oktober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Okt; &quot;Einnahmen&quot;; [$Formeln.$F$3:.$F$4])" office:value-type="currency" office:currency="EUR" office:value="0">
            <text:p>0,00 €</text:p>
          </table:table-cell>
          <table:table-cell table:style-name="ce77" table:formula="oooc:=DSUM(Okt;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Okt; &quot;Einnahmen&quot;; [$Formeln.$F$3:.$F$4]))" office:value-type="currency" office:currency="EUR" office:value="0">
            <text:p>0,00 €</text:p>
          </table:table-cell>
          <table:table-cell table:style-name="ce78" table:formula="oooc:=SUM([.$G$1];DSUM(Okt;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102" table:formula="oooc:=IF(SUM([.$F$1];DSUM(Okt; &quot;Einnahmen&quot;; [$Formeln.$F$3:.$F$4]))-SUM([.$G$1];DSUM(Okt; &quot;Ausgaben&quot;; [$Formeln.$G$3:.$G$4]))&gt;0;SUM([.$F$1];DSUM(Okt; &quot;Einnahmen&quot;; [$Formeln.$F$3:.$F$4]))-SUM([.$G$1];DSUM(Okt; &quot;Ausgaben&quot;; [$Formeln.$G$3:.$G$4]));&quot;&quot;)">
            <text:p/>
          </table:table-cell>
          <table:table-cell table:style-name="ce103" table:formula="oooc:=IF((SUM([.$G$1];DSUM(Okt; &quot;Ausgaben&quot;; [$Formeln.$G$3:.$G$4]))-SUM([.$F$1];DSUM(Okt; &quot;Einnahmen&quot;; [$Formeln.$F$3:.$F$4])))&gt;0;(SUM([.$G$1];DSUM(Okt; &quot;Ausgaben&quot;; [$Formeln.$G$3:.$G$4]))-SUM([.$F$1];DSUM(Okt;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Novembe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56"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57"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58"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November.D3" table:end-x="2.331cm" table:end-y="0.056cm" draw:z-index="0">
              <draw:control draw:style-name="gr10" draw:text-style-name="P3" svg:width="4.4cm" svg:height="0.8cm" svg:x="4.1cm" svg:y="0.2cm" draw:control="control56"/>
              <draw:control draw:style-name="gr10" draw:text-style-name="P3" svg:width="4.4cm" svg:height="0.8cm" svg:x="8.7cm" svg:y="0.2cm" draw:control="control57"/>
              <draw:control draw:style-name="gr10" draw:text-style-name="P3" svg:width="3.8cm" svg:height="0.8cm" svg:x="0.15cm" svg:y="0.2cm" draw:control="control58"/>
            </draw:g>
          </table:table-cell>
          <table:table-cell table:style-name="Journal"/>
          <table:table-cell table:style-name="ce57"/>
          <table:table-cell table:style-name="ce67"/>
          <table:table-cell table:style-name="ce4" office:value-type="string">
            <text:p>Saldo-Vortrag </text:p>
          </table:table-cell>
          <table:table-cell table:style-name="ce104" table:formula="oooc:=IF([$Oktober.$F$10]; [$Oktober.$F$10];&quot;&quot;)">
            <text:p/>
          </table:table-cell>
          <table:table-cell table:style-name="ce105" table:formula="oooc:=IF([$Oktober.$G$10]; [$Oktober.$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November&quot;; &quot; &quot;; [$Stammdaten.$C$6])" office:value-type="string" office:string-value="Kassenbuch November 2007">
            <text:p>Kassenbuch November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Nov; &quot;Einnahmen&quot;; [$Formeln.$F$3:.$F$4])" office:value-type="currency" office:currency="EUR" office:value="0">
            <text:p>0,00 €</text:p>
          </table:table-cell>
          <table:table-cell table:style-name="ce77" table:formula="oooc:=DSUM(Nov;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Nov; &quot;Einnahmen&quot;; [$Formeln.$F$3:.$F$4]))" office:value-type="currency" office:currency="EUR" office:value="0">
            <text:p>0,00 €</text:p>
          </table:table-cell>
          <table:table-cell table:style-name="ce78" table:formula="oooc:=SUM([.$G$1];DSUM(Nov;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104" table:formula="oooc:=IF(SUM([.$F$1];DSUM(Nov; &quot;Einnahmen&quot;; [$Formeln.$F$3:.$F$4]))-SUM([.$G$1];DSUM(Nov; &quot;Ausgaben&quot;; [$Formeln.$G$3:.$G$4]))&gt;0;SUM([.$F$1];DSUM(Nov; &quot;Einnahmen&quot;; [$Formeln.$F$3:.$F$4]))-SUM([.$G$1];DSUM(Nov; &quot;Ausgaben&quot;; [$Formeln.$G$3:.$G$4]));&quot;&quot;)">
            <text:p/>
          </table:table-cell>
          <table:table-cell table:style-name="ce105" table:formula="oooc:=IF((SUM([.$G$1];DSUM(Nov; &quot;Ausgaben&quot;; [$Formeln.$G$3:.$G$4]))-SUM([.$F$1];DSUM(Nov; &quot;Einnahmen&quot;; [$Formeln.$F$3:.$F$4])))&gt;0;(SUM([.$G$1];DSUM(Nov; &quot;Ausgaben&quot;; [$Formeln.$G$3:.$G$4]))-SUM([.$F$1];DSUM(Nov;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Dezember"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59" form:label="Monatstabelle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60"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elege_bearb.But_DatVerw?language=Basic&amp;location=document"/>
              </office:event-listeners>
            </form:button>
            <form:button form:name="PushButton2" form:control-implementation="ooo:com.sun.star.form.component.CommandButton" form:id="control61"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18" table:default-cell-style-name="ce15"/>
        <table:table-column table:style-name="co32" table:default-cell-style-name="Default"/>
        <table:table-column table:style-name="co33" table:default-cell-style-name="ce15"/>
        <table:table-column table:style-name="co34" table:default-cell-style-name="ce45"/>
        <table:table-column table:style-name="co35" table:default-cell-style-name="Default"/>
        <table:table-column table:style-name="co36" table:number-columns-repeated="2" table:default-cell-style-name="ce18"/>
        <table:table-column table:style-name="co37" table:default-cell-style-name="ce33"/>
        <table:table-column table:style-name="co38" table:default-cell-style-name="Default"/>
        <table:table-column table:style-name="co4" table:number-columns-repeated="247" table:default-cell-style-name="Default"/>
        <table:table-row table:style-name="ro3">
          <table:table-cell table:style-name="ce57">
            <draw:g table:end-cell-address="Dezember.D3" table:end-x="2.331cm" table:end-y="0.056cm" draw:z-index="0">
              <draw:control draw:style-name="gr10" draw:text-style-name="P3" svg:width="4.4cm" svg:height="0.8cm" svg:x="4.1cm" svg:y="0.2cm" draw:control="control59"/>
              <draw:control draw:style-name="gr10" draw:text-style-name="P3" svg:width="4.4cm" svg:height="0.8cm" svg:x="8.7cm" svg:y="0.2cm" draw:control="control60"/>
              <draw:control draw:style-name="gr10" draw:text-style-name="P3" svg:width="3.8cm" svg:height="0.8cm" svg:x="0.15cm" svg:y="0.2cm" draw:control="control61"/>
            </draw:g>
          </table:table-cell>
          <table:table-cell table:style-name="Journal"/>
          <table:table-cell table:style-name="ce57"/>
          <table:table-cell table:style-name="ce67"/>
          <table:table-cell table:style-name="ce4" office:value-type="string">
            <text:p>Saldo-Vortrag </text:p>
          </table:table-cell>
          <table:table-cell table:style-name="ce106" table:formula="oooc:=IF([$November.$F$10]; [$November.$F$10];&quot;&quot;)">
            <text:p/>
          </table:table-cell>
          <table:table-cell table:style-name="ce107" table:formula="oooc:=IF([$November.$G$10]; [$November.$G$10];&quot;&quot;)">
            <text:p/>
          </table:table-cell>
          <table:table-cell table:style-name="ce83"/>
          <table:table-cell table:style-name="Journal" office:value-type="float" office:value="0">
            <text:p>0</text:p>
          </table:table-cell>
          <table:table-cell table:style-name="Journal" table:number-columns-repeated="247"/>
        </table:table-row>
        <table:table-row table:style-name="ro9">
          <table:table-cell table:style-name="ce57"/>
          <table:table-cell table:style-name="ce59" table:formula="oooc:=CONCATENATE(&quot;Kassenbuch Dezember&quot;; &quot; &quot;; [$Stammdaten.$C$6])" office:value-type="string" office:string-value="Kassenbuch Dezember 2007">
            <text:p>Kassenbuch Dezember 2007</text:p>
          </table:table-cel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10">
          <table:table-cell table:style-name="ce57"/>
          <table:table-cell table:style-name="Journal"/>
          <table:table-cell table:style-name="ce57"/>
          <table:table-cell table:style-name="ce67"/>
          <table:table-cell table:style-name="Journal"/>
          <table:table-cell table:style-name="ce75" table:number-columns-repeated="2"/>
          <table:table-cell table:style-name="ce83"/>
          <table:table-cell table:style-name="Journal" table:number-columns-repeated="248"/>
        </table:table-row>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Nr.</text:p>
          </table:table-cell>
          <table:table-cell table:style-name="Zwischenüberschrift" office:value-type="string">
            <text:p>Lfd_Nr</text:p>
          </table:table-cell>
          <table:table-cell table:number-columns-repeated="247"/>
        </table:table-row>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3">
          <table:table-cell table:style-name="ce58"/>
          <table:table-cell table:style-name="ce60"/>
          <table:table-cell table:style-name="ce64" table:number-columns-repeated="2"/>
          <table:table-cell table:style-name="ce69" office:value-type="string">
            <text:p>Saldo-Vortrag:</text:p>
          </table:table-cell>
          <table:table-cell table:style-name="ce76" table:formula="oooc:=[.$F$1]">
            <text:p/>
          </table:table-cell>
          <table:table-cell table:style-name="ce80" table:formula="oooc:=[.$G$1]">
            <text:p/>
          </table:table-cell>
          <table:table-cell table:style-name="ce84"/>
          <table:table-cell table:style-name="ce85"/>
          <table:table-cell table:number-columns-repeated="247"/>
        </table:table-row>
        <table:table-row table:style-name="ro3">
          <table:table-cell/>
          <table:table-cell table:style-name="ce61" office:value-type="string">
            <text:p>Datum:</text:p>
          </table:table-cell>
          <table:table-cell table:style-name="ce65"/>
          <table:table-cell table:style-name="ce68"/>
          <table:table-cell table:style-name="ce70" office:value-type="string">
            <text:p>Einnahmen / Ausgaben:</text:p>
          </table:table-cell>
          <table:table-cell table:style-name="ce77" table:formula="oooc:=DSUM(Dez; &quot;Einnahmen&quot;; [$Formeln.$F$3:.$F$4])" office:value-type="currency" office:currency="EUR" office:value="0">
            <text:p>0,00 €</text:p>
          </table:table-cell>
          <table:table-cell table:style-name="ce77" table:formula="oooc:=DSUM(Dez; &quot;Ausgaben&quot;; [$Formeln.$G$3:.$G$4])" office:value-type="currency" office:currency="EUR" office:value="0">
            <text:p>0,00 €</text:p>
          </table:table-cell>
          <table:table-cell table:number-columns-repeated="249"/>
        </table:table-row>
        <table:table-row table:style-name="ro3">
          <table:table-cell/>
          <table:table-cell table:style-name="ce62"/>
          <table:table-cell table:style-name="ce65"/>
          <table:table-cell table:style-name="ce68"/>
          <table:table-cell table:style-name="ce71" office:value-type="string">
            <text:p>Gesamt:</text:p>
          </table:table-cell>
          <table:table-cell table:style-name="ce78" table:formula="oooc:=SUM([.$F$1];DSUM(Dez; &quot;Einnahmen&quot;; [$Formeln.$F$3:.$F$4]))" office:value-type="currency" office:currency="EUR" office:value="0">
            <text:p>0,00 €</text:p>
          </table:table-cell>
          <table:table-cell table:style-name="ce78" table:formula="oooc:=SUM([.$G$1];DSUM(Dez; &quot;Ausgaben&quot;; [$Formeln.$G$3:.$G$4]))" office:value-type="currency" office:currency="EUR" office:value="0">
            <text:p>0,00 €</text:p>
          </table:table-cell>
          <table:table-cell table:number-columns-repeated="249"/>
        </table:table-row>
        <table:table-row table:style-name="ro11">
          <table:table-cell/>
          <table:table-cell table:style-name="ce63" office:value-type="string" table:number-columns-spanned="2" table:number-rows-spanned="2">
            <text:p>Unterschrift:</text:p>
          </table:table-cell>
          <table:covered-table-cell table:style-name="ce66"/>
          <table:table-cell table:style-name="ce68"/>
          <table:table-cell table:style-name="ce72"/>
          <table:table-cell table:style-name="ce79" office:value-type="string">
            <text:p><text:s/></text:p>
          </table:table-cell>
          <table:table-cell table:style-name="ce81" office:value-type="string">
            <text:p><text:s/></text:p>
          </table:table-cell>
          <table:table-cell table:number-columns-repeated="249"/>
        </table:table-row>
        <table:table-row table:style-name="ro3">
          <table:table-cell/>
          <table:covered-table-cell table:style-name="ce63"/>
          <table:covered-table-cell table:style-name="ce66"/>
          <table:table-cell table:style-name="ce68"/>
          <table:table-cell table:style-name="ce73" office:value-type="string">
            <text:p>Saldo-Vortrag für neuen Monat:</text:p>
          </table:table-cell>
          <table:table-cell table:style-name="ce106" table:formula="oooc:=IF(SUM([.$F$1];DSUM(Dez; &quot;Einnahmen&quot;; [$Formeln.$F$3:.$F$4]))-SUM([.$G$1];DSUM(Dez; &quot;Ausgaben&quot;; [$Formeln.$G$3:.$G$4]))&gt;0;SUM([.$F$1];DSUM(Dez; &quot;Einnahmen&quot;; [$Formeln.$F$3:.$F$4]))-SUM([.$G$1];DSUM(Dez; &quot;Ausgaben&quot;; [$Formeln.$G$3:.$G$4]));&quot;&quot;)">
            <text:p/>
          </table:table-cell>
          <table:table-cell table:style-name="ce107" table:formula="oooc:=IF((SUM([.$G$1];DSUM(Dez; &quot;Ausgaben&quot;; [$Formeln.$G$3:.$G$4]))-SUM([.$F$1];DSUM(Dez; &quot;Einnahmen&quot;; [$Formeln.$F$3:.$F$4])))&gt;0;(SUM([.$G$1];DSUM(Dez; &quot;Ausgaben&quot;; [$Formeln.$G$3:.$G$4]))-SUM([.$F$1];DSUM(Dez; &quot;Einnahmen&quot;; [$Formeln.$F$3:.$F$4])));&quot;&quot;)">
            <text:p/>
          </table:table-cell>
          <table:table-cell table:number-columns-repeated="249"/>
        </table:table-row>
        <table:table-row table:style-name="ro3" table:number-rows-repeated="65525">
          <table:table-cell table:number-columns-repeated="256"/>
        </table:table-row>
        <table:table-row table:style-name="ro3">
          <table:table-cell table:number-columns-repeated="256"/>
        </table:table-row>
      </table:table>
      <table:table table:name="lfd_Rechnungen" table:style-name="ta3"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62" form:label="Rechnungsübersicht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Helper.Journal_drucken?language=Basic&amp;location=document"/>
              </office:event-listeners>
            </form:button>
            <form:button form:name="PushButton1" form:control-implementation="ooo:com.sun.star.form.component.CommandButton" form:id="control63" form:label="Datensätze verw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chnungen.But_rechnungsverwaltung?language=Basic&amp;location=document"/>
              </office:event-listeners>
            </form:button>
            <form:button form:name="PushButton2" form:control-implementation="ooo:com.sun.star.form.component.CommandButton" form:id="control64"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42" table:default-cell-style-name="Default"/>
        <table:table-column table:style-name="co43" table:default-cell-style-name="Default"/>
        <table:table-column table:style-name="co44" table:default-cell-style-name="Default"/>
        <table:table-column table:style-name="co4" table:default-cell-style-name="Default"/>
        <table:table-column table:style-name="co45" table:default-cell-style-name="Default"/>
        <table:table-column table:style-name="co4" table:number-columns-repeated="2" table:default-cell-style-name="Default"/>
        <table:table-column table:style-name="co44" table:default-cell-style-name="Default"/>
        <table:table-column table:style-name="co46" table:default-cell-style-name="Default"/>
        <table:table-column table:style-name="co4" table:number-columns-repeated="247" table:default-cell-style-name="Default"/>
        <table:table-row table:style-name="ro12">
          <table:table-cell/>
          <table:table-cell table:style-name="ce109" office:value-type="string">
            <text:p>Rechnungsübersicht:</text:p>
          </table:table-cell>
          <table:table-cell>
            <draw:control table:end-cell-address="lfd_Rechnungen.E1" table:end-x="2.124cm" table:end-y="0.561cm" draw:z-index="2" draw:text-style-name="P3" svg:width="4.959cm" svg:height="0.56cm" svg:x="2.02cm" svg:y="0cm" draw:control="control64"/>
          </table:table-cell>
          <table:table-cell table:number-columns-repeated="253"/>
        </table:table-row>
        <table:table-row table:style-name="ro13">
          <table:table-cell>
            <draw:control table:end-cell-address="lfd_Rechnungen.B2" table:end-x="5.408cm" table:end-y="0.844cm" draw:z-index="0" draw:text-style-name="P3" svg:width="5.518cm" svg:height="0.718cm" svg:x="1.656cm" svg:y="0.125cm" draw:control="control62"/>
          </table:table-cell>
          <table:table-cell/>
          <table:table-cell>
            <draw:control table:end-cell-address="lfd_Rechnungen.E2" table:end-x="2.177cm" table:end-y="0.854cm" draw:z-index="1" draw:text-style-name="P3" svg:width="7.01cm" svg:height="0.725cm" svg:x="0.022cm" svg:y="0.128cm" draw:control="control63"/>
          </table:table-cell>
          <table:table-cell table:number-columns-repeated="253"/>
        </table:table-row>
        <table:table-row table:style-name="ro3">
          <table:table-cell table:number-columns-repeated="256"/>
        </table:table-row>
        <table:table-header-rows>
          <table:table-row table:style-name="ro3">
            <table:table-cell table:style-name="ce34" office:value-type="string">
              <text:p>Konto</text:p>
            </table:table-cell>
            <table:table-cell table:style-name="Zwischenüberschrift" office:value-type="string">
              <text:p>Konto_Bezeichnung</text:p>
            </table:table-cell>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cell table:style-name="ce34" office:value-type="string">
              <text:p>Projekt_Nr</text:p>
            </table:table-cell>
            <table:table-cell table:style-name="Zwischenüberschrift" office:value-type="string">
              <text:p>Lfd_Nr</text:p>
            </table:table-cell>
            <table:table-cell table:number-columns-repeated="247"/>
          </table:table-row>
        </table:table-header-rows>
        <table:table-row table:style-name="ro10">
          <table:table-cell table:style-name="Journal" table:number-columns-repeated="2"/>
          <table:table-cell table:style-name="Journal" office:value-type="string">
            <text:p>Dummy</text:p>
          </table:table-cell>
          <table:table-cell table:style-name="Journal" table:number-columns-repeated="253"/>
        </table:table-row>
        <table:table-row table:style-name="ro9">
          <table:table-cell table:style-name="ce108" table:number-columns-repeated="4"/>
          <table:table-cell table:style-name="ce110" office:value-type="string">
            <text:p>Summe:</text:p>
          </table:table-cell>
          <table:table-cell table:style-name="ce77" table:formula="oooc:=DSUM(RechDB; &quot;Einnahmen&quot;; [$Formeln.$F$3:.$F$4])" office:value-type="currency" office:currency="EUR" office:value="0">
            <text:p>0,00 €</text:p>
          </table:table-cell>
          <table:table-cell table:style-name="ce77" table:formula="oooc:=DSUM(RechDB; &quot;Ausgaben&quot;; [$Formeln.$G$3:.$G$4])" office:value-type="currency" office:currency="EUR" office:value="0">
            <text:p>0,00 €</text:p>
          </table:table-cell>
          <table:table-cell table:style-name="ce108" table:number-columns-repeated="2"/>
          <table:table-cell table:style-name="Journal" table:number-columns-repeated="247"/>
        </table:table-row>
      </table:table>
      <table:table table:name="Auswertungen" table:style-name="ta4"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65" form:label="Auswertungen aktualisier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rgebnis.Ergebnisse_eintragen?language=Basic&amp;location=document"/>
              </office:event-listeners>
            </form:button>
            <form:button form:name="PushButton1" form:control-implementation="ooo:com.sun.star.form.component.CommandButton" form:id="control66" form:label="Auswertung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rgebnis.Auswertung_drucken?language=Basic&amp;location=document"/>
              </office:event-listeners>
            </form:button>
            <form:button form:name="PushButton2" form:control-implementation="ooo:com.sun.star.form.component.CommandButton" form:id="control67"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47" table:default-cell-style-name="Default"/>
        <table:table-column table:style-name="co48" table:default-cell-style-name="Default"/>
        <table:table-column table:style-name="co17" table:default-cell-style-name="Auswertung_5f_tab_5f_zent"/>
        <table:table-column table:style-name="co49" table:default-cell-style-name="Default"/>
        <table:table-column table:style-name="co50" table:default-cell-style-name="Default"/>
        <table:table-column table:style-name="co4" table:default-cell-style-name="ce112"/>
        <table:table-column table:style-name="co4" table:number-columns-repeated="250" table:default-cell-style-name="Default"/>
        <table:table-row table:style-name="ro3">
          <table:table-cell>
            <draw:control table:end-cell-address="Auswertungen.D3" table:end-x="3.018cm" table:end-y="0.157cm" draw:z-index="2" draw:text-style-name="P3" svg:width="5.192cm" svg:height="0.849cm" svg:x="0.448cm" svg:y="0.21cm" draw:control="control67"/>
          </table:table-cell>
          <table:table-cell table:number-columns-repeated="2"/>
          <table:table-cell>
            <draw:control table:end-cell-address="Auswertungen.H3" table:end-x="0.539cm" table:end-y="0.133cm" draw:z-index="0" draw:text-style-name="P3" svg:width="5.568cm" svg:height="0.797cm" svg:x="3.908cm" svg:y="0.238cm" draw:control="control65"/>
          </table:table-cell>
          <table:table-cell table:number-columns-repeated="3"/>
          <table:table-cell>
            <draw:control table:end-cell-address="Auswertungen.K3" table:end-x="0.971cm" table:end-y="0.135cm" draw:z-index="1" draw:text-style-name="P3" svg:width="5.831cm" svg:height="0.797cm" svg:x="1.913cm" svg:y="0.24cm" draw:control="control66"/>
          </table:table-cell>
          <table:table-cell table:number-columns-repeated="248"/>
        </table:table-row>
        <table:table-row table:style-name="ro3" table:number-rows-repeated="2">
          <table:table-cell table:number-columns-repeated="256"/>
        </table:table-row>
        <table:table-row table:style-name="ro9">
          <table:table-cell/>
          <table:table-cell table:style-name="Überschrift_5f_11fett" table:formula="oooc:=CONCATENATE(&quot;Einnahmen / Ausgaben &quot;; [$Stammdaten.$C$7]; &quot; - &quot; ; [$Stammdaten.$C$8])" office:value-type="string" office:string-value="Einnahmen / Ausgaben  - ">
            <text:p>Einnahmen / Ausgaben <text:s/>- </text:p>
          </table:table-cell>
          <table:table-cell table:number-columns-repeated="254"/>
        </table:table-row>
        <table:table-row table:style-name="ro3">
          <table:table-cell table:number-columns-repeated="256"/>
        </table:table-row>
        <table:table-header-rows>
          <table:table-row table:style-name="ro14">
            <table:table-cell/>
            <table:table-cell table:style-name="ce111" office:value-type="string">
              <text:p>Zeitraum:</text:p>
            </table:table-cell>
            <table:table-cell table:style-name="Auswertung_5f_Üb_5f_fett"/>
            <table:table-cell table:style-name="Auswertung_5f_Üb_5f_fett" table:formula="oooc:=CONCATENATE(&quot;Januar &quot;; [$Stammdaten.$C$6]; &quot;  - Dezember &quot;; [$Stammdaten.$C$6])" office:value-type="string" office:string-value="Januar 2007  - Dezember 2007">
              <text:p>Januar 2007 <text:s/>- Dezember 2007</text:p>
            </table:table-cell>
            <table:table-cell table:style-name="Auswertung_5f_Üb"/>
            <table:table-cell table:style-name="ce113" office:value-type="string">
              <text:p>Januar</text:p>
            </table:table-cell>
            <table:table-cell table:style-name="Auswertung_5f_Üb" office:value-type="string">
              <text:p>Februar</text:p>
            </table:table-cell>
            <table:table-cell table:style-name="Auswertung_5f_Üb" office:value-type="string">
              <text:p>März</text:p>
            </table:table-cell>
            <table:table-cell table:style-name="Auswertung_5f_Üb" office:value-type="string">
              <text:p>April</text:p>
            </table:table-cell>
            <table:table-cell table:style-name="Auswertung_5f_Üb" office:value-type="string">
              <text:p>Mai </text:p>
            </table:table-cell>
            <table:table-cell table:style-name="Auswertung_5f_Üb" office:value-type="string">
              <text:p>Juni</text:p>
            </table:table-cell>
            <table:table-cell table:style-name="Auswertung_5f_Üb" office:value-type="string">
              <text:p>Juli</text:p>
            </table:table-cell>
            <table:table-cell table:style-name="Auswertung_5f_Üb" office:value-type="string">
              <text:p>August</text:p>
            </table:table-cell>
            <table:table-cell table:style-name="Auswertung_5f_Üb" office:value-type="string">
              <text:p>September</text:p>
            </table:table-cell>
            <table:table-cell table:style-name="Auswertung_5f_Üb" office:value-type="string">
              <text:p>Oktober</text:p>
            </table:table-cell>
            <table:table-cell table:style-name="Auswertung_5f_Üb" office:value-type="string">
              <text:p>November</text:p>
            </table:table-cell>
            <table:table-cell table:style-name="Auswertung_5f_Üb" office:value-type="string">
              <text:p>Dezember</text:p>
            </table:table-cell>
            <table:table-cell table:style-name="Auswertung_5f_Üb_5f_fett" office:value-type="string">
              <text:p>Summe</text:p>
            </table:table-cell>
            <table:table-cell table:style-name="ce120"/>
            <table:table-cell table:number-columns-repeated="237"/>
          </table:table-row>
        </table:table-header-rows>
        <table:table-row table:style-name="ro3">
          <table:table-cell table:number-columns-repeated="2"/>
          <table:table-cell table:style-name="Auswertung_5f_tab_5f_fett" office:value-type="string">
            <text:p>Einnahmen</text:p>
          </table:table-cell>
          <table:table-cell table:number-columns-repeated="2"/>
          <table:table-cell table:style-name="ce114"/>
          <table:table-cell table:number-columns-repeated="10"/>
          <table:table-cell table:style-name="ce117"/>
          <table:table-cell table:number-columns-repeated="239"/>
        </table:table-row>
        <table:table-row table:style-name="ro15">
          <table:table-cell table:style-name="Auswertung_5f_tab_5f_re" table:number-columns-repeated="2"/>
          <table:table-cell office:value-type="float" office:value="5500">
            <text:p>5500</text:p>
          </table:table-cell>
          <table:table-cell table:style-name="Auswertung_5f_tab_5f_re" office:value-type="string">
            <text:p>Eigeneinnahme Projekte</text:p>
          </table:table-cell>
          <table:table-cell table:style-name="Auswertung_5f_tab_5f_re"/>
          <table:table-cell table:style-name="ce115" table:formula="oooc:=IF(DSUM(Jan; &quot;Einnahmen&quot;; [$Formeln.$B$23:.$B$24]); DSUM(Jan; &quot;Einnahmen&quot;; [$Formeln.$B$23:.$B$24]);&quot;&quot;)">
            <text:p/>
          </table:table-cell>
          <table:table-cell table:style-name="Auswertung_5f_tab_5f_re" table:formula="oooc:=IF(DSUM(Feb; &quot;Einnahmen&quot;; [$Formeln.$B$23:.$B$24]); DSUM(Feb; &quot;Einnahmen&quot;; [$Formeln.$B$23:.$B$24]);&quot;&quot;)">
            <text:p/>
          </table:table-cell>
          <table:table-cell table:style-name="Auswertung_5f_tab_5f_re" table:formula="oooc:=IF(DSUM(Mar; &quot;Einnahmen&quot;; [$Formeln.$B$23:.$B$24]); DSUM(Mar; &quot;Einnahmen&quot;; [$Formeln.$B$23:.$B$24]);&quot;&quot;)">
            <text:p/>
          </table:table-cell>
          <table:table-cell table:style-name="Auswertung_5f_tab_5f_re" table:formula="oooc:=IF(DSUM(Apr; &quot;Einnahmen&quot;; [$Formeln.$B$23:.$B$24]); DSUM(Apr; &quot;Einnahmen&quot;; [$Formeln.$B$23:.$B$24]);&quot;&quot;)">
            <text:p/>
          </table:table-cell>
          <table:table-cell table:style-name="Auswertung_5f_tab_5f_re" table:formula="oooc:=IF(DSUM(MaiDB; &quot;Einnahmen&quot;; [$Formeln.$B$23:.$B$24]); DSUM(MaiDB; &quot;Einnahmen&quot;; [$Formeln.$B$23:.$B$24]);&quot;&quot;)">
            <text:p/>
          </table:table-cell>
          <table:table-cell table:style-name="Auswertung_5f_tab_5f_re" table:formula="oooc:=IF(DSUM(Jun; &quot;Einnahmen&quot;; [$Formeln.$B$23:.$B$24]); DSUM(Jun; &quot;Einnahmen&quot;; [$Formeln.$B$23:.$B$24]);&quot;&quot;)">
            <text:p/>
          </table:table-cell>
          <table:table-cell table:style-name="Auswertung_5f_tab_5f_re" table:formula="oooc:=IF(DSUM(Jul; &quot;Einnahmen&quot;; [$Formeln.$B$23:.$B$24]); DSUM(Jul; &quot;Einnahmen&quot;; [$Formeln.$B$23:.$B$24]);&quot;&quot;)">
            <text:p/>
          </table:table-cell>
          <table:table-cell table:style-name="Auswertung_5f_tab_5f_re" table:formula="oooc:=IF(DSUM(Aug; &quot;Einnahmen&quot;; [$Formeln.$B$23:.$B$24]); DSUM(Aug; &quot;Einnahmen&quot;; [$Formeln.$B$23:.$B$24]);&quot;&quot;)">
            <text:p/>
          </table:table-cell>
          <table:table-cell table:style-name="Auswertung_5f_tab_5f_re" table:formula="oooc:=IF(DSUM(Sep; &quot;Einnahmen&quot;; [$Formeln.$B$23:.$B$24]); DSUM(Sep; &quot;Einnahmen&quot;; [$Formeln.$B$23:.$B$24]);&quot;&quot;)">
            <text:p/>
          </table:table-cell>
          <table:table-cell table:style-name="Auswertung_5f_tab_5f_re" table:formula="oooc:=IF(DSUM(Okt; &quot;Einnahmen&quot;; [$Formeln.$B$23:.$B$24]); DSUM(Okt; &quot;Einnahmen&quot;; [$Formeln.$B$23:.$B$24]);&quot;&quot;)">
            <text:p/>
          </table:table-cell>
          <table:table-cell table:style-name="Auswertung_5f_tab_5f_re" table:formula="oooc:=IF(DSUM(Nov; &quot;Einnahmen&quot;; [$Formeln.$B$23:.$B$24]); DSUM(Nov; &quot;Einnahmen&quot;; [$Formeln.$B$23:.$B$24]);&quot;&quot;)">
            <text:p/>
          </table:table-cell>
          <table:table-cell table:style-name="ce118" table:formula="oooc:=IF(DSUM(Dez; &quot;Einnahmen&quot;; [$Formeln.$B$23:.$B$24]); DSUM(Dez; &quot;Einnahmen&quot;; [$Formeln.$B$23:.$B$24]);&quot;&quot;)">
            <text:p/>
          </table:table-cell>
          <table:table-cell table:style-name="Auswertung_5f_tab_5f_re" table:formula="oooc:=SUM([.F8:.Q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701">
            <text:p>5701</text:p>
          </table:table-cell>
          <table:table-cell table:style-name="Auswertung_5f_tab_5f_re" office:value-type="string">
            <text:p>Erlöse Raumvermietung</text:p>
          </table:table-cell>
          <table:table-cell table:style-name="Auswertung_5f_tab_5f_re"/>
          <table:table-cell table:style-name="ce115" table:formula="oooc:=IF(DSUM(Jan; &quot;Einnahmen&quot;; [$Formeln.$B$26:.$B$27]); DSUM(Jan; &quot;Einnahmen&quot;; [$Formeln.$B$26:.$B$27]);&quot;&quot;)">
            <text:p/>
          </table:table-cell>
          <table:table-cell table:style-name="Auswertung_5f_tab_5f_re" table:formula="oooc:=IF(DSUM(Feb; &quot;Einnahmen&quot;; [$Formeln.$B$26:.$B$27]); DSUM(Feb; &quot;Einnahmen&quot;; [$Formeln.$B$26:.$B$27]);&quot;&quot;)">
            <text:p/>
          </table:table-cell>
          <table:table-cell table:style-name="Auswertung_5f_tab_5f_re" table:formula="oooc:=IF(DSUM(Mar; &quot;Einnahmen&quot;; [$Formeln.$B$26:.$B$27]); DSUM(Mar; &quot;Einnahmen&quot;; [$Formeln.$B$26:.$B$27]);&quot;&quot;)">
            <text:p/>
          </table:table-cell>
          <table:table-cell table:style-name="Auswertung_5f_tab_5f_re" table:formula="oooc:=IF(DSUM(Apr; &quot;Einnahmen&quot;; [$Formeln.$B$26:.$B$27]); DSUM(Apr; &quot;Einnahmen&quot;; [$Formeln.$B$26:.$B$27]);&quot;&quot;)">
            <text:p/>
          </table:table-cell>
          <table:table-cell table:style-name="Auswertung_5f_tab_5f_re" table:formula="oooc:=IF(DSUM(MaiDB; &quot;Einnahmen&quot;; [$Formeln.$B$26:.$B$27]); DSUM(MaiDB; &quot;Einnahmen&quot;; [$Formeln.$B$26:.$B$27]);&quot;&quot;)">
            <text:p/>
          </table:table-cell>
          <table:table-cell table:style-name="Auswertung_5f_tab_5f_re" table:formula="oooc:=IF(DSUM(Jun; &quot;Einnahmen&quot;; [$Formeln.$B$26:.$B$27]); DSUM(Jun; &quot;Einnahmen&quot;; [$Formeln.$B$26:.$B$27]);&quot;&quot;)">
            <text:p/>
          </table:table-cell>
          <table:table-cell table:style-name="Auswertung_5f_tab_5f_re" table:formula="oooc:=IF(DSUM(Jul; &quot;Einnahmen&quot;; [$Formeln.$B$26:.$B$27]); DSUM(Jul; &quot;Einnahmen&quot;; [$Formeln.$B$26:.$B$27]);&quot;&quot;)">
            <text:p/>
          </table:table-cell>
          <table:table-cell table:style-name="Auswertung_5f_tab_5f_re" table:formula="oooc:=IF(DSUM(Aug; &quot;Einnahmen&quot;; [$Formeln.$B$26:.$B$27]); DSUM(Aug; &quot;Einnahmen&quot;; [$Formeln.$B$26:.$B$27]);&quot;&quot;)">
            <text:p/>
          </table:table-cell>
          <table:table-cell table:style-name="Auswertung_5f_tab_5f_re" table:formula="oooc:=IF(DSUM(Sep; &quot;Einnahmen&quot;; [$Formeln.$B$26:.$B$27]); DSUM(Sep; &quot;Einnahmen&quot;; [$Formeln.$B$26:.$B$27]);&quot;&quot;)">
            <text:p/>
          </table:table-cell>
          <table:table-cell table:style-name="Auswertung_5f_tab_5f_re" table:formula="oooc:=IF(DSUM(Okt; &quot;Einnahmen&quot;; [$Formeln.$B$26:.$B$27]); DSUM(Okt; &quot;Einnahmen&quot;; [$Formeln.$B$26:.$B$27]);&quot;&quot;)">
            <text:p/>
          </table:table-cell>
          <table:table-cell table:style-name="Auswertung_5f_tab_5f_re" table:formula="oooc:=IF(DSUM(Nov; &quot;Einnahmen&quot;; [$Formeln.$B$26:.$B$27]); DSUM(Nov; &quot;Einnahmen&quot;; [$Formeln.$B$26:.$B$27]);&quot;&quot;)">
            <text:p/>
          </table:table-cell>
          <table:table-cell table:style-name="ce118" table:formula="oooc:=IF(DSUM(Dez; &quot;Einnahmen&quot;; [$Formeln.$B$26:.$B$27]); DSUM(Dez; &quot;Einnahmen&quot;; [$Formeln.$B$26:.$B$27]);&quot;&quot;)">
            <text:p/>
          </table:table-cell>
          <table:table-cell table:style-name="Auswertung_5f_tab_5f_re" table:formula="oooc:=SUM([.F9:.Q9])"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10">
            <text:p>5510</text:p>
          </table:table-cell>
          <table:table-cell table:style-name="Auswertung_5f_tab_5f_re" office:value-type="string">
            <text:p>Erlöse Veranstaltungen</text:p>
          </table:table-cell>
          <table:table-cell table:style-name="Auswertung_5f_tab_5f_re"/>
          <table:table-cell table:style-name="ce115" table:formula="oooc:=IF(DSUM(Jan; &quot;Einnahmen&quot;; [$Formeln.$B$29:.$B$30]); DSUM(Jan; &quot;Einnahmen&quot;; [$Formeln.$B$29:.$B$30]);&quot;&quot;)">
            <text:p/>
          </table:table-cell>
          <table:table-cell table:style-name="Auswertung_5f_tab_5f_re" table:formula="oooc:=IF(DSUM(Feb; &quot;Einnahmen&quot;; [$Formeln.$B$29:.$B$30]); DSUM(Feb; &quot;Einnahmen&quot;; [$Formeln.$B$29:.$B$30]);&quot;&quot;)">
            <text:p/>
          </table:table-cell>
          <table:table-cell table:style-name="Auswertung_5f_tab_5f_re" table:formula="oooc:=IF(DSUM(Mar; &quot;Einnahmen&quot;; [$Formeln.$B$29:.$B$30]); DSUM(Mar; &quot;Einnahmen&quot;; [$Formeln.$B$29:.$B$30]);&quot;&quot;)">
            <text:p/>
          </table:table-cell>
          <table:table-cell table:style-name="Auswertung_5f_tab_5f_re" table:formula="oooc:=IF(DSUM(Apr; &quot;Einnahmen&quot;; [$Formeln.$B$29:.$B$30]); DSUM(Apr; &quot;Einnahmen&quot;; [$Formeln.$B$29:.$B$30]);&quot;&quot;)">
            <text:p/>
          </table:table-cell>
          <table:table-cell table:style-name="Auswertung_5f_tab_5f_re" table:formula="oooc:=IF(DSUM(MaiDB; &quot;Einnahmen&quot;; [$Formeln.$B$29:.$B$30]); DSUM(MaiDB; &quot;Einnahmen&quot;; [$Formeln.$B$29:.$B$30]);&quot;&quot;)">
            <text:p/>
          </table:table-cell>
          <table:table-cell table:style-name="Auswertung_5f_tab_5f_re" table:formula="oooc:=IF(DSUM(Jun; &quot;Einnahmen&quot;; [$Formeln.$B$29:.$B$30]); DSUM(Jun; &quot;Einnahmen&quot;; [$Formeln.$B$29:.$B$30]);&quot;&quot;)">
            <text:p/>
          </table:table-cell>
          <table:table-cell table:style-name="Auswertung_5f_tab_5f_re" table:formula="oooc:=IF(DSUM(Jul; &quot;Einnahmen&quot;; [$Formeln.$B$29:.$B$30]); DSUM(Jul; &quot;Einnahmen&quot;; [$Formeln.$B$29:.$B$30]);&quot;&quot;)">
            <text:p/>
          </table:table-cell>
          <table:table-cell table:style-name="Auswertung_5f_tab_5f_re" table:formula="oooc:=IF(DSUM(Aug; &quot;Einnahmen&quot;; [$Formeln.$B$29:.$B$30]); DSUM(Aug; &quot;Einnahmen&quot;; [$Formeln.$B$29:.$B$30]);&quot;&quot;)">
            <text:p/>
          </table:table-cell>
          <table:table-cell table:style-name="Auswertung_5f_tab_5f_re" table:formula="oooc:=IF(DSUM(Sep; &quot;Einnahmen&quot;; [$Formeln.$B$29:.$B$30]); DSUM(Sep; &quot;Einnahmen&quot;; [$Formeln.$B$29:.$B$30]);&quot;&quot;)">
            <text:p/>
          </table:table-cell>
          <table:table-cell table:style-name="Auswertung_5f_tab_5f_re" table:formula="oooc:=IF(DSUM(Okt; &quot;Einnahmen&quot;; [$Formeln.$B$29:.$B$30]); DSUM(Okt; &quot;Einnahmen&quot;; [$Formeln.$B$29:.$B$30]);&quot;&quot;)">
            <text:p/>
          </table:table-cell>
          <table:table-cell table:style-name="Auswertung_5f_tab_5f_re" table:formula="oooc:=IF(DSUM(Nov; &quot;Einnahmen&quot;; [$Formeln.$B$29:.$B$30]); DSUM(Nov; &quot;Einnahmen&quot;; [$Formeln.$B$29:.$B$30]);&quot;&quot;)">
            <text:p/>
          </table:table-cell>
          <table:table-cell table:style-name="ce118" table:formula="oooc:=IF(DSUM(Dez; &quot;Einnahmen&quot;; [$Formeln.$B$29:.$B$30]); DSUM(Dez; &quot;Einnahmen&quot;; [$Formeln.$B$29:.$B$30]);&quot;&quot;)">
            <text:p/>
          </table:table-cell>
          <table:table-cell table:style-name="Auswertung_5f_tab_5f_re" table:formula="oooc:=SUM([.F10:.Q10])"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30">
            <text:p>5530</text:p>
          </table:table-cell>
          <table:table-cell table:style-name="Auswertung_5f_tab_5f_re" office:value-type="string">
            <text:p>Erlöse aus Verzehr</text:p>
          </table:table-cell>
          <table:table-cell table:style-name="Auswertung_5f_tab_5f_re"/>
          <table:table-cell table:style-name="ce115" table:formula="oooc:=IF(DSUM(Jan; &quot;Einnahmen&quot;; [$Formeln.$B$32:.$B$33]); DSUM(Jan; &quot;Einnahmen&quot;; [$Formeln.$B$32:.$B$33]);&quot;&quot;)">
            <text:p/>
          </table:table-cell>
          <table:table-cell table:style-name="Auswertung_5f_tab_5f_re" table:formula="oooc:=IF(DSUM(Feb; &quot;Einnahmen&quot;; [$Formeln.$B$32:.$B$33]); DSUM(Feb; &quot;Einnahmen&quot;; [$Formeln.$B$32:.$B$33]);&quot;&quot;)">
            <text:p/>
          </table:table-cell>
          <table:table-cell table:style-name="Auswertung_5f_tab_5f_re" table:formula="oooc:=IF(DSUM(Mar; &quot;Einnahmen&quot;; [$Formeln.$B$32:.$B$33]); DSUM(Mar; &quot;Einnahmen&quot;; [$Formeln.$B$32:.$B$33]);&quot;&quot;)">
            <text:p/>
          </table:table-cell>
          <table:table-cell table:style-name="Auswertung_5f_tab_5f_re" table:formula="oooc:=IF(DSUM(Apr; &quot;Einnahmen&quot;; [$Formeln.$B$32:.$B$33]); DSUM(Apr; &quot;Einnahmen&quot;; [$Formeln.$B$32:.$B$33]);&quot;&quot;)">
            <text:p/>
          </table:table-cell>
          <table:table-cell table:style-name="Auswertung_5f_tab_5f_re" table:formula="oooc:=IF(DSUM(MaiDB; &quot;Einnahmen&quot;; [$Formeln.$B$32:.$B$33]); DSUM(MaiDB; &quot;Einnahmen&quot;; [$Formeln.$B$32:.$B$33]);&quot;&quot;)">
            <text:p/>
          </table:table-cell>
          <table:table-cell table:style-name="Auswertung_5f_tab_5f_re" table:formula="oooc:=IF(DSUM(Jun; &quot;Einnahmen&quot;; [$Formeln.$B$32:.$B$33]); DSUM(Jun; &quot;Einnahmen&quot;; [$Formeln.$B$32:.$B$33]);&quot;&quot;)">
            <text:p/>
          </table:table-cell>
          <table:table-cell table:style-name="Auswertung_5f_tab_5f_re" table:formula="oooc:=IF(DSUM(Jul; &quot;Einnahmen&quot;; [$Formeln.$B$32:.$B$33]); DSUM(Jul; &quot;Einnahmen&quot;; [$Formeln.$B$32:.$B$33]);&quot;&quot;)">
            <text:p/>
          </table:table-cell>
          <table:table-cell table:style-name="Auswertung_5f_tab_5f_re" table:formula="oooc:=IF(DSUM(Aug; &quot;Einnahmen&quot;; [$Formeln.$B$32:.$B$33]); DSUM(Aug; &quot;Einnahmen&quot;; [$Formeln.$B$32:.$B$33]);&quot;&quot;)">
            <text:p/>
          </table:table-cell>
          <table:table-cell table:style-name="Auswertung_5f_tab_5f_re" table:formula="oooc:=IF(DSUM(Sep; &quot;Einnahmen&quot;; [$Formeln.$B$32:.$B$33]); DSUM(Sep; &quot;Einnahmen&quot;; [$Formeln.$B$32:.$B$33]);&quot;&quot;)">
            <text:p/>
          </table:table-cell>
          <table:table-cell table:style-name="Auswertung_5f_tab_5f_re" table:formula="oooc:=IF(DSUM(Okt; &quot;Einnahmen&quot;; [$Formeln.$B$32:.$B$33]); DSUM(Okt; &quot;Einnahmen&quot;; [$Formeln.$B$32:.$B$33]);&quot;&quot;)">
            <text:p/>
          </table:table-cell>
          <table:table-cell table:style-name="Auswertung_5f_tab_5f_re" table:formula="oooc:=IF(DSUM(Nov; &quot;Einnahmen&quot;; [$Formeln.$B$32:.$B$33]); DSUM(Nov; &quot;Einnahmen&quot;; [$Formeln.$B$32:.$B$33]);&quot;&quot;)">
            <text:p/>
          </table:table-cell>
          <table:table-cell table:style-name="ce118" table:formula="oooc:=IF(DSUM(Dez; &quot;Einnahmen&quot;; [$Formeln.$B$32:.$B$33]); DSUM(Dez; &quot;Einnahmen&quot;; [$Formeln.$B$32:.$B$33]);&quot;&quot;)">
            <text:p/>
          </table:table-cell>
          <table:table-cell table:style-name="Auswertung_5f_tab_5f_re" table:formula="oooc:=SUM([.F11:.Q11])"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5750">
            <text:p>5750</text:p>
          </table:table-cell>
          <table:table-cell table:style-name="Auswertung_5f_tab_5f_re" office:value-type="string">
            <text:p>Erlöse Telefon</text:p>
          </table:table-cell>
          <table:table-cell table:style-name="Auswertung_5f_tab_5f_re"/>
          <table:table-cell table:style-name="ce115" table:formula="oooc:=IF(DSUM(Jan; &quot;Einnahmen&quot;; [$Formeln.$B$35:.$B$36]); DSUM(Jan; &quot;Einnahmen&quot;; [$Formeln.$B$35:.$B$36]);&quot;&quot;)">
            <text:p/>
          </table:table-cell>
          <table:table-cell table:style-name="Auswertung_5f_tab_5f_re" table:formula="oooc:=IF(DSUM(Feb; &quot;Einnahmen&quot;; [$Formeln.$B$35:.$B$36]); DSUM(Feb; &quot;Einnahmen&quot;; [$Formeln.$B$35:.$B$36]);&quot;&quot;)">
            <text:p/>
          </table:table-cell>
          <table:table-cell table:style-name="Auswertung_5f_tab_5f_re" table:formula="oooc:=IF(DSUM(Mar; &quot;Einnahmen&quot;; [$Formeln.$B$35:.$B$36]); DSUM(Mar; &quot;Einnahmen&quot;; [$Formeln.$B$35:.$B$36]);&quot;&quot;)">
            <text:p/>
          </table:table-cell>
          <table:table-cell table:style-name="Auswertung_5f_tab_5f_re" table:formula="oooc:=IF(DSUM(Apr; &quot;Einnahmen&quot;; [$Formeln.$B$35:.$B$36]); DSUM(Apr; &quot;Einnahmen&quot;; [$Formeln.$B$35:.$B$36]);&quot;&quot;)">
            <text:p/>
          </table:table-cell>
          <table:table-cell table:style-name="Auswertung_5f_tab_5f_re" table:formula="oooc:=IF(DSUM(MaiDB; &quot;Einnahmen&quot;; [$Formeln.$B$35:.$B$36]); DSUM(MaiDB; &quot;Einnahmen&quot;; [$Formeln.$B$35:.$B$36]);&quot;&quot;)">
            <text:p/>
          </table:table-cell>
          <table:table-cell table:style-name="Auswertung_5f_tab_5f_re" table:formula="oooc:=IF(DSUM(Jun; &quot;Einnahmen&quot;; [$Formeln.$B$35:.$B$36]); DSUM(Jun; &quot;Einnahmen&quot;; [$Formeln.$B$35:.$B$36]);&quot;&quot;)">
            <text:p/>
          </table:table-cell>
          <table:table-cell table:style-name="Auswertung_5f_tab_5f_re" table:formula="oooc:=IF(DSUM(Jul; &quot;Einnahmen&quot;; [$Formeln.$B$35:.$B$36]); DSUM(Jul; &quot;Einnahmen&quot;; [$Formeln.$B$35:.$B$36]);&quot;&quot;)">
            <text:p/>
          </table:table-cell>
          <table:table-cell table:style-name="Auswertung_5f_tab_5f_re" table:formula="oooc:=IF(DSUM(Aug; &quot;Einnahmen&quot;; [$Formeln.$B$35:.$B$36]); DSUM(Aug; &quot;Einnahmen&quot;; [$Formeln.$B$35:.$B$36]);&quot;&quot;)">
            <text:p/>
          </table:table-cell>
          <table:table-cell table:style-name="Auswertung_5f_tab_5f_re" table:formula="oooc:=IF(DSUM(Sep; &quot;Einnahmen&quot;; [$Formeln.$B$35:.$B$36]); DSUM(Sep; &quot;Einnahmen&quot;; [$Formeln.$B$35:.$B$36]);&quot;&quot;)">
            <text:p/>
          </table:table-cell>
          <table:table-cell table:style-name="Auswertung_5f_tab_5f_re" table:formula="oooc:=IF(DSUM(Okt; &quot;Einnahmen&quot;; [$Formeln.$B$35:.$B$36]); DSUM(Okt; &quot;Einnahmen&quot;; [$Formeln.$B$35:.$B$36]);&quot;&quot;)">
            <text:p/>
          </table:table-cell>
          <table:table-cell table:style-name="Auswertung_5f_tab_5f_re" table:formula="oooc:=IF(DSUM(Nov; &quot;Einnahmen&quot;; [$Formeln.$B$35:.$B$36]); DSUM(Nov; &quot;Einnahmen&quot;; [$Formeln.$B$35:.$B$36]);&quot;&quot;)">
            <text:p/>
          </table:table-cell>
          <table:table-cell table:style-name="ce118" table:formula="oooc:=IF(DSUM(Dez; &quot;Einnahmen&quot;; [$Formeln.$B$35:.$B$36]); DSUM(Dez; &quot;Einnahmen&quot;; [$Formeln.$B$35:.$B$36]);&quot;&quot;)">
            <text:p/>
          </table:table-cell>
          <table:table-cell table:style-name="Auswertung_5f_tab_5f_re" table:formula="oooc:=SUM([.F12:.Q12])"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5705">
            <text:p>5705</text:p>
          </table:table-cell>
          <table:table-cell table:style-name="Auswertung_5f_tab_5f_re" office:value-type="string">
            <text:p>Erlöse aus Vermietung stfr.</text:p>
          </table:table-cell>
          <table:table-cell table:style-name="Auswertung_5f_tab_5f_re"/>
          <table:table-cell table:style-name="ce115" table:formula="oooc:=IF(DSUM(Jan; &quot;Einnahmen&quot;; [$Formeln.$B$38:.$B$39]); DSUM(Jan; &quot;Einnahmen&quot;; [$Formeln.$B$38:.$B$39]);&quot;&quot;)">
            <text:p/>
          </table:table-cell>
          <table:table-cell table:style-name="Auswertung_5f_tab_5f_re" table:formula="oooc:=IF(DSUM(Feb; &quot;Einnahmen&quot;; [$Formeln.$B$38:.$B$39]); DSUM(Feb; &quot;Einnahmen&quot;; [$Formeln.$B$38:.$B$39]);&quot;&quot;)">
            <text:p/>
          </table:table-cell>
          <table:table-cell table:style-name="Auswertung_5f_tab_5f_re" table:formula="oooc:=IF(DSUM(Mar; &quot;Einnahmen&quot;; [$Formeln.$B$38:.$B$39]); DSUM(Mar; &quot;Einnahmen&quot;; [$Formeln.$B$38:.$B$39]);&quot;&quot;)">
            <text:p/>
          </table:table-cell>
          <table:table-cell table:style-name="Auswertung_5f_tab_5f_re" table:formula="oooc:=IF(DSUM(Apr; &quot;Einnahmen&quot;; [$Formeln.$B$38:.$B$39]); DSUM(Apr; &quot;Einnahmen&quot;; [$Formeln.$B$38:.$B$39]);&quot;&quot;)">
            <text:p/>
          </table:table-cell>
          <table:table-cell table:style-name="Auswertung_5f_tab_5f_re" table:formula="oooc:=IF(DSUM(MaiDB; &quot;Einnahmen&quot;; [$Formeln.$B$38:.$B$39]); DSUM(MaiDB; &quot;Einnahmen&quot;; [$Formeln.$B$38:.$B$39]);&quot;&quot;)">
            <text:p/>
          </table:table-cell>
          <table:table-cell table:style-name="Auswertung_5f_tab_5f_re" table:formula="oooc:=IF(DSUM(Jun; &quot;Einnahmen&quot;; [$Formeln.$B$38:.$B$39]); DSUM(Jun; &quot;Einnahmen&quot;; [$Formeln.$B$38:.$B$39]);&quot;&quot;)">
            <text:p/>
          </table:table-cell>
          <table:table-cell table:style-name="Auswertung_5f_tab_5f_re" table:formula="oooc:=IF(DSUM(Jul; &quot;Einnahmen&quot;; [$Formeln.$B$38:.$B$39]); DSUM(Jul; &quot;Einnahmen&quot;; [$Formeln.$B$38:.$B$39]);&quot;&quot;)">
            <text:p/>
          </table:table-cell>
          <table:table-cell table:style-name="Auswertung_5f_tab_5f_re" table:formula="oooc:=IF(DSUM(Aug; &quot;Einnahmen&quot;; [$Formeln.$B$38:.$B$39]); DSUM(Aug; &quot;Einnahmen&quot;; [$Formeln.$B$38:.$B$39]);&quot;&quot;)">
            <text:p/>
          </table:table-cell>
          <table:table-cell table:style-name="Auswertung_5f_tab_5f_re" table:formula="oooc:=IF(DSUM(Sep; &quot;Einnahmen&quot;; [$Formeln.$B$38:.$B$39]); DSUM(Sep; &quot;Einnahmen&quot;; [$Formeln.$B$38:.$B$39]);&quot;&quot;)">
            <text:p/>
          </table:table-cell>
          <table:table-cell table:style-name="Auswertung_5f_tab_5f_re" table:formula="oooc:=IF(DSUM(Okt; &quot;Einnahmen&quot;; [$Formeln.$B$38:.$B$39]); DSUM(Okt; &quot;Einnahmen&quot;; [$Formeln.$B$38:.$B$39]);&quot;&quot;)">
            <text:p/>
          </table:table-cell>
          <table:table-cell table:style-name="Auswertung_5f_tab_5f_re" table:formula="oooc:=IF(DSUM(Nov; &quot;Einnahmen&quot;; [$Formeln.$B$38:.$B$39]); DSUM(Nov; &quot;Einnahmen&quot;; [$Formeln.$B$38:.$B$39]);&quot;&quot;)">
            <text:p/>
          </table:table-cell>
          <table:table-cell table:style-name="ce118" table:formula="oooc:=IF(DSUM(Dez; &quot;Einnahmen&quot;; [$Formeln.$B$38:.$B$39]); DSUM(Dez; &quot;Einnahmen&quot;; [$Formeln.$B$38:.$B$39]);&quot;&quot;)">
            <text:p/>
          </table:table-cell>
          <table:table-cell table:style-name="Auswertung_5f_tab_5f_re" table:formula="oooc:=SUM([.F13:.Q13])"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05">
            <text:p>5505</text:p>
          </table:table-cell>
          <table:table-cell table:style-name="Auswertung_5f_tab_5f_re" office:value-type="string">
            <text:p>Elternbeiträge</text:p>
          </table:table-cell>
          <table:table-cell table:style-name="Auswertung_5f_tab_5f_re"/>
          <table:table-cell table:style-name="ce115" table:formula="oooc:=IF(DSUM(Jan; &quot;Einnahmen&quot;; [$Formeln.$B$41:.$B$42]); DSUM(Jan; &quot;Einnahmen&quot;; [$Formeln.$B$41:.$B$42]);&quot;&quot;)">
            <text:p/>
          </table:table-cell>
          <table:table-cell table:style-name="Auswertung_5f_tab_5f_re" table:formula="oooc:=IF(DSUM(Feb; &quot;Einnahmen&quot;; [$Formeln.$B$41:.$B$42]); DSUM(Feb; &quot;Einnahmen&quot;; [$Formeln.$B$41:.$B$42]);&quot;&quot;)">
            <text:p/>
          </table:table-cell>
          <table:table-cell table:style-name="Auswertung_5f_tab_5f_re" table:formula="oooc:=IF(DSUM(Mar; &quot;Einnahmen&quot;; [$Formeln.$B$41:.$B$42]); DSUM(Mar; &quot;Einnahmen&quot;; [$Formeln.$B$41:.$B$42]);&quot;&quot;)">
            <text:p/>
          </table:table-cell>
          <table:table-cell table:style-name="Auswertung_5f_tab_5f_re" table:formula="oooc:=IF(DSUM(Apr; &quot;Einnahmen&quot;; [$Formeln.$B$41:.$B$42]); DSUM(Apr; &quot;Einnahmen&quot;; [$Formeln.$B$41:.$B$42]);&quot;&quot;)">
            <text:p/>
          </table:table-cell>
          <table:table-cell table:style-name="Auswertung_5f_tab_5f_re" table:formula="oooc:=IF(DSUM(MaiDB; &quot;Einnahmen&quot;; [$Formeln.$B$41:.$B$42]); DSUM(MaiDB; &quot;Einnahmen&quot;; [$Formeln.$B$41:.$B$42]);&quot;&quot;)">
            <text:p/>
          </table:table-cell>
          <table:table-cell table:style-name="Auswertung_5f_tab_5f_re" table:formula="oooc:=IF(DSUM(Jun; &quot;Einnahmen&quot;; [$Formeln.$B$41:.$B$42]); DSUM(Jun; &quot;Einnahmen&quot;; [$Formeln.$B$41:.$B$42]);&quot;&quot;)">
            <text:p/>
          </table:table-cell>
          <table:table-cell table:style-name="Auswertung_5f_tab_5f_re" table:formula="oooc:=IF(DSUM(Jul; &quot;Einnahmen&quot;; [$Formeln.$B$41:.$B$42]); DSUM(Jul; &quot;Einnahmen&quot;; [$Formeln.$B$41:.$B$42]);&quot;&quot;)">
            <text:p/>
          </table:table-cell>
          <table:table-cell table:style-name="Auswertung_5f_tab_5f_re" table:formula="oooc:=IF(DSUM(Aug; &quot;Einnahmen&quot;; [$Formeln.$B$41:.$B$42]); DSUM(Aug; &quot;Einnahmen&quot;; [$Formeln.$B$41:.$B$42]);&quot;&quot;)">
            <text:p/>
          </table:table-cell>
          <table:table-cell table:style-name="Auswertung_5f_tab_5f_re" table:formula="oooc:=IF(DSUM(Sep; &quot;Einnahmen&quot;; [$Formeln.$B$41:.$B$42]); DSUM(Sep; &quot;Einnahmen&quot;; [$Formeln.$B$41:.$B$42]);&quot;&quot;)">
            <text:p/>
          </table:table-cell>
          <table:table-cell table:style-name="Auswertung_5f_tab_5f_re" table:formula="oooc:=IF(DSUM(Okt; &quot;Einnahmen&quot;; [$Formeln.$B$41:.$B$42]); DSUM(Okt; &quot;Einnahmen&quot;; [$Formeln.$B$41:.$B$42]);&quot;&quot;)">
            <text:p/>
          </table:table-cell>
          <table:table-cell table:style-name="Auswertung_5f_tab_5f_re" table:formula="oooc:=IF(DSUM(Nov; &quot;Einnahmen&quot;; [$Formeln.$B$41:.$B$42]); DSUM(Nov; &quot;Einnahmen&quot;; [$Formeln.$B$41:.$B$42]);&quot;&quot;)">
            <text:p/>
          </table:table-cell>
          <table:table-cell table:style-name="ce118" table:formula="oooc:=IF(DSUM(Dez; &quot;Einnahmen&quot;; [$Formeln.$B$41:.$B$42]); DSUM(Dez; &quot;Einnahmen&quot;; [$Formeln.$B$41:.$B$42]);&quot;&quot;)">
            <text:p/>
          </table:table-cell>
          <table:table-cell table:style-name="Auswertung_5f_tab_5f_re" table:formula="oooc:=SUM([.F14:.Q14])"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50">
            <text:p>5550</text:p>
          </table:table-cell>
          <table:table-cell table:style-name="Auswertung_5f_tab_5f_re" office:value-type="string">
            <text:p>Erlöse Essensgelder ÜMB</text:p>
          </table:table-cell>
          <table:table-cell table:style-name="Auswertung_5f_tab_5f_re"/>
          <table:table-cell table:style-name="ce115" table:formula="oooc:=IF(DSUM(Jan; &quot;Einnahmen&quot;; [$Formeln.$B$44:.$B$45]); DSUM(Jan; &quot;Einnahmen&quot;; [$Formeln.$B$44:.$B$45]);&quot;&quot;)">
            <text:p/>
          </table:table-cell>
          <table:table-cell table:style-name="Auswertung_5f_tab_5f_re" table:formula="oooc:=IF(DSUM(Feb; &quot;Einnahmen&quot;; [$Formeln.$B$44:.$B$45]); DSUM(Feb; &quot;Einnahmen&quot;; [$Formeln.$B$44:.$B$45]);&quot;&quot;)">
            <text:p/>
          </table:table-cell>
          <table:table-cell table:style-name="Auswertung_5f_tab_5f_re" table:formula="oooc:=IF(DSUM(Mar; &quot;Einnahmen&quot;; [$Formeln.$B$44:.$B$45]); DSUM(Mar; &quot;Einnahmen&quot;; [$Formeln.$B$44:.$B$45]);&quot;&quot;)">
            <text:p/>
          </table:table-cell>
          <table:table-cell table:style-name="Auswertung_5f_tab_5f_re" table:formula="oooc:=IF(DSUM(Apr; &quot;Einnahmen&quot;; [$Formeln.$B$44:.$B$45]); DSUM(Apr; &quot;Einnahmen&quot;; [$Formeln.$B$44:.$B$45]);&quot;&quot;)">
            <text:p/>
          </table:table-cell>
          <table:table-cell table:style-name="Auswertung_5f_tab_5f_re" table:formula="oooc:=IF(DSUM(MaiDB; &quot;Einnahmen&quot;; [$Formeln.$B$44:.$B$45]); DSUM(MaiDB; &quot;Einnahmen&quot;; [$Formeln.$B$44:.$B$45]);&quot;&quot;)">
            <text:p/>
          </table:table-cell>
          <table:table-cell table:style-name="Auswertung_5f_tab_5f_re" table:formula="oooc:=IF(DSUM(Jun; &quot;Einnahmen&quot;; [$Formeln.$B$44:.$B$45]); DSUM(Jun; &quot;Einnahmen&quot;; [$Formeln.$B$44:.$B$45]);&quot;&quot;)">
            <text:p/>
          </table:table-cell>
          <table:table-cell table:style-name="Auswertung_5f_tab_5f_re" table:formula="oooc:=IF(DSUM(Jul; &quot;Einnahmen&quot;; [$Formeln.$B$44:.$B$45]); DSUM(Jul; &quot;Einnahmen&quot;; [$Formeln.$B$44:.$B$45]);&quot;&quot;)">
            <text:p/>
          </table:table-cell>
          <table:table-cell table:style-name="Auswertung_5f_tab_5f_re" table:formula="oooc:=IF(DSUM(Aug; &quot;Einnahmen&quot;; [$Formeln.$B$44:.$B$45]); DSUM(Aug; &quot;Einnahmen&quot;; [$Formeln.$B$44:.$B$45]);&quot;&quot;)">
            <text:p/>
          </table:table-cell>
          <table:table-cell table:style-name="Auswertung_5f_tab_5f_re" table:formula="oooc:=IF(DSUM(Sep; &quot;Einnahmen&quot;; [$Formeln.$B$44:.$B$45]); DSUM(Sep; &quot;Einnahmen&quot;; [$Formeln.$B$44:.$B$45]);&quot;&quot;)">
            <text:p/>
          </table:table-cell>
          <table:table-cell table:style-name="Auswertung_5f_tab_5f_re" table:formula="oooc:=IF(DSUM(Okt; &quot;Einnahmen&quot;; [$Formeln.$B$44:.$B$45]); DSUM(Okt; &quot;Einnahmen&quot;; [$Formeln.$B$44:.$B$45]);&quot;&quot;)">
            <text:p/>
          </table:table-cell>
          <table:table-cell table:style-name="Auswertung_5f_tab_5f_re" table:formula="oooc:=IF(DSUM(Nov; &quot;Einnahmen&quot;; [$Formeln.$B$44:.$B$45]); DSUM(Nov; &quot;Einnahmen&quot;; [$Formeln.$B$44:.$B$45]);&quot;&quot;)">
            <text:p/>
          </table:table-cell>
          <table:table-cell table:style-name="ce118" table:formula="oooc:=IF(DSUM(Dez; &quot;Einnahmen&quot;; [$Formeln.$B$44:.$B$45]); DSUM(Dez; &quot;Einnahmen&quot;; [$Formeln.$B$44:.$B$45]);&quot;&quot;)">
            <text:p/>
          </table:table-cell>
          <table:table-cell table:style-name="Auswertung_5f_tab_5f_re" table:formula="oooc:=SUM([.F15:.Q15])"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515">
            <text:p>5515</text:p>
          </table:table-cell>
          <table:table-cell table:style-name="Auswertung_5f_tab_5f_re" office:value-type="string">
            <text:p>Kegelbahn (Einnahmen)</text:p>
          </table:table-cell>
          <table:table-cell table:style-name="Auswertung_5f_tab_5f_re"/>
          <table:table-cell table:style-name="ce115" table:formula="oooc:=IF(DSUM(Jan; &quot;Einnahmen&quot;; [$Formeln.$B$47:.$B$48]); DSUM(Jan; &quot;Einnahmen&quot;; [$Formeln.$B$47:.$B$48]);&quot;&quot;)">
            <text:p/>
          </table:table-cell>
          <table:table-cell table:style-name="Auswertung_5f_tab_5f_re" table:formula="oooc:=IF(DSUM(Feb; &quot;Einnahmen&quot;; [$Formeln.$B$47:.$B$48]); DSUM(Feb; &quot;Einnahmen&quot;; [$Formeln.$B$47:.$B$48]);&quot;&quot;)">
            <text:p/>
          </table:table-cell>
          <table:table-cell table:style-name="Auswertung_5f_tab_5f_re" table:formula="oooc:=IF(DSUM(Mar; &quot;Einnahmen&quot;; [$Formeln.$B$47:.$B$48]); DSUM(Mar; &quot;Einnahmen&quot;; [$Formeln.$B$47:.$B$48]);&quot;&quot;)">
            <text:p/>
          </table:table-cell>
          <table:table-cell table:style-name="Auswertung_5f_tab_5f_re" table:formula="oooc:=IF(DSUM(Apr; &quot;Einnahmen&quot;; [$Formeln.$B$47:.$B$48]); DSUM(Apr; &quot;Einnahmen&quot;; [$Formeln.$B$47:.$B$48]);&quot;&quot;)">
            <text:p/>
          </table:table-cell>
          <table:table-cell table:style-name="Auswertung_5f_tab_5f_re" table:formula="oooc:=IF(DSUM(MaiDB; &quot;Einnahmen&quot;; [$Formeln.$B$47:.$B$48]); DSUM(MaiDB; &quot;Einnahmen&quot;; [$Formeln.$B$47:.$B$48]);&quot;&quot;)">
            <text:p/>
          </table:table-cell>
          <table:table-cell table:style-name="Auswertung_5f_tab_5f_re" table:formula="oooc:=IF(DSUM(Jun; &quot;Einnahmen&quot;; [$Formeln.$B$47:.$B$48]); DSUM(Jun; &quot;Einnahmen&quot;; [$Formeln.$B$47:.$B$48]);&quot;&quot;)">
            <text:p/>
          </table:table-cell>
          <table:table-cell table:style-name="Auswertung_5f_tab_5f_re" table:formula="oooc:=IF(DSUM(Jul; &quot;Einnahmen&quot;; [$Formeln.$B$47:.$B$48]); DSUM(Jul; &quot;Einnahmen&quot;; [$Formeln.$B$47:.$B$48]);&quot;&quot;)">
            <text:p/>
          </table:table-cell>
          <table:table-cell table:style-name="Auswertung_5f_tab_5f_re" table:formula="oooc:=IF(DSUM(Aug; &quot;Einnahmen&quot;; [$Formeln.$B$47:.$B$48]); DSUM(Aug; &quot;Einnahmen&quot;; [$Formeln.$B$47:.$B$48]);&quot;&quot;)">
            <text:p/>
          </table:table-cell>
          <table:table-cell table:style-name="Auswertung_5f_tab_5f_re" table:formula="oooc:=IF(DSUM(Sep; &quot;Einnahmen&quot;; [$Formeln.$B$47:.$B$48]); DSUM(Sep; &quot;Einnahmen&quot;; [$Formeln.$B$47:.$B$48]);&quot;&quot;)">
            <text:p/>
          </table:table-cell>
          <table:table-cell table:style-name="Auswertung_5f_tab_5f_re" table:formula="oooc:=IF(DSUM(Okt; &quot;Einnahmen&quot;; [$Formeln.$B$47:.$B$48]); DSUM(Okt; &quot;Einnahmen&quot;; [$Formeln.$B$47:.$B$48]);&quot;&quot;)">
            <text:p/>
          </table:table-cell>
          <table:table-cell table:style-name="Auswertung_5f_tab_5f_re" table:formula="oooc:=IF(DSUM(Nov; &quot;Einnahmen&quot;; [$Formeln.$B$47:.$B$48]); DSUM(Nov; &quot;Einnahmen&quot;; [$Formeln.$B$47:.$B$48]);&quot;&quot;)">
            <text:p/>
          </table:table-cell>
          <table:table-cell table:style-name="ce118" table:formula="oooc:=IF(DSUM(Dez; &quot;Einnahmen&quot;; [$Formeln.$B$47:.$B$48]); DSUM(Dez; &quot;Einnahmen&quot;; [$Formeln.$B$47:.$B$48]);&quot;&quot;)">
            <text:p/>
          </table:table-cell>
          <table:table-cell table:style-name="Auswertung_5f_tab_5f_re" table:formula="oooc:=SUM([.F16:.Q16])"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610">
            <text:p>5610</text:p>
          </table:table-cell>
          <table:table-cell table:style-name="Auswertung_5f_tab_5f_re" office:value-type="string">
            <text:p>Spenden</text:p>
          </table:table-cell>
          <table:table-cell table:style-name="Auswertung_5f_tab_5f_re"/>
          <table:table-cell table:style-name="ce115" table:formula="oooc:=IF(DSUM(Jan; &quot;Einnahmen&quot;; [$Formeln.$B$50:.$B$51]); DSUM(Jan; &quot;Einnahmen&quot;; [$Formeln.$B$50:.$B$51]);&quot;&quot;)">
            <text:p/>
          </table:table-cell>
          <table:table-cell table:style-name="Auswertung_5f_tab_5f_re" table:formula="oooc:=IF(DSUM(Feb; &quot;Einnahmen&quot;; [$Formeln.$B$50:.$B$51]); DSUM(Feb; &quot;Einnahmen&quot;; [$Formeln.$B$50:.$B$51]);&quot;&quot;)">
            <text:p/>
          </table:table-cell>
          <table:table-cell table:style-name="Auswertung_5f_tab_5f_re" table:formula="oooc:=IF(DSUM(Mar; &quot;Einnahmen&quot;; [$Formeln.$B$50:.$B$51]); DSUM(Mar; &quot;Einnahmen&quot;; [$Formeln.$B$50:.$B$51]);&quot;&quot;)">
            <text:p/>
          </table:table-cell>
          <table:table-cell table:style-name="Auswertung_5f_tab_5f_re" table:formula="oooc:=IF(DSUM(Apr; &quot;Einnahmen&quot;; [$Formeln.$B$50:.$B$51]); DSUM(Apr; &quot;Einnahmen&quot;; [$Formeln.$B$50:.$B$51]);&quot;&quot;)">
            <text:p/>
          </table:table-cell>
          <table:table-cell table:style-name="Auswertung_5f_tab_5f_re" table:formula="oooc:=IF(DSUM(MaiDB; &quot;Einnahmen&quot;; [$Formeln.$B$50:.$B$51]); DSUM(MaiDB; &quot;Einnahmen&quot;; [$Formeln.$B$50:.$B$51]);&quot;&quot;)">
            <text:p/>
          </table:table-cell>
          <table:table-cell table:style-name="Auswertung_5f_tab_5f_re" table:formula="oooc:=IF(DSUM(Jun; &quot;Einnahmen&quot;; [$Formeln.$B$50:.$B$51]); DSUM(Jun; &quot;Einnahmen&quot;; [$Formeln.$B$50:.$B$51]);&quot;&quot;)">
            <text:p/>
          </table:table-cell>
          <table:table-cell table:style-name="Auswertung_5f_tab_5f_re" table:formula="oooc:=IF(DSUM(Jul; &quot;Einnahmen&quot;; [$Formeln.$B$50:.$B$51]); DSUM(Jul; &quot;Einnahmen&quot;; [$Formeln.$B$50:.$B$51]);&quot;&quot;)">
            <text:p/>
          </table:table-cell>
          <table:table-cell table:style-name="Auswertung_5f_tab_5f_re" table:formula="oooc:=IF(DSUM(Aug; &quot;Einnahmen&quot;; [$Formeln.$B$50:.$B$51]); DSUM(Aug; &quot;Einnahmen&quot;; [$Formeln.$B$50:.$B$51]);&quot;&quot;)">
            <text:p/>
          </table:table-cell>
          <table:table-cell table:style-name="Auswertung_5f_tab_5f_re" table:formula="oooc:=IF(DSUM(Sep; &quot;Einnahmen&quot;; [$Formeln.$B$50:.$B$51]); DSUM(Sep; &quot;Einnahmen&quot;; [$Formeln.$B$50:.$B$51]);&quot;&quot;)">
            <text:p/>
          </table:table-cell>
          <table:table-cell table:style-name="Auswertung_5f_tab_5f_re" table:formula="oooc:=IF(DSUM(Okt; &quot;Einnahmen&quot;; [$Formeln.$B$50:.$B$51]); DSUM(Okt; &quot;Einnahmen&quot;; [$Formeln.$B$50:.$B$51]);&quot;&quot;)">
            <text:p/>
          </table:table-cell>
          <table:table-cell table:style-name="Auswertung_5f_tab_5f_re" table:formula="oooc:=IF(DSUM(Nov; &quot;Einnahmen&quot;; [$Formeln.$B$50:.$B$51]); DSUM(Nov; &quot;Einnahmen&quot;; [$Formeln.$B$50:.$B$51]);&quot;&quot;)">
            <text:p/>
          </table:table-cell>
          <table:table-cell table:style-name="ce118" table:formula="oooc:=IF(DSUM(Dez; &quot;Einnahmen&quot;; [$Formeln.$B$50:.$B$51]); DSUM(Dez; &quot;Einnahmen&quot;; [$Formeln.$B$50:.$B$51]);&quot;&quot;)">
            <text:p/>
          </table:table-cell>
          <table:table-cell table:style-name="Auswertung_5f_tab_5f_re" table:formula="oooc:=SUM([.F17:.Q17])"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733">
            <text:p>5733</text:p>
          </table:table-cell>
          <table:table-cell table:style-name="Auswertung_5f_tab_5f_re" office:value-type="string">
            <text:p>Erlöse Fortbildung/Seminare</text:p>
          </table:table-cell>
          <table:table-cell table:style-name="Auswertung_5f_tab_5f_re"/>
          <table:table-cell table:style-name="ce115" table:formula="oooc:=IF(DSUM(Jan; &quot;Einnahmen&quot;; [$Formeln.$B$53:.$B$54]); DSUM(Jan; &quot;Einnahmen&quot;; [$Formeln.$B$53:.$B$54]);&quot;&quot;)">
            <text:p/>
          </table:table-cell>
          <table:table-cell table:style-name="Auswertung_5f_tab_5f_re" table:formula="oooc:=IF(DSUM(Feb; &quot;Einnahmen&quot;; [$Formeln.$B$53:.$B$54]); DSUM(Feb; &quot;Einnahmen&quot;; [$Formeln.$B$53:.$B$54]);&quot;&quot;)">
            <text:p/>
          </table:table-cell>
          <table:table-cell table:style-name="Auswertung_5f_tab_5f_re" table:formula="oooc:=IF(DSUM(Mar; &quot;Einnahmen&quot;; [$Formeln.$B$53:.$B$54]); DSUM(Mar; &quot;Einnahmen&quot;; [$Formeln.$B$53:.$B$54]);&quot;&quot;)">
            <text:p/>
          </table:table-cell>
          <table:table-cell table:style-name="Auswertung_5f_tab_5f_re" table:formula="oooc:=IF(DSUM(Apr; &quot;Einnahmen&quot;; [$Formeln.$B$53:.$B$54]); DSUM(Apr; &quot;Einnahmen&quot;; [$Formeln.$B$53:.$B$54]);&quot;&quot;)">
            <text:p/>
          </table:table-cell>
          <table:table-cell table:style-name="Auswertung_5f_tab_5f_re" table:formula="oooc:=IF(DSUM(MaiDB; &quot;Einnahmen&quot;; [$Formeln.$B$53:.$B$54]); DSUM(MaiDB; &quot;Einnahmen&quot;; [$Formeln.$B$53:.$B$54]);&quot;&quot;)">
            <text:p/>
          </table:table-cell>
          <table:table-cell table:style-name="Auswertung_5f_tab_5f_re" table:formula="oooc:=IF(DSUM(Jun; &quot;Einnahmen&quot;; [$Formeln.$B$53:.$B$54]); DSUM(Jun; &quot;Einnahmen&quot;; [$Formeln.$B$53:.$B$54]);&quot;&quot;)">
            <text:p/>
          </table:table-cell>
          <table:table-cell table:style-name="Auswertung_5f_tab_5f_re" table:formula="oooc:=IF(DSUM(Jul; &quot;Einnahmen&quot;; [$Formeln.$B$53:.$B$54]); DSUM(Jul; &quot;Einnahmen&quot;; [$Formeln.$B$53:.$B$54]);&quot;&quot;)">
            <text:p/>
          </table:table-cell>
          <table:table-cell table:style-name="Auswertung_5f_tab_5f_re" table:formula="oooc:=IF(DSUM(Aug; &quot;Einnahmen&quot;; [$Formeln.$B$53:.$B$54]); DSUM(Aug; &quot;Einnahmen&quot;; [$Formeln.$B$53:.$B$54]);&quot;&quot;)">
            <text:p/>
          </table:table-cell>
          <table:table-cell table:style-name="Auswertung_5f_tab_5f_re" table:formula="oooc:=IF(DSUM(Sep; &quot;Einnahmen&quot;; [$Formeln.$B$53:.$B$54]); DSUM(Sep; &quot;Einnahmen&quot;; [$Formeln.$B$53:.$B$54]);&quot;&quot;)">
            <text:p/>
          </table:table-cell>
          <table:table-cell table:style-name="Auswertung_5f_tab_5f_re" table:formula="oooc:=IF(DSUM(Okt; &quot;Einnahmen&quot;; [$Formeln.$B$53:.$B$54]); DSUM(Okt; &quot;Einnahmen&quot;; [$Formeln.$B$53:.$B$54]);&quot;&quot;)">
            <text:p/>
          </table:table-cell>
          <table:table-cell table:style-name="Auswertung_5f_tab_5f_re" table:formula="oooc:=IF(DSUM(Nov; &quot;Einnahmen&quot;; [$Formeln.$B$53:.$B$54]); DSUM(Nov; &quot;Einnahmen&quot;; [$Formeln.$B$53:.$B$54]);&quot;&quot;)">
            <text:p/>
          </table:table-cell>
          <table:table-cell table:style-name="ce118" table:formula="oooc:=IF(DSUM(Dez; &quot;Einnahmen&quot;; [$Formeln.$B$53:.$B$54]); DSUM(Dez; &quot;Einnahmen&quot;; [$Formeln.$B$53:.$B$54]);&quot;&quot;)">
            <text:p/>
          </table:table-cell>
          <table:table-cell table:style-name="Auswertung_5f_tab_5f_re" table:formula="oooc:=SUM([.F18:.Q1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5755">
            <text:p>5755</text:p>
          </table:table-cell>
          <table:table-cell table:style-name="Auswertung_5f_tab_5f_re" office:value-type="string">
            <text:p>sonstige Erstattungen</text:p>
          </table:table-cell>
          <table:table-cell table:style-name="Auswertung_5f_tab_5f_re"/>
          <table:table-cell table:style-name="ce115" table:formula="oooc:=IF(DSUM(Jan; &quot;Einnahmen&quot;; [$Formeln.$B$56:.$B$57]); DSUM(Jan; &quot;Einnahmen&quot;; [$Formeln.$B$56:.$B$57]);&quot;&quot;)">
            <text:p/>
          </table:table-cell>
          <table:table-cell table:style-name="Auswertung_5f_tab_5f_re" table:formula="oooc:=IF(DSUM(Feb; &quot;Einnahmen&quot;; [$Formeln.$B$56:.$B$57]); DSUM(Feb; &quot;Einnahmen&quot;; [$Formeln.$B$56:.$B$57]);&quot;&quot;)">
            <text:p/>
          </table:table-cell>
          <table:table-cell table:style-name="Auswertung_5f_tab_5f_re" table:formula="oooc:=IF(DSUM(Mar; &quot;Einnahmen&quot;; [$Formeln.$B$56:.$B$57]); DSUM(Mar; &quot;Einnahmen&quot;; [$Formeln.$B$56:.$B$57]);&quot;&quot;)">
            <text:p/>
          </table:table-cell>
          <table:table-cell table:style-name="Auswertung_5f_tab_5f_re" table:formula="oooc:=IF(DSUM(Apr; &quot;Einnahmen&quot;; [$Formeln.$B$56:.$B$57]); DSUM(Apr; &quot;Einnahmen&quot;; [$Formeln.$B$56:.$B$57]);&quot;&quot;)">
            <text:p/>
          </table:table-cell>
          <table:table-cell table:style-name="Auswertung_5f_tab_5f_re" table:formula="oooc:=IF(DSUM(MaiDB; &quot;Einnahmen&quot;; [$Formeln.$B$56:.$B$57]); DSUM(MaiDB; &quot;Einnahmen&quot;; [$Formeln.$B$56:.$B$57]);&quot;&quot;)">
            <text:p/>
          </table:table-cell>
          <table:table-cell table:style-name="Auswertung_5f_tab_5f_re" table:formula="oooc:=IF(DSUM(Jun; &quot;Einnahmen&quot;; [$Formeln.$B$56:.$B$57]); DSUM(Jun; &quot;Einnahmen&quot;; [$Formeln.$B$56:.$B$57]);&quot;&quot;)">
            <text:p/>
          </table:table-cell>
          <table:table-cell table:style-name="Auswertung_5f_tab_5f_re" table:formula="oooc:=IF(DSUM(Jul; &quot;Einnahmen&quot;; [$Formeln.$B$56:.$B$57]); DSUM(Jul; &quot;Einnahmen&quot;; [$Formeln.$B$56:.$B$57]);&quot;&quot;)">
            <text:p/>
          </table:table-cell>
          <table:table-cell table:style-name="Auswertung_5f_tab_5f_re" table:formula="oooc:=IF(DSUM(Aug; &quot;Einnahmen&quot;; [$Formeln.$B$56:.$B$57]); DSUM(Aug; &quot;Einnahmen&quot;; [$Formeln.$B$56:.$B$57]);&quot;&quot;)">
            <text:p/>
          </table:table-cell>
          <table:table-cell table:style-name="Auswertung_5f_tab_5f_re" table:formula="oooc:=IF(DSUM(Sep; &quot;Einnahmen&quot;; [$Formeln.$B$56:.$B$57]); DSUM(Sep; &quot;Einnahmen&quot;; [$Formeln.$B$56:.$B$57]);&quot;&quot;)">
            <text:p/>
          </table:table-cell>
          <table:table-cell table:style-name="Auswertung_5f_tab_5f_re" table:formula="oooc:=IF(DSUM(Okt; &quot;Einnahmen&quot;; [$Formeln.$B$56:.$B$57]); DSUM(Okt; &quot;Einnahmen&quot;; [$Formeln.$B$56:.$B$57]);&quot;&quot;)">
            <text:p/>
          </table:table-cell>
          <table:table-cell table:style-name="Auswertung_5f_tab_5f_re" table:formula="oooc:=IF(DSUM(Nov; &quot;Einnahmen&quot;; [$Formeln.$B$56:.$B$57]); DSUM(Nov; &quot;Einnahmen&quot;; [$Formeln.$B$56:.$B$57]);&quot;&quot;)">
            <text:p/>
          </table:table-cell>
          <table:table-cell table:style-name="ce118" table:formula="oooc:=IF(DSUM(Dez; &quot;Einnahmen&quot;; [$Formeln.$B$56:.$B$57]); DSUM(Dez; &quot;Einnahmen&quot;; [$Formeln.$B$56:.$B$57]);&quot;&quot;)">
            <text:p/>
          </table:table-cell>
          <table:table-cell table:style-name="Auswertung_5f_tab_5f_re" table:formula="oooc:=SUM([.F19:.Q19])"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9999">
            <text:p>9999</text:p>
          </table:table-cell>
          <table:table-cell table:style-name="Auswertung_5f_tab_5f_re" office:value-type="string">
            <text:p>Rechnungen</text:p>
          </table:table-cell>
          <table:table-cell table:style-name="Auswertung_5f_tab_5f_re"/>
          <table:table-cell table:style-name="ce115" table:formula="oooc:=IF(DSUM(RechDB; &quot;Einnahmen&quot;; [$Formeln.$F$20:.$G$21]); DSUM(RechDB; &quot;Einnahmen&quot;; [$Formeln.$F$20:.$G$21]);&quot;&quot;)">
            <text:p/>
          </table:table-cell>
          <table:table-cell table:style-name="Auswertung_5f_tab_5f_re" table:formula="oooc:=IF(DSUM(RechDB; &quot;Einnahmen&quot;; [$Formeln.$F$23:.$G$24]); DSUM(RechDB; &quot;Einnahmen&quot;; [$Formeln.$F$23:.$G$24]);&quot;&quot;)">
            <text:p/>
          </table:table-cell>
          <table:table-cell table:style-name="Auswertung_5f_tab_5f_re" table:formula="oooc:=IF(DSUM(RechDB; &quot;Einnahmen&quot;; [$Formeln.$F$26:.$G$27]); DSUM(RechDB; &quot;Einnahmen&quot;; [$Formeln.$F$26:.$G$27]);&quot;&quot;)">
            <text:p/>
          </table:table-cell>
          <table:table-cell table:style-name="Auswertung_5f_tab_5f_re" table:formula="oooc:=IF(DSUM(RechDB; &quot;Einnahmen&quot;; [$Formeln.$F$29:.$G$30]); DSUM(RechDB; &quot;Einnahmen&quot;; [$Formeln.$F$29:.$G$30]);&quot;&quot;)">
            <text:p/>
          </table:table-cell>
          <table:table-cell table:style-name="Auswertung_5f_tab_5f_re" table:formula="oooc:=IF(DSUM(RechDB; &quot;Einnahmen&quot;; [$Formeln.$F$32:.$G$33]); DSUM(RechDB; &quot;Einnahmen&quot;; [$Formeln.$F$32:.$G$33]);&quot;&quot;)">
            <text:p/>
          </table:table-cell>
          <table:table-cell table:style-name="Auswertung_5f_tab_5f_re" table:formula="oooc:=IF(DSUM(RechDB; &quot;Einnahmen&quot;; [$Formeln.$F$35:.$G$36]); DSUM(RechDB; &quot;Einnahmen&quot;; [$Formeln.$F$35:.$G$36]);&quot;&quot;)">
            <text:p/>
          </table:table-cell>
          <table:table-cell table:style-name="Auswertung_5f_tab_5f_re" table:formula="oooc:=IF(DSUM(RechDB; &quot;Einnahmen&quot;; [$Formeln.$F$38:.$G$39]); DSUM(RechDB; &quot;Einnahmen&quot;; [$Formeln.$F$38:.$G$39]);&quot;&quot;)">
            <text:p/>
          </table:table-cell>
          <table:table-cell table:style-name="Auswertung_5f_tab_5f_re" table:formula="oooc:=IF(DSUM(RechDB; &quot;Einnahmen&quot;; [$Formeln.$F$41:.$G$42]); DSUM(RechDB; &quot;Einnahmen&quot;; [$Formeln.$F$41:.$G$42]);&quot;&quot;)">
            <text:p/>
          </table:table-cell>
          <table:table-cell table:style-name="Auswertung_5f_tab_5f_re" table:formula="oooc:=IF(DSUM(RechDB; &quot;Einnahmen&quot;; [$Formeln.$F$44:.$G$45]); DSUM(RechDB; &quot;Einnahmen&quot;; [$Formeln.$F$44:.$G$45]);&quot;&quot;)">
            <text:p/>
          </table:table-cell>
          <table:table-cell table:style-name="Auswertung_5f_tab_5f_re" table:formula="oooc:=IF(DSUM(RechDB; &quot;Einnahmen&quot;; [$Formeln.$F$47:.$G$48]); DSUM(RechDB; &quot;Einnahmen&quot;; [$Formeln.$F$47:.$G$48]);&quot;&quot;)">
            <text:p/>
          </table:table-cell>
          <table:table-cell table:style-name="Auswertung_5f_tab_5f_re" table:formula="oooc:=IF(DSUM(RechDB; &quot;Einnahmen&quot;; [$Formeln.$F$50:.$G$51]); DSUM(RechDB; &quot;Einnahmen&quot;; [$Formeln.$F$50:.$G$51]);&quot;&quot;)">
            <text:p/>
          </table:table-cell>
          <table:table-cell table:style-name="ce118" table:formula="oooc:=IF(DSUM(RechDB; &quot;Einnahmen&quot;; [$Formeln.$F$53:.$G$54]); DSUM(RechDB; &quot;Einnahmen&quot;; [$Formeln.$F$53:.$G$54]);&quot;&quot;)">
            <text:p/>
          </table:table-cell>
          <table:table-cell table:style-name="Auswertung_5f_tab_5f_re" table:formula="oooc:=SUM([.F20:.Q20])" office:value-type="float" office:value="0">
            <text:p>0,00 €</text:p>
          </table:table-cell>
          <table:table-cell table:style-name="Auswertung_5f_tab_5f_re" table:number-columns-repeated="238"/>
        </table:table-row>
        <table:table-row table:style-name="ro14">
          <table:table-cell/>
          <table:table-cell table:style-name="Auswertung_5f_Üb_5f_fett" table:number-columns-repeated="2"/>
          <table:table-cell table:style-name="Auswertung_5f_Üb_5f_fett" office:value-type="string">
            <text:p>Summe Einnahmen</text:p>
          </table:table-cell>
          <table:table-cell table:style-name="Auswertung_5f_Üb_5f_fett"/>
          <table:table-cell table:style-name="ce116" table:formula="oooc:=SUM([.F7:.F20])" office:value-type="float" office:value="0">
            <text:p><text:s/>- € </text:p>
          </table:table-cell>
          <table:table-cell table:style-name="Auswertung_5f_Üb_5f_fett_5f_EUR" table:formula="oooc:=SUM([.G7:.G20])" office:value-type="float" office:value="0">
            <text:p><text:s/>- € </text:p>
          </table:table-cell>
          <table:table-cell table:style-name="Auswertung_5f_Üb_5f_fett_5f_EUR" table:formula="oooc:=SUM([.H7:.H20])" office:value-type="float" office:value="0">
            <text:p><text:s/>- € </text:p>
          </table:table-cell>
          <table:table-cell table:style-name="Auswertung_5f_Üb_5f_fett_5f_EUR" table:formula="oooc:=SUM([.I7:.I20])" office:value-type="float" office:value="0">
            <text:p><text:s/>- € </text:p>
          </table:table-cell>
          <table:table-cell table:style-name="Auswertung_5f_Üb_5f_fett_5f_EUR" table:formula="oooc:=SUM([.J7:.J20])" office:value-type="float" office:value="0">
            <text:p><text:s/>- € </text:p>
          </table:table-cell>
          <table:table-cell table:style-name="Auswertung_5f_Üb_5f_fett_5f_EUR" table:formula="oooc:=SUM([.K7:.K20])" office:value-type="float" office:value="0">
            <text:p><text:s/>- € </text:p>
          </table:table-cell>
          <table:table-cell table:style-name="Auswertung_5f_Üb_5f_fett_5f_EUR" table:formula="oooc:=SUM([.L7:.L20])" office:value-type="float" office:value="0">
            <text:p><text:s/>- € </text:p>
          </table:table-cell>
          <table:table-cell table:style-name="Auswertung_5f_Üb_5f_fett_5f_EUR" table:formula="oooc:=SUM([.M7:.M20])" office:value-type="float" office:value="0">
            <text:p><text:s/>- € </text:p>
          </table:table-cell>
          <table:table-cell table:style-name="Auswertung_5f_Üb_5f_fett_5f_EUR" table:formula="oooc:=SUM([.N7:.N20])" office:value-type="float" office:value="0">
            <text:p><text:s/>- € </text:p>
          </table:table-cell>
          <table:table-cell table:style-name="Auswertung_5f_Üb_5f_fett_5f_EUR" table:formula="oooc:=SUM([.O7:.O20])" office:value-type="float" office:value="0">
            <text:p><text:s/>- € </text:p>
          </table:table-cell>
          <table:table-cell table:style-name="Auswertung_5f_Üb_5f_fett_5f_EUR" table:formula="oooc:=SUM([.P7:.P20])" office:value-type="float" office:value="0">
            <text:p><text:s/>- € </text:p>
          </table:table-cell>
          <table:table-cell table:style-name="ce119" table:formula="oooc:=SUM([.Q7:.Q20])" office:value-type="float" office:value="0">
            <text:p><text:s/>- € </text:p>
          </table:table-cell>
          <table:table-cell table:style-name="Auswertung_5f_Üb_5f_fett_5f_EUR" table:formula="oooc:=SUM([.R7:.R20])" office:value-type="float" office:value="0">
            <text:p><text:s/>- € </text:p>
          </table:table-cell>
          <table:table-cell table:number-columns-repeated="2"/>
          <table:table-cell table:style-name="Auswertung_5f_tab_5f_re" table:number-columns-repeated="236"/>
        </table:table-row>
        <table:table-row table:style-name="ro14">
          <table:table-cell table:number-columns-repeated="2"/>
          <table:table-cell table:style-name="Auswertung_5f_tab_5f_fett" office:value-type="string">
            <text:p>Ausgaben</text:p>
          </table:table-cell>
          <table:table-cell table:number-columns-repeated="2"/>
          <table:table-cell table:style-name="ce114"/>
          <table:table-cell table:number-columns-repeated="10"/>
          <table:table-cell table:style-name="ce117"/>
          <table:table-cell table:number-columns-repeated="3"/>
          <table:table-cell table:style-name="Auswertung_5f_tab_5f_re" table:number-columns-repeated="236"/>
        </table:table-row>
        <table:table-row table:style-name="ro15">
          <table:table-cell table:style-name="Auswertung_5f_tab_5f_re" table:number-columns-repeated="2"/>
          <table:table-cell office:value-type="float" office:value="721">
            <text:p>0721</text:p>
          </table:table-cell>
          <table:table-cell table:style-name="Auswertung_5f_tab_5f_re" office:value-type="string">
            <text:p>Einrichtungsgegenstände ab 475,60 € Brutto</text:p>
          </table:table-cell>
          <table:table-cell table:style-name="Auswertung_5f_tab_5f_re"/>
          <table:table-cell table:style-name="ce115" table:formula="oooc:=IF(DSUM(Jan; &quot;Ausgaben&quot;; [$Formeln.$B$65:.$B$66]); DSUM(Jan; &quot;Ausgaben&quot;; [$Formeln.$B$65:.$B$66]);&quot;&quot;)">
            <text:p/>
          </table:table-cell>
          <table:table-cell table:style-name="Auswertung_5f_tab_5f_re" table:formula="oooc:=IF(DSUM(Feb; &quot;Ausgaben&quot;; [$Formeln.$B$65:.$B$66]); DSUM(Feb; &quot;Ausgaben&quot;; [$Formeln.$B$65:.$B$66]);&quot;&quot;)">
            <text:p/>
          </table:table-cell>
          <table:table-cell table:style-name="Auswertung_5f_tab_5f_re" table:formula="oooc:=IF(DSUM(Mar; &quot;Ausgaben&quot;; [$Formeln.$B$65:.$B$66]); DSUM(Mar; &quot;Ausgaben&quot;; [$Formeln.$B$65:.$B$66]);&quot;&quot;)">
            <text:p/>
          </table:table-cell>
          <table:table-cell table:style-name="Auswertung_5f_tab_5f_re" table:formula="oooc:=IF(DSUM(Apr; &quot;Ausgaben&quot;; [$Formeln.$B$65:.$B$66]); DSUM(Apr; &quot;Ausgaben&quot;; [$Formeln.$B$65:.$B$66]);&quot;&quot;)">
            <text:p/>
          </table:table-cell>
          <table:table-cell table:style-name="Auswertung_5f_tab_5f_re" table:formula="oooc:=IF(DSUM(MaiDB; &quot;Ausgaben&quot;; [$Formeln.$B$65:.$B$66]); DSUM(MaiDB; &quot;Ausgaben&quot;; [$Formeln.$B$65:.$B$66]);&quot;&quot;)">
            <text:p/>
          </table:table-cell>
          <table:table-cell table:style-name="Auswertung_5f_tab_5f_re" table:formula="oooc:=IF(DSUM(Jun; &quot;Ausgaben&quot;; [$Formeln.$B$65:.$B$66]); DSUM(Jun; &quot;Ausgaben&quot;; [$Formeln.$B$65:.$B$66]);&quot;&quot;)">
            <text:p/>
          </table:table-cell>
          <table:table-cell table:style-name="Auswertung_5f_tab_5f_re" table:formula="oooc:=IF(DSUM(Jul; &quot;Ausgaben&quot;; [$Formeln.$B$65:.$B$66]); DSUM(Jul; &quot;Ausgaben&quot;; [$Formeln.$B$65:.$B$66]);&quot;&quot;)">
            <text:p/>
          </table:table-cell>
          <table:table-cell table:style-name="Auswertung_5f_tab_5f_re" table:formula="oooc:=IF(DSUM(Aug; &quot;Ausgaben&quot;; [$Formeln.$B$65:.$B$66]); DSUM(Aug; &quot;Ausgaben&quot;; [$Formeln.$B$65:.$B$66]);&quot;&quot;)">
            <text:p/>
          </table:table-cell>
          <table:table-cell table:style-name="Auswertung_5f_tab_5f_re" table:formula="oooc:=IF(DSUM(Sep; &quot;Ausgaben&quot;; [$Formeln.$B$65:.$B$66]); DSUM(Sep; &quot;Ausgaben&quot;; [$Formeln.$B$65:.$B$66]);&quot;&quot;)">
            <text:p/>
          </table:table-cell>
          <table:table-cell table:style-name="Auswertung_5f_tab_5f_re" table:formula="oooc:=IF(DSUM(Okt; &quot;Ausgaben&quot;; [$Formeln.$B$65:.$B$66]); DSUM(Okt; &quot;Ausgaben&quot;; [$Formeln.$B$65:.$B$66]);&quot;&quot;)">
            <text:p/>
          </table:table-cell>
          <table:table-cell table:style-name="Auswertung_5f_tab_5f_re" table:formula="oooc:=IF(DSUM(Nov; &quot;Ausgaben&quot;; [$Formeln.$B$65:.$B$66]); DSUM(Nov; &quot;Ausgaben&quot;; [$Formeln.$B$65:.$B$66]);&quot;&quot;)">
            <text:p/>
          </table:table-cell>
          <table:table-cell table:style-name="ce118" table:formula="oooc:=IF(DSUM(Dez; &quot;Ausgaben&quot;; [$Formeln.$B$65:.$B$66]); DSUM(Dez; &quot;Ausgaben&quot;; [$Formeln.$B$65:.$B$66]);&quot;&quot;)">
            <text:p/>
          </table:table-cell>
          <table:table-cell table:style-name="Auswertung_5f_tab_5f_re" table:formula="oooc:=SUM([.F23:.Q23])"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2">
            <text:p>0722</text:p>
          </table:table-cell>
          <table:table-cell table:style-name="Auswertung_5f_tab_5f_re" office:value-type="string">
            <text:p>Hausausstattung (Möbel, Geschirr,...) ab 475,60 € Brutto</text:p>
          </table:table-cell>
          <table:table-cell table:style-name="Auswertung_5f_tab_5f_re"/>
          <table:table-cell table:style-name="ce115" table:formula="oooc:=IF(DSUM(Jan; &quot;Ausgaben&quot;; [$Formeln.$B$68:.$B$69]); DSUM(Jan; &quot;Ausgaben&quot;; [$Formeln.$B$68:.$B$69]);&quot;&quot;)">
            <text:p/>
          </table:table-cell>
          <table:table-cell table:style-name="Auswertung_5f_tab_5f_re" table:formula="oooc:=IF(DSUM(Feb; &quot;Ausgaben&quot;; [$Formeln.$B$68:.$B$69]); DSUM(Feb; &quot;Ausgaben&quot;; [$Formeln.$B$68:.$B$69]);&quot;&quot;)">
            <text:p/>
          </table:table-cell>
          <table:table-cell table:style-name="Auswertung_5f_tab_5f_re" table:formula="oooc:=IF(DSUM(Mar; &quot;Ausgaben&quot;; [$Formeln.$B$68:.$B$69]); DSUM(Mar; &quot;Ausgaben&quot;; [$Formeln.$B$68:.$B$69]);&quot;&quot;)">
            <text:p/>
          </table:table-cell>
          <table:table-cell table:style-name="Auswertung_5f_tab_5f_re" table:formula="oooc:=IF(DSUM(Apr; &quot;Ausgaben&quot;; [$Formeln.$B$68:.$B$69]); DSUM(Apr; &quot;Ausgaben&quot;; [$Formeln.$B$68:.$B$69]);&quot;&quot;)">
            <text:p/>
          </table:table-cell>
          <table:table-cell table:style-name="Auswertung_5f_tab_5f_re" table:formula="oooc:=IF(DSUM(MaiDB; &quot;Ausgaben&quot;; [$Formeln.$B$68:.$B$69]); DSUM(MaiDB; &quot;Ausgaben&quot;; [$Formeln.$B$68:.$B$69]);&quot;&quot;)">
            <text:p/>
          </table:table-cell>
          <table:table-cell table:style-name="Auswertung_5f_tab_5f_re" table:formula="oooc:=IF(DSUM(Jun; &quot;Ausgaben&quot;; [$Formeln.$B$68:.$B$69]); DSUM(Jun; &quot;Ausgaben&quot;; [$Formeln.$B$68:.$B$69]);&quot;&quot;)">
            <text:p/>
          </table:table-cell>
          <table:table-cell table:style-name="Auswertung_5f_tab_5f_re" table:formula="oooc:=IF(DSUM(Jul; &quot;Ausgaben&quot;; [$Formeln.$B$68:.$B$69]); DSUM(Jul; &quot;Ausgaben&quot;; [$Formeln.$B$68:.$B$69]);&quot;&quot;)">
            <text:p/>
          </table:table-cell>
          <table:table-cell table:style-name="Auswertung_5f_tab_5f_re" table:formula="oooc:=IF(DSUM(Aug; &quot;Ausgaben&quot;; [$Formeln.$B$68:.$B$69]); DSUM(Aug; &quot;Ausgaben&quot;; [$Formeln.$B$68:.$B$69]);&quot;&quot;)">
            <text:p/>
          </table:table-cell>
          <table:table-cell table:style-name="Auswertung_5f_tab_5f_re" table:formula="oooc:=IF(DSUM(Sep; &quot;Ausgaben&quot;; [$Formeln.$B$68:.$B$69]); DSUM(Sep; &quot;Ausgaben&quot;; [$Formeln.$B$68:.$B$69]);&quot;&quot;)">
            <text:p/>
          </table:table-cell>
          <table:table-cell table:style-name="Auswertung_5f_tab_5f_re" table:formula="oooc:=IF(DSUM(Okt; &quot;Ausgaben&quot;; [$Formeln.$B$68:.$B$69]); DSUM(Okt; &quot;Ausgaben&quot;; [$Formeln.$B$68:.$B$69]);&quot;&quot;)">
            <text:p/>
          </table:table-cell>
          <table:table-cell table:style-name="Auswertung_5f_tab_5f_re" table:formula="oooc:=IF(DSUM(Nov; &quot;Ausgaben&quot;; [$Formeln.$B$68:.$B$69]); DSUM(Nov; &quot;Ausgaben&quot;; [$Formeln.$B$68:.$B$69]);&quot;&quot;)">
            <text:p/>
          </table:table-cell>
          <table:table-cell table:style-name="ce118" table:formula="oooc:=IF(DSUM(Dez; &quot;Ausgaben&quot;; [$Formeln.$B$68:.$B$69]); DSUM(Dez; &quot;Ausgaben&quot;; [$Formeln.$B$68:.$B$69]);&quot;&quot;)">
            <text:p/>
          </table:table-cell>
          <table:table-cell table:style-name="Auswertung_5f_tab_5f_re" table:formula="oooc:=SUM([.F24:.Q24])"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6">
            <text:p>0726</text:p>
          </table:table-cell>
          <table:table-cell table:style-name="Auswertung_5f_tab_5f_re" office:value-type="string">
            <text:p>sonstige Betriebsausstattung ab 475,60 € Brutto</text:p>
          </table:table-cell>
          <table:table-cell table:style-name="Auswertung_5f_tab_5f_re"/>
          <table:table-cell table:style-name="ce115" table:formula="oooc:=IF(DSUM(Jan; &quot;Ausgaben&quot;; [$Formeln.$B$71:.$B$72]); DSUM(Jan; &quot;Ausgaben&quot;; [$Formeln.$B$71:.$B$72]);&quot;&quot;)">
            <text:p/>
          </table:table-cell>
          <table:table-cell table:style-name="Auswertung_5f_tab_5f_re" table:formula="oooc:=IF(DSUM(Feb; &quot;Ausgaben&quot;; [$Formeln.$B$71:.$B$72]); DSUM(Feb; &quot;Ausgaben&quot;; [$Formeln.$B$71:.$B$72]);&quot;&quot;)">
            <text:p/>
          </table:table-cell>
          <table:table-cell table:style-name="Auswertung_5f_tab_5f_re" table:formula="oooc:=IF(DSUM(Mar; &quot;Ausgaben&quot;; [$Formeln.$B$71:.$B$72]); DSUM(Mar; &quot;Ausgaben&quot;; [$Formeln.$B$71:.$B$72]);&quot;&quot;)">
            <text:p/>
          </table:table-cell>
          <table:table-cell table:style-name="Auswertung_5f_tab_5f_re" table:formula="oooc:=IF(DSUM(Apr; &quot;Ausgaben&quot;; [$Formeln.$B$71:.$B$72]); DSUM(Apr; &quot;Ausgaben&quot;; [$Formeln.$B$71:.$B$72]);&quot;&quot;)">
            <text:p/>
          </table:table-cell>
          <table:table-cell table:style-name="Auswertung_5f_tab_5f_re" table:formula="oooc:=IF(DSUM(MaiDB; &quot;Ausgaben&quot;; [$Formeln.$B$71:.$B$72]); DSUM(MaiDB; &quot;Ausgaben&quot;; [$Formeln.$B$71:.$B$72]);&quot;&quot;)">
            <text:p/>
          </table:table-cell>
          <table:table-cell table:style-name="Auswertung_5f_tab_5f_re" table:formula="oooc:=IF(DSUM(Jun; &quot;Ausgaben&quot;; [$Formeln.$B$71:.$B$72]); DSUM(Jun; &quot;Ausgaben&quot;; [$Formeln.$B$71:.$B$72]);&quot;&quot;)">
            <text:p/>
          </table:table-cell>
          <table:table-cell table:style-name="Auswertung_5f_tab_5f_re" table:formula="oooc:=IF(DSUM(Jul; &quot;Ausgaben&quot;; [$Formeln.$B$71:.$B$72]); DSUM(Jul; &quot;Ausgaben&quot;; [$Formeln.$B$71:.$B$72]);&quot;&quot;)">
            <text:p/>
          </table:table-cell>
          <table:table-cell table:style-name="Auswertung_5f_tab_5f_re" table:formula="oooc:=IF(DSUM(Aug; &quot;Ausgaben&quot;; [$Formeln.$B$71:.$B$72]); DSUM(Aug; &quot;Ausgaben&quot;; [$Formeln.$B$71:.$B$72]);&quot;&quot;)">
            <text:p/>
          </table:table-cell>
          <table:table-cell table:style-name="Auswertung_5f_tab_5f_re" table:formula="oooc:=IF(DSUM(Sep; &quot;Ausgaben&quot;; [$Formeln.$B$71:.$B$72]); DSUM(Sep; &quot;Ausgaben&quot;; [$Formeln.$B$71:.$B$72]);&quot;&quot;)">
            <text:p/>
          </table:table-cell>
          <table:table-cell table:style-name="Auswertung_5f_tab_5f_re" table:formula="oooc:=IF(DSUM(Okt; &quot;Ausgaben&quot;; [$Formeln.$B$71:.$B$72]); DSUM(Okt; &quot;Ausgaben&quot;; [$Formeln.$B$71:.$B$72]);&quot;&quot;)">
            <text:p/>
          </table:table-cell>
          <table:table-cell table:style-name="Auswertung_5f_tab_5f_re" table:formula="oooc:=IF(DSUM(Nov; &quot;Ausgaben&quot;; [$Formeln.$B$71:.$B$72]); DSUM(Nov; &quot;Ausgaben&quot;; [$Formeln.$B$71:.$B$72]);&quot;&quot;)">
            <text:p/>
          </table:table-cell>
          <table:table-cell table:style-name="ce118" table:formula="oooc:=IF(DSUM(Dez; &quot;Ausgaben&quot;; [$Formeln.$B$71:.$B$72]); DSUM(Dez; &quot;Ausgaben&quot;; [$Formeln.$B$71:.$B$72]);&quot;&quot;)">
            <text:p/>
          </table:table-cell>
          <table:table-cell table:style-name="Auswertung_5f_tab_5f_re" table:formula="oooc:=SUM([.F25:.Q25])"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9">
            <text:p>0729</text:p>
          </table:table-cell>
          <table:table-cell table:style-name="Auswertung_5f_tab_5f_re" office:value-type="string">
            <text:p>Geringwertige Wirtschaftsgüter</text:p>
          </table:table-cell>
          <table:table-cell table:style-name="Auswertung_5f_tab_5f_re"/>
          <table:table-cell table:style-name="ce115" table:formula="oooc:=IF(DSUM(Jan; &quot;Ausgaben&quot;; [$Formeln.$B$74:.$B$75]); DSUM(Jan; &quot;Ausgaben&quot;; [$Formeln.$B$74:.$B$75]);&quot;&quot;)">
            <text:p/>
          </table:table-cell>
          <table:table-cell table:style-name="Auswertung_5f_tab_5f_re" table:formula="oooc:=IF(DSUM(Feb; &quot;Ausgaben&quot;; [$Formeln.$B$74:.$B$75]); DSUM(Feb; &quot;Ausgaben&quot;; [$Formeln.$B$74:.$B$75]);&quot;&quot;)">
            <text:p/>
          </table:table-cell>
          <table:table-cell table:style-name="Auswertung_5f_tab_5f_re" table:formula="oooc:=IF(DSUM(Mar; &quot;Ausgaben&quot;; [$Formeln.$B$74:.$B$75]); DSUM(Mar; &quot;Ausgaben&quot;; [$Formeln.$B$74:.$B$75]);&quot;&quot;)">
            <text:p/>
          </table:table-cell>
          <table:table-cell table:style-name="Auswertung_5f_tab_5f_re" table:formula="oooc:=IF(DSUM(Apr; &quot;Ausgaben&quot;; [$Formeln.$B$74:.$B$75]); DSUM(Apr; &quot;Ausgaben&quot;; [$Formeln.$B$74:.$B$75]);&quot;&quot;)">
            <text:p/>
          </table:table-cell>
          <table:table-cell table:style-name="Auswertung_5f_tab_5f_re" table:formula="oooc:=IF(DSUM(MaiDB; &quot;Ausgaben&quot;; [$Formeln.$B$74:.$B$75]); DSUM(MaiDB; &quot;Ausgaben&quot;; [$Formeln.$B$74:.$B$75]);&quot;&quot;)">
            <text:p/>
          </table:table-cell>
          <table:table-cell table:style-name="Auswertung_5f_tab_5f_re" table:formula="oooc:=IF(DSUM(Jun; &quot;Ausgaben&quot;; [$Formeln.$B$74:.$B$75]); DSUM(Jun; &quot;Ausgaben&quot;; [$Formeln.$B$74:.$B$75]);&quot;&quot;)">
            <text:p/>
          </table:table-cell>
          <table:table-cell table:style-name="Auswertung_5f_tab_5f_re" table:formula="oooc:=IF(DSUM(Jul; &quot;Ausgaben&quot;; [$Formeln.$B$74:.$B$75]); DSUM(Jul; &quot;Ausgaben&quot;; [$Formeln.$B$74:.$B$75]);&quot;&quot;)">
            <text:p/>
          </table:table-cell>
          <table:table-cell table:style-name="Auswertung_5f_tab_5f_re" table:formula="oooc:=IF(DSUM(Aug; &quot;Ausgaben&quot;; [$Formeln.$B$74:.$B$75]); DSUM(Aug; &quot;Ausgaben&quot;; [$Formeln.$B$74:.$B$75]);&quot;&quot;)">
            <text:p/>
          </table:table-cell>
          <table:table-cell table:style-name="Auswertung_5f_tab_5f_re" table:formula="oooc:=IF(DSUM(Sep; &quot;Ausgaben&quot;; [$Formeln.$B$74:.$B$75]); DSUM(Sep; &quot;Ausgaben&quot;; [$Formeln.$B$74:.$B$75]);&quot;&quot;)">
            <text:p/>
          </table:table-cell>
          <table:table-cell table:style-name="Auswertung_5f_tab_5f_re" table:formula="oooc:=IF(DSUM(Okt; &quot;Ausgaben&quot;; [$Formeln.$B$74:.$B$75]); DSUM(Okt; &quot;Ausgaben&quot;; [$Formeln.$B$74:.$B$75]);&quot;&quot;)">
            <text:p/>
          </table:table-cell>
          <table:table-cell table:style-name="Auswertung_5f_tab_5f_re" table:formula="oooc:=IF(DSUM(Nov; &quot;Ausgaben&quot;; [$Formeln.$B$74:.$B$75]); DSUM(Nov; &quot;Ausgaben&quot;; [$Formeln.$B$74:.$B$75]);&quot;&quot;)">
            <text:p/>
          </table:table-cell>
          <table:table-cell table:style-name="ce118" table:formula="oooc:=IF(DSUM(Dez; &quot;Ausgaben&quot;; [$Formeln.$B$74:.$B$75]); DSUM(Dez; &quot;Ausgaben&quot;; [$Formeln.$B$74:.$B$75]);&quot;&quot;)">
            <text:p/>
          </table:table-cell>
          <table:table-cell table:style-name="Auswertung_5f_tab_5f_re" table:formula="oooc:=SUM([.F26:.Q26])"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00">
            <text:p>6900</text:p>
          </table:table-cell>
          <table:table-cell table:style-name="Auswertung_5f_tab_5f_re" office:value-type="string">
            <text:p>Bürobedarf</text:p>
          </table:table-cell>
          <table:table-cell table:style-name="Auswertung_5f_tab_5f_re"/>
          <table:table-cell table:style-name="ce115" table:formula="oooc:=IF(DSUM(Jan; &quot;Ausgaben&quot;; [$Formeln.$B$77:.$B$78]); DSUM(Jan; &quot;Ausgaben&quot;; [$Formeln.$B$77:.$B$78]);&quot;&quot;)">
            <text:p/>
          </table:table-cell>
          <table:table-cell table:style-name="Auswertung_5f_tab_5f_re" table:formula="oooc:=IF(DSUM(Feb; &quot;Ausgaben&quot;; [$Formeln.$B$77:.$B$78]); DSUM(Feb; &quot;Ausgaben&quot;; [$Formeln.$B$77:.$B$78]);&quot;&quot;)">
            <text:p/>
          </table:table-cell>
          <table:table-cell table:style-name="Auswertung_5f_tab_5f_re" table:formula="oooc:=IF(DSUM(Mar; &quot;Ausgaben&quot;; [$Formeln.$B$77:.$B$78]); DSUM(Mar; &quot;Ausgaben&quot;; [$Formeln.$B$77:.$B$78]);&quot;&quot;)">
            <text:p/>
          </table:table-cell>
          <table:table-cell table:style-name="Auswertung_5f_tab_5f_re" table:formula="oooc:=IF(DSUM(Apr; &quot;Ausgaben&quot;; [$Formeln.$B$77:.$B$78]); DSUM(Apr; &quot;Ausgaben&quot;; [$Formeln.$B$77:.$B$78]);&quot;&quot;)">
            <text:p/>
          </table:table-cell>
          <table:table-cell table:style-name="Auswertung_5f_tab_5f_re" table:formula="oooc:=IF(DSUM(MaiDB; &quot;Ausgaben&quot;; [$Formeln.$B$77:.$B$78]); DSUM(MaiDB; &quot;Ausgaben&quot;; [$Formeln.$B$77:.$B$78]);&quot;&quot;)">
            <text:p/>
          </table:table-cell>
          <table:table-cell table:style-name="Auswertung_5f_tab_5f_re" table:formula="oooc:=IF(DSUM(Jun; &quot;Ausgaben&quot;; [$Formeln.$B$77:.$B$78]); DSUM(Jun; &quot;Ausgaben&quot;; [$Formeln.$B$77:.$B$78]);&quot;&quot;)">
            <text:p/>
          </table:table-cell>
          <table:table-cell table:style-name="Auswertung_5f_tab_5f_re" table:formula="oooc:=IF(DSUM(Jul; &quot;Ausgaben&quot;; [$Formeln.$B$77:.$B$78]); DSUM(Jul; &quot;Ausgaben&quot;; [$Formeln.$B$77:.$B$78]);&quot;&quot;)">
            <text:p/>
          </table:table-cell>
          <table:table-cell table:style-name="Auswertung_5f_tab_5f_re" table:formula="oooc:=IF(DSUM(Aug; &quot;Ausgaben&quot;; [$Formeln.$B$77:.$B$78]); DSUM(Aug; &quot;Ausgaben&quot;; [$Formeln.$B$77:.$B$78]);&quot;&quot;)">
            <text:p/>
          </table:table-cell>
          <table:table-cell table:style-name="Auswertung_5f_tab_5f_re" table:formula="oooc:=IF(DSUM(Sep; &quot;Ausgaben&quot;; [$Formeln.$B$77:.$B$78]); DSUM(Sep; &quot;Ausgaben&quot;; [$Formeln.$B$77:.$B$78]);&quot;&quot;)">
            <text:p/>
          </table:table-cell>
          <table:table-cell table:style-name="Auswertung_5f_tab_5f_re" table:formula="oooc:=IF(DSUM(Okt; &quot;Ausgaben&quot;; [$Formeln.$B$77:.$B$78]); DSUM(Okt; &quot;Ausgaben&quot;; [$Formeln.$B$77:.$B$78]);&quot;&quot;)">
            <text:p/>
          </table:table-cell>
          <table:table-cell table:style-name="Auswertung_5f_tab_5f_re" table:formula="oooc:=IF(DSUM(Nov; &quot;Ausgaben&quot;; [$Formeln.$B$77:.$B$78]); DSUM(Nov; &quot;Ausgaben&quot;; [$Formeln.$B$77:.$B$78]);&quot;&quot;)">
            <text:p/>
          </table:table-cell>
          <table:table-cell table:style-name="ce118" table:formula="oooc:=IF(DSUM(Dez; &quot;Ausgaben&quot;; [$Formeln.$B$77:.$B$78]); DSUM(Dez; &quot;Ausgaben&quot;; [$Formeln.$B$77:.$B$78]);&quot;&quot;)">
            <text:p/>
          </table:table-cell>
          <table:table-cell table:style-name="Auswertung_5f_tab_5f_re" table:formula="oooc:=SUM([.F27:.Q27])"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10">
            <text:p>6910</text:p>
          </table:table-cell>
          <table:table-cell table:style-name="Auswertung_5f_tab_5f_re" office:value-type="string">
            <text:p>Porto/Frachten</text:p>
          </table:table-cell>
          <table:table-cell table:style-name="Auswertung_5f_tab_5f_re"/>
          <table:table-cell table:style-name="ce115" table:formula="oooc:=IF(DSUM(Jan; &quot;Ausgaben&quot;; [$Formeln.$B$80:.$B$81]); DSUM(Jan; &quot;Ausgaben&quot;; [$Formeln.$B$80:.$B$81]);&quot;&quot;)">
            <text:p/>
          </table:table-cell>
          <table:table-cell table:style-name="Auswertung_5f_tab_5f_re" table:formula="oooc:=IF(DSUM(Feb; &quot;Ausgaben&quot;; [$Formeln.$B$80:.$B$81]); DSUM(Feb; &quot;Ausgaben&quot;; [$Formeln.$B$80:.$B$81]);&quot;&quot;)">
            <text:p/>
          </table:table-cell>
          <table:table-cell table:style-name="Auswertung_5f_tab_5f_re" table:formula="oooc:=IF(DSUM(Mar; &quot;Ausgaben&quot;; [$Formeln.$B$80:.$B$81]); DSUM(Mar; &quot;Ausgaben&quot;; [$Formeln.$B$80:.$B$81]);&quot;&quot;)">
            <text:p/>
          </table:table-cell>
          <table:table-cell table:style-name="Auswertung_5f_tab_5f_re" table:formula="oooc:=IF(DSUM(Apr; &quot;Ausgaben&quot;; [$Formeln.$B$80:.$B$81]); DSUM(Apr; &quot;Ausgaben&quot;; [$Formeln.$B$80:.$B$81]);&quot;&quot;)">
            <text:p/>
          </table:table-cell>
          <table:table-cell table:style-name="Auswertung_5f_tab_5f_re" table:formula="oooc:=IF(DSUM(MaiDB; &quot;Ausgaben&quot;; [$Formeln.$B$80:.$B$81]); DSUM(MaiDB; &quot;Ausgaben&quot;; [$Formeln.$B$80:.$B$81]);&quot;&quot;)">
            <text:p/>
          </table:table-cell>
          <table:table-cell table:style-name="Auswertung_5f_tab_5f_re" table:formula="oooc:=IF(DSUM(Jun; &quot;Ausgaben&quot;; [$Formeln.$B$80:.$B$81]); DSUM(Jun; &quot;Ausgaben&quot;; [$Formeln.$B$80:.$B$81]);&quot;&quot;)">
            <text:p/>
          </table:table-cell>
          <table:table-cell table:style-name="Auswertung_5f_tab_5f_re" table:formula="oooc:=IF(DSUM(Jul; &quot;Ausgaben&quot;; [$Formeln.$B$80:.$B$81]); DSUM(Jul; &quot;Ausgaben&quot;; [$Formeln.$B$80:.$B$81]);&quot;&quot;)">
            <text:p/>
          </table:table-cell>
          <table:table-cell table:style-name="Auswertung_5f_tab_5f_re" table:formula="oooc:=IF(DSUM(Aug; &quot;Ausgaben&quot;; [$Formeln.$B$80:.$B$81]); DSUM(Aug; &quot;Ausgaben&quot;; [$Formeln.$B$80:.$B$81]);&quot;&quot;)">
            <text:p/>
          </table:table-cell>
          <table:table-cell table:style-name="Auswertung_5f_tab_5f_re" table:formula="oooc:=IF(DSUM(Sep; &quot;Ausgaben&quot;; [$Formeln.$B$80:.$B$81]); DSUM(Sep; &quot;Ausgaben&quot;; [$Formeln.$B$80:.$B$81]);&quot;&quot;)">
            <text:p/>
          </table:table-cell>
          <table:table-cell table:style-name="Auswertung_5f_tab_5f_re" table:formula="oooc:=IF(DSUM(Okt; &quot;Ausgaben&quot;; [$Formeln.$B$80:.$B$81]); DSUM(Okt; &quot;Ausgaben&quot;; [$Formeln.$B$80:.$B$81]);&quot;&quot;)">
            <text:p/>
          </table:table-cell>
          <table:table-cell table:style-name="Auswertung_5f_tab_5f_re" table:formula="oooc:=IF(DSUM(Nov; &quot;Ausgaben&quot;; [$Formeln.$B$80:.$B$81]); DSUM(Nov; &quot;Ausgaben&quot;; [$Formeln.$B$80:.$B$81]);&quot;&quot;)">
            <text:p/>
          </table:table-cell>
          <table:table-cell table:style-name="ce118" table:formula="oooc:=IF(DSUM(Dez; &quot;Ausgaben&quot;; [$Formeln.$B$80:.$B$81]); DSUM(Dez; &quot;Ausgaben&quot;; [$Formeln.$B$80:.$B$81]);&quot;&quot;)">
            <text:p/>
          </table:table-cell>
          <table:table-cell table:style-name="Auswertung_5f_tab_5f_re" table:formula="oooc:=SUM([.F28:.Q2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20">
            <text:p>6920</text:p>
          </table:table-cell>
          <table:table-cell table:style-name="Auswertung_5f_tab_5f_re" office:value-type="string">
            <text:p>Telefon/Fax</text:p>
          </table:table-cell>
          <table:table-cell table:style-name="Auswertung_5f_tab_5f_re"/>
          <table:table-cell table:style-name="ce115" table:formula="oooc:=IF(DSUM(Jan; &quot;Ausgaben&quot;; [$Formeln.$B$83:.$B$84]); DSUM(Jan; &quot;Ausgaben&quot;; [$Formeln.$B$83:.$B$84]);&quot;&quot;)">
            <text:p/>
          </table:table-cell>
          <table:table-cell table:style-name="Auswertung_5f_tab_5f_re" table:formula="oooc:=IF(DSUM(Feb; &quot;Ausgaben&quot;; [$Formeln.$B$83:.$B$84]); DSUM(Feb; &quot;Ausgaben&quot;; [$Formeln.$B$83:.$B$84]);&quot;&quot;)">
            <text:p/>
          </table:table-cell>
          <table:table-cell table:style-name="Auswertung_5f_tab_5f_re" table:formula="oooc:=IF(DSUM(Mar; &quot;Ausgaben&quot;; [$Formeln.$B$83:.$B$84]); DSUM(Mar; &quot;Ausgaben&quot;; [$Formeln.$B$83:.$B$84]);&quot;&quot;)">
            <text:p/>
          </table:table-cell>
          <table:table-cell table:style-name="Auswertung_5f_tab_5f_re" table:formula="oooc:=IF(DSUM(Apr; &quot;Ausgaben&quot;; [$Formeln.$B$83:.$B$84]); DSUM(Apr; &quot;Ausgaben&quot;; [$Formeln.$B$83:.$B$84]);&quot;&quot;)">
            <text:p/>
          </table:table-cell>
          <table:table-cell table:style-name="Auswertung_5f_tab_5f_re" table:formula="oooc:=IF(DSUM(MaiDB; &quot;Ausgaben&quot;; [$Formeln.$B$83:.$B$84]); DSUM(MaiDB; &quot;Ausgaben&quot;; [$Formeln.$B$83:.$B$84]);&quot;&quot;)">
            <text:p/>
          </table:table-cell>
          <table:table-cell table:style-name="Auswertung_5f_tab_5f_re" table:formula="oooc:=IF(DSUM(Jun; &quot;Ausgaben&quot;; [$Formeln.$B$83:.$B$84]); DSUM(Jun; &quot;Ausgaben&quot;; [$Formeln.$B$83:.$B$84]);&quot;&quot;)">
            <text:p/>
          </table:table-cell>
          <table:table-cell table:style-name="Auswertung_5f_tab_5f_re" table:formula="oooc:=IF(DSUM(Jul; &quot;Ausgaben&quot;; [$Formeln.$B$83:.$B$84]); DSUM(Jul; &quot;Ausgaben&quot;; [$Formeln.$B$83:.$B$84]);&quot;&quot;)">
            <text:p/>
          </table:table-cell>
          <table:table-cell table:style-name="Auswertung_5f_tab_5f_re" table:formula="oooc:=IF(DSUM(Aug; &quot;Ausgaben&quot;; [$Formeln.$B$83:.$B$84]); DSUM(Aug; &quot;Ausgaben&quot;; [$Formeln.$B$83:.$B$84]);&quot;&quot;)">
            <text:p/>
          </table:table-cell>
          <table:table-cell table:style-name="Auswertung_5f_tab_5f_re" table:formula="oooc:=IF(DSUM(Sep; &quot;Ausgaben&quot;; [$Formeln.$B$83:.$B$84]); DSUM(Sep; &quot;Ausgaben&quot;; [$Formeln.$B$83:.$B$84]);&quot;&quot;)">
            <text:p/>
          </table:table-cell>
          <table:table-cell table:style-name="Auswertung_5f_tab_5f_re" table:formula="oooc:=IF(DSUM(Okt; &quot;Ausgaben&quot;; [$Formeln.$B$83:.$B$84]); DSUM(Okt; &quot;Ausgaben&quot;; [$Formeln.$B$83:.$B$84]);&quot;&quot;)">
            <text:p/>
          </table:table-cell>
          <table:table-cell table:style-name="Auswertung_5f_tab_5f_re" table:formula="oooc:=IF(DSUM(Nov; &quot;Ausgaben&quot;; [$Formeln.$B$83:.$B$84]); DSUM(Nov; &quot;Ausgaben&quot;; [$Formeln.$B$83:.$B$84]);&quot;&quot;)">
            <text:p/>
          </table:table-cell>
          <table:table-cell table:style-name="ce118" table:formula="oooc:=IF(DSUM(Dez; &quot;Ausgaben&quot;; [$Formeln.$B$83:.$B$84]); DSUM(Dez; &quot;Ausgaben&quot;; [$Formeln.$B$83:.$B$84]);&quot;&quot;)">
            <text:p/>
          </table:table-cell>
          <table:table-cell table:style-name="Auswertung_5f_tab_5f_re" table:formula="oooc:=SUM([.F29:.Q29])"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30">
            <text:p>6930</text:p>
          </table:table-cell>
          <table:table-cell table:style-name="Auswertung_5f_tab_5f_re" office:value-type="string">
            <text:p>Fachbücher/Zeitschriften</text:p>
          </table:table-cell>
          <table:table-cell table:style-name="Auswertung_5f_tab_5f_re"/>
          <table:table-cell table:style-name="ce115" table:formula="oooc:=IF(DSUM(Jan; &quot;Ausgaben&quot;; [$Formeln.$B$86:.$B$87]); DSUM(Jan; &quot;Ausgaben&quot;; [$Formeln.$B$86:.$B$87]);&quot;&quot;)">
            <text:p/>
          </table:table-cell>
          <table:table-cell table:style-name="Auswertung_5f_tab_5f_re" table:formula="oooc:=IF(DSUM(Feb; &quot;Ausgaben&quot;; [$Formeln.$B$86:.$B$87]); DSUM(Feb; &quot;Ausgaben&quot;; [$Formeln.$B$86:.$B$87]);&quot;&quot;)">
            <text:p/>
          </table:table-cell>
          <table:table-cell table:style-name="Auswertung_5f_tab_5f_re" table:formula="oooc:=IF(DSUM(Mar; &quot;Ausgaben&quot;; [$Formeln.$B$86:.$B$87]); DSUM(Mar; &quot;Ausgaben&quot;; [$Formeln.$B$86:.$B$87]);&quot;&quot;)">
            <text:p/>
          </table:table-cell>
          <table:table-cell table:style-name="Auswertung_5f_tab_5f_re" table:formula="oooc:=IF(DSUM(Apr; &quot;Ausgaben&quot;; [$Formeln.$B$86:.$B$87]); DSUM(Apr; &quot;Ausgaben&quot;; [$Formeln.$B$86:.$B$87]);&quot;&quot;)">
            <text:p/>
          </table:table-cell>
          <table:table-cell table:style-name="Auswertung_5f_tab_5f_re" table:formula="oooc:=IF(DSUM(MaiDB; &quot;Ausgaben&quot;; [$Formeln.$B$86:.$B$87]); DSUM(MaiDB; &quot;Ausgaben&quot;; [$Formeln.$B$86:.$B$87]);&quot;&quot;)">
            <text:p/>
          </table:table-cell>
          <table:table-cell table:style-name="Auswertung_5f_tab_5f_re" table:formula="oooc:=IF(DSUM(Jun; &quot;Ausgaben&quot;; [$Formeln.$B$86:.$B$87]); DSUM(Jun; &quot;Ausgaben&quot;; [$Formeln.$B$86:.$B$87]);&quot;&quot;)">
            <text:p/>
          </table:table-cell>
          <table:table-cell table:style-name="Auswertung_5f_tab_5f_re" table:formula="oooc:=IF(DSUM(Jul; &quot;Ausgaben&quot;; [$Formeln.$B$86:.$B$87]); DSUM(Jul; &quot;Ausgaben&quot;; [$Formeln.$B$86:.$B$87]);&quot;&quot;)">
            <text:p/>
          </table:table-cell>
          <table:table-cell table:style-name="Auswertung_5f_tab_5f_re" table:formula="oooc:=IF(DSUM(Aug; &quot;Ausgaben&quot;; [$Formeln.$B$86:.$B$87]); DSUM(Aug; &quot;Ausgaben&quot;; [$Formeln.$B$86:.$B$87]);&quot;&quot;)">
            <text:p/>
          </table:table-cell>
          <table:table-cell table:style-name="Auswertung_5f_tab_5f_re" table:formula="oooc:=IF(DSUM(Sep; &quot;Ausgaben&quot;; [$Formeln.$B$86:.$B$87]); DSUM(Sep; &quot;Ausgaben&quot;; [$Formeln.$B$86:.$B$87]);&quot;&quot;)">
            <text:p/>
          </table:table-cell>
          <table:table-cell table:style-name="Auswertung_5f_tab_5f_re" table:formula="oooc:=IF(DSUM(Okt; &quot;Ausgaben&quot;; [$Formeln.$B$86:.$B$87]); DSUM(Okt; &quot;Ausgaben&quot;; [$Formeln.$B$86:.$B$87]);&quot;&quot;)">
            <text:p/>
          </table:table-cell>
          <table:table-cell table:style-name="Auswertung_5f_tab_5f_re" table:formula="oooc:=IF(DSUM(Nov; &quot;Ausgaben&quot;; [$Formeln.$B$86:.$B$87]); DSUM(Nov; &quot;Ausgaben&quot;; [$Formeln.$B$86:.$B$87]);&quot;&quot;)">
            <text:p/>
          </table:table-cell>
          <table:table-cell table:style-name="ce118" table:formula="oooc:=IF(DSUM(Dez; &quot;Ausgaben&quot;; [$Formeln.$B$86:.$B$87]); DSUM(Dez; &quot;Ausgaben&quot;; [$Formeln.$B$86:.$B$87]);&quot;&quot;)">
            <text:p/>
          </table:table-cell>
          <table:table-cell table:style-name="Auswertung_5f_tab_5f_re" table:formula="oooc:=SUM([.F30:.Q30])"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0">
            <text:p>6600</text:p>
          </table:table-cell>
          <table:table-cell table:style-name="Auswertung_5f_tab_5f_re" office:value-type="string">
            <text:p>Getränke, Snacks, Thekenverkauf</text:p>
          </table:table-cell>
          <table:table-cell table:style-name="Auswertung_5f_tab_5f_re"/>
          <table:table-cell table:style-name="ce115" table:formula="oooc:=IF(DSUM(Jan; &quot;Ausgaben&quot;; [$Formeln.$B$89:.$B$90]); DSUM(Jan; &quot;Ausgaben&quot;; [$Formeln.$B$89:.$B$90]);&quot;&quot;)">
            <text:p/>
          </table:table-cell>
          <table:table-cell table:style-name="Auswertung_5f_tab_5f_re" table:formula="oooc:=IF(DSUM(Feb; &quot;Ausgaben&quot;; [$Formeln.$B$89:.$B$90]); DSUM(Feb; &quot;Ausgaben&quot;; [$Formeln.$B$89:.$B$90]);&quot;&quot;)">
            <text:p/>
          </table:table-cell>
          <table:table-cell table:style-name="Auswertung_5f_tab_5f_re" table:formula="oooc:=IF(DSUM(Mar; &quot;Ausgaben&quot;; [$Formeln.$B$89:.$B$90]); DSUM(Mar; &quot;Ausgaben&quot;; [$Formeln.$B$89:.$B$90]);&quot;&quot;)">
            <text:p/>
          </table:table-cell>
          <table:table-cell table:style-name="Auswertung_5f_tab_5f_re" table:formula="oooc:=IF(DSUM(Apr; &quot;Ausgaben&quot;; [$Formeln.$B$89:.$B$90]); DSUM(Apr; &quot;Ausgaben&quot;; [$Formeln.$B$89:.$B$90]);&quot;&quot;)">
            <text:p/>
          </table:table-cell>
          <table:table-cell table:style-name="Auswertung_5f_tab_5f_re" table:formula="oooc:=IF(DSUM(MaiDB; &quot;Ausgaben&quot;; [$Formeln.$B$89:.$B$90]); DSUM(MaiDB; &quot;Ausgaben&quot;; [$Formeln.$B$89:.$B$90]);&quot;&quot;)">
            <text:p/>
          </table:table-cell>
          <table:table-cell table:style-name="Auswertung_5f_tab_5f_re" table:formula="oooc:=IF(DSUM(Jun; &quot;Ausgaben&quot;; [$Formeln.$B$89:.$B$90]); DSUM(Jun; &quot;Ausgaben&quot;; [$Formeln.$B$89:.$B$90]);&quot;&quot;)">
            <text:p/>
          </table:table-cell>
          <table:table-cell table:style-name="Auswertung_5f_tab_5f_re" table:formula="oooc:=IF(DSUM(Jul; &quot;Ausgaben&quot;; [$Formeln.$B$89:.$B$90]); DSUM(Jul; &quot;Ausgaben&quot;; [$Formeln.$B$89:.$B$90]);&quot;&quot;)">
            <text:p/>
          </table:table-cell>
          <table:table-cell table:style-name="Auswertung_5f_tab_5f_re" table:formula="oooc:=IF(DSUM(Aug; &quot;Ausgaben&quot;; [$Formeln.$B$89:.$B$90]); DSUM(Aug; &quot;Ausgaben&quot;; [$Formeln.$B$89:.$B$90]);&quot;&quot;)">
            <text:p/>
          </table:table-cell>
          <table:table-cell table:style-name="Auswertung_5f_tab_5f_re" table:formula="oooc:=IF(DSUM(Sep; &quot;Ausgaben&quot;; [$Formeln.$B$89:.$B$90]); DSUM(Sep; &quot;Ausgaben&quot;; [$Formeln.$B$89:.$B$90]);&quot;&quot;)">
            <text:p/>
          </table:table-cell>
          <table:table-cell table:style-name="Auswertung_5f_tab_5f_re" table:formula="oooc:=IF(DSUM(Okt; &quot;Ausgaben&quot;; [$Formeln.$B$89:.$B$90]); DSUM(Okt; &quot;Ausgaben&quot;; [$Formeln.$B$89:.$B$90]);&quot;&quot;)">
            <text:p/>
          </table:table-cell>
          <table:table-cell table:style-name="Auswertung_5f_tab_5f_re" table:formula="oooc:=IF(DSUM(Nov; &quot;Ausgaben&quot;; [$Formeln.$B$89:.$B$90]); DSUM(Nov; &quot;Ausgaben&quot;; [$Formeln.$B$89:.$B$90]);&quot;&quot;)">
            <text:p/>
          </table:table-cell>
          <table:table-cell table:style-name="ce118" table:formula="oooc:=IF(DSUM(Dez; &quot;Ausgaben&quot;; [$Formeln.$B$89:.$B$90]); DSUM(Dez; &quot;Ausgaben&quot;; [$Formeln.$B$89:.$B$90]);&quot;&quot;)">
            <text:p/>
          </table:table-cell>
          <table:table-cell table:style-name="Auswertung_5f_tab_5f_re" table:formula="oooc:=SUM([.F31:.Q31])"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2">
            <text:p>6602</text:p>
          </table:table-cell>
          <table:table-cell table:style-name="Auswertung_5f_tab_5f_re" office:value-type="string">
            <text:p>Veranstaltungen im Haus</text:p>
          </table:table-cell>
          <table:table-cell table:style-name="Auswertung_5f_tab_5f_re"/>
          <table:table-cell table:style-name="ce115" table:formula="oooc:=IF(DSUM(Jan; &quot;Ausgaben&quot;; [$Formeln.$B$92:.$B$93]); DSUM(Jan; &quot;Ausgaben&quot;; [$Formeln.$B$92:.$B$93]);&quot;&quot;)">
            <text:p/>
          </table:table-cell>
          <table:table-cell table:style-name="Auswertung_5f_tab_5f_re" table:formula="oooc:=IF(DSUM(Feb; &quot;Ausgaben&quot;; [$Formeln.$B$92:.$B$93]); DSUM(Feb; &quot;Ausgaben&quot;; [$Formeln.$B$92:.$B$93]);&quot;&quot;)">
            <text:p/>
          </table:table-cell>
          <table:table-cell table:style-name="Auswertung_5f_tab_5f_re" table:formula="oooc:=IF(DSUM(Mar; &quot;Ausgaben&quot;; [$Formeln.$B$92:.$B$93]); DSUM(Mar; &quot;Ausgaben&quot;; [$Formeln.$B$92:.$B$93]);&quot;&quot;)">
            <text:p/>
          </table:table-cell>
          <table:table-cell table:style-name="Auswertung_5f_tab_5f_re" table:formula="oooc:=IF(DSUM(Apr; &quot;Ausgaben&quot;; [$Formeln.$B$92:.$B$93]); DSUM(Apr; &quot;Ausgaben&quot;; [$Formeln.$B$92:.$B$93]);&quot;&quot;)">
            <text:p/>
          </table:table-cell>
          <table:table-cell table:style-name="Auswertung_5f_tab_5f_re" table:formula="oooc:=IF(DSUM(MaiDB; &quot;Ausgaben&quot;; [$Formeln.$B$92:.$B$93]); DSUM(MaiDB; &quot;Ausgaben&quot;; [$Formeln.$B$92:.$B$93]);&quot;&quot;)">
            <text:p/>
          </table:table-cell>
          <table:table-cell table:style-name="Auswertung_5f_tab_5f_re" table:formula="oooc:=IF(DSUM(Jun; &quot;Ausgaben&quot;; [$Formeln.$B$92:.$B$93]); DSUM(Jun; &quot;Ausgaben&quot;; [$Formeln.$B$92:.$B$93]);&quot;&quot;)">
            <text:p/>
          </table:table-cell>
          <table:table-cell table:style-name="Auswertung_5f_tab_5f_re" table:formula="oooc:=IF(DSUM(Jul; &quot;Ausgaben&quot;; [$Formeln.$B$92:.$B$93]); DSUM(Jul; &quot;Ausgaben&quot;; [$Formeln.$B$92:.$B$93]);&quot;&quot;)">
            <text:p/>
          </table:table-cell>
          <table:table-cell table:style-name="Auswertung_5f_tab_5f_re" table:formula="oooc:=IF(DSUM(Aug; &quot;Ausgaben&quot;; [$Formeln.$B$92:.$B$93]); DSUM(Aug; &quot;Ausgaben&quot;; [$Formeln.$B$92:.$B$93]);&quot;&quot;)">
            <text:p/>
          </table:table-cell>
          <table:table-cell table:style-name="Auswertung_5f_tab_5f_re" table:formula="oooc:=IF(DSUM(Sep; &quot;Ausgaben&quot;; [$Formeln.$B$92:.$B$93]); DSUM(Sep; &quot;Ausgaben&quot;; [$Formeln.$B$92:.$B$93]);&quot;&quot;)">
            <text:p/>
          </table:table-cell>
          <table:table-cell table:style-name="Auswertung_5f_tab_5f_re" table:formula="oooc:=IF(DSUM(Okt; &quot;Ausgaben&quot;; [$Formeln.$B$92:.$B$93]); DSUM(Okt; &quot;Ausgaben&quot;; [$Formeln.$B$92:.$B$93]);&quot;&quot;)">
            <text:p/>
          </table:table-cell>
          <table:table-cell table:style-name="Auswertung_5f_tab_5f_re" table:formula="oooc:=IF(DSUM(Nov; &quot;Ausgaben&quot;; [$Formeln.$B$92:.$B$93]); DSUM(Nov; &quot;Ausgaben&quot;; [$Formeln.$B$92:.$B$93]);&quot;&quot;)">
            <text:p/>
          </table:table-cell>
          <table:table-cell table:style-name="ce118" table:formula="oooc:=IF(DSUM(Dez; &quot;Ausgaben&quot;; [$Formeln.$B$92:.$B$93]); DSUM(Dez; &quot;Ausgaben&quot;; [$Formeln.$B$92:.$B$93]);&quot;&quot;)">
            <text:p/>
          </table:table-cell>
          <table:table-cell table:style-name="Auswertung_5f_tab_5f_re" table:formula="oooc:=SUM([.F32:.Q32])"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4">
            <text:p>6604</text:p>
          </table:table-cell>
          <table:table-cell table:style-name="Auswertung_5f_tab_5f_re" office:value-type="string">
            <text:p>Veranstaltungen außer Haus</text:p>
          </table:table-cell>
          <table:table-cell table:style-name="Auswertung_5f_tab_5f_re"/>
          <table:table-cell table:style-name="ce115" table:formula="oooc:=IF(DSUM(Jan; &quot;Ausgaben&quot;; [$Formeln.$B$95:.$B$96]); DSUM(Jan; &quot;Ausgaben&quot;; [$Formeln.$B$95:.$B$96]);&quot;&quot;)">
            <text:p/>
          </table:table-cell>
          <table:table-cell table:style-name="Auswertung_5f_tab_5f_re" table:formula="oooc:=IF(DSUM(Feb; &quot;Ausgaben&quot;; [$Formeln.$B$95:.$B$96]); DSUM(Feb; &quot;Ausgaben&quot;; [$Formeln.$B$95:.$B$96]);&quot;&quot;)">
            <text:p/>
          </table:table-cell>
          <table:table-cell table:style-name="Auswertung_5f_tab_5f_re" table:formula="oooc:=IF(DSUM(Mar; &quot;Ausgaben&quot;; [$Formeln.$B$95:.$B$96]); DSUM(Mar; &quot;Ausgaben&quot;; [$Formeln.$B$95:.$B$96]);&quot;&quot;)">
            <text:p/>
          </table:table-cell>
          <table:table-cell table:style-name="Auswertung_5f_tab_5f_re" table:formula="oooc:=IF(DSUM(Apr; &quot;Ausgaben&quot;; [$Formeln.$B$95:.$B$96]); DSUM(Apr; &quot;Ausgaben&quot;; [$Formeln.$B$95:.$B$96]);&quot;&quot;)">
            <text:p/>
          </table:table-cell>
          <table:table-cell table:style-name="Auswertung_5f_tab_5f_re" table:formula="oooc:=IF(DSUM(MaiDB; &quot;Ausgaben&quot;; [$Formeln.$B$95:.$B$96]); DSUM(MaiDB; &quot;Ausgaben&quot;; [$Formeln.$B$95:.$B$96]);&quot;&quot;)">
            <text:p/>
          </table:table-cell>
          <table:table-cell table:style-name="Auswertung_5f_tab_5f_re" table:formula="oooc:=IF(DSUM(Jun; &quot;Ausgaben&quot;; [$Formeln.$B$95:.$B$96]); DSUM(Jun; &quot;Ausgaben&quot;; [$Formeln.$B$95:.$B$96]);&quot;&quot;)">
            <text:p/>
          </table:table-cell>
          <table:table-cell table:style-name="Auswertung_5f_tab_5f_re" table:formula="oooc:=IF(DSUM(Jul; &quot;Ausgaben&quot;; [$Formeln.$B$95:.$B$96]); DSUM(Jul; &quot;Ausgaben&quot;; [$Formeln.$B$95:.$B$96]);&quot;&quot;)">
            <text:p/>
          </table:table-cell>
          <table:table-cell table:style-name="Auswertung_5f_tab_5f_re" table:formula="oooc:=IF(DSUM(Aug; &quot;Ausgaben&quot;; [$Formeln.$B$95:.$B$96]); DSUM(Aug; &quot;Ausgaben&quot;; [$Formeln.$B$95:.$B$96]);&quot;&quot;)">
            <text:p/>
          </table:table-cell>
          <table:table-cell table:style-name="Auswertung_5f_tab_5f_re" table:formula="oooc:=IF(DSUM(Sep; &quot;Ausgaben&quot;; [$Formeln.$B$95:.$B$96]); DSUM(Sep; &quot;Ausgaben&quot;; [$Formeln.$B$95:.$B$96]);&quot;&quot;)">
            <text:p/>
          </table:table-cell>
          <table:table-cell table:style-name="Auswertung_5f_tab_5f_re" table:formula="oooc:=IF(DSUM(Okt; &quot;Ausgaben&quot;; [$Formeln.$B$95:.$B$96]); DSUM(Okt; &quot;Ausgaben&quot;; [$Formeln.$B$95:.$B$96]);&quot;&quot;)">
            <text:p/>
          </table:table-cell>
          <table:table-cell table:style-name="Auswertung_5f_tab_5f_re" table:formula="oooc:=IF(DSUM(Nov; &quot;Ausgaben&quot;; [$Formeln.$B$95:.$B$96]); DSUM(Nov; &quot;Ausgaben&quot;; [$Formeln.$B$95:.$B$96]);&quot;&quot;)">
            <text:p/>
          </table:table-cell>
          <table:table-cell table:style-name="ce118" table:formula="oooc:=IF(DSUM(Dez; &quot;Ausgaben&quot;; [$Formeln.$B$95:.$B$96]); DSUM(Dez; &quot;Ausgaben&quot;; [$Formeln.$B$95:.$B$96]);&quot;&quot;)">
            <text:p/>
          </table:table-cell>
          <table:table-cell table:style-name="Auswertung_5f_tab_5f_re" table:formula="oooc:=SUM([.F33:.Q33])"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6">
            <text:p>6606</text:p>
          </table:table-cell>
          <table:table-cell table:style-name="Auswertung_5f_tab_5f_re" office:value-type="string">
            <text:p>Wochenend- und Ferienfahrten</text:p>
          </table:table-cell>
          <table:table-cell table:style-name="Auswertung_5f_tab_5f_re"/>
          <table:table-cell table:style-name="ce115" table:formula="oooc:=IF(DSUM(Jan; &quot;Ausgaben&quot;; [$Formeln.$B$98:.$B$99]); DSUM(Jan; &quot;Ausgaben&quot;; [$Formeln.$B$98:.$B$99]);&quot;&quot;)">
            <text:p/>
          </table:table-cell>
          <table:table-cell table:style-name="Auswertung_5f_tab_5f_re" table:formula="oooc:=IF(DSUM(Feb; &quot;Ausgaben&quot;; [$Formeln.$B$98:.$B$99]); DSUM(Feb; &quot;Ausgaben&quot;; [$Formeln.$B$98:.$B$99]);&quot;&quot;)">
            <text:p/>
          </table:table-cell>
          <table:table-cell table:style-name="Auswertung_5f_tab_5f_re" table:formula="oooc:=IF(DSUM(Mar; &quot;Ausgaben&quot;; [$Formeln.$B$98:.$B$99]); DSUM(Mar; &quot;Ausgaben&quot;; [$Formeln.$B$98:.$B$99]);&quot;&quot;)">
            <text:p/>
          </table:table-cell>
          <table:table-cell table:style-name="Auswertung_5f_tab_5f_re" table:formula="oooc:=IF(DSUM(Apr; &quot;Ausgaben&quot;; [$Formeln.$B$98:.$B$99]); DSUM(Apr; &quot;Ausgaben&quot;; [$Formeln.$B$98:.$B$99]);&quot;&quot;)">
            <text:p/>
          </table:table-cell>
          <table:table-cell table:style-name="Auswertung_5f_tab_5f_re" table:formula="oooc:=IF(DSUM(MaiDB; &quot;Ausgaben&quot;; [$Formeln.$B$98:.$B$99]); DSUM(MaiDB; &quot;Ausgaben&quot;; [$Formeln.$B$98:.$B$99]);&quot;&quot;)">
            <text:p/>
          </table:table-cell>
          <table:table-cell table:style-name="Auswertung_5f_tab_5f_re" table:formula="oooc:=IF(DSUM(Jun; &quot;Ausgaben&quot;; [$Formeln.$B$98:.$B$99]); DSUM(Jun; &quot;Ausgaben&quot;; [$Formeln.$B$98:.$B$99]);&quot;&quot;)">
            <text:p/>
          </table:table-cell>
          <table:table-cell table:style-name="Auswertung_5f_tab_5f_re" table:formula="oooc:=IF(DSUM(Jul; &quot;Ausgaben&quot;; [$Formeln.$B$98:.$B$99]); DSUM(Jul; &quot;Ausgaben&quot;; [$Formeln.$B$98:.$B$99]);&quot;&quot;)">
            <text:p/>
          </table:table-cell>
          <table:table-cell table:style-name="Auswertung_5f_tab_5f_re" table:formula="oooc:=IF(DSUM(Aug; &quot;Ausgaben&quot;; [$Formeln.$B$98:.$B$99]); DSUM(Aug; &quot;Ausgaben&quot;; [$Formeln.$B$98:.$B$99]);&quot;&quot;)">
            <text:p/>
          </table:table-cell>
          <table:table-cell table:style-name="Auswertung_5f_tab_5f_re" table:formula="oooc:=IF(DSUM(Sep; &quot;Ausgaben&quot;; [$Formeln.$B$98:.$B$99]); DSUM(Sep; &quot;Ausgaben&quot;; [$Formeln.$B$98:.$B$99]);&quot;&quot;)">
            <text:p/>
          </table:table-cell>
          <table:table-cell table:style-name="Auswertung_5f_tab_5f_re" table:formula="oooc:=IF(DSUM(Okt; &quot;Ausgaben&quot;; [$Formeln.$B$98:.$B$99]); DSUM(Okt; &quot;Ausgaben&quot;; [$Formeln.$B$98:.$B$99]);&quot;&quot;)">
            <text:p/>
          </table:table-cell>
          <table:table-cell table:style-name="Auswertung_5f_tab_5f_re" table:formula="oooc:=IF(DSUM(Nov; &quot;Ausgaben&quot;; [$Formeln.$B$98:.$B$99]); DSUM(Nov; &quot;Ausgaben&quot;; [$Formeln.$B$98:.$B$99]);&quot;&quot;)">
            <text:p/>
          </table:table-cell>
          <table:table-cell table:style-name="ce118" table:formula="oooc:=IF(DSUM(Dez; &quot;Ausgaben&quot;; [$Formeln.$B$98:.$B$99]); DSUM(Dez; &quot;Ausgaben&quot;; [$Formeln.$B$98:.$B$99]);&quot;&quot;)">
            <text:p/>
          </table:table-cell>
          <table:table-cell table:style-name="Auswertung_5f_tab_5f_re" table:formula="oooc:=SUM([.F34:.Q34])"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08">
            <text:p>6608</text:p>
          </table:table-cell>
          <table:table-cell table:style-name="Auswertung_5f_tab_5f_re" office:value-type="string">
            <text:p>Gruppenangebote</text:p>
          </table:table-cell>
          <table:table-cell table:style-name="Auswertung_5f_tab_5f_re"/>
          <table:table-cell table:style-name="ce115" table:formula="oooc:=IF(DSUM(Jan; &quot;Ausgaben&quot;; [$Formeln.$B$101:.$B$102]); DSUM(Jan; &quot;Ausgaben&quot;; [$Formeln.$B$101:.$B$102]);&quot;&quot;)">
            <text:p/>
          </table:table-cell>
          <table:table-cell table:style-name="Auswertung_5f_tab_5f_re" table:formula="oooc:=IF(DSUM(Feb; &quot;Ausgaben&quot;; [$Formeln.$B$101:.$B$102]); DSUM(Feb; &quot;Ausgaben&quot;; [$Formeln.$B$101:.$B$102]);&quot;&quot;)">
            <text:p/>
          </table:table-cell>
          <table:table-cell table:style-name="Auswertung_5f_tab_5f_re" table:formula="oooc:=IF(DSUM(Mar; &quot;Ausgaben&quot;; [$Formeln.$B$101:.$B$102]); DSUM(Mar; &quot;Ausgaben&quot;; [$Formeln.$B$101:.$B$102]);&quot;&quot;)">
            <text:p/>
          </table:table-cell>
          <table:table-cell table:style-name="Auswertung_5f_tab_5f_re" table:formula="oooc:=IF(DSUM(Apr; &quot;Ausgaben&quot;; [$Formeln.$B$101:.$B$102]); DSUM(Apr; &quot;Ausgaben&quot;; [$Formeln.$B$101:.$B$102]);&quot;&quot;)">
            <text:p/>
          </table:table-cell>
          <table:table-cell table:style-name="Auswertung_5f_tab_5f_re" table:formula="oooc:=IF(DSUM(MaiDB; &quot;Ausgaben&quot;; [$Formeln.$B$101:.$B$102]); DSUM(MaiDB; &quot;Ausgaben&quot;; [$Formeln.$B$101:.$B$102]);&quot;&quot;)">
            <text:p/>
          </table:table-cell>
          <table:table-cell table:style-name="Auswertung_5f_tab_5f_re" table:formula="oooc:=IF(DSUM(Jun; &quot;Ausgaben&quot;; [$Formeln.$B$101:.$B$102]); DSUM(Jun; &quot;Ausgaben&quot;; [$Formeln.$B$101:.$B$102]);&quot;&quot;)">
            <text:p/>
          </table:table-cell>
          <table:table-cell table:style-name="Auswertung_5f_tab_5f_re" table:formula="oooc:=IF(DSUM(Jul; &quot;Ausgaben&quot;; [$Formeln.$B$101:.$B$102]); DSUM(Jul; &quot;Ausgaben&quot;; [$Formeln.$B$101:.$B$102]);&quot;&quot;)">
            <text:p/>
          </table:table-cell>
          <table:table-cell table:style-name="Auswertung_5f_tab_5f_re" table:formula="oooc:=IF(DSUM(Aug; &quot;Ausgaben&quot;; [$Formeln.$B$101:.$B$102]); DSUM(Aug; &quot;Ausgaben&quot;; [$Formeln.$B$101:.$B$102]);&quot;&quot;)">
            <text:p/>
          </table:table-cell>
          <table:table-cell table:style-name="Auswertung_5f_tab_5f_re" table:formula="oooc:=IF(DSUM(Sep; &quot;Ausgaben&quot;; [$Formeln.$B$101:.$B$102]); DSUM(Sep; &quot;Ausgaben&quot;; [$Formeln.$B$101:.$B$102]);&quot;&quot;)">
            <text:p/>
          </table:table-cell>
          <table:table-cell table:style-name="Auswertung_5f_tab_5f_re" table:formula="oooc:=IF(DSUM(Okt; &quot;Ausgaben&quot;; [$Formeln.$B$101:.$B$102]); DSUM(Okt; &quot;Ausgaben&quot;; [$Formeln.$B$101:.$B$102]);&quot;&quot;)">
            <text:p/>
          </table:table-cell>
          <table:table-cell table:style-name="Auswertung_5f_tab_5f_re" table:formula="oooc:=IF(DSUM(Nov; &quot;Ausgaben&quot;; [$Formeln.$B$101:.$B$102]); DSUM(Nov; &quot;Ausgaben&quot;; [$Formeln.$B$101:.$B$102]);&quot;&quot;)">
            <text:p/>
          </table:table-cell>
          <table:table-cell table:style-name="ce118" table:formula="oooc:=IF(DSUM(Dez; &quot;Ausgaben&quot;; [$Formeln.$B$101:.$B$102]); DSUM(Dez; &quot;Ausgaben&quot;; [$Formeln.$B$101:.$B$102]);&quot;&quot;)">
            <text:p/>
          </table:table-cell>
          <table:table-cell table:style-name="Auswertung_5f_tab_5f_re" table:formula="oooc:=SUM([.F35:.Q35])"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403">
            <text:p>6403</text:p>
          </table:table-cell>
          <table:table-cell table:style-name="Auswertung_5f_tab_5f_re" office:value-type="string">
            <text:p>Fort- und Weiterbildung des Personals (genehmigt von FB)</text:p>
          </table:table-cell>
          <table:table-cell table:style-name="Auswertung_5f_tab_5f_re"/>
          <table:table-cell table:style-name="ce115" table:formula="oooc:=IF(DSUM(Jan; &quot;Ausgaben&quot;; [$Formeln.$B$104:.$B$105]); DSUM(Jan; &quot;Ausgaben&quot;; [$Formeln.$B$104:.$B$105]);&quot;&quot;)">
            <text:p/>
          </table:table-cell>
          <table:table-cell table:style-name="Auswertung_5f_tab_5f_re" table:formula="oooc:=IF(DSUM(Feb; &quot;Ausgaben&quot;; [$Formeln.$B$104:.$B$105]); DSUM(Feb; &quot;Ausgaben&quot;; [$Formeln.$B$104:.$B$105]);&quot;&quot;)">
            <text:p/>
          </table:table-cell>
          <table:table-cell table:style-name="Auswertung_5f_tab_5f_re" table:formula="oooc:=IF(DSUM(Mar; &quot;Ausgaben&quot;; [$Formeln.$B$104:.$B$105]); DSUM(Mar; &quot;Ausgaben&quot;; [$Formeln.$B$104:.$B$105]);&quot;&quot;)">
            <text:p/>
          </table:table-cell>
          <table:table-cell table:style-name="Auswertung_5f_tab_5f_re" table:formula="oooc:=IF(DSUM(Apr; &quot;Ausgaben&quot;; [$Formeln.$B$104:.$B$105]); DSUM(Apr; &quot;Ausgaben&quot;; [$Formeln.$B$104:.$B$105]);&quot;&quot;)">
            <text:p/>
          </table:table-cell>
          <table:table-cell table:style-name="Auswertung_5f_tab_5f_re" table:formula="oooc:=IF(DSUM(MaiDB; &quot;Ausgaben&quot;; [$Formeln.$B$104:.$B$105]); DSUM(MaiDB; &quot;Ausgaben&quot;; [$Formeln.$B$104:.$B$105]);&quot;&quot;)">
            <text:p/>
          </table:table-cell>
          <table:table-cell table:style-name="Auswertung_5f_tab_5f_re" table:formula="oooc:=IF(DSUM(Jun; &quot;Ausgaben&quot;; [$Formeln.$B$104:.$B$105]); DSUM(Jun; &quot;Ausgaben&quot;; [$Formeln.$B$104:.$B$105]);&quot;&quot;)">
            <text:p/>
          </table:table-cell>
          <table:table-cell table:style-name="Auswertung_5f_tab_5f_re" table:formula="oooc:=IF(DSUM(Jul; &quot;Ausgaben&quot;; [$Formeln.$B$104:.$B$105]); DSUM(Jul; &quot;Ausgaben&quot;; [$Formeln.$B$104:.$B$105]);&quot;&quot;)">
            <text:p/>
          </table:table-cell>
          <table:table-cell table:style-name="Auswertung_5f_tab_5f_re" table:formula="oooc:=IF(DSUM(Aug; &quot;Ausgaben&quot;; [$Formeln.$B$104:.$B$105]); DSUM(Aug; &quot;Ausgaben&quot;; [$Formeln.$B$104:.$B$105]);&quot;&quot;)">
            <text:p/>
          </table:table-cell>
          <table:table-cell table:style-name="Auswertung_5f_tab_5f_re" table:formula="oooc:=IF(DSUM(Sep; &quot;Ausgaben&quot;; [$Formeln.$B$104:.$B$105]); DSUM(Sep; &quot;Ausgaben&quot;; [$Formeln.$B$104:.$B$105]);&quot;&quot;)">
            <text:p/>
          </table:table-cell>
          <table:table-cell table:style-name="Auswertung_5f_tab_5f_re" table:formula="oooc:=IF(DSUM(Okt; &quot;Ausgaben&quot;; [$Formeln.$B$104:.$B$105]); DSUM(Okt; &quot;Ausgaben&quot;; [$Formeln.$B$104:.$B$105]);&quot;&quot;)">
            <text:p/>
          </table:table-cell>
          <table:table-cell table:style-name="Auswertung_5f_tab_5f_re" table:formula="oooc:=IF(DSUM(Nov; &quot;Ausgaben&quot;; [$Formeln.$B$104:.$B$105]); DSUM(Nov; &quot;Ausgaben&quot;; [$Formeln.$B$104:.$B$105]);&quot;&quot;)">
            <text:p/>
          </table:table-cell>
          <table:table-cell table:style-name="ce118" table:formula="oooc:=IF(DSUM(Dez; &quot;Ausgaben&quot;; [$Formeln.$B$104:.$B$105]); DSUM(Dez; &quot;Ausgaben&quot;; [$Formeln.$B$104:.$B$105]);&quot;&quot;)">
            <text:p/>
          </table:table-cell>
          <table:table-cell table:style-name="Auswertung_5f_tab_5f_re" table:formula="oooc:=SUM([.F36:.Q36])"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70">
            <text:p>6970</text:p>
          </table:table-cell>
          <table:table-cell table:style-name="Auswertung_5f_tab_5f_re" office:value-type="string">
            <text:p>Reisekosten Personal</text:p>
          </table:table-cell>
          <table:table-cell table:style-name="Auswertung_5f_tab_5f_re"/>
          <table:table-cell table:style-name="ce115" table:formula="oooc:=IF(DSUM(Jan; &quot;Ausgaben&quot;; [$Formeln.$B$107:.$B$108]); DSUM(Jan; &quot;Ausgaben&quot;; [$Formeln.$B$107:.$B$108]);&quot;&quot;)">
            <text:p/>
          </table:table-cell>
          <table:table-cell table:style-name="Auswertung_5f_tab_5f_re" table:formula="oooc:=IF(DSUM(Feb; &quot;Ausgaben&quot;; [$Formeln.$B$107:.$B$108]); DSUM(Feb; &quot;Ausgaben&quot;; [$Formeln.$B$107:.$B$108]);&quot;&quot;)">
            <text:p/>
          </table:table-cell>
          <table:table-cell table:style-name="Auswertung_5f_tab_5f_re" table:formula="oooc:=IF(DSUM(Mar; &quot;Ausgaben&quot;; [$Formeln.$B$107:.$B$108]); DSUM(Mar; &quot;Ausgaben&quot;; [$Formeln.$B$107:.$B$108]);&quot;&quot;)">
            <text:p/>
          </table:table-cell>
          <table:table-cell table:style-name="Auswertung_5f_tab_5f_re" table:formula="oooc:=IF(DSUM(Apr; &quot;Ausgaben&quot;; [$Formeln.$B$107:.$B$108]); DSUM(Apr; &quot;Ausgaben&quot;; [$Formeln.$B$107:.$B$108]);&quot;&quot;)">
            <text:p/>
          </table:table-cell>
          <table:table-cell table:style-name="Auswertung_5f_tab_5f_re" table:formula="oooc:=IF(DSUM(MaiDB; &quot;Ausgaben&quot;; [$Formeln.$B$107:.$B$108]); DSUM(MaiDB; &quot;Ausgaben&quot;; [$Formeln.$B$107:.$B$108]);&quot;&quot;)">
            <text:p/>
          </table:table-cell>
          <table:table-cell table:style-name="Auswertung_5f_tab_5f_re" table:formula="oooc:=IF(DSUM(Jun; &quot;Ausgaben&quot;; [$Formeln.$B$107:.$B$108]); DSUM(Jun; &quot;Ausgaben&quot;; [$Formeln.$B$107:.$B$108]);&quot;&quot;)">
            <text:p/>
          </table:table-cell>
          <table:table-cell table:style-name="Auswertung_5f_tab_5f_re" table:formula="oooc:=IF(DSUM(Jul; &quot;Ausgaben&quot;; [$Formeln.$B$107:.$B$108]); DSUM(Jul; &quot;Ausgaben&quot;; [$Formeln.$B$107:.$B$108]);&quot;&quot;)">
            <text:p/>
          </table:table-cell>
          <table:table-cell table:style-name="Auswertung_5f_tab_5f_re" table:formula="oooc:=IF(DSUM(Aug; &quot;Ausgaben&quot;; [$Formeln.$B$107:.$B$108]); DSUM(Aug; &quot;Ausgaben&quot;; [$Formeln.$B$107:.$B$108]);&quot;&quot;)">
            <text:p/>
          </table:table-cell>
          <table:table-cell table:style-name="Auswertung_5f_tab_5f_re" table:formula="oooc:=IF(DSUM(Sep; &quot;Ausgaben&quot;; [$Formeln.$B$107:.$B$108]); DSUM(Sep; &quot;Ausgaben&quot;; [$Formeln.$B$107:.$B$108]);&quot;&quot;)">
            <text:p/>
          </table:table-cell>
          <table:table-cell table:style-name="Auswertung_5f_tab_5f_re" table:formula="oooc:=IF(DSUM(Okt; &quot;Ausgaben&quot;; [$Formeln.$B$107:.$B$108]); DSUM(Okt; &quot;Ausgaben&quot;; [$Formeln.$B$107:.$B$108]);&quot;&quot;)">
            <text:p/>
          </table:table-cell>
          <table:table-cell table:style-name="Auswertung_5f_tab_5f_re" table:formula="oooc:=IF(DSUM(Nov; &quot;Ausgaben&quot;; [$Formeln.$B$107:.$B$108]); DSUM(Nov; &quot;Ausgaben&quot;; [$Formeln.$B$107:.$B$108]);&quot;&quot;)">
            <text:p/>
          </table:table-cell>
          <table:table-cell table:style-name="ce118" table:formula="oooc:=IF(DSUM(Dez; &quot;Ausgaben&quot;; [$Formeln.$B$107:.$B$108]); DSUM(Dez; &quot;Ausgaben&quot;; [$Formeln.$B$107:.$B$108]);&quot;&quot;)">
            <text:p/>
          </table:table-cell>
          <table:table-cell table:style-name="Auswertung_5f_tab_5f_re" table:formula="oooc:=SUM([.F37:.Q37])"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00">
            <text:p>7200</text:p>
          </table:table-cell>
          <table:table-cell table:style-name="Auswertung_5f_tab_5f_re" office:value-type="string">
            <text:p>Instandhaltung Gebäude</text:p>
          </table:table-cell>
          <table:table-cell table:style-name="Auswertung_5f_tab_5f_re"/>
          <table:table-cell table:style-name="ce115" table:formula="oooc:=IF(DSUM(Jan; &quot;Ausgaben&quot;; [$Formeln.$B$110:.$B$111]); DSUM(Jan; &quot;Ausgaben&quot;; [$Formeln.$B$110:.$B$111]);&quot;&quot;)">
            <text:p/>
          </table:table-cell>
          <table:table-cell table:style-name="Auswertung_5f_tab_5f_re" table:formula="oooc:=IF(DSUM(Feb; &quot;Ausgaben&quot;; [$Formeln.$B$110:.$B$111]); DSUM(Feb; &quot;Ausgaben&quot;; [$Formeln.$B$110:.$B$111]);&quot;&quot;)">
            <text:p/>
          </table:table-cell>
          <table:table-cell table:style-name="Auswertung_5f_tab_5f_re" table:formula="oooc:=IF(DSUM(Mar; &quot;Ausgaben&quot;; [$Formeln.$B$110:.$B$111]); DSUM(Mar; &quot;Ausgaben&quot;; [$Formeln.$B$110:.$B$111]);&quot;&quot;)">
            <text:p/>
          </table:table-cell>
          <table:table-cell table:style-name="Auswertung_5f_tab_5f_re" table:formula="oooc:=IF(DSUM(Apr; &quot;Ausgaben&quot;; [$Formeln.$B$110:.$B$111]); DSUM(Apr; &quot;Ausgaben&quot;; [$Formeln.$B$110:.$B$111]);&quot;&quot;)">
            <text:p/>
          </table:table-cell>
          <table:table-cell table:style-name="Auswertung_5f_tab_5f_re" table:formula="oooc:=IF(DSUM(MaiDB; &quot;Ausgaben&quot;; [$Formeln.$B$110:.$B$111]); DSUM(MaiDB; &quot;Ausgaben&quot;; [$Formeln.$B$110:.$B$111]);&quot;&quot;)">
            <text:p/>
          </table:table-cell>
          <table:table-cell table:style-name="Auswertung_5f_tab_5f_re" table:formula="oooc:=IF(DSUM(Jun; &quot;Ausgaben&quot;; [$Formeln.$B$110:.$B$111]); DSUM(Jun; &quot;Ausgaben&quot;; [$Formeln.$B$110:.$B$111]);&quot;&quot;)">
            <text:p/>
          </table:table-cell>
          <table:table-cell table:style-name="Auswertung_5f_tab_5f_re" table:formula="oooc:=IF(DSUM(Jul; &quot;Ausgaben&quot;; [$Formeln.$B$110:.$B$111]); DSUM(Jul; &quot;Ausgaben&quot;; [$Formeln.$B$110:.$B$111]);&quot;&quot;)">
            <text:p/>
          </table:table-cell>
          <table:table-cell table:style-name="Auswertung_5f_tab_5f_re" table:formula="oooc:=IF(DSUM(Aug; &quot;Ausgaben&quot;; [$Formeln.$B$110:.$B$111]); DSUM(Aug; &quot;Ausgaben&quot;; [$Formeln.$B$110:.$B$111]);&quot;&quot;)">
            <text:p/>
          </table:table-cell>
          <table:table-cell table:style-name="Auswertung_5f_tab_5f_re" table:formula="oooc:=IF(DSUM(Sep; &quot;Ausgaben&quot;; [$Formeln.$B$110:.$B$111]); DSUM(Sep; &quot;Ausgaben&quot;; [$Formeln.$B$110:.$B$111]);&quot;&quot;)">
            <text:p/>
          </table:table-cell>
          <table:table-cell table:style-name="Auswertung_5f_tab_5f_re" table:formula="oooc:=IF(DSUM(Okt; &quot;Ausgaben&quot;; [$Formeln.$B$110:.$B$111]); DSUM(Okt; &quot;Ausgaben&quot;; [$Formeln.$B$110:.$B$111]);&quot;&quot;)">
            <text:p/>
          </table:table-cell>
          <table:table-cell table:style-name="Auswertung_5f_tab_5f_re" table:formula="oooc:=IF(DSUM(Nov; &quot;Ausgaben&quot;; [$Formeln.$B$110:.$B$111]); DSUM(Nov; &quot;Ausgaben&quot;; [$Formeln.$B$110:.$B$111]);&quot;&quot;)">
            <text:p/>
          </table:table-cell>
          <table:table-cell table:style-name="ce118" table:formula="oooc:=IF(DSUM(Dez; &quot;Ausgaben&quot;; [$Formeln.$B$110:.$B$111]); DSUM(Dez; &quot;Ausgaben&quot;; [$Formeln.$B$110:.$B$111]);&quot;&quot;)">
            <text:p/>
          </table:table-cell>
          <table:table-cell table:style-name="Auswertung_5f_tab_5f_re" table:formula="oooc:=SUM([.F38:.Q3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10">
            <text:p>7210</text:p>
          </table:table-cell>
          <table:table-cell table:style-name="Auswertung_5f_tab_5f_re" office:value-type="string">
            <text:p>Instandhaltung Geräte</text:p>
          </table:table-cell>
          <table:table-cell table:style-name="Auswertung_5f_tab_5f_re"/>
          <table:table-cell table:style-name="ce115" table:formula="oooc:=IF(DSUM(Jan; &quot;Ausgaben&quot;; [$Formeln.$B$113:.$B$114]); DSUM(Jan; &quot;Ausgaben&quot;; [$Formeln.$B$113:.$B$114]);&quot;&quot;)">
            <text:p/>
          </table:table-cell>
          <table:table-cell table:style-name="Auswertung_5f_tab_5f_re" table:formula="oooc:=IF(DSUM(Feb; &quot;Ausgaben&quot;; [$Formeln.$B$113:.$B$114]); DSUM(Feb; &quot;Ausgaben&quot;; [$Formeln.$B$113:.$B$114]);&quot;&quot;)">
            <text:p/>
          </table:table-cell>
          <table:table-cell table:style-name="Auswertung_5f_tab_5f_re" table:formula="oooc:=IF(DSUM(Mar; &quot;Ausgaben&quot;; [$Formeln.$B$113:.$B$114]); DSUM(Mar; &quot;Ausgaben&quot;; [$Formeln.$B$113:.$B$114]);&quot;&quot;)">
            <text:p/>
          </table:table-cell>
          <table:table-cell table:style-name="Auswertung_5f_tab_5f_re" table:formula="oooc:=IF(DSUM(Apr; &quot;Ausgaben&quot;; [$Formeln.$B$113:.$B$114]); DSUM(Apr; &quot;Ausgaben&quot;; [$Formeln.$B$113:.$B$114]);&quot;&quot;)">
            <text:p/>
          </table:table-cell>
          <table:table-cell table:style-name="Auswertung_5f_tab_5f_re" table:formula="oooc:=IF(DSUM(MaiDB; &quot;Ausgaben&quot;; [$Formeln.$B$113:.$B$114]); DSUM(MaiDB; &quot;Ausgaben&quot;; [$Formeln.$B$113:.$B$114]);&quot;&quot;)">
            <text:p/>
          </table:table-cell>
          <table:table-cell table:style-name="Auswertung_5f_tab_5f_re" table:formula="oooc:=IF(DSUM(Jun; &quot;Ausgaben&quot;; [$Formeln.$B$113:.$B$114]); DSUM(Jun; &quot;Ausgaben&quot;; [$Formeln.$B$113:.$B$114]);&quot;&quot;)">
            <text:p/>
          </table:table-cell>
          <table:table-cell table:style-name="Auswertung_5f_tab_5f_re" table:formula="oooc:=IF(DSUM(Jul; &quot;Ausgaben&quot;; [$Formeln.$B$113:.$B$114]); DSUM(Jul; &quot;Ausgaben&quot;; [$Formeln.$B$113:.$B$114]);&quot;&quot;)">
            <text:p/>
          </table:table-cell>
          <table:table-cell table:style-name="Auswertung_5f_tab_5f_re" table:formula="oooc:=IF(DSUM(Aug; &quot;Ausgaben&quot;; [$Formeln.$B$113:.$B$114]); DSUM(Aug; &quot;Ausgaben&quot;; [$Formeln.$B$113:.$B$114]);&quot;&quot;)">
            <text:p/>
          </table:table-cell>
          <table:table-cell table:style-name="Auswertung_5f_tab_5f_re" table:formula="oooc:=IF(DSUM(Sep; &quot;Ausgaben&quot;; [$Formeln.$B$113:.$B$114]); DSUM(Sep; &quot;Ausgaben&quot;; [$Formeln.$B$113:.$B$114]);&quot;&quot;)">
            <text:p/>
          </table:table-cell>
          <table:table-cell table:style-name="Auswertung_5f_tab_5f_re" table:formula="oooc:=IF(DSUM(Okt; &quot;Ausgaben&quot;; [$Formeln.$B$113:.$B$114]); DSUM(Okt; &quot;Ausgaben&quot;; [$Formeln.$B$113:.$B$114]);&quot;&quot;)">
            <text:p/>
          </table:table-cell>
          <table:table-cell table:style-name="Auswertung_5f_tab_5f_re" table:formula="oooc:=IF(DSUM(Nov; &quot;Ausgaben&quot;; [$Formeln.$B$113:.$B$114]); DSUM(Nov; &quot;Ausgaben&quot;; [$Formeln.$B$113:.$B$114]);&quot;&quot;)">
            <text:p/>
          </table:table-cell>
          <table:table-cell table:style-name="ce118" table:formula="oooc:=IF(DSUM(Dez; &quot;Ausgaben&quot;; [$Formeln.$B$113:.$B$114]); DSUM(Dez; &quot;Ausgaben&quot;; [$Formeln.$B$113:.$B$114]);&quot;&quot;)">
            <text:p/>
          </table:table-cell>
          <table:table-cell table:style-name="Auswertung_5f_tab_5f_re" table:formula="oooc:=SUM([.F39:.Q39])"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800">
            <text:p>6800</text:p>
          </table:table-cell>
          <table:table-cell table:style-name="Auswertung_5f_tab_5f_re" office:value-type="string">
            <text:p>Reinigungs- und Putzmittel</text:p>
          </table:table-cell>
          <table:table-cell table:style-name="Auswertung_5f_tab_5f_re"/>
          <table:table-cell table:style-name="ce115" table:formula="oooc:=IF(DSUM(Jan; &quot;Ausgaben&quot;; [$Formeln.$B$116:.$B$117]); DSUM(Jan; &quot;Ausgaben&quot;; [$Formeln.$B$116:.$B$117]);&quot;&quot;)">
            <text:p/>
          </table:table-cell>
          <table:table-cell table:style-name="Auswertung_5f_tab_5f_re" table:formula="oooc:=IF(DSUM(Feb; &quot;Ausgaben&quot;; [$Formeln.$B$116:.$B$117]); DSUM(Feb; &quot;Ausgaben&quot;; [$Formeln.$B$116:.$B$117]);&quot;&quot;)">
            <text:p/>
          </table:table-cell>
          <table:table-cell table:style-name="Auswertung_5f_tab_5f_re" table:formula="oooc:=IF(DSUM(Mar; &quot;Ausgaben&quot;; [$Formeln.$B$116:.$B$117]); DSUM(Mar; &quot;Ausgaben&quot;; [$Formeln.$B$116:.$B$117]);&quot;&quot;)">
            <text:p/>
          </table:table-cell>
          <table:table-cell table:style-name="Auswertung_5f_tab_5f_re" table:formula="oooc:=IF(DSUM(Apr; &quot;Ausgaben&quot;; [$Formeln.$B$116:.$B$117]); DSUM(Apr; &quot;Ausgaben&quot;; [$Formeln.$B$116:.$B$117]);&quot;&quot;)">
            <text:p/>
          </table:table-cell>
          <table:table-cell table:style-name="Auswertung_5f_tab_5f_re" table:formula="oooc:=IF(DSUM(MaiDB; &quot;Ausgaben&quot;; [$Formeln.$B$116:.$B$117]); DSUM(MaiDB; &quot;Ausgaben&quot;; [$Formeln.$B$116:.$B$117]);&quot;&quot;)">
            <text:p/>
          </table:table-cell>
          <table:table-cell table:style-name="Auswertung_5f_tab_5f_re" table:formula="oooc:=IF(DSUM(Jun; &quot;Ausgaben&quot;; [$Formeln.$B$116:.$B$117]); DSUM(Jun; &quot;Ausgaben&quot;; [$Formeln.$B$116:.$B$117]);&quot;&quot;)">
            <text:p/>
          </table:table-cell>
          <table:table-cell table:style-name="Auswertung_5f_tab_5f_re" table:formula="oooc:=IF(DSUM(Jul; &quot;Ausgaben&quot;; [$Formeln.$B$116:.$B$117]); DSUM(Jul; &quot;Ausgaben&quot;; [$Formeln.$B$116:.$B$117]);&quot;&quot;)">
            <text:p/>
          </table:table-cell>
          <table:table-cell table:style-name="Auswertung_5f_tab_5f_re" table:formula="oooc:=IF(DSUM(Aug; &quot;Ausgaben&quot;; [$Formeln.$B$116:.$B$117]); DSUM(Aug; &quot;Ausgaben&quot;; [$Formeln.$B$116:.$B$117]);&quot;&quot;)">
            <text:p/>
          </table:table-cell>
          <table:table-cell table:style-name="Auswertung_5f_tab_5f_re" table:formula="oooc:=IF(DSUM(Sep; &quot;Ausgaben&quot;; [$Formeln.$B$116:.$B$117]); DSUM(Sep; &quot;Ausgaben&quot;; [$Formeln.$B$116:.$B$117]);&quot;&quot;)">
            <text:p/>
          </table:table-cell>
          <table:table-cell table:style-name="Auswertung_5f_tab_5f_re" table:formula="oooc:=IF(DSUM(Okt; &quot;Ausgaben&quot;; [$Formeln.$B$116:.$B$117]); DSUM(Okt; &quot;Ausgaben&quot;; [$Formeln.$B$116:.$B$117]);&quot;&quot;)">
            <text:p/>
          </table:table-cell>
          <table:table-cell table:style-name="Auswertung_5f_tab_5f_re" table:formula="oooc:=IF(DSUM(Nov; &quot;Ausgaben&quot;; [$Formeln.$B$116:.$B$117]); DSUM(Nov; &quot;Ausgaben&quot;; [$Formeln.$B$116:.$B$117]);&quot;&quot;)">
            <text:p/>
          </table:table-cell>
          <table:table-cell table:style-name="ce118" table:formula="oooc:=IF(DSUM(Dez; &quot;Ausgaben&quot;; [$Formeln.$B$116:.$B$117]); DSUM(Dez; &quot;Ausgaben&quot;; [$Formeln.$B$116:.$B$117]);&quot;&quot;)">
            <text:p/>
          </table:table-cell>
          <table:table-cell table:style-name="Auswertung_5f_tab_5f_re" table:formula="oooc:=SUM([.F40:.Q40])"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820">
            <text:p>6820</text:p>
          </table:table-cell>
          <table:table-cell table:style-name="Auswertung_5f_tab_5f_re" office:value-type="string">
            <text:p>Hygienemittel</text:p>
          </table:table-cell>
          <table:table-cell table:style-name="Auswertung_5f_tab_5f_re"/>
          <table:table-cell table:style-name="ce115" table:formula="oooc:=IF(DSUM(Jan; &quot;Ausgaben&quot;; [$Formeln.$B$119:.$B$120]); DSUM(Jan; &quot;Ausgaben&quot;; [$Formeln.$B$119:.$B$120]);&quot;&quot;)">
            <text:p/>
          </table:table-cell>
          <table:table-cell table:style-name="Auswertung_5f_tab_5f_re" table:formula="oooc:=IF(DSUM(Feb; &quot;Ausgaben&quot;; [$Formeln.$B$119:.$B$120]); DSUM(Feb; &quot;Ausgaben&quot;; [$Formeln.$B$119:.$B$120]);&quot;&quot;)">
            <text:p/>
          </table:table-cell>
          <table:table-cell table:style-name="Auswertung_5f_tab_5f_re" table:formula="oooc:=IF(DSUM(Mar; &quot;Ausgaben&quot;; [$Formeln.$B$119:.$B$120]); DSUM(Mar; &quot;Ausgaben&quot;; [$Formeln.$B$119:.$B$120]);&quot;&quot;)">
            <text:p/>
          </table:table-cell>
          <table:table-cell table:style-name="Auswertung_5f_tab_5f_re" table:formula="oooc:=IF(DSUM(Apr; &quot;Ausgaben&quot;; [$Formeln.$B$119:.$B$120]); DSUM(Apr; &quot;Ausgaben&quot;; [$Formeln.$B$119:.$B$120]);&quot;&quot;)">
            <text:p/>
          </table:table-cell>
          <table:table-cell table:style-name="Auswertung_5f_tab_5f_re" table:formula="oooc:=IF(DSUM(MaiDB; &quot;Ausgaben&quot;; [$Formeln.$B$119:.$B$120]); DSUM(MaiDB; &quot;Ausgaben&quot;; [$Formeln.$B$119:.$B$120]);&quot;&quot;)">
            <text:p/>
          </table:table-cell>
          <table:table-cell table:style-name="Auswertung_5f_tab_5f_re" table:formula="oooc:=IF(DSUM(Jun; &quot;Ausgaben&quot;; [$Formeln.$B$119:.$B$120]); DSUM(Jun; &quot;Ausgaben&quot;; [$Formeln.$B$119:.$B$120]);&quot;&quot;)">
            <text:p/>
          </table:table-cell>
          <table:table-cell table:style-name="Auswertung_5f_tab_5f_re" table:formula="oooc:=IF(DSUM(Jul; &quot;Ausgaben&quot;; [$Formeln.$B$119:.$B$120]); DSUM(Jul; &quot;Ausgaben&quot;; [$Formeln.$B$119:.$B$120]);&quot;&quot;)">
            <text:p/>
          </table:table-cell>
          <table:table-cell table:style-name="Auswertung_5f_tab_5f_re" table:formula="oooc:=IF(DSUM(Aug; &quot;Ausgaben&quot;; [$Formeln.$B$119:.$B$120]); DSUM(Aug; &quot;Ausgaben&quot;; [$Formeln.$B$119:.$B$120]);&quot;&quot;)">
            <text:p/>
          </table:table-cell>
          <table:table-cell table:style-name="Auswertung_5f_tab_5f_re" table:formula="oooc:=IF(DSUM(Sep; &quot;Ausgaben&quot;; [$Formeln.$B$119:.$B$120]); DSUM(Sep; &quot;Ausgaben&quot;; [$Formeln.$B$119:.$B$120]);&quot;&quot;)">
            <text:p/>
          </table:table-cell>
          <table:table-cell table:style-name="Auswertung_5f_tab_5f_re" table:formula="oooc:=IF(DSUM(Okt; &quot;Ausgaben&quot;; [$Formeln.$B$119:.$B$120]); DSUM(Okt; &quot;Ausgaben&quot;; [$Formeln.$B$119:.$B$120]);&quot;&quot;)">
            <text:p/>
          </table:table-cell>
          <table:table-cell table:style-name="Auswertung_5f_tab_5f_re" table:formula="oooc:=IF(DSUM(Nov; &quot;Ausgaben&quot;; [$Formeln.$B$119:.$B$120]); DSUM(Nov; &quot;Ausgaben&quot;; [$Formeln.$B$119:.$B$120]);&quot;&quot;)">
            <text:p/>
          </table:table-cell>
          <table:table-cell table:style-name="ce118" table:formula="oooc:=IF(DSUM(Dez; &quot;Ausgaben&quot;; [$Formeln.$B$119:.$B$120]); DSUM(Dez; &quot;Ausgaben&quot;; [$Formeln.$B$119:.$B$120]);&quot;&quot;)">
            <text:p/>
          </table:table-cell>
          <table:table-cell table:style-name="Auswertung_5f_tab_5f_re" table:formula="oooc:=SUM([.F41:.Q41])"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940">
            <text:p>6940</text:p>
          </table:table-cell>
          <table:table-cell table:style-name="Auswertung_5f_tab_5f_re" office:value-type="string">
            <text:p>Öffentlichkeitsarbeit</text:p>
          </table:table-cell>
          <table:table-cell table:style-name="Auswertung_5f_tab_5f_re"/>
          <table:table-cell table:style-name="ce115" table:formula="oooc:=IF(DSUM(Jan; &quot;Ausgaben&quot;; [$Formeln.$B$122:.$B$123]); DSUM(Jan; &quot;Ausgaben&quot;; [$Formeln.$B$122:.$B$123]);&quot;&quot;)">
            <text:p/>
          </table:table-cell>
          <table:table-cell table:style-name="Auswertung_5f_tab_5f_re" table:formula="oooc:=IF(DSUM(Feb; &quot;Ausgaben&quot;; [$Formeln.$B$122:.$B$123]); DSUM(Feb; &quot;Ausgaben&quot;; [$Formeln.$B$122:.$B$123]);&quot;&quot;)">
            <text:p/>
          </table:table-cell>
          <table:table-cell table:style-name="Auswertung_5f_tab_5f_re" table:formula="oooc:=IF(DSUM(Mar; &quot;Ausgaben&quot;; [$Formeln.$B$122:.$B$123]); DSUM(Mar; &quot;Ausgaben&quot;; [$Formeln.$B$122:.$B$123]);&quot;&quot;)">
            <text:p/>
          </table:table-cell>
          <table:table-cell table:style-name="Auswertung_5f_tab_5f_re" table:formula="oooc:=IF(DSUM(Apr; &quot;Ausgaben&quot;; [$Formeln.$B$122:.$B$123]); DSUM(Apr; &quot;Ausgaben&quot;; [$Formeln.$B$122:.$B$123]);&quot;&quot;)">
            <text:p/>
          </table:table-cell>
          <table:table-cell table:style-name="Auswertung_5f_tab_5f_re" table:formula="oooc:=IF(DSUM(MaiDB; &quot;Ausgaben&quot;; [$Formeln.$B$122:.$B$123]); DSUM(MaiDB; &quot;Ausgaben&quot;; [$Formeln.$B$122:.$B$123]);&quot;&quot;)">
            <text:p/>
          </table:table-cell>
          <table:table-cell table:style-name="Auswertung_5f_tab_5f_re" table:formula="oooc:=IF(DSUM(Jun; &quot;Ausgaben&quot;; [$Formeln.$B$122:.$B$123]); DSUM(Jun; &quot;Ausgaben&quot;; [$Formeln.$B$122:.$B$123]);&quot;&quot;)">
            <text:p/>
          </table:table-cell>
          <table:table-cell table:style-name="Auswertung_5f_tab_5f_re" table:formula="oooc:=IF(DSUM(Jul; &quot;Ausgaben&quot;; [$Formeln.$B$122:.$B$123]); DSUM(Jul; &quot;Ausgaben&quot;; [$Formeln.$B$122:.$B$123]);&quot;&quot;)">
            <text:p/>
          </table:table-cell>
          <table:table-cell table:style-name="Auswertung_5f_tab_5f_re" table:formula="oooc:=IF(DSUM(Aug; &quot;Ausgaben&quot;; [$Formeln.$B$122:.$B$123]); DSUM(Aug; &quot;Ausgaben&quot;; [$Formeln.$B$122:.$B$123]);&quot;&quot;)">
            <text:p/>
          </table:table-cell>
          <table:table-cell table:style-name="Auswertung_5f_tab_5f_re" table:formula="oooc:=IF(DSUM(Sep; &quot;Ausgaben&quot;; [$Formeln.$B$122:.$B$123]); DSUM(Sep; &quot;Ausgaben&quot;; [$Formeln.$B$122:.$B$123]);&quot;&quot;)">
            <text:p/>
          </table:table-cell>
          <table:table-cell table:style-name="Auswertung_5f_tab_5f_re" table:formula="oooc:=IF(DSUM(Okt; &quot;Ausgaben&quot;; [$Formeln.$B$122:.$B$123]); DSUM(Okt; &quot;Ausgaben&quot;; [$Formeln.$B$122:.$B$123]);&quot;&quot;)">
            <text:p/>
          </table:table-cell>
          <table:table-cell table:style-name="Auswertung_5f_tab_5f_re" table:formula="oooc:=IF(DSUM(Nov; &quot;Ausgaben&quot;; [$Formeln.$B$122:.$B$123]); DSUM(Nov; &quot;Ausgaben&quot;; [$Formeln.$B$122:.$B$123]);&quot;&quot;)">
            <text:p/>
          </table:table-cell>
          <table:table-cell table:style-name="ce118" table:formula="oooc:=IF(DSUM(Dez; &quot;Ausgaben&quot;; [$Formeln.$B$122:.$B$123]); DSUM(Dez; &quot;Ausgaben&quot;; [$Formeln.$B$122:.$B$123]);&quot;&quot;)">
            <text:p/>
          </table:table-cell>
          <table:table-cell table:style-name="Auswertung_5f_tab_5f_re" table:formula="oooc:=SUM([.F42:.Q42])"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30">
            <text:p>6630</text:p>
          </table:table-cell>
          <table:table-cell table:style-name="Auswertung_5f_tab_5f_re" office:value-type="string">
            <text:p>ÜMB Lebensmittel</text:p>
          </table:table-cell>
          <table:table-cell table:style-name="Auswertung_5f_tab_5f_re"/>
          <table:table-cell table:style-name="ce115" table:formula="oooc:=IF(DSUM(Jan; &quot;Ausgaben&quot;; [$Formeln.$B$125:.$B$126]); DSUM(Jan; &quot;Ausgaben&quot;; [$Formeln.$B$125:.$B$126]);&quot;&quot;)">
            <text:p/>
          </table:table-cell>
          <table:table-cell table:style-name="Auswertung_5f_tab_5f_re" table:formula="oooc:=IF(DSUM(Feb; &quot;Ausgaben&quot;; [$Formeln.$B$125:.$B$126]); DSUM(Feb; &quot;Ausgaben&quot;; [$Formeln.$B$125:.$B$126]);&quot;&quot;)">
            <text:p/>
          </table:table-cell>
          <table:table-cell table:style-name="Auswertung_5f_tab_5f_re" table:formula="oooc:=IF(DSUM(Mar; &quot;Ausgaben&quot;; [$Formeln.$B$125:.$B$126]); DSUM(Mar; &quot;Ausgaben&quot;; [$Formeln.$B$125:.$B$126]);&quot;&quot;)">
            <text:p/>
          </table:table-cell>
          <table:table-cell table:style-name="Auswertung_5f_tab_5f_re" table:formula="oooc:=IF(DSUM(Apr; &quot;Ausgaben&quot;; [$Formeln.$B$125:.$B$126]); DSUM(Apr; &quot;Ausgaben&quot;; [$Formeln.$B$125:.$B$126]);&quot;&quot;)">
            <text:p/>
          </table:table-cell>
          <table:table-cell table:style-name="Auswertung_5f_tab_5f_re" table:formula="oooc:=IF(DSUM(MaiDB; &quot;Ausgaben&quot;; [$Formeln.$B$125:.$B$126]); DSUM(MaiDB; &quot;Ausgaben&quot;; [$Formeln.$B$125:.$B$126]);&quot;&quot;)">
            <text:p/>
          </table:table-cell>
          <table:table-cell table:style-name="Auswertung_5f_tab_5f_re" table:formula="oooc:=IF(DSUM(Jun; &quot;Ausgaben&quot;; [$Formeln.$B$125:.$B$126]); DSUM(Jun; &quot;Ausgaben&quot;; [$Formeln.$B$125:.$B$126]);&quot;&quot;)">
            <text:p/>
          </table:table-cell>
          <table:table-cell table:style-name="Auswertung_5f_tab_5f_re" table:formula="oooc:=IF(DSUM(Jul; &quot;Ausgaben&quot;; [$Formeln.$B$125:.$B$126]); DSUM(Jul; &quot;Ausgaben&quot;; [$Formeln.$B$125:.$B$126]);&quot;&quot;)">
            <text:p/>
          </table:table-cell>
          <table:table-cell table:style-name="Auswertung_5f_tab_5f_re" table:formula="oooc:=IF(DSUM(Aug; &quot;Ausgaben&quot;; [$Formeln.$B$125:.$B$126]); DSUM(Aug; &quot;Ausgaben&quot;; [$Formeln.$B$125:.$B$126]);&quot;&quot;)">
            <text:p/>
          </table:table-cell>
          <table:table-cell table:style-name="Auswertung_5f_tab_5f_re" table:formula="oooc:=IF(DSUM(Sep; &quot;Ausgaben&quot;; [$Formeln.$B$125:.$B$126]); DSUM(Sep; &quot;Ausgaben&quot;; [$Formeln.$B$125:.$B$126]);&quot;&quot;)">
            <text:p/>
          </table:table-cell>
          <table:table-cell table:style-name="Auswertung_5f_tab_5f_re" table:formula="oooc:=IF(DSUM(Okt; &quot;Ausgaben&quot;; [$Formeln.$B$125:.$B$126]); DSUM(Okt; &quot;Ausgaben&quot;; [$Formeln.$B$125:.$B$126]);&quot;&quot;)">
            <text:p/>
          </table:table-cell>
          <table:table-cell table:style-name="Auswertung_5f_tab_5f_re" table:formula="oooc:=IF(DSUM(Nov; &quot;Ausgaben&quot;; [$Formeln.$B$125:.$B$126]); DSUM(Nov; &quot;Ausgaben&quot;; [$Formeln.$B$125:.$B$126]);&quot;&quot;)">
            <text:p/>
          </table:table-cell>
          <table:table-cell table:style-name="ce118" table:formula="oooc:=IF(DSUM(Dez; &quot;Ausgaben&quot;; [$Formeln.$B$125:.$B$126]); DSUM(Dez; &quot;Ausgaben&quot;; [$Formeln.$B$125:.$B$126]);&quot;&quot;)">
            <text:p/>
          </table:table-cell>
          <table:table-cell table:style-name="Auswertung_5f_tab_5f_re" table:formula="oooc:=SUM([.F43:.Q43])"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31">
            <text:p>6631</text:p>
          </table:table-cell>
          <table:table-cell table:style-name="Auswertung_5f_tab_5f_re" office:value-type="string">
            <text:p>ÜMB Sach- und Programmkosten</text:p>
          </table:table-cell>
          <table:table-cell table:style-name="Auswertung_5f_tab_5f_re"/>
          <table:table-cell table:style-name="ce115" table:formula="oooc:=IF(DSUM(Jan; &quot;Ausgaben&quot;; [$Formeln.$B$128:.$B$129]); DSUM(Jan; &quot;Ausgaben&quot;; [$Formeln.$B$128:.$B$129]);&quot;&quot;)">
            <text:p/>
          </table:table-cell>
          <table:table-cell table:style-name="Auswertung_5f_tab_5f_re" table:formula="oooc:=IF(DSUM(Feb; &quot;Ausgaben&quot;; [$Formeln.$B$128:.$B$129]); DSUM(Feb; &quot;Ausgaben&quot;; [$Formeln.$B$128:.$B$129]);&quot;&quot;)">
            <text:p/>
          </table:table-cell>
          <table:table-cell table:style-name="Auswertung_5f_tab_5f_re" table:formula="oooc:=IF(DSUM(Mar; &quot;Ausgaben&quot;; [$Formeln.$B$128:.$B$129]); DSUM(Mar; &quot;Ausgaben&quot;; [$Formeln.$B$128:.$B$129]);&quot;&quot;)">
            <text:p/>
          </table:table-cell>
          <table:table-cell table:style-name="Auswertung_5f_tab_5f_re" table:formula="oooc:=IF(DSUM(Apr; &quot;Ausgaben&quot;; [$Formeln.$B$128:.$B$129]); DSUM(Apr; &quot;Ausgaben&quot;; [$Formeln.$B$128:.$B$129]);&quot;&quot;)">
            <text:p/>
          </table:table-cell>
          <table:table-cell table:style-name="Auswertung_5f_tab_5f_re" table:formula="oooc:=IF(DSUM(MaiDB; &quot;Ausgaben&quot;; [$Formeln.$B$128:.$B$129]); DSUM(MaiDB; &quot;Ausgaben&quot;; [$Formeln.$B$128:.$B$129]);&quot;&quot;)">
            <text:p/>
          </table:table-cell>
          <table:table-cell table:style-name="Auswertung_5f_tab_5f_re" table:formula="oooc:=IF(DSUM(Jun; &quot;Ausgaben&quot;; [$Formeln.$B$128:.$B$129]); DSUM(Jun; &quot;Ausgaben&quot;; [$Formeln.$B$128:.$B$129]);&quot;&quot;)">
            <text:p/>
          </table:table-cell>
          <table:table-cell table:style-name="Auswertung_5f_tab_5f_re" table:formula="oooc:=IF(DSUM(Jul; &quot;Ausgaben&quot;; [$Formeln.$B$128:.$B$129]); DSUM(Jul; &quot;Ausgaben&quot;; [$Formeln.$B$128:.$B$129]);&quot;&quot;)">
            <text:p/>
          </table:table-cell>
          <table:table-cell table:style-name="Auswertung_5f_tab_5f_re" table:formula="oooc:=IF(DSUM(Aug; &quot;Ausgaben&quot;; [$Formeln.$B$128:.$B$129]); DSUM(Aug; &quot;Ausgaben&quot;; [$Formeln.$B$128:.$B$129]);&quot;&quot;)">
            <text:p/>
          </table:table-cell>
          <table:table-cell table:style-name="Auswertung_5f_tab_5f_re" table:formula="oooc:=IF(DSUM(Sep; &quot;Ausgaben&quot;; [$Formeln.$B$128:.$B$129]); DSUM(Sep; &quot;Ausgaben&quot;; [$Formeln.$B$128:.$B$129]);&quot;&quot;)">
            <text:p/>
          </table:table-cell>
          <table:table-cell table:style-name="Auswertung_5f_tab_5f_re" table:formula="oooc:=IF(DSUM(Okt; &quot;Ausgaben&quot;; [$Formeln.$B$128:.$B$129]); DSUM(Okt; &quot;Ausgaben&quot;; [$Formeln.$B$128:.$B$129]);&quot;&quot;)">
            <text:p/>
          </table:table-cell>
          <table:table-cell table:style-name="Auswertung_5f_tab_5f_re" table:formula="oooc:=IF(DSUM(Nov; &quot;Ausgaben&quot;; [$Formeln.$B$128:.$B$129]); DSUM(Nov; &quot;Ausgaben&quot;; [$Formeln.$B$128:.$B$129]);&quot;&quot;)">
            <text:p/>
          </table:table-cell>
          <table:table-cell table:style-name="ce118" table:formula="oooc:=IF(DSUM(Dez; &quot;Ausgaben&quot;; [$Formeln.$B$128:.$B$129]); DSUM(Dez; &quot;Ausgaben&quot;; [$Formeln.$B$128:.$B$129]);&quot;&quot;)">
            <text:p/>
          </table:table-cell>
          <table:table-cell table:style-name="Auswertung_5f_tab_5f_re" table:formula="oooc:=SUM([.F44:.Q44])"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32">
            <text:p>6632</text:p>
          </table:table-cell>
          <table:table-cell table:style-name="Auswertung_5f_tab_5f_re" office:value-type="string">
            <text:p>ÜMB Anschaffungen</text:p>
          </table:table-cell>
          <table:table-cell table:style-name="Auswertung_5f_tab_5f_re"/>
          <table:table-cell table:style-name="ce115" table:formula="oooc:=IF(DSUM(Jan; &quot;Ausgaben&quot;; [$Formeln.$B$131:.$B$132]); DSUM(Jan; &quot;Ausgaben&quot;; [$Formeln.$B$131:.$B$132]);&quot;&quot;)">
            <text:p/>
          </table:table-cell>
          <table:table-cell table:style-name="Auswertung_5f_tab_5f_re" table:formula="oooc:=IF(DSUM(Feb; &quot;Ausgaben&quot;; [$Formeln.$B$131:.$B$132]); DSUM(Feb; &quot;Ausgaben&quot;; [$Formeln.$B$131:.$B$132]);&quot;&quot;)">
            <text:p/>
          </table:table-cell>
          <table:table-cell table:style-name="Auswertung_5f_tab_5f_re" table:formula="oooc:=IF(DSUM(Mar; &quot;Ausgaben&quot;; [$Formeln.$B$131:.$B$132]); DSUM(Mar; &quot;Ausgaben&quot;; [$Formeln.$B$131:.$B$132]);&quot;&quot;)">
            <text:p/>
          </table:table-cell>
          <table:table-cell table:style-name="Auswertung_5f_tab_5f_re" table:formula="oooc:=IF(DSUM(Apr; &quot;Ausgaben&quot;; [$Formeln.$B$131:.$B$132]); DSUM(Apr; &quot;Ausgaben&quot;; [$Formeln.$B$131:.$B$132]);&quot;&quot;)">
            <text:p/>
          </table:table-cell>
          <table:table-cell table:style-name="Auswertung_5f_tab_5f_re" table:formula="oooc:=IF(DSUM(MaiDB; &quot;Ausgaben&quot;; [$Formeln.$B$131:.$B$132]); DSUM(MaiDB; &quot;Ausgaben&quot;; [$Formeln.$B$131:.$B$132]);&quot;&quot;)">
            <text:p/>
          </table:table-cell>
          <table:table-cell table:style-name="Auswertung_5f_tab_5f_re" table:formula="oooc:=IF(DSUM(Jun; &quot;Ausgaben&quot;; [$Formeln.$B$131:.$B$132]); DSUM(Jun; &quot;Ausgaben&quot;; [$Formeln.$B$131:.$B$132]);&quot;&quot;)">
            <text:p/>
          </table:table-cell>
          <table:table-cell table:style-name="Auswertung_5f_tab_5f_re" table:formula="oooc:=IF(DSUM(Jul; &quot;Ausgaben&quot;; [$Formeln.$B$131:.$B$132]); DSUM(Jul; &quot;Ausgaben&quot;; [$Formeln.$B$131:.$B$132]);&quot;&quot;)">
            <text:p/>
          </table:table-cell>
          <table:table-cell table:style-name="Auswertung_5f_tab_5f_re" table:formula="oooc:=IF(DSUM(Aug; &quot;Ausgaben&quot;; [$Formeln.$B$131:.$B$132]); DSUM(Aug; &quot;Ausgaben&quot;; [$Formeln.$B$131:.$B$132]);&quot;&quot;)">
            <text:p/>
          </table:table-cell>
          <table:table-cell table:style-name="Auswertung_5f_tab_5f_re" table:formula="oooc:=IF(DSUM(Sep; &quot;Ausgaben&quot;; [$Formeln.$B$131:.$B$132]); DSUM(Sep; &quot;Ausgaben&quot;; [$Formeln.$B$131:.$B$132]);&quot;&quot;)">
            <text:p/>
          </table:table-cell>
          <table:table-cell table:style-name="Auswertung_5f_tab_5f_re" table:formula="oooc:=IF(DSUM(Okt; &quot;Ausgaben&quot;; [$Formeln.$B$131:.$B$132]); DSUM(Okt; &quot;Ausgaben&quot;; [$Formeln.$B$131:.$B$132]);&quot;&quot;)">
            <text:p/>
          </table:table-cell>
          <table:table-cell table:style-name="Auswertung_5f_tab_5f_re" table:formula="oooc:=IF(DSUM(Nov; &quot;Ausgaben&quot;; [$Formeln.$B$131:.$B$132]); DSUM(Nov; &quot;Ausgaben&quot;; [$Formeln.$B$131:.$B$132]);&quot;&quot;)">
            <text:p/>
          </table:table-cell>
          <table:table-cell table:style-name="ce118" table:formula="oooc:=IF(DSUM(Dez; &quot;Ausgaben&quot;; [$Formeln.$B$131:.$B$132]); DSUM(Dez; &quot;Ausgaben&quot;; [$Formeln.$B$131:.$B$132]);&quot;&quot;)">
            <text:p/>
          </table:table-cell>
          <table:table-cell table:style-name="Auswertung_5f_tab_5f_re" table:formula="oooc:=SUM([.F45:.Q45])"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33">
            <text:p>6633</text:p>
          </table:table-cell>
          <table:table-cell table:style-name="Auswertung_5f_tab_5f_re" office:value-type="string">
            <text:p>ÜMB Kochen</text:p>
          </table:table-cell>
          <table:table-cell table:style-name="Auswertung_5f_tab_5f_re"/>
          <table:table-cell table:style-name="ce115" table:formula="oooc:=IF(DSUM(Jan; &quot;Ausgaben&quot;; [$Formeln.$B$134:.$B$135]); DSUM(Jan; &quot;Ausgaben&quot;; [$Formeln.$B$134:.$B$135]);&quot;&quot;)">
            <text:p/>
          </table:table-cell>
          <table:table-cell table:style-name="Auswertung_5f_tab_5f_re" table:formula="oooc:=IF(DSUM(Feb; &quot;Ausgaben&quot;; [$Formeln.$B$134:.$B$135]); DSUM(Feb; &quot;Ausgaben&quot;; [$Formeln.$B$134:.$B$135]);&quot;&quot;)">
            <text:p/>
          </table:table-cell>
          <table:table-cell table:style-name="Auswertung_5f_tab_5f_re" table:formula="oooc:=IF(DSUM(Mar; &quot;Ausgaben&quot;; [$Formeln.$B$134:.$B$135]); DSUM(Mar; &quot;Ausgaben&quot;; [$Formeln.$B$134:.$B$135]);&quot;&quot;)">
            <text:p/>
          </table:table-cell>
          <table:table-cell table:style-name="Auswertung_5f_tab_5f_re" table:formula="oooc:=IF(DSUM(Apr; &quot;Ausgaben&quot;; [$Formeln.$B$134:.$B$135]); DSUM(Apr; &quot;Ausgaben&quot;; [$Formeln.$B$134:.$B$135]);&quot;&quot;)">
            <text:p/>
          </table:table-cell>
          <table:table-cell table:style-name="Auswertung_5f_tab_5f_re" table:formula="oooc:=IF(DSUM(MaiDB; &quot;Ausgaben&quot;; [$Formeln.$B$134:.$B$135]); DSUM(MaiDB; &quot;Ausgaben&quot;; [$Formeln.$B$134:.$B$135]);&quot;&quot;)">
            <text:p/>
          </table:table-cell>
          <table:table-cell table:style-name="Auswertung_5f_tab_5f_re" table:formula="oooc:=IF(DSUM(Jun; &quot;Ausgaben&quot;; [$Formeln.$B$134:.$B$135]); DSUM(Jun; &quot;Ausgaben&quot;; [$Formeln.$B$134:.$B$135]);&quot;&quot;)">
            <text:p/>
          </table:table-cell>
          <table:table-cell table:style-name="Auswertung_5f_tab_5f_re" table:formula="oooc:=IF(DSUM(Jul; &quot;Ausgaben&quot;; [$Formeln.$B$134:.$B$135]); DSUM(Jul; &quot;Ausgaben&quot;; [$Formeln.$B$134:.$B$135]);&quot;&quot;)">
            <text:p/>
          </table:table-cell>
          <table:table-cell table:style-name="Auswertung_5f_tab_5f_re" table:formula="oooc:=IF(DSUM(Aug; &quot;Ausgaben&quot;; [$Formeln.$B$134:.$B$135]); DSUM(Aug; &quot;Ausgaben&quot;; [$Formeln.$B$134:.$B$135]);&quot;&quot;)">
            <text:p/>
          </table:table-cell>
          <table:table-cell table:style-name="Auswertung_5f_tab_5f_re" table:formula="oooc:=IF(DSUM(Sep; &quot;Ausgaben&quot;; [$Formeln.$B$134:.$B$135]); DSUM(Sep; &quot;Ausgaben&quot;; [$Formeln.$B$134:.$B$135]);&quot;&quot;)">
            <text:p/>
          </table:table-cell>
          <table:table-cell table:style-name="Auswertung_5f_tab_5f_re" table:formula="oooc:=IF(DSUM(Okt; &quot;Ausgaben&quot;; [$Formeln.$B$134:.$B$135]); DSUM(Okt; &quot;Ausgaben&quot;; [$Formeln.$B$134:.$B$135]);&quot;&quot;)">
            <text:p/>
          </table:table-cell>
          <table:table-cell table:style-name="Auswertung_5f_tab_5f_re" table:formula="oooc:=IF(DSUM(Nov; &quot;Ausgaben&quot;; [$Formeln.$B$134:.$B$135]); DSUM(Nov; &quot;Ausgaben&quot;; [$Formeln.$B$134:.$B$135]);&quot;&quot;)">
            <text:p/>
          </table:table-cell>
          <table:table-cell table:style-name="ce118" table:formula="oooc:=IF(DSUM(Dez; &quot;Ausgaben&quot;; [$Formeln.$B$134:.$B$135]); DSUM(Dez; &quot;Ausgaben&quot;; [$Formeln.$B$134:.$B$135]);&quot;&quot;)">
            <text:p/>
          </table:table-cell>
          <table:table-cell table:style-name="Auswertung_5f_tab_5f_re" table:formula="oooc:=SUM([.F46:.Q46])"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002">
            <text:p>6002</text:p>
          </table:table-cell>
          <table:table-cell table:style-name="Auswertung_5f_tab_5f_re" office:value-type="string">
            <text:p>Honorare/Tagesgelder ÜLP</text:p>
          </table:table-cell>
          <table:table-cell table:style-name="Auswertung_5f_tab_5f_re"/>
          <table:table-cell table:style-name="ce115" table:formula="oooc:=IF(DSUM(Jan; &quot;Ausgaben&quot;; [$Formeln.$B$137:.$B$138]); DSUM(Jan; &quot;Ausgaben&quot;; [$Formeln.$B$137:.$B$138]);&quot;&quot;)">
            <text:p/>
          </table:table-cell>
          <table:table-cell table:style-name="Auswertung_5f_tab_5f_re" table:formula="oooc:=IF(DSUM(Feb; &quot;Ausgaben&quot;; [$Formeln.$B$137:.$B$138]); DSUM(Feb; &quot;Ausgaben&quot;; [$Formeln.$B$137:.$B$138]);&quot;&quot;)">
            <text:p/>
          </table:table-cell>
          <table:table-cell table:style-name="Auswertung_5f_tab_5f_re" table:formula="oooc:=IF(DSUM(Mar; &quot;Ausgaben&quot;; [$Formeln.$B$137:.$B$138]); DSUM(Mar; &quot;Ausgaben&quot;; [$Formeln.$B$137:.$B$138]);&quot;&quot;)">
            <text:p/>
          </table:table-cell>
          <table:table-cell table:style-name="Auswertung_5f_tab_5f_re" table:formula="oooc:=IF(DSUM(Apr; &quot;Ausgaben&quot;; [$Formeln.$B$137:.$B$138]); DSUM(Apr; &quot;Ausgaben&quot;; [$Formeln.$B$137:.$B$138]);&quot;&quot;)">
            <text:p/>
          </table:table-cell>
          <table:table-cell table:style-name="Auswertung_5f_tab_5f_re" table:formula="oooc:=IF(DSUM(MaiDB; &quot;Ausgaben&quot;; [$Formeln.$B$137:.$B$138]); DSUM(MaiDB; &quot;Ausgaben&quot;; [$Formeln.$B$137:.$B$138]);&quot;&quot;)">
            <text:p/>
          </table:table-cell>
          <table:table-cell table:style-name="Auswertung_5f_tab_5f_re" table:formula="oooc:=IF(DSUM(Jun; &quot;Ausgaben&quot;; [$Formeln.$B$137:.$B$138]); DSUM(Jun; &quot;Ausgaben&quot;; [$Formeln.$B$137:.$B$138]);&quot;&quot;)">
            <text:p/>
          </table:table-cell>
          <table:table-cell table:style-name="Auswertung_5f_tab_5f_re" table:formula="oooc:=IF(DSUM(Jul; &quot;Ausgaben&quot;; [$Formeln.$B$137:.$B$138]); DSUM(Jul; &quot;Ausgaben&quot;; [$Formeln.$B$137:.$B$138]);&quot;&quot;)">
            <text:p/>
          </table:table-cell>
          <table:table-cell table:style-name="Auswertung_5f_tab_5f_re" table:formula="oooc:=IF(DSUM(Aug; &quot;Ausgaben&quot;; [$Formeln.$B$137:.$B$138]); DSUM(Aug; &quot;Ausgaben&quot;; [$Formeln.$B$137:.$B$138]);&quot;&quot;)">
            <text:p/>
          </table:table-cell>
          <table:table-cell table:style-name="Auswertung_5f_tab_5f_re" table:formula="oooc:=IF(DSUM(Sep; &quot;Ausgaben&quot;; [$Formeln.$B$137:.$B$138]); DSUM(Sep; &quot;Ausgaben&quot;; [$Formeln.$B$137:.$B$138]);&quot;&quot;)">
            <text:p/>
          </table:table-cell>
          <table:table-cell table:style-name="Auswertung_5f_tab_5f_re" table:formula="oooc:=IF(DSUM(Okt; &quot;Ausgaben&quot;; [$Formeln.$B$137:.$B$138]); DSUM(Okt; &quot;Ausgaben&quot;; [$Formeln.$B$137:.$B$138]);&quot;&quot;)">
            <text:p/>
          </table:table-cell>
          <table:table-cell table:style-name="Auswertung_5f_tab_5f_re" table:formula="oooc:=IF(DSUM(Nov; &quot;Ausgaben&quot;; [$Formeln.$B$137:.$B$138]); DSUM(Nov; &quot;Ausgaben&quot;; [$Formeln.$B$137:.$B$138]);&quot;&quot;)">
            <text:p/>
          </table:table-cell>
          <table:table-cell table:style-name="ce118" table:formula="oooc:=IF(DSUM(Dez; &quot;Ausgaben&quot;; [$Formeln.$B$137:.$B$138]); DSUM(Dez; &quot;Ausgaben&quot;; [$Formeln.$B$137:.$B$138]);&quot;&quot;)">
            <text:p/>
          </table:table-cell>
          <table:table-cell table:style-name="Auswertung_5f_tab_5f_re" table:formula="oooc:=SUM([.F47:.Q47])"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012">
            <text:p>6012</text:p>
          </table:table-cell>
          <table:table-cell table:style-name="Auswertung_5f_tab_5f_re" office:value-type="string">
            <text:p>Honorare ÜMB</text:p>
          </table:table-cell>
          <table:table-cell table:style-name="Auswertung_5f_tab_5f_re"/>
          <table:table-cell table:style-name="ce115" table:formula="oooc:=IF(DSUM(Jan; &quot;Ausgaben&quot;; [$Formeln.$B$140:.$B$141]); DSUM(Jan; &quot;Ausgaben&quot;; [$Formeln.$B$140:.$B$141]);&quot;&quot;)">
            <text:p/>
          </table:table-cell>
          <table:table-cell table:style-name="Auswertung_5f_tab_5f_re" table:formula="oooc:=IF(DSUM(Feb; &quot;Ausgaben&quot;; [$Formeln.$B$140:.$B$141]); DSUM(Feb; &quot;Ausgaben&quot;; [$Formeln.$B$140:.$B$141]);&quot;&quot;)">
            <text:p/>
          </table:table-cell>
          <table:table-cell table:style-name="Auswertung_5f_tab_5f_re" table:formula="oooc:=IF(DSUM(Mar; &quot;Ausgaben&quot;; [$Formeln.$B$140:.$B$141]); DSUM(Mar; &quot;Ausgaben&quot;; [$Formeln.$B$140:.$B$141]);&quot;&quot;)">
            <text:p/>
          </table:table-cell>
          <table:table-cell table:style-name="Auswertung_5f_tab_5f_re" table:formula="oooc:=IF(DSUM(Apr; &quot;Ausgaben&quot;; [$Formeln.$B$140:.$B$141]); DSUM(Apr; &quot;Ausgaben&quot;; [$Formeln.$B$140:.$B$141]);&quot;&quot;)">
            <text:p/>
          </table:table-cell>
          <table:table-cell table:style-name="Auswertung_5f_tab_5f_re" table:formula="oooc:=IF(DSUM(MaiDB; &quot;Ausgaben&quot;; [$Formeln.$B$140:.$B$141]); DSUM(MaiDB; &quot;Ausgaben&quot;; [$Formeln.$B$140:.$B$141]);&quot;&quot;)">
            <text:p/>
          </table:table-cell>
          <table:table-cell table:style-name="Auswertung_5f_tab_5f_re" table:formula="oooc:=IF(DSUM(Jun; &quot;Ausgaben&quot;; [$Formeln.$B$140:.$B$141]); DSUM(Jun; &quot;Ausgaben&quot;; [$Formeln.$B$140:.$B$141]);&quot;&quot;)">
            <text:p/>
          </table:table-cell>
          <table:table-cell table:style-name="Auswertung_5f_tab_5f_re" table:formula="oooc:=IF(DSUM(Jul; &quot;Ausgaben&quot;; [$Formeln.$B$140:.$B$141]); DSUM(Jul; &quot;Ausgaben&quot;; [$Formeln.$B$140:.$B$141]);&quot;&quot;)">
            <text:p/>
          </table:table-cell>
          <table:table-cell table:style-name="Auswertung_5f_tab_5f_re" table:formula="oooc:=IF(DSUM(Aug; &quot;Ausgaben&quot;; [$Formeln.$B$140:.$B$141]); DSUM(Aug; &quot;Ausgaben&quot;; [$Formeln.$B$140:.$B$141]);&quot;&quot;)">
            <text:p/>
          </table:table-cell>
          <table:table-cell table:style-name="Auswertung_5f_tab_5f_re" table:formula="oooc:=IF(DSUM(Sep; &quot;Ausgaben&quot;; [$Formeln.$B$140:.$B$141]); DSUM(Sep; &quot;Ausgaben&quot;; [$Formeln.$B$140:.$B$141]);&quot;&quot;)">
            <text:p/>
          </table:table-cell>
          <table:table-cell table:style-name="Auswertung_5f_tab_5f_re" table:formula="oooc:=IF(DSUM(Okt; &quot;Ausgaben&quot;; [$Formeln.$B$140:.$B$141]); DSUM(Okt; &quot;Ausgaben&quot;; [$Formeln.$B$140:.$B$141]);&quot;&quot;)">
            <text:p/>
          </table:table-cell>
          <table:table-cell table:style-name="Auswertung_5f_tab_5f_re" table:formula="oooc:=IF(DSUM(Nov; &quot;Ausgaben&quot;; [$Formeln.$B$140:.$B$141]); DSUM(Nov; &quot;Ausgaben&quot;; [$Formeln.$B$140:.$B$141]);&quot;&quot;)">
            <text:p/>
          </table:table-cell>
          <table:table-cell table:style-name="ce118" table:formula="oooc:=IF(DSUM(Dez; &quot;Ausgaben&quot;; [$Formeln.$B$140:.$B$141]); DSUM(Dez; &quot;Ausgaben&quot;; [$Formeln.$B$140:.$B$141]);&quot;&quot;)">
            <text:p/>
          </table:table-cell>
          <table:table-cell table:style-name="Auswertung_5f_tab_5f_re" table:formula="oooc:=SUM([.F48:.Q48])"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870">
            <text:p>6870</text:p>
          </table:table-cell>
          <table:table-cell table:style-name="Auswertung_5f_tab_5f_re" office:value-type="string">
            <text:p>Lebensmittel/Getränke für Seminare</text:p>
          </table:table-cell>
          <table:table-cell table:style-name="Auswertung_5f_tab_5f_re"/>
          <table:table-cell table:style-name="ce115" table:formula="oooc:=IF(DSUM(Jan; &quot;Ausgaben&quot;; [$Formeln.$B$143:.$B$144]); DSUM(Jan; &quot;Ausgaben&quot;; [$Formeln.$B$143:.$B$144]);&quot;&quot;)">
            <text:p/>
          </table:table-cell>
          <table:table-cell table:style-name="Auswertung_5f_tab_5f_re" table:formula="oooc:=IF(DSUM(Feb; &quot;Ausgaben&quot;; [$Formeln.$B$143:.$B$144]); DSUM(Feb; &quot;Ausgaben&quot;; [$Formeln.$B$143:.$B$144]);&quot;&quot;)">
            <text:p/>
          </table:table-cell>
          <table:table-cell table:style-name="Auswertung_5f_tab_5f_re" table:formula="oooc:=IF(DSUM(Mar; &quot;Ausgaben&quot;; [$Formeln.$B$143:.$B$144]); DSUM(Mar; &quot;Ausgaben&quot;; [$Formeln.$B$143:.$B$144]);&quot;&quot;)">
            <text:p/>
          </table:table-cell>
          <table:table-cell table:style-name="Auswertung_5f_tab_5f_re" table:formula="oooc:=IF(DSUM(Apr; &quot;Ausgaben&quot;; [$Formeln.$B$143:.$B$144]); DSUM(Apr; &quot;Ausgaben&quot;; [$Formeln.$B$143:.$B$144]);&quot;&quot;)">
            <text:p/>
          </table:table-cell>
          <table:table-cell table:style-name="Auswertung_5f_tab_5f_re" table:formula="oooc:=IF(DSUM(MaiDB; &quot;Ausgaben&quot;; [$Formeln.$B$143:.$B$144]); DSUM(MaiDB; &quot;Ausgaben&quot;; [$Formeln.$B$143:.$B$144]);&quot;&quot;)">
            <text:p/>
          </table:table-cell>
          <table:table-cell table:style-name="Auswertung_5f_tab_5f_re" table:formula="oooc:=IF(DSUM(Jun; &quot;Ausgaben&quot;; [$Formeln.$B$143:.$B$144]); DSUM(Jun; &quot;Ausgaben&quot;; [$Formeln.$B$143:.$B$144]);&quot;&quot;)">
            <text:p/>
          </table:table-cell>
          <table:table-cell table:style-name="Auswertung_5f_tab_5f_re" table:formula="oooc:=IF(DSUM(Jul; &quot;Ausgaben&quot;; [$Formeln.$B$143:.$B$144]); DSUM(Jul; &quot;Ausgaben&quot;; [$Formeln.$B$143:.$B$144]);&quot;&quot;)">
            <text:p/>
          </table:table-cell>
          <table:table-cell table:style-name="Auswertung_5f_tab_5f_re" table:formula="oooc:=IF(DSUM(Aug; &quot;Ausgaben&quot;; [$Formeln.$B$143:.$B$144]); DSUM(Aug; &quot;Ausgaben&quot;; [$Formeln.$B$143:.$B$144]);&quot;&quot;)">
            <text:p/>
          </table:table-cell>
          <table:table-cell table:style-name="Auswertung_5f_tab_5f_re" table:formula="oooc:=IF(DSUM(Sep; &quot;Ausgaben&quot;; [$Formeln.$B$143:.$B$144]); DSUM(Sep; &quot;Ausgaben&quot;; [$Formeln.$B$143:.$B$144]);&quot;&quot;)">
            <text:p/>
          </table:table-cell>
          <table:table-cell table:style-name="Auswertung_5f_tab_5f_re" table:formula="oooc:=IF(DSUM(Okt; &quot;Ausgaben&quot;; [$Formeln.$B$143:.$B$144]); DSUM(Okt; &quot;Ausgaben&quot;; [$Formeln.$B$143:.$B$144]);&quot;&quot;)">
            <text:p/>
          </table:table-cell>
          <table:table-cell table:style-name="Auswertung_5f_tab_5f_re" table:formula="oooc:=IF(DSUM(Nov; &quot;Ausgaben&quot;; [$Formeln.$B$143:.$B$144]); DSUM(Nov; &quot;Ausgaben&quot;; [$Formeln.$B$143:.$B$144]);&quot;&quot;)">
            <text:p/>
          </table:table-cell>
          <table:table-cell table:style-name="ce118" table:formula="oooc:=IF(DSUM(Dez; &quot;Ausgaben&quot;; [$Formeln.$B$143:.$B$144]); DSUM(Dez; &quot;Ausgaben&quot;; [$Formeln.$B$143:.$B$144]);&quot;&quot;)">
            <text:p/>
          </table:table-cell>
          <table:table-cell table:style-name="Auswertung_5f_tab_5f_re" table:formula="oooc:=SUM([.F49:.Q49])"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17">
            <text:p>6617</text:p>
          </table:table-cell>
          <table:table-cell table:style-name="Auswertung_5f_tab_5f_re" office:value-type="string">
            <text:p>Kegelbahn (Ausgaben)</text:p>
          </table:table-cell>
          <table:table-cell table:style-name="Auswertung_5f_tab_5f_re"/>
          <table:table-cell table:style-name="ce115" table:formula="oooc:=IF(DSUM(Jan; &quot;Ausgaben&quot;; [$Formeln.$B$146:.$B$147]); DSUM(Jan; &quot;Ausgaben&quot;; [$Formeln.$B$146:.$B$147]);&quot;&quot;)">
            <text:p/>
          </table:table-cell>
          <table:table-cell table:style-name="Auswertung_5f_tab_5f_re" table:formula="oooc:=IF(DSUM(Feb; &quot;Ausgaben&quot;; [$Formeln.$B$146:.$B$147]); DSUM(Feb; &quot;Ausgaben&quot;; [$Formeln.$B$146:.$B$147]);&quot;&quot;)">
            <text:p/>
          </table:table-cell>
          <table:table-cell table:style-name="Auswertung_5f_tab_5f_re" table:formula="oooc:=IF(DSUM(Mar; &quot;Ausgaben&quot;; [$Formeln.$B$146:.$B$147]); DSUM(Mar; &quot;Ausgaben&quot;; [$Formeln.$B$146:.$B$147]);&quot;&quot;)">
            <text:p/>
          </table:table-cell>
          <table:table-cell table:style-name="Auswertung_5f_tab_5f_re" table:formula="oooc:=IF(DSUM(Apr; &quot;Ausgaben&quot;; [$Formeln.$B$146:.$B$147]); DSUM(Apr; &quot;Ausgaben&quot;; [$Formeln.$B$146:.$B$147]);&quot;&quot;)">
            <text:p/>
          </table:table-cell>
          <table:table-cell table:style-name="Auswertung_5f_tab_5f_re" table:formula="oooc:=IF(DSUM(MaiDB; &quot;Ausgaben&quot;; [$Formeln.$B$146:.$B$147]); DSUM(MaiDB; &quot;Ausgaben&quot;; [$Formeln.$B$146:.$B$147]);&quot;&quot;)">
            <text:p/>
          </table:table-cell>
          <table:table-cell table:style-name="Auswertung_5f_tab_5f_re" table:formula="oooc:=IF(DSUM(Jun; &quot;Ausgaben&quot;; [$Formeln.$B$146:.$B$147]); DSUM(Jun; &quot;Ausgaben&quot;; [$Formeln.$B$146:.$B$147]);&quot;&quot;)">
            <text:p/>
          </table:table-cell>
          <table:table-cell table:style-name="Auswertung_5f_tab_5f_re" table:formula="oooc:=IF(DSUM(Jul; &quot;Ausgaben&quot;; [$Formeln.$B$146:.$B$147]); DSUM(Jul; &quot;Ausgaben&quot;; [$Formeln.$B$146:.$B$147]);&quot;&quot;)">
            <text:p/>
          </table:table-cell>
          <table:table-cell table:style-name="Auswertung_5f_tab_5f_re" table:formula="oooc:=IF(DSUM(Aug; &quot;Ausgaben&quot;; [$Formeln.$B$146:.$B$147]); DSUM(Aug; &quot;Ausgaben&quot;; [$Formeln.$B$146:.$B$147]);&quot;&quot;)">
            <text:p/>
          </table:table-cell>
          <table:table-cell table:style-name="Auswertung_5f_tab_5f_re" table:formula="oooc:=IF(DSUM(Sep; &quot;Ausgaben&quot;; [$Formeln.$B$146:.$B$147]); DSUM(Sep; &quot;Ausgaben&quot;; [$Formeln.$B$146:.$B$147]);&quot;&quot;)">
            <text:p/>
          </table:table-cell>
          <table:table-cell table:style-name="Auswertung_5f_tab_5f_re" table:formula="oooc:=IF(DSUM(Okt; &quot;Ausgaben&quot;; [$Formeln.$B$146:.$B$147]); DSUM(Okt; &quot;Ausgaben&quot;; [$Formeln.$B$146:.$B$147]);&quot;&quot;)">
            <text:p/>
          </table:table-cell>
          <table:table-cell table:style-name="Auswertung_5f_tab_5f_re" table:formula="oooc:=IF(DSUM(Nov; &quot;Ausgaben&quot;; [$Formeln.$B$146:.$B$147]); DSUM(Nov; &quot;Ausgaben&quot;; [$Formeln.$B$146:.$B$147]);&quot;&quot;)">
            <text:p/>
          </table:table-cell>
          <table:table-cell table:style-name="ce118" table:formula="oooc:=IF(DSUM(Dez; &quot;Ausgaben&quot;; [$Formeln.$B$146:.$B$147]); DSUM(Dez; &quot;Ausgaben&quot;; [$Formeln.$B$146:.$B$147]);&quot;&quot;)">
            <text:p/>
          </table:table-cell>
          <table:table-cell table:style-name="Auswertung_5f_tab_5f_re" table:formula="oooc:=SUM([.F50:.Q50])"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6611">
            <text:p>6611</text:p>
          </table:table-cell>
          <table:table-cell table:style-name="Auswertung_5f_tab_5f_re" office:value-type="string">
            <text:p>Cyber JugZ</text:p>
          </table:table-cell>
          <table:table-cell table:style-name="Auswertung_5f_tab_5f_re"/>
          <table:table-cell table:style-name="ce115" table:formula="oooc:=IF(DSUM(Jan; &quot;Ausgaben&quot;; [$Formeln.$B$149:.$B$150]); DSUM(Jan; &quot;Ausgaben&quot;; [$Formeln.$B$149:.$B$150]);&quot;&quot;)">
            <text:p/>
          </table:table-cell>
          <table:table-cell table:style-name="Auswertung_5f_tab_5f_re" table:formula="oooc:=IF(DSUM(Feb; &quot;Ausgaben&quot;; [$Formeln.$B$149:.$B$150]); DSUM(Feb; &quot;Ausgaben&quot;; [$Formeln.$B$149:.$B$150]);&quot;&quot;)">
            <text:p/>
          </table:table-cell>
          <table:table-cell table:style-name="Auswertung_5f_tab_5f_re" table:formula="oooc:=IF(DSUM(Mar; &quot;Ausgaben&quot;; [$Formeln.$B$149:.$B$150]); DSUM(Mar; &quot;Ausgaben&quot;; [$Formeln.$B$149:.$B$150]);&quot;&quot;)">
            <text:p/>
          </table:table-cell>
          <table:table-cell table:style-name="Auswertung_5f_tab_5f_re" table:formula="oooc:=IF(DSUM(Apr; &quot;Ausgaben&quot;; [$Formeln.$B$149:.$B$150]); DSUM(Apr; &quot;Ausgaben&quot;; [$Formeln.$B$149:.$B$150]);&quot;&quot;)">
            <text:p/>
          </table:table-cell>
          <table:table-cell table:style-name="Auswertung_5f_tab_5f_re" table:formula="oooc:=IF(DSUM(MaiDB; &quot;Ausgaben&quot;; [$Formeln.$B$149:.$B$150]); DSUM(MaiDB; &quot;Ausgaben&quot;; [$Formeln.$B$149:.$B$150]);&quot;&quot;)">
            <text:p/>
          </table:table-cell>
          <table:table-cell table:style-name="Auswertung_5f_tab_5f_re" table:formula="oooc:=IF(DSUM(Jun; &quot;Ausgaben&quot;; [$Formeln.$B$149:.$B$150]); DSUM(Jun; &quot;Ausgaben&quot;; [$Formeln.$B$149:.$B$150]);&quot;&quot;)">
            <text:p/>
          </table:table-cell>
          <table:table-cell table:style-name="Auswertung_5f_tab_5f_re" table:formula="oooc:=IF(DSUM(Jul; &quot;Ausgaben&quot;; [$Formeln.$B$149:.$B$150]); DSUM(Jul; &quot;Ausgaben&quot;; [$Formeln.$B$149:.$B$150]);&quot;&quot;)">
            <text:p/>
          </table:table-cell>
          <table:table-cell table:style-name="Auswertung_5f_tab_5f_re" table:formula="oooc:=IF(DSUM(Aug; &quot;Ausgaben&quot;; [$Formeln.$B$149:.$B$150]); DSUM(Aug; &quot;Ausgaben&quot;; [$Formeln.$B$149:.$B$150]);&quot;&quot;)">
            <text:p/>
          </table:table-cell>
          <table:table-cell table:style-name="Auswertung_5f_tab_5f_re" table:formula="oooc:=IF(DSUM(Sep; &quot;Ausgaben&quot;; [$Formeln.$B$149:.$B$150]); DSUM(Sep; &quot;Ausgaben&quot;; [$Formeln.$B$149:.$B$150]);&quot;&quot;)">
            <text:p/>
          </table:table-cell>
          <table:table-cell table:style-name="Auswertung_5f_tab_5f_re" table:formula="oooc:=IF(DSUM(Okt; &quot;Ausgaben&quot;; [$Formeln.$B$149:.$B$150]); DSUM(Okt; &quot;Ausgaben&quot;; [$Formeln.$B$149:.$B$150]);&quot;&quot;)">
            <text:p/>
          </table:table-cell>
          <table:table-cell table:style-name="Auswertung_5f_tab_5f_re" table:formula="oooc:=IF(DSUM(Nov; &quot;Ausgaben&quot;; [$Formeln.$B$149:.$B$150]); DSUM(Nov; &quot;Ausgaben&quot;; [$Formeln.$B$149:.$B$150]);&quot;&quot;)">
            <text:p/>
          </table:table-cell>
          <table:table-cell table:style-name="ce118" table:formula="oooc:=IF(DSUM(Dez; &quot;Ausgaben&quot;; [$Formeln.$B$149:.$B$150]); DSUM(Dez; &quot;Ausgaben&quot;; [$Formeln.$B$149:.$B$150]);&quot;&quot;)">
            <text:p/>
          </table:table-cell>
          <table:table-cell table:style-name="Auswertung_5f_tab_5f_re" table:formula="oooc:=SUM([.F51:.Q51])"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40">
            <text:p>7240</text:p>
          </table:table-cell>
          <table:table-cell table:style-name="Auswertung_5f_tab_5f_re" office:value-type="string">
            <text:p>sonstige Wartungen</text:p>
          </table:table-cell>
          <table:table-cell table:style-name="Auswertung_5f_tab_5f_re"/>
          <table:table-cell table:style-name="ce115" table:formula="oooc:=IF(DSUM(Jan; &quot;Ausgaben&quot;; [$Formeln.$B$152:.$B$153]); DSUM(Jan; &quot;Ausgaben&quot;; [$Formeln.$B$152:.$B$153]);&quot;&quot;)">
            <text:p/>
          </table:table-cell>
          <table:table-cell table:style-name="Auswertung_5f_tab_5f_re" table:formula="oooc:=IF(DSUM(Feb; &quot;Ausgaben&quot;; [$Formeln.$B$152:.$B$153]); DSUM(Feb; &quot;Ausgaben&quot;; [$Formeln.$B$152:.$B$153]);&quot;&quot;)">
            <text:p/>
          </table:table-cell>
          <table:table-cell table:style-name="Auswertung_5f_tab_5f_re" table:formula="oooc:=IF(DSUM(Mar; &quot;Ausgaben&quot;; [$Formeln.$B$152:.$B$153]); DSUM(Mar; &quot;Ausgaben&quot;; [$Formeln.$B$152:.$B$153]);&quot;&quot;)">
            <text:p/>
          </table:table-cell>
          <table:table-cell table:style-name="Auswertung_5f_tab_5f_re" table:formula="oooc:=IF(DSUM(Apr; &quot;Ausgaben&quot;; [$Formeln.$B$152:.$B$153]); DSUM(Apr; &quot;Ausgaben&quot;; [$Formeln.$B$152:.$B$153]);&quot;&quot;)">
            <text:p/>
          </table:table-cell>
          <table:table-cell table:style-name="Auswertung_5f_tab_5f_re" table:formula="oooc:=IF(DSUM(MaiDB; &quot;Ausgaben&quot;; [$Formeln.$B$152:.$B$153]); DSUM(MaiDB; &quot;Ausgaben&quot;; [$Formeln.$B$152:.$B$153]);&quot;&quot;)">
            <text:p/>
          </table:table-cell>
          <table:table-cell table:style-name="Auswertung_5f_tab_5f_re" table:formula="oooc:=IF(DSUM(Jun; &quot;Ausgaben&quot;; [$Formeln.$B$152:.$B$153]); DSUM(Jun; &quot;Ausgaben&quot;; [$Formeln.$B$152:.$B$153]);&quot;&quot;)">
            <text:p/>
          </table:table-cell>
          <table:table-cell table:style-name="Auswertung_5f_tab_5f_re" table:formula="oooc:=IF(DSUM(Jul; &quot;Ausgaben&quot;; [$Formeln.$B$152:.$B$153]); DSUM(Jul; &quot;Ausgaben&quot;; [$Formeln.$B$152:.$B$153]);&quot;&quot;)">
            <text:p/>
          </table:table-cell>
          <table:table-cell table:style-name="Auswertung_5f_tab_5f_re" table:formula="oooc:=IF(DSUM(Aug; &quot;Ausgaben&quot;; [$Formeln.$B$152:.$B$153]); DSUM(Aug; &quot;Ausgaben&quot;; [$Formeln.$B$152:.$B$153]);&quot;&quot;)">
            <text:p/>
          </table:table-cell>
          <table:table-cell table:style-name="Auswertung_5f_tab_5f_re" table:formula="oooc:=IF(DSUM(Sep; &quot;Ausgaben&quot;; [$Formeln.$B$152:.$B$153]); DSUM(Sep; &quot;Ausgaben&quot;; [$Formeln.$B$152:.$B$153]);&quot;&quot;)">
            <text:p/>
          </table:table-cell>
          <table:table-cell table:style-name="Auswertung_5f_tab_5f_re" table:formula="oooc:=IF(DSUM(Okt; &quot;Ausgaben&quot;; [$Formeln.$B$152:.$B$153]); DSUM(Okt; &quot;Ausgaben&quot;; [$Formeln.$B$152:.$B$153]);&quot;&quot;)">
            <text:p/>
          </table:table-cell>
          <table:table-cell table:style-name="Auswertung_5f_tab_5f_re" table:formula="oooc:=IF(DSUM(Nov; &quot;Ausgaben&quot;; [$Formeln.$B$152:.$B$153]); DSUM(Nov; &quot;Ausgaben&quot;; [$Formeln.$B$152:.$B$153]);&quot;&quot;)">
            <text:p/>
          </table:table-cell>
          <table:table-cell table:style-name="ce118" table:formula="oooc:=IF(DSUM(Dez; &quot;Ausgaben&quot;; [$Formeln.$B$152:.$B$153]); DSUM(Dez; &quot;Ausgaben&quot;; [$Formeln.$B$152:.$B$153]);&quot;&quot;)">
            <text:p/>
          </table:table-cell>
          <table:table-cell table:style-name="Auswertung_5f_tab_5f_re" table:formula="oooc:=SUM([.F52:.Q52])" office:value-type="float" office:value="0">
            <text:p>0,00 €</text:p>
          </table:table-cell>
          <table:table-cell table:style-name="Auswertung_5f_tab_5f_re" table:number-columns-repeated="238"/>
        </table:table-row>
        <table:table-row table:style-name="ro15">
          <table:table-cell table:style-name="Auswertung_5f_tab_5f_re" table:number-columns-repeated="2"/>
          <table:table-cell office:value-type="float" office:value="7250">
            <text:p>7250</text:p>
          </table:table-cell>
          <table:table-cell table:style-name="Auswertung_5f_tab_5f_re" office:value-type="string">
            <text:p>Ersatzbeschaffung unter 59 €</text:p>
          </table:table-cell>
          <table:table-cell table:style-name="Auswertung_5f_tab_5f_re"/>
          <table:table-cell table:style-name="ce115" table:formula="oooc:=IF(DSUM(Jan; &quot;Ausgaben&quot;; [$Formeln.$B$155:.$B$156]); DSUM(Jan; &quot;Ausgaben&quot;; [$Formeln.$B$155:.$B$156]);&quot;&quot;)">
            <text:p/>
          </table:table-cell>
          <table:table-cell table:style-name="Auswertung_5f_tab_5f_re" table:formula="oooc:=IF(DSUM(Feb; &quot;Ausgaben&quot;; [$Formeln.$B$155:.$B$156]); DSUM(Feb; &quot;Ausgaben&quot;; [$Formeln.$B$155:.$B$156]);&quot;&quot;)">
            <text:p/>
          </table:table-cell>
          <table:table-cell table:style-name="Auswertung_5f_tab_5f_re" table:formula="oooc:=IF(DSUM(Mar; &quot;Ausgaben&quot;; [$Formeln.$B$155:.$B$156]); DSUM(Mar; &quot;Ausgaben&quot;; [$Formeln.$B$155:.$B$156]);&quot;&quot;)">
            <text:p/>
          </table:table-cell>
          <table:table-cell table:style-name="Auswertung_5f_tab_5f_re" table:formula="oooc:=IF(DSUM(Apr; &quot;Ausgaben&quot;; [$Formeln.$B$155:.$B$156]); DSUM(Apr; &quot;Ausgaben&quot;; [$Formeln.$B$155:.$B$156]);&quot;&quot;)">
            <text:p/>
          </table:table-cell>
          <table:table-cell table:style-name="Auswertung_5f_tab_5f_re" table:formula="oooc:=IF(DSUM(MaiDB; &quot;Ausgaben&quot;; [$Formeln.$B$155:.$B$156]); DSUM(MaiDB; &quot;Ausgaben&quot;; [$Formeln.$B$155:.$B$156]);&quot;&quot;)">
            <text:p/>
          </table:table-cell>
          <table:table-cell table:style-name="Auswertung_5f_tab_5f_re" table:formula="oooc:=IF(DSUM(Jun; &quot;Ausgaben&quot;; [$Formeln.$B$155:.$B$156]); DSUM(Jun; &quot;Ausgaben&quot;; [$Formeln.$B$155:.$B$156]);&quot;&quot;)">
            <text:p/>
          </table:table-cell>
          <table:table-cell table:style-name="Auswertung_5f_tab_5f_re" table:formula="oooc:=IF(DSUM(Jul; &quot;Ausgaben&quot;; [$Formeln.$B$155:.$B$156]); DSUM(Jul; &quot;Ausgaben&quot;; [$Formeln.$B$155:.$B$156]);&quot;&quot;)">
            <text:p/>
          </table:table-cell>
          <table:table-cell table:style-name="Auswertung_5f_tab_5f_re" table:formula="oooc:=IF(DSUM(Aug; &quot;Ausgaben&quot;; [$Formeln.$B$155:.$B$156]); DSUM(Aug; &quot;Ausgaben&quot;; [$Formeln.$B$155:.$B$156]);&quot;&quot;)">
            <text:p/>
          </table:table-cell>
          <table:table-cell table:style-name="Auswertung_5f_tab_5f_re" table:formula="oooc:=IF(DSUM(Sep; &quot;Ausgaben&quot;; [$Formeln.$B$155:.$B$156]); DSUM(Sep; &quot;Ausgaben&quot;; [$Formeln.$B$155:.$B$156]);&quot;&quot;)">
            <text:p/>
          </table:table-cell>
          <table:table-cell table:style-name="Auswertung_5f_tab_5f_re" table:formula="oooc:=IF(DSUM(Okt; &quot;Ausgaben&quot;; [$Formeln.$B$155:.$B$156]); DSUM(Okt; &quot;Ausgaben&quot;; [$Formeln.$B$155:.$B$156]);&quot;&quot;)">
            <text:p/>
          </table:table-cell>
          <table:table-cell table:style-name="Auswertung_5f_tab_5f_re" table:formula="oooc:=IF(DSUM(Nov; &quot;Ausgaben&quot;; [$Formeln.$B$155:.$B$156]); DSUM(Nov; &quot;Ausgaben&quot;; [$Formeln.$B$155:.$B$156]);&quot;&quot;)">
            <text:p/>
          </table:table-cell>
          <table:table-cell table:style-name="ce118" table:formula="oooc:=IF(DSUM(Dez; &quot;Ausgaben&quot;; [$Formeln.$B$155:.$B$156]); DSUM(Dez; &quot;Ausgaben&quot;; [$Formeln.$B$155:.$B$156]);&quot;&quot;)">
            <text:p/>
          </table:table-cell>
          <table:table-cell table:style-name="Auswertung_5f_tab_5f_re" table:formula="oooc:=SUM([.F53:.Q53])"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6620">
            <text:p>6620</text:p>
          </table:table-cell>
          <table:table-cell table:style-name="Auswertung_5f_tab_5f_re" office:value-type="string">
            <text:p>Projekte</text:p>
          </table:table-cell>
          <table:table-cell table:style-name="Auswertung_5f_tab_5f_re"/>
          <table:table-cell table:style-name="ce115" table:formula="oooc:=IF(DSUM(Jan; &quot;Ausgaben&quot;; [$Formeln.$B$170:.$B$171]); DSUM(Jan; &quot;Ausgaben&quot;; [$Formeln.$B$170:.$B$171]);&quot;&quot;)">
            <text:p/>
          </table:table-cell>
          <table:table-cell table:style-name="Auswertung_5f_tab_5f_re" table:formula="oooc:=IF(DSUM(Feb; &quot;Ausgaben&quot;; [$Formeln.$B$170:.$B$171]); DSUM(Feb; &quot;Ausgaben&quot;; [$Formeln.$B$170:.$B$171]);&quot;&quot;)">
            <text:p/>
          </table:table-cell>
          <table:table-cell table:style-name="Auswertung_5f_tab_5f_re" table:formula="oooc:=IF(DSUM(Mar; &quot;Ausgaben&quot;; [$Formeln.$B$170:.$B$171]); DSUM(Mar; &quot;Ausgaben&quot;; [$Formeln.$B$170:.$B$171]);&quot;&quot;)">
            <text:p/>
          </table:table-cell>
          <table:table-cell table:style-name="Auswertung_5f_tab_5f_re" table:formula="oooc:=IF(DSUM(Apr; &quot;Ausgaben&quot;; [$Formeln.$B$170:.$B$171]); DSUM(Apr; &quot;Ausgaben&quot;; [$Formeln.$B$170:.$B$171]);&quot;&quot;)">
            <text:p/>
          </table:table-cell>
          <table:table-cell table:style-name="Auswertung_5f_tab_5f_re" table:formula="oooc:=IF(DSUM(MaiDB; &quot;Ausgaben&quot;; [$Formeln.$B$170:.$B$171]); DSUM(MaiDB; &quot;Ausgaben&quot;; [$Formeln.$B$170:.$B$171]);&quot;&quot;)">
            <text:p/>
          </table:table-cell>
          <table:table-cell table:style-name="Auswertung_5f_tab_5f_re" table:formula="oooc:=IF(DSUM(Jun; &quot;Ausgaben&quot;; [$Formeln.$B$170:.$B$171]); DSUM(Jun; &quot;Ausgaben&quot;; [$Formeln.$B$170:.$B$171]);&quot;&quot;)">
            <text:p/>
          </table:table-cell>
          <table:table-cell table:style-name="Auswertung_5f_tab_5f_re" table:formula="oooc:=IF(DSUM(Jul; &quot;Ausgaben&quot;; [$Formeln.$B$170:.$B$171]); DSUM(Jul; &quot;Ausgaben&quot;; [$Formeln.$B$170:.$B$171]);&quot;&quot;)">
            <text:p/>
          </table:table-cell>
          <table:table-cell table:style-name="Auswertung_5f_tab_5f_re" table:formula="oooc:=IF(DSUM(Aug; &quot;Ausgaben&quot;; [$Formeln.$B$170:.$B$171]); DSUM(Aug; &quot;Ausgaben&quot;; [$Formeln.$B$170:.$B$171]);&quot;&quot;)">
            <text:p/>
          </table:table-cell>
          <table:table-cell table:style-name="Auswertung_5f_tab_5f_re" table:formula="oooc:=IF(DSUM(Sep; &quot;Ausgaben&quot;; [$Formeln.$B$170:.$B$171]); DSUM(Sep; &quot;Ausgaben&quot;; [$Formeln.$B$170:.$B$171]);&quot;&quot;)">
            <text:p/>
          </table:table-cell>
          <table:table-cell table:style-name="Auswertung_5f_tab_5f_re" table:formula="oooc:=IF(DSUM(Okt; &quot;Ausgaben&quot;; [$Formeln.$B$170:.$B$171]); DSUM(Okt; &quot;Ausgaben&quot;; [$Formeln.$B$170:.$B$171]);&quot;&quot;)">
            <text:p/>
          </table:table-cell>
          <table:table-cell table:style-name="Auswertung_5f_tab_5f_re" table:formula="oooc:=IF(DSUM(Nov; &quot;Ausgaben&quot;; [$Formeln.$B$170:.$B$171]); DSUM(Nov; &quot;Ausgaben&quot;; [$Formeln.$B$170:.$B$171]);&quot;&quot;)">
            <text:p/>
          </table:table-cell>
          <table:table-cell table:style-name="ce118" table:formula="oooc:=IF(DSUM(Dez; &quot;Ausgaben&quot;; [$Formeln.$B$170:.$B$171]); DSUM(Dez; &quot;Ausgaben&quot;; [$Formeln.$B$170:.$B$171]);&quot;&quot;)">
            <text:p/>
          </table:table-cell>
          <table:table-cell table:style-name="Auswertung_5f_tab_5f_re" table:formula="oooc:=SUM([.F54:.Q54])" office:value-type="float" office:value="0">
            <text:p>0,00 €</text:p>
          </table:table-cell>
          <table:table-cell table:style-name="Auswertung_5f_tab_5f_re" table:number-columns-repeated="238"/>
        </table:table-row>
        <table:table-row table:style-name="ro14">
          <table:table-cell table:style-name="Auswertung_5f_tab_5f_re" table:number-columns-repeated="2"/>
          <table:table-cell office:value-type="float" office:value="9999">
            <text:p>9999</text:p>
          </table:table-cell>
          <table:table-cell table:style-name="Auswertung_5f_tab_5f_re" office:value-type="string">
            <text:p>Rechnungen</text:p>
          </table:table-cell>
          <table:table-cell table:style-name="Auswertung_5f_tab_5f_re"/>
          <table:table-cell table:style-name="ce115" table:formula="oooc:=IF(DSUM(RechDB; &quot;Ausgaben&quot;; [$Formeln.$F$20:.$G$21]); DSUM(RechDB; &quot;Ausgaben&quot;; [$Formeln.$F$20:.$G$21]);&quot;&quot;)">
            <text:p/>
          </table:table-cell>
          <table:table-cell table:style-name="Auswertung_5f_tab_5f_re" table:formula="oooc:=IF(DSUM(RechDB; &quot;Ausgaben&quot;; [$Formeln.$F$23:.$G$24]); DSUM(RechDB; &quot;Ausgaben&quot;; [$Formeln.$F$23:.$G$24]);&quot;&quot;)">
            <text:p/>
          </table:table-cell>
          <table:table-cell table:style-name="Auswertung_5f_tab_5f_re" table:formula="oooc:=IF(DSUM(RechDB; &quot;Ausgaben&quot;; [$Formeln.$F$26:.$G$27]); DSUM(RechDB; &quot;Ausgaben&quot;; [$Formeln.$F$26:.$G$27]);&quot;&quot;)">
            <text:p/>
          </table:table-cell>
          <table:table-cell table:style-name="Auswertung_5f_tab_5f_re" table:formula="oooc:=IF(DSUM(RechDB; &quot;Ausgaben&quot;; [$Formeln.$F$29:.$G$30]); DSUM(RechDB; &quot;Ausgaben&quot;; [$Formeln.$F$29:.$G$30]);&quot;&quot;)">
            <text:p/>
          </table:table-cell>
          <table:table-cell table:style-name="Auswertung_5f_tab_5f_re" table:formula="oooc:=IF(DSUM(RechDB; &quot;Ausgaben&quot;; [$Formeln.$F$32:.$G$33]); DSUM(RechDB; &quot;Ausgaben&quot;; [$Formeln.$F$32:.$G$33]);&quot;&quot;)">
            <text:p/>
          </table:table-cell>
          <table:table-cell table:style-name="Auswertung_5f_tab_5f_re" table:formula="oooc:=IF(DSUM(RechDB; &quot;Ausgaben&quot;; [$Formeln.$F$35:.$G$36]); DSUM(RechDB; &quot;Ausgaben&quot;; [$Formeln.$F$35:.$G$36]);&quot;&quot;)">
            <text:p/>
          </table:table-cell>
          <table:table-cell table:style-name="Auswertung_5f_tab_5f_re" table:formula="oooc:=IF(DSUM(RechDB; &quot;Ausgaben&quot;; [$Formeln.$F$38:.$G$39]); DSUM(RechDB; &quot;Ausgaben&quot;; [$Formeln.$F$38:.$G$39]);&quot;&quot;)">
            <text:p/>
          </table:table-cell>
          <table:table-cell table:style-name="Auswertung_5f_tab_5f_re" table:formula="oooc:=IF(DSUM(RechDB; &quot;Ausgaben&quot;; [$Formeln.$F$41:.$G$42]); DSUM(RechDB; &quot;Ausgaben&quot;; [$Formeln.$F$41:.$G$42]);&quot;&quot;)">
            <text:p/>
          </table:table-cell>
          <table:table-cell table:style-name="Auswertung_5f_tab_5f_re" table:formula="oooc:=IF(DSUM(RechDB; &quot;Ausgaben&quot;; [$Formeln.$F$44:.$G$45]); DSUM(RechDB; &quot;Ausgaben&quot;; [$Formeln.$F$44:.$G$45]);&quot;&quot;)">
            <text:p/>
          </table:table-cell>
          <table:table-cell table:style-name="Auswertung_5f_tab_5f_re" table:formula="oooc:=IF(DSUM(RechDB; &quot;Ausgaben&quot;; [$Formeln.$F$47:.$G$48]); DSUM(RechDB; &quot;Ausgaben&quot;; [$Formeln.$F$47:.$G$48]);&quot;&quot;)">
            <text:p/>
          </table:table-cell>
          <table:table-cell table:style-name="Auswertung_5f_tab_5f_re" table:formula="oooc:=IF(DSUM(RechDB; &quot;Ausgaben&quot;; [$Formeln.$F$50:.$G$51]); DSUM(RechDB; &quot;Ausgaben&quot;; [$Formeln.$F$50:.$G$51]);&quot;&quot;)">
            <text:p/>
          </table:table-cell>
          <table:table-cell table:style-name="ce118" table:formula="oooc:=IF(DSUM(RechDB; &quot;Ausgaben&quot;; [$Formeln.$F$53:.$G$54]); DSUM(RechDB; &quot;Ausgaben&quot;; [$Formeln.$F$53:.$G$54]);&quot;&quot;)">
            <text:p/>
          </table:table-cell>
          <table:table-cell table:style-name="Auswertung_5f_tab_5f_re" table:formula="oooc:=SUM([.F55:.Q55])" office:value-type="float" office:value="0">
            <text:p>0,00 €</text:p>
          </table:table-cell>
          <table:table-cell table:style-name="Auswertung_5f_tab_5f_re" table:number-columns-repeated="238"/>
        </table:table-row>
        <table:table-row table:style-name="ro14">
          <table:table-cell/>
          <table:table-cell table:style-name="Auswertung_5f_Üb_5f_fett" table:number-columns-repeated="2"/>
          <table:table-cell table:style-name="Auswertung_5f_Üb_5f_fett" office:value-type="string">
            <text:p>Summe Ausgaben</text:p>
          </table:table-cell>
          <table:table-cell table:style-name="Auswertung_5f_Üb_5f_fett"/>
          <table:table-cell table:style-name="ce116" table:formula="oooc:=SUM([.F23:.F55])" office:value-type="float" office:value="0">
            <text:p><text:s/>- € </text:p>
          </table:table-cell>
          <table:table-cell table:style-name="Auswertung_5f_Üb_5f_fett_5f_EUR" table:formula="oooc:=SUM([.G23:.G55])" office:value-type="float" office:value="0">
            <text:p><text:s/>- € </text:p>
          </table:table-cell>
          <table:table-cell table:style-name="Auswertung_5f_Üb_5f_fett_5f_EUR" table:formula="oooc:=SUM([.H23:.H55])" office:value-type="float" office:value="0">
            <text:p><text:s/>- € </text:p>
          </table:table-cell>
          <table:table-cell table:style-name="Auswertung_5f_Üb_5f_fett_5f_EUR" table:formula="oooc:=SUM([.I23:.I55])" office:value-type="float" office:value="0">
            <text:p><text:s/>- € </text:p>
          </table:table-cell>
          <table:table-cell table:style-name="Auswertung_5f_Üb_5f_fett_5f_EUR" table:formula="oooc:=SUM([.J23:.J55])" office:value-type="float" office:value="0">
            <text:p><text:s/>- € </text:p>
          </table:table-cell>
          <table:table-cell table:style-name="Auswertung_5f_Üb_5f_fett_5f_EUR" table:formula="oooc:=SUM([.K23:.K55])" office:value-type="float" office:value="0">
            <text:p><text:s/>- € </text:p>
          </table:table-cell>
          <table:table-cell table:style-name="Auswertung_5f_Üb_5f_fett_5f_EUR" table:formula="oooc:=SUM([.L23:.L55])" office:value-type="float" office:value="0">
            <text:p><text:s/>- € </text:p>
          </table:table-cell>
          <table:table-cell table:style-name="Auswertung_5f_Üb_5f_fett_5f_EUR" table:formula="oooc:=SUM([.M23:.M55])" office:value-type="float" office:value="0">
            <text:p><text:s/>- € </text:p>
          </table:table-cell>
          <table:table-cell table:style-name="Auswertung_5f_Üb_5f_fett_5f_EUR" table:formula="oooc:=SUM([.N23:.N55])" office:value-type="float" office:value="0">
            <text:p><text:s/>- € </text:p>
          </table:table-cell>
          <table:table-cell table:style-name="Auswertung_5f_Üb_5f_fett_5f_EUR" table:formula="oooc:=SUM([.O23:.O55])" office:value-type="float" office:value="0">
            <text:p><text:s/>- € </text:p>
          </table:table-cell>
          <table:table-cell table:style-name="Auswertung_5f_Üb_5f_fett_5f_EUR" table:formula="oooc:=SUM([.P23:.P55])" office:value-type="float" office:value="0">
            <text:p><text:s/>- € </text:p>
          </table:table-cell>
          <table:table-cell table:style-name="ce119" table:formula="oooc:=SUM([.Q23:.Q55])" office:value-type="float" office:value="0">
            <text:p><text:s/>- € </text:p>
          </table:table-cell>
          <table:table-cell table:style-name="Auswertung_5f_Üb_5f_fett_5f_EUR" table:formula="oooc:=SUM([.R23:.R55])" office:value-type="float" office:value="0">
            <text:p><text:s/>- € </text:p>
          </table:table-cell>
          <table:table-cell table:number-columns-repeated="2"/>
          <table:table-cell table:style-name="Auswertung_5f_tab_5f_re" table:number-columns-repeated="236"/>
        </table:table-row>
        <table:table-row table:style-name="ro14">
          <table:table-cell table:number-columns-repeated="2"/>
          <table:table-cell table:style-name="Default"/>
          <table:table-cell table:number-columns-repeated="2"/>
          <table:table-cell table:style-name="Default"/>
          <table:table-cell table:number-columns-repeated="14"/>
          <table:table-cell table:style-name="Auswertung_5f_tab_5f_re" table:number-columns-repeated="236"/>
        </table:table-row>
        <table:table-row table:style-name="ro14">
          <table:table-cell/>
          <table:table-cell table:style-name="Auswertung_5f_Üb_5f_fett" table:number-columns-repeated="2"/>
          <table:table-cell table:style-name="Auswertung_5f_Üb_5f_fett" office:value-type="string">
            <text:p>Über- / Unterdeckung</text:p>
          </table:table-cell>
          <table:table-cell table:style-name="Auswertung_5f_Üb_5f_fett"/>
          <table:table-cell table:style-name="ce116" table:formula="oooc:=[.F21]-[.F56]" office:value-type="float" office:value="0">
            <text:p><text:s/>- € </text:p>
          </table:table-cell>
          <table:table-cell table:style-name="Auswertung_5f_Üb_5f_fett_5f_EUR" table:formula="oooc:=[.G21]-[.G56]" office:value-type="float" office:value="0">
            <text:p><text:s/>- € </text:p>
          </table:table-cell>
          <table:table-cell table:style-name="Auswertung_5f_Üb_5f_fett_5f_EUR" table:formula="oooc:=[.H21]-[.H56]" office:value-type="float" office:value="0">
            <text:p><text:s/>- € </text:p>
          </table:table-cell>
          <table:table-cell table:style-name="Auswertung_5f_Üb_5f_fett_5f_EUR" table:formula="oooc:=[.I21]-[.I56]" office:value-type="float" office:value="0">
            <text:p><text:s/>- € </text:p>
          </table:table-cell>
          <table:table-cell table:style-name="Auswertung_5f_Üb_5f_fett_5f_EUR" table:formula="oooc:=[.J21]-[.J56]" office:value-type="float" office:value="0">
            <text:p><text:s/>- € </text:p>
          </table:table-cell>
          <table:table-cell table:style-name="Auswertung_5f_Üb_5f_fett_5f_EUR" table:formula="oooc:=[.K21]-[.K56]" office:value-type="float" office:value="0">
            <text:p><text:s/>- € </text:p>
          </table:table-cell>
          <table:table-cell table:style-name="Auswertung_5f_Üb_5f_fett_5f_EUR" table:formula="oooc:=[.L21]-[.L56]" office:value-type="float" office:value="0">
            <text:p><text:s/>- € </text:p>
          </table:table-cell>
          <table:table-cell table:style-name="Auswertung_5f_Üb_5f_fett_5f_EUR" table:formula="oooc:=[.M21]-[.M56]" office:value-type="float" office:value="0">
            <text:p><text:s/>- € </text:p>
          </table:table-cell>
          <table:table-cell table:style-name="Auswertung_5f_Üb_5f_fett_5f_EUR" table:formula="oooc:=[.N21]-[.N56]" office:value-type="float" office:value="0">
            <text:p><text:s/>- € </text:p>
          </table:table-cell>
          <table:table-cell table:style-name="Auswertung_5f_Üb_5f_fett_5f_EUR" table:formula="oooc:=[.O21]-[.O56]" office:value-type="float" office:value="0">
            <text:p><text:s/>- € </text:p>
          </table:table-cell>
          <table:table-cell table:style-name="Auswertung_5f_Üb_5f_fett_5f_EUR" table:formula="oooc:=[.P21]-[.P56]" office:value-type="float" office:value="0">
            <text:p><text:s/>- € </text:p>
          </table:table-cell>
          <table:table-cell table:style-name="ce119" table:formula="oooc:=[.Q21]-[.Q56]" office:value-type="float" office:value="0">
            <text:p><text:s/>- € </text:p>
          </table:table-cell>
          <table:table-cell table:style-name="Auswertung_5f_Üb_5f_fett_5f_EUR" table:formula="oooc:=[.R21]-[.R56]" office:value-type="float" office:value="0">
            <text:p><text:s/>- € </text:p>
          </table:table-cell>
          <table:table-cell table:number-columns-repeated="238"/>
        </table:table-row>
        <table:table-row table:style-name="ro14">
          <table:table-cell table:number-columns-repeated="2"/>
          <table:table-cell table:style-name="Default"/>
          <table:table-cell table:number-columns-repeated="2"/>
          <table:table-cell table:style-name="Default"/>
          <table:table-cell table:number-columns-repeated="250"/>
        </table:table-row>
        <table:table-row table:style-name="ro3" table:number-rows-repeated="98">
          <table:table-cell table:number-columns-repeated="2"/>
          <table:table-cell table:style-name="Default"/>
          <table:table-cell table:number-columns-repeated="2"/>
          <table:table-cell table:style-name="Default"/>
          <table:table-cell table:number-columns-repeated="250"/>
        </table:table-row>
        <table:table-row table:style-name="ro3" table:number-rows-repeated="65378">
          <table:table-cell table:number-columns-repeated="256"/>
        </table:table-row>
        <table:table-row table:style-name="ro3">
          <table:table-cell table:number-columns-repeated="256"/>
        </table:table-row>
      </table:table>
      <table:table table:name="Projektkosten" table:style-name="ta5"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68" form:label="Projekt wähl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Projektauswahl?language=Basic&amp;location=document"/>
              </office:event-listeners>
            </form:button>
            <form:button form:name="PushButton1" form:control-implementation="ooo:com.sun.star.form.component.CommandButton" form:id="control69" form:label="Auswertung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rojekte.projekt_drucken?language=Basic&amp;location=document"/>
              </office:event-listeners>
            </form:button>
            <form:button form:name="PushButton2" form:control-implementation="ooo:com.sun.star.form.component.CommandButton" form:id="control70"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51" table:default-cell-style-name="Default"/>
        <table:table-column table:style-name="co11" table:default-cell-style-name="ce45"/>
        <table:table-column table:style-name="co52" table:default-cell-style-name="Default"/>
        <table:table-column table:style-name="co28" table:default-cell-style-name="Default"/>
        <table:table-column table:style-name="co53" table:default-cell-style-name="Default"/>
        <table:table-row table:style-name="ro3">
          <table:table-cell table:number-columns-repeated="3"/>
          <table:table-cell table:style-name="ce4">
            <draw:control table:end-cell-address="Projektkosten.E2" table:end-x="2.452cm" table:end-y="0.425cm" draw:z-index="0" draw:text-style-name="P3" svg:width="4.959cm" svg:height="0.69cm" svg:x="0.56cm" svg:y="0.185cm" draw:control="control68"/>
          </table:table-cell>
          <table:table-cell table:style-name="ce122"/>
        </table:table-row>
        <table:table-row table:style-name="ro11">
          <table:table-cell table:style-name="ce4" office:value-type="string">
            <text:p>Auswertung Projekt: <text:s text:c="2"/></text:p>
          </table:table-cell>
          <table:table-cell/>
          <table:table-cell table:style-name="ce121"/>
          <table:table-cell table:number-columns-repeated="2"/>
        </table:table-row>
        <table:table-row table:style-name="ro3">
          <table:table-cell>
            <draw:control table:end-cell-address="Projektkosten.B4" table:end-x="1.976cm" table:end-y="0.215cm" draw:z-index="2" draw:text-style-name="P3" svg:width="4.959cm" svg:height="0.56cm" svg:x="0.112cm" svg:y="0.106cm" draw:control="control70"/>
          </table:table-cell>
          <table:table-cell table:number-columns-repeated="2"/>
          <table:table-cell>
            <draw:control table:end-cell-address="Projektkosten.E4" table:end-x="2.492cm" table:end-y="0.396cm" draw:z-index="1" draw:text-style-name="P3" svg:width="5.018cm" svg:height="0.717cm" svg:x="0.541cm" svg:y="0.13cm" draw:control="control69"/>
          </table:table-cell>
          <table:table-cell/>
        </table:table-row>
        <table:table-row table:style-name="ro3">
          <table:table-cell table:number-columns-repeated="2"/>
          <table:table-cell table:style-name="Zwischenüberschrift"/>
          <table:table-cell table:number-columns-repeated="2"/>
        </table:table-row>
        <table:table-row table:style-name="ro3">
          <table:table-cell table:style-name="Zwischenüberschrift" office:value-type="string">
            <text:p>Belege:</text:p>
          </table:table-cell>
          <table:table-cell table:number-columns-repeated="4"/>
        </table:table-row>
        <table:table-header-rows>
          <table:table-row table:style-name="ro3">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row>
        </table:table-header-rows>
        <table:table-row table:style-name="ro3" table:number-rows-repeated="494">
          <table:table-cell/>
          <table:table-cell table:style-name="Default"/>
          <table:table-cell table:number-columns-repeated="3"/>
        </table:table-row>
        <table:table-row table:style-name="ro3" table:number-rows-repeated="65035">
          <table:table-cell table:number-columns-repeated="5"/>
        </table:table-row>
        <table:table-row table:style-name="ro3">
          <table:table-cell table:number-columns-repeated="5"/>
        </table:table-row>
      </table:table>
      <table:table table:name="Kontenauswertung" table:style-name="ta5" table:protected="true" table:protection-key="i/lRz5A+zGIoEtR7EVfRo6+p+9w="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71" form:label="Konto wähl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auswahl?language=Basic&amp;location=document"/>
              </office:event-listeners>
            </form:button>
            <form:button form:name="PushButton1" form:control-implementation="ooo:com.sun.star.form.component.CommandButton" form:id="control72" form:label="Auswertung druck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nten.Kontoauswertung_drucken?language=Basic&amp;location=document"/>
              </office:event-listeners>
            </form:button>
            <form:button form:name="PushButton2" form:control-implementation="ooo:com.sun.star.form.component.CommandButton" form:id="control73" form:label="&lt;--  zurück zur Hauptsei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form>
        </office:forms>
        <table:table-column table:style-name="co51" table:default-cell-style-name="Default"/>
        <table:table-column table:style-name="co11" table:default-cell-style-name="ce45"/>
        <table:table-column table:style-name="co52" table:default-cell-style-name="Default"/>
        <table:table-column table:style-name="co28" table:default-cell-style-name="ce18"/>
        <table:table-column table:style-name="co53" table:default-cell-style-name="ce18"/>
        <table:table-row table:style-name="ro3">
          <table:table-cell table:number-columns-repeated="3"/>
          <table:table-cell table:style-name="ce19">
            <draw:control table:end-cell-address="Kontenauswertung.E2" table:end-x="2.452cm" table:end-y="0.425cm" draw:z-index="0" draw:text-style-name="P3" svg:width="4.959cm" svg:height="0.69cm" svg:x="0.56cm" svg:y="0.185cm" draw:control="control71"/>
          </table:table-cell>
          <table:table-cell table:style-name="ce123"/>
        </table:table-row>
        <table:table-row table:style-name="ro11">
          <table:table-cell table:style-name="ce4" office:value-type="string">
            <text:p>Auswertung Konto: <text:s text:c="2"/></text:p>
          </table:table-cell>
          <table:table-cell/>
          <table:table-cell table:style-name="ce121"/>
          <table:table-cell table:number-columns-repeated="2"/>
        </table:table-row>
        <table:table-row table:style-name="ro3">
          <table:table-cell>
            <draw:control table:end-cell-address="Kontenauswertung.B4" table:end-x="1.92cm" table:end-y="0.187cm" draw:z-index="2" draw:text-style-name="P3" svg:width="4.959cm" svg:height="0.56cm" svg:x="0.056cm" svg:y="0.078cm" draw:control="control73"/>
          </table:table-cell>
          <table:table-cell table:number-columns-repeated="2"/>
          <table:table-cell>
            <draw:control table:end-cell-address="Kontenauswertung.E4" table:end-x="2.492cm" table:end-y="0.396cm" draw:z-index="1" draw:text-style-name="P3" svg:width="5.018cm" svg:height="0.717cm" svg:x="0.541cm" svg:y="0.13cm" draw:control="control72"/>
          </table:table-cell>
          <table:table-cell/>
        </table:table-row>
        <table:table-row table:style-name="ro3">
          <table:table-cell table:number-columns-repeated="2"/>
          <table:table-cell table:style-name="Zwischenüberschrift"/>
          <table:table-cell table:number-columns-repeated="2"/>
        </table:table-row>
        <table:table-row table:style-name="ro3">
          <table:table-cell table:style-name="Zwischenüberschrift" office:value-type="string">
            <text:p>Belege:</text:p>
          </table:table-cell>
          <table:table-cell table:number-columns-repeated="4"/>
        </table:table-row>
        <table:table-header-rows>
          <table:table-row table:style-name="ro3">
            <table:table-cell table:style-name="ce27" office:value-type="string">
              <text:p>Belegnr</text:p>
            </table:table-cell>
            <table:table-cell table:style-name="ce47" office:value-type="string">
              <text:p>Datum</text:p>
            </table:table-cell>
            <table:table-cell table:style-name="Zwischenüberschrift" office:value-type="string">
              <text:p>Beschreibung</text:p>
            </table:table-cell>
            <table:table-cell table:style-name="ce23" office:value-type="string">
              <text:p>Einnahmen</text:p>
            </table:table-cell>
            <table:table-cell table:style-name="ce23" office:value-type="string">
              <text:p>Ausgaben</text:p>
            </table:table-cell>
          </table:table-row>
        </table:table-header-rows>
        <table:table-row table:style-name="ro3" table:number-rows-repeated="494">
          <table:table-cell/>
          <table:table-cell table:style-name="Default"/>
          <table:table-cell/>
          <table:table-cell table:style-name="Default" table:number-columns-repeated="2"/>
        </table:table-row>
        <table:table-row table:style-name="ro3" table:number-rows-repeated="65035">
          <table:table-cell table:number-columns-repeated="5"/>
        </table:table-row>
        <table:table-row table:style-name="ro3">
          <table:table-cell table:number-columns-repeated="5"/>
        </table:table-row>
      </table:table>
      <table:table table:name="Kassenabgleich" table:style-name="ta6" table:protected="true" table:protection-key="i/lRz5A+zGIoEtR7EVfRo6+p+9w=" table:print="false">
        <office:forms form:automatic-focus="false" form:apply-design-mode="false">
          <form:form form:name="Form1"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2" form:control-implementation="ooo:com.sun.star.form.component.CommandButton" form:id="control74" form:label="&lt;--  zurück zur Hauptseite "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in.but_geheStart?language=Basic&amp;location=document"/>
              </office:event-listeners>
            </form:button>
            <form:listbox form:name="datum" form:control-implementation="ooo:com.sun.star.form.component.ListBox" form:id="control75" form:dropdown="true" form:size="13" form:bound-column="1">
              <form:properties>
                <form:property form:property-name="DefaultControl" office:value-type="string" office:string-value="com.sun.star.form.control.ListBox"/>
              </form:properties>
              <office:event-listeners>
                <script:event-listener script:language="ooo:script" script:event-name="dom:change" xlink:href="vnd.sun.star.script:Standard.Kasse.Kasse_aktualisieren?language=Basic&amp;location=document"/>
              </office:event-listeners>
              <form:option form:label=" - aktuell -" form:selected="true"/>
              <form:option form:label="Januar"/>
              <form:option form:label="Februar"/>
              <form:option form:label="März"/>
              <form:option form:label="April"/>
              <form:option form:label="Mai"/>
              <form:option form:label="Juni"/>
              <form:option form:label="Juli"/>
              <form:option form:label="August" form:current-selected="true"/>
              <form:option form:label="September"/>
              <form:option form:label="Oktober"/>
              <form:option form:label="November"/>
              <form:option form:label="Dezember"/>
            </form:listbox>
            <form:formatted-text form:name="DateField" form:control-implementation="ooo:com.sun.star.form.component.DateField" form:id="control76" form:current-value="20060831" form:min-value="18000101" form:max-value="22001231">
              <form:properties>
                <form:property form:property-name="DefaultControl" office:value-type="string" office:string-value="com.sun.star.form.control.DateField"/>
                <form:property form:property-name="Dropdown" office:value-type="boolean" office:boolean-value="true"/>
                <form:property form:property-name="Text" office:value-type="string" office:string-value="31.08.06"/>
              </form:properties>
            </form:formatted-text>
            <form:button form:name="PushButton" form:control-implementation="ooo:com.sun.star.form.component.CommandButton" form:id="control77" form:label="alle Felder leer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Felder_leeren?language=Basic&amp;location=document"/>
              </office:event-listeners>
            </form:button>
            <form:button form:name="PushButton1" form:control-implementation="ooo:com.sun.star.form.component.CommandButton" form:id="control78" form:label="Abrechnung aktualisier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Kasse_aktualisieren?language=Basic&amp;location=document"/>
              </office:event-listeners>
            </form:button>
            <form:button form:name="PushButton3" form:control-implementation="ooo:com.sun.star.form.component.CommandButton" form:id="control79" form:label="Prüfbericht drucken"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Kasse_drucken?language=Basic&amp;location=document"/>
              </office:event-listeners>
            </form:button>
            <form:button form:name="PushButton4" form:control-implementation="ooo:com.sun.star.form.component.CommandButton" form:id="control80" form:label="lösch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EinFelder_Leeren?language=Basic&amp;location=document"/>
              </office:event-listeners>
            </form:button>
            <form:button form:name="PushButton4" form:control-implementation="ooo:com.sun.star.form.component.CommandButton" form:id="control81" form:label="lösch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asse.AusFelder_leeren?language=Basic&amp;location=document"/>
              </office:event-listeners>
            </form:button>
          </form:form>
        </office:forms>
        <table:table-column table:style-name="co54" table:default-cell-style-name="Default"/>
        <table:table-column table:style-name="co55" table:default-cell-style-name="Default"/>
        <table:table-column table:style-name="co56" table:default-cell-style-name="Default"/>
        <table:table-column table:style-name="co20" table:default-cell-style-name="ce18"/>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ce18"/>
        <table:table-column table:style-name="co62" table:default-cell-style-name="ce15"/>
        <table:table-column table:style-name="co63" table:default-cell-style-name="ce18"/>
        <table:table-row table:style-name="ro3">
          <table:table-cell>
            <draw:control table:end-cell-address="Kassenabgleich.B2" table:end-x="3.149cm" table:end-y="0.376cm" draw:z-index="0" draw:text-style-name="P3" svg:width="4.886cm" svg:height="0.667cm" svg:x="0.223cm" svg:y="0.159cm" draw:control="control74"/>
          </table:table-cell>
          <table:table-cell/>
          <table:table-cell>
            <draw:control table:end-cell-address="Kassenabgleich.D2" table:end-x="2.371cm" table:end-y="0.4cm" draw:z-index="4" draw:text-style-name="P3" svg:width="5.052cm" svg:height="0.717cm" svg:x="0.109cm" svg:y="0.133cm" draw:control="control78"/>
          </table:table-cell>
          <table:table-cell>
            <draw:control table:end-cell-address="Kassenabgleich.G2" table:end-x="2.497cm" table:end-y="0.427cm" draw:z-index="5" draw:text-style-name="P3" svg:width="5.703cm" svg:height="0.691cm" svg:x="2.984cm" svg:y="0.186cm" draw:control="control79"/>
          </table:table-cell>
          <table:table-cell table:number-columns-repeated="7"/>
        </table:table-row>
        <table:table-row table:style-name="ro3">
          <table:table-cell table:number-columns-repeated="11"/>
        </table:table-row>
        <table:table-row table:style-name="ro3">
          <table:table-cell table:number-columns-repeated="2"/>
          <table:table-cell>
            <draw:control table:end-cell-address="Kassenabgleich.D5" table:end-x="1.199cm" table:end-y="0.055cm" draw:z-index="1" draw:text-style-name="P10" svg:width="3.653cm" svg:height="0.585cm" svg:x="0.336cm" svg:y="0.372cm" draw:control="control75"/>
          </table:table-cell>
          <table:table-cell table:number-columns-repeated="8"/>
        </table:table-row>
        <table:table-row table:style-name="ro3">
          <table:table-cell office:value-type="string">
            <text:p>Bitte zuerst Monat wählen: </text:p>
          </table:table-cell>
          <table:table-cell table:number-columns-repeated="5"/>
          <table:table-cell>
            <draw:control table:end-cell-address="Kassenabgleich.I6" table:end-x="0.389cm" table:end-y="0.108cm" draw:z-index="3" draw:text-style-name="P3" svg:width="4.548cm" svg:height="0.717cm" svg:x="0.012cm" svg:y="0.294cm" draw:control="control77"/>
          </table:table-cell>
          <table:table-cell table:number-columns-repeated="4"/>
        </table:table-row>
        <table:table-row table:style-name="ro3">
          <table:table-cell table:number-columns-repeated="11"/>
        </table:table-row>
        <table:table-row table:style-name="ro3">
          <table:table-cell table:number-columns-repeated="8"/>
          <table:table-cell>
            <draw:control table:end-cell-address="Kassenabgleich.K8" table:end-x="1.605cm" table:end-y="0.135cm" draw:z-index="2" draw:style-name="gr11" draw:text-style-name="P11" svg:width="3.876cm" svg:height="0.663cm" svg:x="1.182cm" svg:y="0.374cm" draw:control="control76"/>
          </table:table-cell>
          <table:table-cell table:number-columns-repeated="2"/>
        </table:table-row>
        <table:table-row table:style-name="ro3">
          <table:table-cell table:style-name="ce4" office:value-type="string">
            <text:p>Kassenprüfbericht vom:</text:p>
          </table:table-cell>
          <table:table-cell table:style-name="ce4"/>
          <table:table-cell table:style-name="ce128" table:formula="oooc:=NOW()" office:value-type="date" office:date-value="2007-02-11T12:50:19.17">
            <text:p>11. Feb 07</text:p>
          </table:table-cell>
          <table:table-cell table:style-name="ce19" office:value-type="string">
            <text:p>für Monat August 2006</text:p>
          </table:table-cell>
          <table:table-cell table:number-columns-repeated="2"/>
          <table:table-cell table:style-name="ce4" office:value-type="string">
            <text:p>Kassenaufnahme vom:</text:p>
          </table:table-cell>
          <table:table-cell table:style-name="ce4"/>
          <table:table-cell table:style-name="ce19"/>
          <table:table-cell table:number-columns-repeated="2"/>
        </table:table-row>
        <table:table-row table:style-name="ro3">
          <table:table-cell table:number-columns-repeated="11"/>
        </table:table-row>
        <table:table-row table:style-name="ro3">
          <table:table-cell office:value-type="string">
            <text:p>Letzter gebuchter Beleg:</text:p>
          </table:table-cell>
          <table:table-cell/>
          <table:table-cell office:value-type="string">
            <text:p>Betrag</text:p>
          </table:table-cell>
          <table:table-cell office:value-type="currency" office:currency="EUR" office:value="0">
            <text:p>0,00 €</text:p>
          </table:table-cell>
          <table:table-cell table:number-columns-repeated="2"/>
          <table:table-cell table:style-name="ce122" office:value-type="string">
            <text:p>Stück:</text:p>
          </table:table-cell>
          <table:table-cell table:number-columns-repeated="4"/>
        </table:table-row>
        <table:table-row table:style-name="ro3">
          <table:table-cell table:number-columns-repeated="6"/>
          <table:table-cell table:style-name="ce132"/>
          <table:table-cell table:style-name="ce135" office:value-type="string">
            <text:p>*</text:p>
          </table:table-cell>
          <table:table-cell office:value-type="currency" office:currency="EUR" office:value="500">
            <text:p>500,00 €</text:p>
          </table:table-cell>
          <table:table-cell office:value-type="string">
            <text:p>=</text:p>
          </table:table-cell>
          <table:table-cell table:formula="oooc:=[.G10]*[.I10]" office:value-type="currency" office:currency="EUR" office:value="0">
            <text:p>0,00 €</text:p>
          </table:table-cell>
        </table:table-row>
        <table:table-row table:style-name="ro3">
          <table:table-cell table:style-name="ce4" office:value-type="string">
            <text:p>Kassenabrechnung</text:p>
          </table:table-cell>
          <table:table-cell table:number-columns-repeated="5"/>
          <table:table-cell table:style-name="ce132"/>
          <table:table-cell table:style-name="ce135" office:value-type="string">
            <text:p>*</text:p>
          </table:table-cell>
          <table:table-cell office:value-type="currency" office:currency="EUR" office:value="200">
            <text:p>200,00 €</text:p>
          </table:table-cell>
          <table:table-cell office:value-type="string">
            <text:p>=</text:p>
          </table:table-cell>
          <table:table-cell table:formula="oooc:=[.G11]*[.I11]" office:value-type="currency" office:currency="EUR" office:value="0">
            <text:p>0,00 €</text:p>
          </table:table-cell>
        </table:table-row>
        <table:table-row table:style-name="ro3">
          <table:table-cell table:number-columns-repeated="6"/>
          <table:table-cell table:style-name="ce132"/>
          <table:table-cell table:style-name="ce135" office:value-type="string">
            <text:p>*</text:p>
          </table:table-cell>
          <table:table-cell office:value-type="currency" office:currency="EUR" office:value="100">
            <text:p>100,00 €</text:p>
          </table:table-cell>
          <table:table-cell office:value-type="string">
            <text:p>=</text:p>
          </table:table-cell>
          <table:table-cell table:formula="oooc:=[.G12]*[.I12]" office:value-type="currency" office:currency="EUR" office:value="0">
            <text:p>0,00 €</text:p>
          </table:table-cell>
        </table:table-row>
        <table:table-row table:style-name="ro3">
          <table:table-cell office:value-type="string">
            <text:p>Vortrag laut Kassenbuch </text:p>
          </table:table-cell>
          <table:table-cell table:number-columns-repeated="2"/>
          <table:table-cell office:value-type="currency" office:currency="EUR" office:value="-0">
            <text:p>0,00 €</text:p>
          </table:table-cell>
          <table:table-cell table:number-columns-repeated="2"/>
          <table:table-cell table:style-name="ce132"/>
          <table:table-cell table:style-name="ce135" office:value-type="string">
            <text:p>*</text:p>
          </table:table-cell>
          <table:table-cell office:value-type="currency" office:currency="EUR" office:value="50">
            <text:p>50,00 €</text:p>
          </table:table-cell>
          <table:table-cell office:value-type="string">
            <text:p>=</text:p>
          </table:table-cell>
          <table:table-cell table:formula="oooc:=[.G13]*[.I13]" office:value-type="currency" office:currency="EUR" office:value="0">
            <text:p>0,00 €</text:p>
          </table:table-cell>
        </table:table-row>
        <table:table-row table:style-name="ro3">
          <table:table-cell table:number-columns-repeated="6"/>
          <table:table-cell table:style-name="ce132"/>
          <table:table-cell table:style-name="ce135" office:value-type="string">
            <text:p>*</text:p>
          </table:table-cell>
          <table:table-cell office:value-type="currency" office:currency="EUR" office:value="20">
            <text:p>20,00 €</text:p>
          </table:table-cell>
          <table:table-cell office:value-type="string">
            <text:p>=</text:p>
          </table:table-cell>
          <table:table-cell table:formula="oooc:=[.G14]*[.I14]" office:value-type="currency" office:currency="EUR" office:value="0">
            <text:p>0,00 €</text:p>
          </table:table-cell>
        </table:table-row>
        <table:table-row table:style-name="ro3">
          <table:table-cell office:value-type="string">
            <text:p>Einnahmen</text:p>
          </table:table-cell>
          <table:table-cell table:number-columns-repeated="2"/>
          <table:table-cell office:value-type="currency" office:currency="EUR" office:value="0">
            <text:p>0,00 €</text:p>
          </table:table-cell>
          <table:table-cell table:number-columns-repeated="2"/>
          <table:table-cell table:style-name="ce132"/>
          <table:table-cell table:style-name="ce135" office:value-type="string">
            <text:p>*</text:p>
          </table:table-cell>
          <table:table-cell office:value-type="currency" office:currency="EUR" office:value="10">
            <text:p>10,00 €</text:p>
          </table:table-cell>
          <table:table-cell office:value-type="string">
            <text:p>=</text:p>
          </table:table-cell>
          <table:table-cell table:formula="oooc:=[.G15]*[.I15]" office:value-type="currency" office:currency="EUR" office:value="0">
            <text:p>0,00 €</text:p>
          </table:table-cell>
        </table:table-row>
        <table:table-row table:style-name="ro3">
          <table:table-cell office:value-type="string">
            <text:p>Ausgaben</text:p>
          </table:table-cell>
          <table:table-cell table:number-columns-repeated="2"/>
          <table:table-cell office:value-type="currency" office:currency="EUR" office:value="-0">
            <text:p>0,00 €</text:p>
          </table:table-cell>
          <table:table-cell table:number-columns-repeated="2"/>
          <table:table-cell table:style-name="ce132"/>
          <table:table-cell table:style-name="ce135" office:value-type="string">
            <text:p>*</text:p>
          </table:table-cell>
          <table:table-cell office:value-type="currency" office:currency="EUR" office:value="5">
            <text:p>5,00 €</text:p>
          </table:table-cell>
          <table:table-cell office:value-type="string">
            <text:p>=</text:p>
          </table:table-cell>
          <table:table-cell table:formula="oooc:=[.G16]*[.I16]" office:value-type="currency" office:currency="EUR" office:value="0">
            <text:p>0,00 €</text:p>
          </table:table-cell>
        </table:table-row>
        <table:table-row table:style-name="ro3">
          <table:table-cell table:number-columns-repeated="6"/>
          <table:table-cell table:style-name="ce132"/>
          <table:table-cell table:style-name="ce135" office:value-type="string">
            <text:p>*</text:p>
          </table:table-cell>
          <table:table-cell office:value-type="currency" office:currency="EUR" office:value="2">
            <text:p>2,00 €</text:p>
          </table:table-cell>
          <table:table-cell office:value-type="string">
            <text:p>=</text:p>
          </table:table-cell>
          <table:table-cell table:formula="oooc:=[.G17]*[.I17]" office:value-type="currency" office:currency="EUR" office:value="0">
            <text:p>0,00 €</text:p>
          </table:table-cell>
        </table:table-row>
        <table:table-row table:style-name="ro3">
          <table:table-cell table:style-name="ce4" office:value-type="string">
            <text:p>Neuer Bestand laut Kassenbuch</text:p>
          </table:table-cell>
          <table:table-cell table:style-name="ce4" table:number-columns-repeated="2"/>
          <table:table-cell table:style-name="ce19" table:formula="oooc:=SUM([.D13:.D16])" office:value-type="currency" office:currency="EUR" office:value="0">
            <text:p>0,00 €</text:p>
          </table:table-cell>
          <table:table-cell table:number-columns-repeated="2"/>
          <table:table-cell table:style-name="ce132"/>
          <table:table-cell table:style-name="ce135" office:value-type="string">
            <text:p>*</text:p>
          </table:table-cell>
          <table:table-cell office:value-type="currency" office:currency="EUR" office:value="1">
            <text:p>1,00 €</text:p>
          </table:table-cell>
          <table:table-cell office:value-type="string">
            <text:p>=</text:p>
          </table:table-cell>
          <table:table-cell table:formula="oooc:=[.G18]*[.I18]" office:value-type="currency" office:currency="EUR" office:value="0">
            <text:p>0,00 €</text:p>
          </table:table-cell>
        </table:table-row>
        <table:table-row table:style-name="ro3">
          <table:table-cell table:number-columns-repeated="6"/>
          <table:table-cell table:style-name="ce132"/>
          <table:table-cell table:style-name="ce135" office:value-type="string">
            <text:p>*</text:p>
          </table:table-cell>
          <table:table-cell office:value-type="currency" office:currency="EUR" office:value="0.5">
            <text:p>0,50 €</text:p>
          </table:table-cell>
          <table:table-cell office:value-type="string">
            <text:p>=</text:p>
          </table:table-cell>
          <table:table-cell table:formula="oooc:=[.G19]*[.I19]" office:value-type="currency" office:currency="EUR" office:value="0">
            <text:p>0,00 €</text:p>
          </table:table-cell>
        </table:table-row>
        <table:table-row table:style-name="ro3">
          <table:table-cell table:style-name="ce4" office:value-type="string">
            <text:p>Einnahmen (noch nicht eingetragen):</text:p>
          </table:table-cell>
          <table:table-cell table:number-columns-repeated="5"/>
          <table:table-cell table:style-name="ce132"/>
          <table:table-cell table:style-name="ce135" office:value-type="string">
            <text:p>*</text:p>
          </table:table-cell>
          <table:table-cell office:value-type="currency" office:currency="EUR" office:value="0.2">
            <text:p>0,20 €</text:p>
          </table:table-cell>
          <table:table-cell office:value-type="string">
            <text:p>=</text:p>
          </table:table-cell>
          <table:table-cell table:formula="oooc:=[.G20]*[.I20]" office:value-type="currency" office:currency="EUR" office:value="0">
            <text:p>0,00 €</text:p>
          </table:table-cell>
        </table:table-row>
        <table:table-row table:style-name="ro3">
          <table:table-cell>
            <draw:control table:end-cell-address="Kassenabgleich.A21" table:end-x="1.844cm" table:end-y="0.426cm" draw:z-index="6" draw:text-style-name="P3" svg:width="1.787cm" svg:height="0.425cm" svg:x="0.056cm" svg:y="0cm" draw:control="control80"/>
          </table:table-cell>
          <table:table-cell table:style-name="ce125" office:value-type="string">
            <text:p>(Beschreibung)</text:p>
          </table:table-cell>
          <table:table-cell table:style-name="ce125" office:value-type="string">
            <text:p>(Betrag)</text:p>
          </table:table-cell>
          <table:table-cell table:number-columns-repeated="3"/>
          <table:table-cell table:style-name="ce132"/>
          <table:table-cell table:style-name="ce135" office:value-type="string">
            <text:p>*</text:p>
          </table:table-cell>
          <table:table-cell office:value-type="currency" office:currency="EUR" office:value="0.1">
            <text:p>0,10 €</text:p>
          </table:table-cell>
          <table:table-cell office:value-type="string">
            <text:p>=</text:p>
          </table:table-cell>
          <table:table-cell table:formula="oooc:=[.G21]*[.I21]" office:value-type="currency" office:currency="EUR" office:value="0">
            <text:p>0,00 €</text:p>
          </table:table-cell>
        </table:table-row>
        <table:table-row table:style-name="ro3">
          <table:table-cell/>
          <table:table-cell table:style-name="ce126"/>
          <table:table-cell table:style-name="ce129"/>
          <table:table-cell table:number-columns-repeated="3"/>
          <table:table-cell table:style-name="ce132"/>
          <table:table-cell table:style-name="ce135" office:value-type="string">
            <text:p>*</text:p>
          </table:table-cell>
          <table:table-cell office:value-type="currency" office:currency="EUR" office:value="0.05">
            <text:p>0,05 €</text:p>
          </table:table-cell>
          <table:table-cell office:value-type="string">
            <text:p>=</text:p>
          </table:table-cell>
          <table:table-cell table:formula="oooc:=[.G22]*[.I22]" office:value-type="currency" office:currency="EUR" office:value="0">
            <text:p>0,00 €</text:p>
          </table:table-cell>
        </table:table-row>
        <table:table-row table:style-name="ro3">
          <table:table-cell/>
          <table:table-cell table:style-name="ce126"/>
          <table:table-cell table:style-name="ce129"/>
          <table:table-cell table:number-columns-repeated="3"/>
          <table:table-cell table:style-name="ce132"/>
          <table:table-cell table:style-name="ce135" office:value-type="string">
            <text:p>*</text:p>
          </table:table-cell>
          <table:table-cell office:value-type="currency" office:currency="EUR" office:value="0.02">
            <text:p>0,02 €</text:p>
          </table:table-cell>
          <table:table-cell office:value-type="string">
            <text:p>=</text:p>
          </table:table-cell>
          <table:table-cell table:formula="oooc:=[.G23]*[.I23]" office:value-type="currency" office:currency="EUR" office:value="0">
            <text:p>0,00 €</text:p>
          </table:table-cell>
        </table:table-row>
        <table:table-row table:style-name="ro3">
          <table:table-cell/>
          <table:table-cell table:style-name="ce126"/>
          <table:table-cell table:style-name="ce129"/>
          <table:table-cell table:formula="oooc:=SUM([.C22:.C24])" office:value-type="currency" office:currency="EUR" office:value="0">
            <text:p>0,00 €</text:p>
          </table:table-cell>
          <table:table-cell table:number-columns-repeated="2"/>
          <table:table-cell table:style-name="ce132"/>
          <table:table-cell table:style-name="ce135" office:value-type="string">
            <text:p>*</text:p>
          </table:table-cell>
          <table:table-cell office:value-type="currency" office:currency="EUR" office:value="0.01">
            <text:p>0,01 €</text:p>
          </table:table-cell>
          <table:table-cell office:value-type="string">
            <text:p>=</text:p>
          </table:table-cell>
          <table:table-cell table:formula="oooc:=[.G24]*[.I24]" office:value-type="currency" office:currency="EUR" office:value="0">
            <text:p>0,00 €</text:p>
          </table:table-cell>
        </table:table-row>
        <table:table-row table:style-name="ro3">
          <table:table-cell table:style-name="ce4" office:value-type="string">
            <text:p>Ausgaben (noch nicht eingetragen):</text:p>
          </table:table-cell>
          <table:table-cell table:number-columns-repeated="5"/>
          <table:table-cell table:style-name="ce133"/>
          <table:table-cell table:number-columns-repeated="4"/>
        </table:table-row>
        <table:table-row table:style-name="ro3">
          <table:table-cell>
            <draw:control table:end-cell-address="Kassenabgleich.A26" table:end-x="1.817cm" table:end-y="0.427cm" draw:z-index="7" draw:text-style-name="P3" svg:width="1.787cm" svg:height="0.425cm" svg:x="0.029cm" svg:y="0.001cm" draw:control="control81"/>
          </table:table-cell>
          <table:table-cell table:style-name="ce125" office:value-type="string">
            <text:p>(Beschreibung)</text:p>
          </table:table-cell>
          <table:table-cell table:style-name="ce125" office:value-type="string">
            <text:p>(Betrag)</text:p>
          </table:table-cell>
          <table:table-cell table:number-columns-repeated="3"/>
          <table:table-cell table:style-name="ce134" office:value-type="string">
            <text:p>Rollen:</text:p>
          </table:table-cell>
          <table:table-cell table:number-columns-repeated="4"/>
        </table:table-row>
        <table:table-row table:style-name="ro3">
          <table:table-cell office:value-type="string">
            <text:p>Vorschuss</text:p>
          </table:table-cell>
          <table:table-cell table:style-name="ce126"/>
          <table:table-cell table:style-name="ce129"/>
          <table:table-cell table:number-columns-repeated="3"/>
          <table:table-cell table:style-name="ce132"/>
          <table:table-cell table:style-name="ce18" office:value-type="string">
            <text:p>a 2,00 €</text:p>
          </table:table-cell>
          <table:table-cell table:style-name="ce137" office:value-type="currency" office:currency="EUR" office:value="50">
            <text:p>-&gt; <text:s/>50,00 €</text:p>
          </table:table-cell>
          <table:table-cell office:value-type="string">
            <text:p>=</text:p>
          </table:table-cell>
          <table:table-cell table:formula="oooc:=[.G27]*[.I27]" office:value-type="currency" office:currency="EUR" office:value="0">
            <text:p>0,00 €</text:p>
          </table:table-cell>
        </table:table-row>
        <table:table-row table:style-name="ro3">
          <table:table-cell office:value-type="string">
            <text:p>Vorschuss</text:p>
          </table:table-cell>
          <table:table-cell table:style-name="ce126"/>
          <table:table-cell table:style-name="ce129"/>
          <table:table-cell table:number-columns-repeated="3"/>
          <table:table-cell table:style-name="ce132"/>
          <table:table-cell table:style-name="ce18" office:value-type="string">
            <text:p>a 1,00 €</text:p>
          </table:table-cell>
          <table:table-cell table:style-name="ce137" office:value-type="currency" office:currency="EUR" office:value="25">
            <text:p>-&gt; <text:s/>25,00 €</text:p>
          </table:table-cell>
          <table:table-cell office:value-type="string">
            <text:p>=</text:p>
          </table:table-cell>
          <table:table-cell table:formula="oooc:=[.G28]*[.I28]" office:value-type="currency" office:currency="EUR" office:value="0">
            <text:p>0,00 €</text:p>
          </table:table-cell>
        </table:table-row>
        <table:table-row table:style-name="ro3">
          <table:table-cell office:value-type="string">
            <text:p>Vorschuss</text:p>
          </table:table-cell>
          <table:table-cell table:style-name="ce126"/>
          <table:table-cell table:style-name="ce129"/>
          <table:table-cell table:number-columns-repeated="3"/>
          <table:table-cell table:style-name="ce132"/>
          <table:table-cell table:style-name="ce18" office:value-type="string">
            <text:p>a 0,50 €</text:p>
          </table:table-cell>
          <table:table-cell table:style-name="ce137" office:value-type="currency" office:currency="EUR" office:value="20">
            <text:p>-&gt; <text:s/>20,00 €</text:p>
          </table:table-cell>
          <table:table-cell office:value-type="string">
            <text:p>=</text:p>
          </table:table-cell>
          <table:table-cell table:formula="oooc:=[.G29]*[.I29]" office:value-type="currency" office:currency="EUR" office:value="0">
            <text:p>0,00 €</text:p>
          </table:table-cell>
        </table:table-row>
        <table:table-row table:style-name="ro3">
          <table:table-cell office:value-type="string">
            <text:p>Vorschuss</text:p>
          </table:table-cell>
          <table:table-cell table:style-name="ce126"/>
          <table:table-cell table:style-name="ce129"/>
          <table:table-cell table:number-columns-repeated="3"/>
          <table:table-cell table:style-name="ce132"/>
          <table:table-cell table:style-name="ce18" office:value-type="string">
            <text:p>a 0,20 €</text:p>
          </table:table-cell>
          <table:table-cell table:style-name="ce137" office:value-type="currency" office:currency="EUR" office:value="8">
            <text:p>-&gt; <text:s/>8,00 €</text:p>
          </table:table-cell>
          <table:table-cell office:value-type="string">
            <text:p>=</text:p>
          </table:table-cell>
          <table:table-cell table:formula="oooc:=[.G30]*[.I30]" office:value-type="currency" office:currency="EUR" office:value="0">
            <text:p>0,00 €</text:p>
          </table:table-cell>
        </table:table-row>
        <table:table-row table:style-name="ro3">
          <table:table-cell office:value-type="string">
            <text:p>Vorschuss</text:p>
          </table:table-cell>
          <table:table-cell table:style-name="ce126"/>
          <table:table-cell table:style-name="ce129"/>
          <table:table-cell table:formula="oooc:=SUM([.C27:.C31])" office:value-type="currency" office:currency="EUR" office:value="0">
            <text:p>0,00 €</text:p>
          </table:table-cell>
          <table:table-cell table:number-columns-repeated="2"/>
          <table:table-cell table:style-name="ce132"/>
          <table:table-cell table:style-name="ce18" office:value-type="string">
            <text:p>a 0,10 €</text:p>
          </table:table-cell>
          <table:table-cell table:style-name="ce137" office:value-type="currency" office:currency="EUR" office:value="4">
            <text:p>-&gt; <text:s/>4,00 €</text:p>
          </table:table-cell>
          <table:table-cell office:value-type="string">
            <text:p>=</text:p>
          </table:table-cell>
          <table:table-cell table:formula="oooc:=[.G31]*[.I31]" office:value-type="currency" office:currency="EUR" office:value="0">
            <text:p>0,00 €</text:p>
          </table:table-cell>
        </table:table-row>
        <table:table-row table:style-name="ro3">
          <table:table-cell table:number-columns-repeated="6"/>
          <table:table-cell table:style-name="ce132"/>
          <table:table-cell table:style-name="ce18" office:value-type="string">
            <text:p>a 0,05 €</text:p>
          </table:table-cell>
          <table:table-cell table:style-name="ce137" office:value-type="currency" office:currency="EUR" office:value="2.5">
            <text:p>-&gt; <text:s/>2,50 €</text:p>
          </table:table-cell>
          <table:table-cell office:value-type="string">
            <text:p>=</text:p>
          </table:table-cell>
          <table:table-cell table:formula="oooc:=[.G32]*[.I32]" office:value-type="currency" office:currency="EUR" office:value="0">
            <text:p>0,00 €</text:p>
          </table:table-cell>
        </table:table-row>
        <table:table-row table:style-name="ro3">
          <table:table-cell table:style-name="ce4" office:value-type="string">
            <text:p>Bestand <text:s/>laut Abrechnung:</text:p>
          </table:table-cell>
          <table:table-cell table:style-name="ce4" table:number-columns-repeated="2"/>
          <table:table-cell table:style-name="ce19" table:formula="oooc:=[.D18]+[.D24]-[.D31]" office:value-type="currency" office:currency="EUR" office:value="0">
            <text:p>0,00 €</text:p>
          </table:table-cell>
          <table:table-cell table:number-columns-repeated="2"/>
          <table:table-cell table:style-name="ce132"/>
          <table:table-cell table:style-name="ce18" office:value-type="string">
            <text:p>a 0,02 €</text:p>
          </table:table-cell>
          <table:table-cell table:style-name="ce137" office:value-type="currency" office:currency="EUR" office:value="1">
            <text:p>-&gt; <text:s/>1,00 €</text:p>
          </table:table-cell>
          <table:table-cell office:value-type="string">
            <text:p>=</text:p>
          </table:table-cell>
          <table:table-cell table:formula="oooc:=[.G33]*[.I33]" office:value-type="currency" office:currency="EUR" office:value="0">
            <text:p>0,00 €</text:p>
          </table:table-cell>
        </table:table-row>
        <table:table-row table:style-name="ro3">
          <table:table-cell table:number-columns-repeated="6"/>
          <table:table-cell table:style-name="ce132"/>
          <table:table-cell table:style-name="ce18" office:value-type="string">
            <text:p>a 0,01 €</text:p>
          </table:table-cell>
          <table:table-cell table:style-name="ce137" office:value-type="currency" office:currency="EUR" office:value="0.5">
            <text:p>-&gt; <text:s/>0,50 €</text:p>
          </table:table-cell>
          <table:table-cell office:value-type="string">
            <text:p>=</text:p>
          </table:table-cell>
          <table:table-cell table:formula="oooc:=[.G34]*[.I34]" office:value-type="currency" office:currency="EUR" office:value="0">
            <text:p>0,00 €</text:p>
          </table:table-cell>
        </table:table-row>
        <table:table-row table:style-name="ro3">
          <table:table-cell table:style-name="ce4" office:value-type="string">
            <text:p>Bestand per Kassenaufnahme:</text:p>
          </table:table-cell>
          <table:table-cell table:style-name="ce4" table:number-columns-repeated="2"/>
          <table:table-cell table:style-name="ce19" table:formula="oooc:=[.K36]" office:value-type="currency" office:currency="EUR" office:value="0">
            <text:p>0,00 €</text:p>
          </table:table-cell>
          <table:table-cell table:number-columns-repeated="7"/>
        </table:table-row>
        <table:table-row table:style-name="ro3">
          <table:table-cell table:number-columns-repeated="6"/>
          <table:table-cell table:style-name="ce4" office:value-type="string">
            <text:p>aktueller Kassenbestand (gezählt): </text:p>
          </table:table-cell>
          <table:table-cell table:style-name="ce4"/>
          <table:table-cell table:style-name="ce19"/>
          <table:table-cell table:style-name="ce122"/>
          <table:table-cell table:style-name="ce142" table:formula="oooc:=SUM([.K10:.K34])" office:value-type="currency" office:currency="EUR" office:value="0">
            <text:p>0,00 €</text:p>
          </table:table-cell>
        </table:table-row>
        <table:table-row table:style-name="ro3">
          <table:table-cell table:style-name="ce124" office:value-type="string">
            <text:p>Differenz</text:p>
          </table:table-cell>
          <table:table-cell table:style-name="ce124" table:number-columns-repeated="2"/>
          <table:table-cell table:style-name="ce130" table:formula="oooc:=[.D35]-[.D33]" office:value-type="currency" office:currency="EUR" office:value="0">
            <text:p>0,00 €</text:p>
          </table:table-cell>
          <table:table-cell table:number-columns-repeated="7"/>
        </table:table-row>
        <table:table-row table:style-name="ro3">
          <table:table-cell table:number-columns-repeated="11"/>
        </table:table-row>
        <table:table-row table:style-name="ro16">
          <table:table-cell office:value-type="string">
            <text:p>erstellt:</text:p>
          </table:table-cell>
          <table:table-cell table:number-columns-repeated="5"/>
          <table:table-cell office:value-type="string">
            <text:p>geprüft:</text:p>
          </table:table-cell>
          <table:table-cell table:style-name="ce136"/>
          <table:table-cell table:style-name="ce138"/>
          <table:table-cell table:style-name="ce140"/>
          <table:table-cell table:style-name="ce138"/>
        </table:table-row>
        <table:table-row table:style-name="ro17">
          <table:table-cell/>
          <table:table-cell table:style-name="ce127" office:value-type="string">
            <text:p>Datum, Unterschrift</text:p>
          </table:table-cell>
          <table:table-cell table:style-name="ce127"/>
          <table:table-cell table:style-name="ce131"/>
          <table:table-cell table:style-name="ce3" table:number-columns-repeated="3"/>
          <table:table-cell table:style-name="ce127" office:value-type="string">
            <text:p>Datum, Unterschrift </text:p>
          </table:table-cell>
          <table:table-cell table:style-name="ce139"/>
          <table:table-cell table:style-name="ce141"/>
          <table:table-cell table:style-name="ce143"/>
        </table:table-row>
        <table:table-row table:style-name="ro3" table:number-rows-repeated="65495">
          <table:table-cell table:number-columns-repeated="11"/>
        </table:table-row>
        <table:table-row table:style-name="ro3">
          <table:table-cell table:number-columns-repeated="11"/>
        </table:table-row>
      </table:table>
      <table:named-expressions>
        <table:named-expression table:name="Ein01" table:base-cell-address="$Stammdaten.$F$11" table:expression="$Januar.$F$#REF!:$F$#REF!"/>
        <table:named-expression table:name="Aus01" table:base-cell-address="$Stammdaten.$G$11" table:expression="$Januar.$G$#REF!:$G$#REF!"/>
        <table:named-range table:name="test" table:base-cell-address="$Formeln.$F$8" table:cell-range-address="$Formeln.$A$3:.$F$8"/>
        <table:named-range table:name="Jan" table:base-cell-address="$Stammdaten.$A$1" table:cell-range-address="$Januar.$A$4:.$I$5"/>
        <table:named-range table:name="Feb" table:base-cell-address="$Stammdaten.$A$1" table:cell-range-address="$Februar.$A$4:.$I$5"/>
        <table:named-range table:name="Mar" table:base-cell-address="$Stammdaten.$A$1" table:cell-range-address="$März.$A$4:.$I$5"/>
        <table:named-range table:name="Apr" table:base-cell-address="$Stammdaten.$A$1" table:cell-range-address="$April.$A$4:.$I$5"/>
        <table:named-range table:name="MaiDB" table:base-cell-address="$Stammdaten.$A$1" table:cell-range-address="$Mai.$A$4:.$I$5"/>
        <table:named-range table:name="Jun" table:base-cell-address="$Stammdaten.$A$1" table:cell-range-address="$Juni.$A$4:.$I$5"/>
        <table:named-range table:name="Jul" table:base-cell-address="$Stammdaten.$A$1" table:cell-range-address="$Juli.$A$4:.$I$5"/>
        <table:named-range table:name="Aug" table:base-cell-address="$Stammdaten.$A$1" table:cell-range-address="$August.$A$4:.$I$5"/>
        <table:named-range table:name="Sep" table:base-cell-address="$Stammdaten.$A$1" table:cell-range-address="$September.$A$4:.$I$5"/>
        <table:named-range table:name="Okt" table:base-cell-address="$Stammdaten.$A$1" table:cell-range-address="$Oktober.$A$4:.$I$5"/>
        <table:named-range table:name="Nov" table:base-cell-address="$Stammdaten.$A$1" table:cell-range-address="$November.$A$4:.$I$5"/>
        <table:named-range table:name="Dez" table:base-cell-address="$Stammdaten.$A$1" table:cell-range-address="$Dezember.$A$4:.$I$5"/>
        <table:named-range table:name="RechDB" table:base-cell-address="$Stammdaten.$A$1" table:cell-range-address="$lfd_Rechnungen.$A$4:.$I$5"/>
      </table:named-expressions>
      <table:database-ranges>
        <table:database-range table:name="Jan" table:target-range-address="Januar.A4:Januar.I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Bitstream Vera Sans" svg:font-family="'Bitstream Vera Sans'" style:font-adornments="Standard" style:font-pitch="variable"/>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3P0" style:volatile="true">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0" number:min-integer-digits="4"/>
    </number:number-style>
    <number:percentage-style style:name="N115P0" style:volatile="true">
      <number:number number:decimal-places="0" number:min-integer-digits="1"/>
      <number:text>%</number:text>
    </number:percentage-style>
    <number:percentage-style style:name="N115">
      <style:text-properties fo:color="#ff0000"/>
      <number:text>-</number:text>
      <number:number number:decimal-places="0" number:min-integer-digits="1"/>
      <number:text>%</number:text>
      <style:map style:condition="value()&gt;=0" style:apply-style-name="N115P0"/>
    </number:percentage-style>
    <number:percentage-style style:name="N116P0" style:volatile="true">
      <number:number number:decimal-places="2" number:min-integer-digits="1"/>
      <number:text>%</number:text>
    </number:percentage-style>
    <number:percentage-style style:name="N116">
      <style:text-properties fo:color="#ff0000"/>
      <number:text>-</number:text>
      <number:number number:decimal-places="2" number:min-integer-digits="1"/>
      <number:text>%</number:text>
      <style:map style:condition="value()&gt;=0" style:apply-style-name="N116P0"/>
    </number:percentage-style>
    <number:currency-style style:name="N118P0" style:volatile="true">
      <number:number number:decimal-places="2" number:min-integer-digits="1" number:grouping="true"/>
      <number:text> </number:text>
      <number:currency-symbol>EUR</number:currency-symbol>
    </number:currency-style>
    <number:currency-style style:name="N118">
      <style:text-properties fo:color="#ff0000"/>
      <number:text>-</number:text>
      <number:number number:decimal-places="2" number:min-integer-digits="1" number:grouping="true"/>
      <number:text> </number:text>
      <number:currency-symbol>EUR</number:currency-symbol>
      <style:map style:condition="value()&gt;=0" style:apply-style-name="N118P0"/>
    </number:currency-style>
    <number:date-style style:name="N119">
      <number:text>DD.</number:text>
      <number:month number:style="long"/>
      <number:text>.YY</number:text>
    </number:date-style>
    <number:date-style style:name="N120">
      <number:text>DD.</number:text>
      <number:month number:style="long"/>
      <number:text>.YYYY</number:text>
    </number:date-style>
    <number:percentage-style style:name="N121">
      <number:text>%</number:text>
    </number:percentage-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2P0" style:volatile="true">
      <number:number number:decimal-places="0" number:min-integer-digits="1" number:grouping="true"/>
      <number:text> €</number:text>
    </number:number-style>
    <number:number-style style:name="N132">
      <style:text-properties fo:color="#ff0000"/>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2" number:min-integer-digits="1" number:grouping="true"/>
      <number:text> €</number:text>
    </number:number-style>
    <number:number-style style:name="N133">
      <number:text>-</number:text>
      <number:number number:decimal-places="2" number:min-integer-digits="1" number:grouping="true"/>
      <number:text> €</number:text>
      <style:map style:condition="value()&gt;=0" style:apply-style-name="N133P0"/>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number:min-integer-digits="1" number:grouping="true"/>
      <number:text> € </number:text>
    </number:number-style>
    <number:number-style style:name="N141P1" style:volatile="true">
      <number:text>-</number:text>
      <number:number number:decimal-places="0" number:min-integer-digits="1" number:grouping="true"/>
      <number:text> € </number:text>
    </number:number-style>
    <number:number-style style:name="N141P2" style:volatile="true">
      <number:text> -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number-style style:name="N153P0" style:volatile="true">
      <number:number number:decimal-places="0" number:min-integer-digits="1" number:grouping="true"/>
      <number:text> DM </number:text>
    </number:number-style>
    <number:number-style style:name="N153P1" style:volatile="true">
      <number:text>-</number:text>
      <number:number number:decimal-places="0" number:min-integer-digits="1" number:grouping="true"/>
      <number:text> DM </number:text>
    </number:number-style>
    <number:number-style style:name="N153P2" style:volatile="true">
      <number:text> - DM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0" number:min-integer-digits="1" number:grouping="true"/>
      <number:text>       </number:text>
    </number:number-style>
    <number:number-style style:name="N157P1" style:volatile="true">
      <number:text>-</number:text>
      <number:number number: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DM </number:text>
    </number:number-style>
    <number:number-style style:name="N161P1" style:volatile="true">
      <number:text>-</number:text>
      <number:number number:decimal-places="2" number:min-integer-digits="1" number:grouping="true"/>
      <number:text> DM </number:text>
    </number:number-style>
    <number:number-style style:name="N161P2" style:volatile="true">
      <number:text> -</number:text>
      <number:number number:decimal-places="0" number:min-integer-digits="0"/>
      <number:text> DM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number:min-integer-digits="1" number:grouping="true"/>
      <number:text>       </number:text>
    </number:number-style>
    <number:number-style style:name="N165P1" style:volatile="true">
      <number:text>-</number:text>
      <number:number number:decimal-places="2"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integer-digits="1" number:grouping="true"/>
    </number:number-style>
    <number:number-style style:name="N166">
      <style:text-properties fo:color="#ff0000"/>
      <number:number number:decimal-places="2" number:min-integer-digits="1" number:grouping="true"/>
      <style:map style:condition="value()&gt;=0" style:apply-style-name="N166P0"/>
    </number:number-style>
    <number:date-style style:name="N167">
      <number:day-of-week number:style="long"/>
      <number:text>, </number:text>
      <number:day number:style="long"/>
      <number:text>.</number:text>
      <number:month number:textual="true"/>
      <number:text>.</number:text>
      <number:year/>
    </number:date-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currency-style style:name="N170">
      <number:text>-&gt;  </number:text>
      <number:number number:decimal-places="2" number:min-integer-digits="1" number:grouping="true"/>
      <number:text> </number:text>
      <number:currency-symbol number:language="de" number:country="DE">€</number:currency-symbol>
    </number:currency-style>
    <number:number-style style:name="N171">
      <number:number number:decimal-places="0" number:min-integer-digits="6"/>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Zwischenüberschrift" style:family="table-cell" style:parent-style-name="Default">
      <style:table-cell-properties fo:background-color="#e6e6e6" style:text-align-source="fix" style:repeat-content="false"/>
      <style:paragraph-properties fo:text-align="center"/>
      <style:text-properties fo:font-style="normal" fo:font-weight="bold"/>
    </style:style>
    <style:style style:name="Journ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au_5f_grün_5f_01" style:display-name="Grau_grün_01" style:family="table-cell" style:parent-style-name="Default">
      <style:table-cell-properties fo:background-color="#c0c0c0" fo:border="0.035cm solid #000000"/>
      <style:text-properties fo:color="#008000" fo:font-size="9pt" fo:font-weight="bold"/>
    </style:style>
    <style:style style:name="Grau_5f_rot_5f_01" style:display-name="Grau_rot_01" style:family="table-cell" style:parent-style-name="Default">
      <style:table-cell-properties fo:background-color="#c0c0c0" fo:border="0.035cm solid #000000"/>
      <style:text-properties fo:color="#800000" fo:font-size="9pt" fo:font-weight="bold"/>
    </style:style>
    <style:style style:name="Überschrift_5f_11fett" style:display-name="Überschrift_11fett" style:family="table-cell" style:parent-style-name="Default">
      <style:text-properties fo:font-size="11pt" fo:font-weight="bold"/>
    </style:style>
    <style:style style:name="Auswertung_5f_Üb_5f_fett" style:display-name="Auswertung_Üb_fett" style:family="table-cell" style:parent-style-name="Default">
      <style:table-cell-properties style:glyph-orientation-vertical="0" fo:border-bottom="0.035cm solid #000000" fo:background-color="#e6e6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Auswertung_5f_Üb" style:display-name="Auswertung_Üb" style:family="table-cell" style:parent-style-name="Default">
      <style:table-cell-properties style:glyph-orientation-vertical="0" fo:border-bottom="0.035cm solid #000000" fo:background-color="#e6e6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Auswertung_5f_tab" style:display-name="Auswertung_tab" style:family="table-cell" style:parent-style-name="Auswertung_5f_Üb" style:data-style-name="N0">
      <style:table-cell-properties style:text-align-source="value-type" style:repeat-content="false" fo:background-color="transparent" fo:border="none"/>
    </style:style>
    <style:style style:name="Auswertung_5f_tab_5f_fett" style:display-name="Auswertung_tab_fett" style:family="table-cell" style:parent-style-name="Auswertung_5f_tab">
      <style:table-cell-properties style:text-align-source="fix" style:repeat-content="false" fo:background-color="transparent"/>
      <style:paragraph-properties fo:text-align="start"/>
      <style:text-properties style:text-underline-style="solid" style:text-underline-width="auto" style:text-underline-color="font-color" fo:font-weight="bold"/>
    </style:style>
    <style:style style:name="Auswertung_5f_tab_5f_re" style:display-name="Auswertung_tab_re" style:family="table-cell" style:parent-style-name="Auswertung_5f_tab" style:data-style-name="N109">
      <style:table-cell-properties style:text-align-source="value-type" style:repeat-content="false"/>
    </style:style>
    <style:style style:name="senkrechteLinievorn" style:family="table-cell" style:parent-style-name="Auswertung_5f_tab">
      <style:table-cell-properties fo:border-bottom="none" fo:border-left="0.035cm solid #000000" fo:border-right="none" fo:border-top="none"/>
    </style:style>
    <style:style style:name="Kto_5f_ein" style:display-name="Kto_ein" style:family="table-cell" style:parent-style-name="Default">
      <style:table-cell-properties fo:background-color="#3deb3d"/>
    </style:style>
    <style:style style:name="kto_5f_aus" style:display-name="kto_aus" style:family="table-cell" style:parent-style-name="Kto_5f_ein">
      <style:table-cell-properties fo:background-color="#ff3366"/>
    </style:style>
    <style:style style:name="Auswertung_5f_tab_5f_zent" style:display-name="Auswertung_tab_zent" style:family="table-cell" style:parent-style-name="Auswertung_5f_tab" style:data-style-name="N114">
      <style:table-cell-properties style:text-align-source="fix" style:repeat-content="false"/>
      <style:paragraph-properties fo:text-align="center"/>
    </style:style>
    <style:style style:name="Auswertung_5f_Üb_5f_fett_5f_EUR" style:display-name="Auswertung_Üb_fett_EUR" style:family="table-cell" style:parent-style-name="Auswertung_5f_Üb_5f_fett" style:data-style-name="N113">
      <style:table-cell-properties style:text-align-source="value-type" style:repeat-content="false"/>
      <style:text-properties fo:font-size="8pt"/>
    </style:style>
    <style:style style:name="Journal_5f_ktoNr" style:display-name="Journal_ktoNr" style:family="table-cell" style:parent-style-name="Journal" style:data-style-name="N114"/>
    <draw:marker draw:name="Linienende_20_1" draw:display-name="Linienende 1" svg:viewBox="0 0 20 30" svg:d="m10 0-10 30h20z"/>
  </office:styles>
  <office:automatic-styles>
    <style:page-layout style:name="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fo:page-width="29.7cm" fo:page-height="21.001cm" style:num-format="1" style:print-orientation="landscape" fo:margin-top="2cm" fo:margin-bottom="1.499cm" fo:margin-left="1.199cm" fo:margin-right="1.199cm" style:scale-to-X="1" style:writing-mode="lr-tb"/>
      <style:header-style>
        <style:header-footer-properties fo:min-height="0.75cm" fo:margin-left="0cm" fo:margin-right="0cm" fo:margin-bottom="0.25cm" fo:border-top="none" fo:border-bottom="0.035cm solid #000000" fo:border-left="none" fo:border-right="none" fo:padding="0.018cm" style:shadow="none" fo:background-color="#cccccc">
          <style:background-image/>
        </style:header-footer-properties>
      </style:header-style>
      <style:footer-style>
        <style:header-footer-properties fo:min-height="0.75cm" fo:margin-left="0cm" fo:margin-right="0cm" fo:margin-top="0.25cm" fo:border-top="0.035cm solid #000000" fo:border-bottom="0.035cm solid #000000" fo:border-left="none" fo:border-right="none" fo:padding="0.018cm" style:shadow="none" fo:background-color="#c0c0c0">
          <style:background-image/>
        </style:header-footer-properties>
      </style:footer-style>
    </style:page-layout>
    <style:page-layout style:name="pm3">
      <style:page-layout-properties fo:margin-top="1.499cm" fo:margin-bottom="1.499cm" fo:margin-left="2cm" fo:margin-right="1.499cm" style:shadow="none" fo:background-color="transparent" style:scale-to-X="1" style:writing-mode="lr-tb">
        <style:background-image/>
      </style:page-layout-properties>
      <style:header-style>
        <style:header-footer-properties fo:min-height="0.75cm" fo:margin-left="0cm" fo:margin-right="0cm" fo:margin-bottom="0.25cm" fo:border-top="none" fo:border-bottom="0.035cm solid #000000" fo:border-left="none" fo:border-right="none" fo:padding="0cm" style:shadow="none" fo:background-color="#e6e6e6">
          <style:background-image/>
        </style:header-footer-properties>
      </style:header-style>
      <style:footer-style>
        <style:header-footer-properties fo:min-height="0.75cm" fo:margin-left="0cm" fo:margin-right="0cm" fo:margin-top="0.25cm"/>
      </style:footer-style>
    </style:page-layout>
    <style:page-layout style:name="pm4">
      <style:page-layout-properties fo:page-width="29.7cm" fo:page-height="21.001cm" style:num-format="1" style:print-orientation="landscape" fo:margin-top="1.799cm" fo:margin-bottom="1.499cm" fo:margin-left="1.101cm" fo:margin-right="1.101cm" style:scale-to-X="1"/>
      <style:header-style>
        <style:header-footer-properties fo:min-height="0.75cm" fo:margin-left="0cm" fo:margin-right="0cm" fo:margin-bottom="0.25cm" fo:border-top="none" fo:border-bottom="0.035cm solid #000000" fo:border-left="none" fo:border-right="none" fo:padding="0cm" style:shadow="none" fo:background-color="#e6e6e6">
          <style:background-image/>
        </style:header-footer-properties>
      </style:header-style>
      <style:footer-style/>
    </style:page-layout>
    <style:page-layout style:name="pm5">
      <style:page-layout-properties fo:page-width="29.699cm" fo:page-height="20.999cm" style:num-format="1" style:print-orientation="landscape" fo:margin-top="2cm" fo:margin-bottom="1.499cm" fo:margin-left="1.199cm" fo:margin-right="1.199cm" style:shadow="none" fo:background-color="transparent" style:scale-to-pages="1" style:writing-mode="lr-tb">
        <style:background-image/>
      </style:page-layout-properties>
      <style:header-style>
        <style:header-footer-properties fo:min-height="0.75cm" fo:margin-left="0cm" fo:margin-right="0cm" fo:margin-bottom="0.25cm" fo:border-top="none" fo:border-bottom="0.035cm solid #000000" fo:border-left="none" fo:border-right="none" fo:padding="0cm" style:shadow="none" fo:background-color="#cccccc">
          <style:background-image/>
        </style:header-footer-properties>
      </style:header-style>
      <style:footer-style>
        <style:header-footer-properties fo:min-height="0.75cm" fo:margin-left="0cm" fo:margin-right="0cm" fo:margin-top="0.25cm" fo:border-top="0.035cm solid #000000" fo:border-bottom="0.035cm solid #000000" fo:border-left="none" fo:border-right="none" fo:padding="0cm" style:shadow="none" fo:background-color="#cccccc">
          <style:background-image/>
        </style:header-footer-properties>
      </style:footer-style>
    </style:page-layout>
  </office:automatic-styles>
  <office:master-styles>
    <style:master-page style:name="Default" style:page-layout-name="pm1">
      <style:header>
        <text:p>OpenOffice.org Kassenbuch</text:p>
      </style:header>
      <style:header-left style:display="false"/>
      <style:footer>
        <style:region-left>
          <text:p><text:date style:data-style-name="N2" text:date-value="2007-02-11">11.02.2007</text:date></text:p>
        </style:region-left>
        <style:region-right>
          <text:p>Seite <text:page-number>1</text:page-number> von <text:page-count>99</text:page-count></text:p>
        </style:region-right>
      </style:footer>
      <style:footer-left style:display="false"/>
    </style:master-page>
    <style:master-page style:name="Report" style:page-layout-name="pm2">
      <style:header>
        <style:region-left>
          <text:p>JugZ gGmbH Köln <text:s/>- <text:s/>KSt. 25 <text:s/>- <text:s/>Herr Mustermann</text:p>
        </style:region-left>
        <style:region-right>
          <text:p><text:date style:data-style-name="N2" text:date-value="2007-02-11">11.02.2007</text:date>, <text:time>12:50:29</text:time></text:p>
        </style:region-right>
      </style:header>
      <style:header-left style:display="false"/>
      <style:footer>
        <text:p>Seite <text:page-number>1</text:page-number> / <text:page-count>99</text:page-count></text:p>
      </style:footer>
      <style:footer-left style:display="false"/>
    </style:master-page>
    <style:master-page style:name="Projektauswertung" style:page-layout-name="pm3">
      <style:header>
        <style:region-left>
          <text:p>JugZ gGmbH Köln <text:s/>- <text:s/>KSt. 25 <text:s/>- <text:s/>Herr Mustermann</text:p>
        </style:region-left>
        <style:region-right>
          <text:p>Erstellt am <text:date style:data-style-name="N2" text:date-value="2007-02-11">11.02.2007</text:date></text:p>
        </style:region-right>
      </style:header>
      <style:header-left style:display="false"/>
      <style:footer/>
      <style:footer-left style:display="false"/>
    </style:master-page>
    <style:master-page style:name="Auswertung" style:page-layout-name="pm4">
      <style:header>
        <style:region-left>
          <text:p>JugZ gGmbH Köln <text:s/>- <text:s/>KSt. 25 <text:s/>- <text:s/>Herr Mustermann</text:p>
        </style:region-left>
        <style:region-right>
          <text:p>erstellt: <text:date style:data-style-name="N2" text:date-value="2007-02-11">11.02.2007</text:date>, <text:time>12:50:29</text:time></text:p>
        </style:region-right>
      </style:header>
      <style:header-left style:display="false"/>
      <style:footer/>
      <style:footer-left style:display="false"/>
    </style:master-page>
    <style:master-page style:name="Kassenabgleich" style:page-layout-name="pm5">
      <style:header>
        <style:region-right>
          <text:p><text:date style:data-style-name="N2" text:date-value="2007-02-11">11.02.2007</text:date>, <text:time>12:50:2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meta:generator>
    <meta:initial-creator>Thomas Krumbein</meta:initial-creator>
    <meta:creation-date>2007-02-11T12:39:57</meta:creation-date>
    <dc:creator>Thomas Krumbein</dc:creator>
    <dc:date>2007-02-11T12:50:17</dc:date>
    <dc:language>de-DE</dc:language>
    <meta:editing-cycles>4</meta:editing-cycles>
    <meta:editing-duration>PT10M33S</meta:editing-duration>
    <meta:user-defined meta:name="Info 1"/>
    <meta:user-defined meta:name="Info 2"/>
    <meta:user-defined meta:name="Info 3"/>
    <meta:user-defined meta:name="Info 4"/>
    <meta:document-statistic meta:table-count="21" meta:cell-count="2321" meta:object-count="62"/>
  </office:meta>
</office:document-meta>
</file>

<file path=Basic/Standard/Admin.xml><?xml version="1.0" encoding="utf-8"?>
<!DOCTYPE module  PUBLIC '-//OpenOffice.org//DTD OfficeDocument 1.0//EN'  'module.dtd'>
<script:module xmlns:script="http://openoffice.org/2000/script" script:name="Admin" script:language="StarBasic">REM  *****  BASIC  *****
REM Die Makros hier dienen zur Administration des Programms
REM siehe Dokumentation!


sub Admin
	if not binitflag then init
	oOptTab.getCellRangeByName("L5").string = ""
	'Rechnungen_loeschen
	'Bereiche_definieren
end sub

REM Button "Alle Daten löschen"
sub But_del_all
	dim s as string, n%, i%, iZE%
	dim aList()
	s = "Achtung: Alle Bewegungsdaten (Belege und Rechnungen)" &amp; chr(13) &amp; _
		"werden gelöscht! Konten und Projekte bleiben erhalten." &amp; chr(13) &amp; chr(13) &amp; _
		"Weitermachen?"
	n = msgbox (s, 275, "Löschen bestätigen")
	if not (n = 6) then exit sub
	if not binitflag then init
	StatusDialog(1, 21)    'Fortschrittsbalken starten
	thisComponent.lockControllers()	'Flackern unterbinden
	REM alle Belege der Monatstabellen werden gelöscht
	for i = 1 to uBound(aMonate)
		Status_akt("Lösche Daten Monat " &amp; aMonate(i), 1)
		oTab = thisComponent.sheets.getByName(aMonate(i))
		iZe = findeletztenEintrag(oTab)  'Modul Daten
		REM nun  alle Einträge löschen
		oTab.rows.removeByIndex(cMonStartRow+1, iZe - cMonStartRow)
		oTab.rows.insertByIndex(cMonStartRow+1, 1)   'eine Leerzeile einfügen
		oTab.rows(cMonStartRow+1).cellStyle = "Journal"  ' formatieren
		oTab.getCellRangeByName(cKtoNrColumn &amp; cMonStartRow+2).string = "Dummy"
		'change_db(oTab, aMon(i), cMonStartRow+2)
		'Übertrag-Formeln schreiben
		Set_Uebertrag(cMonStartRow+2, i)
	next
	REM alle Rechnungen werden gelöscht
	Status_akt("Lösche alle Rechnungen", 1)
	iZe = findeletztenEintrag(oReTab)  'Rechnungstabelle
	oReTab.rows.removeByIndex(cMonStartRow+1, iZe - cMonStartRow)
	oReTab.rows.insertByIndex(cMonStartRow+1, 1)   'eine Leerzeile einfügen
	oReTab.rows(cMonStartRow+1).cellStyle = "Journal"  ' formatieren
	oReTab.getCellRangeByName(cKtoNrColumn &amp; cMonStartRow+2).string = "Dummy"
	'change_db(oReTab, "RechDB", cMonStartRow+2)
	REM Löschen der Kontensalden
	iZe = cKtoStartRow
	Status_akt("Lösche alle Kontensalden", 1)
	do until oKtoTab.getCellRangeByName("C" &amp; iZe).value = 0   'Schleife über alle Konten
		oKtoTab.getCellRangeByName("I" &amp; iZe).value = 0
		iZe = iZe + 1  'Konto-Zeilenzähler um 1 erhöhen
	loop
	REM Löschen der Projektsalden
	iZe = cPrjStartRow
	Status_akt("Lösche alle Projektsalden", 1)
	do until oPrjTab.getCellRangeByName(cPrjNrColumn &amp; iZe).value = 0   'Schleife über alle Projekte
		oPrjTab.getCellRangeByName("D" &amp; iZe).value = 0
		oPrjTab.getCellRangeByName("E" &amp; iZe).value = 0
		iZe = iZe + 1  'Projekt-Zeilenzähler um 1 erhöhen
	loop
	REM Kontoauswertung löschen
	Status_akt("Lösche Kontoauswertung", 1)
	oKtoAusTab.getCellRangeByName("A7:F300").clearContents( 511) 'Kontoauswertung alles löschen
	oKtoAusTab.getCellRangeByName("C2").string = ""
	oKtoAusTab.getCellRangeByName("C4").string = ""
	REM Projektauswertung löschen
	Status_akt("Lösche Projektauswertung", 1)
	oPrjAusTab.getCellRangeByName("A7:F300").clearContents( 511) 'Projektauswertungsseite löschen bis Zeile 300
	oPrjAusTab.getCellRangeByName("C2").string = ""
	oPrjAusTab.getCellRangeByName("C4").string = ""	
	REM Kassenabgleich zurücksetzen
	Status_akt("Setze Kassenabgleich zurück", 1)
	aList = array("D9", "D13", "D15", "D16", "D18")
	for i= 0 to ubound(aList())
		oKasseTab.getCellRangeByName(aList(i)).value = 0
	next
	oKasseTab.getCellRangeByName("G10:G23").clearContents(23)
	oKasseTab.getCellRangeByName("G26:G33").clearContents(23)
	oKasseTab.getCellRangeByName("B22:C24").clearContents(23)
	oKasseTab.getCellRangeByName("B27:C31").clearContents(23)
	REM diverse Details
	Status_akt("Setze Nummern zurück", 1)
	oOptTab.getCellRangeByName(clfdnrAdr).value = 0		'lfd-Nr aud 0 setzen
	oOptTab.getCellRangeByName("L5").string = ""		'letztes Eingabedatum Datum löschen
	Sperren_aufheben 									'Alle Sperrfelder zurücksetzen
	thisComponent.unlockControllers()					'Controller wieder einschalten
	oStDlg.dispose()
	REM Bereiche neu definieren
	Bereiche_definieren  'die Bereiche werden neu berechnet
	Ergebnisse_eintragen 'Auswertungen aktualisieren
	s = "Alle Daten wurden gelöscht, die Lfd.Nr auf ""0"" gesetzt." &amp; chr(13) &amp; chr(13) &amp; _
		"Bitte passen Sie nun noch manuell die Rechnungsnummer und die Belegnummer an!"
	msgbox (s, 48, "Hinweis")
end sub



REM Benannte Datenbereiche über alle Monatstabellen anlegen
REM Schon bestehende werden dabei zunächst gelöscht
sub Bereiche_definieren
	dim iZe as long, oTab as object, sBereich as string
	Dim i%
	if not binitflag then init
	StatusDialog(1, 13)    'Fortschrittsbalken starten
	thisComponent.lockControllers()
	'Datenbereiche anlegen
	for i = 1 to uBound(aMonate)
		Status_akt("Bearbeite Monat " &amp; aMonate(i), 1)
		sBereich = aMon(i)
		oTab = thisComponent.sheets.getByName(aMonate(i))
		iZe = findeletztenEintrag(oTab)+1  'Modul Daten
		change_db(oTab, sBereich, iZe)  'Modul Daten   -  
		Set_Uebertrag(iZe+cMonEndBlockRows, i)           'Übertragsformeln anpassen
	next
	'Datenbankbereich Rechnungen anlegen
	Status_akt("Bearbeite Rechnungen", 1)
	iZe = findeletztenEintrag(oReTab)+1
	change_db(oReTab, "RechDB", iZe)  'Modul Daten - 
	thisComponent.UnLockControllers()
	oStDlg.dispose()
end sub

REM Rechnungen löschen
sub Rechnungen_loeschen
	dim iZe%
	autoCalcOff
	iZe = findeletztenEintrag(oReTab)  'Rechnungstabelle
	oReTab.rows.removeByIndex(cMonStartRow+1, iZe - cMonStartRow)
	oReTab.rows.insertByIndex(cMonStartRow+1, 1)   'eine Leerzeile einfügen
	oReTab.rows(cMonStartRow+1).cellStyle = "Journal"  ' formatieren
	oReTab.getCellRangeByName(cKtoNrColumn &amp; cMonStartRow+2).string = "Dummy"
	change_db(oReTab, "RechDB", cMonStartRow+2)
	autoCalcOn
end sub

REM Admin-Mode (alle Tabellen ungeschützt, Formeln eingeblendet
sub Admin_modus
	dim bStatus as boolean
	dim oForm as object
	if not binitflag then init
	thisComponent.lockControllers()
	oForm = oOptTab.drawpage.forms(0)
	bStatus = oForm.getbyName("admin").state
	if bStatus then  'Admin schon eingestellt - ausschalten
		change_AdminModus(false)
	else     'Admin einschalten
		admin_mode_but   'modul Init_mod
	end if
	thisComponent.unlockControllers()
end sub

REM alle Sperrfelder zurücksetzen
sub Sperren_aufheben
	if not binitflag then init
	oOptTab.getCellRangeByName("L25").value = 0			'letzter gesperrter Monat zurücksetzen
	for i = 1 to uBound(aMonate)                        'Monatsflags zurücksetzen
		oTab = thisComponent.sheets.getByName(aMonate(i))
		oTab.getCellRangeByName("I1").value = 0
	next
end sub

REM alle interenen Formeln werden neu berechnet
sub NeuBerechnenenIntereFormeln
	Bereiche_definieren  'die Bereiche werden neu berechnet
	Ergebnisse_eintragen 'Auswertungen aktualisieren
	KontenSaldenNeuSchreiben  'Kontensalden neu schreiben
	ProjektSaldenNeuSchreiben 'Projektsalden neu schreiben
	'msgbox "Fertig"
end sub

</script:module>
</file>

<file path=Basic/Standard/Belege_bearb.xml><?xml version="1.0" encoding="utf-8"?>
<!DOCTYPE module  PUBLIC '-//OpenOffice.org//DTD OfficeDocument 1.0//EN'  'module.dtd'>
<script:module xmlns:script="http://openoffice.org/2000/script" script:name="Belege_bearb" script:language="StarBasic">REM  *****  BASIC  *****

Dim oBDlg as object

'**************

REM Button "Belege bearbeiten" des Hauptdialoges
sub But_BelegeBearbeiten
	if oDlg.model.step = 1 then   'Monatsbelege
		iKenn = 1   'Belegdialog schon offen
		Journal_bearbeiten(aMonate(Month(CDateFromIso(oDlg.getControl("datum").date))))
		iKenn = 0
	elseif oDlg.model.step = 3 then  'Rechnungen
		iKenn = 3   'Belegdialog schon offen
		REM RECHNUNGSliste aufrufen
		ReJournal_bearbeiten   'Modul Rechnungen
		iKenn = 0
	end if
end sub

REM Button "Datensätze verwalten" der Monate - Journal
sub But_DatVerw
	iKenn = 2     'kein Beleg-Dialog offen
	sTab = thisComponent.getCurrentController().getActiveSheet().name
	Journal_bearbeiten(sTab)
	'iKenn = 0     'zurücksetzen der Kennziffer    
end sub

REM Auswahldialog aufrufen
REM erwartet 7 Parameter: Überschrift, Listenüberschrift
REM Bezeichnung mittlerer Button, Bezeichnung rechter Button, 
REM Typ (verstecktes Feld) und die Liste als Array
sub Auswahldialog(slb1 as string, slb2 as string, sCB1 as string,_
					   sCB2 as string, styp as string, aListe, _
					   optional sMonat as String)
	
	
	
	oBDlg = CreateUnoDialog(DialogLibraries.Standard.DlgListe)
	oBDlg.getControl("text1").text = slb1
	oBDlg.getControl("text2").text = slb2
	oBDlg.getControl("but3").model.Label = sCB1
	oBDlg.getControl("but1").model.Label = sCB2
	oBDlg.getControl("typ").text = styp
	oBDlg.getControl("typ").Visible = false
	oBDlg.getControl("liste").model.stringItemList = aListe()
	With oBDlg.getControl("monate")
		.model.stringItemList = aMonate()
		.removeItems(0 , 1)
	end with
	if not (sTyp = "1") then oBDlg.getControl("monate").visible = false
	if not isMissing(sMonat) then
		oBDlg.getControl("monate").selectItem(sMonat, true)
	end if
	
	oBdlg.execute()
	
End sub

REM mittlerer Funktionsbutton
sub mittlerer_Button
	Dim styp as string
	REM Fehlerkontrolle - kein Datensatz markiert
	if oBdlg.getControl("liste").SelectedItemPos = -1 then
		msgbox ("Bitte markieren Sie zuerst einen Datensatz!", 64, "Fehler aufgetreten!")
		exit sub
	end if 
	sTyp = oBdlg.getControl("typ").text
	if sTyp = 1 then 			'Belege
		Beleg_stornieren2
	elseif sTyp = 2 then		' Rechnungen
		Rech_stornieren2
	elseif sTyp = 3 then		' Projekte
		Projekt_verwalten
	elseif sTyp = 4 then        ' Konten
		Konten_verwalten
	end if
	
end sub


REM rechter Funktionsbutton
sub rechter_Button
	Dim styp as string
	REM Fehlerkontrolle - kein Datensatz markiert
	if oBdlg.getControl("liste").SelectedItemPos = -1 then
		msgbox ("Bitte markieren Sie zuerst einen Datensatz!", 64, "Fehler aufgetreten!")
		exit sub
	end if 
	sTyp = oBdlg.getControl("typ").text 
	if sTyp = 1 then       'Belege
		rechterButton_Belege
	elseif sTyp = 2 then	'Rechnungen 
		rechterButton_Rechnungen   'Modul rechnungen
	elseif sTyp = 3 then   'Projekte
		thisComponent.getCurrentController().setActiveSheet(oPrjAusTab)
		Projektkosten_Liste		'Modul Projekte
	elseif sTyp = 4 then   'Konten
		thisComponent.getCurrentController().setActiveSheet(oKtoAusTab)
		Konten_Auswertung  'Modul Konten
	end if
	
end sub

REM Belege bearbeiten - rechter Funktionsbutton
sub rechterButton_Belege
	dim iZe as long 	'Zeilennummer
	if iKenn = 1 or iKenn = 2 then	'Dialog ist noch offen(1) bzw nicht offen (2) - Belege
		dim sMon as string
		iZe = oBdlg.getControl("liste").SelectedItemPos + cMonStartRow + 2  
		sMon = oBdlg.getControl("monate").SelectedItem
		if iKenn = 2 then 
		   	REM Belegdialog - Objekt erzeugen
		   	oDlg = CreateUnoDialog(DialogLibraries.Standard.Beleg)
			oDlg.model.step = 2
			button_text      'Beschriftung der Buttons
			initBelegDialog()
		end if
		Beleg_uebernehmen(thisComponent.sheets.getByName(sMon), iZe)
	end if
	oBdlg.endexecute()
	if iKenn = 2 Then
		oDlg.execute()
		iKenn = 0
	end if
end sub

REM Monatsbelege bearbeiten
sub Journal_bearbeiten(optional sMon as String)
	Dim sMonat as string, aListe()
	Dim s1$, s2$, sb3$, sb1$
	if isMissing(sMon) then 
		sMonat = aMonate(month(now))
	else
		sMonat = sMon
	end if
	'msgbox sMonat
	
	aListe = Journal_liste_erzeugen(sMonat)
	'exit sub
	Auswahldialog( cTxtBeleg1,  cTxtBeleg2, cTxtButBeleg3, cTxtButBeleg1, "1", aListe(), sMonat)
	
end sub
	
REM Monatsbelegliste erzeugen
function Journal_liste_erzeugen(sMonat as string)
	Dim aListe()
	Dim oTab as object, iZe as long, s as string, s2 as string, s3 as string
	dim d as date
	oTab = thisComponent.sheets.getByName(sMonat)
	oTab.unprotect(spw)
	
	iZe = cMonStartRow + 2   'Zeile des ersten Eintrages
	do while oTab.getCellRangeByName("A" &amp; iZe).value
		s = format(oTab.getCellRangeByName("A" &amp; iZe).value, "0000") &amp; " - " &amp; Space(84)
		s2 = oTab.getCellRangeByName("B" &amp; iZe).string  'Kontobeschreibung
		if len(s2) &gt; 20 then s2 = left(s2, 18) &amp; ".."
		mid(s, 8, len(s2), s2)
		d = oTab.getCellRangeByName("d" &amp; iZe).value   'Datum
		s2 = format(Day(d), "00")&amp; "." &amp; Format(month(d), "00") &amp; "." &amp; Format((Year(d)-2000), "00")
		mid(s, 30, 10, s2)
		s2 = oTab.getCellRangeByName("C" &amp; iZe).string  'Belegnummer
		mid(s, 40, len(s2), s2)
		s2 = oTab.getCellRangeByName("E" &amp; iZe).string  'Belegbeschreibung
		if len(s2) &gt; 15 then s2 = left(s2, 13) &amp; ".."
		mid(s, 52, len(s2), s2)
		if oTab.getCellRangeByName("F" &amp; iZe).value then 'Einnahme
		   s2 = format(oTab.getCellRangeByName("F" &amp; iZe).value, "#,##0.00 \€")
		   s3 = "E"
		else  ' Ausgabe
		   s2 = format(oTab.getCellRangeByName("G" &amp; iZe).value, "#,##0.00 \€")
		   s3 = "A"
		end if
		mid(s, 69+12-len(s2), len(s2), s2)
		mid(s, 83, 1, s3)
		if oTab.getCellRangeByName("H" &amp; iZe).value then   'Projektnummer
			s2 = format(oTab.getCellRangeByName("H" &amp; iZe).value, String(cAnzPrjNr, "0"))
			mid(s, 86, cAnzPrjNr, s2)
		end if	
		Redim preserve aListe(iZe - cMonStartRow - 2)
		aListe(iZe - cMonStartRow - 2) = s
		iZe = iZe + 1
	loop
	if not bAdmin then oTab.protect(spw)
	Journal_liste_erzeugen = aListe()
end function


REM Der gewählte Beleg wird in die Belegmaske eingetragen
REM 2 Parameter: Tabelle und Zeilennummer (nicht Index!) des Beleges
sub Beleg_uebernehmen(oTab as object, iZe as long)
	dim iProjNr as long
	oDlg.getControl("datum").date = CDateToIso(oTab.getCellRangeByName("D" &amp; iZe).value)
	oDlg.getControl("datumalt").date = CDateToIso(oTab.getCellRangeByName("D" &amp; iZe).value)
	oDlg.getControl("belegnr").text = oTab.getCellRangeByName("C" &amp; iZe).string
	oDlg.getControl("firma").text = oTab.getCellRangeByName("E" &amp; iZe).string
	oDlg.getControl("konto").text = Format(oTab.getCellRangeByName("A" &amp; iZe).value, "0000") &amp; _
									" - " &amp; oTab.getCellRangeByName("B" &amp; iZe).string
	REM Projektnummer extrahieren und anzeigen
	iProjNr = oTab.getCellRangeByName("H" &amp; iZe).value
	if not (iProjNr = 0) then  'kein Eintrag, wenn Projektnummer leer
	  oDlg.getControl("projekt").text = Projekteintrag(iProjNr)  'modul Projekte
	end if		
	if oTab.getCellRangeByName("F" &amp; iZe).value then    'Einnahme
		oDlg.getControl("ob1").model.state = 1
		oDlg.getControl("betrag").value = oTab.getCellRangeByName("F" &amp; iZe).value
	elseif oTab.getCellRangeByName("G" &amp; iZe).value then    'Ausgabe
		oDlg.getControl("ob2").model.state = 1
		oDlg.getControl("betrag").value = oTab.getCellRangeByName("G" &amp; iZe).value
	end if
	oDlg.getControl("lfdnr").text = oTab.getCellRangeByName("I" &amp; iZe).value
	oDlg.getControl("ze").value = iZe     'Zeile wird übergeben!
	bruttofeld        'Betrag wird in Bruttofeld eingetragen
	if ikenn = 1 or iKenn = 2 then
		oDlg.model.step = 2     'Step- Eigenschaft wird gesetzt - Belege
		REM Belegfelder sperren, wenn Option gesetzt
		iMSperre = oOptTab.getCellRangeByName("L25").value
		if bSperre AND (Month(oTab.getCellRangeByName("D" &amp; iZe).value) &lt;= iMSperre) then
			EingabeFelderSperren(false)
		end if	
	else
		oDlg.model.step = 4		'Rechnungen
	end if
end sub


REM Monatswechsel bei Belegauswahl
sub Monatswechsel
	if not (oBDlg.getControl("typ").text = "1") then exit sub
	Dim aListe()
	aListe = Journal_liste_erzeugen(oBDlg.getControl("monate").SelectedItem)
	oBDlg.getControl("liste").model.stringItemList = aListe()
end sub


REM Beleg stornieren - (Betrag wird auf 0 gesetzt)
REM aus Belegmaske
sub Beleg_stornieren
	oDlg.getControl("betrag").value = 0
	bStorno = true
	Werte_speichern2(true)  'Modul Daten
end sub

REM belege stonieren aus Listendarstellung
sub Beleg_stornieren2
	Dim iZe as long  'Zeilenzähler
	Dim sMonat as String, oTab as Object, oZelle as Object   'Monatsname, Tabelle, Zelle
	dim iBetrag as currency, bEin   'der Betrag, Einnahmeflag
	dim iKtoNr as integer, iPrjNr as long  'Kontonummer
	iZe = oBdlg.getControl("liste").SelectedItemPos + cMonStartRow + 2
	sMonat = oBdlg.getControl("monate").SelectedItem
	oTab = thisComponent.sheets.getByName(sMonat)
	REM  Monatstabellen korrigieren
	oTab.unprotect(spw)
	oZelle = oTab.getCellRangeByName("F" &amp; iZe)
	if oZelle.value &gt; 0 then      'Einnahme
		bEin = true
		iBetrag = oZelle.value  
		oZelle.value = 0   	'Einnahme
	end if
	oZelle = oTab.getCellRangeByName("G" &amp; iZe)
	if oZelle.value &gt; 0 then      'Ausgabe
		bEin = false
		iBetrag = oZelle.value  
		oZelle.value = 0   	'Ausgabe
	end if
	iKtoNr = oTab.getCellRangeByName("A" &amp; iZe).value
	iPrjNr = oTab.getCellRangeByName("H" &amp; iZe).value
	if not bAdmin then oTab.protect(spw)
	REM Kontensummen korrigieren
	oKtoTab.unprotect(spw)
	REM Kontodatensatz identifizieren
	iZe1 = cKtoStartRow       'Zeile des ersten Eintrages
	bFlag = false
	do while oKtoTab.getCellRangeByName("C" &amp; iZe1).value &lt;&gt; 0
		if oKtoTab.getCellRangeByName("C" &amp; iZe1).value = iKtoNr then
			bFlag = true
			exit do  'Datensatz gefunden
		end if
		iZe1 = iZe1 + 1
	loop
	if not bFlag then exit sub  'evt. Fehlermeldung! kein passendes Konto
	oKtoTab.getCellRangeByName("I" &amp; iZe1).value = oKtoTab.getCellRangeByName("I" &amp; iZe1).value - iBetrag
	if not bAdmin then oKtoTab.protect(spw)
	REM Projektsummen korrigieren
	if iPrjNr then   'keine Projektnummer, keine Aktion
	  	oPrjTab.unprotect(spw)
	  	REM Projektdatensatz identifizieren
		iZe3 = cPrjStartRow       'Zeile des ersten Eintrages
		bFlag = false
		do while oPrjTab.getCellRangeByName("A" &amp; iZe3).value &lt;&gt; 0
			if oPrjTab.getCellRangeByName("A" &amp; iZe3).value = iPrjNr then
				bFlag = true
				exit do  'Datensatz gefunden
			end if
			iZe3 = iZe3 + 1
		loop
		if not bFlag then exit sub  'evt. Fehlermeldung! kein passendes Projekt
		dim sSp2 as string
		sSp2 = "E"   'Ausgabe 
		if bEin then sSp2 = "D"   'Einnahme
		oPrjTab.getCellRangeByName(sSP2 &amp; iZe3).value = oPrjTab.getCellRangeByName(sSp2 &amp; iZe3).value - iBetrag
	    if not bAdmin then oPrjTab.protect(spw)
	end if
	oBdlg.getControl("liste").Model.StringItemList = Journal_liste_erzeugen(sMonat)
end sub
</script:module>
</file>

<file path=Basic/Standard/Daten.xml><?xml version="1.0" encoding="utf-8"?>
<!DOCTYPE module  PUBLIC '-//OpenOffice.org//DTD OfficeDocument 1.0//EN'  'module.dtd'>
<script:module xmlns:script="http://openoffice.org/2000/script" script:name="Daten" script:language="StarBasic">REM  *****  BASIC  *****

'***************************************

REM Button Speichern und weiter
sub Werte_speichern
	Werte_speichern2(true)   'neu Beleg speichern + weiter
end sub

REM Button Speichern und Schliessen
sub Werte_speichern_ende
	Werte_speichern2(false)   'neu Beleg speichern + schliessen
end sub


REM Routine zum Speichern der Daten 
sub Werte_speichern2(bArt as boolean)
	dim iStep as long
	iStep = oDlg.model.step
	REM Datumskontrolle bei Belegänderungen:
	if iStep = 2 then
		iMonNeu = month(CDateFromIso(oDlg.getControl("datum").date))
		iMonAlt = month(CDateFromIso(oDlg.getControl("datumalt").date))
		if iMonNeu  &lt;&gt; iMonAlt then
		   	sTxt = "Das Belegdatum kann nur innerhalb des ursprünglich" &amp; chr(13) &amp;_
		   	       "gebuchten Monats geändert werden!"
		   	msgbox (sTxt, 64, "Fehler")
		   	oDlg.getControl("datum").date = oDlg.getControl("datumalt").date
		   	oDlg.getControl("datum").setFocus()
		   	exit sub
		end if
	end if
	REM Datumskontrolle bei Sperre
	if bSperre then
		iMSperre = oOptTab.getCellRangeByName("L25").value
		if (Month(CDateFromIso(oDlg.getControl("datum").date)) &lt;= iMSperre) then
			sTxt = "Sie können keinen Beleg/Rechnung zu einem" &amp; chr(13) &amp; _
			       "schon abgeschlossenen Monat hinzufügen!" &amp; chr(13) &amp; _
			       "Bitte ändern Sie das Datum."
			msgbox (sTxt, 64, "Fehler")
			with oDlg.getControl("datum")
				.date = CDateToIso(now())
			    .setFocus()
			end with
			exit sub
		end if
	end if 
	REM Feldkontrolle
	If oDlg.getControl("datum").date = 0 then 
	   msgbox ("Das Feld ""Datum"" darf nicht leer sein!", 64, "Fehler")
	   oDlg.getControl("datum").setFocus()
	   exit sub
	elseif oDlg.getControl("belegnr").text = "" then 
	   msgbox ("Die ""Belegnummer"" darf nicht leer sein!", 64, "Fehler")
	   oDlg.getControl("belegnr").setFocus()
	   exit sub
	elseif oDlg.getControl("firma").text = "" then 
	   msgbox ("Das Feld ""Firma/Belegbeschreibung"" darf nicht leer sein!", 64, "Fehler")
	   oDlg.getControl("firma").setFocus()
	   exit sub
	elseif oDlg.getControl("konto").text = "" then 
	   msgbox ("Das Feld ""Konto"" darf nicht leer sein!", 64, "Fehler")
	   oDlg.getControl("belegnr").setFocus()
	   exit sub
	REM Storno-Belege berücksichtigen nach Änderung  
	elseif oDlg.getControl("betrag").value = 0 AND not bStorno then 
	   msgbox ("Bitte einen ""Betrag"" eintragen. Das Feld darf nicht leer sein!", 64, "Fehler")
	   oDlg.getControl("betrag").setFocus()
	   exit sub  
	elseif bStorno then 
		bStorno = false   'Stornoflag zurücksetzen	
	end if	
	REM Prüfung, ob Gesamtkasse negativ wird, nur bei Ausgabebeleg
	if oDlg.getControl("ob2").state and (iStep = 1 Or iStep = 2) then  
	   iKasse = oOptTab.getCellRangeByName("E2").value - oDlg.getControl("betrag").value
	   if iKasse &lt; 0 then
	   sTxt = "Durch diese Ausgabe wird die Kasse negativ!" &amp; chr(13) &amp; CHR(13) &amp;_
	   		  "Neuer Kassenbestand wäre:  "  &amp;_
	   		  Format(iKasse, "#,##0.00 \E\U\R") &amp; chr(13) &amp; CHR(13) &amp;_
	   		  "Negative Kassenbestände sind nicht möglich!" &amp; chr(13) &amp; CHR(13) &amp;_
	   		  "Trotzdem weitermachen?"
	   n = msgbox (sTxt, 275, "Achtung!")
	   if not (n=6) then exit sub
	   end if
	end if	
	REM Belegnummer in Calc-Sheet hinterlegen
	if iStep = 1 then Fix_neue_Nummer("Beleg")  'neue Belegnummer
	if iStep = 3 then Fix_neue_Nummer("Rech")	'neue Rechnungsnummer
	REM bei neuen Datensätzen laufende Nummer in den Optionen ablegen
	oOptTab.unprotect(spw)
	if iStep = 1 or iStep = 3 then 
		oOptTab.getCellRangeByName(clfdnrAdr).value = cLng(oDlg.getControl("lfdnr").text)
		REM aktuelles Belegdatum in Optionen ablegen
		oOptTab.getCellRangeByName(cDatumAdr).value = CDateFromIso(oDlg.getControl("datum").date)
	end if	
	if not bAdmin then oOptTab.protect(spw)
	REM Datensatz hinzufügen
	if iStep = 1 Or iStep = 2 then
		add_Datensatz
	elseif iStep = 3 OR iStep = 4 then
		add_Datensatz(oReTab)
	else
		msgbox ("Es ist ein Fehler augetreten", 16, "Fehler!")
	end if
	REM Programm speichern
	if not bArt then speichern()  'Speichern beim verlassen des Dialoges - Modul Helper
	REM Dialog zurücksetzen
	if bArt then Button_reset()   'Modul Helper
	if not bArt then oDlg.endexecute()  'Dialog schliessen
end sub



REM Datensatz hinzufügen
sub add_Datensatz(optional oTab1 as object)
	Dim sTab as String		'die Tabelle als String
	Dim oTab as object  	
	dim iNZ as long 		'Index der neuen Zeile
	dim nKtoNr as integer, nKtoNrAlt as integer      'Kontonummer neu, alt
	dim nBetragE as single, nBetragA as single    'Betrag  Einnahme/Ausgabe
	dim iPrjNr as long, iPrjNralt as long   'Projektnummer neu, alt
	dim sDb as string   	'Name des Datenbankbereichs
	Dim s$, iSp%, iStep%
	bNeu = true             'neuer Datensatz
	sDb = "RechDB" 			'Datenbank der Rechnungen
	if isMissing(oTab1) then
		REM keine Rechnung, Datum auslesen und Tabelle ermitteln zum Eintragen
		sTab = aMonate(Month(CDateFromIso(oDlg.getControl("datum").date)))
		sDb = aMon(Month(CDateFromIso(oDlg.getControl("datum").date)))
		oTab = oDoc.sheets.getbyName(sTab)
	else
		oTab = oTab1
	end if
	iStep = oDlg.model.step
	REM Unterscheiden, ob neu hinzufügen oder vorhandener Satz geändert wird
	oTab.unprotect(spw)
	If iStep = 2 or iStep = 4 then
		bNeu = false  'Datensatz nicht neu, Änderung
		bBelegChange = true 'Änderungsflag setzen
		iNz = oDlg.getControl("ze").value  'Das Feld beinhaltet die Zeilennummer!
		REM alte Werte auslesen und zwischenspeichern
		nKtoNrAlt = oTab.getCellRangeByName("A" &amp; iNz).value
		iPrjNrAlt = oTab.getCellRangeByName("H" &amp; iNz).value
		nBetragE = oTab.getCellRangeByName("F" &amp; iNz).value
		nBetragA = oTab.getCellRangeByName("G" &amp; iNz).value
		REM Alte Werte in Formeltabelle eintragen (zwischespeichern)
		oForTab.unprotect(spw)
		oForTab.getCellRangeByName("P3").value = oPrjNrAlt  'alte Projektnummer
		oForTab.getCellRangeByName("P7").value = nKtoNrAlt  'alte Kontonummer
		oForTab.getCellRangeByName("Q3").value = nBetragE   'alter Einnahmebetrag
		oForTab.getCellRangeByName("R3").value = nBetragA   'alter Ausgabebetrag
		oForTab.getCellRangeByName("Q7").value = nBetragE   'alter Einnahmebetrag
		oForTab.getCellRangeByName("R7").value = nBetragA   'alter Ausgabebetrag
		if not bAdmin then oForTab.protect(spw)  'Tabelle wieder schützen
		iNz = iNz -1 'Zeile auf Index - eins zurücksetzen
		oDlg.model.step = iStep - 1
	else
		REM Letzte Eintragszeile herausfinden
		iNZ = findeLetztenEintrag(oTab)+1  'Index!
		REM Neue Zeile einfügen, wenn nicht erste Zeile!
		if not (iNZ = cMonStartRow + 2) Or not (oTab.getCellRangeByName(cKtoNrColumn &amp; iNZ).string = "Dummy")  then
			 'Nicht erste Zeile und nicht erste Dummyzeile
			 oTab.rows.insertByIndex(iNz, 1)
		else
			 'Dummyzeile
			 iNz = iNz - 1  'Dummyzeile wird überschrieben
		end if
	end if
	oTab.rows(iNz).CellStyle = "Journal"  'Zellformart gundsätzlich zuweisen
	JournalZellenFormatieren(oTab, iNz+1)	  'Zellformate Details
	REM Werte aus Maske auslesen - zuerst Konto und Projekt aufspalten if not bAdmin then oTab.protect(spw)
	s = oDlg.getControl("konto").text  'Konto
	nKtoNr = cInt(left(s, cAnzKtoNr))  'Kontonummer
	oTab.getCellByPosition(0,iNZ).value = nKtoNr
	oTab.getCellByPosition(1,iNZ).string =  mid(s, instr(s, " - ")+ 3)  'Kontobezeichnung
	s = oDlg.getControl("projekt").text
	if s &lt;&gt; "" then
		'##### NUmmer überarbeiten! #####
	   iPrjNr = clng(left(s, cAnzPrjNr))  'Projektnummer
	   oTab.getCellByPosition(7,iNZ).value = iPrjNr
	end if
	oTab.getCellByPosition(2,iNZ).string = oDlg.getControl("belegnr").text 'Belegnummer
	oTab.getCellByPosition(3,iNZ).value = CDateFromIso(oDlg.getControl("datum").date) 'Datum
	oTab.getCellByPosition(4,iNZ).string = oDlg.getControl("firma").text  'Beschreibung
	oTab.getCellByPosition(8,iNZ).value = cLng(oDlg.getControl("lfdnr").text)
	REM Einnahme oder Ausgabe?
	REM zunächst beide Felder löschen, benötigt bei Änderungen der Einnahme/Ausgabe Art!
	oTab.getCellByPosition(5,iNZ).clearContents(1)
	oTab.getCellByPosition(6,iNZ).clearContents(1)
	REM jetzt neuen Wert eintragen
	iSp = 5  'Einnahme
	If oDlg.getControl("ob2").state then iSp = 6  'Ausgabe
	oTab.getCellByPosition(iSp,iNZ).value = oDlg.getControl("betrag").value
	REM jetzt Datenbankbereich anpassen, nicht bei Änderungen
	if not bBelegChange then change_db(oTab, sDb, iNz+1)  
	REM Projektsaldenliste aktualisieren
	'##### Nummer überarbeiten! #####
	Projektdaten_akt(iPrjNr)   'Modul Projekte
	REM Kontensaldenliste aktualisieren
	KontoSaldo_akt(nKtoNr)    'Modul Konten
	bBelegChange = false 'Änderungsflag zurücksetzen
	if not bAdmin then oTab.protect(spw)  'Tabelle wieder schützen
	if oDlg.model.step = 3 or oDlg.model.step = 4 then exit sub
	REM Übertrag Formel neu schreiben nur bei Belegen (Monatsjournal)
	REM zwei Parameter: Übertragzeile, Monat des aktuellen Blatts (als int)
	Set_Uebertrag(iNz+cMonEndBlockRows+1, Month(CDateFromIso(oDlg.getControl("datum").date)))
end sub


REM letzte Eintragszeile extrahieren, liefert index zurück
function findeLetztenEintrag(oTab as object) as long
	dim oCur as object
	oCur = oTab.createCursor() '(oTab.getCellRangeByName("A4"))
	oCur.gotoendofUsedArea(false)
	findeLetztenEintrag = oCur.getRangeAddress.endRow - cMonEndBlockRows
	REM bei Tabelle laufende Rechnungen anderer Korrekturwert
	if EqualUnoObjects(oTab, oReTab) then findeLetztenEintrag = oCur.getRangeAddress.endRow - 1
end function

REM Datenbereich der Tabelle wird neu definiert (nach Einfügen neuer Daten)
REM drei Parameter: Tabelle (Objekt), Namen des Bereiches, Zeilennummer der 
REM letzten Zeile (nicht Zeilenindex!)
sub change_db(oTab as object, sDB as String, iZe as long)
	Dim oBereiche as object  'alle benannten Bereiche
	Dim aPos as new com.sun.star.table.CellAddress  
	Dim sBereich as string   'die neue  Bereichsadresse
	
	oBereiche = oDoc.NamedRanges
	sBereich = "$" &amp; oTab.name &amp; ".$A$" &amp; cMonStartRow+1 &amp; ":$I$" &amp; iZe
	REM alten Bereich entfernen, wenn vorhanden
	if oBereiche.hasByName(sDB) then
		oBereiche.removeByName(sDB)
	end if
	REM Bereich neu erstellen
	oBereiche.addNewByName(sDB, sBereich, aPos, 0)

end sub


REM Belegnummer aus Belegmaske in den Optionen speichern
sub Fix_neue_Nummer(sTyp as string)
	dim sNr as string
	sNr = oDlg.getControl("belegnr").text
	oOptTab.unprotect(spw)
	if sTyp = "Beleg" then
		oOptTab.getCellRangeByName(cBelegAdr).string = sNr
	elseif sTyp = "Rech" then
		oOptTab.getCellRangeByName(cRechAdr).string = sNr
	end if
	if not bAdmin then oOptTab.protect(spw)
end sub
	   


</script:module>
</file>

<file path=Basic/Standard/Ergebnis.xml><?xml version="1.0" encoding="utf-8"?>
<!DOCTYPE module  PUBLIC '-//OpenOffice.org//DTD OfficeDocument 1.0//EN'  'module.dtd'>
<script:module xmlns:script="http://openoffice.org/2000/script" script:name="Ergebnis" script:language="StarBasic">REM  *****  BASIC  *****


REM Ergebniss-Formeln eintragen beziehungsweise erneuern
Sub Ergebnisse_eintragen
	REM initialisieren, wenn noch nicht geschehen
	if not binitflag then init

	DIm oTab as Object, oBereich as Object
	dim iZZ as integer 'Zeilenzeiger
	Dim i%, iSE%, iSA%
	StatusDialog(1, 50)    'Fortschrittsbalken starten
	Dim oLinie as new com.sun.star.table.BorderLine
	with oLinie
		.outerLineWidth = 30
	end with
	Dim oBorder as new com.sun.star.table.TableBorder
	with oborder
		.leftLine = oLinie
		.rightLine = oLinie
		.isleftLineValid = True
		.isRightLineValid = True
	end with
	Status_akt("Lösche bisherige Daten", 1)
	oErgTab.unprotect(spw)             'Ergebnistabelle Schutz aufheben
	REM Zuerst alte Inhalte löschen, ab Zeile 7
	oBereich = oErgTab.getCellRangeByName("A7:T157")  'mehr als 150 Zeilen wird es wohl nicht geben?
	oBereich.clearContents( 511)  'alles löschen, auch Formate!

	REM Jetzt zunächst die Einnahmen schreiben
	Status_akt("Jetzt Einnahmekonten schreiben", 1)
	iZZ = 7  ' 7. Zeile
	with oErgTab.getCellRangeByName("C" &amp; iZZ)
		.String = "Einnahmen"
		.CellStyle = "Auswertung_tab_fett"
	end with
	REM Einnahmekonten lesen
	i = 0
	do until oKtoTab.getCellRangeByName(cKtoNrColumn &amp; (cKtoStartRow + i)).value = 0
		if oKtoTab.getCellRangeByName(cKtoAuswColumn &amp; (cKtoStartRow + i)).value AND _
		 oKtoTab.getCellRangeByName(cKtoArtColumn &amp; (cKtoStartRow + i)).string = "E" then
		   Status_akt("Schreibe Konto " &amp; oKtoTab.getCellRangeByName(cKtoNrColumn &amp; (cKtoStartRow + i)).value, 1)
		   iZZ = iZZ + 1
		   ZeileSchreiben(oErgTab, cKtoStartRow + i, iZZ, "Einnahmen") 
		end if
		i = i+1
	loop
	REM nun Zeile Rechnungen einfügen
	Status_akt("Rechnungen schreiben", 1)
	iZZ = iZZ + 1
	ZeileReSchreiben(oErgTab, iZZ, "Einnahmen")
	REM Bereich formatieren
	oBereich = oErgTab.getCellRangeByName("F7:Q" &amp; iZZ)
	oBereich.TableBorder = oborder
	REM Ergebniszeile Einnahmen schreiben
	Status_akt("Ergebniszeile schreiben", 1)
	iZZ = iZZ + 1
	iSE = iZZ
	oErgTab.getCellRangeByName("D" &amp; iZZ).String = "Summe Einnahmen"
	SummenZeileSchreiben(oErgTab, 7, iSE-1, iSE)
	REM Ergebnis Formatieren
	oErgTab.getCellRangeByName("B" &amp; iZZ &amp; ":E" &amp; iZZ).CellStyle = "Auswertung_Üb_fett"
	oErgTab.rows(iZZ-1).height = 450
	oErgTab.getCellRangeByName("F" &amp; izz &amp; ":Q" &amp; iZZ).TableBorder = oborder
	REM Ausgaben schreiben
	Status_akt("Jetzt Ausgaben schreiben", 1)
	iZZ = iZZ + 1
	with oErgTab.getCellRangeByName("C" &amp; iZZ)
		.String = "Ausgaben"
		.CellStyle = "Auswertung_tab_fett"
	end with
	REM Jetzt Ausgabekonten lesen
	i = 0
	do until oKtoTab.getCellRangeByName(cKtoNrColumn &amp; (cKtoStartRow + i)).value = 0
		if oKtoTab.getCellRangeByName(cKtoAuswColumn &amp; (cKtoStartRow + i)).value AND _
		 oKtoTab.getCellRangeByName(cKtoArtColumn &amp; (cKtoStartRow + i)).string = "A" then
		 Status_akt("Schreibe Konto " &amp; oKtoTab.getCellRangeByName(cKtoNrColumn &amp; (cKtoStartRow + i)).value, 1)
		   iZZ = iZZ + 1
		   ZeileSchreiben(oErgTab, cKtoStartRow + i, iZZ, "Ausgaben") 
		end if
		i = i+1
	loop
	REM nun Zeile Rechnungen einfügen
	Status_akt("Rechnungen schreiben", 1)
	iZZ = iZZ + 1
	ZeileReSchreiben(oErgTab, iZZ, "Ausgaben")
	REM Bereich formatieren
	oBereich = oErgTab.getCellRangeByName("F" &amp; iSE + 1 &amp; ":Q" &amp; iZZ)
	oBereich.TableBorder = oborder	
	REM Ergebniszeile Ausgaben schreiben
	Status_akt("Ergebniszeile schreiben", 1)
	iZZ = iZZ + 1
	iSA = iZZ
	oErgTab.getCellRangeByName("D" &amp; iZZ).String = "Summe Ausgaben"
	SummenZeileSchreiben(oErgTab, iSE + 2, iSA-1, iSA)
	REM Ergebnis Formatieren
	oErgTab.getCellRangeByName("B" &amp; iZZ &amp; ":E" &amp; iZZ).CellStyle = "Auswertung_Üb_fett"
	oErgTab.rows(iZZ-1).height = 450
	oErgTab.getCellRangeByName("F" &amp; izz &amp; ":Q" &amp; iZZ).TableBorder = oborder
	REM Saldo schreiben
	Status_akt("Gesamt-Saldo schreiben", 1)
	iZZ = iZZ + 2
	oErgTab.getCellRangeByName("D" &amp; iZZ).String = "Über- / Unterdeckung"
	for i = 5 to 17   'inklusiv Summenspalte
		sF = "=" &amp; oErgTab.columns(i).name &amp; iSE &amp; "-" &amp; oErgTab.columns(i).name &amp; iSA 
		with oErgTab.getCellByPosition(i, iZZ - 1)
			.formulaLocal = sf
			.CellStyle = "Auswertung_Üb_fett_EUR"
		end with
	next
	oErgTab.getCellRangeByName("B" &amp; iZZ &amp; ":E" &amp; iZZ).CellStyle = "Auswertung_Üb_fett"
	oErgTab.rows(iZZ-1).height = 450
	oErgTab.getCellRangeByName("F" &amp; iZZ &amp; ":Q" &amp; iZZ).TableBorder = oBorder
	if not bAdmin then oErgTab.protect(sPw)          'Tabelle wieder schützen
End Sub

REM einzelne Zeile in Tabelle Auswertungen schreiben
REM jetzt wird teilweise mit Indices gearbeitet!
REM Tabelle, Kontozeile, aktuelle Zeile, Kriterium ("Einnahme" oder "Ausgabe")
sub ZeileSchreiben(oTab as object, nKtoZe as long, iZZ as integer, sKri as string)
	REM WErte extrahieren
	nKtoNr = oKtoTab.getCellRangeByName(cKtoNrColumn &amp; nKtoZe).value	
	sKtoBez = oKtoTab.getCellRangeByName(cKtoColumn &amp; nKtoZe).string
	sFormel = oKtoTab.getCellRangeByName(cKtoFormel &amp; nKtoZe).string
	REM und schreiben
	oTab.getCellRangeByName("C" &amp; iZZ).value = nKtoNr
	oTab.getCellRangeByName("D" &amp; iZZ).String = sKtoBez
	REM Januar Spalte F = Index 5
	For i = 5 to 16    'Jan bis Dez
		sF = "=Wenn(DBSUMME(" &amp; aMon(i-4) &amp; "; """ &amp; sKri &amp; """; " &amp; sFormel &amp; ");"
		sf = sF &amp; " DBSUMME(" &amp; aMon(i-4) &amp; "; """ &amp; sKri &amp; """; " &amp; sFormel &amp; ");"""")"
		oTab.getCellByPosition(i, iZZ - 1).formulaLocal = sf
	next  
	REM Summenformel
	oTab.getCellRangeByName("R" &amp; iZZ).formulaLocal = "=Summe(F" &amp; iZZ &amp; ":Q" &amp; iZZ &amp; ")"
	oTab.rows(iZZ-1).cellStyle = "Auswertung_tab_re"
	oTab.getCellRangeByName("C" &amp; iZZ).cellStyle = "Auswertung_tab_zent"
end sub

REM Summenzeile wird geschrieben, erwartet vier Parameter: 
REM Tabelle, Zeilenummer von, Zeilennummer bis, sowie Zeilennummer der Summe
sub SummenZeileSchreiben(oTab as Object, iStart as long, iEnd as long, iZeile as long)
	Dim sF as string
	for i = 5 to 17   'inklusiv Summenspalte
		sF = "=Summe(" &amp; oTab.columns(i).name &amp; iStart &amp; ":" &amp; oTab.columns(i).name &amp; iEnd &amp; ")"
		with oTab.getCellByPosition(i, iZeile - 1)
			.formulaLocal = sf
			.CellStyle = "Auswertung_Üb_fett_EUR"
		end with
	next
end sub

REM Zeile für Rechungen wird geschrieben. drei Kriterien werden erwartet:
REM Tabelle, aktuelle Zeile, Kriterium ("Einnahme" oder "Ausgabe")
sub ZeileReSchreiben(oTab as objekt, iZZ as integer, sKri as string)
	dim sF as string
	dim aFilter(11)
	for i = 0 to 11
		aFilter(i) = "$Formeln.$F$" &amp; 20 + (3*i) &amp; ":$G$" &amp; 21 + (3*i)
	next
	oTab.getCellRangeByName("C" &amp; iZZ).value = 9999
	oTab.getCellRangeByName("D" &amp; iZZ).String = "Rechnungen"
	REM Januar Spalte F = Index 5
	For i = 5 to 16    'Jan bis Dez
		sF = "=Wenn(DBSUMME(RechDB; """ &amp; sKri &amp; """; " &amp; aFilter(i-5) &amp; ");"
		sf = sF &amp; " DBSUMME(RechDB; """ &amp; sKri &amp; """; " &amp; aFilter(i-5) &amp; ");"""")"
		oTab.getCellByPosition(i, iZZ - 1).formulaLocal = sf
	next 
	REM Summenformel
	oTab.getCellRangeByName("R" &amp; iZZ).formulaLocal = "=Summe(F" &amp; iZZ &amp; ":Q" &amp; iZZ &amp; ")"
	oTab.rows(iZZ-1).cellStyle = "Auswertung_tab_re"
	oTab.getCellRangeByName("C" &amp; iZZ).cellStyle = "Auswertung_tab_zent" 
end sub

REM Ergebnisauswertung drucken
sub Auswertung_drucken
	if not binitflag then init
	DIM oCur as Object
	DIM oDrBereich as object
	oErgTab.unprotect(spw)
	oCur = oErgTab.createCursor()  'Cursor erzeugen
	oCur.gotoEndofUsedArea(true)
	oDrBereich = oCur.RangeAddress
	oDrBereich.startRow = 3   'erst ab 4 Zeile drucken
	oDrBereich.startColumn = 1   'erst ab 2 Spalte drucken
	dim aDruckbereich(0)
	aDruckbereich(0) = oDrBereich
	Dim oTitel as new com.sun.star.table.CellRangeAddress
	REM Seitenwiederhohlzeile definieren Zeile 6, Index 5, Spalte 0-4
	With oTitel
		.StartColumn = 0
		.EndColumn = 17
		.StartRow = 5
		.endRow = 5
	end with
	With oErgTab
		.setPrintAreas(aDruckbereich()) 'Druckbereich festlegen
		.setTitleRows(oTitel)
		.setPrintTitleRows(true)
	end with
	dim arg()
	thisComponent.print(arg())
	REM Druckbereiche wieder aufheben 
	oErgTab.setPrintAreas(arg())
	if not bAdmin then oErgTab.protect(spw)
end sub
</script:module>
</file>

<file path=Basic/Standard/Helper.xml><?xml version="1.0" encoding="utf-8"?>
<!DOCTYPE module  PUBLIC '-//OpenOffice.org//DTD OfficeDocument 1.0//EN'  'module.dtd'>
<script:module xmlns:script="http://openoffice.org/2000/script" script:name="Helper" script:language="StarBasic">REM  *****  BASIC  *****

'Option explicit

REM aktuellen Pfad extrahieren
function aktuellerPfad(oDokument as object)
	dim sAktUrl as string, sPfad as string, n%
	sAktUrl = oDokument.url
	n = 1
	do until instr(n, sAktUrl, "/") = 0
		n = instr(n, sAktUrl, "/")+1
	loop
	sPfad = left(sAktURL, n-1) 
    aktuellerPfad = sPfad
end function

REM Alphanumerische Nummern um 1 erhöhen
REM der letzte Ziffernblock wird incrementiert
function NumAdd(renum as string, optional bMinus as boolean) as string
	Dim iPos1 as integer, iPos2 as integer, flag as boolean
	Dim i%, sZ, n%,iReNrNeu as integer, sReNrNeu as string
	n = 1
	if not isMissing(bMinus) then n = -1
	flag = true
	iPos1 = 1
	For i=len(renum) to 1 step -1
		sZ = mid(renum, i, 1)  'das Zeichen
		if asc(sz) &gt; 47 and asc(sz) &lt; 58 Then
		  if flag then 
		  	iPos2 = i
		  	Flag = false
		  end if
		else 
		  if not Flag then 
		  	iPos1 = i+1
		  	exit for
		  end if
		end if  
	next
	iReNrNeu = Val(mid(renum, iPos1, iPos2-iPos1+1) ) + n
	sReNrNeu = format(iRENrNeu, "##" &amp; string(iPos2-iPos1+1, "0"))
	renum = left(renum, iPos1-1) &amp; sReNrNeu &amp; Right(renum, len(renum)-iPos2)
	NumAdd = renum
end function

' --- automatische Berechnung abschalten ---
sub autoCalcOff
	ThisComponent.enableAutomaticCalculation(False)
end sub

' --- automatische Berechnung einschalten ---
sub autoCalcOn
	ThisComponent.enableAutomaticCalculation(True)
end sub

'Zellschutz aktivieren, wenn gewünscht 
'Stammdaten: Button bei Spalte: cStatColumn, Zeile: 26
sub Protect_alt
	dim oDocSheets as object
	oDocSheets = thisComponent.getSheets()
	For i = 0 To oDocSheets.Count-1
		oDocSheets(i).Protect("")
	Next i
end sub

REM Zellschutz aktivieren/deaktivieren
sub Protect_Tab(bFlag as Boolean, Optional oSheets as Object)
	Dim i as Integer
	Dim oDocSheets as Object
	If IsMissing(oSheets) Then
		oDocSheets = ThisComponent.getSheets()
	Else
		Set oDocSheets = oSheets
	End If

	For i = 0 To oDocSheets.Count-1
		if bFlag then
			oDocSheets(i).Protect(sPW)
		else
			oDocSheets(i).UnProtect(sPW)
		end if
	Next i
end sub


REM diese Funktion liefert die letzte benutzte Zeile (Index absolut) eines 
REM Zellbereiches definiert durch mindestens eine Zelle (Zellnamen)
function getLastRow(sZelle as string, optional oSheet as object) as double
	dim oBlatt as object, oCur as object
	if IsMissing(oSheet) then
		oBlatt = oDoc.getCurrentController.getAktiveSheet()
	else
	    oBlatt = oSheet
	end if
	oCur = oSheet.createCursorByRange(oSheet.getCellRangeByName(sZelle))
	oCur.gotoEnd()
	getlastRow = oCur.getRangeAddress.endRow
end function

REM  diese Funktion prüft, ob die Projekt-Listbox im Beleg-Dialog aktiv wird oder nicht
sub checkProjekt
	DIM aKtoListe(), i%
	dim nKto as long
	REM Liste der Konten, welche das Projektfeld aktiviert
	aKtoListe = array(6620, 5500)
	nKto = cLng(left(oDlg.getControl("konto").text, cAnzKtoNr))
	for i = 0 to uBound(aKtoListe())
	   if nKto = cLng(aKtoListe(i)) then
	   		oDlg.getControl("projekt").enable = true
	   		oDlg.getControl("lb_projekt").enable = true
	   		exit sub
	   end if
	next
	oDlg.getControl("projekt").Text = ""
	oDlg.getControl("projekt").enable = false
	oDlg.getControl("lb_projekt").enable = false
end sub

REM Aktuelles Datum eintragen
sub Button_heute
	oDlg.getControl("datum").date =CDateToIso(now())
end sub

REM Felder zurücksetzen
sub Button_reset
	dim aFelder(), i%
	aFelder() = Array("datum", "belegnr", "firma", "konto", "projekt", "betrag","brutto", "lfdnr")
	for i = 0 to uBound(aFelder()
	   oDlg.getControl(aFelder(i)).text = ""
	next
	EingabeFelderSperren(true)  'evt. Feldsperren aufheben
	initBelegDialog
end sub

REM Spaltenformatierunge der Journalzeilen, erwartet Tabelle und Zeilennummer!
sub JournalZellenFormatieren(oTab as Object, iZe as long)
	With oTab.getCellRangeByName("A" &amp; iZe)
		.CellStyle = "Journal_ktoNr"  'Format "0000"
		.HoriJustify = com.sun.star.table.CellHoriJustify.CENTER
	end with
	With oTab.getCellRangeByName("H" &amp; iZe)
		.CellStyle = "Journal_ktoNr"
		.HoriJustify = com.sun.star.table.CellHoriJustify.CENTER
	end with
	with oTab.getCellRangeByName("D" &amp; iZe)
		.Numberformat = 36  'Format tt.MM.JJJJ
		.HoriJustify = com.sun.star.table.CellHoriJustify.CENTER
	end with
	oTab.getCellRangeByName("C" &amp; iZe).HoriJustify = com.sun.star.table.CellHoriJustify.CENTER
	oTab.getCellRangeByName("F" &amp; iZe).Numberformat = 106  'Format #.##0,00 €
	oTab.getCellRangeByName("G" &amp; iZe).Numberformat = 106
end sub

REM Übertrag Formel neu schreiben
	REM zwei Parameter: Übertragzeile, Monat des aktuellen Blatts (als int)
sub Set_Uebertrag(iZe as long, iMon as Integer)
	dim sFormelEin as string, sFormelAus as String
	dim sMon as String
	dim oTab as object
	if iMon = 12 then exit sub  'im Dezember gibt es keinen Übertrag
	sMon = aMonate(iMon)
	sFormelEin = "=Wenn($" &amp; sMon &amp; ".$F$" &amp; iZe &amp; "; $" &amp; sMon &amp; ".$F$" &amp; iZe &amp; ";"""")"
	sFormelAus = "=Wenn($" &amp; sMon &amp; ".$G$" &amp; iZe &amp; "; $" &amp; sMon &amp; ".$G$" &amp; iZe &amp; ";"""")"
	oTab = oDoc.sheets.getByName(aMonate(iMon+1))
	oTab.unprotect(spw)	'Blattschutz aufheben
	oTab.getCellRangeByName(cSaldoVorAdrE).formulaLocal = sFormelEin
	oTab.getCellRangeByName(cSaldoVorAdrA).formulaLocal = sFormelAus
	if not bAdmin then oTab.protect(spw)  'Blatt wieder schützen
end sub

REM Druckfunktionen für die einzelnen Tabellen
sub Journal_drucken
	DIM oSheet as Object, oCur as Object, oAdr as object
	DIM oDrBereich, sAktMon as String, iMon as Integer, iMonDiff as integer
	Dim i%, s$, n%
	if not binitflag then init
	oSheet = ThisComponent.getCurrentController().getActiveSheet()
	oSheet.unprotect(spw)	'Blattschutz aufheben
	REM Prüfung, ob Belegsperre aktiviert, dann Eintrag und Sperre aktualisieren
	if bSperre then    'Sperre ist aktiviert
		sAktMon = oSheet.getname()
		iMon = 0
		iMonDiff = oOptTab.getCellRangeByName("L24").value
		For i = 1 to uBound(aMonate())
			if aMonate(i) = sAktMon then iMon = i
		next
		if not (iMon-iMonDiff &lt;= 0) then   'Monate vor Januar können nicht gesperrt werden
		if not oSheet.getCellRangeByName("I1").value then  'erster Druck, Hinweis
			s = "Achtung: Beim erstmaligen Druck dieses Monatsjournals" &amp; chr(13) &amp;_
			    "werden die Belege der zurückliegenden Monate gegen weitere" &amp; chr(13) &amp;_
			    "Änderungen gesperrt. Die Sperre kann nur der Administrator aufheben." &amp; chr(13) &amp; chr(13) &amp;_
			    "Neuer letzter gesperrter Monat: " &amp; aMonate(iMon-iMonDiff) &amp; chr(13) &amp; chr(13) &amp;_
				"Trotzdem weitermachen?"
			n = msgbox (s, 128+32+3, "Achtung")
			if not (n=6) then exit sub  'Nur bei "ja" weiter...
			oOptTab.unprotect(sPw)  'Blattschutz Stammdaten aufheben
			oOptTab.getCellRangeByName("L25").value = iMon - iMonDiff
			if not bAdmin then oOptTab.protect(spw)  'Blatt wieder schützen
		end if
		end if
		oSheet.getCellRangeByName("I1").value = 1  'erster Druck bereits durchgeführt
	end if	
	oCur = oSheet.createCursor()
	oCur.gotoEndofUsedArea(true)
	dim aDruckbereich(0)
	REM Letzte Spalte des Bereiches aussparen (lfd-Nummer)
	oAdr = oCur.rangeAddress
	oAdr.endColumn = oAdr.endColumn - 1 + cDruckLfdNr 'letzte Spalte weglassen oder nicht
	aDruckbereich(0) = oAdr
	Dim oTitel as new com.sun.star.table.CellRangeAddress
	With oTitel
		.StartColumn = cMonStartColumn
		.EndColumn = cMonEndColumn - 1 + cDruckLfdNr 'letzte Spalte weglassen oder nicht
		.StartRow = cMonStartRow
		.endRow = cMonStartRow
	end with
	With oSheet
		.setPrintAreas(aDruckbereich()) 'Druckbereich festlegen
		.setTitleRows(oTitel)
		.setPrintTitleRows(true)
	end with
	dim arg()
	thisComponent.print(arg())
	REM Druckbereiche wieder aufheben
	oSheet.setPrintAreas(arg())
	if not bAdmin then oSheet.protect(spw)  'Blatt wieder schützen
end sub


REM sortiert einen Array um - erster Eintrag zum Letzen etc
function umsortieren(aListe1)
	if uBound(aListe1) = -1 then 
		dim aL(0)    'leere Liste
		aL(0) = ""
		umsortieren = al()
		exit function
	end if
	dim aListe2(uBound(aliste1))
	dim i%
	for i = 0 to uBound(aListe1)
		aListe2(i) = aListe1(uBound(aListe1)-i)
	next
	umsortieren = aListe2()
end function

REM aus einem String die führenden Ziffern und Leerzeichen entfernen
function EntferneFuehrendeZiffern(sEintrag as string) as string
	sEintrag = lTrim(sEintrag)  'führende Leerzeichen entfernen
	do until ASC(sEintrag) &lt; 48 OR ASC(sEintrag) &gt; 57  
			sEintrag = mid(sEintrag, 2)
			if len(sEintrag)= 0 then exit do
	loop
	sEintrag = lTrim(sEintrag)  'führende Leerzeichen entfernen
	if not len(sEintrag)= 0 then   'nur bei nicht leeren String:
		if ASC(sEintrag) = 45 then   'evt. Bindestrich entfernen (-)
			sEintrag = mid(sEintrag, 2)  
			sEintrag = lTrim(sEintrag)
		end if
	end if	
	EntferneFuehrendeZiffern = sEintrag
end function

REM Passwortkontrolle
function PW_Kontrolle as Boolean
	PW_Kontrolle = false
	if oPWDlg.getControl("pw").text = sPW then PW_Kontrolle = true
end function

REM Bruttofeld-Anzeige
sub bruttofeld
	oDlg.getControl("brutto").value = oDlg.getControl("betrag").value
end sub

REM neue Nummer anfordern, dadurch wird ein schon vorhandener Beleg als Neubeleg eingeben
Sub But_Neue_Nummer
	dim iStep as long
	iStep = oDlg.model.step
	if iStep = 1 Or iStep = 2 then     'Belege
		oDlg.getControl("belegnr").text = numAdd(oOptTab.getCellRangeByName(cBelegAdr).string)
		oDlg.model.step = 1
	elseif iStep = 3 Or iStep = 4 Then   'Rechnungen
		oDlg.getControl("belegnr").text = numAdd(oOptTab.getCellRangeByName(cRechAdr).string)
		oDlg.model.step = 3
	end if
	REM Neue lfd Nummer eintragen
	oDlg.getControl("lfdnr").text =oOptTab.getCellRangeByName(clfdnrAdr).value + 1
end sub

REM Hinweis bei noch nicht realisierten Funktionen
sub noshow
	dim s as string
	s = "Sorry, diese Funktion ist noch nicht realisiert."
	msgbox (s, 64, "Hinweis:")
end sub
	
REM Dokument speichern, falls das Dokument noch keine URL hat - Speicherdialog aufrufen
sub speichern
	if thisComponent.URL = "" then  'noch keine Speicheradresse
		Dim NoArgs() as New com.sun.star.beans.PropertyValue
		Dim oStoreProperties(0) as New com.sun.star.beans.PropertyValue
		Dim oStoreDialog as Object
		Dim iAccept as Integer
		Dim sPath as String, sVorgabeName as String
		Dim ListAny(0) as Long
		Dim FilterNames(0) as string
		Dim UIFilterName as String
		Dim FilterName as String
		Dim FilterIndex as Integer
		FilterNames(0) = "OpenDocument Calc (*.ods)"
		sName = oOptTab.getCellRangeByName("C7").string
		'**** sName noch bereinigen, keine Leerzeichen, keine Sonderzeichen ********
		sVorgabeName = "KB_" &amp; left(sName, 15) &amp; "_2006"
		ListAny(0) = com.sun.star.ui.dialogs.TemplateDescription.FILESAVE_AUTOEXTENSION_PASSWORD
		oStoreDialog = CreateUnoService("com.sun.star.ui.dialogs.FilePicker")
		oStoreDialog.Initialize(ListAny())
		oStoreDialog.SetDisplayDirectory("")
		oStoreDialog.SetDefaultName(sVorgabeName)
		oStoreDialog.AppendFilter("OOo Kassenbuch (*.ods)", "*.ods")
		oStoreDialog.setValue(com.sun.star.ui.dialogs.ExtendedFilePickerElementIds.CHECKBOX_AUTOEXTENSION,0, true)
		REM Speicherdialog aufrufen
		iAccept = oStoreDialog.Execute()
		If iAccept = 1 Then
			sPath = oStoreDialog.Files(0)
			On Local Error Goto NOSAVING
			ThisComponent.StoreAsUrl(sPath, NoArgs())
		End If
		oStoreDialog.dispose()
		Exit sub
	end if
	REM Dokument hat schon eine URL
	ThisComponent.store()	
	Exit sub	
	NOSAVING:
		If Err &lt;&gt; 0 Then
			Msgbox("Dokument konnte nicht gespeichert werden unter: '" &amp; ConvertFromUrl(sPath) &amp; "'", 48, GetProductName())
			sPath = ""
			oStoreDialog.dispose()
			Resume NOERROR
			NOERROR:
		End If
End sub

REM Kopfzeilen der Berichte füllen
sub Kopfzeilen_anpassen
	Dim sVorlagen as object, oInh as object
	Dim sKopfTxt as string, i%
	dim aListe()
	aListe = array("Projektauswertung", "Bericht", "Auswertung", "Kassenabgleich")
	sKopfTxt = oOptTab.getCellRangeByName(cNameAdr).string &amp; "  -  " &amp; _
	           oOptTab.getCellRangeByName(cKstAdr).string
	sVorlagen = thisComponent.getStyleFamilies.getByName("PageStyles")
	for i=0 to ubound(aListe)
		oInh = sVorlagen.getByName(aListe(i)).RightPageHeaderContent
		oInh.LeftText.text.setString(sKopfTxt)
		sVorlagen.getByName(aListe(i)).RightPageHeaderContent = oInh
	next
end sub

REM Datumsüberprüfung bei zuändernden Belegen
sub Dat_check
	if not (oDlg.model.step = 2) then exit sub
	msgbox "Check"
end sub

REM felder der Belegmaske sperren/entsperren
sub EingabeFelderSperren(bFlag as boolean)
	Dim aFeldListe(), i%
	aFeldListe = array("ob1", "ob2", "datum", "belegnr", "konto", "projekt", "betrag")
	for i = 0 to uBound(aFeldListe)
		oDlg.getControl(aFeldliste(i)).model.enabled = bFlag
	next
end sub

REM Fortschrittsbalken Hilfsfunktionen
REM Erzeugen des Fortschrittsbalken - Dialoges
Sub Statusdialog(iStepStart as long, iStepEnd as long)
	if not binitflag then init
	oStDlg = CreateUnoDialog(DialogLibraries.Standard.StatusBar)
	oStDlg.getControl("sb").setRange(iStepStart, iStepEnd)
	oStDlg.setVisible(true)
end sub

REM aktualisiern des Status
sub Status_akt(stxt as string, iStep as long)
	dim iStepNeu as long
	iStepNeu = oStdlg.getControl("sb").getValue() + iStep
	oStdlg.getControl("txt").text = sTxt
	oStdlg.getControl("sb").setValue(iStepNeu)
end sub
</script:module>
</file>

<file path=Basic/Standard/Init_Mod.xml><?xml version="1.0" encoding="utf-8"?>
<!DOCTYPE module  PUBLIC '-//OpenOffice.org//DTD OfficeDocument 1.0//EN'  'module.dtd'>
<script:module xmlns:script="http://openoffice.org/2000/script" script:name="Init_Mod" script:language="StarBasic">REM  *****  BASIC  *****

'globale Konstanten definieren
REM Monatslisten
Global Const cMonStartRow = 3  'Erste Datenzeile der Monatslisten (Kopfzeile) -Achtung: Index!
Global Const cMonEndBlockRows = 5  'Zeilenanzahl des Schlussblocks
Global Const cMonStartColumn = 0	'Erste Spalte des Datenbereiches (Index)	
Global Const cMonEndColumn = 8		'Letzte Spalte des Datenbereiches(Index)
Global Const cSaldoVorAdrE = "$F$1"  'Zelladresse des Saldovortrages Einnahmen
Global Const cSaldoVorAdrA = "$G$1"  'Zelladresse des Saldovortrages Ausgaben	
Global Const cDruckLfdNr = 0		'Laufende Nummer wird gedruckt (1) oder nicht (0)

REM Konten
Global Const cKtoStartRow = 7  'Erste Zeile der Kontoliste (Absolut)
Global Const cKtoArtColumn = "B"  'Spalte der Kontenart
Global Const cKtoNrColumn = "C"   'Spalte der Kontonummer
Global Const cKtoColumn = "D"   'Spalte der Kontobeschreibung
Global Const cKtoFormel = "G"   'Spalte der Bereichs-Formeln
Global Const cKtoAktivColumn = "E"   'Spalte der Konto Aktiv Bezeichnung
Global Const cKtoAuswColumn = "F"   'Spalte der Konto Auswertung
Global Const cAnzKtoNr = 4        ' Stellenanzahl der Kontonummern

rem Beschreibungen/Firmen
Global Const cBesStartRow = 4  ' Erste Zeile der Beschreibungs - Firmenliste
Global Const cBesFixRows = 6   ' Fixe Einträge (werden nicht dynamisch geändert
Global Const cBesColumn = "H"  ' Spalte der Beschreibungen/Firmen
Global Const cBesEndRow = 29   ' Letzte Zeile, diese minus erste Zeile minus Fixzeilen
                               ' bestimmen den dynamischen Part - Rollierend
REM Projekte
Global Const cPrjStartRow = 7  ' Erste Zeile der Projektliste                            
Global Const cPrjNrColumn = "A" 'Spalte der Projektnummer
Global Const cPrjBesColumn = "B" 'Spalte der Projektbeschreibung
Global Const cPrjBudColumn = "C" 'Spalte des Projektbudgets
Global Const cPrjEinColumn = "D" 'Spalte der Projekt-Einnahmen
Global Const cPrjAusColumn = "E" 'Spalte der Projekt-Ausgaben
Global Const cPrjProzColumn = "F" 'Spalte der Projektbudget Erfüllung in %
Global Const cPrjRestColumn = "G" 'Spalte des Rest-Projektbudgets
Global Const cPrjAktivColumn = "I" 'Spalte der Bezeichnung Projekt aktiv
Global Const cPrjTypColumn = "H" 'Spalte des Projekttyps
Global Const cAnzPrjNr = 6        ' Stellenanzahl Projektnummern
REM Optionen
Global Const cBelegAdr = "L8"    'Zelladresse der Belegnummer in Tab Stammdaten
Global Const cRechAdr = "L11"	 'Zelladresse der Rechnungsnummer in Tab Stammdaten
Global Const cPrjAdr = "L14"	 'Zelladresse der Projektnummer in Tab Stammdaten
Global Const clfdnrAdr = "L2"	 'Zelladresse der laufenden Nummer in Tab Stammdaten
Global Const cDatumAdr = "L5"	 'Zelladresse des letzen Eingabedatums in Tab Stammdaten
Global Const cLogoLAdr = "L19"	 'Zelladresse des Dateinamens linkes Logo	
Global Const cLogoRAdr = "L20"   'Zelladresse des Dateinamens rechtes Logo
Global Const cNameAdr = "C7"     'Zelladresse des Namens der Einrichtung
Global Const cKStAdr = "C8"      'Zelladresse der Kostenstelle / Name Verantwortlicher
REM Beschriftungen
Global Const cTxtBeleg1 = "Belege des Monats..."
Global Const cTxtBeleg2 = "KtoNr  KtoBez                Datum     BelegNr     Beschreibung       Betrag    E/A  ProjektNr"
Global Const cTxtButBeleg1 = "Beleg bearbeiten"
Global Const cTxtButBeleg3 = "Beleg stornieren"

'Globale Variable definieren
global oDoc as Object  		'das Calc-Dokument
global oOptTab as Object  	'das Calc-Tabelle Stammdaten
global oKtoTab as Object	'die Calc-Tabelle Konten
global oPrjTab as Object   	'die Calc-Tabelle Projekte
global oForTab as Object   	'die Calc-Tabelle Formeln (ausgeblendet)
global oReTab as Object		'die Calc-Tabelle Rechnungen
global oErgTab as Object	'die Tabelle Auswertungen
global oPrjAusTab as Object	'die Tabelle Projektauswertung
global oKtoAusTab as Object	'die Tabelle Kontoauswertung
global oKasseTab as Object	'die Tabelle Kassenbuch-Abgleich
global sPW as string		'Admin-Passwort
global oDlg as object 		'der Beleg-Dialog
global oIDlg as object		'der Init-Dialog
global oPDlg as object		'der Projekt-Dialog
global oKDlg as object		'der Konto-Dialog
global oPWDlg as Object		'der Passwort-Dialog
global oStDlg as Object		'der Fortschritts-Dialog
global aMonate() 			'Liste der Monatsnamen
global aMon()				'Liste der verkürzten Monatsnamen
global bInitFlag as boolean	'Inizialisierungsflag
global bStorno as boolean   'Stornierungsflag
global bAdmin as boolean	'Admin-Flag
global bSperre as boolean   'Flag, wenn Belegsperre aktiv
global bBelegChange as boolean		'Flag - für Änderungen eines Datensatzes
global iKenn as integer		'Kennziffer für Belegwahl 1 = Belege in Maske, 2 = Belege ohne Maske
							'3 - Rechnungen in Maske, 4 - Belege ohne Maske, 5- Projekte, 6 - Konten
					
'*********************
sub test
	init
	msgbox String(cAnzPrjNr, "0")
'	Start_initDlg(false)
end sub
'*********************
REM inizialisierung des Programms 
Sub init
	oDoc = thisComponent
	DialogLibraries.loadLibrary("Standard")
	oOptTab = oDoc.sheets.getByname("Stammdaten")
	oKtoTab = oDoc.sheets.getByName("Konten")
	oPrjTab = oDoc.sheets.getByName("Projekte")
	oForTab = oDoc.sheets.getByName("Formeln")
	oErgTab = oDoc.sheets.getByName("Auswertungen")
	oPrjAusTab = oDoc.sheets.getByName("Projektkosten")
	oKtoAusTab = oDoc.sheets.getByName("Kontenauswertung")
	oKasseTab = oDoc.sheets.getByName("Kassenabgleich")
	oReTab = oDoc.sheets.getByName("lfd_Rechnungen")
	aMonate() = Array("","Januar","Februar","März","April","Mai",_
			"Juni","Juli","August","September","Oktober",_
			"November","Dezember")
	aMon() = Array("","Jan","Feb","Mar","Apr","MaiDB",_
			"Jun","Jul","Aug","Sep","Okt","Nov","Dez")
	sPw = oForTab.getCellRangeByName("B10").string
	binitFlag = true
	bStorno = false
	iKenn = 0
	bAdmin = oOptTab.drawpage.forms(0).getbyName("admin").state
	bSperre = false   'Vorgabe - keine Sperre
	if oOptTab.getCellRangeByName("L23").value then bSperre = true '&lt;&gt; 0: Sperre ein
	if not bAdmin then
		REM alle Tabellen sperren
		Protect_Tab(true)    ' Modul Helper
		REM Tabelle Formeln ausblenden
		oForTab.isVisible = false
	end if
End Sub

REM Funktion ist mit dem Programmstart verbunden
sub prog_start
	init
	REM Evt. Admin Modus austellen
	change_AdminModus(false)  'modul Init_Mod
	but_geheStart             'Stammdatenseite aufrufen
	if oForTab.getCellRangeByName("B13").value = 0 then
		REM Erststart des Programms
		Start_initDlg(true)
		speichern()   'Dokument speichern - Modul Helper
	end if
end sub

REM Aufruf der Stammdaten aus Tabelle
sub Stammdaten
	if not binitflag then init
	Start_initDlg(false) 
end sub

REM Init-Dialog aufrufen -&gt; bFlag = true : Erstinizialisierung
sub Start_initDlg(bFlag as boolean)
	dim aFelder(), aAdr(), i%, n%
	aFelder = array("name", "bes", "ans1", "ans2", "komdat", "jahr", "belegnr", "renr", "prjnr")
	aAdr = 	  array("C7",   "C8",   "C9",   "C10",   "C11",  "C6",   cBelegAdr, cRechAdr, cPrjAdr) 
	oIDlg = CreateUnoDialog(DialogLibraries.Standard.Initdlg)
	REM Vorgaben
	oIDlg.getControl("jahr").text = Year(date())
	oIDlg.getControl("belegnr").text = Year(date()) &amp; "-000"
	oIDlg.getControl("renr").text = "RE-" &amp;Year(date()) &amp; "-000"
	oIDlg.getControl("prjnr").text = string(cAnzPrjNr, "0")
	if Not bFlag then
		REM Felder der Maske füllen
		For i=0 to uBound(aFelder())
			oIDlg.getControl(aFelder(i)).text = oOptTab.getCellRangeByName(aAdr(i)).string
		next
	end if
	REM Anfangssaldo eintragen und Feld evt. sperren
	oIDlg.getControl("kasse").value = thisComponent.sheets.getByName("Januar").getcellRangeByName("F1").value
	'msgbox "bSperre = " &amp; bSperre &amp; chr(13) &amp; "Monat: " &amp; oOptTab.getCellRangeByName("L25").value
	if bSperre And oOptTab.getCellRangeByName("L25").value &gt;= 1 then oIDlg.getControl("kasse").enable = false
	REM Dialog ausführen
	n = oIDlg.execute()
	oOptTab.unprotect(spw)    'Tabellenschutz aufheben
	if n=0 then  'Dialog abgebrochen oder Admin-Mode
		if bFlag then  'Erste Inizialisierung, Vorgaben übernehmen! - sonst raus...
			oOptTab.getCellRangeByName("C6").string = Year(date())
			oOptTab.getCellRangeByName(cBelegAdr).string = Year(date()) &amp; "-000"
			oOptTab.getCellRangeByName(cRechAdr).string = "RE-" &amp;Year(date()) &amp; "-000"
			oOptTab.getCellRangeByName(cPrjAdr).string = String(cAnzPrjNr, "0")
		end if
		if not bAdmin then oOptTab.protect(sPw)          'Tabelle wieder schützen
		exit sub
	end if
	REM Daten speichern
	For i=0 to uBound(aFelder())
		oOptTab.getCellRangeByName(aAdr(i)).string = oIDlg.getControl(aFelder(i)).text
	next
	oForTab.unprotect(spw)    'Tabellenschutz aufheben
	if bFlag then oForTab.getCellRangeByName("B13").value = now()  'Datum der Erstinitialisierung speichern
	if not bAdmin then oForTab.protect(sPw)          'Tabelle wieder schützen
	REM Anfangssaldo eintragen
	thisComponent.sheets.getByName("Januar").unprotect(sPW)
	thisComponent.sheets.getByName("Januar").getcellRangeByName("F1").value = oIDlg.getControl("kasse").value
	if not bAdmin then thisComponent.sheets.getByName("Januar").protect(sPW)
	if not bAdmin then oOptTab.protect(sPw)          'Tabelle wieder schützen
	Kopfzeilen_anpassen()  'Berichtskopfzeilen werden angepasst -Modul Helper
end sub


REM Button Admin - aus Init Dialog
sub admin_mode_but
	dim n%
	oPWDlg = CreateUnoDialog(DialogLibraries.Standard.PWDlg)
	n = oPWDlg.execute()
	if n = 0 then   'Abbruch
		exit sub
	end if 
	REM Passwortkontrolle
	if not PW_Kontrolle then  ' PW stimmt nicht!
		msgbox ("Das Passwort ist nicht richtig!" , 16, "Fehler!")
		exit sub
	end if
	if not isNull(oIdlg) then oIdlg.endexecute()
	change_AdminModus(true)   'Adminmodus einschalten
end sub

REM Administrator Modus toggeln
sub change_AdminModus(bFlag as boolean)
	dim oForm as object
	oForm = oOptTab.drawpage.forms(0)
	if bFlag then   'Admin-Modus einschalten
		'msgbox "Admin einschalten"
		oForm.getbyName("admin").state = 1
		oForm.getbyName("admin").BackGroundColor = rgb(255, 25, 0)
		protect_tab(false)
		oForTab.isVisible = true     'Formeltabelle sichtbar schalten
		bAdmin = true
	else             'Admin Modus ist schon eingeschaltet - ausschalten
		'msgbox "Admin ausschalten"
		sPw = oForTab.getCellRangeByName("B10").string
		oForm.getbyName("admin").state = 0
		oForm.getbyName("admin").BackGroundColor = -1
		protect_tab(true)
		oForTab.isVisible = false     'Formeltabelle ausschalten
		bAdmin = false
	end if
	
end sub
</script:module>
</file>

<file path=Basic/Standard/Kasse.xml><?xml version="1.0" encoding="utf-8"?>
<!DOCTYPE module  PUBLIC '-//OpenOffice.org//DTD OfficeDocument 1.0//EN'  'module.dtd'>
<script:module xmlns:script="http://openoffice.org/2000/script" script:name="Kasse" script:language="StarBasic">REM  *****  BASIC  *****
REM  Funktionen des Kassenabgleichs


REM Abrechnung aktualisieren, wird auch aufgerufen bei Monatswahl
sub Kasse_aktualisieren
	if not binitflag then init
	oKasseTab.unprotect(spw)    'Tabellenschutz aufheben
'	thisComponent.calculate()
	aSel = oKasseTab.drawpage.forms(0).getByName("datum").selectedItems
	aListe = oKasseTab.drawpage.forms(0).getByName("datum").StringItemList
	sMonat = aLIste(aSel(0)) 'myINspektor(sMonat)
	iMon = aSel(0)
	if aLIste(aSel(0)) = aListe(0) then 
		sMonat = aMonate(month(now))
		iMon = month(now)
	end if
	oKasseTab.getCellRangeByName("D7").string = "für Monat " &amp; sMonat &amp; " " &amp; _
	          oOptTab.getCellRangeByName("C6").String
	oTab = thisComponent.sheets.getByName(aMonate(iMon))
	REM letzter gebuchter Beleg
	iZZ = cMonStartRow + 2
	do while oTab.getCellRangeByName("A" &amp; iZZ).value
		iZZ = iZZ + 1
	loop 
	iZZ = iZZ - 1
	iBetrag = 0   'Vorgabebetrag = 0,-€
	if not (iZZ = cMonStartRow + 1) then   'keine Buchung vorhanden
		iBetrag = oTab.getCellRangeByName("F" &amp; iZZ).value 'Einnahme
		if iBetrag = 0 then iBetrag = oTab.getCellRangeByName("G" &amp; iZZ).value 'Ausgabe
	end if
	oKasseTab.getCellRangeByName("D9").value = iBetrag
	REM Kassenbuch-Vortrag
	iBetrag = oTab.getCellRangeByName("F1").value   'positiv
	if iBetrag = 0 then iBetrag = oTab.getCellRangeByName("G1").value * (-1) 'negativ
	oKasseTab.getCellRangeByName("D13").value = iBetrag
	REM Summe Einnahmen/Ausgaben - Aus Tabelle Stammdaten, Spalten P + Q
	REM Monat Januar - Zeile 6
	oKasseTab.getCellRangeByName("D15").value = oOptTab.getCellRangeByName("P" &amp; (5+iMon)).value
	oKasseTab.getCellRangeByName("D16").value = oOptTab.getCellRangeByName("Q" &amp; (5+iMon)).value * (-1)
	'oKasseTab.getCellRangeByName("D18").value = oOptTab.getCellRangeByName("R" &amp; (5+iMon)).value
	'myInspektor(thisComponent) '.refresh() 'calculate()
	if not bAdmin then oPrjAusTab.protect(spw)   'Tabelle wieder schützen
	'thisComponent.initNew()
end sub

REM alle Felder leeren
Sub Felder_leeren
	if not binitflag then init
	thisComponent.calculate()
	REM Kassenaufnahme-Felder
	oKasseTab.getCellRangeByName("G10:G24").clearContents(23)
	oKasseTab.getCellRangeByName("G27:G34").clearContents(23)
End Sub

REM Einnahmen löschen
sub EinFelder_Leeren
	thisComponent.calculate()
	ThisComponent.sheets.getByName("Kassenabgleich").getCellRangeByName("B22:C24").clearContents(23)
end sub

REM Ausgaben löschen
sub AusFelder_leeren
	thisComponent.calculate()
	ThisComponent.sheets.getByName("Kassenabgleich").getCellRangeByName("B27:C31").clearContents(23)
end sub


REM Prüfbericht drucken
sub Kasse_drucken
	if not binitflag then init
	DIM oDrBereich as object
	oKasseTab.unprotect(spw)    'Tabellenschutz aufheben
	dim aDruckbereich(0)
	aDruckbereich(0) = oKasseTab.getCellRangeByName("A6:K40").RangeAddress
	Dim oTitel as new com.sun.star.table.CellRangeAddress
	oKasseTab.setPrintAreas(aDruckbereich()) 'Druckbereich festlegen
	dim arg()
	thisComponent.print(arg())
	REM Druckbereiche wieder aufheben
	oKasseTab.setPrintAreas(arg())
	if not bAdmin then oPrjAusTab.protect(spw)   'Tabelle wieder schützen
end sub
</script:module>
</file>

<file path=Basic/Standard/Konten.xml><?xml version="1.0" encoding="utf-8"?>
<!DOCTYPE module  PUBLIC '-//OpenOffice.org//DTD OfficeDocument 1.0//EN'  'module.dtd'>
<script:module xmlns:script="http://openoffice.org/2000/script" script:name="Konten" script:language="StarBasic">REM  *****  BASIC  *****

REM die folgende Funktion erneuert die Kriteriebereiche für alle Konten
REM in der Tabelle "Formeln" und schreibt die Bezugsgrößen in die Tabelle "Konten"
REM Ist Vorstufe für die Auswertungserstellung!
sub KontenBereicheSchreiben
	if not binitflag then init
	DIM i%, i2%, n%
	DIM nKtoNr as long
	StatusDialog(1, 55)  'Fortschrittsbalken laden
	Status_akt("Lösche bisherige Einträge", 1)
	oForTab.unprotect(spw)    'Tabellenschutz aufheben
	oKtoTab.unprotect(spw)  
	REM zuerst Löschen der bisherigen Einträge
	dim oCur as object
	oCur = oForTab.createCursorByRange(oForTab.getCellRangeByName("A20"))
	oCur.gotoEnd()
	oCur.clearContents( _
		com.sun.star.sheet.CellFlags.VALUE + _
		com.sun.star.sheet.CellFlags.STRING + _
		com.sun.star.sheet.CellFlags.FORMULA + _
		com.sun.star.sheet.CellFlags.DATETIME + _
		com.sun.star.sheet.CellFlags.ANNOTATION )	
	REM Jetzt neu schreiben
	i = 0
	n = 20  'Inizialisierung der Zeilennr Tabelle Formeln
	Do until oKtoTab.getCellRangeByName(cKtoNrColumn &amp; (cKtoStartRow + i)).value = 0
		nKtoNr = oKtoTab.getCellRangeByName(cKtoNrColumn &amp; (cKtoStartRow + i)).value
		Status_akt("Bearbeite Konto " &amp; nKtoNr, 1)
		for i2 = 0 to 2    '3 Zeilen
			oForTab.getCellRangeByName("A" &amp; (n +i2)).value = nKtoNr
			if i2 = 0 then 	oForTab.getCellRangeByName("B" &amp; (n +i2)).String = "Konto"
			if i2 = 1 then 	oForTab.getCellRangeByName("B" &amp; (n +i2)).Value = nKtoNr
		next
		REM Formeladresse eintragen
		oKtoTab.getCellRangeByName(cKtoFormel &amp; (cKtoStartRow + i)).string = "$Formeln.$B$" &amp; n &amp; ":$B$" &amp; n+1
		
		n = n + 3   'drei Zeilen weiter
		i = i + 1   'nächstes Konto
	loop
	if not bAdmin then 
		oForTab.protect(spw)'Tabellen wieder schützen 
		oKtoTab.protect(spw)  
	end if 
	oStDlg.dispose()
end sub

REM Button "Konto wählen" aus Tabelle
sub Kontoauswahl
	Dim aListe()
	Dim s1$, s2$, sB1$, sB3$
	if not binitflag then init
	s1 = "Kontenliste"
	s2 = "KtoNr  Konto-Bezeichnung               Typ     Budget      bish. Summen     in %    Status"
	sB3 = "Konto bearbeiten"
	sB1 = "Kontoauswertung erzeugen"
	aListe = Konto_liste_erzeugen()
	REM  "4" steht für Konten!
	Auswahldialog( s1,  s2, sB3, sB1, "4", aListe())   'modul Belege_bearbeiten
end sub

REM Kontoliste für Auswahl-Dialog erstellen
function Konto_liste_erzeugen
	Dim aListe()
	Dim oTab as object, iZe as long, iZe2 as long, s as string, s2 as string, sTyp as string
	dim iZS as double
	oTab = oKtoTab
	oTab.unprotect(spw)    'Tabellenschutz aufheben
	iZe = cKtoStartRow     'Zeile des ersten Eintrages
	do while oTab.getCellRangeByName("C" &amp; iZe).value
		s = format(oTab.getCellRangeByName("C" &amp; iZe).value, "0000") &amp; " - " &amp; Space(80)
		s2 = oTab.getCellRangeByName("D" &amp; iZe).string    'Kontobeschreibung
		if len(s2) &gt; 30 then s2 = left(s2, 28) &amp; ".."
		mid(s, 8, len(s2), s2)
		sTyp = oTab.getCellRangeByName("B" &amp; iZe).string
		s2 = " " &amp; sTyp &amp; " "  'Typ
		mid(s, 38, 5, s2)
		s2 = format(oTab.getCellRangeByName("H" &amp; iZe).value, "#,##0 \€")  'Budget
		mid(s, 43+13-len(s2), len(s2), s2)
		REM aufgelaufenen Summen 
		iZS = oTab.getCellRangeByName("I" &amp; iZe).value 
		s2 = format(iZS, "#,##0.00 \€")  'aufgelaufene Summen
		mid(s, 57 + 15 - len(s2), len(s2), s2)
		if oTab.getCellRangeByName("H" &amp; iZe).value then          'Budget ist nicht Null
			s2 = format(iZs/oTab.getCellRangeByName("H" &amp; iZe).value, "0.00 %")
			mid(s, 74+9-len(s2), len(s2), s2)
		end if
		if oTab.getCellRangeByName("E" &amp; iZe).value = 0 then   'Konto ist inaktiv
			mid(s, 85, 7, "inaktiv")
		end if
		Redim preserve aListe(iZe - cPrjStartRow)
		aListe(iZe - cKtoStartRow) = s
   		iZe = iZe + 1
	loop
	if not bAdmin then oTab.protect(spw)   'Tabelle wieder schützen
	Konto_liste_erzeugen = aListe()
end function


REM Kontenauswertung erstellen
sub Konten_Auswertung
	if not binitflag then init
	Dim iZe as long  'Zeilenzähler Konto, später Startzeile Auswertung
	Dim iZ as long, iZ1 as long 'Zeilenzähler Auswertung
	Dim iZbe as long, iZRe as long  'Zeilenzähler Ende der Auswertungen, Rechnungen
	dim formel1, formel2   'Formeln als Variant
	Dim iKto   'Kontonummer
	Dim s$, oTab as object, i%, j%, oBereich as Object
	dim iEin as long, iAus as long  'Summen Einnahmen - Ausgaben
	iZ1 = 7    'erste Auswertezeile	
	iZe = oBdlg.getControl("liste").SelectedItemPos + cKtoStartRow 
	oBdlg.endexecute()     'Auswahldialog schliessen
	REM zunächst vorhandene Zeilen löschen
	oKtoAusTab.unprotect(spw)    'Tabellenschutz aufheben
	iKto = oKtoTab.getCellRangeByName("C" &amp; iZe).value  'Kontonummer
	oKtoAusTab.getCellRangeByName("A7:F500").clearContents( 511)   'alles löschen bis Zeile 500
	REM Kopfzeile schreiben
	s = format(oKtoTab.getCellRangeByName("C" &amp; iZe).value, "0000") &amp; " - " 
	s = s &amp;	oKtoTab.getCellRangeByName("D" &amp; iZe).string
	oKtoAusTab.getCellRangeByName("C2").string = s     ' Projektname und -nummer
'	oKtoAusTab.getCellRangeByName("E1").string = Date()		'Aktuelles Datum
	iBudget = oKtoTab.getCellRangeByName("H" &amp; iZe).value	
	iVor = 1  'Vorzeichen für das Budget - wird benötigt bei den Summen
	if oKtoTab.getCellRangeByName("B" &amp; iZe).String = "A" then iVor = -1
	s = "Einnahme-Konto"
	if oKtoTab.getCellRangeByName("B" &amp; iZe).String = "A" then s = "Ausgabe-Konto"
	oKtoAusTab.getCellRangeByName("C4").string = s &amp; "  -  Budget: " &amp; format(iBUdget, "#,##0.00 \€")
	iZ = iZ1   		
	For i = 1 to uBound(aMonate())   'Schleife über alle Monate
		oTab = thisComponent.sheets.getByName(aMonate(i))
		oTab.unprotect(spw)    'Tabellenschutz aufheben
		j = cMonStartRow + 2    'erste Datenzeile der Journaltabellen
		do until oTab.getCellRangeByName("A" &amp; j).value = 0   'Schleife über alle Datensätze
			if oTab.getCellRangeByName("A" &amp; j).value = iKto then  'Kontonummer überprüfen
				REM Kontorelevanter Datensatz, Datensatz eintragen
				oKtoAusTab.getCellRangeByName("A" &amp; iZ).string = oTab.getCellRangeByName("C" &amp; j).string
				oKtoAusTab.getCellRangeByName("B" &amp; iZ).string = oTab.getCellRangeByName("D" &amp; j).string
				oKtoAusTab.getCellRangeByName("C" &amp; iZ).string = oTab.getCellRangeByName("E" &amp; j).string
				if not (oTab.getCellRangeByName("F" &amp; j).value = 0) then 
					oKtoAusTab.getCellRangeByName("D" &amp; iZ).value = oTab.getCellRangeByName("F" &amp; j).value
				end if
				if not (oTab.getCellRangeByName("G" &amp; j).value = 0) then
					oKtoAusTab.getCellRangeByName("E" &amp; iZ).value = oTab.getCellRangeByName("G" &amp; j).value
				end if
				iZ = iZ+1  'Zeilenzähler um 1 erhöhen
			end if
			j = j+1
		loop
		if not bAdmin then oTab.protect(spw)   'Tabelle wieder schützen
	next
	iZBe = iZ-1  ' letzte Auswerungszeile Belege
	REM Zeilen formatieren
	oKtoAusTab.getCellRangeByName("D" &amp; iZ1 &amp; ":E" &amp; iZ).cellStyle = "Auswertung_tab_re"
	oKtoAusTab.getCellRangeByName("A" &amp; iZ1 &amp; ":B" &amp; iZ).cellStyle = "Auswertung_tab_zent"
	oKtoAusTab.getCellRangeByName("C" &amp; iZ1 &amp; ":C" &amp; iZ).cellStyle = "Auswertung_tab"
	REM Summenzeile schreiben
	formel1 = "=sum(D" &amp; iZ1 &amp; ":D" &amp; iZ-1 &amp; ")"
	Formel2 = "=sum(E" &amp; iZ1 &amp; ":E" &amp; iZ-1 &amp; ")"
	if iZBe &lt; iZ1 then  'keine Datensätze vorhanden
	   formel1 = 0
	   formel2 = 0
	end if
	oKtoAusTab.getCellRangeByName("C" &amp; iZ).string = "Summen Belege:"
	oKtoAusTab.getCellRangeByName("D" &amp; iZ).formula = formel1
	oKtoAusTab.getCellRangeByName("E" &amp; iZ).formula = formel2
	REM Summenzeile formatieren
	oKtoAusTab.getCellRangeByName("C" &amp; iZ).cellStyle = "Auswertung_Üb_fett"
	oKtoAusTab.getCellRangeByName("D" &amp; iZ &amp; ":E" &amp; iZ ).cellStyle = "Auswertung_Üb_fett_EUR"
	REM nun Rechnungen auswerten
	iZ = iZ + 2
	REM Kopfzeile schreiben (Kopieren)
	With oKtoAusTab.getCellRangeByName("A" &amp; iZ-1)
		.string = "Rechnungen:"
		.cellStyle = "Zwischenüberschrift"
	end with
	oBereich = oKtoAusTab.getCellRangeByPosition(0,iZ1-2,4,iZ1-2).getRangeAddress()
	oZelle = oKtoAusTab.getCellByPosition(0, iZ-1).getCellAddress()
	oKtoAusTab.copyRange(oZelle, oBereich)
	REM Rechnungen auswerten
	iZ = iZ +1
	iZe2 = iZ    'erste Auswertezeile Rechnungen
	j = cMonStartRow + 2    'erste Datenzeile der Rechnungstabelle
	do until oReTab.getCellRangeByName("A" &amp; j).value = 0   'Schleife über alle Datensätze
		if oReTab.getCellRangeByName("A" &amp; j).value = iKto then
			REM Kontorelevanter Datensatz, Datensatz eintragen
			oKtoAusTab.getCellRangeByName("A" &amp; iZ).string = oReTab.getCellRangeByName("C" &amp; j).string
			oKtoAusTab.getCellRangeByName("B" &amp; iZ).string = oReTab.getCellRangeByName("D" &amp; j).string
			oKtoAusTab.getCellRangeByName("C" &amp; iZ).string = oReTab.getCellRangeByName("E" &amp; j).string
			if not (oReTab.getCellRangeByName("F" &amp; j).value = 0) then 
				oKtoAusTab.getCellRangeByName("D" &amp; iZ).value = oReTab.getCellRangeByName("F" &amp; j).value
			end if
			if not (oReTab.getCellRangeByName("G" &amp; j).value = 0) then
				oKtoAusTab.getCellRangeByName("E" &amp; iZ).value = oReTab.getCellRangeByName("G" &amp; j).value
			end if
			iZ = iZ+1  'Zeilenzähler um 1 erhöhen
		end if
		j = j+1
	loop
	iZRe = iZ - 1  ' letzte Auswerungszeile Rechnungen
	oKtoAusTab.getCellRangeByName("D" &amp; iZe2 &amp; ":E" &amp; iZ).cellStyle = "Auswertung_tab_re"
	oKtoAusTab.getCellRangeByName("A" &amp; iZe2 &amp; ":B" &amp; iZ).cellStyle = "Auswertung_tab_zent"
	oKtoAusTab.getCellRangeByName("C" &amp; iZe2 &amp; ":C" &amp; iZ).cellStyle = "Auswertung_tab"
	REM Summenzeile schreiben
	formel1 = "=sum(D" &amp; iZe2 &amp; ":D" &amp; iZ-1 &amp; ")"
	Formel2 = "=sum(E" &amp; iZe2 &amp; ":E" &amp; iZ-1 &amp; ")"
	if iZRe &lt; iZe2 then  'keine Datensätze vorhanden
	   formel1 = 0
	   formel2 = 0
	end if
	oKtoAusTab.getCellRangeByName("C" &amp; iZ).string = "Summen Rechnungen:"
	oKtoAusTab.getCellRangeByName("D" &amp; iZ).formula = formel1
	oKtoAusTab.getCellRangeByName("E" &amp; iZ).formula = formel2
	REM Summenzeile formatieren
	oKtoAusTab.getCellRangeByName("C" &amp; iZ).cellStyle = "Auswertung_Üb_fett"
	oKtoAusTab.getCellRangeByName("D" &amp; iZ &amp; ":E" &amp; iZ ).cellStyle = "Auswertung_Üb_fett_EUR"
	REM Gesamtsummen schreiben
	iZ = iZ + 2
	oKtoAusTab.getCellRangeByName("C" &amp; iZ).string = "Summen Belege+Rechnungen:"
	oKtoAusTab.getCellRangeByName("D" &amp; iZ).formula = "=sum(D" &amp; iZ1 &amp; ":D" &amp; iZBE &amp; ")+sum(D" &amp; iZe2 &amp; ":D" &amp; iZRe &amp; ") "
	oKtoAusTab.getCellRangeByName("E" &amp; iZ).formula = "=sum(E" &amp; iZ1 &amp; ":E" &amp; iZBE &amp; ")+sum(E" &amp; iZe2 &amp; ":E" &amp; iZRe &amp; ") "
	REM Summenzeile formatieren
	oKtoAusTab.getCellRangeByName("C" &amp; iZ).cellStyle = "Auswertung_Üb_fett"
	oKtoAusTab.getCellRangeByName("D" &amp; iZ &amp; ":E" &amp; iZ ).cellStyle = "Auswertung_Üb_fett_EUR"
	REM Schlusssatz schreiben
	iSum = oKtoAusTab.getCellRangeByName("D" &amp; iZ).value - oKtoAusTab.getCellRangeByName("E" &amp; iZ).value
	iRest = iBudget - (iVor * iSum)
	sTxt = "Gesamtsumme:   " &amp; format(iSum, "#,##0.00 \€") 
	if iBudget then   'wenn budget ungleich  Null...
		sTxt = sTxt &amp; "    -   Restbudget:   " &amp; format(iRest, "#,##0.00 \€") 
	end if
	iZ = iZ + 2
	oKtoAusTab.getCellRangeByName("C" &amp; iZ ).string = sTxt
	oKtoAusTab.getCellRangeByName("B" &amp; iZ &amp; ":D" &amp; iZ).cellStyle = "Auswertung_Üb_fett"
	if not bAdmin then oKtoAusTab.protect(spw)   'Tabelle wieder schützen
end sub

REM Kontoauswertung drucken
sub Kontoauswertung_drucken
	if not binitflag then init
	DIM oCur as Object
	DIM oDrBereich as object
	oKtoAusTab.unprotect(spw)    'Tabellenschutz aufheben

	oCur = oKtoAusTab.createCursor()  'Cursor erzeugen
	oCur.gotoEndofUsedArea(true)
	dim aDruckbereich(0)
	aDruckbereich(0) = oCur.RangeAddress
	Dim oTitel as new com.sun.star.table.CellRangeAddress
	REM Seitenwiederhohlzeile definieren Zeile 6, Index 5, Spalte 0-4
	With oTitel
		.StartColumn = 0
		.EndColumn = 4
		.StartRow = 5
		.endRow = 5
	end with
	With oKtoAusTab
		.setPrintAreas(aDruckbereich()) 'Druckbereich festlegen
		.setTitleRows(oTitel)
		.setPrintTitleRows(true)
	end with
	dim arg()
	thisComponent.print(arg())
	REM Druckbereiche wieder aufheben
	oKtoAusTab.setPrintAreas(arg())
	if not bAdmin then oPrjAusTab.protect(spw)   'Tabelle wieder schützen
end sub

REM Kontensalden aktualisieren bei Eingabe/Änderung von Belegen
Sub KontoSaldo_akt(iKtoNr as integer)
	dim bflag as boolean, iZW as currency, iSp as Integer
	dim iZe1 as long, iZe2 as long  'Zeilenzähler neues Kto, altes Kto
	oKtoTab.unprotect(spw)    'Tabellenschutz aufheben
	REM Kontodatensatz identifizieren
	iZe1 = cKtoStartRow       'Zeile des ersten Eintrages
	bFlag = false
	do while oKtoTab.getCellRangeByName("C" &amp; iZe1).value &lt;&gt; 0
		if oKtoTab.getCellRangeByName("C" &amp; iZe1).value = iKtoNr then
			bFlag = true
			exit do  'Datensatz gefunden
		end if
		iZe1 = iZe1 + 1
	loop
	if not bFlag then exit sub  'evt. Fehlermeldung! kein passendes Konto
	REM zunächst eventuell alte Werte abziehen
	if bBelegChange then
		REM Passendes Konto suchen
		iZe2 = cKtoStartRow       'Zeile des ersten Eintrages
		bFlag = false
		do while oKtoTab.getCellRangeByName("C" &amp; iZe2).value &lt;&gt; 0
			if oKtoTab.getCellRangeByName("C" &amp; iZe2).value = oForTab.getCellRangeByName("P7").value then
				bFlag = true
				exit do  'Datensatz gefunden
			end if
			iZe2 = iZe2 + 1
		loop
		if not bFlag then exit sub  'evt. Fehlermeldung! kein passendes Konto
		sSp = "Q" ' Vorgabe Einnahmekonto
		if oKtoTab.getCellRangeByName("B" &amp; iZe2).String = "A" then sSp = "R"  'Ausgabekonto
		iZW = oKtoTab.getCellRangeByName("I" &amp; iZe2).value - oForTab.getCellRangeByName(sSp &amp; "7").value
		oKtoTab.getCellRangeByName("I" &amp; iZe2).value =  iZw  'Einnahmen
	end if
	REM Nun die neuen Werte zur neuen Zeile addieren
	iZw = oKtoTab.getCellRangeByName("I" &amp; iZe1).value + oDlg.getControl("betrag").value
	oKtoTab.getCellRangeByName("I" &amp; iZe1).value = iZw
	if not bAdmin then oKtoTab.protect(spw)   'Tabelle wieder schützen
	REM Zwischenbeträge löschen
	oForTab.unprotect(spw)    'Tabellenschutz aufheben
	oForTab.getCellRangeByName("P7").string = ""
	oForTab.getCellRangeByName("Q7").value = 0
	oForTab.getCellRangeByName("R7").value = 0
	if not bAdmin then oForTab.protect(spw)   'Tabelle wieder schützen	
End Sub

REM Aktualisieren/Neuschreiben aller Kontensalden - Tabelle Konten
sub KontenSaldenNeuSchreiben
	dim oTab, iSumme as currency, iKto as integer, iVorZ as integer
	dim sSp as string, iZe as long, i%, j%
	if not binitflag then init	
	StatusDialog(1, 55)   'Fortschrittsbalken aufrufen
	iZe = cKtoStartRow
	oKtoTab.unprotect(spw)    'Tabellenschutz aufheben
	do until oKtoTab.getCellRangeByName("C" &amp; iZe).value = 0   'Schleife über alle Konten
		iSumme = 0                'Summe zurücksetzen
		iKto = oKtoTab.getCellRangeByName("C" &amp; iZe).value 
		Status_akt("Bearbeite Konto " &amp; iKto, 1)
		sSP = "F"   'Einnahmekonto (Vorgabe)
		if oKtoTab.getCellRangeByName("B" &amp; iZe).string = "A" then sSP = "G"   'Ausgabekonto
		For i = 1 to uBound(aMonate())   'Schleife über alle Monate
			oTab = thisComponent.sheets.getByName(aMonate(i))
			j = cMonStartRow + 2    'erste Datenzeile der Journaltabellen
			do until oTab.getCellRangeByName("A" &amp; j).value = 0   'Schleife über alle Datensätze
				if oTab.getCellRangeByName("A" &amp; j).value = iKto then  'Kontonummer überprüfen
					REM Kontorelevanter Datensatz, Datensatzwert eintragen
					iSumme = iSumme + oTab.getCellRangeByName(sSP &amp; j).value
				end if
				j = j+1  'Journalzeilenzähler um 1 erhöhen
			loop
		next
		REM Nun die Rechnungen
		j = cMonStartRow + 2    'erste Datenzeile der Rechnungstabelle
		do until oReTab.getCellRangeByName("A" &amp; j).value = 0   'Schleife über alle Datensätze
			if oReTab.getCellRangeByName("A" &amp; j).value = iKto then  'Kontonummer überprüfen
				REM Kontorelevanter Datensatz, Datensatzwert eintragen
				iSumme = iSumme + oReTab.getCellRangeByName(sSP &amp; j).value
			end if
			j = j+1  'Rechnungszeilenzähler um 1 erhöhen
		loop				
		REM iSumme in Feld eintragen 
		oKtoTab.getCellRangeByName("I" &amp; iZe).value = iSumme
		iZe = iZe + 1  'Konto-Zeilenzähler um 1 erhöhen
	loop
	if not bAdmin then oKtoTab.protect(spw)   'Tabelle wieder schützen
	oStDlg.dispose()
end sub

REM Konten verwalten aus Auswahldialog
sub Konten_verwalten
	Dim iZe as long, n%, iEA%
	iZe = oBdlg.getControl("liste").SelectedItemPos + cKtoStartRow 
	oKDlg = CreateUnoDialog(DialogLibraries.Standard.KtoDlg)
	oKDlg.model.step = 1
	oKDlg.getControl("text").text = "Konten verwalten"
	REM Daten einlesen
	iEA = 1 'Vorgabe Einnahmekonto
	if oKtoTab.getCellRangeByName("B" &amp; iZe).string = "A" then iEA = 2 'Ausgabekonto
	oKDlg.getControl("kop" &amp; iEA).state = 1
	oKDlg.getControl("ktonr").value = oKtoTab.getCellRangeByName("C" &amp; iZe).value
	oKDlg.getControl("ktobez").text = oKtoTab.getCellRangeByName("D" &amp; iZe).string
	oKDlg.getControl("budget").value = oKtoTab.getCellRangeByName("H" &amp; iZe).value
	oKDlg.getControl("aktiv").state = oKtoTab.getCellRangeByName("E" &amp; iZe).value
	oKDlg.getControl("ausw").state = oKtoTab.getCellRangeByName("F" &amp; iZe).value
	REM wenn nicht Admin, Daten Sperren
	if not bAdmin then
		oKDlg.getControl("kop1").model.enabled = false
		oKDlg.getControl("kop2").model.enabled = false
		oKDlg.getControl("ktonr").model.enabled = false
		oKDlg.getControl("ktobez").model.enabled = false
	end if
	n = oKDlg.execute()
	if n = 0 then exit sub
	REM Daten eintragen
	KtoDaten_eintragen(iZe) 
	oBdlg.getControl("liste").model.stringItemList = Konto_liste_erzeugen()
end sub

REM aus Stammdaten - direktaufruf des Kontodialoges, auch direkt aus Kto-Tabelle
Sub KontoHinzufuegen
	dim iZe as long  'Zeile für Konto
	If not bAdmin then
	   admin_mode_but
	end if
	if not bAdmin then 
		msgbox ("Konten können nur im Admin-Modus hinzugefügt werden!", 16+128 , "Fehler")
		exit sub  'Abbruch des PW Dialoges
	end if
	if not binitflag then init
	REM der Konto-Dialog	
	oKDlg = CreateUnoDialog(DialogLibraries.Standard.KtoDlg)
	oKDlg.model.step = 1
	iZe = getLastRow("C" &amp; cKtoStartRow, oKtoTab) + 2  'modul init
	n = oKDlg.execute()
	if n = 0 then exit sub
	KtoDaten_eintragen(iZe) 
	sTxt = "Wichtig! Vergessen Sie bitte nicht " &amp; chr(13) &amp;_
	       "nach dem Hinzufügen von Konten die " &amp; chr(13) &amp;_
	       "Auswertungen zu aktualisieren sowie die " &amp; chr(13) &amp;_
	       "Kontenbereiche neu zu schreiben!"
	msgbox (sTxt, 64, "Wichtiger Hinweis")
End Sub

REM geänderte oder neue Kontodaten werden eingetragen
sub KtoDaten_eintragen(iZe as long)
'	Msgbox "Kontendaten werden eingetragen in Zeile " &amp; iZe
	oKtoTab.unprotect(sPW)
	sEA = "E" ' Vorgabe Einnahmekonto
	if oKDlg.getControl("kop2").state then sEA = "A"    'Ausgabekonto
	oKtoTab.getCellRangeByName("B" &amp; iZe).string = sEA
	oKtoTab.getCellRangeByName("C" &amp; iZe).value = oKDlg.getControl("ktonr").value
	oKtoTab.getCellRangeByName("D" &amp; iZe).string = oKDlg.getControl("ktobez").text 
	oKtoTab.getCellRangeByName("H" &amp; iZe).value = oKDlg.getControl("budget").value
	oKtoTab.getCellRangeByName("E" &amp; iZe).value = oKDlg.getControl("aktiv").state
	oKtoTab.getCellRangeByName("F" &amp; iZe).value = oKDlg.getControl("ausw").state
	oKtoTab.getCellRangeByName("J" &amp; iZe).formulaLocal = "=WENN(H" &amp; iZe &amp; "; I" &amp; iZe &amp; "/H" &amp; iZe &amp; ";"""")"
	oKtoTab.getCellRangeByName("K" &amp; iZe).formulaLocal = "=WENN(H" &amp; iZe &amp; "; H" &amp; iZe &amp; "-I" &amp; iZe &amp; ";"""")"
	if oKDlg.getControl("admin").state then   'Adminmode wurde temporär eingeschaltet
	   n = msgbox("Soll der Admin-Modus eingeschaltet bleiben?", 4+32+256, "Sicherheitsabfrage")
	   if n = 7 then change_AdminModus(false)
    end if	
	if not bAdmin then oKtoTab.protect(spw)   'Tabelle wieder schützen	
end sub

REM Administratormdus aus Kontobearbeitungsdialog
sub AdminKtoDlg
	If not bAdmin then
	   admin_mode_but
	end if
	if not bAdmin then exit sub  'Abbruch des PW Dialoges
	REM Kontofelder freischalten
	oKDlg.getControl("kop1").model.enabled = true
	oKDlg.getControl("kop2").model.enabled = true
	oKDlg.getControl("ktonr").model.enabled = true
	oKDlg.getControl("ktobez").model.enabled = true
	oKDlg.getControl("admin").state = true
end sub


</script:module>
</file>

<file path=Basic/Standard/Main.xml><?xml version="1.0" encoding="utf-8"?>
<!DOCTYPE module  PUBLIC '-//OpenOffice.org//DTD OfficeDocument 1.0//EN'  'module.dtd'>
<script:module xmlns:script="http://openoffice.org/2000/script" script:name="Main" script:language="StarBasic">REM  *****  BASIC  *****

'*********************
sub test08
	
end sub
'***************************
REM Belege eingeben (Tabelle Stammdaten)
sub But_Belege_eingeben
	Belegdialog(1)
end sub

REM Rechnungen eingeben (Tabelle Stammdaten)
sub But_Rechnungen_eingeben
	Belegdialog(3)
end sub

REM Belegdialog starten
sub Belegdialog(iStep as long)
	dim sPfad as string, n%
	if not binitflag then init
	oDoc.lockControllers          'Flackern des BIldschirms austellen
	oDlg = CreateUnoDialog(DialogLibraries.Standard.Beleg)
	
	oDlg.model.step = iStep
	initBelegDialog()
	oDoc.unlockControllers    'Bildschirmaktualisierung wieder einstellen
	REM Dialog ausführen
	n = oDlg.execute()
	if n=0 then  'Abbruch / Schliessen des Dialoges
		dim oWDlg as object
		oWDlg = CreateUnoDialog(DialogLibraries.Standard.Wait)
		oWDlg.setVisible(true)
		wait(50)  'notwendig, um den Dialog erst aml aufzubauen!
		if thisComponent.ismodified() then speichern()  'Speichern beim verlassen des Dialoges
		oWDlg.dispose()
	end if
end sub


REM Dialog mit Daten füllen
sub initBelegDialog
'	Protect_tab(false)
	REM Logos laden, zuerst links
	sPfad = aktuellerPfad(thisComponent)    'aktueller Pfad
	if not (oOptTab.getCellRangeByName(cLogoLAdr).string = "") then 
		oDlg.getControl("bild1").model.imageURL = sPfad &amp; oOptTab.getCellRangeByName(cLogoLAdr).string
	end if
	if not (oOptTab.getCellRangeByName(cLogoRAdr).string = "") then 
		oDlg.getControl("bild2").model.imageURL = sPfad &amp; oOptTab.getCellRangeByName(cLogoRAdr).string
	end if
	REM Listboxen fuellen
	fillBeschreibung
	fillKonto
	fillProjekt
	oDlg.getControl("ze").value = 0 
	button_text      'Beschriftung der Buttons	
	REM neue Belegnummer eintragen
	if oDlg.model.step = 1 then 
		oDlg.getControl("belegnr").text = numAdd(oOptTab.getCellRangeByName(cBelegAdr).string)
	elseif oDlg.model.step = 3 then 
		oDlg.getControl("belegnr").text = numAdd(oOptTab.getCellRangeByName(cRechAdr).string)
	end if
	REM neue laufende Nummer eintragen (Journalnummer)
	oDlg.getControl("lfdnr").text =oOptTab.getCellRangeByName(clfdnrAdr).value + 1
	REM letztes Eingabedatum als Vorgabe eintragen
	if oOptTab.getCellRangeByName(cDatumAdr).value then
		oDlg.getControl("datum").date =CDateToIso(CDate(oOptTab.getCellRangeByName(cDatumAdr).value))
	else
		REM wenn kein Vorgabedatum da ist - aktuelles eintragen
		oDlg.getControl("datum").date =CDateToIso(now())
	end if 
	oDlg.getControl("projekt").model.enabled = false
'	if not bAdmin then Protect_tab(true)
end sub

REM Kontoliste der Listbox füllen
sub fillKonto
	Dim oCtl as Object
	dim iStart as Double, i1 as integer, i2 as integer
	Dim aListe()          'Liste der Konten
	Dim sArt as String
	Dim sEintrag as String
	REM Abfrage ob Einnahme oder Ausgabe
	if oDlg.getControl("ob1").state then
		sArt = "E"
	else 
		sArt = "A"
	end if
	iStart = cKtoStartRow  'Zeile der ersten Kontonummer
	i1 = 0 : i2 = 0
	REM Kontenliste füllen entsprechend Einnahme / Ausgabe
	Do while oKtoTab.getCellRangeByName(cKtoNrColumn &amp; (iStart + i1)).value
		if  (oKtoTab.getCellRangeByName(cKtoArtColumn &amp; (iStart + i1)).String = sArt) AND _
			(oKtoTab.getCellRangeByName(cKtoAktivColumn &amp; (iStart + i1)).Value = 1) then
		   sEintrag = Format(oKtoTab.getCellRangeByName(cKtoNrColumn &amp; (iStart + i1)).value, String(cAnzKtoNr,"0")) 
		   sEintrag = sEintrag &amp; " - " &amp; oKtoTab.getCellRangeByName(cKtoColumn &amp; (iStart + i1)).string
		   Redim preserve aListe(i2)
		   aListe(i2) = sEintrag
		   i2 = i2 + 1
		 end if
	i1 = i1+1
	loop
	REM Dem Dialog zuweisen
	oDlg.getControl("konto").model.StringItemList = aListe()
end sub

REM Auswahlliste Beschreibungen füllen
sub fillBeschreibung
	dim oCtl as object   'das Kontrollelement
	dim aListe()         'die Liste der Einträge
	dim i%
	i=0
	Do until oOptTab.getCellRangeByName(cBesColumn &amp; (cBesStartRow + i)).string = ""
		REdim preserve aListe(i)
		aListe(i) = oOptTab.getCellRangeByName(cBesColumn &amp; cBesStartRow + i).string
		i = i+1
	loop
	oDlg.getControl("firma").model.stringItemList = aListe()
end sub



REM Ausgabe / Einnahme Wechsel
sub onChangeEinAus
	if odlg.model.step = 2 or odlg.model.step = 4 then  'vothandene Belege ändern
	'	*********************
	'	iBetrag = odlg.getControl("betrag").value
	'	iKonto = 
	'	iPrjNr =
		'*********
	'	msgbox "Belege ändern"
	end if
	oDlg.getControl("konto").text = "" 'Konto entfernen
	fillKonto
end sub

REM Kontenüberprüfung
sub wechselKonto
	DIM oCB AS Object
	dim i%, s as String
	dim sTxt as string
	oCB = oDlg.getControl("konto")
	aListe = oCB.model.StringItemList
	s = oCB.text
	if s = "" then exit sub  'kein Eintrag, keine Prüfung
	for i= 0 to uBound(aListe) 'Prüfung, ob Konto vorhanden
	   if s = aListe(i) then   
	   	   REM Konto vorhanden
	       exit sub
	   end if
	next
	sTxt = "Dieses Konto existiert nicht." &amp; chr(13) &amp; _
	       "Bitte wählen Sie ein vorhandenes!"
	msgbox sTxt, 0 + 16 , "Achtung"
	oCB.text = ""
	oCB.setFocus()
end sub

REM Firma/Beschreibung überprüfen und gegebenenfalls aufnehmen
sub WechselFirma
	dim oCtl as Object
	dim aListe, i%, s as string
	dim aNeuListe(cBesEndRow-cBesStartRow-cBesFixRow, 0)
	dim oBereich as object
	oCtl = odlg.getControl("firma")
	aListe = oCtl.model.StringItemList
	s = oCtl.text
	if s = "" then exit sub  'kein Eintrag, keine Prüfung
	for i= 0 to uBound(aListe) 'Prüfung, ob Eintrag vorhanden
	   if s = aListe(i) then
	       exit sub     'vorhanden, dann raus
	   end if
	next
	REM Eintrag neu aufnehment 
	REM zunächst nun die alten Einträge bis auf den letzten bei voller Liste ein nach unten schieben
	oOptTab.unprotect(spw)    'Tabellenschutz aufheben
	for i = cBesEndRow to cBesStartRow+cBesFixRows+1 step -1
	   oOptTab.getCellRangeByName(cBesColumn &amp; i).string = oOptTab.getCellRangeByName(cBesColumn &amp; (i-1)).string
	next
	REM nun den neuen Eintrag aufnehmen an oberster Position (nach den Fixeinträgen
	oOptTab.getCellRangeByName(cBesColumn &amp; cBesStartRow+cBesFixRows).string = s
	if not bAdmin then oOptTab.protect(spw)   'Tabelle wieder schützen
	REM nun die Liste im Dialog erneuern
	fillBeschreibung         
end sub


REM Projektliste füllen
sub fillProjekt
	dim oCtl as object   'das Kontrollelement
	dim aListe()         'die Liste der Einträge
	dim i%, i1%, sEintrag as String
	oPrjTab.unprotect(spw)    'Tabellenschutz aufheben
	'#### projektnummern anpassen #####
	i=0 : i1 = 0
	Do until oPrjTab.getCellRangeByName(cPrjNrColumn &amp; (cPrjStartRow + i)).value = 0
		if oPrjTab.getCellRangeByName(cPrjAktivColumn &amp; (cPrjStartRow + i)).value then
		   sEintrag = Format(oPrjTab.getCellRangeByName(cPrjNrColumn &amp; (cPrjStartRow + i)).value, String(cAnzPrjNr, "0")) 
		   sEintrag = sEintrag &amp; " - " &amp; oPrjTab.getCellRangeByName(cPrjBesColumn &amp; (cPrjStartRow + i)).string
		   Redim preserve aListe(i1)
		   aListe(i1) = sEintrag
		   i1 = i1 + 1
		 end if
		i = i + 1
	loop
	if not (uBound(aListe()) = -1) then aListe() = umsortieren(aListe()) 'Liste nicht leer, umsortieren
	if not bAdmin then oPrjTab.protect(spw)   'Tabelle wieder schützen
	oDlg.getControl("projekt").model.stringItemList = aListe()
end sub

REM Projektprüfung
sub Projekt_pruefen
	DIM oCtl AS Object
	dim i%, n%, s as String
	dim sTxt as string
	Dim aListe()  			' Liste der Einträge
	oCtl = oDlg.getControl("projekt")
	aListe() = oCtl.model.StringItemList
	s = oCtl.text
	if s = "" then exit sub  'kein Eintrag, keine Prüfung
	for i= 0 to uBound(aListe) 'Prüfung, ob Projekt vorhanden
	   if s = aListe(i) then   
	   	   REM Konto vorhanden
	       exit sub
	   end if
	next
	REM Projekt existiert noch nicht. Projekt Einfüge-Dialog!
	sTxt = "Dieses Projekt existiert noch nicht." &amp; chr(13) &amp; _
	       "Wollen Sie es anlegen?"
	n = msgbox (sTxt, 3 + 32 + 128 , "Achtung")
	if n = 2 OR n = 7 then 
		oCtl.text = ""  ' Abbruch oder Nein
		oCtl.setFocus()
		exit sub
	end if
	np_aus_Dialog   'Projekt anlegen - Modul Projekt
	fillProjekt    'Projektliste neu füllen
	REM ersten Eintrag (letztes eingegebenes Projekt) auswählen
	'aListe() = oCtl.model.StringItemList
	'oCtl.text = aListe(0)
	oDlg.getControl("betrag").setFocus()
end sub

REM die Multifunktionsschalter erhalten ihre Beschriftung
sub button_text 
	dim iStep as long, but1 as object, but2 as object
	iStep = oDlg.model.step
	but1 = oDlg.getControl("stepbut")
'	but2 = oDlg.getControl("bebut")
	if iStep = 1 then
		but1.label = "Rechnungen erfassen"
'		but2.label = "Belege bearbeiten"  - eigene buttons!
	elseif iStep = 3 Or iStep = 4 Then
		but1.label = "Belege erfassen"
'		but2.label = "Rechnungen bearbeiten"
	end if
end sub

REM Dialog_Button Belege/Rechnungen erfassen
sub but_erfassen
	'**********Speicherkontrolle einbauen***
	Button_reset  'alle Felder löschen
	if oDlg.model.step = 1 or oDlg.model.step = 2 then
		oDlg.model.step = 3
	else
		oDlg.model.step = 1
	end if	
	initBelegDialog()
end sub

REM Dialog_Button zurück!
sub but_zurueck
	Button_reset  'alle Felder löschen
	oDlg.model.step = oDlg.model.step - 1
	initBelegDialog()
end sub 

REM Betrag ändern - Ereignis Text modifiziert
sub onBetragChange
	bruttofeld
end sub

REM Button "Gehe zu Auswertung"
sub but_geheAuswertung
	Dim oSheet as Object
	oSheet = thisComponent.sheets.getByName("Auswertungen")
	thisComponent.getCurrentController().setActiveSheet(oSheet)
end sub

REM Button "Gehe zu Projekt-Auswertung"
sub but_gehePrjAuswertung
	Dim oSheet as Object
	oSheet = thisComponent.sheets.getByName("Projektkosten")
	thisComponent.getCurrentController().setActiveSheet(oSheet)
end sub

REM Button "Gehe zu Konto-Auswertung"
sub but_geheKtoAuswertung
	Dim oSheet as Object
	oSheet = thisComponent.sheets.getByName("Kontenauswertung")
	thisComponent.getCurrentController().setActiveSheet(oSheet)
end sub

REM Button "Gehe zu Kassenabgleich"
sub but_geheKasseAuswertung
	Dim oSheet as Object
	oSheet = thisComponent.sheets.getByName("Kassenabgleich")
	thisComponent.getCurrentController().setActiveSheet(oSheet)
	Kasse_aktualisieren()   'Kasse wird aktualisiert - Modul kasse
end sub

REM Button "Gehe zu Startseite"
sub but_geheStart
	Dim oSheet as Object
	oSheet = thisComponent.sheets.getByName("Stammdaten")
	thisComponent.getCurrentController().setActiveSheet(oSheet)
end sub





</script:module>
</file>

<file path=Basic/Standard/Projekte.xml><?xml version="1.0" encoding="utf-8"?>
<!DOCTYPE module  PUBLIC '-//OpenOffice.org//DTD OfficeDocument 1.0//EN'  'module.dtd'>
<script:module xmlns:script="http://openoffice.org/2000/script" script:name="Projekte" script:language="StarBasic">REM  *****  BASIC  *****



'******************
sub ptest
	Projektdaten_akt("0002")
end sub

'*****************


REM die Projektsalden-Liste wird angepasst
Sub Projektdaten_akt(iPrjNr as long)
	dim bflag as boolean, iZW as currency, iSp as Integer
	dim iZe1 as long, iZe2 as long  'Zeilenzähler neues Projekt, altes Projekt
	if iPrjNr = 0 then exit sub   'kein Projekt
	oPrjTab.unprotect(spw)    'Tabellenschutz aufheben
	REM Projektdatensatz identifizieren
	iZe1 = cPrjStartRow       'Zeile des ersten Eintrages
	'#### Nummer überarbeiten! ######
	bFlag = false
	do while oPrjTab.getCellRangeByName("A" &amp; iZe1).value &gt; 0 
		if oPrjTab.getCellRangeByName("A" &amp; iZe1).value = iPrjNr then
			bFlag = true
			exit do  'Datensatz gefunden
		end if
		iZe1 = iZe1 + 1
	loop
	if not bFlag then exit sub  'evt. Fehlermeldung! kein passendes Projekt
	REM zunächst eventuell alte Werte abziehen
	if bBelegChange then
		iZe2 = cPrjStartRow       'Zeile des ersten Eintrages
		'#### NUmmer überarbeiten! ######
		bFlag = false
		do while oPrjTab.getCellRangeByName("A" &amp; iZe2).value &gt; 0 
			if oPrjTab.getCellRangeByName("A" &amp; iZe2).value = oForTab.getCellRangeByName("P3").value then
				bFlag = true
				exit do  'Datensatz gefunden
			end if
			iZe2 = iZe2 + 1
		loop
		if not bFlag then exit sub  'evt. Fehlermeldung! kein passendes Projekt	
		iZW = oPrjTab.getCellRangeByName("D" &amp; iZe2).value - oForTab.getCellRangeByName("Q3").value
		oPrjTab.getCellRangeByName("D" &amp; iZe2).value =  iZw  'Einnahmen
		iZW = oPrjTab.getCellRangeByName("E" &amp; iZe2).value - oForTab.getCellRangeByName("R3").value
		oPrjTab.getCellRangeByName("E" &amp; iZe2).value =  iZw  'Ausgaben
	end if
	REM Nun die neuen Werte zur Zeile addieren
	REM Einnahme oder Ausgabe?
	iSp = 3  'Einnahme
	If oDlg.getControl("ob2").state then iSp = 4  'Ausgabe
	iZw = oPrjTab.getCellByPosition(iSp, iZe1-1).value + oDlg.getControl("betrag").value
	oPrjTab.getCellByPosition(iSp, iZe1-1).value = iZw
	if not bAdmin then oPrjTab.protect(spw)   'Tabelle wieder schützen
	REM Zwischenbeträge löschen
	oForTab.unprotect(spw)    'Tabellenschutz aufheben
	oForTab.getCellRangeByName("P3").value = 0
	oForTab.getCellRangeByName("Q3").value = 0
	oForTab.getCellRangeByName("R3").value = 0
	if not bAdmin then oForTab.protect(spw)   'Tabelle wieder schützen	
End Sub

REM Neues Projekt aus Dialogmaske
sub np_aus_Dialog
	NeuesProjekt(true)
end sub

REM Neues Projekt aus Tabelle
sub np_ausTabelle
	NeuesProjekt(false)
end sub

REM Neues Projekt eingeben
sub NeuesProjekt(optional bFlag as boolean)
	dim n%, iZe&amp;, oTab as object, iVor%, sBez$
	dim sFormel as string, sEintrag as string
	if not binitflag then init
	oPDlg = CreateUnoDialog(DialogLibraries.Standard.ProjDlg)
	REM eventuell Datenübername aus Beleg-Dialog
	if bFlag = true then
		sEintrag = oDlg.getControl("projekt").text
		oPDlg.getControl("prjnr").value = cInt(left(sEintrag, cAnzPrjNr))
		REM Text prüfen
		sEintrag = EntferneFuehrendeZiffern(sEintrag)
		oPDlg.getControl("prjbes").text = sEintrag
	end if
	REM Dialog ausführen
	n = 0
	do	while n = 0
	 n = oPDlg.execute()	
	 if n = 0 then 
		if bFlag=True then oDlg.getControl("projekt").Text = "" 'DialogProjektliste zurücksetzen		
		exit sub    'Dialog abgebrochen
	 end if
	'*****
	'Fehlerprüfung Projektdialog
	 if oPDlg.getControl("prjnr").value = 0 or oPDlg.getControl("prjnr").value &gt; cLng(String(cAnzPrjNr, "9")) then
		stxt = "Die Projektnummer darf nicht Null (0)" &amp; chr(13) &amp; "und muss kleiner als " &amp; String(cAnzPrjNr, "9") &amp; " sein."
		msgbox (stxt, 16, "Fehler")
		oPDlg.getControl("prjnr").setFocus()
		n = 0
	 end if
	loop
	
	'**********
	REM Nächste leere Projektzeile extrahieren - letzte Zeile (Index)+2
	iZe = getLastRow(cPrjNrColumn &amp; cPrjStartRow, oPrjTab) + 2
	
	Projektdaten_eintragen(iZe)  'Projektdaten werden eingetragen
end sub

REM Projektdaten aus Projektdialog werden eingetragen
sub Projektdaten_eintragen(iZe as long)
	oPrjTab.unprotect(spw)    'Tabellenschutz aufheben
	oPrjTab.getCellRangeByName(cPrjNrColumn &amp; iZe).value = oPDlg.getControl("prjnr").value
	oPrjTab.getCellRangeByName(cPrjBesColumn &amp; iZe).string = oPDlg.getControl("prjbes").text
	oPrjTab.getCellRangeByName(cPrjBudColumn &amp; iZe).value = oPDlg.getControl("budget").value
	oPrjTab.getCellRangeByName(cPrjAktivColumn &amp; iZe).value = oPDlg.getControl("aktiv").state
	iVor = 1 :  sBez = "Einnahme"  'Einnahme-Budget
	if oPDlg.getControl("pj2").state then 
		iVor = -1  'Ausgaben Budget
		sBez = "Ausgabe"
	end if
	oPrjTab.getCellRangeByName(cPrjTypColumn &amp; iZe).string = sBez
	REM Formel Prozent Budget-Erfüllung
	sFormel = "=((" &amp; iVor &amp; ")* " &amp; cPrjEinColumn &amp; iZe &amp; " - (" &amp; iVor &amp; ")* " &amp; cPrjAusColumn &amp; iZe &amp; _
			  ") / " &amp; cPrjBudColumn &amp; iZe
	oPrjTab.getCellRangeByName(cPrjProzColumn &amp; iZe).formula = sFormel
	REM Formel Restbudget
	sFormel = "=" &amp; cPrjBudColumn &amp; iZe &amp; " - (" &amp; iVor &amp; ")* " &amp; cPrjEinColumn &amp; iZe &amp; _
	          " + (" &amp; iVor &amp; ")* " &amp; cPrjAusColumn &amp; iZe
	oPrjTab.getCellRangeByName(cPrjRestColumn &amp; iZe).formula = sFormel
	REM wenn automatische Projektnummer, dann jetzt Nummer eintragen
	if oPDlg.getControl("autnr").value then
		oOptTab.unprotect(spw)    'Tabellenschutz aufheben
		oOptTab.getCellRangeByName(cPrjAdr).string = format(oPDlg.getControl("prjnr").value, String(cAnzPrjNr, "0"))
		oPDlg.getControl("autnr").value = 0   'Flag zurücksetzen
		if not bAdmin then oOptTab.protect(spw)   'Tabelle wieder schützen
	end if
	if not bAdmin then oPrjTab.protect(spw)   'Tabelle wieder schützen
end sub

REM Button "Projekt wählen" aus Tabelle
sub Projektauswahl
	Dim aListe()
	Dim s1$, s2$, sB1$, sB3$
	if not binitflag then init
	s1 = "Projektliste"
	s2 = "PrjNr    Projekt-Bezeichnung   Typ       Budget       bish. Summen     in Prozent  Status"
	sB3 = "Projekt verwalten/ändern"  'inaktiv/aktiv schalten"
	sB1 = "Projektauswertung erzeugen"
	aListe = Projekt_liste_erzeugen()
	aListe = umsortieren(aListe())   'Liste umsortieren - neueste Projekte nach oben
	Auswahldialog( s1,  s2, sB3, sB1, "3", aListe())    'Modul - Belege bearbeiten
end sub


REM Projektliste für Auswahl-Dialog erstellen
function Projekt_liste_erzeugen
	Dim aListe()
	Dim oTab as object, iZe as long, iZe2 as long, s as string, s2 as string, sTyp as string
	dim iZS as double, n as integer
	oTab = oPrjTab
	oTab.unprotect(spw)    'Tabellenschutz aufheben
	iZe = cPrjStartRow       'Zeile des ersten Eintrages
	n = cAnzPrjNr + 4      'Start der Textzeile
		'#### Nummer überarbeiten! ######
	do while oTab.getCellRangeByName("A" &amp; iZe).value
		s = format(oTab.getCellRangeByName("A" &amp; iZe).value, String(cAnzPrjNr, "0")) &amp; " - " &amp; Space(82)
		s2 = oTab.getCellRangeByName("B" &amp; iZe).string    'Projektbeschreibung
		if len(s2) &gt; 20 then s2 = left(s2, 18) &amp; ".."
		mid(s, n, len(s2), s2)
		sTyp = oTab.getCellRangeByName("H" &amp; iZe).string   'Typ
		s2 = "  E  "  ' Einnahmetyp als Vorgabe
		if sTyp = "Ausgabe" then s2 = "  A  "  'Ausgabe-Projekt
		mid(s, n+22, 5, s2)
		s2 = format(oTab.getCellRangeByName("C" &amp; iZe).value, "#,##0.00 \€")  'Budget
		mid(s, n+27+15-len(s2), len(s2), s2)
		REM Summe Ein- und Ausgaben
		iZS = oTab.getCellRangeByName("D" &amp; iZe).value - oTab.getCellRangeByName("E" &amp; iZe).value
		if sTyp = "Ausgabe" then iZS = iZs * (-1)
		s2 = format(iZS, "#,##0.00 \€")  'aufgelaufene Summen
		mid(s, n+44 + 15 - len(s2), len(s2), s2)
		if oTab.getCellRangeByName("C" &amp; iZe).value then          'Budget ist nicht Null
			s2 = format(iZs/oTab.getCellRangeByName("C" &amp; iZe).value, "0.00 %")
			mid(s, n+61+9-len(s2), len(s2), s2)
		end if
		if oTab.getCellRangeByName("I" &amp; iZe).value = 0 then   'Projekt ist inaktiv
			mid(s, n+74, 7, "inaktiv")
		end if
		Redim preserve aListe(iZe - cPrjStartRow)
		aListe(iZe - cPrjStartRow) = s
   		iZe = iZe + 1
	loop
	if not bAdmin then oTab.protect(spw)   'Tabelle wieder schützen
	Projekt_liste_erzeugen = aListe()
end function

REM Projekt_Status_toggeln
sub Projekt_Status_toggeln
	Dim iZe as long  'Zeilenzähler
	oPrjTab.unprotect(spw)    'Tabellenschutz aufheben
	iZe = oBdlg.getControl("liste").itemCount - oBdlg.getControl("liste").SelectedItemPos + cPrjStartRow -1
	if oPrjTab.getCellRangeByName("I" &amp; iZe).value = 1 Then
		oPrjTab.getCellRangeByName("I" &amp; iZe).value = 0
	else
		oPrjTab.getCellRangeByName("I" &amp; iZe).value = 1
	end if
	if not bAdmin then oPrjTab.protect(spw)   'Tabelle wieder schützen
	oBdlg.getControl("liste").Model.StringItemList = umsortieren(Projekt_liste_erzeugen())
end sub



REM Projektkosten-Übersicht erstellen
sub Projektkosten_Liste
	if not binitflag then init
	Dim iZe as long  'Zeilenzähler Projekt, später Startzeile Auswertung
	Dim iZ as long, iZ1 as long 'Zeilenzähler Auswertung
	Dim iZbe as long, iZRe as long  'Zeilenzähler Ende der Auswertungen, Rechnungen
	dim formel1, formel2   'Formeln als Varaint
	Dim iPrj as long   'Projektnummer
	Dim s$, oTab as object, i%, j%, oBereich as Object
	dim iEin as long, iAus as long  'Summen Einnahmen - Ausgaben
	iZ1 = 7    'erste Auswertezeile	
	iZe = oBdlg.getControl("liste").itemCount - oBdlg.getControl("liste").SelectedItemPos + cPrjStartRow -1
	oBdlg.endexecute()     'Auswahldialog schliessen
	REM zunächst vorhandene Zeilen löschen
	oPrjAusTab.unprotect(spw)    'Tabellenschutz aufheben
	'#### NUmmern anpassen - Projekt! #####
	iPrj = oPrjTab.getCellRangeByName("A" &amp; iZe).value  'Projektnummer
	oPrjAusTab.getCellRangeByName("A7:F500").clearContents( 511)   'alles löschen bis Zeile 500
	REM Kopfzeile schreiben
	s = format(oPrjTab.getCellRangeByName("A" &amp; iZe).value, String(cAnzPrjNr, "0")) &amp; " - " 
	s = s &amp;	oPrjTab.getCellRangeByName("B" &amp; iZe).string
	oPrjAusTab.getCellRangeByName("C2").string = s     ' Projektname und -nummer
'	oPrjAusTab.getCellRangeByName("E1").string = Date()		'Aktuelles Datum
	iBudget = oPrjTab.getCellRangeByName("C" &amp; iZe).value
	iVor = 1
	if oPrjTab.getCellRangeByName("H" &amp; iZe).String = "Ausgabe" then iVor = -1
	oPrjAusTab.getCellRangeByName("C4").string = oPrjTab.getCellRangeByName("H" &amp; iZe).String &amp; _
		"-Budget:  " &amp; format(iBUdget, "#,##0.00 \€")
	iZ = iZ1   		
	For i = 1 to uBound(aMonate())   'Schleife über alle Monate
		oTab = thisComponent.sheets.getByName(aMonate(i))
		oTab.unprotect(spw)    'Tabellenschutz aufheben
		j = cMonStartRow + 2    'erste Datenzeile der Journaltabellen
		do until oTab.getCellRangeByName("A" &amp; j).value = 0   'Schleife über alle Datensätze
			'#### Projektnummern ändern! #####
			if oTab.getCellRangeByName("H" &amp; j).value = iPrj then
				REM Projektrelevanter Datensatz, Datensatz eintragen
				oPrjAusTab.getCellRangeByName("A" &amp; iZ).string = oTab.getCellRangeByName("C" &amp; j).string
				oPrjAusTab.getCellRangeByName("B" &amp; iZ).string = oTab.getCellRangeByName("D" &amp; j).string
				oPrjAusTab.getCellRangeByName("C" &amp; iZ).string = oTab.getCellRangeByName("E" &amp; j).string
				if not (oTab.getCellRangeByName("F" &amp; j).value = 0) then 
					oPrjAusTab.getCellRangeByName("D" &amp; iZ).value = oTab.getCellRangeByName("F" &amp; j).value
				end if
				if not (oTab.getCellRangeByName("G" &amp; j).value = 0) then
					oPrjAusTab.getCellRangeByName("E" &amp; iZ).value = oTab.getCellRangeByName("G" &amp; j).value
				end if
				iZ = iZ+1  'Zeilenzähler um 1 erhöhen
			end if
			j = j+1
		loop
		if not bAdmin then oTab.protect(spw)   'Tabelle wieder schützen
	next
	iZBe = iZ-1  ' letzte Auswerungszeile Belege
	REM Zeilen formatieren
	oPrjAusTab.getCellRangeByName("D" &amp; iZ1 &amp; ":E" &amp; iZ).cellStyle = "Auswertung_tab_re"
	oPrjAusTab.getCellRangeByName("A" &amp; iZ1 &amp; ":B" &amp; iZ).cellStyle = "Auswertung_tab_zent"
	oPrjAusTab.getCellRangeByName("C" &amp; iZ1 &amp; ":C" &amp; iZ).cellStyle = "Auswertung_tab"
	REM Summenzeile schreiben
	formel1 = "=sum(D" &amp; iZ1 &amp; ":D" &amp; iZ-1 &amp; ")"
	Formel2 = "=sum(E" &amp; iZ1 &amp; ":E" &amp; iZ-1 &amp; ")"
	if iZBe &lt; iZ1 then  'keine Datensätze vorhanden
	   formel1 = 0
	   formel2 = 0
	end if
	oPrjAusTab.getCellRangeByName("C" &amp; iZ).string = "Summen Belege:"
	oPrjAusTab.getCellRangeByName("D" &amp; iZ).formula = formel1
	oPrjAusTab.getCellRangeByName("E" &amp; iZ).formula = formel2
	REM Summenzeile formatieren
	oPrjAusTab.getCellRangeByName("C" &amp; iZ).cellStyle = "Auswertung_Üb_fett"
	oPrjAusTab.getCellRangeByName("D" &amp; iZ &amp; ":E" &amp; iZ ).cellStyle = "Auswertung_Üb_fett_EUR"
	REM nun Rechnungen auswerten
	iZ = iZ + 2
	REM Kopfzeile schreiben (Kopieren)
	With oPrjAusTab.getCellRangeByName("A" &amp; iZ-1)
		.string = "Rechnungen:"
		.cellStyle = "Zwischenüberschrift"
	end with
	oBereich = oPrjAusTab.getCellRangeByPosition(0,iZ1-2,4,iZ1-2).getRangeAddress()
	oZelle = oPrjAusTab.getCellByPosition(0, iZ-1).getCellAddress()
	oPrjAusTab.copyRange(oZelle, oBereich)
	REM Rechnungen auswerten
	iZ = iZ +1
	iZe2 = iZ    'erste Auswertezeile Rechnungen
	j = cMonStartRow + 2    'erste Datenzeile der Rechnungstabelle
	do until oReTab.getCellRangeByName("A" &amp; j).value = 0   'Schleife über alle Datensätze
		'#### Projektnummern ändern! #####
		if oReTab.getCellRangeByName("H" &amp; j).value = iPrj then
			REM Projektrelevanter Datensatz, Datensatz eintragen
			oPrjAusTab.getCellRangeByName("A" &amp; iZ).string = oReTab.getCellRangeByName("C" &amp; j).string
			oPrjAusTab.getCellRangeByName("B" &amp; iZ).string = oReTab.getCellRangeByName("D" &amp; j).string
			oPrjAusTab.getCellRangeByName("C" &amp; iZ).string = oReTab.getCellRangeByName("E" &amp; j).string
			if not (oReTab.getCellRangeByName("F" &amp; j).value = 0) then 
				oPrjAusTab.getCellRangeByName("D" &amp; iZ).value = oReTab.getCellRangeByName("F" &amp; j).value
			end if
			if not (oReTab.getCellRangeByName("G" &amp; j).value = 0) then
				oPrjAusTab.getCellRangeByName("E" &amp; iZ).value = oReTab.getCellRangeByName("G" &amp; j).value
			end if
			iZ = iZ+1  'Zeilenzähler um 1 erhöhen
		end if
		j = j+1
	loop
	iZRe = iZ - 1  ' letzte Auswerungszeile Rechnungen
	oPrjAusTab.getCellRangeByName("D" &amp; iZe2 &amp; ":E" &amp; iZ).cellStyle = "Auswertung_tab_re"
	oPrjAusTab.getCellRangeByName("A" &amp; iZe2 &amp; ":B" &amp; iZ).cellStyle = "Auswertung_tab_zent"
	oPrjAusTab.getCellRangeByName("C" &amp; iZe2 &amp; ":C" &amp; iZ).cellStyle = "Auswertung_tab"
	REM Summenzeile schreiben
	formel1 = "=sum(D" &amp; iZe2 &amp; ":D" &amp; iZ-1 &amp; ")"
	Formel2 = "=sum(E" &amp; iZe2 &amp; ":E" &amp; iZ-1 &amp; ")"
	if iZRe &lt; iZe2 then  'keine Datensätze vorhanden
	   formel1 = 0
	   formel2 = 0
	end if
	oPrjAusTab.getCellRangeByName("C" &amp; iZ).string = "Summen Rechnungen:"
	oPrjAusTab.getCellRangeByName("D" &amp; iZ).formula = formel1
	oPrjAusTab.getCellRangeByName("E" &amp; iZ).formula = formel2
	REM Summenzeile formatieren
	oPrjAusTab.getCellRangeByName("C" &amp; iZ).cellStyle = "Auswertung_Üb_fett"
	oPrjAusTab.getCellRangeByName("D" &amp; iZ &amp; ":E" &amp; iZ ).cellStyle = "Auswertung_Üb_fett_EUR"
	REM Gesamtsummen schreiben
	iZ = iZ + 2
	oPrjAusTab.getCellRangeByName("C" &amp; iZ).string = "Summen Belege+Rechnungen:"
	oPrjAusTab.getCellRangeByName("D" &amp; iZ).formula = "=sum(D" &amp; iZ1 &amp; ":D" &amp; iZBE &amp; ")+sum(D" &amp; iZe2 &amp; ":D" &amp; iZRe &amp; ") "
	oPrjAusTab.getCellRangeByName("E" &amp; iZ).formula = "=sum(E" &amp; iZ1 &amp; ":E" &amp; iZBE &amp; ")+sum(E" &amp; iZe2 &amp; ":E" &amp; iZRe &amp; ") "
	REM Summenzeile formatieren
	oPrjAusTab.getCellRangeByName("C" &amp; iZ).cellStyle = "Auswertung_Üb_fett"
	oPrjAusTab.getCellRangeByName("D" &amp; iZ &amp; ":E" &amp; iZ ).cellStyle = "Auswertung_Üb_fett_EUR"
	REM Schlusssatz schreiben
	
	iSum = oPrjAusTab.getCellRangeByName("D" &amp; iZ).value - oPrjAusTab.getCellRangeByName("E" &amp; iZ).value
	iRest = iBudget - (iVor * iSum)
	sTxt = "Gesamtsumme:   " &amp; format(iSum, "#,##0.00 \€") &amp; "    -   Restbudget:   " &amp; format(iRest, "#,##0.00 \€") 
	iZ = iZ + 2
	oPrjAusTab.getCellRangeByName("C" &amp; iZ ).string = sTxt
	oPrjAusTab.getCellRangeByName("B" &amp; iZ &amp; ":D" &amp; iZ).cellStyle = "Auswertung_Üb_fett"
	if not bAdmin then oPrjAusTab.protect(spw)   'Tabelle wieder schützen
end sub

REM Button "automatische Projektnummer" des Dialoges Neues Projekt
REM es wird die nächst verfügbare Projektnummer eingetragen
sub but_autProjNummer
	oPDlg.getControl("prjnr").value = cLng(oOptTab.getCellRangeByName(cPrjAdr).string) + 1
	oPDlg.getControl("autnr").value = 1    'AutoNummer Flag setzen
end sub


REM Projektauswertung drucken
sub projekt_drucken
	if not binitflag then init
	DIM oCur as Object
	DIM oDrBereich as object
	oPrjAusTab.unprotect(spw)    'Tabellenschutz aufheben

	oCur = oPrjAusTab.createCursor()  'Cursor erzeugen
	oCur.gotoEndofUsedArea(true)
	dim aDruckbereich(0)
	aDruckbereich(0) = oCur.RangeAddress
	Dim oTitel as new com.sun.star.table.CellRangeAddress
	REM Seitenwiederhohlzeile definieren Zeile 6, Index 5, Spalte 0-4
	With oTitel
		.StartColumn = 0
		.EndColumn = 4
		.StartRow = 5
		.endRow = 5
	end with
	With oPrjAusTab
		.setPrintAreas(aDruckbereich()) 'Druckbereich festlegen
		.setTitleRows(oTitel)
		.setPrintTitleRows(true)
	end with
	dim arg()
	thisComponent.print(arg())
	REM Druckbereiche wieder aufheben
	oPrjAusTab.setPrintAreas(arg())
	if not bAdmin then oPrjAusTab.protect(spw)   'Tabelle wieder schützen
end sub

REM Eintrag des Projektes in die Combobox - der exakte Eintrag wird 
REM entsprechend der übergebenen Projektnummer aus der Liste extrahiert 
function Projekteintrag(iProjNr as long) as string
	Dim s as string 
	dim aListe()
	aListe = oDlg.getControl("projekt").Model.StringItemList
	for i = 0 to uBound(aListe())
		if cLng(left(aListe(i), cAnzPrjNr)) = iProjNr then
			s = aListe(i)
			exit for
		end if
	next
	Projekteintrag = s
end function

REM Aktualisieren/Neuschreiben aller Projektsalden - Tabelle Projekte
sub ProjektSaldenNeuSchreiben
	dim oTab, iSummeEin as currency, iSummeAus as currency, iPrj as Long, iVorZ as integer
	dim sSp as string, iZe as long, i%, j%
	if not binitflag then init	
	iZe = cPrjStartRow
	oPrjTab.unprotect(spw)    'Tabellenschutz aufheben
	do until oPrjTab.getCellRangeByName("A" &amp; iZe).value = 0   'Schleife über alle Projekte
		iSummeEin = 0 : iSummeAus = 0            'Summen zurücksetzen
		iPrj = oPrjTab.getCellRangeByName("A" &amp; iZe).value 
		For i = 1 to uBound(aMonate())   'Schleife über alle Monate
			oTab = thisComponent.sheets.getByName(aMonate(i))
			j = cMonStartRow + 2    'erste Datenzeile der Journaltabellen
			do until oTab.getCellRangeByName("A" &amp; j).value = 0   'Schleife über alle Datensätze
				if oTab.getCellRangeByName("H" &amp; j).value = iPrj then  'Projektnummer überprüfen
					REM Projektrelevanter Datensatz, Datensatzwert eintragen
					iSummeEin = iSummeEin + oTab.getCellRangeByName("F" &amp; j).value
					iSummeAus = iSummeAus + oTab.getCellRangeByName("G" &amp; j).value
				end if
				j = j+1  'Journalzeilenzähler um 1 erhöhen
			loop
		next
		REM Nun die Rechnungen
		j = cMonStartRow + 2    'erste Datenzeile der Rechnungstabelle
		do until oReTab.getCellRangeByName("A" &amp; j).value = 0   'Schleife über alle Datensätze
			if oReTab.getCellRangeByName("H" &amp; j).value = iPrj then  'Projektnummer überprüfen
				REM Projektrelevanter Datensatz, Datensatzwert eintragen
				iSummeEin = iSummeEin + oReTab.getCellRangeByName("F" &amp; j).value
				iSummeAus = iSummeAus + oReTab.getCellRangeByName("G" &amp; j).value
			end if
			j = j+1  'Rechnungszeilenzähler um 1 erhöhen
		loop				
		REM Summen in Felder eintragen 
		oPrjTab.getCellRangeByName("D" &amp; iZe).value = iSummeEin
		oPrjTab.getCellRangeByName("E" &amp; iZe).value = iSummeAus
		iZe = iZe + 1  'Konto-Zeilenzähler um 1 erhöhen
	loop
	if not bAdmin then oPrjTab.protect(spw)   'Tabelle wieder schützen
end sub


REM läd ein ausgewältes Projekt in den Projektdialog -  zum Bearbeiten
sub Projekt_verwalten
	Dim iZe as long  'Zeilenzähler
	iZe = oBdlg.getControl("liste").itemCount - oBdlg.getControl("liste").SelectedItemPos + cPrjStartRow -1
	REM Dialog erzeugen
	oPDlg = CreateUnoDialog(DialogLibraries.Standard.ProjDlg)
	oPDlg.getControl("but_prjnr").model.enabled = false
	oPDlg.getControl("text").text = "Projektdaten verwalten"
	REM Werte einlesen
	oPDlg.getControl("prjnr").value = oPrjTab.getCellRangeByName("A" &amp; iZe).value
	oPDlg.getControl("prjbes").text = oPrjTab.getCellRangeByName("B" &amp; iZe).string
	oPDlg.getControl("aktiv").state = oPrjTab.getCellRangeByName("I" &amp; iZe).value
	oPDlg.getControl("budget").value = oPrjTab.getCellRangeByName("C" &amp; iZe).value
	oPDlg.getControl("pj1").state = true     'Vorgabe Einnahmeprojekt
	sBez = oPrjTab.getCellRangeByName("H" &amp; iZe).string
	if sBez = "Ausgabe" then oPDlg.getControl("pj2").state = true
	n = oPDlg.execute()
	if n = 0 then exit sub    'Abbruch, keine Aktion
	Projektdaten_eintragen(iZe)
	REM Liste aktualisieren
	oBdlg.getControl("liste").Model.StringItemList = umsortieren(Projekt_liste_erzeugen())
end sub
</script:module>
</file>

<file path=Basic/Standard/Rechnungen.xml><?xml version="1.0" encoding="utf-8"?>
<!DOCTYPE module  PUBLIC '-//OpenOffice.org//DTD OfficeDocument 1.0//EN'  'module.dtd'>
<script:module xmlns:script="http://openoffice.org/2000/script" script:name="Rechnungen" script:language="StarBasic">REM  *****  BASIC  *****


REM Button Rechnungsverwaltung
Sub But_rechnungsverwaltung
	iKenn = 4     'kein Beleg-Dialog offen
	ReJournal_bearbeiten
End Sub

REM die REchnungsliste erzeugen
sub ReJournal_bearbeiten
	dim aListe()
	stxt1 = "Liste aller Rechnungen:"
	sb3 = "Rechnung stonieren"
	sb1 = "Rechnung bearbeiten"
	aListe() = Rechnungsliste()
	Auswahldialog( stxt1,  cTxtBeleg2, sb3, sb1, "2", aListe(), sMonat)
	'msgbox sMonat
end sub

function Rechnungsliste()
	Dim aListe()
	Dim stxt1$, stxt2$, sb3$, sb1$
	Dim iZe as long, s as string, s2 as string, s3 as string
	dim d as date
	REM Rechnungsbelegliste erzeugen
	iZe = cMonStartRow + 2   'Zeile des ersten Eintrages
	do while oReTab.getCellRangeByName("A" &amp; iZe).value
		s = format(oReTab.getCellRangeByName("A" &amp; iZe).value, "0000") &amp; " - " &amp; Space(82)
		s2 = oReTab.getCellRangeByName("B" &amp; iZe).string  'Kontobeschreibung
		if len(s2) &gt; 20 then s2 = left(s2, 18) &amp; ".."
		mid(s, 8, len(s2), s2)
		d = oReTab.getCellRangeByName("d" &amp; iZe).value   'Datum
		s2 = format(Day(d), "00")&amp; "." &amp; Format(month(d), "00") &amp; "." &amp; Format((Year(d)-2000), "00")
		mid(s, 30, 10, s2)
		s2 = oReTab.getCellRangeByName("C" &amp; iZe).string  'Belegnummer
		mid(s, 40, len(s2), s2)
		s2 = oReTab.getCellRangeByName("E" &amp; iZe).string  'Belegbeschreibung
		if len(s2) &gt; 15 then s2 = left(s2, 13) &amp; ".."
		mid(s, 52, len(s2), s2)
		if oReTab.getCellRangeByName("F" &amp; iZe).value then 'Einnahme
		   s2 = format(oReTab.getCellRangeByName("F" &amp; iZe).value, "#,##0.00 \€")
		   s3 = "E"
		else  ' Ausgabe
		   s2 = format(oReTab.getCellRangeByName("G" &amp; iZe).value, "#,##0.00 \€")
		   s3 = "A"
		end if
		mid(s, 69+12-len(s2), len(s2), s2)
		mid(s, 83, 1, s3)
		if oReTab.getCellRangeByName("H" &amp; iZe).value then   'Projektnummer
			s2 = format(oReTab.getCellRangeByName("H" &amp; iZe).value, "0000")
			mid(s, 86, 4, s2)
		end if	
		Redim preserve aListe(iZe - cMonStartRow - 2)
		aListe(iZe - cMonStartRow - 2) = s
		iZe = iZe + 1
	loop
	Rechnungsliste = aListe()
end function

REM die Buttons
REM mittlerer Funktionsbutton
sub mittlerer_Button_RE
	Dim styp as string
	sTyp = oBdlg.getControl("typ").text 
	if sTyp = 3 then
		Projekt_Status_toggeln
	end if
	
end sub



REM Belege bearbeiten - rechter Funktionsbutton
sub rechterButton_Rechnungen
	dim iZe as long 	'Zeilennummer
	if iKenn = 3 or iKenn = 4 then	'Dialog ist noch offen(3) bzw nicht offen (4) - Rechnungen
		iZe = oBdlg.getControl("liste").SelectedItemPos + cMonStartRow + 2  
		if iKenn = 4 then 
		   	REM Belegdialog - Objekt erzeugen
		   	oDlg = CreateUnoDialog(DialogLibraries.Standard.Beleg)
			oDlg.model.step = 4
			button_text      'Beschriftung der Buttons
			initBelegDialog()
				
		end if
		Beleg_uebernehmen(oReTab, iZe)
	end if
	oBdlg.endexecute()
	if iKenn = 4 Then
		oDlg.execute()
		iKenn = 0
	end if
end sub	

REM Rechnungen Stornieren aus Auswahldialog
sub Rech_stornieren2
	Dim iZe as long  'Zeilenzähler
	Dim sMonat as String, oTab as Object, oZelle as Object   'Monatsname, Tabelle, Zelle
	dim iBetrag as currency, bEin   'der Betrag, Einnahmeflag
	dim iKtoNr as integer, iPrjNr as long  'Kontonummer
	iZe = oBdlg.getControl("liste").SelectedItemPos + cMonStartRow + 2
	REM  Rechnungsstabelle korrigieren
	oReTab.unprotect(spw)
	oZelle = oReTab.getCellRangeByName("F" &amp; iZe)
	if oZelle.value &gt; 0 then      'Einnahme
		bEin = true
		iBetrag = oZelle.value  
		oZelle.value = 0   	'Einnahme
	end if
	oZelle = oReTab.getCellRangeByName("G" &amp; iZe)
	if oZelle.value &gt; 0 then      'Ausgabe
		bEin = false
		iBetrag = oZelle.value  
		oZelle.value = 0   	'Ausgabe
	end if
	iKtoNr = oReTab.getCellRangeByName("A" &amp; iZe).value
	iPrjNr = oReTab.getCellRangeByName("H" &amp; iZe).value
	if not bAdmin then oReTab.protect(spw)
	REM Kontensummen korrigieren
	oKtoTab.unprotect(spw)
	REM Kontodatensatz identifizieren
	iZe1 = cKtoStartRow       'Zeile des ersten Eintrages
	bFlag = false
	do while oKtoTab.getCellRangeByName("C" &amp; iZe1).value &lt;&gt; 0
		if oKtoTab.getCellRangeByName("C" &amp; iZe1).value = iKtoNr then
			bFlag = true
			exit do  'Datensatz gefunden
		end if
		iZe1 = iZe1 + 1
	loop
	if not bFlag then exit sub  'evt. Fehlermeldung! kein passendes Konto
	oKtoTab.getCellRangeByName("I" &amp; iZe1).value = oKtoTab.getCellRangeByName("I" &amp; iZe1).value - iBetrag
	if not bAdmin then oKtoTab.protect(spw)
	REM Projektsummen korrigieren
	if iPrjNr then   'keine Projektnummer, keine Aktion
	  	oPrjTab.unprotect(spw)
	  	REM Projektdatensatz identifizieren
		iZe3 = cPrjStartRow       'Zeile des ersten Eintrages
		bFlag = false
		do while oPrjTab.getCellRangeByName("A" &amp; iZe3).value &lt;&gt; 0
			if oPrjTab.getCellRangeByName("A" &amp; iZe3).value = iPrjNr then
				bFlag = true
				exit do  'Datensatz gefunden
			end if
			iZe3 = iZe3 + 1
		loop
		if not bFlag then exit sub  'evt. Fehlermeldung! kein passendes Projekt
		dim sSp2 as string
		sSp2 = "E"   'Ausgabe 
		if bEin then sSp2 = "D"   'Einnahme
		oPrjTab.getCellRangeByName(sSP2 &amp; iZe3).value = oPrjTab.getCellRangeByName(sSp2 &amp; iZe3).value - iBetrag
	    if not bAdmin then oPrjTab.protect(spw)
	end if
	oBdlg.getControl("liste").Model.StringItemList = Rechnungsliste()
end sub



</script:module>
</file>

<file path=Basic/Standard/_Lizenz.xml><?xml version="1.0" encoding="utf-8"?>
<!DOCTYPE module  PUBLIC '-//OpenOffice.org//DTD OfficeDocument 1.0//EN'  'module.dtd'>
<script:module xmlns:script="http://openoffice.org/2000/script" script:name="_Lizenz" script:language="StarBasic">REM  ***************************************************************************
REM  OpenOffice.org Kassenbuch (OOoKB) für nicht 
REM  mehrwertsteuerpflichtige Organisationen
REM  Version 0.9 vom September 2006  -  Erstversion
REM  
REM  Initialautor: Thomas Krumbein  thomaskrumbein@openoffice.org
REM  Copyright 2006 Thomas Krumbein, alle Rechte vorbehalten.
REM
REM  Das Programm wurde inspiriert von der E/Ü von Uwe Schlenther u. a.
REM  (http://www.schlenther.de/software/index.html?ooo_eur.html),
REM  der Code jedoch komplett neu geschrieben.
REM  Das Programm entstand dank finanzieller Unterstützung der "Jugendzentren
REM  Köln gGmbH" in Köln (www.jugz.de).
REM  
REM  Als Tester waren aktiv: Siegried Schilling, Michael Reichhow, Malte Kaldewey
REM  Rolf Brunsendorf und viele andere mehr. 
REM
REM  Dieses Programm ist freie Software. Sie können es unter den Bedingungen 
REM  der GNU General Public License, wie von der Free Software Foundation 
REM	 veröffentlicht, weitergeben und/oder modifizieren, entweder gemäß Version 2
REM  der Lizenz oder (nach Ihrer Option) jeder späteren Version.
REM  Die Veröffentlichung dieses Programms erfolgt in der Hoffnung, daß es Ihnen
REM  von Nutzen sein wird, aber OHNE IRGENDEINE GARANTIE, sogar ohne die implizite 
REM  Garantie der MARKTREIFE oder der VERWENDBARKEIT FÜR EINEN BESTIMMTEN ZWECK. 
REM  Details finden Sie in der GNU General Public License.
REM  Sie sollten eine Kopie der GNU General Public License zusammen mit diesem
REM  Programm erhalten haben. Falls nicht, schreiben Sie an die Free Software 
REM  Foundation, Inc., 59 Temple Place, Suite 330, Boston, MA 02111-1307, USA.
REM  This program is free software; you can redistribute it and/or modify it under
REM  the terms of the GNU General Public License as published by the Free Software 
REM  Foundation; either version 2 of the License, or (at your option) any later version. 
REM  This program is distributed in the hope that it will be useful, but WITHOUT ANY
REM  WARRANTY; without even the implied warranty of MERCHANTABILITY or FITNESS FOR A
REM  PARTICULAR PURPOSE. See the GNU General Public License for more details.
REM  You should have received a copy of the GNU General Public License along with 
REM  this program; if not, write to the Free Software Foundation, Inc., 59 Temple
REM  Place, Suite 330, Boston, MA 02111-1307, USA.
REM  
REM  Das Programm, der Makro-Code sowie die Dokumentation stehen unter der GPL 
REM  (GNU Public License), einen kompletten Lizenztext erhalten Sie unter 
REM  http://www.fsf.org/licenses/gpl.html, eine deutsche Übersetzung unter
REM  http://www.gnu.de/gpl-ger.html.
REM  
REM  Versionshistorie:
REM  Version 0.9 vom September 2006 - Initialprogramm
REM  Version 1.0 vom Oktober 2006 - Fehlerkorrekturen nach externen Tests, Kassenabgleich ergänzt.
REM  Version 1.0.1 vom Ende Oktober 06: Projektnummern flexibel gestaltet, eigene Seitenvorlage für Kassenabgleich
REM  Version 1.0.2 vom 18. November 2006: Rechnungen stornieren eingebaut, Korrekturen bei Beleg stornieren, 
REM                Beschriftungen der Dialoge "Konten" und "Projekte" angepasst
REM  Version 1.0.3 vom 01.Dez 06: Überschriftsfeld im Projektdialog - Namen angepasst. 
REM  Version 1.0.3 vom 19.Dez 05: Darstellungsfehler im Kontoauswahldialog gefixt (Varaibel als Double definiert)
REM  Version 1.0.4 vom 19.Dez 06: kleine Fehler korrigiert
REM  Version 1.0.5 vom 11.Jan.07: Zeile PW auslesen in Admin-Ausschalten eingefügt. Dadurch Fehlervermeidung
REM  
REM  
REM  
REM  
REM 
REM  


sub Versionsinfo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Kasse"/>
  <library:element library:name="Main"/>
  <library:element library:name="Ergebnis"/>
  <library:element library:name="Helper"/>
  <library:element library:name="Konten"/>
  <library:element library:name="Daten"/>
  <library:element library:name="Projekte"/>
  <library:element library:name="Rechnungen"/>
  <library:element library:name="Admin"/>
  <library:element library:name="Init_Mod"/>
  <library:element library:name="Belege_bearb"/>
  <library:element library:name="_Lizenz"/>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Beleg.xml><?xml version="1.0" encoding="utf-8"?>
<!DOCTYPE window  PUBLIC '-//OpenOffice.org//DTD OfficeDocument 1.0//EN'  'dialog.dtd'>
<dlg:window xmlns:dlg="http://openoffice.org/2000/dialog" xmlns:script="http://openoffice.org/2000/script" dlg:id="Beleg" dlg:tab-index="0" dlg:left="55" dlg:top="12" dlg:width="329" dlg:height="247" dlg:closeable="true" dlg:moveable="true">
  <dlg:styles>
    <dlg:style dlg:style-id="0" dlg:border="none" dlg:font-name="Bitstream Vera Sans" dlg:font-height="9"/>
    <dlg:style dlg:style-id="1" dlg:font-name="Tahoma" dlg:font-height="9" dlg:font-stylename="Standard" dlg:font-family="swiss"/>
    <dlg:style dlg:style-id="2" dlg:font-name="Tahoma" dlg:font-height="8" dlg:font-stylename="Standard" dlg:font-family="swiss"/>
    <dlg:style dlg:style-id="3" dlg:background-color="0xe6e6e6" dlg:font-name="Tahoma" dlg:font-height="9" dlg:font-stylename="Standard" dlg:font-family="swiss"/>
    <dlg:style dlg:style-id="4" dlg:font-name="Bitstream Vera Sans" dlg:font-height="10" dlg:font-weight="150"/>
    <dlg:style dlg:style-id="5" dlg:font-name="Bitstream Vera Sans" dlg:font-height="14" dlg:font-weight="150" dlg:font-underline="single"/>
    <dlg:style dlg:style-id="6" dlg:border="none"/>
  </dlg:styles>
  <dlg:bulletinboard>
    <dlg:titledbox dlg:style-id="0" dlg:id="FrameControl1" dlg:tab-index="13" dlg:left="94" dlg:top="34" dlg:width="175" dlg:height="26">
      <dlg:title dlg:value="Belegart wählen:"/>
    </dlg:titledbox>
    <dlg:titledbox dlg:style-id="1" dlg:id="FrameControl2" dlg:tab-index="14" dlg:left="94" dlg:top="63" dlg:width="220" dlg:height="131">
      <dlg:title dlg:value="Beleg-Daten"/>
    </dlg:titledbox>
    <dlg:text dlg:style-id="1" dlg:id="Label2" dlg:tab-index="15" dlg:left="100" dlg:top="78" dlg:width="44" dlg:height="10" dlg:value="Beleg-Datum:" dlg:tabstop="false"/>
    <dlg:text dlg:style-id="1" dlg:id="Label3" dlg:tab-index="16" dlg:left="102" dlg:top="209" dlg:width="46" dlg:height="8" dlg:value="lfd. Nummer" dlg:tabstop="false"/>
    <dlg:text dlg:style-id="1" dlg:id="Label4" dlg:tab-index="17" dlg:left="100" dlg:top="121" dlg:width="47" dlg:height="10" dlg:value="Firma:" dlg:tabstop="false"/>
    <dlg:text dlg:style-id="1" dlg:id="Label5" dlg:tab-index="18" dlg:left="100" dlg:top="137" dlg:width="22" dlg:height="10" dlg:value="Konto:" dlg:tabstop="false"/>
    <dlg:text dlg:style-id="1" dlg:id="Label6" dlg:tab-index="19" dlg:left="100" dlg:top="172" dlg:width="24" dlg:height="10" dlg:value="Betrag: " dlg:tabstop="false"/>
    <dlg:text dlg:style-id="1" dlg:id="Label8" dlg:tab-index="20" dlg:left="153" dlg:top="209" dlg:width="46" dlg:height="8" dlg:value="Brutto:" dlg:tabstop="false"/>
    <dlg:button dlg:style-id="1" dlg:id="CommandButton1" dlg:tab-index="9" dlg:left="5" dlg:top="146" dlg:width="80" dlg:height="25" dlg:help-text="Alle Daten im Formular löschen" dlg:value="Alle Felder leeren">
      <script:event script:event-name="on-performaction" script:macro-name="vnd.sun.star.script:Standard.Helper.Button_reset?language=Basic&amp;location=document" script:language="Script"/>
    </dlg:button>
    <dlg:button dlg:style-id="1" dlg:id="CommandButton2" dlg:tab-index="8" dlg:left="5" dlg:top="212" dlg:width="80" dlg:height="25" dlg:help-text="Dialog beenden" dlg:value="Abbrechen" dlg:button-type="cancel"/>
    <dlg:button dlg:style-id="1" dlg:id="CommandButton3" dlg:tab-index="7" dlg:left="5" dlg:top="182" dlg:width="80" dlg:height="25" dlg:value="Speichern+Schließen">
      <script:event script:event-name="on-performaction" script:macro-name="vnd.sun.star.script:Standard.Daten.Werte_speichern_ende?language=Basic&amp;location=document" script:language="Script"/>
    </dlg:button>
    <dlg:button dlg:style-id="1" dlg:id="CommandButton4" dlg:tab-index="6" dlg:left="211" dlg:top="205" dlg:width="110" dlg:height="30" dlg:value="Speichern+Weiter">
      <script:event script:event-name="on-performaction" script:macro-name="vnd.sun.star.script:Standard.Daten.Werte_speichern?language=Basic&amp;location=document" script:language="Script"/>
    </dlg:button>
    <dlg:button dlg:style-id="1" dlg:id="CommandButton5" dlg:tab-index="22" dlg:left="227" dlg:top="75" dlg:width="56" dlg:height="14" dlg:tabstop="false" dlg:value="Heute">
      <script:event script:event-name="on-performaction" script:macro-name="vnd.sun.star.script:Standard.Helper.Button_heute?language=Basic&amp;location=document" script:language="Script"/>
    </dlg:button>
    <dlg:button dlg:style-id="1" dlg:id="CommandButton8" dlg:tab-index="10" dlg:left="227" dlg:top="98" dlg:width="56" dlg:height="14" dlg:value="Neue Nummer">
      <script:event script:event-name="on-performaction" script:macro-name="vnd.sun.star.script:Standard.Helper.But_Neue_Nummer?language=Basic&amp;location=document" script:language="Script"/>
    </dlg:button>
    <dlg:titledbox dlg:style-id="0" dlg:id="FrameControl3" dlg:tab-index="24" dlg:left="94" dlg:top="199" dlg:width="114" dlg:height="38">
      <dlg:title dlg:value="Info"/>
    </dlg:titledbox>
    <dlg:text dlg:style-id="1" dlg:id="Label11" dlg:tab-index="25" dlg:left="255" dlg:top="89" dlg:width="2" dlg:height="0" dlg:page="1" dlg:value="Label13"/>
    <dlg:text dlg:style-id="1" dlg:id="Label12" dlg:tab-index="26" dlg:left="100" dlg:top="98" dlg:width="47" dlg:height="11" dlg:value="Beleg-Nr.:" dlg:multiline="true" dlg:tabstop="false"/>
    <dlg:fixedline dlg:style-id="0" dlg:id="FixedLine1" dlg:tab-index="27" dlg:left="90" dlg:top="290" dlg:width="228" dlg:height="1" dlg:page="1"/>
    <dlg:combobox dlg:id="projekt" dlg:tab-index="4" dlg:disabled="true" dlg:left="148" dlg:top="154" dlg:width="155" dlg:height="12" dlg:spin="true" dlg:linecount="15">
      <script:event script:event-name="on-blur" script:macro-name="vnd.sun.star.script:Standard.Main.Projekt_pruefen?language=Basic&amp;location=document" script:language="Script"/>
    </dlg:combobox>
    <dlg:datefield dlg:style-id="2" dlg:id="datum" dlg:tab-index="0" dlg:left="148" dlg:top="75" dlg:width="72" dlg:height="12" dlg:help-text="Datum des Belegs" dlg:strict-format="true" dlg:date-format="system_short_YYYY" dlg:value-min="19900101" dlg:dropdown="true"/>
    <dlg:currencyfield dlg:style-id="1" dlg:id="betrag" dlg:tab-index="5" dlg:left="148" dlg:top="172" dlg:width="55" dlg:height="12" dlg:help-text="Bitte Betrag eingeben" dlg:strict-format="true" dlg:prepend-symbol="true">
      <script:event script:event-name="on-textchange" script:macro-name="vnd.sun.star.script:Standard.Main.onBetragChange?language=Basic&amp;location=document" script:language="Script"/>
    </dlg:currencyfield>
    <dlg:textfield dlg:style-id="3" dlg:id="lfdnr" dlg:tab-index="21" dlg:left="101" dlg:top="220" dlg:width="46" dlg:height="10" dlg:tabstop="false" dlg:align="center" dlg:readonly="true"/>
    <dlg:currencyfield dlg:style-id="3" dlg:id="brutto" dlg:tab-index="23" dlg:left="153" dlg:top="220" dlg:width="46" dlg:height="10" dlg:tabstop="false" dlg:readonly="true" dlg:thousands-separator="true" dlg:prepend-symbol="true"/>
    <dlg:radiogroup>
      <dlg:radio dlg:style-id="4" dlg:id="ob2" dlg:tab-index="12" dlg:left="205" dlg:top="46" dlg:width="48" dlg:height="11" dlg:value="Ausgabe" dlg:checked="true">
        <script:event script:event-name="on-itemstatechange" script:macro-name="vnd.sun.star.script:Standard.Main.onChangeEinAus?language=Basic&amp;location=document" script:language="Script"/>
      </dlg:radio>
    </dlg:radiogroup>
    <dlg:combobox dlg:id="konto" dlg:tab-index="3" dlg:left="148" dlg:top="137" dlg:width="155" dlg:height="12" dlg:spin="true" dlg:linecount="10">
      <script:event script:event-name="on-blur" script:macro-name="vnd.sun.star.script:Standard.Main.wechselKonto?language=Basic&amp;location=document" script:language="Script"/>
      <script:event script:event-name="on-textchange" script:macro-name="vnd.sun.star.script:Standard.Helper.checkProjekt?language=Basic&amp;location=document" script:language="Script"/>
    </dlg:combobox>
    <dlg:combobox dlg:id="firma" dlg:tab-index="2" dlg:left="148" dlg:top="119" dlg:width="155" dlg:height="12" dlg:spin="true" dlg:linecount="15">
      <script:event script:event-name="on-blur" script:macro-name="vnd.sun.star.script:Standard.Main.WechselFirma?language=Basic&amp;location=document" script:language="Script"/>
    </dlg:combobox>
    <dlg:textfield dlg:id="belegnr" dlg:tab-index="1" dlg:left="148" dlg:top="98" dlg:width="58" dlg:height="12" dlg:readonly="true"/>
    <dlg:text dlg:style-id="1" dlg:id="lb_projekt" dlg:tab-index="28" dlg:disabled="true" dlg:left="99" dlg:top="156" dlg:width="24" dlg:height="10" dlg:value="Projekt:" dlg:tabstop="false"/>
    <dlg:radiogroup>
      <dlg:radio dlg:style-id="4" dlg:id="ob1" dlg:tab-index="11" dlg:left="113" dlg:top="46" dlg:width="53" dlg:height="11" dlg:value="Einnahme">
        <script:event script:event-name="on-itemstatechange" script:macro-name="vnd.sun.star.script:Standard.Main.onChangeEinAus?language=Basic&amp;location=document" script:language="Script"/>
      </dlg:radio>
    </dlg:radiogroup>
    <dlg:button dlg:id="CommandButton10" dlg:tab-index="29" dlg:left="263" dlg:top="186" dlg:width="34" dlg:height="15" dlg:printable="false" dlg:page="5" dlg:value="test">
      <script:event script:event-name="on-performaction" script:macro-name="vnd.sun.star.script:Standard.test.Testbutton?language=Basic&amp;location=document" script:language="Script"/>
    </dlg:button>
    <dlg:text dlg:style-id="5" dlg:id="Label1" dlg:tab-index="30" dlg:left="135" dlg:top="9" dlg:width="97" dlg:height="16" dlg:page="1" dlg:value="Belegerfassung" dlg:align="center" dlg:tabstop="false"/>
    <dlg:text dlg:style-id="5" dlg:id="Label7" dlg:tab-index="31" dlg:left="99" dlg:top="9" dlg:width="162" dlg:height="16" dlg:page="4" dlg:value="Rechnungen bearbeiten" dlg:align="center" dlg:tabstop="false"/>
    <dlg:text dlg:style-id="5" dlg:id="Label9" dlg:tab-index="32" dlg:left="112" dlg:top="9" dlg:width="140" dlg:height="16" dlg:page="3" dlg:value="Rechnungen erfassen" dlg:align="center" dlg:tabstop="false"/>
    <dlg:text dlg:style-id="5" dlg:id="Label10" dlg:tab-index="33" dlg:left="107" dlg:top="9" dlg:width="130" dlg:height="16" dlg:page="2" dlg:value="Belege bearbeiten" dlg:align="center" dlg:tabstop="false"/>
    <dlg:button dlg:id="CommandButton13" dlg:tab-index="34" dlg:left="214" dlg:top="172" dlg:width="90" dlg:height="14" dlg:page="4" dlg:value="Rechnung stonieren">
      <script:event script:event-name="on-performaction" script:macro-name="vnd.sun.star.script:Standard.Belege_bearb.Beleg_stornieren?language=Basic&amp;location=document" script:language="Script"/>
    </dlg:button>
    <dlg:button dlg:id="bebut" dlg:tab-index="36" dlg:left="5" dlg:top="110" dlg:width="80" dlg:height="25" dlg:page="1" dlg:value="Schon gespeicherte&#10;Belege bearbeiten">
      <script:event script:event-name="on-performaction" script:macro-name="vnd.sun.star.script:Standard.Belege_bearb.But_BelegeBearbeiten?language=Basic&amp;location=document" script:language="Script"/>
    </dlg:button>
    <dlg:button dlg:style-id="0" dlg:id="stepbut" dlg:tab-index="35" dlg:left="5" dlg:top="74" dlg:width="80" dlg:height="25" dlg:value="Rechnungen erfassen" dlg:image-position="bottom-center" dlg:image-align="bottom" dlg:multiline="true">
      <script:event script:event-name="on-performaction" script:macro-name="vnd.sun.star.script:Standard.Main.but_erfassen?language=Basic&amp;location=document" script:language="Script"/>
    </dlg:button>
    <dlg:button dlg:id="CommandButton9" dlg:tab-index="37" dlg:left="214" dlg:top="172" dlg:width="90" dlg:height="14" dlg:page="2" dlg:value="Beleg stonieren">
      <script:event script:event-name="on-performaction" script:macro-name="vnd.sun.star.script:Standard.Belege_bearb.Beleg_stornieren?language=Basic&amp;location=document" script:language="Script"/>
    </dlg:button>
    <dlg:numericfield dlg:style-id="6" dlg:id="ze" dlg:tab-index="38" dlg:left="288" dlg:top="9" dlg:width="34" dlg:height="12" dlg:page="5" dlg:decimal-accuracy="0"/>
    <dlg:button dlg:id="CommandButton11" dlg:tab-index="39" dlg:left="5" dlg:top="110" dlg:width="80" dlg:height="25" dlg:page="3" dlg:value="Schon gespeicherte&#10;Rechnungen bearbeiten">
      <script:event script:event-name="on-performaction" script:macro-name="vnd.sun.star.script:Standard.Belege_bearb.But_BelegeBearbeiten?language=Basic&amp;location=document" script:language="Script"/>
    </dlg:button>
    <dlg:button dlg:id="CommandButton12" dlg:tab-index="40" dlg:left="5" dlg:top="110" dlg:width="80" dlg:height="25" dlg:page="2" dlg:value="Zurück zur Belegerfassung&#10; (ohne zu speichern!)" dlg:multiline="true">
      <script:event script:event-name="on-performaction" script:macro-name="vnd.sun.star.script:Standard.Main.but_zurueck?language=Basic&amp;location=document" script:language="Script"/>
    </dlg:button>
    <dlg:button dlg:id="CommandButton14" dlg:tab-index="41" dlg:left="5" dlg:top="110" dlg:width="80" dlg:height="25" dlg:page="4" dlg:value="Zurück zur Rechnungs- erfassung (ohne Speichern)" dlg:multiline="true">
      <script:event script:event-name="on-performaction" script:macro-name="vnd.sun.star.script:Standard.Main.but_zurueck?language=Basic&amp;location=document" script:language="Script"/>
    </dlg:button>
    <dlg:img dlg:style-id="0" dlg:id="bild2" dlg:tab-index="42" dlg:left="275" dlg:top="9" dlg:width="44" dlg:height="44"/>
    <dlg:img dlg:style-id="0" dlg:id="bild1" dlg:tab-index="43" dlg:left="20" dlg:top="9" dlg:width="55" dlg:height="55"/>
    <dlg:datefield dlg:id="datumalt" dlg:tab-index="44" dlg:left="150" dlg:top="63" dlg:width="43" dlg:height="9" dlg:page="5" dlg:tabstop="false" dlg:value="19000101"/>
  </dlg:bulletinboard>
</dlg:window>
</file>

<file path=Dialogs/Standard/DlgListe.xml><?xml version="1.0" encoding="utf-8"?>
<!DOCTYPE window  PUBLIC '-//OpenOffice.org//DTD OfficeDocument 1.0//EN'  'dialog.dtd'>
<dlg:window xmlns:dlg="http://openoffice.org/2000/dialog" xmlns:script="http://openoffice.org/2000/script" dlg:id="DlgListe" dlg:left="30" dlg:top="49" dlg:width="399" dlg:height="239" dlg:page="1" dlg:closeable="true" dlg:moveable="true">
  <dlg:styles>
    <dlg:style dlg:style-id="0" dlg:font-height="9" dlg:font-weight="150"/>
    <dlg:style dlg:style-id="1" dlg:font-name="Bitstream Vera Sans Mono" dlg:font-height="8" dlg:font-stylename="Roman" dlg:font-family="modern"/>
    <dlg:style dlg:style-id="2" dlg:font-name="Bitstream Vera Sans Mono" dlg:font-stylename="Roman" dlg:font-family="modern"/>
    <dlg:style dlg:style-id="3" dlg:border="none"/>
  </dlg:styles>
  <dlg:bulletinboard>
    <dlg:button dlg:id="CommandButton1" dlg:tab-index="1" dlg:left="13" dlg:top="208" dlg:width="100" dlg:height="20" dlg:value="Dialog schliessen / beenden" dlg:button-type="cancel"/>
    <dlg:text dlg:id="Label3" dlg:tab-index="5" dlg:left="11" dlg:top="180" dlg:width="315" dlg:height="14" dlg:value="Wählen Sie einen Datensatz aus der Liste (markieren) und klicken Sie dann auf den gewünschten Aktions-Button!"/>
    <dlg:button dlg:id="but3" dlg:tab-index="6" dlg:left="130" dlg:top="208" dlg:width="120" dlg:height="20" dlg:value="CommandButton3">
      <script:event script:event-name="on-performaction" script:macro-name="vnd.sun.star.script:Standard.Belege_bearb.mittlerer_Button?language=Basic&amp;location=document" script:language="Script"/>
    </dlg:button>
    <dlg:button dlg:id="but1" dlg:tab-index="2" dlg:left="263" dlg:top="208" dlg:width="120" dlg:height="20" dlg:value="CommandButton1">
      <script:event script:event-name="on-performaction" script:macro-name="vnd.sun.star.script:Standard.Belege_bearb.rechter_Button?language=Basic&amp;location=document" script:language="Script"/>
    </dlg:button>
    <dlg:text dlg:style-id="0" dlg:id="text1" dlg:tab-index="3" dlg:left="13" dlg:top="6" dlg:width="201" dlg:height="14" dlg:value="Label1"/>
    <dlg:text dlg:style-id="1" dlg:id="text2" dlg:tab-index="4" dlg:left="11" dlg:top="36" dlg:width="364" dlg:height="9" dlg:value="Label2"/>
    <dlg:menulist dlg:style-id="2" dlg:id="liste" dlg:tab-index="0" dlg:left="9" dlg:top="45" dlg:width="377" dlg:height="126">
      <dlg:menupopup>
        <dlg:menuitem dlg:value="123456789012345678901234567890123456789012345678901234567890123456789012345678901234567890"/>
      </dlg:menupopup>
    </dlg:menulist>
    <dlg:textfield dlg:style-id="3" dlg:id="typ" dlg:tab-index="7" dlg:left="284" dlg:top="24" dlg:width="30" dlg:height="7"/>
    <dlg:menulist dlg:id="monate" dlg:tab-index="8" dlg:left="216" dlg:top="6" dlg:width="104" dlg:height="14" dlg:spin="true" dlg:linecount="12">
      <script:event script:event-name="on-itemstatechange" script:macro-name="vnd.sun.star.script:Standard.Belege_bearb.Monatswechsel?language=Basic&amp;location=document" script:language="Script"/>
    </dlg:menulist>
    <dlg:button dlg:id="CommandButton2" dlg:tab-index="9" dlg:left="343" dlg:top="180" dlg:width="36" dlg:height="18" dlg:page="2" dlg:value="Test">
      <script:event script:event-name="on-performaction" script:macro-name="vnd.sun.star.script:Standard.test.TB_Liste?language=Basic&amp;location=document" script:language="Script"/>
    </dlg:button>
  </dlg:bulletinboard>
</dlg:window>
</file>

<file path=Dialogs/Standard/Initdlg.xml><?xml version="1.0" encoding="utf-8"?>
<!DOCTYPE window  PUBLIC '-//OpenOffice.org//DTD OfficeDocument 1.0//EN'  'dialog.dtd'>
<dlg:window xmlns:dlg="http://openoffice.org/2000/dialog" xmlns:script="http://openoffice.org/2000/script" dlg:id="Initdlg" dlg:left="66" dlg:top="47" dlg:width="269" dlg:height="255" dlg:closeable="true" dlg:moveable="true" dlg:title="OOo Kassenbuch  - Version 1.0">
  <dlg:styles>
    <dlg:style dlg:style-id="0" dlg:font-height="14" dlg:font-weight="150"/>
    <dlg:style dlg:style-id="1" dlg:font-height="8"/>
  </dlg:styles>
  <dlg:bulletinboard>
    <dlg:text dlg:style-id="0" dlg:id="Label1" dlg:tab-index="0" dlg:left="43" dlg:top="12" dlg:width="166" dlg:height="16" dlg:value="Stammdaten" dlg:align="center"/>
    <dlg:text dlg:style-id="1" dlg:id="Label2" dlg:tab-index="13" dlg:left="11" dlg:top="45" dlg:width="64" dlg:height="12" dlg:value="Name der Einrichtung:"/>
    <dlg:text dlg:id="Label3" dlg:tab-index="14" dlg:left="11" dlg:top="87" dlg:width="64" dlg:height="12" dlg:value="Anschrift:      "/>
    <dlg:text dlg:id="Label4" dlg:tab-index="15" dlg:left="11" dlg:top="63" dlg:width="64" dlg:height="16" dlg:value="Kostenstelle/Beschrei- bung/Verantwortlicher:" dlg:multiline="true"/>
    <dlg:text dlg:id="Label5" dlg:tab-index="16" dlg:left="11" dlg:top="129" dlg:width="64" dlg:height="12" dlg:value="Kommunikationsdaten:    "/>
    <dlg:text dlg:id="Label6" dlg:tab-index="17" dlg:left="11" dlg:top="156" dlg:width="64" dlg:height="12" dlg:value="Geschäftsjahr:"/>
    <dlg:titledbox dlg:id="FrameControl1" dlg:tab-index="18" dlg:left="7" dlg:top="38" dlg:width="254" dlg:height="110"/>
    <dlg:titledbox dlg:id="FrameControl2" dlg:tab-index="19" dlg:left="7" dlg:top="150" dlg:width="254" dlg:height="28"/>
    <dlg:titledbox dlg:id="FrameControl3" dlg:tab-index="20" dlg:left="7" dlg:top="180" dlg:width="153" dlg:height="68">
      <dlg:title dlg:value="Nummernkreise  - letzte genutzte Nummer"/>
    </dlg:titledbox>
    <dlg:text dlg:id="Label7" dlg:tab-index="21" dlg:left="14" dlg:top="194" dlg:width="57" dlg:height="12" dlg:value="Beleg-Nummer:"/>
    <dlg:text dlg:id="Label8" dlg:tab-index="22" dlg:left="14" dlg:top="228" dlg:width="57" dlg:height="12" dlg:value="Projekt-Nummer:"/>
    <dlg:text dlg:id="Label9" dlg:tab-index="23" dlg:left="14" dlg:top="212" dlg:width="60" dlg:height="12" dlg:value="Rechnungs-Nummer:"/>
    <dlg:button dlg:id="CommandButton1" dlg:tab-index="11" dlg:left="167" dlg:top="228" dlg:width="92" dlg:height="19" dlg:default="true" dlg:value="Daten speichern" dlg:button-type="ok"/>
    <dlg:button dlg:id="CommandButton2" dlg:tab-index="24" dlg:left="175" dlg:top="184" dlg:width="83" dlg:height="18" dlg:value="Admin-Modus">
      <script:event script:event-name="on-performaction" script:macro-name="vnd.sun.star.script:Standard.Init_Mod.admin_mode_but?language=Basic&amp;location=document" script:language="Script"/>
    </dlg:button>
    <dlg:button dlg:id="CommandButton3" dlg:tab-index="12" dlg:left="175" dlg:top="205" dlg:width="83" dlg:height="18" dlg:value="Abbrechen" dlg:button-type="cancel"/>
    <dlg:textfield dlg:id="name" dlg:tab-index="1" dlg:left="79" dlg:top="42" dlg:width="177" dlg:height="16"/>
    <dlg:textfield dlg:id="bes" dlg:tab-index="2" dlg:left="79" dlg:top="63" dlg:width="177" dlg:height="16"/>
    <dlg:textfield dlg:id="ans1" dlg:tab-index="3" dlg:left="79" dlg:top="84" dlg:width="177" dlg:height="16"/>
    <dlg:textfield dlg:id="ans2" dlg:tab-index="4" dlg:left="79" dlg:top="105" dlg:width="177" dlg:height="16"/>
    <dlg:textfield dlg:id="komdat" dlg:tab-index="5" dlg:left="79" dlg:top="126" dlg:width="177" dlg:height="16"/>
    <dlg:textfield dlg:id="jahr" dlg:tab-index="6" dlg:left="79" dlg:top="154" dlg:width="45" dlg:height="16"/>
    <dlg:textfield dlg:id="belegnr" dlg:tab-index="8" dlg:left="79" dlg:top="191" dlg:width="70" dlg:height="14"/>
    <dlg:textfield dlg:id="renr" dlg:tab-index="9" dlg:left="79" dlg:top="209" dlg:width="70" dlg:height="14"/>
    <dlg:textfield dlg:id="prjnr" dlg:tab-index="10" dlg:left="79" dlg:top="227" dlg:width="70" dlg:height="14"/>
    <dlg:text dlg:id="Label10" dlg:tab-index="25" dlg:left="130" dlg:top="156" dlg:width="64" dlg:height="12" dlg:value="Kassensaldo Vortrag:"/>
    <dlg:currencyfield dlg:id="kasse" dlg:tab-index="7" dlg:left="197" dlg:top="154" dlg:width="57" dlg:height="16" dlg:thousands-separator="true"/>
  </dlg:bulletinboard>
</dlg:window>
</file>

<file path=Dialogs/Standard/KtoDlg.xml><?xml version="1.0" encoding="utf-8"?>
<!DOCTYPE window  PUBLIC '-//OpenOffice.org//DTD OfficeDocument 1.0//EN'  'dialog.dtd'>
<dlg:window xmlns:dlg="http://openoffice.org/2000/dialog" xmlns:script="http://openoffice.org/2000/script" dlg:id="KtoDlg" dlg:left="92" dlg:top="60" dlg:width="223" dlg:height="178" dlg:closeable="true" dlg:moveable="true" dlg:title="Konto bearbeiten">
  <dlg:styles>
    <dlg:style dlg:style-id="0" dlg:font-height="10" dlg:font-weight="150"/>
  </dlg:styles>
  <dlg:bulletinboard>
    <dlg:text dlg:style-id="0" dlg:id="text" dlg:tab-index="0" dlg:left="17" dlg:top="10" dlg:width="185" dlg:height="14" dlg:value="Neues Konto anlegen" dlg:align="center"/>
    <dlg:titledbox dlg:id="FrameControl1" dlg:tab-index="10" dlg:left="17" dlg:top="31" dlg:width="185" dlg:height="28">
      <dlg:title dlg:value="Kontoart"/>
    </dlg:titledbox>
    <dlg:text dlg:id="Label1" dlg:tab-index="11" dlg:left="17" dlg:top="68" dlg:width="64" dlg:height="9" dlg:value="Konto-Nummer:"/>
    <dlg:text dlg:id="Label2" dlg:tab-index="12" dlg:left="17" dlg:top="87" dlg:width="64" dlg:height="9" dlg:value="Konto-Bezeichnung:"/>
    <dlg:checkbox dlg:id="aktiv" dlg:tab-index="5" dlg:left="21" dlg:top="113" dlg:width="74" dlg:height="14" dlg:value="Konto ist aktiv" dlg:checked="true"/>
    <dlg:checkbox dlg:id="ausw" dlg:tab-index="6" dlg:left="21" dlg:top="127" dlg:width="102" dlg:height="14" dlg:value="Konto ist Teil der Auswertung" dlg:checked="true"/>
    <dlg:text dlg:id="Label3" dlg:tab-index="13" dlg:left="136" dlg:top="106" dlg:width="60" dlg:height="9" dlg:value="Budget:"/>
    <dlg:titledbox dlg:id="FrameControl2" dlg:tab-index="14" dlg:left="17" dlg:top="101" dlg:width="102" dlg:height="38">
      <dlg:title dlg:value="Optionen"/>
    </dlg:titledbox>
    <dlg:button dlg:id="CommandButton1" dlg:tab-index="9" dlg:left="13" dlg:top="148" dlg:width="55" dlg:height="18" dlg:value="Abbrechen" dlg:button-type="cancel"/>
    <dlg:button dlg:id="CommandButton2" dlg:tab-index="8" dlg:left="136" dlg:top="148" dlg:width="70" dlg:height="18" dlg:value="Kontodaten speichern" dlg:button-type="ok"/>
    <dlg:numericfield dlg:id="ktonr" dlg:tab-index="3" dlg:left="96" dlg:top="66" dlg:width="54" dlg:height="14" dlg:strict-format="true" dlg:decimal-accuracy="0" dlg:value-min="0" dlg:value-max="9999"/>
    <dlg:textfield dlg:id="ktobez" dlg:tab-index="4" dlg:left="96" dlg:top="85" dlg:width="111" dlg:height="14"/>
    <dlg:currencyfield dlg:id="budget" dlg:tab-index="7" dlg:left="136" dlg:top="119" dlg:width="64" dlg:height="14" dlg:thousands-separator="true" dlg:value-min="0"/>
    <dlg:radiogroup>
      <dlg:radio dlg:id="kop1" dlg:tab-index="1" dlg:left="32" dlg:top="45" dlg:width="66" dlg:height="9" dlg:value="Einnahme-Konto"/>
      <dlg:radio dlg:id="kop2" dlg:tab-index="2" dlg:left="115" dlg:top="45" dlg:width="77" dlg:height="9" dlg:value="Ausgabe-Konto" dlg:checked="true"/>
    </dlg:radiogroup>
    <dlg:button dlg:id="CommandButton3" dlg:tab-index="15" dlg:left="75" dlg:top="148" dlg:width="55" dlg:height="18" dlg:value="Admin-Modus">
      <script:event script:event-name="on-performaction" script:macro-name="vnd.sun.star.script:Standard.Konten.AdminKtoDlg?language=Basic&amp;location=document" script:language="Script"/>
    </dlg:button>
    <dlg:checkbox dlg:id="admin" dlg:tab-index="16" dlg:left="171" dlg:top="66" dlg:width="15" dlg:height="12" dlg:printable="false" dlg:page="2" dlg:tabstop="false" dlg:value="CheckBox1" dlg:checked="false"/>
  </dlg:bulletinboard>
</dlg:window>
</file>

<file path=Dialogs/Standard/PWDlg.xml><?xml version="1.0" encoding="utf-8"?>
<!DOCTYPE window  PUBLIC '-//OpenOffice.org//DTD OfficeDocument 1.0//EN'  'dialog.dtd'>
<dlg:window xmlns:dlg="http://openoffice.org/2000/dialog" xmlns:script="http://openoffice.org/2000/script" dlg:id="PWDlg" dlg:left="143" dlg:top="79" dlg:width="165" dlg:height="73" dlg:closeable="true" dlg:moveable="true" dlg:title="Administrationsmodus">
  <dlg:styles>
    <dlg:style dlg:style-id="0" dlg:font-height="9" dlg:font-weight="150"/>
  </dlg:styles>
  <dlg:bulletinboard>
    <dlg:button dlg:id="CommandButton1" dlg:tab-index="3" dlg:left="14" dlg:top="49" dlg:width="66" dlg:height="16" dlg:value="Abbrechen" dlg:button-type="cancel"/>
    <dlg:button dlg:id="CommandButton2" dlg:tab-index="2" dlg:left="83" dlg:top="49" dlg:width="66" dlg:height="16" dlg:default="true" dlg:value="OK" dlg:button-type="ok"/>
    <dlg:text dlg:style-id="0" dlg:id="Label1" dlg:tab-index="1" dlg:left="26" dlg:top="10" dlg:width="109" dlg:height="12" dlg:value="Bitte Passwort eingeben:" dlg:align="center"/>
    <dlg:textfield dlg:id="pw" dlg:tab-index="0" dlg:left="34" dlg:top="26" dlg:width="94" dlg:height="14" dlg:echochar="*"/>
  </dlg:bulletinboard>
</dlg:window>
</file>

<file path=Dialogs/Standard/ProjDlg.xml><?xml version="1.0" encoding="utf-8"?>
<!DOCTYPE window  PUBLIC '-//OpenOffice.org//DTD OfficeDocument 1.0//EN'  'dialog.dtd'>
<dlg:window xmlns:dlg="http://openoffice.org/2000/dialog" xmlns:script="http://openoffice.org/2000/script" dlg:id="ProjDlg" dlg:left="139" dlg:top="61" dlg:width="220" dlg:height="174" dlg:page="1" dlg:closeable="true" dlg:moveable="true" dlg:title="Projekterfassung">
  <dlg:styles>
    <dlg:style dlg:style-id="0" dlg:font-height="10" dlg:font-weight="150"/>
  </dlg:styles>
  <dlg:bulletinboard>
    <dlg:currencyfield dlg:id="CurrencyField2" dlg:tab-index="8" dlg:left="103" dlg:top="82" dlg:width="0" dlg:height="12"/>
    <dlg:text dlg:id="Label2" dlg:tab-index="9" dlg:left="11" dlg:top="34" dlg:width="55" dlg:height="12" dlg:value="Projekt-Nummer:"/>
    <dlg:text dlg:id="Label3" dlg:tab-index="10" dlg:left="11" dlg:top="57" dlg:width="66" dlg:height="9" dlg:value="Projekt-Beschreibung:"/>
    <dlg:text dlg:id="Label4" dlg:tab-index="11" dlg:left="43" dlg:top="119" dlg:width="36" dlg:height="12" dlg:value="Planbetrag:"/>
    <dlg:button dlg:id="CommandButton2" dlg:tab-index="13" dlg:left="17" dlg:top="145" dlg:width="81" dlg:height="21" dlg:value="Abbrechen" dlg:button-type="cancel"/>
    <dlg:button dlg:id="CommandButton3" dlg:tab-index="7" dlg:left="109" dlg:top="145" dlg:width="94" dlg:height="21" dlg:default="true" dlg:value="Projekt speichern" dlg:button-type="ok"/>
    <dlg:titledbox dlg:id="FrameControl1" dlg:tab-index="14" dlg:left="11" dlg:top="95" dlg:width="196" dlg:height="41">
      <dlg:title dlg:value="Budget"/>
    </dlg:titledbox>
    <dlg:textfield dlg:id="prjbes" dlg:tab-index="2" dlg:left="81" dlg:top="55" dlg:width="125" dlg:height="14"/>
    <dlg:currencyfield dlg:id="budget" dlg:tab-index="6" dlg:left="98" dlg:top="118" dlg:width="74" dlg:height="14"/>
    <dlg:radiogroup>
      <dlg:radio dlg:id="pj1" dlg:tab-index="4" dlg:left="41" dlg:top="104" dlg:width="60" dlg:height="9" dlg:value="Einnahme-Budget"/>
      <dlg:radio dlg:id="pj2" dlg:tab-index="5" dlg:left="113" dlg:top="104" dlg:width="62" dlg:height="9" dlg:value="Ausgabe-Budget" dlg:checked="true"/>
    </dlg:radiogroup>
    <dlg:numericfield dlg:id="prjnr" dlg:tab-index="1" dlg:left="81" dlg:top="31" dlg:width="55" dlg:height="14" dlg:decimal-accuracy="0" dlg:value-min="0" dlg:value-max="999999"/>
    <dlg:numericfield dlg:id="autnr" dlg:tab-index="15" dlg:left="195" dlg:top="28" dlg:width="15" dlg:height="9" dlg:printable="false" dlg:page="2" dlg:decimal-accuracy="0" dlg:value="0"/>
    <dlg:checkbox dlg:id="aktiv" dlg:tab-index="3" dlg:left="12" dlg:top="79" dlg:width="181" dlg:height="12" dlg:page="1" dlg:value="Projekt ist aktiv - wird in den Listen geführt" dlg:checked="true"/>
    <dlg:button dlg:id="but_prjnr" dlg:tab-index="12" dlg:left="139" dlg:top="31" dlg:width="68" dlg:height="16" dlg:value="automatische Nummer">
      <script:event script:event-name="on-performaction" script:macro-name="vnd.sun.star.script:Standard.Projekte.but_autProjNummer?language=Basic&amp;location=document" script:language="Script"/>
    </dlg:button>
    <dlg:text dlg:style-id="0" dlg:id="text" dlg:tab-index="0" dlg:left="19" dlg:top="7" dlg:width="183" dlg:height="14" dlg:value="Neues Projekt anlegen" dlg:align="center"/>
  </dlg:bulletinboard>
</dlg:window>
</file>

<file path=Dialogs/Standard/StatusBar.xml><?xml version="1.0" encoding="utf-8"?>
<!DOCTYPE window  PUBLIC '-//OpenOffice.org//DTD OfficeDocument 1.0//EN'  'dialog.dtd'>
<dlg:window xmlns:dlg="http://openoffice.org/2000/dialog" xmlns:script="http://openoffice.org/2000/script" dlg:id="StatusBar" dlg:left="73" dlg:top="58" dlg:width="259" dlg:height="78" dlg:closeable="true" dlg:moveable="true" dlg:title="Bitte warten..">
  <dlg:bulletinboard>
    <dlg:text dlg:id="Label1" dlg:tab-index="1" dlg:left="19" dlg:top="8" dlg:width="179" dlg:height="12" dlg:value="Einen Moment Geduld.... das Programm arbeitet für Sie ..."/>
    <dlg:text dlg:id="Label3" dlg:tab-index="3" dlg:left="19" dlg:top="26" dlg:width="28" dlg:height="12" dlg:value="Aktuell: "/>
    <dlg:text dlg:id="txt" dlg:tab-index="2" dlg:left="56" dlg:top="26" dlg:width="172" dlg:height="12" dlg:value="Label2"/>
    <dlg:progressmeter dlg:id="sb" dlg:tab-index="0" dlg:left="17" dlg:top="47" dlg:width="219" dlg:height="16"/>
  </dlg:bulletinboard>
</dlg:window>
</file>

<file path=Dialogs/Standard/Wait.xml><?xml version="1.0" encoding="utf-8"?>
<!DOCTYPE window  PUBLIC '-//OpenOffice.org//DTD OfficeDocument 1.0//EN'  'dialog.dtd'>
<dlg:window xmlns:dlg="http://openoffice.org/2000/dialog" xmlns:script="http://openoffice.org/2000/script" dlg:id="Wait" dlg:left="149" dlg:top="79" dlg:width="150" dlg:height="50" dlg:closeable="true" dlg:moveable="true" dlg:title="Einen Moment bitte...">
  <dlg:bulletinboard>
    <dlg:text dlg:id="Label1" dlg:tab-index="0" dlg:left="13" dlg:top="10" dlg:width="130" dlg:height="28" dlg:value="Ich arbeite für Sie....&#10;&#10;&#10;und speichere eventuelle Änderunge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Liste"/>
  <library:element library:name="Beleg"/>
  <library:element library:name="ProjDlg"/>
  <library:element library:name="Initdlg"/>
  <library:element library:name="PWDlg"/>
  <library:element library:name="StatusBar"/>
  <library:element library:name="KtoDlg"/>
  <library:element library:name="Wait"/>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