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Basic/Standard/H3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1.381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91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45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1.305cm"/>
    </style:style>
    <style:style style:name="co14" style:family="table-column">
      <style:table-column-properties fo:break-before="auto" style:column-width="0.746cm"/>
    </style:style>
    <style:style style:name="co15" style:family="table-column">
      <style:table-column-properties fo:break-before="auto" style:column-width="4.184cm"/>
    </style:style>
    <style:style style:name="co16" style:family="table-column">
      <style:table-column-properties fo:break-before="auto" style:column-width="0.829cm"/>
    </style:style>
    <style:style style:name="co17" style:family="table-column">
      <style:table-column-properties fo:break-before="auto" style:column-width="1.686cm"/>
    </style:style>
    <style:style style:name="co18" style:family="table-column">
      <style:table-column-properties fo:break-before="auto" style:column-width="1.517cm"/>
    </style:style>
    <style:style style:name="co19" style:family="table-column">
      <style:table-column-properties fo:break-before="auto" style:column-width="1.644cm"/>
    </style:style>
    <style:style style:name="co20" style:family="table-column">
      <style:table-column-properties fo:break-before="auto" style:column-width="1.73cm"/>
    </style:style>
    <style:style style:name="co21" style:family="table-column">
      <style:table-column-properties fo:break-before="auto" style:column-width="4.484cm"/>
    </style:style>
    <style:style style:name="co22" style:family="table-column">
      <style:table-column-properties fo:break-before="auto" style:column-width="1.021cm"/>
    </style:style>
    <style:style style:name="co23" style:family="table-column">
      <style:table-column-properties fo:break-before="auto" style:column-width="1.563cm"/>
    </style:style>
    <style:style style:name="co24" style:family="table-column">
      <style:table-column-properties fo:break-before="auto" style:column-width="1.455cm"/>
    </style:style>
    <style:style style:name="co25" style:family="table-column">
      <style:table-column-properties fo:break-before="auto" style:column-width="0.806cm"/>
    </style:style>
    <style:style style:name="co26" style:family="table-column">
      <style:table-column-properties fo:break-before="auto" style:column-width="0.669cm"/>
    </style:style>
    <style:style style:name="co27" style:family="table-column">
      <style:table-column-properties fo:break-before="auto" style:column-width="0.706cm"/>
    </style:style>
    <style:style style:name="co28" style:family="table-column">
      <style:table-column-properties fo:break-before="auto" style:column-width="1.443cm"/>
    </style:style>
    <style:style style:name="co29" style:family="table-column">
      <style:table-column-properties fo:break-before="auto" style:column-width="1.404cm"/>
    </style:style>
    <style:style style:name="co30" style:family="table-column">
      <style:table-column-properties fo:break-before="auto" style:column-width="1.402cm"/>
    </style:style>
    <style:style style:name="co31" style:family="table-column">
      <style:table-column-properties fo:break-before="auto" style:column-width="1.106cm"/>
    </style:style>
    <style:style style:name="co32" style:family="table-column">
      <style:table-column-properties fo:break-before="auto" style:column-width="0.99cm"/>
    </style:style>
    <style:style style:name="co33" style:family="table-column">
      <style:table-column-properties fo:break-before="auto" style:column-width="1.427cm"/>
    </style:style>
    <style:style style:name="co34" style:family="table-column">
      <style:table-column-properties fo:break-before="auto" style:column-width="1.212cm"/>
    </style:style>
    <style:style style:name="co35" style:family="table-column">
      <style:table-column-properties fo:break-before="auto" style:column-width="1.233cm"/>
    </style:style>
    <style:style style:name="co36" style:family="table-column">
      <style:table-column-properties fo:break-before="auto" style:column-width="4.493cm"/>
    </style:style>
    <style:style style:name="co37" style:family="table-column">
      <style:table-column-properties fo:break-before="auto" style:column-width="1.547cm"/>
    </style:style>
    <style:style style:name="co38" style:family="table-column">
      <style:table-column-properties fo:break-before="auto" style:column-width="1.663cm"/>
    </style:style>
    <style:style style:name="co39" style:family="table-column">
      <style:table-column-properties fo:break-before="auto" style:column-width="2.023cm"/>
    </style:style>
    <style:style style:name="co40" style:family="table-column">
      <style:table-column-properties fo:break-before="auto" style:column-width="1.554cm"/>
    </style:style>
    <style:style style:name="co41" style:family="table-column">
      <style:table-column-properties fo:break-before="auto" style:column-width="1.415cm"/>
    </style:style>
    <style:style style:name="co42" style:family="table-column">
      <style:table-column-properties fo:break-before="auto" style:column-width="1.028cm"/>
    </style:style>
    <style:style style:name="co43" style:family="table-column">
      <style:table-column-properties fo:break-before="auto" style:column-width="2.852cm"/>
    </style:style>
    <style:style style:name="co44" style:family="table-column">
      <style:table-column-properties fo:break-before="auto" style:column-width="0.721cm"/>
    </style:style>
    <style:style style:name="co45" style:family="table-column">
      <style:table-column-properties fo:break-before="auto" style:column-width="1.445cm"/>
    </style:style>
    <style:style style:name="co46" style:family="table-column">
      <style:table-column-properties fo:break-before="auto" style:column-width="4.509cm"/>
    </style:style>
    <style:style style:name="co47" style:family="table-column">
      <style:table-column-properties fo:break-before="auto" style:column-width="1.543cm"/>
    </style:style>
    <style:style style:name="co48" style:family="table-column">
      <style:table-column-properties fo:break-before="auto" style:column-width="1.498cm"/>
    </style:style>
    <style:style style:name="co49" style:family="table-column">
      <style:table-column-properties fo:break-before="auto" style:column-width="0.998cm"/>
    </style:style>
    <style:style style:name="co50" style:family="table-column">
      <style:table-column-properties fo:break-before="auto" style:column-width="1.088cm"/>
    </style:style>
    <style:style style:name="co51" style:family="table-column">
      <style:table-column-properties fo:break-before="auto" style:column-width="0.81cm"/>
    </style:style>
    <style:style style:name="co52" style:family="table-column">
      <style:table-column-properties fo:break-before="auto" style:column-width="3.136cm"/>
    </style:style>
    <style:style style:name="co53" style:family="table-column">
      <style:table-column-properties fo:break-before="auto" style:column-width="1.51cm"/>
    </style:style>
    <style:style style:name="co54" style:family="table-column">
      <style:table-column-properties fo:break-before="auto" style:column-width="1.129cm"/>
    </style:style>
    <style:style style:name="co55" style:family="table-column">
      <style:table-column-properties fo:break-before="auto" style:column-width="0.452cm"/>
    </style:style>
    <style:style style:name="co56" style:family="table-column">
      <style:table-column-properties fo:break-before="auto" style:column-width="3.701cm"/>
    </style:style>
    <style:style style:name="co57" style:family="table-column">
      <style:table-column-properties fo:break-before="auto" style:column-width="1.9cm"/>
    </style:style>
    <style:style style:name="co58" style:family="table-column">
      <style:table-column-properties fo:break-before="auto" style:column-width="1.252cm"/>
    </style:style>
    <style:style style:name="co59" style:family="table-column">
      <style:table-column-properties fo:break-before="auto" style:column-width="1.912cm"/>
    </style:style>
    <style:style style:name="co60" style:family="table-column">
      <style:table-column-properties fo:break-before="auto" style:column-width="3.018cm"/>
    </style:style>
    <style:style style:name="co61" style:family="table-column">
      <style:table-column-properties fo:break-before="auto" style:column-width="1.819cm"/>
    </style:style>
    <style:style style:name="co62" style:family="table-column">
      <style:table-column-properties fo:break-before="auto" style:column-width="1.789cm"/>
    </style:style>
    <style:style style:name="co63" style:family="table-column">
      <style:table-column-properties fo:break-before="auto" style:column-width="1.6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03cm" fo:break-before="auto" style:use-optimal-row-height="false"/>
    </style:style>
    <style:style style:name="ro8" style:family="table-row">
      <style:table-row-properties style:row-height="0.445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46cm" fo:break-before="auto" style:use-optimal-row-height="true"/>
    </style:style>
    <style:style style:name="ro11" style:family="table-row">
      <style:table-row-properties style:row-height="0.372cm" fo:break-before="auto" style:use-optimal-row-height="false"/>
    </style:style>
    <style:style style:name="ro12" style:family="table-row">
      <style:table-row-properties style:row-height="0.363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222cm" fo:break-before="auto" style:use-optimal-row-height="false"/>
    </style:style>
    <style:style style:name="ro15" style:family="table-row">
      <style:table-row-properties style:row-height="0.85cm" fo:break-before="auto" style:use-optimal-row-height="false"/>
    </style:style>
    <style:style style:name="ro16" style:family="table-row">
      <style:table-row-properties style:row-height="0.466cm" fo:break-before="auto" style:use-optimal-row-height="true"/>
    </style:style>
    <style:style style:name="ro17" style:family="table-row">
      <style:table-row-properties style:row-height="0.228cm" fo:break-before="auto" style:use-optimal-row-height="false"/>
    </style:style>
    <style:style style:name="ro18" style:family="table-row">
      <style:table-row-properties style:row-height="2.732cm" fo:break-before="auto" style:use-optimal-row-height="false"/>
    </style:style>
    <style:style style:name="ro19" style:family="table-row">
      <style:table-row-properties style:row-height="0.545cm" fo:break-before="auto" style:use-optimal-row-height="false"/>
    </style:style>
    <style:style style:name="ro20" style:family="table-row">
      <style:table-row-properties style:row-height="0.404cm" fo:break-before="auto" style:use-optimal-row-height="false"/>
    </style:style>
    <style:style style:name="ro21" style:family="table-row">
      <style:table-row-properties style:row-height="0.473cm" fo:break-before="auto" style:use-optimal-row-height="false"/>
    </style:style>
    <style:style style:name="ro22" style:family="table-row">
      <style:table-row-properties style:row-height="0.891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385cm" fo:break-before="auto" style:use-optimal-row-height="false"/>
    </style:style>
    <style:style style:name="ro25" style:family="table-row">
      <style:table-row-properties style:row-height="0.453cm" fo:break-before="page" style:use-optimal-row-height="true"/>
    </style:style>
    <style:style style:name="ro26" style:family="table-row">
      <style:table-row-properties style:row-height="0.473cm" fo:break-before="auto" style:use-optimal-row-height="true"/>
    </style:style>
    <style:style style:name="ro27" style:family="table-row">
      <style:table-row-properties style:row-height="0.709cm" fo:break-before="auto" style:use-optimal-row-height="true"/>
    </style:style>
    <style:style style:name="ro28" style:family="table-row">
      <style:table-row-properties style:row-height="0.201cm" fo:break-before="auto" style:use-optimal-row-height="false"/>
    </style:style>
    <style:style style:name="ro29" style:family="table-row">
      <style:table-row-properties style:row-height="0.566cm" fo:break-before="auto" style:use-optimal-row-height="false"/>
    </style:style>
    <style:style style:name="ro30" style:family="table-row">
      <style:table-row-properties style:row-height="0.369cm" fo:break-before="auto" style:use-optimal-row-height="true"/>
    </style:style>
    <style:style style:name="ro31" style:family="table-row">
      <style:table-row-properties style:row-height="0.684cm" fo:break-before="auto" style:use-optimal-row-height="false"/>
    </style:style>
    <style:style style:name="ro32" style:family="table-row">
      <style:table-row-properties style:row-height="0.596cm" fo:break-before="auto" style:use-optimal-row-height="false"/>
    </style:style>
    <style:style style:name="ro33" style:family="table-row">
      <style:table-row-properties style:row-height="0.658cm" fo:break-before="auto" style:use-optimal-row-height="false"/>
    </style:style>
    <style:style style:name="ro34" style:family="table-row">
      <style:table-row-properties style:row-height="0.614cm" fo:break-before="auto" style:use-optimal-row-height="false"/>
    </style:style>
    <style:style style:name="ro35" style:family="table-row">
      <style:table-row-properties style:row-height="0.344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0.282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number:text-style style:name="N100">
      <number:text-content/>
    </number:text-style>
    <number:boolean-style style:name="N5099" number:language="de" number:country="DE">
      <number:boolean/>
    </number:boolean-style>
    <style:style style:name="ce1" style:family="table-cell" style:parent-style-name="Default">
      <style:text-properties fo:font-size="12pt"/>
    </style:style>
    <style:style style:name="ce2" style:family="table-cell" style:parent-style-name="Default" style:data-style-name="N0"/>
    <style:style style:name="ce3" style:family="table-cell" style:parent-style-name="Default" style:data-style-name="N218"/>
    <style:style style:name="ce4" style:family="table-cell" style:parent-style-name="Default" style:data-style-name="N40"/>
    <style:style style:name="ce5" style:family="table-cell" style:parent-style-name="Default" style:data-style-name="N44"/>
    <style:style style:name="ce6" style:family="table-cell" style:parent-style-name="Default">
      <style:table-cell-properties style:cell-protect="protected formula-hidden" style:print-content="true"/>
      <style:text-properties fo:font-size="8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30">
      <style:table-cell-properties style:cell-protect="protected formula-hidden" style:print-content="true"/>
      <style:text-properties fo:font-size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e6e6e6" style:cell-protect="protected formula-hidden" style:print-content="true"/>
      <style:text-properties fo:font-size="24pt"/>
    </style:style>
    <style:style style:name="ce11" style:family="table-cell" style:parent-style-name="Default">
      <style:table-cell-properties fo:background-color="#e6e6e6" style:cell-protect="protected formula-hidden" style:print-content="true"/>
      <style:text-properties fo:font-size="9pt"/>
    </style:style>
    <style:style style:name="ce12" style:family="table-cell" style:parent-style-name="Default">
      <style:table-cell-properties fo:background-color="#ccccff" style:cell-protect="protected formula-hidden" style:print-content="true"/>
      <style:text-properties fo:font-size="24pt"/>
    </style:style>
    <style:style style:name="ce13" style:family="table-cell" style:parent-style-name="Default">
      <style:table-cell-properties fo:background-color="#ccccff" style:cell-protect="protected formula-hidden" style:print-content="true"/>
      <style:text-properties fo:font-size="9pt"/>
    </style:style>
    <style:style style:name="ce14" style:family="table-cell" style:parent-style-name="Default">
      <style:table-cell-properties style:cell-protect="protected formula-hidden" style:print-content="true"/>
      <style:text-properties fo:font-size="9pt"/>
    </style:style>
    <style:style style:name="ce15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0.002cm solid #000000" fo:border-right="none" style:shadow="#808080 0.176cm 0.176cm" fo:border-top="0.002cm solid #000000"/>
      <style:paragraph-properties fo:text-align="center" fo:margin-left="0cm"/>
      <style:text-properties fo:font-size="9pt" fo:font-weight="bold"/>
    </style:style>
    <style:style style:name="ce16" style:family="table-cell" style:parent-style-name="Default">
      <style:table-cell-properties fo:border-bottom="none" fo:background-color="#ffff99" style:cell-protect="protected formula-hidden" style:print-content="true" fo:border-left="0.002cm solid #000000" fo:border-right="none" style:shadow="#808080 0.176cm 0.176cm" fo:border-top="none"/>
      <style:text-properties fo:font-size="9pt"/>
    </style:style>
    <style:style style:name="ce17" style:family="table-cell" style:parent-style-name="Default">
      <style:table-cell-properties fo:border-bottom="0.002cm solid #000000" fo:background-color="#ffff99" style:cell-protect="protected formula-hidden" style:print-content="true" fo:border-left="0.002cm solid #000000" fo:border-right="none" style:shadow="#808080 0.176cm 0.176cm" fo:border-top="none"/>
      <style:text-properties fo:font-size="9pt"/>
    </style:style>
    <style:style style:name="ce18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000000" fo:border-right="0.002cm solid #000000" style:shadow="#808080 0.176cm 0.176cm" fo:border-top="0.002cm solid #000000"/>
      <style:paragraph-properties fo:text-align="center" fo:margin-left="0cm"/>
      <style:text-properties fo:font-size="9pt" fo:font-weight="bold"/>
    </style:style>
    <style:style style:name="ce19" style:family="table-cell" style:parent-style-name="Default">
      <style:table-cell-properties fo:border-bottom="none" fo:background-color="#ffcc99" style:cell-protect="protected formula-hidden" style:print-content="true" fo:border-left="0.002cm solid #000000" fo:border-right="none" style:shadow="#808080 0.176cm 0.176cm" fo:border-top="none"/>
      <style:text-properties fo:font-size="9pt"/>
    </style:style>
    <style:style style:name="ce20" style:family="table-cell" style:parent-style-name="Default">
      <style:table-cell-properties fo:border-bottom="none" fo:background-color="#ffcc99" style:cell-protect="formula-hidden" style:print-content="true" fo:border-left="0.002cm solid #000000" fo:border-right="none" style:shadow="#808080 0.176cm 0.176cm" fo:border-top="none"/>
      <style:text-properties fo:font-size="9pt"/>
    </style:style>
    <style:style style:name="ce21" style:family="table-cell" style:parent-style-name="Default">
      <style:table-cell-properties fo:border-bottom="0.002cm solid #000000" fo:background-color="#ffcc99" style:cell-protect="protected formula-hidden" style:print-content="true" fo:border-left="0.002cm solid #000000" fo:border-right="none" style:shadow="#808080 0.176cm 0.176cm" fo:border-top="none"/>
      <style:text-properties fo:font-size="9pt"/>
    </style:style>
    <style:style style:name="ce22" style:family="table-cell" style:parent-style-name="Default">
      <style:table-cell-properties fo:background-color="#ccccff" style:cell-protect="protected formula-hidden" style:print-content="true" style:text-align-source="fix" style:repeat-content="false"/>
      <style:paragraph-properties fo:text-align="end" fo:margin-left="0cm"/>
      <style:text-properties fo:font-size="9pt"/>
    </style:style>
    <style:style style:name="ce23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none" fo:border-right="0.002cm solid #000000" style:shadow="#808080 0.176cm 0.176cm" fo:border-top="0.002cm solid #000000"/>
      <style:paragraph-properties fo:text-align="center" fo:margin-left="0cm"/>
      <style:text-properties fo:font-size="9pt" fo:font-weight="bold"/>
    </style:style>
    <style:style style:name="ce24" style:family="table-cell" style:parent-style-name="Default">
      <style:table-cell-properties fo:background-color="#ffff99" style:cell-protect="protected formula-hidden" style:print-content="true" style:shadow="#808080 0.176cm 0.176cm"/>
      <style:text-properties fo:font-size="9pt" fo:font-weight="normal"/>
    </style:style>
    <style:style style:name="ce25" style:family="table-cell" style:parent-style-name="Default" style:data-style-name="N100">
      <style:table-cell-properties fo:background-color="#ffff99" style:cell-protect="protected formula-hidden" style:print-content="true" style:shadow="#808080 0.176cm 0.176cm"/>
      <style:text-properties fo:font-size="9pt"/>
    </style:style>
    <style:style style:name="ce26" style:family="table-cell" style:parent-style-name="Default">
      <style:table-cell-properties fo:background-color="#ffff99" style:cell-protect="protected formula-hidden" style:print-content="true" style:shadow="#808080 0.176cm 0.176cm"/>
      <style:text-properties fo:font-size="9pt"/>
    </style:style>
    <style:style style:name="ce27" style:family="table-cell" style:parent-style-name="Default">
      <style:table-cell-properties fo:background-color="#ffff99" style:cell-protect="protected formula-hidden" style:print-content="true" fo:border="none" style:shadow="#808080 0.176cm 0.176cm"/>
      <style:text-properties fo:font-size="9pt"/>
    </style:style>
    <style:style style:name="ce28" style:family="table-cell" style:parent-style-name="Default">
      <style:table-cell-properties fo:border-bottom="0.002cm solid #000000" fo:background-color="#ffff99" style:cell-protect="protected formula-hidden" style:print-content="true" fo:border-left="none" fo:border-right="none" style:shadow="#808080 0.176cm 0.176cm" fo:border-top="none"/>
      <style:text-properties fo:font-size="9pt"/>
    </style:style>
    <style:style style:name="ce29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none" fo:border-right="0.002cm solid #000000" style:shadow="#808080 0.176cm 0.176cm" fo:border-top="0.002cm solid #000000"/>
      <style:paragraph-properties fo:text-align="center" fo:margin-left="0cm"/>
      <style:text-properties fo:font-size="9pt" fo:font-weight="bold"/>
    </style:style>
    <style:style style:name="ce30" style:family="table-cell" style:parent-style-name="Default">
      <style:table-cell-properties fo:background-color="#ffcc99" style:cell-protect="protected formula-hidden" style:print-content="true" style:text-align-source="fix" style:repeat-content="false" fo:border="none" style:shadow="#808080 0.176cm 0.176cm"/>
      <style:paragraph-properties fo:text-align="start" fo:margin-left="0cm"/>
      <style:text-properties fo:font-size="9pt" fo:font-weight="bold"/>
    </style:style>
    <style:style style:name="ce31" style:family="table-cell" style:parent-style-name="Default">
      <style:table-cell-properties fo:background-color="#ffcc99" style:cell-protect="protected formula-hidden" style:print-content="true" style:text-align-source="fix" style:repeat-content="false" style:shadow="#808080 0.176cm 0.176cm"/>
      <style:paragraph-properties fo:text-align="start" fo:margin-left="0cm"/>
      <style:text-properties fo:font-size="9pt" fo:font-weight="bold"/>
    </style:style>
    <style:style style:name="ce32" style:family="table-cell" style:parent-style-name="Default">
      <style:table-cell-properties fo:background-color="#ffcc99" style:cell-protect="protected formula-hidden" style:print-content="true" style:shadow="#808080 0.176cm 0.176cm"/>
      <style:text-properties fo:font-size="9pt"/>
    </style:style>
    <style:style style:name="ce33" style:family="table-cell" style:parent-style-name="Default">
      <style:table-cell-properties fo:border-bottom="0.002cm solid #000000" fo:background-color="#ffcc99" style:cell-protect="protected formula-hidden" style:print-content="true" fo:border-left="none" fo:border-right="none" style:shadow="#808080 0.176cm 0.176cm" fo:border-top="none"/>
      <style:text-properties fo:font-size="9pt" fo:font-weight="bold"/>
    </style:style>
    <style:style style:name="ce34" style:family="table-cell" style:parent-style-name="Default">
      <style:table-cell-properties fo:border-bottom="none" style:cell-protect="protected formula-hidden" style:print-content="true" fo:border-left="none" fo:border-right="none" style:shadow="#808080 0.176cm 0.176cm" fo:border-top="0.002cm solid #000000"/>
      <style:text-properties fo:font-size="9pt"/>
    </style:style>
    <style:style style:name="ce35" style:family="table-cell" style:parent-style-name="Default">
      <style:table-cell-properties fo:background-color="#ffff99" style:cell-protect="formula-hidden" style:print-content="true" style:shadow="#808080 0.176cm 0.176cm"/>
      <style:text-properties fo:font-size="9pt" fo:font-weight="normal"/>
    </style:style>
    <style:style style:name="ce36" style:family="table-cell" style:parent-style-name="Default" style:data-style-name="N100">
      <style:table-cell-properties fo:background-color="#ffff99" style:cell-protect="formula-hidden" style:print-content="true" style:shadow="#808080 0.176cm 0.176cm"/>
      <style:text-properties fo:font-size="9pt"/>
    </style:style>
    <style:style style:name="ce37" style:family="table-cell" style:parent-style-name="Default">
      <style:table-cell-properties fo:background-color="#ffff99" style:cell-protect="formula-hidden" style:print-content="true" style:shadow="#808080 0.176cm 0.176cm"/>
      <style:text-properties fo:font-size="9pt"/>
    </style:style>
    <style:style style:name="ce38" style:family="table-cell" style:parent-style-name="Default">
      <style:table-cell-properties fo:background-color="#ffff99" style:cell-protect="formula-hidden" style:print-content="true" fo:border="none" style:shadow="#808080 0.176cm 0.176cm"/>
      <style:text-properties fo:font-size="9pt"/>
    </style:style>
    <style:style style:name="ce39" style:family="table-cell" style:parent-style-name="Default">
      <style:table-cell-properties fo:border-bottom="none" fo:background-color="#ffffcc" style:cell-protect="protected formula-hidden" style:print-content="true" fo:border-left="none" fo:border-right="none" style:shadow="#808080 0.176cm 0.176cm" fo:border-top="0.002cm solid #000000"/>
      <style:text-properties fo:font-size="9pt"/>
    </style:style>
    <style:style style:name="ce40" style:family="table-cell" style:parent-style-name="Default">
      <style:table-cell-properties fo:border-bottom="0.002cm solid #000000" fo:background-color="#ffcc99" style:cell-protect="formula-hidden" style:print-content="true" fo:border-left="none" fo:border-right="none" style:shadow="#808080 0.176cm 0.176cm" fo:border-top="none"/>
      <style:text-properties fo:font-size="9pt"/>
    </style:style>
    <style:style style:name="ce41" style:family="table-cell" style:parent-style-name="Default">
      <style:table-cell-properties fo:background-color="#ccccff" style:cell-protect="protected formula-hidden" style:print-content="true" style:text-align-source="fix" style:repeat-content="false"/>
      <style:paragraph-properties fo:text-align="end" fo:margin-left="0cm"/>
      <style:text-properties fo:font-size="24pt"/>
    </style:style>
    <style:style style:name="ce42" style:family="table-cell" style:parent-style-name="Default">
      <style:table-cell-properties fo:background-color="#ccccff" style:cell-protect="formula-hidden" style:print-content="true" style:text-align-source="fix" style:repeat-content="false" fo:border="0.002cm solid #000000"/>
      <style:paragraph-properties fo:text-align="center" fo:margin-left="0cm"/>
      <style:text-properties fo:color="#000000" fo:font-size="10pt" fo:font-weight="bold"/>
    </style:style>
    <style:style style:name="ce43" style:family="table-cell" style:parent-style-name="Default" style:data-style-name="N108">
      <style:table-cell-properties fo:background-color="#e6e6e6" style:cell-protect="formula-hidden" style:print-content="true" fo:border="0.002cm solid #000000"/>
      <style:text-properties style:use-window-font-color="true" fo:font-size="9pt" fo:font-weight="bold"/>
    </style:style>
    <style:style style:name="ce44" style:family="table-cell" style:parent-style-name="Default" style:data-style-name="N108">
      <style:table-cell-properties fo:background-color="#ccccff" style:cell-protect="protected formula-hidden" style:print-content="true" fo:border="0.002cm solid #000000"/>
      <style:text-properties fo:font-size="9pt" fo:font-weight="bold"/>
    </style:style>
    <style:style style:name="ce45" style:family="table-cell" style:parent-style-name="Default">
      <style:table-cell-properties fo:background-color="#e6e6e6" style:cell-protect="formula-hidden" style:print-content="true" style:text-align-source="fix" style:repeat-content="false" fo:border="0.002cm solid #000000"/>
      <style:paragraph-properties fo:text-align="center" fo:margin-left="0cm"/>
      <style:text-properties style:use-window-font-color="true" fo:font-size="9pt" fo:font-weight="bold"/>
    </style:style>
    <style:style style:name="ce46" style:family="table-cell" style:parent-style-name="Default" style:data-style-name="N108">
      <style:table-cell-properties fo:background-color="#ccccff" style:cell-protect="protected formula-hidden" style:print-content="true"/>
      <style:text-properties fo:font-size="9pt"/>
    </style:style>
    <style:style style:name="ce47" style:family="table-cell" style:parent-style-name="Default" style:data-style-name="N40">
      <style:table-cell-properties fo:background-color="#ccccff" style:cell-protect="protected formula-hidden" style:print-content="true"/>
      <style:text-properties fo:font-size="9pt"/>
    </style:style>
    <style:style style:name="ce48" style:family="table-cell" style:parent-style-name="Default" style:data-style-name="N30">
      <style:table-cell-properties fo:background-color="#ffff99" style:cell-protect="protected formula-hidden" style:print-content="true" style:shadow="#808080 0.176cm 0.176cm"/>
      <style:text-properties fo:font-size="9pt"/>
    </style:style>
    <style:style style:name="ce49" style:family="table-cell" style:parent-style-name="Default" style:data-style-name="N37">
      <style:table-cell-properties fo:background-color="#ffff99" style:cell-protect="protected formula-hidden" style:print-content="true" style:shadow="#808080 0.176cm 0.176cm"/>
      <style:text-properties fo:font-size="9pt"/>
    </style:style>
    <style:style style:name="ce50" style:family="table-cell" style:parent-style-name="Default" style:data-style-name="N37">
      <style:table-cell-properties fo:background-color="#ffff99" style:cell-protect="protected formula-hidden" style:print-content="true" fo:border="none" style:shadow="#808080 0.176cm 0.176cm"/>
      <style:text-properties fo:font-size="9pt"/>
    </style:style>
    <style:style style:name="ce51" style:family="table-cell" style:parent-style-name="Default">
      <style:table-cell-properties fo:background-color="#ffcc99" style:cell-protect="formula-hidden" style:print-content="true" style:text-align-source="fix" style:repeat-content="false" fo:border="none" style:shadow="#808080 0.176cm 0.176cm"/>
      <style:paragraph-properties fo:text-align="start" fo:margin-left="0cm"/>
      <style:text-properties fo:font-size="9pt" fo:font-weight="bold"/>
    </style:style>
    <style:style style:name="ce52" style:family="table-cell" style:parent-style-name="Default">
      <style:table-cell-properties fo:background-color="#ffcc99" style:cell-protect="formula-hidden" style:print-content="true" style:shadow="#808080 0.176cm 0.176cm"/>
      <style:text-properties fo:font-size="9pt"/>
    </style:style>
    <style:style style:name="ce53" style:family="table-cell" style:parent-style-name="Default">
      <style:table-cell-properties fo:background-color="#e6e6e6" style:cell-protect="formula-hidden" style:print-content="true" style:text-align-source="fix" style:repeat-content="false" fo:border="0.002cm solid #000000" style:shadow="#808080 0.176cm 0.176cm"/>
      <style:paragraph-properties fo:text-align="center" fo:margin-left="0cm"/>
      <style:text-properties fo:font-size="9pt"/>
    </style:style>
    <style:style style:name="ce54" style:family="table-cell" style:parent-style-name="Default">
      <style:table-cell-properties fo:border-bottom="0.002cm solid #000000" fo:background-color="#ffcc99" style:cell-protect="protected formula-hidden" style:print-content="true" fo:border-left="none" fo:border-right="none" style:shadow="#808080 0.176cm 0.176cm" fo:border-top="none"/>
      <style:text-properties fo:font-size="9pt"/>
    </style:style>
    <style:style style:name="ce55" style:family="table-cell" style:parent-style-name="Default" style:data-style-name="N0">
      <style:table-cell-properties fo:background-color="#ccccff" style:cell-protect="protected formula-hidden" style:print-content="true"/>
      <style:text-properties fo:font-size="9pt"/>
    </style:style>
    <style:style style:name="ce56" style:family="table-cell" style:parent-style-name="Default">
      <style:table-cell-properties fo:border-bottom="none" style:cell-protect="protected formula-hidden" style:print-content="true" fo:border-left="none" fo:border-right="0.002cm solid #000000" style:shadow="#808080 0.176cm 0.176cm" fo:border-top="0.002cm solid #000000"/>
      <style:text-properties fo:font-size="9pt"/>
    </style:style>
    <style:style style:name="ce57" style:family="table-cell" style:parent-style-name="Default" style:data-style-name="N109">
      <style:table-cell-properties fo:border-bottom="none" fo:background-color="#ffff99" style:cell-protect="protected formula-hidden" style:print-content="true" style:text-align-source="fix" style:repeat-content="false" fo:border-left="none" fo:border-right="0.002cm solid #000000" style:shadow="#808080 0.176cm 0.176cm" fo:border-top="none"/>
      <style:paragraph-properties fo:text-align="center" fo:margin-left="0cm"/>
      <style:text-properties fo:font-size="9pt"/>
    </style:style>
    <style:style style:name="ce58" style:family="table-cell" style:parent-style-name="Default">
      <style:table-cell-properties fo:border-bottom="0.002cm solid #000000" fo:background-color="#ffff99" style:cell-protect="protected formula-hidden" style:print-content="true" fo:border-left="none" fo:border-right="0.002cm solid #000000" style:shadow="#808080 0.176cm 0.176cm" fo:border-top="none"/>
      <style:text-properties fo:font-size="9pt"/>
    </style:style>
    <style:style style:name="ce59" style:family="table-cell" style:parent-style-name="Default">
      <style:table-cell-properties fo:border-bottom="none" fo:background-color="#ffffcc" style:cell-protect="protected formula-hidden" style:print-content="true" fo:border-left="none" fo:border-right="0.002cm solid #000000" style:shadow="#808080 0.176cm 0.176cm" fo:border-top="0.002cm solid #000000"/>
      <style:text-properties fo:font-size="9pt"/>
    </style:style>
    <style:style style:name="ce60" style:family="table-cell" style:parent-style-name="Default">
      <style:table-cell-properties fo:border-bottom="none" fo:background-color="#ffcc99" style:cell-protect="protected formula-hidden" style:print-content="true" fo:border-left="none" fo:border-right="0.002cm solid #000000" style:shadow="#808080 0.176cm 0.176cm" fo:border-top="none"/>
      <style:text-properties fo:font-size="9pt"/>
    </style:style>
    <style:style style:name="ce61" style:family="table-cell" style:parent-style-name="Default">
      <style:table-cell-properties fo:border-bottom="0.002cm solid #000000" fo:background-color="#ffcc99" style:cell-protect="protected formula-hidden" style:print-content="true" fo:border-left="none" fo:border-right="0.002cm solid #000000" style:shadow="#808080 0.176cm 0.176cm" fo:border-top="none"/>
      <style:text-properties fo:font-size="9pt"/>
    </style:style>
    <style:style style:name="ce62" style:family="table-cell" style:parent-style-name="Default">
      <style:table-cell-properties style:cell-protect="formula-hidden" style:print-content="true"/>
      <style:text-properties fo:font-size="9pt"/>
    </style:style>
    <style:style style:name="ce63" style:family="table-cell" style:parent-style-name="Default" style:data-style-name="N5099">
      <style:table-cell-properties style:cell-protect="formula-hidden" style:print-content="true"/>
      <style:text-properties fo:font-size="9pt"/>
    </style:style>
    <style:style style:name="ce64" style:family="table-cell" style:parent-style-name="Default">
      <style:table-cell-properties fo:background-color="#ffffcc" style:cell-protect="protected formula-hidden" style:print-content="true"/>
      <style:text-properties fo:font-size="9pt"/>
    </style:style>
    <style:style style:name="ce65" style:family="table-cell" style:parent-style-name="Default" style:data-style-name="N99">
      <style:table-cell-properties fo:background-color="#ffcc99" style:cell-protect="protected formula-hidden" style:print-content="true"/>
      <style:text-properties fo:font-size="9pt"/>
    </style:style>
    <style:style style:name="ce66" style:family="table-cell" style:parent-style-name="Default">
      <style:table-cell-properties fo:background-color="#ffcc99" style:cell-protect="protected formula-hidden" style:print-content="true"/>
      <style:text-properties fo:font-size="9pt"/>
    </style:style>
    <style:style style:name="ce67" style:family="table-cell" style:parent-style-name="Default">
      <style:table-cell-properties fo:background-color="#e6e6e6" style:cell-protect="formula-hidden" style:print-content="true" style:text-align-source="fix" style:repeat-content="false"/>
      <style:paragraph-properties fo:text-align="center" fo:margin-left="0cm"/>
      <style:text-properties fo:font-size="9pt"/>
    </style:style>
    <style:style style:name="ce68" style:family="table-cell" style:parent-style-name="Default" style:data-style-name="N99">
      <style:table-cell-properties style:cell-protect="formula-hidden" style:print-content="true"/>
      <style:text-properties fo:font-size="9pt"/>
    </style:style>
    <style:style style:name="ce69" style:family="table-cell" style:parent-style-name="Default">
      <style:table-cell-properties fo:border-bottom="0.002cm solid #000000" fo:background-color="#e6e6e6" style:cell-protect="formula-hidden" style:print-content="true" fo:border-left="0.035cm solid #000000" fo:border-right="0.035cm solid #000000" style:shadow="#808080 0.176cm 0.176cm" fo:border-top="0.035cm solid #000000"/>
      <style:text-properties fo:font-size="9pt"/>
    </style:style>
    <style:style style:name="ce70" style:family="table-cell" style:parent-style-name="Default">
      <style:table-cell-properties fo:border-bottom="0.035cm solid #000000" fo:background-color="#e6e6e6" style:cell-protect="formula-hidden" style:print-content="true" fo:border-left="0.035cm solid #000000" fo:border-right="0.035cm solid #000000" style:shadow="#808080 0.176cm 0.176cm" fo:border-top="0.002cm solid #000000"/>
      <style:text-properties fo:font-size="9pt"/>
    </style:style>
    <style:style style:name="ce71" style:family="table-cell" style:parent-style-name="Default">
      <style:table-cell-properties fo:background-color="#e6e6e6" style:cell-protect="protected formula-hidden" style:print-content="true" style:shadow="#808080 0.176cm 0.176cm"/>
      <style:text-properties fo:font-size="9pt"/>
    </style:style>
    <style:style style:name="ce72" style:family="table-cell" style:parent-style-name="Default">
      <style:table-cell-properties fo:border-bottom="0.002cm solid #000000" fo:background-color="#e6e6e6" style:cell-protect="formula-hidden" style:print-content="true" fo:border-left="0.035cm solid #000000" fo:border-right="0.035cm solid #000000" style:shadow="#808080 0.176cm 0.176cm" fo:border-top="0.002cm solid #000000"/>
      <style:text-properties fo:font-size="9pt"/>
    </style:style>
    <style:style style:name="ce73" style:family="table-cell" style:parent-style-name="Default">
      <style:table-cell-properties fo:background-color="#ccccff" style:cell-protect="protected formula-hidden" style:print-content="true" style:shadow="#808080 0.176cm 0.176cm"/>
      <style:text-properties fo:font-size="9pt"/>
    </style:style>
    <style:style style:name="ce74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0.002cm solid #000000" fo:border-right="0.002cm solid #000000" style:shadow="#808080 0.176cm 0.176cm" fo:border-top="0.002cm solid #000000"/>
      <style:paragraph-properties fo:text-align="center" fo:margin-left="0cm"/>
      <style:text-properties fo:font-size="9pt" fo:font-weight="bold"/>
    </style:style>
    <style:style style:name="ce75" style:family="table-cell" style:parent-style-name="Default">
      <style:table-cell-properties fo:border-bottom="none" fo:background-color="#ffff99" style:cell-protect="protected formula-hidden" style:print-content="true" fo:border-left="0.002cm solid #000000" fo:border-right="none" style:shadow="#808080 0.176cm 0.176cm" fo:border-top="0.002cm solid #000000"/>
      <style:text-properties fo:font-size="9pt"/>
    </style:style>
    <style:style style:name="ce76" style:family="table-cell" style:parent-style-name="Default">
      <style:table-cell-properties fo:background-color="#ccccff" style:cell-protect="protected formula-hidden" style:print-content="true" fo:border="none"/>
      <style:text-properties fo:font-size="9pt"/>
    </style:style>
    <style:style style:name="ce77" style:family="table-cell" style:parent-style-name="Default" style:data-style-name="N112">
      <style:table-cell-properties fo:background-color="#ccccff" style:cell-protect="protected formula-hidden" style:print-content="true"/>
      <style:text-properties fo:font-size="9pt"/>
    </style:style>
    <style:style style:name="ce78" style:family="table-cell" style:parent-style-name="Default">
      <style:table-cell-properties fo:border-bottom="none" fo:background-color="#ffcc99" style:cell-protect="protected formula-hidden" style:print-content="true" fo:border-left="0.002cm solid #000000" fo:border-right="none" style:shadow="#808080 0.176cm 0.176cm" fo:border-top="0.002cm solid #000000"/>
      <style:text-properties fo:font-size="9pt"/>
    </style:style>
    <style:style style:name="ce79" style:family="table-cell" style:parent-style-name="Default">
      <style:table-cell-properties fo:border-bottom="0.002cm solid #000000" fo:background-color="#ccccff" style:cell-protect="formula-hidden" style:print-content="true" fo:border-left="none" fo:border-right="none" style:shadow="#808080 0.176cm 0.176cm" fo:border-top="0.035cm solid #000000"/>
      <style:text-properties fo:font-size="9pt"/>
    </style:style>
    <style:style style:name="ce80" style:family="table-cell" style:parent-style-name="Default">
      <style:table-cell-properties fo:border-bottom="0.035cm solid #000000" fo:background-color="#ccccff" style:cell-protect="formula-hidden" style:print-content="true" fo:border-left="none" fo:border-right="none" style:shadow="#808080 0.176cm 0.176cm" fo:border-top="0.002cm solid #000000"/>
      <style:text-properties fo:font-size="9pt"/>
    </style:style>
    <style:style style:name="ce81" style:family="table-cell" style:parent-style-name="Default">
      <style:table-cell-properties fo:border-bottom="none" fo:background-color="#ffff99" style:cell-protect="protected formula-hidden" style:print-content="true" fo:border-left="none" fo:border-right="none" style:shadow="#808080 0.176cm 0.176cm" fo:border-top="0.002cm solid #000000"/>
      <style:text-properties fo:font-size="9pt"/>
    </style:style>
    <style:style style:name="ce82" style:family="table-cell" style:parent-style-name="Default">
      <style:table-cell-properties fo:border-bottom="0.002cm solid #000000" fo:background-color="#ffff99" style:cell-protect="formula-hidden" style:print-content="true" fo:border-left="none" fo:border-right="none" style:shadow="#808080 0.176cm 0.176cm" fo:border-top="none"/>
      <style:text-properties fo:font-size="9pt"/>
    </style:style>
    <style:style style:name="ce83" style:family="table-cell" style:parent-style-name="Default">
      <style:table-cell-properties fo:border-bottom="none" fo:background-color="#ffff99" style:cell-protect="formula-hidden" style:print-content="true" fo:border-left="none" fo:border-right="none" style:shadow="#808080 0.176cm 0.176cm" fo:border-top="0.002cm solid #000000"/>
      <style:text-properties fo:font-size="9pt"/>
    </style:style>
    <style:style style:name="ce84" style:family="table-cell" style:parent-style-name="Default">
      <style:table-cell-properties fo:background-color="#ccccff" style:cell-protect="formula-hidden" style:print-content="true" fo:border="none"/>
      <style:text-properties fo:font-size="9pt"/>
    </style:style>
    <style:style style:name="ce85" style:family="table-cell" style:parent-style-name="Default">
      <style:table-cell-properties fo:border-bottom="none" fo:background-color="#ffcc99" style:cell-protect="protected formula-hidden" style:print-content="true" fo:border-left="none" fo:border-right="none" style:shadow="#808080 0.176cm 0.176cm" fo:border-top="0.002cm solid #000000"/>
      <style:text-properties fo:font-size="9pt"/>
    </style:style>
    <style:style style:name="ce86" style:family="table-cell" style:parent-style-name="Default">
      <style:table-cell-properties fo:border-bottom="0.002cm solid #000000" fo:background-color="#ccccff" style:cell-protect="formula-hidden" style:print-content="true" fo:border-left="none" fo:border-right="0.035cm solid #000000" style:shadow="#808080 0.176cm 0.176cm" fo:border-top="0.035cm solid #000000"/>
      <style:text-properties fo:font-size="9pt"/>
    </style:style>
    <style:style style:name="ce87" style:family="table-cell" style:parent-style-name="Default">
      <style:table-cell-properties fo:border-bottom="0.035cm solid #000000" fo:background-color="#ccccff" style:cell-protect="formula-hidden" style:print-content="true" fo:border-left="none" fo:border-right="0.035cm solid #000000" style:shadow="#808080 0.176cm 0.176cm" fo:border-top="0.002cm solid #000000"/>
      <style:text-properties fo:font-size="9pt"/>
    </style:style>
    <style:style style:name="ce88" style:family="table-cell" style:parent-style-name="Default" style:data-style-name="N37">
      <style:table-cell-properties fo:border-bottom="0.002cm solid #000000" fo:background-color="#ffff99" style:cell-protect="protected formula-hidden" style:print-content="true" fo:border-left="none" fo:border-right="none" style:shadow="#808080 0.176cm 0.176cm" fo:border-top="none"/>
      <style:text-properties fo:font-size="9pt"/>
    </style:style>
    <style:style style:name="ce89" style:family="table-cell" style:parent-style-name="Default" style:data-style-name="N0">
      <style:table-cell-properties fo:border-bottom="none" fo:background-color="#ffff99" style:cell-protect="protected formula-hidden" style:print-content="true" style:text-align-source="fix" style:repeat-content="false" fo:border-left="none" fo:border-right="none" style:shadow="#808080 0.176cm 0.176cm" fo:border-top="0.002cm solid #000000"/>
      <style:paragraph-properties fo:text-align="center" fo:margin-left="0cm"/>
      <style:text-properties fo:font-size="9pt"/>
    </style:style>
    <style:style style:name="ce90" style:family="table-cell" style:parent-style-name="Default">
      <style:table-cell-properties fo:border-bottom="0.002cm solid #000000" fo:background-color="#ffff99" style:cell-protect="protected formula-hidden" style:print-content="true" style:text-align-source="fix" style:repeat-content="false" fo:border-left="none" fo:border-right="none" style:shadow="#808080 0.176cm 0.176cm" fo:border-top="none"/>
      <style:paragraph-properties fo:text-align="center" fo:margin-left="0cm"/>
      <style:text-properties fo:font-size="9pt"/>
    </style:style>
    <style:style style:name="ce91" style:family="table-cell" style:parent-style-name="Default">
      <style:table-cell-properties fo:background-color="#ccccff" style:cell-protect="protected formula-hidden" style:print-content="true" style:text-align-source="fix" style:repeat-content="false" fo:border="none"/>
      <style:paragraph-properties fo:text-align="center" fo:margin-left="0cm"/>
      <style:text-properties fo:font-size="9pt"/>
    </style:style>
    <style:style style:name="ce92" style:family="table-cell" style:parent-style-name="Default" style:data-style-name="N30">
      <style:table-cell-properties fo:background-color="#ccccff" style:cell-protect="protected formula-hidden" style:print-content="true"/>
      <style:text-properties fo:font-size="9pt"/>
    </style:style>
    <style:style style:name="ce93" style:family="table-cell" style:parent-style-name="Default">
      <style:table-cell-properties fo:border-bottom="none" fo:background-color="#ffff99" style:cell-protect="protected formula-hidden" style:print-content="true" fo:border-left="none" fo:border-right="0.002cm solid #000000" style:shadow="#808080 0.176cm 0.176cm" fo:border-top="0.002cm solid #000000"/>
      <style:text-properties fo:font-size="9pt"/>
    </style:style>
    <style:style style:name="ce94" style:family="table-cell" style:parent-style-name="Default" style:data-style-name="N109">
      <style:table-cell-properties fo:border-bottom="0.002cm solid #000000" fo:background-color="#ffff99" style:cell-protect="protected formula-hidden" style:print-content="true" style:text-align-source="fix" style:repeat-content="false" fo:border-left="none" fo:border-right="0.002cm solid #000000" style:shadow="#808080 0.176cm 0.176cm" fo:border-top="none"/>
      <style:paragraph-properties fo:text-align="center" fo:margin-left="0cm"/>
      <style:text-properties fo:font-size="9pt"/>
    </style:style>
    <style:style style:name="ce95" style:family="table-cell" style:parent-style-name="Default">
      <style:table-cell-properties fo:border-bottom="none" fo:background-color="#ffcc99" style:cell-protect="protected formula-hidden" style:print-content="true" fo:border-left="none" fo:border-right="0.002cm solid #000000" style:shadow="#808080 0.176cm 0.176cm" fo:border-top="0.002cm solid #000000"/>
      <style:text-properties fo:font-size="9pt"/>
    </style:style>
    <style:style style:name="ce96" style:family="table-cell" style:parent-style-name="Default" style:data-style-name="N5099">
      <style:table-cell-properties fo:background-color="#ccccff" style:cell-protect="formula-hidden" style:print-content="true"/>
      <style:text-properties fo:font-size="9pt"/>
    </style:style>
    <style:style style:name="ce97" style:family="table-cell" style:parent-style-name="Default">
      <style:table-cell-properties fo:background-color="#ccccff" style:cell-protect="formula-hidden" style:print-content="true"/>
      <style:text-properties fo:font-size="9pt"/>
    </style:style>
    <style:style style:name="ce98" style:family="table-cell" style:parent-style-name="Default" style:data-style-name="N99">
      <style:table-cell-properties fo:background-color="#ccccff" style:cell-protect="formula-hidden" style:print-content="true"/>
      <style:text-properties fo:font-size="9pt"/>
    </style:style>
    <style:style style:name="ce99" style:family="table-cell" style:parent-style-name="Default">
      <style:table-cell-properties style:cell-protect="protected formula-hidden" style:print-content="true"/>
      <style:text-properties fo:font-size="24pt"/>
    </style:style>
    <style:style style:name="ce100" style:family="table-cell" style:parent-style-name="Default">
      <style:table-cell-properties fo:border-bottom="none" style:cell-protect="protected formula-hidden" style:print-content="true" fo:border-left="0.002cm solid #000000" fo:border-right="none" fo:border-top="0.002cm solid #000000"/>
      <style:text-properties fo:font-size="8pt"/>
    </style:style>
    <style:style style:name="ce101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  <style:text-properties fo:font-size="8pt"/>
    </style:style>
    <style:style style:name="ce102" style:family="table-cell" style:parent-style-name="Default">
      <style:table-cell-properties fo:border-bottom="0.002cm solid #808080" style:cell-protect="protected formula-hidden" style:print-content="true" fo:border-left="0.002cm solid #000000" fo:border-right="none" fo:border-top="0.002cm solid #000000"/>
      <style:text-properties fo:font-size="8pt"/>
    </style:style>
    <style:style style:name="ce103" style:family="table-cell" style:parent-style-name="Default">
      <style:table-cell-properties fo:border-bottom="0.002cm solid #808080" style:cell-protect="protected formula-hidden" style:print-content="true" fo:border-left="0.002cm solid #000000" fo:border-right="none" fo:border-top="0.002cm solid #808080"/>
      <style:text-properties fo:font-size="8pt"/>
    </style:style>
    <style:style style:name="ce104" style:family="table-cell" style:parent-style-name="Default">
      <style:table-cell-properties fo:border-bottom="0.002cm solid #000000" style:cell-protect="protected formula-hidden" style:print-content="true" fo:border-left="0.002cm solid #000000" fo:border-right="none" fo:border-top="0.002cm solid #808080"/>
      <style:text-properties fo:font-size="8pt"/>
    </style:style>
    <style:style style:name="ce105" style:family="table-cell" style:parent-style-name="Default">
      <style:table-cell-properties fo:border-bottom="none" style:cell-protect="protected formula-hidden" style:print-content="true" fo:wrap-option="no-wrap" fo:border-left="0.002cm solid #000000" fo:border-right="none" style:shrink-to-fit="false" fo:border-top="none"/>
      <style:text-properties fo:font-size="8pt"/>
    </style:style>
    <style:style style:name="ce106" style:family="table-cell" style:parent-style-name="Default">
      <style:table-cell-properties fo:border-bottom="0.002cm solid #000000" style:cell-protect="protected formula-hidden" style:print-content="true" fo:wrap-option="no-wrap" fo:border-left="0.002cm solid #000000" fo:border-right="none" style:shrink-to-fit="false" fo:border-top="none"/>
      <style:text-properties fo:font-size="8pt"/>
    </style:style>
    <style:style style:name="ce107" style:family="table-cell" style:parent-style-name="Default">
      <style:table-cell-properties style:cell-protect="protected formula-hidden" style:print-content="true" fo:wrap-option="no-wrap" style:shrink-to-fit="false"/>
      <style:text-properties fo:font-size="8pt"/>
    </style:style>
    <style:style style:name="ce108" style:family="table-cell" style:parent-style-name="Default">
      <style:table-cell-properties style:cell-protect="protected formula-hidden" style:print-content="true"/>
    </style:style>
    <style:style style:name="ce109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0.002cm solid #000000" fo:border-right="none" style:rotation-angle="0" fo:border-top="0.002cm solid #000000"/>
      <style:paragraph-properties fo:text-align="center" fo:margin-left="0cm"/>
      <style:text-properties fo:font-size="10pt"/>
    </style:style>
    <style:style style:name="ce110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0.002cm solid #000000" fo:border-right="none" style:rotation-angle="0" fo:border-top="none"/>
      <style:paragraph-properties fo:text-align="center" fo:margin-left="0cm"/>
      <style:text-properties fo:font-size="10pt"/>
    </style:style>
    <style:style style:name="ce11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fo:padding="0cm" style:rotation-angle="0" style:shadow="none"/>
      <style:paragraph-properties fo:text-align="center" fo:margin-left="0cm"/>
      <style:text-properties fo:font-size="14pt"/>
    </style:style>
    <style:style style:name="ce112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113" style:family="table-cell" style:parent-style-name="Default">
      <style:table-cell-properties fo:border-bottom="0.002cm solid #808080" style:cell-protect="protected formula-hidden" style:print-content="true" style:text-align-source="fix" style:repeat-content="false" fo:wrap-option="wrap" fo:border-left="0.002cm solid #000000" fo:border-right="0.002cm solid #808080" style:rotation-angle="90" fo:border-top="0.002cm solid #000000" style:vertical-align="middle"/>
      <style:paragraph-properties fo:text-align="center" fo:margin-left="0cm"/>
      <style:text-properties fo:font-size="8pt" fo:font-weight="bold"/>
    </style:style>
    <style:style style:name="ce114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</style:style>
    <style:style style:name="ce115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fo:font-size="8pt"/>
    </style:style>
    <style:style style:name="ce116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000000"/>
      <style:paragraph-properties fo:text-align="center" fo:margin-left="0cm"/>
      <style:text-properties fo:font-size="8pt"/>
      <style:map style:condition="is-true-formula(IF(OR([.$O13]=&quot;x&quot;;[.$P13]=&quot;x&quot;)))" style:apply-style-name="Wochenende2" style:base-cell-address="Januar.B13"/>
    </style:style>
    <style:style style:name="ce117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13]=&quot;x&quot;;[.$P13]=&quot;x&quot;)))" style:apply-style-name="Wochenende2" style:base-cell-address="Januar.B13"/>
    </style:style>
    <style:style style:name="ce118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13]=&quot;x&quot;;[.$P13]=&quot;x&quot;)))" style:apply-style-name="Wochenende2" style:base-cell-address="Januar.B13"/>
    </style:style>
    <style:style style:name="ce119" style:family="table-cell" style:parent-style-name="Default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/>
    </style:style>
    <style:style style:name="ce120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0.002cm solid #000000" fo:border-right="none" style:shrink-to-fit="false" fo:border-top="0.002cm solid #000000"/>
      <style:paragraph-properties fo:text-align="center" fo:margin-left="0cm"/>
      <style:text-properties fo:font-size="8pt"/>
    </style:style>
    <style:style style:name="ce121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0.002cm solid #000000" fo:border-right="none" style:shrink-to-fit="false" fo:border-top="none"/>
      <style:paragraph-properties fo:text-align="center" fo:margin-left="0cm"/>
      <style:text-properties fo:font-size="8pt"/>
    </style:style>
    <style:style style:name="ce122" style:family="table-cell" style:parent-style-name="Default">
      <style:table-cell-properties fo:border-bottom="0.002cm solid #000000" style:cell-protect="protected formula-hidden" style:print-content="true" style:text-align-source="fix" style:repeat-content="false" fo:wrap-option="no-wrap" fo:border-left="0.002cm solid #000000" fo:border-right="none" style:shrink-to-fit="false" fo:border-top="none"/>
      <style:paragraph-properties fo:text-align="center" fo:margin-left="0cm"/>
      <style:text-properties fo:font-size="8pt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fo:wrap-option="no-wrap" style:shrink-to-fit="false"/>
      <style:paragraph-properties fo:text-align="center" fo:margin-left="0cm"/>
      <style:text-properties fo:font-size="8pt"/>
    </style:style>
    <style:style style:name="ce12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8pt"/>
    </style:style>
    <style:style style:name="ce12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26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border-right="none" style:rotation-angle="0" fo:border-top="0.002cm solid #000000"/>
      <style:paragraph-properties fo:text-align="center" fo:margin-left="0cm"/>
      <style:text-properties fo:font-size="10pt"/>
    </style:style>
    <style:style style:name="ce12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rotation-angle="0"/>
      <style:paragraph-properties fo:text-align="center" fo:margin-left="0cm"/>
      <style:text-properties fo:font-size="10pt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rotation-angle="0"/>
      <style:paragraph-properties fo:text-align="center" fo:margin-left="0cm"/>
      <style:text-properties fo:font-size="10pt"/>
    </style:style>
    <style:style style:name="ce129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</style:style>
    <style:style style:name="ce130" style:family="table-cell" style:parent-style-name="Default">
      <style:table-cell-properties fo:border-bottom="0.002cm solid #808080" style:cell-protect="protected formula-hidden" style:print-content="true" style:text-align-source="fix" style:repeat-content="false" fo:wrap-option="wrap" fo:border-left="0.002cm solid #808080" fo:border-right="0.002cm solid #000000" style:rotation-angle="0" fo:border-top="0.002cm solid #000000" style:vertical-align="middle"/>
      <style:paragraph-properties fo:text-align="center" fo:margin-left="0cm"/>
      <style:text-properties fo:font-size="8pt" fo:font-weight="bold"/>
    </style:style>
    <style:style style:name="ce131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808080" fo:border-right="0.002cm solid #000000" fo:border-top="0.002cm solid #808080"/>
      <style:paragraph-properties fo:text-align="center" fo:margin-left="0cm"/>
      <style:text-properties fo:font-size="8pt"/>
    </style:style>
    <style:style style:name="ce132" style:family="table-cell" style:parent-style-name="Default">
      <style:table-cell-properties fo:border-bottom="0.002cm solid #000000" style:cell-protect="protected formula-hidden" style:print-content="true" fo:border-left="none" fo:border-right="none" fo:border-top="0.002cm solid #000000"/>
      <style:text-properties fo:font-size="8pt"/>
    </style:style>
    <style:style style:name="ce133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13]=&quot;x&quot;;[.$P13]=&quot;x&quot;)))" style:apply-style-name="Wochenende2" style:base-cell-address="Januar.C13"/>
    </style:style>
    <style:style style:name="ce134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13]=&quot;x&quot;;[.$P13]=&quot;x&quot;)))" style:apply-style-name="Wochenende2" style:base-cell-address="Januar.C13"/>
    </style:style>
    <style:style style:name="ce135" style:family="table-cell" style:parent-style-name="Default" style:data-style-name="N30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13]=&quot;x&quot;;[.$P13]=&quot;x&quot;)))" style:apply-style-name="Wochenende2" style:base-cell-address="Januar.C13"/>
    </style:style>
    <style:style style:name="ce136" style:family="table-cell" style:parent-style-name="Default">
      <style:table-cell-properties fo:background-color="#ccccff" style:cell-protect="protected formula-hidden" style:print-content="true"/>
      <style:text-properties fo:font-size="8pt"/>
    </style:style>
    <style:style style:name="ce137" style:family="table-cell" style:parent-style-name="Default">
      <style:table-cell-properties fo:border-bottom="0.002cm solid #000000" style:cell-protect="protected formula-hidden" style:print-content="true" fo:wrap-option="no-wrap" fo:border-left="none" fo:border-right="none" style:shrink-to-fit="false" fo:border-top="none"/>
      <style:text-properties fo:font-size="8pt"/>
    </style:style>
    <style:style style:name="ce13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border-right="none" style:rotation-angle="0" fo:border-top="0.002cm solid #000000"/>
      <style:paragraph-properties fo:text-align="end" fo:margin-left="0cm"/>
      <style:text-properties fo:font-size="10pt" fo:font-weight="bold"/>
    </style:style>
    <style:style style:name="ce13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rotation-angle="0"/>
      <style:paragraph-properties fo:text-align="end" fo:margin-left="0cm"/>
      <style:text-properties fo:font-size="10pt" fo:font-weight="bold"/>
    </style:style>
    <style:style style:name="ce140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0.002cm solid #000000" fo:border-right="0.002cm solid #000000" style:rotation-angle="0" style:shadow="#808080 0.176cm -0.176cm" fo:border-top="0.002cm solid #000000"/>
      <style:paragraph-properties fo:text-align="start" fo:margin-left="0cm"/>
      <style:text-properties fo:font-size="16pt" fo:font-weight="bold"/>
    </style:style>
    <style:style style:name="ce141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0.002cm solid #000000" fo:padding="0cm" fo:border-right="0.002cm solid #000000" style:rotation-angle="0" style:shadow="#808080 0.176cm -0.176cm" fo:border-top="none"/>
      <style:paragraph-properties fo:text-align="center" fo:margin-left="0cm"/>
      <style:text-properties fo:font-size="16pt" fo:font-weight="bold"/>
    </style:style>
    <style:style style:name="ce142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wrap" fo:border-left="0.002cm solid #000000" fo:padding="0cm" fo:border-right="0.002cm solid #000000" style:rotation-angle="0" style:shadow="#808080 0.176cm -0.176cm" fo:border-top="none"/>
      <style:paragraph-properties fo:text-align="center" fo:margin-left="0cm"/>
      <style:text-properties fo:font-size="15pt" fo:font-weight="bold"/>
    </style:style>
    <style:style style:name="ce14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rotation-angle="0"/>
      <style:paragraph-properties fo:text-align="end" fo:margin-left="0cm"/>
      <style:text-properties fo:font-size="10pt" fo:font-weight="bold"/>
    </style:style>
    <style:style style:name="ce14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rotation-angle="0"/>
      <style:paragraph-properties fo:text-align="start" fo:margin-left="0cm"/>
      <style:text-properties fo:font-size="10pt" fo:font-weight="normal"/>
    </style:style>
    <style:style style:name="ce145" style:family="table-cell" style:parent-style-name="Default" style:data-style-name="N40">
      <style:table-cell-properties fo:border-bottom="0.002cm solid #808080" style:cell-protect="formula-hidden" style:print-content="true" fo:border-left="0.002cm solid #000000" fo:border-right="0.002cm solid #808080" fo:border-top="0.002cm solid #000000"/>
      <style:text-properties fo:font-size="8pt"/>
      <style:map style:condition="is-true-formula(IF(OR([.$O11]=&quot;x&quot;;[.$P11]=&quot;x&quot;)))" style:apply-style-name="Wochenende" style:base-cell-address="Januar.N11"/>
    </style:style>
    <style:style style:name="ce146" style:family="table-cell" style:parent-style-name="Default" style:data-style-name="N40">
      <style:table-cell-properties fo:border-bottom="0.002cm solid #80808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147" style:family="table-cell" style:parent-style-name="Default" style:data-style-name="N40">
      <style:table-cell-properties fo:border-bottom="0.002cm solid #00000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148" style:family="table-cell" style:parent-style-name="Default">
      <style:table-cell-properties fo:border-bottom="0.002cm solid #000000" fo:background-color="#ccccff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/>
    </style:style>
    <style:style style:name="ce149" style:family="table-cell" style:parent-style-name="Default">
      <style:table-cell-properties fo:border-bottom="none" style:cell-protect="protected formula-hidden" style:print-content="true" fo:wrap-option="no-wrap" fo:border-left="none" fo:border-right="none" style:shrink-to-fit="false" fo:border-top="0.002cm solid #000000"/>
      <style:text-properties fo:font-size="8pt"/>
    </style:style>
    <style:style style:name="ce150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border-right="none" style:rotation-angle="0" style:shadow="#808080 0.176cm -0.176cm" fo:border-top="0.002cm solid #000000"/>
      <style:paragraph-properties fo:text-align="center" fo:margin-left="0cm"/>
      <style:text-properties fo:font-size="10pt"/>
    </style:style>
    <style:style style:name="ce151" style:family="table-cell" style:parent-style-name="Default">
      <style:table-cell-properties style:cell-protect="protected formula-hidden" style:print-content="true" fo:border="none" fo:padding="0cm" style:shadow="#808080 0.176cm -0.176cm"/>
      <style:text-properties fo:font-size="16pt"/>
    </style:style>
    <style:style style:name="ce152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wrap" fo:border-left="none" fo:padding="0cm" fo:border-right="none" style:rotation-angle="0" style:shadow="#808080 0.176cm -0.176cm" fo:border-top="none"/>
      <style:paragraph-properties fo:text-align="center" fo:margin-left="0cm"/>
      <style:text-properties fo:font-size="16pt"/>
    </style:style>
    <style:style style:name="ce153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wrap" fo:border-left="none" fo:border-right="none" style:rotation-angle="0" fo:border-top="none"/>
      <style:paragraph-properties fo:text-align="center" fo:margin-left="0cm"/>
      <style:text-properties fo:font-size="10pt"/>
    </style:style>
    <style:style style:name="ce154" style:family="table-cell" style:parent-style-name="Default">
      <style:table-cell-properties fo:border-bottom="0.002cm solid #808080" style:cell-protect="protected formula-hidden" style:print-content="true" style:text-align-source="fix" style:repeat-content="false" fo:wrap-option="wrap" fo:border-left="0.002cm solid #808080" fo:border-right="0.002cm solid #000000" style:rotation-angle="90" fo:border-top="0.002cm solid #000000" style:vertical-align="middle"/>
      <style:paragraph-properties fo:text-align="center" fo:margin-left="0cm"/>
      <style:text-properties fo:font-size="8pt" fo:font-weight="bold"/>
    </style:style>
    <style:style style:name="ce155" style:family="table-cell" style:parent-style-name="Default" style:data-style-name="N40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11]=&quot;x&quot;;[.$P11]=&quot;x&quot;)))" style:apply-style-name="Wochenende" style:base-cell-address="Januar.N11"/>
    </style:style>
    <style:style style:name="ce156" style:family="table-cell" style:parent-style-name="Default" style:data-style-name="N40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157" style:family="table-cell" style:parent-style-name="Default">
      <style:table-cell-properties fo:border-bottom="0.002cm solid #000000" fo:background-color="#ccccff" style:cell-protect="protected formula-hidden" style:print-content="true" fo:border-left="none" fo:border-right="none" fo:border-top="0.002cm solid #000000"/>
      <style:text-properties fo:font-size="8pt"/>
    </style:style>
    <style:style style:name="ce158" style:family="table-cell" style:parent-style-name="Default">
      <style:table-cell-properties fo:border-bottom="0.002cm solid #000000" style:cell-protect="protected formula-hidden" style:print-content="true" style:text-align-source="fix" style:repeat-content="false" fo:wrap-option="no-wrap" fo:border-left="none" fo:border-right="none" style:shrink-to-fit="false" fo:border-top="none"/>
      <style:paragraph-properties fo:text-align="center" fo:margin-left="0cm"/>
      <style:text-properties fo:font-size="8pt"/>
    </style:style>
    <style:style style:name="ce15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fo:padding="0cm" style:rotation-angle="0" style:shadow="#808080 0.176cm -0.176cm"/>
      <style:paragraph-properties fo:text-align="center" fo:margin-left="0cm"/>
      <style:text-properties fo:font-size="16pt"/>
    </style:style>
    <style:style style:name="ce160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padding="0cm" fo:border-right="none" style:shadow="#808080 0.176cm -0.176cm" fo:border-top="none"/>
      <style:paragraph-properties fo:text-align="center" fo:margin-left="0cm"/>
      <style:text-properties fo:font-size="16pt"/>
    </style:style>
    <style:style style:name="ce161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162" style:family="table-cell" style:parent-style-name="Default">
      <style:table-cell-properties style:cell-protect="protected formula-hidden" style:print-content="true"/>
      <style:text-properties fo:font-size="8pt"/>
      <style:map style:condition="is-true-formula(OR((WEEKDAY([.$H$1]+[.$A26]+#REF!.B$2)=2);WENN(ISTFEHLER(VERGLEICH(DATUM(#REF!.$I$1;SPALTE()-1;#REF!.$A26);Kalender.$C$38:Kalender.$C$61;0));FALSCH();UND(VERGLEICH(DATUM(Kalender.$I$1;SPALTE()-1;Kalender.$A26);Kalender.$C$38:Kalender.$C$61;0)&gt;0;INDEX(KalFeier;VERGLEICH(DATUM(Kalender.$I$1;SPALTE()-1;Kalender.$A26);Kalender.$C$38:Kalender.$C$61;0);1)=WAHR()))))" style:apply-style-name="Wochenende" style:base-cell-address="Januar.F45"/>
    </style:style>
    <style:style style:name="ce163" style:family="table-cell" style:parent-style-name="Default">
      <style:table-cell-properties fo:border-bottom="0.002cm solid #000000" style:cell-protect="protected formula-hidden" style:print-content="true" fo:border-left="none" fo:padding="0cm" fo:border-right="none" style:shadow="#808080 0.176cm -0.176cm" fo:border-top="none"/>
      <style:text-properties fo:font-size="16pt"/>
    </style:style>
    <style:style style:name="ce164" style:family="table-cell" style:parent-style-name="Default">
      <style:table-cell-properties fo:border-bottom="0.002cm solid #808080" style:cell-protect="protected formula-hidden" style:print-content="true" style:text-align-source="fix" style:repeat-content="false" fo:wrap-option="wrap" fo:border-left="0.002cm solid #808080" fo:border-right="0.002cm solid #808080" style:rotation-angle="90" fo:border-top="0.002cm solid #000000" style:vertical-align="middle"/>
      <style:paragraph-properties fo:text-align="center" fo:margin-left="0cm"/>
      <style:text-properties fo:font-size="8pt" fo:font-weight="bold"/>
    </style:style>
    <style:style style:name="ce165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808080" fo:border-right="0.002cm solid #808080" fo:border-top="0.002cm solid #808080"/>
      <style:paragraph-properties fo:text-align="center" fo:margin-left="0cm"/>
      <style:text-properties fo:font-size="8pt"/>
    </style:style>
    <style:style style:name="ce166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0.002cm solid #808080" fo:border-top="0.002cm solid #000000"/>
      <style:text-properties fo:font-size="8pt"/>
      <style:map style:condition="is-true-formula(IF(OR([.$O11]=&quot;x&quot;;[.$P11]=&quot;x&quot;)))" style:apply-style-name="Wochenende" style:base-cell-address="Januar.N11"/>
    </style:style>
    <style:style style:name="ce167" style:family="table-cell" style:parent-style-name="Default" style:data-style-name="N108">
      <style:table-cell-properties style:cell-protect="protected formula-hidden" style:print-content="true" fo:border="0.002cm solid #808080"/>
      <style:text-properties fo:font-size="8pt"/>
      <style:map style:condition="is-true-formula(IF(OR([.$O5]=&quot;x&quot;;[.$P5]=&quot;x&quot;)))" style:apply-style-name="Wochenende" style:base-cell-address="Januar.G5"/>
    </style:style>
    <style:style style:name="ce168" style:family="table-cell" style:parent-style-name="Default" style:data-style-name="N108">
      <style:table-cell-properties fo:border-bottom="0.002cm solid #000000" style:cell-protect="protected formula-hidden" style:print-content="true" fo:border-left="0.002cm solid #80808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Januar.G5"/>
    </style:style>
    <style:style style:name="ce169" style:family="table-cell" style:parent-style-name="Default" style:data-style-name="N36">
      <style:table-cell-properties fo:border-bottom="0.002cm solid #000000" style:cell-protect="protected formula-hidden" style:print-content="true" style:text-align-source="fix" style:repeat-content="false" fo:wrap-option="no-wrap" fo:border-left="none" fo:border-right="none" style:shrink-to-fit="false" fo:border-top="none"/>
      <style:paragraph-properties fo:text-align="center" fo:margin-left="0cm"/>
      <style:text-properties fo:font-size="8pt"/>
    </style:style>
    <style:style style:name="ce170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border-right="none" style:rotation-angle="0" fo:border-top="0.002cm solid #000000"/>
      <style:paragraph-properties fo:text-align="center" fo:margin-left="0cm"/>
      <style:text-properties fo:font-size="10pt" fo:font-weight="bold"/>
    </style:style>
    <style:style style:name="ce17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rotation-angle="0"/>
      <style:paragraph-properties fo:text-align="center" fo:margin-left="0cm"/>
      <style:text-properties fo:font-size="10pt" fo:font-weight="bold"/>
    </style:style>
    <style:style style:name="ce172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border-right="0.002cm solid #000000" style:rotation-angle="0" style:shadow="#808080 0.176cm -0.176cm" fo:border-top="0.002cm solid #000000"/>
      <style:paragraph-properties fo:text-align="center" fo:margin-left="0cm"/>
      <style:text-properties fo:font-size="10pt" fo:font-weight="bold"/>
    </style:style>
    <style:style style:name="ce173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padding="0cm" fo:border-right="0.002cm solid #000000" style:rotation-angle="0" style:shadow="#808080 0.176cm -0.176cm" fo:border-top="none"/>
      <style:paragraph-properties fo:text-align="center" fo:margin-left="0cm"/>
      <style:text-properties fo:font-size="16pt" fo:font-weight="bold"/>
    </style:style>
    <style:style style:name="ce174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wrap" fo:border-left="none" fo:padding="0cm" fo:border-right="0.002cm solid #000000" style:rotation-angle="0" style:shadow="#808080 0.176cm -0.176cm" fo:border-top="none"/>
      <style:paragraph-properties fo:text-align="center" fo:margin-left="0cm"/>
      <style:text-properties fo:font-size="16pt"/>
    </style:style>
    <style:style style:name="ce17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rotation-angle="0"/>
      <style:paragraph-properties fo:text-align="center" fo:margin-left="0cm"/>
      <style:text-properties fo:font-size="10pt" fo:font-weight="bold"/>
    </style:style>
    <style:style style:name="ce176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wrap" fo:border-left="none" fo:border-right="none" style:rotation-angle="0" fo:border-top="none"/>
      <style:paragraph-properties fo:text-align="center" fo:margin-left="0cm"/>
      <style:text-properties fo:font-size="10pt" fo:font-weight="bold"/>
    </style:style>
    <style:style style:name="ce177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fo:font-size="8pt" fo:font-weight="bold"/>
    </style:style>
    <style:style style:name="ce178" style:family="table-cell" style:parent-style-name="Default" style:data-style-name="N217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11]=&quot;x&quot;;[.$P11]=&quot;x&quot;)))" style:apply-style-name="Wochenende" style:base-cell-address="Januar.N11"/>
    </style:style>
    <style:style style:name="ce179" style:family="table-cell" style:parent-style-name="Default" style:data-style-name="N217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180" style:family="table-cell" style:parent-style-name="Default" style:data-style-name="N217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181" style:family="table-cell" style:parent-style-name="Default" style:data-style-name="N37">
      <style:table-cell-properties style:cell-protect="protected formula-hidden" style:print-content="true"/>
      <style:text-properties fo:font-size="8pt"/>
    </style:style>
    <style:style style:name="ce182" style:family="table-cell" style:parent-style-name="Default" style:data-style-name="N34">
      <style:table-cell-properties style:cell-protect="protected formula-hidden" style:print-content="true" style:text-align-source="fix" style:repeat-content="false" fo:background-color="transparent" fo:wrap-option="wrap" fo:border="none" fo:padding="0cm" style:rotation-angle="0" style:shadow="none"/>
      <style:paragraph-properties fo:text-align="start" fo:margin-left="0cm"/>
      <style:text-properties fo:font-size="14pt"/>
    </style:style>
    <style:style style:name="ce183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/>
    </style:style>
    <style:style style:name="ce184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/>
    </style:style>
    <style:style style:name="ce185" style:family="table-cell" style:parent-style-name="Default" style:data-style-name="N0">
      <style:table-cell-properties fo:background-color="#ccccff" style:cell-protect="formula-hidden" style:print-content="true" style:text-align-source="fix" style:repeat-content="false" fo:border="0.002cm solid #000000"/>
      <style:paragraph-properties fo:text-align="center" fo:margin-left="0cm"/>
      <style:text-properties fo:font-size="8pt"/>
    </style:style>
    <style:style style:name="ce186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 style:language-asian="de" style:country-asian="DE" style:language-complex="de" style:country-complex="DE"/>
      <style:map style:condition="is-true-formula(IF(OR([.$O5]=&quot;x&quot;;[.$P5]=&quot;x&quot;)))" style:apply-style-name="Wochenende" style:base-cell-address="Januar.I5"/>
    </style:style>
    <style:style style:name="ce187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000000"/>
      <style:text-properties fo:font-size="8pt"/>
      <style:map style:condition="is-true-formula(IF(OR([.$O11]=&quot;x&quot;;[.$P11]=&quot;x&quot;)))" style:apply-style-name="Wochenende" style:base-cell-address="Januar.N11"/>
    </style:style>
    <style:style style:name="ce188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anuar.J5"/>
    </style:style>
    <style:style style:name="ce189" style:family="table-cell" style:parent-style-name="Default" style:data-style-name="N108">
      <style:table-cell-properties fo:border-bottom="0.002cm solid #00000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anuar.J5"/>
    </style:style>
    <style:style style:name="ce190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border-right="none" style:rotation-angle="0" fo:border-top="0.002cm solid #000000"/>
      <style:paragraph-properties fo:text-align="start" fo:margin-left="0cm"/>
      <style:text-properties fo:font-size="10pt" fo:font-weight="bold"/>
    </style:style>
    <style:style style:name="ce191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border-right="0.002cm solid #000000" style:rotation-angle="0" fo:border-top="none"/>
      <style:paragraph-properties fo:text-align="start" fo:margin-left="0cm"/>
      <style:text-properties fo:font-size="10pt" fo:font-weight="bold"/>
    </style:style>
    <style:style style:name="ce19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fo:padding="0cm" style:rotation-angle="0" style:shadow="none"/>
      <style:paragraph-properties fo:text-align="start" fo:margin-left="0cm"/>
      <style:text-properties fo:font-size="10pt" fo:font-weight="bold"/>
    </style:style>
    <style:style style:name="ce193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wrap" fo:border-left="none" fo:padding="0cm" fo:border-right="none" style:rotation-angle="0" style:shadow="none" fo:border-top="none"/>
      <style:paragraph-properties fo:text-align="start" fo:margin-left="0cm"/>
      <style:text-properties fo:color="#000000" style:font-name="Arial" fo:font-size="10pt" fo:language="de" fo:country="DE" style:font-name-asian="Tahoma" style:font-size-asian="4.69999980926514pt" style:language-asian="de" style:country-asian="DE" style:font-name-complex="Tahoma" style:font-size-complex="4.69999980926514pt" style:language-complex="de" style:country-complex="DE"/>
    </style:style>
    <style:style style:name="ce194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wrap" fo:border-left="none" fo:border-right="0.002cm solid #000000" style:rotation-angle="0" fo:border-top="none"/>
      <style:paragraph-properties fo:text-align="start" fo:margin-left="0cm"/>
      <style:text-properties fo:font-size="10pt"/>
    </style:style>
    <style:style style:name="ce195" style:family="table-cell" style:parent-style-name="Default">
      <style:table-cell-properties fo:background-color="#ccccff" style:cell-protect="formula-hidden" style:print-content="true" style:text-align-source="fix" style:repeat-content="false" fo:border="0.002cm solid #000000"/>
      <style:paragraph-properties fo:text-align="center" fo:margin-left="0cm"/>
      <style:text-properties fo:font-size="8pt"/>
    </style:style>
    <style:style style:name="ce196" style:family="table-cell" style:parent-style-name="Default" style:data-style-name="N217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11]=&quot;x&quot;;[.$P11]=&quot;x&quot;)))" style:apply-style-name="Wochenende" style:base-cell-address="Januar.N11"/>
    </style:style>
    <style:style style:name="ce197" style:family="table-cell" style:parent-style-name="Default" style:data-style-name="N217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198" style:family="table-cell" style:parent-style-name="Default" style:data-style-name="N217">
      <style:table-cell-properties fo:border-bottom="0.002cm solid #00000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199" style:family="table-cell" style:parent-style-name="Default" style:data-style-name="N218">
      <style:table-cell-properties fo:background-color="#ccccff" style:cell-protect="protected formula-hidden" style:print-content="true" fo:border="0.002cm solid #000000"/>
      <style:text-properties fo:font-size="8pt" fo:font-weight="bold"/>
      <style:map style:condition="is-true-formula([.$K36]&lt;[$Allgemeines.$F$15])" style:apply-style-name="Negativ" style:base-cell-address="Januar.K36"/>
    </style:style>
    <style:style style:name="ce200" style:family="table-cell" style:parent-style-name="Default">
      <style:table-cell-properties fo:border-bottom="0.002cm solid #000000" style:cell-protect="protected formula-hidden" style:print-content="true" style:text-align-source="fix" style:repeat-content="false" fo:wrap-option="no-wrap" fo:border-left="none" fo:border-right="none" style:shrink-to-fit="false" fo:border-top="none"/>
      <style:paragraph-properties fo:text-align="start" fo:margin-left="0cm"/>
      <style:text-properties fo:font-size="8pt"/>
    </style:style>
    <style:style style:name="ce201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none" fo:border-right="none" style:rotation-angle="0" fo:border-top="0.002cm solid #000000"/>
      <style:paragraph-properties fo:text-align="center" fo:margin-left="0cm"/>
      <style:text-properties fo:font-size="10pt" fo:font-weight="bold"/>
    </style:style>
    <style:style style:name="ce20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rotation-angle="0"/>
      <style:paragraph-properties fo:text-align="center" fo:margin-left="0cm"/>
      <style:text-properties fo:font-size="10pt" fo:font-weight="bold"/>
    </style:style>
    <style:style style:name="ce20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fo:padding="0cm" style:rotation-angle="0" style:shadow="none"/>
      <style:paragraph-properties fo:text-align="center" fo:margin-left="0cm"/>
      <style:text-properties fo:font-size="14pt" fo:font-weight="bold"/>
    </style:style>
    <style:style style:name="ce204" style:family="table-cell" style:parent-style-name="Default">
      <style:table-cell-properties style:cell-protect="protected formula-hidden" style:print-content="true" style:text-align-source="fix" style:repeat-content="false" fo:background-color="transparent" style:rotation-angle="0"/>
      <style:paragraph-properties fo:text-align="center" fo:margin-left="0cm"/>
      <style:text-properties fo:font-size="10pt" fo:font-weight="bold"/>
    </style:style>
    <style:style style:name="ce205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border-left="none" fo:border-right="none" style:rotation-angle="0" fo:border-top="none"/>
      <style:paragraph-properties fo:text-align="center" fo:margin-left="0cm"/>
      <style:text-properties fo:font-size="10pt" fo:font-weight="bold"/>
    </style:style>
    <style:style style:name="ce206" style:family="table-cell" style:parent-style-name="Default" style:data-style-name="N108">
      <style:table-cell-properties style:cell-protect="protected formula-hidden" style:print-content="true" style:text-align-source="fix" style:repeat-content="false" fo:border="0.002cm solid #000000"/>
      <style:paragraph-properties fo:text-align="end" fo:margin-left="0cm"/>
      <style:text-properties style:font-name="Arial2" fo:font-size="8pt" style:font-name-asian="Lucida Sans Unicode" style:font-name-complex="Arial2"/>
    </style:style>
    <style:style style:name="ce207" style:family="table-cell" style:parent-style-name="Default" style:data-style-name="N217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11]=&quot;x&quot;;[.$P11]=&quot;x&quot;)))" style:apply-style-name="Wochenende" style:base-cell-address="Januar.N11"/>
    </style:style>
    <style:style style:name="ce208" style:family="table-cell" style:parent-style-name="Default" style:data-style-name="N217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209" style:family="table-cell" style:parent-style-name="Default" style:data-style-name="N217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210" style:family="table-cell" style:parent-style-name="Default">
      <style:table-cell-properties fo:border-bottom="0.002cm solid #000000" style:cell-protect="protected formula-hidden" style:print-content="true" fo:border-left="0.002cm solid #000000" fo:border-right="none" fo:border-top="0.002cm solid #000000"/>
      <style:text-properties fo:font-size="8pt"/>
    </style:style>
    <style:style style:name="ce211" style:family="table-cell" style:parent-style-name="Default">
      <style:table-cell-properties fo:border-bottom="0.002cm solid #000000" style:cell-protect="protected formula-hidden" style:print-content="true" fo:wrap-option="no-wrap" fo:border-left="none" fo:border-right="none" style:shrink-to-fit="false" fo:border-top="none"/>
    </style:style>
    <style:style style:name="ce212" style:family="table-cell" style:parent-style-name="Default">
      <style:table-cell-properties fo:border-bottom="none" style:cell-protect="protected formula-hidden" style:print-content="true" fo:border-left="none" fo:border-right="0.002cm solid #000000" fo:border-top="0.002cm solid #000000"/>
    </style:style>
    <style:style style:name="ce213" style:family="table-cell" style:parent-style-name="Default">
      <style:table-cell-properties fo:border-bottom="none" style:cell-protect="protected formula-hidden" style:print-content="true" fo:border-left="none" fo:border-right="0.002cm solid #000000" fo:border-top="none"/>
    </style:style>
    <style:style style:name="ce214" style:family="table-cell" style:parent-style-name="Default">
      <style:table-cell-properties style:cell-protect="protected formula-hidden" style:print-content="true" fo:border="none" fo:padding="0cm" style:shadow="none"/>
      <style:text-properties fo:font-size="14pt"/>
    </style:style>
    <style:style style:name="ce21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fo:padding="0cm" style:rotation-angle="0" style:shadow="none"/>
      <style:paragraph-properties fo:text-align="start" fo:margin-left="0cm"/>
      <style:text-properties fo:font-size="14pt" fo:font-weight="bold"/>
    </style:style>
    <style:style style:name="ce216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wrap" fo:border-left="none" fo:border-right="0.002cm solid #000000" style:rotation-angle="0" fo:border-top="none"/>
      <style:paragraph-properties fo:text-align="start" fo:margin-left="0cm"/>
      <style:text-properties fo:font-size="10pt" fo:font-weight="bold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rotation-angle="0" style:vertical-align="middle"/>
      <style:paragraph-properties fo:text-align="center" fo:margin-left="0cm"/>
      <style:text-properties fo:font-size="8pt" fo:font-weight="bold"/>
    </style:style>
    <style:style style:name="ce218" style:family="table-cell" style:parent-style-name="Default">
      <style:table-cell-properties fo:border-bottom="none" style:cell-protect="protected formula-hidden" style:print-content="true" fo:border-left="none" fo:border-right="0.002cm solid #000000" fo:border-top="none"/>
      <style:text-properties fo:font-size="8pt"/>
    </style:style>
    <style:style style:name="ce219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000000"/>
      <style:text-properties fo:font-size="8pt"/>
      <style:map style:condition="is-true-formula(IF(OR([.$O11]=&quot;x&quot;;[.$P11]=&quot;x&quot;)))" style:apply-style-name="Wochenende" style:base-cell-address="Januar.N11"/>
    </style:style>
    <style:style style:name="ce220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221" style:family="table-cell" style:parent-style-name="Default" style:data-style-name="N100">
      <style:table-cell-properties fo:border-bottom="0.002cm solid #00000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222" style:family="table-cell" style:parent-style-name="Default">
      <style:table-cell-properties fo:border-bottom="0.002cm solid #000000" style:cell-protect="protected formula-hidden" style:print-content="true" fo:border-left="none" fo:border-right="0.002cm solid #000000" fo:border-top="0.002cm solid #000000"/>
      <style:text-properties fo:font-size="8pt"/>
    </style:style>
    <style:style style:name="ce223" style:family="table-cell" style:parent-style-name="Default">
      <style:table-cell-properties fo:border-bottom="none" style:cell-protect="protected formula-hidden" style:print-content="true" fo:wrap-option="no-wrap" fo:border-left="none" fo:border-right="0.002cm solid #000000" style:shrink-to-fit="false" fo:border-top="0.002cm solid #000000"/>
      <style:text-properties fo:font-size="8pt"/>
    </style:style>
    <style:style style:name="ce224" style:family="table-cell" style:parent-style-name="Default">
      <style:table-cell-properties fo:border-bottom="0.002cm solid #000000" style:cell-protect="protected formula-hidden" style:print-content="true" fo:wrap-option="no-wrap" fo:border-left="none" fo:border-right="0.002cm solid #000000" style:shrink-to-fit="false" fo:border-top="none"/>
      <style:text-properties fo:font-size="8pt"/>
    </style:style>
    <style:style style:name="ce225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border-right="0.002cm solid #000000" style:rotation-angle="0" fo:border-top="0.002cm solid #000000"/>
      <style:paragraph-properties fo:text-align="center" fo:margin-left="0cm"/>
      <style:text-properties fo:font-size="10pt"/>
    </style:style>
    <style:style style:name="ce226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border-right="0.002cm solid #000000" style:rotation-angle="0" fo:border-top="none"/>
      <style:paragraph-properties fo:text-align="center" fo:margin-left="0cm"/>
      <style:text-properties fo:font-size="10pt"/>
    </style:style>
    <style:style style:name="ce227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0.002cm solid #000000" fo:border-right="0.002cm solid #000000" style:rotation-angle="0" fo:border-top="none"/>
      <style:paragraph-properties fo:text-align="center" fo:margin-left="0cm"/>
      <style:text-properties fo:font-size="10pt"/>
    </style:style>
    <style:style style:name="ce228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wrap" fo:border-left="none" fo:border-right="0.002cm solid #000000" style:rotation-angle="0" fo:border-top="none"/>
      <style:paragraph-properties fo:text-align="center" fo:margin-left="0cm"/>
      <style:text-properties fo:font-size="10pt"/>
    </style:style>
    <style:style style:name="ce22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rotation-angle="0" style:vertical-align="middle"/>
      <style:paragraph-properties fo:text-align="center" fo:margin-left="0cm"/>
      <style:text-properties fo:font-size="7pt" fo:font-weight="bold"/>
    </style:style>
    <style:style style:name="ce230" style:family="table-cell" style:parent-style-name="Default" style:data-style-name="N108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/>
    </style:style>
    <style:style style:name="ce231" style:family="table-cell" style:parent-style-name="Default" style:data-style-name="N108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232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no-wrap" fo:border-left="0.002cm solid #000000" fo:border-right="0.002cm solid #000000" style:rotation-angle="0" style:shrink-to-fit="false" fo:border-top="0.002cm solid #000000"/>
      <style:paragraph-properties fo:text-align="center" fo:margin-left="0cm"/>
      <style:text-properties fo:font-size="18pt" fo:font-weight="bold"/>
    </style:style>
    <style:style style:name="ce233" style:family="table-cell" style:parent-style-name="Default">
      <style:table-cell-properties fo:border-bottom="0.002cm solid #000000" style:cell-protect="protected formula-hidden" style:print-content="true" style:text-align-source="fix" style:repeat-content="false" fo:wrap-option="wrap" fo:border-left="0.002cm solid #000000" fo:border-right="0.002cm solid #000000" style:shrink-to-fit="false" fo:border-top="none"/>
      <style:paragraph-properties fo:text-align="center" fo:margin-left="0cm"/>
    </style:style>
    <style:style style:name="ce234" style:family="table-cell" style:parent-style-name="Default">
      <style:table-cell-properties fo:border-bottom="0.002cm solid #000000" style:cell-protect="protected formula-hidden" style:print-content="true" style:text-align-source="fix" style:repeat-content="false" fo:wrap-option="no-wrap" fo:border-left="0.002cm solid #000000" fo:border-right="0.002cm solid #000000" style:shrink-to-fit="false" fo:border-top="none"/>
      <style:paragraph-properties fo:text-align="center" fo:margin-left="0cm"/>
      <style:text-properties fo:font-size="8pt"/>
    </style:style>
    <style:style style:name="ce235" style:family="table-cell" style:parent-style-name="Default">
      <style:table-cell-properties style:cell-protect="protected formula-hidden" style:print-content="true" style:rotation-angle="90"/>
      <style:text-properties fo:font-size="8pt"/>
    </style:style>
    <style:style style:name="ce236" style:family="table-cell" style:parent-style-name="Default" style:data-style-name="N108">
      <style:table-cell-properties style:cell-protect="protected formula-hidden" style:print-content="true"/>
      <style:text-properties fo:font-size="8pt"/>
    </style:style>
    <style:style style:name="ce237" style:family="table-cell" style:parent-style-name="Default" style:data-style-name="N216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8pt"/>
    </style:style>
    <style:style style:name="ce238" style:family="table-cell" style:parent-style-name="Default" style:data-style-name="N108">
      <style:table-cell-properties style:cell-protect="protected formula-hidden" style:print-content="true" fo:wrap-option="no-wrap" style:shrink-to-fit="false"/>
      <style:text-properties fo:font-size="8pt"/>
    </style:style>
    <style:style style:name="ce239" style:family="table-cell" style:parent-style-name="Default">
      <style:table-cell-properties fo:wrap-option="no-wrap" style:shrink-to-fit="false"/>
    </style:style>
    <style:style style:name="ce24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8pt"/>
    </style:style>
    <style:style style:name="ce241" style:family="table-cell" style:parent-style-name="Default">
      <style:table-cell-properties fo:border-bottom="0.002cm solid #808080" style:cell-protect="protected formula-hidden" style:print-content="true" fo:border-left="0.018cm solid #000000" fo:border-right="none" fo:border-top="none"/>
      <style:text-properties fo:font-size="8pt"/>
    </style:style>
    <style:style style:name="ce242" style:family="table-cell" style:parent-style-name="Default">
      <style:table-cell-properties fo:border-bottom="0.002cm solid #808080" style:cell-protect="protected formula-hidden" style:print-content="true" fo:border-left="0.018cm solid #000000" fo:border-right="none" fo:border-top="0.002cm solid #808080"/>
      <style:text-properties fo:font-size="8pt"/>
    </style:style>
    <style:style style:name="ce243" style:family="table-cell" style:parent-style-name="Default">
      <style:table-cell-properties fo:border-bottom="none" style:cell-protect="protected formula-hidden" style:print-content="true" fo:border-left="0.018cm solid #000000" fo:border-right="none" fo:border-top="0.002cm solid #808080"/>
      <style:text-properties fo:font-size="8pt"/>
    </style:style>
    <style:style style:name="ce244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/>
    </style:style>
    <style:style style:name="ce245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000000"/>
      <style:paragraph-properties fo:text-align="center" fo:margin-left="0cm"/>
      <style:text-properties fo:font-size="8pt"/>
      <style:map style:condition="is-true-formula(IF(OR([.$O13]=&quot;x&quot;;[.$P13]=&quot;x&quot;)))" style:apply-style-name="Wochenende2" style:base-cell-address="Februar.B13"/>
    </style:style>
    <style:style style:name="ce246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0]=&quot;x&quot;;[.$P40]=&quot;x&quot;)))" style:apply-style-name="Wochenende2" style:base-cell-address="Februar.C40"/>
    </style:style>
    <style:style style:name="ce247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1]=&quot;x&quot;;[.$P41]=&quot;x&quot;)))" style:apply-style-name="Wochenende2" style:base-cell-address="Februar.C41"/>
    </style:style>
    <style:style style:name="ce248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13]=&quot;x&quot;;[.$P13]=&quot;x&quot;)))" style:apply-style-name="Wochenende2" style:base-cell-address="Februar.C13"/>
    </style:style>
    <style:style style:name="ce249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0]=&quot;x&quot;;[.$P40]=&quot;x&quot;)))" style:apply-style-name="Wochenende2" style:base-cell-address="Februar.C40"/>
    </style:style>
    <style:style style:name="ce250" style:family="table-cell" style:parent-style-name="Default" style:data-style-name="N30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1]=&quot;x&quot;;[.$P41]=&quot;x&quot;)))" style:apply-style-name="Wochenende2" style:base-cell-address="Februar.C41"/>
    </style:style>
    <style:style style:name="ce251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52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53" style:family="table-cell" style:parent-style-name="Default" style:data-style-name="N108">
      <style:table-cell-properties fo:border-bottom="0.002cm solid #00000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54" style:family="table-cell" style:parent-style-name="Default">
      <style:table-cell-properties fo:border-bottom="0.002cm solid #000000" fo:background-color="#ccccff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weight="normal"/>
    </style:style>
    <style:style style:name="ce255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56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57" style:family="table-cell" style:parent-style-name="Default" style:data-style-name="N10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58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259" style:family="table-cell" style:parent-style-name="Default" style:data-style-name="N108">
      <style:table-cell-properties style:cell-protect="protected formula-hidden" style:print-content="true" fo:border="0.002cm solid #80808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60" style:family="table-cell" style:parent-style-name="Default">
      <style:table-cell-properties fo:border-bottom="0.002cm solid #000000" style:cell-protect="protected formula-hidden" style:print-content="true" fo:background-color="transparent" fo:border-left="none" fo:border-right="none" fo:border-top="0.002cm solid #000000"/>
      <style:text-properties fo:font-size="8pt"/>
    </style:style>
    <style:style style:name="ce261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62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63" style:family="table-cell" style:parent-style-name="Default" style:data-style-name="N21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64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 style:language-asian="de" style:country-asian="DE" style:language-complex="de" style:country-complex="DE"/>
      <style:map style:condition="is-true-formula(IF(OR([.$O5]=&quot;x&quot;;[.$P5]=&quot;x&quot;)))" style:apply-style-name="Wochenende" style:base-cell-address="Februar.N5"/>
    </style:style>
    <style:style style:name="ce265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66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67" style:family="table-cell" style:parent-style-name="Default">
      <style:table-cell-properties fo:border-bottom="0.002cm solid #000000" fo:background-color="#ccccff" style:cell-protect="protected formula-hidden" style:print-content="true" fo:border-left="none" fo:border-right="0.002cm solid #000000" fo:border-top="0.002cm solid #000000"/>
      <style:text-properties fo:font-size="8pt"/>
    </style:style>
    <style:style style:name="ce268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13]=&quot;x&quot;;[.$P13]=&quot;x&quot;)))" style:apply-style-name="Wochenende" style:base-cell-address="Februar.K13"/>
    </style:style>
    <style:style style:name="ce269" style:family="table-cell" style:parent-style-name="Default" style:data-style-name="N218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 fo:font-weight="bold"/>
      <style:map style:condition="is-true-formula([.$K36]&lt;[$Allgemeines.$F$15])" style:apply-style-name="Negativ" style:base-cell-address="Februar.K36"/>
    </style:style>
    <style:style style:name="ce270" style:family="table-cell" style:parent-style-name="Default" style:data-style-name="N218">
      <style:table-cell-properties style:cell-protect="protected formula-hidden" style:print-content="true" fo:border="0.002cm solid #000000"/>
      <style:text-properties fo:font-size="8pt"/>
    </style:style>
    <style:style style:name="ce271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72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73" style:family="table-cell" style:parent-style-name="Default" style:data-style-name="N218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74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fo:font-weight="bold"/>
    </style:style>
    <style:style style:name="ce275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76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77" style:family="table-cell" style:parent-style-name="Default" style:data-style-name="N100">
      <style:table-cell-properties fo:border-bottom="0.002cm solid #00000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Februar.N5"/>
    </style:style>
    <style:style style:name="ce278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7pt" fo:font-weight="bold"/>
    </style:style>
    <style:style style:name="ce279" style:family="table-cell" style:parent-style-name="Default" style:data-style-name="N108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280" style:family="table-cell" style:parent-style-name="Default">
      <style:table-cell-properties fo:border-bottom="0.002cm solid #808080" style:cell-protect="protected formula-hidden" style:print-content="true" fo:border-left="none" fo:border-right="none" fo:border-top="none"/>
      <style:text-properties fo:font-size="8pt"/>
    </style:style>
    <style:style style:name="ce281" style:family="table-cell" style:parent-style-name="Default">
      <style:table-cell-properties fo:border-bottom="0.002cm solid #808080" style:cell-protect="protected formula-hidden" style:print-content="true" fo:border-left="none" fo:border-right="none" fo:border-top="0.002cm solid #808080"/>
      <style:text-properties fo:font-size="8pt"/>
    </style:style>
    <style:style style:name="ce282" style:family="table-cell" style:parent-style-name="Default">
      <style:table-cell-properties fo:border-bottom="none" style:cell-protect="protected formula-hidden" style:print-content="true" fo:border-left="none" fo:border-right="none" fo:border-top="0.002cm solid #808080"/>
      <style:text-properties fo:font-size="8pt"/>
    </style:style>
    <style:style style:name="ce283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000000"/>
      <style:paragraph-properties fo:text-align="center" fo:margin-left="0cm"/>
      <style:text-properties fo:font-size="8pt"/>
      <style:map style:condition="is-true-formula(IF(OR([.$O13]=&quot;x&quot;;[.$P13]=&quot;x&quot;)))" style:apply-style-name="Wochenende2" style:base-cell-address="März.B13"/>
    </style:style>
    <style:style style:name="ce284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29]=&quot;x&quot;;[.$P29]=&quot;x&quot;)))" style:apply-style-name="Wochenende2" style:base-cell-address="März.C29"/>
    </style:style>
    <style:style style:name="ce285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März.C43"/>
    </style:style>
    <style:style style:name="ce286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März.C43"/>
    </style:style>
    <style:style style:name="ce287" style:family="table-cell" style:parent-style-name="Default">
      <style:table-cell-properties fo:border-bottom="0.002cm solid #000000" fo:background-color="#cccc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font-size="8pt"/>
    </style:style>
    <style:style style:name="ce288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13]=&quot;x&quot;;[.$P13]=&quot;x&quot;)))" style:apply-style-name="Wochenende2" style:base-cell-address="März.C13"/>
    </style:style>
    <style:style style:name="ce289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29]=&quot;x&quot;;[.$P29]=&quot;x&quot;)))" style:apply-style-name="Wochenende2" style:base-cell-address="März.C29"/>
    </style:style>
    <style:style style:name="ce290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3]=&quot;x&quot;;[.$P43]=&quot;x&quot;)))" style:apply-style-name="Wochenende2" style:base-cell-address="März.C43"/>
    </style:style>
    <style:style style:name="ce291" style:family="table-cell" style:parent-style-name="Default" style:data-style-name="N30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3]=&quot;x&quot;;[.$P43]=&quot;x&quot;)))" style:apply-style-name="Wochenende2" style:base-cell-address="März.C43"/>
    </style:style>
    <style:style style:name="ce292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293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294" style:family="table-cell" style:parent-style-name="Default" style:data-style-name="N108">
      <style:table-cell-properties fo:border-bottom="0.002cm solid #00000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295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296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297" style:family="table-cell" style:parent-style-name="Default" style:data-style-name="N10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298" style:family="table-cell" style:parent-style-name="Default">
      <style:table-cell-properties fo:border-bottom="0.002cm solid #000000" fo:background-color="#ccccff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299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00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01" style:family="table-cell" style:parent-style-name="Default" style:data-style-name="N108">
      <style:table-cell-properties style:cell-protect="protected formula-hidden" style:print-content="true" fo:border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02" style:family="table-cell" style:parent-style-name="Default" style:data-style-name="N108">
      <style:table-cell-properties fo:border-bottom="0.002cm solid #000000" style:cell-protect="protected formula-hidden" style:print-content="true" fo:border-left="0.002cm solid #80808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03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04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05" style:family="table-cell" style:parent-style-name="Default" style:data-style-name="N21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06" style:family="table-cell" style:parent-style-name="Default" style:data-style-name="N108">
      <style:table-cell-properties fo:border-bottom="0.002cm solid #808080" style:cell-protect="protected formula-hidden" style:print-content="true" fo:border-left="none" fo:border-right="none" fo:border-top="none"/>
      <style:text-properties fo:font-size="8pt" style:language-asian="de" style:country-asian="DE" style:language-complex="de" style:country-complex="DE"/>
      <style:map style:condition="is-true-formula(IF(OR([.$O5]=&quot;x&quot;;[.$P5]=&quot;x&quot;)))" style:apply-style-name="Wochenende" style:base-cell-address="März.N5"/>
    </style:style>
    <style:style style:name="ce307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08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09" style:family="table-cell" style:parent-style-name="Default" style:data-style-name="N108">
      <style:table-cell-properties fo:border-bottom="0.002cm solid #00000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10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11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12" style:family="table-cell" style:parent-style-name="Default" style:data-style-name="N218">
      <style:table-cell-properties fo:border-bottom="0.002cm solid #00000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13" style:family="table-cell" style:parent-style-name="Default" style:data-style-name="N218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 fo:font-weight="bold"/>
      <style:map style:condition="is-true-formula([.$K36]&lt;[$Allgemeines.$F$15])" style:apply-style-name="Negativ" style:base-cell-address="März.K36"/>
    </style:style>
    <style:style style:name="ce314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15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16" style:family="table-cell" style:parent-style-name="Default" style:data-style-name="N218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17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18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19" style:family="table-cell" style:parent-style-name="Default" style:data-style-name="N100">
      <style:table-cell-properties fo:border-bottom="0.002cm solid #00000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20" style:family="table-cell" style:parent-style-name="Default" style:data-style-name="N108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321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00000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April.C42"/>
    </style:style>
    <style:style style:name="ce322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April.C42"/>
    </style:style>
    <style:style style:name="ce323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April.C42"/>
    </style:style>
    <style:style style:name="ce324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42]=&quot;x&quot;;[.$P42]=&quot;x&quot;)))" style:apply-style-name="Wochenende2" style:base-cell-address="April.C42"/>
    </style:style>
    <style:style style:name="ce325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2]=&quot;x&quot;;[.$P42]=&quot;x&quot;)))" style:apply-style-name="Wochenende2" style:base-cell-address="April.C42"/>
    </style:style>
    <style:style style:name="ce326" style:family="table-cell" style:parent-style-name="Default" style:data-style-name="N30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2]=&quot;x&quot;;[.$P42]=&quot;x&quot;)))" style:apply-style-name="Wochenende2" style:base-cell-address="April.C42"/>
    </style:style>
    <style:style style:name="ce327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28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29" style:family="table-cell" style:parent-style-name="Default" style:data-style-name="N108">
      <style:table-cell-properties fo:border-bottom="0.002cm solid #00000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30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31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32" style:family="table-cell" style:parent-style-name="Default" style:data-style-name="N10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33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34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35" style:family="table-cell" style:parent-style-name="Default" style:data-style-name="N108">
      <style:table-cell-properties style:cell-protect="protected formula-hidden" style:print-content="true" fo:border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36" style:family="table-cell" style:parent-style-name="Default" style:data-style-name="N108">
      <style:table-cell-properties fo:border-bottom="0.002cm solid #000000" style:cell-protect="protected formula-hidden" style:print-content="true" fo:border-left="0.002cm solid #80808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37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38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39" style:family="table-cell" style:parent-style-name="Default" style:data-style-name="N21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40" style:family="table-cell" style:parent-style-name="Default" style:data-style-name="N108">
      <style:table-cell-properties fo:border-bottom="0.002cm solid #808080" style:cell-protect="protected formula-hidden" style:print-content="true" fo:border-left="none" fo:border-right="none" fo:border-top="none"/>
      <style:text-properties fo:font-size="8pt" style:language-asian="de" style:country-asian="DE" style:language-complex="de" style:country-complex="DE"/>
      <style:map style:condition="is-true-formula(IF(OR([.$O5]=&quot;x&quot;;[.$P5]=&quot;x&quot;)))" style:apply-style-name="Wochenende" style:base-cell-address="April.N5"/>
    </style:style>
    <style:style style:name="ce341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42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43" style:family="table-cell" style:parent-style-name="Default" style:data-style-name="N108">
      <style:table-cell-properties fo:border-bottom="0.002cm solid #00000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44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45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46" style:family="table-cell" style:parent-style-name="Default" style:data-style-name="N218">
      <style:table-cell-properties fo:border-bottom="0.002cm solid #00000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47" style:family="table-cell" style:parent-style-name="Default" style:data-style-name="N218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 fo:font-weight="bold"/>
      <style:map style:condition="is-true-formula([.$K36]&lt;[$Allgemeines.$F$15])" style:apply-style-name="Negativ" style:base-cell-address="April.K36"/>
    </style:style>
    <style:style style:name="ce348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49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50" style:family="table-cell" style:parent-style-name="Default" style:data-style-name="N218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51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52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53" style:family="table-cell" style:parent-style-name="Default" style:data-style-name="N100">
      <style:table-cell-properties fo:border-bottom="0.002cm solid #00000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54" style:family="table-cell" style:parent-style-name="Default" style:data-style-name="N108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355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00000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Mai.C43"/>
    </style:style>
    <style:style style:name="ce356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Mai.C43"/>
    </style:style>
    <style:style style:name="ce357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Mai.C43"/>
    </style:style>
    <style:style style:name="ce358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fo:font-size="8pt"/>
    </style:style>
    <style:style style:name="ce359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43]=&quot;x&quot;;[.$P43]=&quot;x&quot;)))" style:apply-style-name="Wochenende2" style:base-cell-address="Mai.C43"/>
    </style:style>
    <style:style style:name="ce360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3]=&quot;x&quot;;[.$P43]=&quot;x&quot;)))" style:apply-style-name="Wochenende2" style:base-cell-address="Mai.C43"/>
    </style:style>
    <style:style style:name="ce361" style:family="table-cell" style:parent-style-name="Default" style:data-style-name="N30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3]=&quot;x&quot;;[.$P43]=&quot;x&quot;)))" style:apply-style-name="Wochenende2" style:base-cell-address="Mai.C43"/>
    </style:style>
    <style:style style:name="ce362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ai.N5"/>
    </style:style>
    <style:style style:name="ce363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64" style:family="table-cell" style:parent-style-name="Default" style:data-style-name="N108">
      <style:table-cell-properties fo:border-bottom="0.002cm solid #00000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65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Mai.N5"/>
    </style:style>
    <style:style style:name="ce366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67" style:family="table-cell" style:parent-style-name="Default" style:data-style-name="N10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68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369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April.N5"/>
    </style:style>
    <style:style style:name="ce370" style:family="table-cell" style:parent-style-name="Default" style:data-style-name="N108">
      <style:table-cell-properties style:cell-protect="protected formula-hidden" style:print-content="true" fo:border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71" style:family="table-cell" style:parent-style-name="Default" style:data-style-name="N108">
      <style:table-cell-properties fo:border-bottom="0.002cm solid #000000" style:cell-protect="protected formula-hidden" style:print-content="true" fo:border-left="0.002cm solid #80808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72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border-left="none" fo:border-right="none" fo:border-top="0.002cm solid #000000"/>
      <style:paragraph-properties fo:text-align="end" fo:margin-left="0cm"/>
      <style:text-properties fo:font-size="8pt"/>
    </style:style>
    <style:style style:name="ce373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Mai.N5"/>
    </style:style>
    <style:style style:name="ce374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75" style:family="table-cell" style:parent-style-name="Default" style:data-style-name="N21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76" style:family="table-cell" style:parent-style-name="Default" style:data-style-name="N108">
      <style:table-cell-properties fo:border-bottom="0.002cm solid #808080" style:cell-protect="protected formula-hidden" style:print-content="true" fo:border-left="none" fo:border-right="none" fo:border-top="none"/>
      <style:text-properties fo:font-size="8pt" style:language-asian="de" style:country-asian="DE" style:language-complex="de" style:country-complex="DE"/>
      <style:map style:condition="is-true-formula(IF(OR([.$O5]=&quot;x&quot;;[.$P5]=&quot;x&quot;)))" style:apply-style-name="Wochenende" style:base-cell-address="Mai.N5"/>
    </style:style>
    <style:style style:name="ce377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Mai.N5"/>
    </style:style>
    <style:style style:name="ce378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79" style:family="table-cell" style:parent-style-name="Default" style:data-style-name="N108">
      <style:table-cell-properties fo:border-bottom="0.002cm solid #00000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80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ai.N5"/>
    </style:style>
    <style:style style:name="ce381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82" style:family="table-cell" style:parent-style-name="Default" style:data-style-name="N218">
      <style:table-cell-properties fo:border-bottom="0.002cm solid #00000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83" style:family="table-cell" style:parent-style-name="Default" style:data-style-name="N218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 fo:font-weight="bold"/>
      <style:map style:condition="is-true-formula([.$K36]&lt;[$Allgemeines.$F$15])" style:apply-style-name="Negativ" style:base-cell-address="Mai.K36"/>
    </style:style>
    <style:style style:name="ce384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Mai.N5"/>
    </style:style>
    <style:style style:name="ce385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86" style:family="table-cell" style:parent-style-name="Default" style:data-style-name="N218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87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Mai.N5"/>
    </style:style>
    <style:style style:name="ce388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89" style:family="table-cell" style:parent-style-name="Default" style:data-style-name="N100">
      <style:table-cell-properties fo:border-bottom="0.002cm solid #00000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Mai.N5"/>
    </style:style>
    <style:style style:name="ce390" style:family="table-cell" style:parent-style-name="Default" style:data-style-name="N108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391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00000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Juni.C42"/>
    </style:style>
    <style:style style:name="ce392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Juni.C42"/>
    </style:style>
    <style:style style:name="ce393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Juni.C42"/>
    </style:style>
    <style:style style:name="ce394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42]=&quot;x&quot;;[.$P42]=&quot;x&quot;)))" style:apply-style-name="Wochenende2" style:base-cell-address="Juni.C42"/>
    </style:style>
    <style:style style:name="ce395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2]=&quot;x&quot;;[.$P42]=&quot;x&quot;)))" style:apply-style-name="Wochenende2" style:base-cell-address="Juni.C42"/>
    </style:style>
    <style:style style:name="ce396" style:family="table-cell" style:parent-style-name="Default" style:data-style-name="N30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2]=&quot;x&quot;;[.$P42]=&quot;x&quot;)))" style:apply-style-name="Wochenende2" style:base-cell-address="Juni.C42"/>
    </style:style>
    <style:style style:name="ce397" style:family="table-cell" style:parent-style-name="Default">
      <style:table-cell-properties fo:border-bottom="0.002cm solid #000000" fo:background-color="#ccccff" style:cell-protect="protected formula-hidden" style:print-content="true" fo:border-left="none" fo:border-right="none" fo:border-top="none"/>
      <style:text-properties fo:font-size="8pt"/>
    </style:style>
    <style:style style:name="ce398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Juni.N5"/>
    </style:style>
    <style:style style:name="ce399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00" style:family="table-cell" style:parent-style-name="Default" style:data-style-name="N108">
      <style:table-cell-properties fo:border-bottom="0.002cm solid #00000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01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02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03" style:family="table-cell" style:parent-style-name="Default" style:data-style-name="N10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04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405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06" style:family="table-cell" style:parent-style-name="Default" style:data-style-name="N108">
      <style:table-cell-properties style:cell-protect="protected formula-hidden" style:print-content="true" fo:border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07" style:family="table-cell" style:parent-style-name="Default" style:data-style-name="N108">
      <style:table-cell-properties fo:border-bottom="0.002cm solid #000000" style:cell-protect="protected formula-hidden" style:print-content="true" fo:border-left="0.002cm solid #80808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08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09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10" style:family="table-cell" style:parent-style-name="Default" style:data-style-name="N21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11" style:family="table-cell" style:parent-style-name="Default" style:data-style-name="N108">
      <style:table-cell-properties fo:border-bottom="0.002cm solid #808080" style:cell-protect="protected formula-hidden" style:print-content="true" fo:border-left="none" fo:border-right="0.002cm solid #808080" fo:border-top="none"/>
      <style:text-properties fo:font-size="8pt" style:language-asian="de" style:country-asian="DE" style:language-complex="de" style:country-complex="DE"/>
      <style:map style:condition="is-true-formula(IF(OR([.$O5]=&quot;x&quot;;[.$P5]=&quot;x&quot;)))" style:apply-style-name="Wochenende" style:base-cell-address="Juni.N5"/>
    </style:style>
    <style:style style:name="ce412" style:family="table-cell" style:parent-style-name="Default" style:data-style-name="N108">
      <style:table-cell-properties fo:border-bottom="0.002cm solid #808080" style:cell-protect="protected formula-hidden" style:print-content="true" fo:border-left="none" fo:border-right="0.002cm solid #808080" fo:border-top="none"/>
      <style:text-properties fo:font-size="8pt"/>
      <style:map style:condition="is-true-formula(IF(OR([.$O5]=&quot;x&quot;;[.$P5]=&quot;x&quot;)))" style:apply-style-name="Wochenende" style:base-cell-address="Juni.N5"/>
    </style:style>
    <style:style style:name="ce413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14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15" style:family="table-cell" style:parent-style-name="Default" style:data-style-name="N108">
      <style:table-cell-properties fo:border-bottom="0.002cm solid #00000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16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17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18" style:family="table-cell" style:parent-style-name="Default" style:data-style-name="N218">
      <style:table-cell-properties fo:border-bottom="0.002cm solid #00000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19" style:family="table-cell" style:parent-style-name="Default" style:data-style-name="N218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 fo:font-weight="bold"/>
      <style:map style:condition="is-true-formula([.$K36]&lt;[$Allgemeines.$F$15])" style:apply-style-name="Negativ" style:base-cell-address="Juni.K36"/>
    </style:style>
    <style:style style:name="ce420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21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22" style:family="table-cell" style:parent-style-name="Default" style:data-style-name="N218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23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24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25" style:family="table-cell" style:parent-style-name="Default" style:data-style-name="N100">
      <style:table-cell-properties fo:border-bottom="0.002cm solid #00000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ni.N5"/>
    </style:style>
    <style:style style:name="ce426" style:family="table-cell" style:parent-style-name="Default" style:data-style-name="N108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427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00000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Juli.C43"/>
    </style:style>
    <style:style style:name="ce428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Juli.C43"/>
    </style:style>
    <style:style style:name="ce429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Juli.C43"/>
    </style:style>
    <style:style style:name="ce430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43]=&quot;x&quot;;[.$P43]=&quot;x&quot;)))" style:apply-style-name="Wochenende2" style:base-cell-address="Juli.C43"/>
    </style:style>
    <style:style style:name="ce431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3]=&quot;x&quot;;[.$P43]=&quot;x&quot;)))" style:apply-style-name="Wochenende2" style:base-cell-address="Juli.C43"/>
    </style:style>
    <style:style style:name="ce432" style:family="table-cell" style:parent-style-name="Default" style:data-style-name="N30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3]=&quot;x&quot;;[.$P43]=&quot;x&quot;)))" style:apply-style-name="Wochenende2" style:base-cell-address="Juli.C43"/>
    </style:style>
    <style:style style:name="ce433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34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35" style:family="table-cell" style:parent-style-name="Default" style:data-style-name="N108">
      <style:table-cell-properties fo:border-bottom="0.002cm solid #00000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36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37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38" style:family="table-cell" style:parent-style-name="Default" style:data-style-name="N10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39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440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41" style:family="table-cell" style:parent-style-name="Default" style:data-style-name="N108">
      <style:table-cell-properties style:cell-protect="protected formula-hidden" style:print-content="true" fo:border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42" style:family="table-cell" style:parent-style-name="Default" style:data-style-name="N108">
      <style:table-cell-properties fo:border-bottom="0.002cm solid #000000" style:cell-protect="protected formula-hidden" style:print-content="true" fo:border-left="0.002cm solid #80808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43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44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45" style:family="table-cell" style:parent-style-name="Default" style:data-style-name="N21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46" style:family="table-cell" style:parent-style-name="Default" style:data-style-name="N108">
      <style:table-cell-properties fo:border-bottom="0.002cm solid #808080" style:cell-protect="protected formula-hidden" style:print-content="true" fo:border-left="none" fo:border-right="none" fo:border-top="none"/>
      <style:text-properties fo:font-size="8pt"/>
      <style:map style:condition="is-true-formula(IF(OR([.$O5]=&quot;x&quot;;[.$P5]=&quot;x&quot;)))" style:apply-style-name="Wochenende" style:base-cell-address="Juli.N5"/>
    </style:style>
    <style:style style:name="ce447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48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49" style:family="table-cell" style:parent-style-name="Default" style:data-style-name="N108">
      <style:table-cell-properties fo:border-bottom="0.002cm solid #00000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50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51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52" style:family="table-cell" style:parent-style-name="Default" style:data-style-name="N218">
      <style:table-cell-properties fo:border-bottom="0.002cm solid #00000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53" style:family="table-cell" style:parent-style-name="Default" style:data-style-name="N218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 fo:font-weight="bold"/>
      <style:map style:condition="is-true-formula([.$K36]&lt;[$Allgemeines.$F$15])" style:apply-style-name="Negativ" style:base-cell-address="Juli.K36"/>
    </style:style>
    <style:style style:name="ce454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55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56" style:family="table-cell" style:parent-style-name="Default" style:data-style-name="N218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57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58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59" style:family="table-cell" style:parent-style-name="Default" style:data-style-name="N100">
      <style:table-cell-properties fo:border-bottom="0.002cm solid #00000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Juli.N5"/>
    </style:style>
    <style:style style:name="ce460" style:family="table-cell" style:parent-style-name="Default" style:data-style-name="N108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461" style:family="table-cell" style:parent-style-name="Default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</style:style>
    <style:style style:name="ce462" style:family="table-cell" style:parent-style-name="Default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8pt"/>
    </style:style>
    <style:style style:name="ce463" style:family="table-cell" style:parent-style-name="Default">
      <style:table-cell-properties fo:border-bottom="0.002cm solid #000000" style:cell-protect="protected formula-hidden" style:print-content="true" fo:border-left="0.002cm solid #000000" fo:border-right="0.002cm solid #808080" fo:border-top="0.002cm solid #808080"/>
      <style:text-properties fo:font-size="8pt"/>
    </style:style>
    <style:style style:name="ce464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808080" fo:border-right="0.002cm solid #808080" fo:border-top="0.002cm solid #00000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August.C42"/>
    </style:style>
    <style:style style:name="ce465" style:family="table-cell" style:parent-style-name="Default" style:data-style-name="N109">
      <style:table-cell-properties style:cell-protect="protected formula-hidden" style:print-content="true" style:text-align-source="fix" style:repeat-content="false" fo:border="0.002cm solid #80808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August.C42"/>
    </style:style>
    <style:style style:name="ce466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02cm solid #808080" fo:border-right="0.002cm solid #808080" fo:border-top="0.002cm solid #808080"/>
      <style:paragraph-properties fo:text-align="center" fo:margin-left="0cm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67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42]=&quot;x&quot;;[.$P42]=&quot;x&quot;)))" style:apply-style-name="Wochenende2" style:base-cell-address="August.C42"/>
    </style:style>
    <style:style style:name="ce468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2]=&quot;x&quot;;[.$P42]=&quot;x&quot;)))" style:apply-style-name="Wochenende2" style:base-cell-address="August.C42"/>
    </style:style>
    <style:style style:name="ce469" style:family="table-cell" style:parent-style-name="Default" style:data-style-name="N30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70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71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72" style:family="table-cell" style:parent-style-name="Default" style:data-style-name="N108">
      <style:table-cell-properties fo:border-bottom="0.002cm solid #00000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73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74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75" style:family="table-cell" style:parent-style-name="Default" style:data-style-name="N10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76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477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78" style:family="table-cell" style:parent-style-name="Default" style:data-style-name="N108">
      <style:table-cell-properties style:cell-protect="protected formula-hidden" style:print-content="true" fo:border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79" style:family="table-cell" style:parent-style-name="Default" style:data-style-name="N108">
      <style:table-cell-properties fo:border-bottom="0.002cm solid #000000" style:cell-protect="protected formula-hidden" style:print-content="true" fo:border-left="0.002cm solid #80808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80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81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82" style:family="table-cell" style:parent-style-name="Default" style:data-style-name="N21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83" style:family="table-cell" style:parent-style-name="Default" style:data-style-name="N108">
      <style:table-cell-properties fo:border-bottom="0.002cm solid #808080" style:cell-protect="protected formula-hidden" style:print-content="true" fo:border-left="none" fo:border-right="none" fo:border-top="none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84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85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86" style:family="table-cell" style:parent-style-name="Default" style:data-style-name="N108">
      <style:table-cell-properties fo:border-bottom="0.002cm solid #00000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87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88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89" style:family="table-cell" style:parent-style-name="Default" style:data-style-name="N218">
      <style:table-cell-properties fo:border-bottom="0.002cm solid #00000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90" style:family="table-cell" style:parent-style-name="Default" style:data-style-name="N218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 fo:font-weight="bold"/>
      <style:map style:condition="is-true-formula([.$K36]&lt;[$Allgemeines.$F$15])" style:apply-style-name="Negativ" style:base-cell-address="August.K36"/>
    </style:style>
    <style:style style:name="ce491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92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93" style:family="table-cell" style:parent-style-name="Default" style:data-style-name="N218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94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95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96" style:family="table-cell" style:parent-style-name="Default" style:data-style-name="N100">
      <style:table-cell-properties fo:border-bottom="0.002cm solid #00000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August.N5"/>
    </style:style>
    <style:style style:name="ce497" style:family="table-cell" style:parent-style-name="Default" style:data-style-name="N108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498" style:family="table-cell" style:parent-style-name="Default">
      <style:table-cell-properties fo:border-bottom="0.002cm solid #000000" style:cell-protect="protected formula-hidden" style:print-content="true" style:text-align-source="fix" style:repeat-content="false" fo:wrap-option="wrap" fo:border-left="0.002cm solid #000000" fo:border-right="0.002cm solid #808080" style:rotation-angle="90" fo:border-top="0.002cm solid #000000" style:vertical-align="middle"/>
      <style:paragraph-properties fo:text-align="center" fo:margin-left="0cm"/>
      <style:text-properties fo:font-size="8pt" fo:font-weight="bold"/>
    </style:style>
    <style:style style:name="ce499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808080" fo:border-top="0.002cm solid #000000"/>
      <style:paragraph-properties fo:text-align="center" fo:margin-left="0cm"/>
      <style:text-properties fo:font-size="8pt"/>
    </style:style>
    <style:style style:name="ce500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00000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September.C42"/>
    </style:style>
    <style:style style:name="ce501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September.C42"/>
    </style:style>
    <style:style style:name="ce502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September.C42"/>
    </style:style>
    <style:style style:name="ce503" style:family="table-cell" style:parent-style-name="Default">
      <style:table-cell-properties fo:border-bottom="0.002cm solid #000000" style:cell-protect="protected formula-hidden" style:print-content="true" style:text-align-source="fix" style:repeat-content="false" fo:wrap-option="wrap" fo:border-left="none" fo:border-right="0.002cm solid #000000" style:rotation-angle="0" fo:border-top="0.002cm solid #000000" style:vertical-align="middle"/>
      <style:paragraph-properties fo:text-align="center" fo:margin-left="0cm"/>
      <style:text-properties fo:font-size="8pt" fo:font-weight="bold"/>
    </style:style>
    <style:style style:name="ce504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/>
    </style:style>
    <style:style style:name="ce505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42]=&quot;x&quot;;[.$P42]=&quot;x&quot;)))" style:apply-style-name="Wochenende2" style:base-cell-address="September.C42"/>
    </style:style>
    <style:style style:name="ce506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2]=&quot;x&quot;;[.$P42]=&quot;x&quot;)))" style:apply-style-name="Wochenende2" style:base-cell-address="September.C42"/>
    </style:style>
    <style:style style:name="ce507" style:family="table-cell" style:parent-style-name="Default" style:data-style-name="N30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2]=&quot;x&quot;;[.$P42]=&quot;x&quot;)))" style:apply-style-name="Wochenende2" style:base-cell-address="September.C42"/>
    </style:style>
    <style:style style:name="ce508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09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10" style:family="table-cell" style:parent-style-name="Default" style:data-style-name="N108">
      <style:table-cell-properties fo:border-bottom="0.002cm solid #00000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11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12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13" style:family="table-cell" style:parent-style-name="Default" style:data-style-name="N10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14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515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16" style:family="table-cell" style:parent-style-name="Default" style:data-style-name="N108">
      <style:table-cell-properties style:cell-protect="protected formula-hidden" style:print-content="true" fo:border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17" style:family="table-cell" style:parent-style-name="Default" style:data-style-name="N108">
      <style:table-cell-properties fo:border-bottom="0.002cm solid #000000" style:cell-protect="protected formula-hidden" style:print-content="true" fo:border-left="0.002cm solid #80808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18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19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20" style:family="table-cell" style:parent-style-name="Default" style:data-style-name="N21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21" style:family="table-cell" style:parent-style-name="Default" style:data-style-name="N108">
      <style:table-cell-properties fo:border-bottom="0.002cm solid #808080" style:cell-protect="protected formula-hidden" style:print-content="true" fo:border-left="none" fo:border-right="none" fo:border-top="none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22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23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24" style:family="table-cell" style:parent-style-name="Default" style:data-style-name="N108">
      <style:table-cell-properties fo:border-bottom="0.002cm solid #00000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25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26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27" style:family="table-cell" style:parent-style-name="Default" style:data-style-name="N218">
      <style:table-cell-properties fo:border-bottom="0.002cm solid #00000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28" style:family="table-cell" style:parent-style-name="Default" style:data-style-name="N218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 fo:font-weight="bold"/>
      <style:map style:condition="is-true-formula([.$K36]&lt;[$Allgemeines.$F$15])" style:apply-style-name="Negativ" style:base-cell-address="September.K36"/>
    </style:style>
    <style:style style:name="ce529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30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31" style:family="table-cell" style:parent-style-name="Default" style:data-style-name="N218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32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33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34" style:family="table-cell" style:parent-style-name="Default" style:data-style-name="N100">
      <style:table-cell-properties fo:border-bottom="0.002cm solid #00000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September.N5"/>
    </style:style>
    <style:style style:name="ce535" style:family="table-cell" style:parent-style-name="Default" style:data-style-name="N108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536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00000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Oktober.C43"/>
    </style:style>
    <style:style style:name="ce537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Oktober.C43"/>
    </style:style>
    <style:style style:name="ce538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Oktober.C43"/>
    </style:style>
    <style:style style:name="ce539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43]=&quot;x&quot;;[.$P43]=&quot;x&quot;)))" style:apply-style-name="Wochenende2" style:base-cell-address="Oktober.C43"/>
    </style:style>
    <style:style style:name="ce540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3]=&quot;x&quot;;[.$P43]=&quot;x&quot;)))" style:apply-style-name="Wochenende2" style:base-cell-address="Oktober.C43"/>
    </style:style>
    <style:style style:name="ce541" style:family="table-cell" style:parent-style-name="Default" style:data-style-name="N30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3]=&quot;x&quot;;[.$P43]=&quot;x&quot;)))" style:apply-style-name="Wochenende2" style:base-cell-address="Oktober.C43"/>
    </style:style>
    <style:style style:name="ce542" style:family="table-cell" style:parent-style-name="Default" style:data-style-name="N40">
      <style:table-cell-properties fo:border-bottom="0.002cm solid #808080" style:cell-protect="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43" style:family="table-cell" style:parent-style-name="Default" style:data-style-name="N40">
      <style:table-cell-properties fo:border-bottom="0.002cm solid #80808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44" style:family="table-cell" style:parent-style-name="Default" style:data-style-name="N40">
      <style:table-cell-properties fo:border-bottom="0.002cm solid #00000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45" style:family="table-cell" style:parent-style-name="Default" style:data-style-name="N40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46" style:family="table-cell" style:parent-style-name="Default" style:data-style-name="N40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47" style:family="table-cell" style:parent-style-name="Default" style:data-style-name="N40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48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549" style:family="table-cell" style:parent-style-name="Default" style:data-style-name="N40">
      <style:table-cell-properties fo:border-bottom="0.002cm solid #808080" style:cell-protect="protected formula-hidden" style:print-content="true" fo:border-left="0.002cm solid #80808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50" style:family="table-cell" style:parent-style-name="Default" style:data-style-name="N40">
      <style:table-cell-properties style:cell-protect="protected formula-hidden" style:print-content="true" fo:border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51" style:family="table-cell" style:parent-style-name="Default" style:data-style-name="N40">
      <style:table-cell-properties fo:border-bottom="0.002cm solid #000000" style:cell-protect="protected formula-hidden" style:print-content="true" fo:border-left="0.002cm solid #80808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52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53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54" style:family="table-cell" style:parent-style-name="Default" style:data-style-name="N21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55" style:family="table-cell" style:parent-style-name="Default" style:data-style-name="N40">
      <style:table-cell-properties fo:border-bottom="0.002cm solid #808080" style:cell-protect="protected formula-hidden" style:print-content="true" fo:border-left="none" fo:border-right="none" fo:border-top="none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56" style:family="table-cell" style:parent-style-name="Default" style:data-style-name="N40">
      <style:table-cell-properties fo:border-bottom="0.002cm solid #808080" style:cell-protect="protected 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57" style:family="table-cell" style:parent-style-name="Default" style:data-style-name="N40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58" style:family="table-cell" style:parent-style-name="Default" style:data-style-name="N40">
      <style:table-cell-properties fo:border-bottom="0.002cm solid #00000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59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60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61" style:family="table-cell" style:parent-style-name="Default" style:data-style-name="N218">
      <style:table-cell-properties fo:border-bottom="0.002cm solid #00000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62" style:family="table-cell" style:parent-style-name="Default" style:data-style-name="N218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 fo:font-weight="bold"/>
      <style:map style:condition="is-true-formula([.$K36]&lt;[$Allgemeines.$F$15])" style:apply-style-name="Negativ" style:base-cell-address="Oktober.K36"/>
    </style:style>
    <style:style style:name="ce563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64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65" style:family="table-cell" style:parent-style-name="Default" style:data-style-name="N218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66" style:family="table-cell" style:parent-style-name="Default" style:data-style-name="N218">
      <style:table-cell-properties fo:border-bottom="0.002cm solid #808080" style:cell-protect="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67" style:family="table-cell" style:parent-style-name="Default" style:data-style-name="N218">
      <style:table-cell-properties fo:border-bottom="0.002cm solid #80808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68" style:family="table-cell" style:parent-style-name="Default" style:data-style-name="N218">
      <style:table-cell-properties fo:border-bottom="0.002cm solid #00000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Oktober.N5"/>
    </style:style>
    <style:style style:name="ce569" style:family="table-cell" style:parent-style-name="Default" style:data-style-name="N108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57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71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00000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November.C42"/>
    </style:style>
    <style:style style:name="ce572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November.C42"/>
    </style:style>
    <style:style style:name="ce573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2]=&quot;x&quot;;[.$P42]=&quot;x&quot;)))" style:apply-style-name="Wochenende2" style:base-cell-address="November.C42"/>
    </style:style>
    <style:style style:name="ce574" style:family="table-cell" style:parent-style-name="Default">
      <style:table-cell-properties fo:border-bottom="0.002cm solid #000000" fo:border-left="none" fo:border-right="none" fo:border-top="none"/>
    </style:style>
    <style:style style:name="ce575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42]=&quot;x&quot;;[.$P42]=&quot;x&quot;)))" style:apply-style-name="Wochenende2" style:base-cell-address="November.C42"/>
    </style:style>
    <style:style style:name="ce576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2]=&quot;x&quot;;[.$P42]=&quot;x&quot;)))" style:apply-style-name="Wochenende2" style:base-cell-address="November.C42"/>
    </style:style>
    <style:style style:name="ce577" style:family="table-cell" style:parent-style-name="Default" style:data-style-name="N30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2]=&quot;x&quot;;[.$P42]=&quot;x&quot;)))" style:apply-style-name="Wochenende2" style:base-cell-address="November.C42"/>
    </style:style>
    <style:style style:name="ce578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79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80" style:family="table-cell" style:parent-style-name="Default" style:data-style-name="N108">
      <style:table-cell-properties fo:border-bottom="0.002cm solid #00000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81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82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83" style:family="table-cell" style:parent-style-name="Default" style:data-style-name="N10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84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585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86" style:family="table-cell" style:parent-style-name="Default" style:data-style-name="N108">
      <style:table-cell-properties style:cell-protect="protected formula-hidden" style:print-content="true" fo:border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87" style:family="table-cell" style:parent-style-name="Default" style:data-style-name="N108">
      <style:table-cell-properties fo:border-bottom="0.002cm solid #000000" style:cell-protect="protected formula-hidden" style:print-content="true" fo:border-left="0.002cm solid #80808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88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89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90" style:family="table-cell" style:parent-style-name="Default" style:data-style-name="N21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91" style:family="table-cell" style:parent-style-name="Default" style:data-style-name="N108">
      <style:table-cell-properties fo:border-bottom="0.002cm solid #808080" style:cell-protect="protected formula-hidden" style:print-content="true" fo:border-left="none" fo:border-right="none" fo:border-top="none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92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93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94" style:family="table-cell" style:parent-style-name="Default" style:data-style-name="N108">
      <style:table-cell-properties fo:border-bottom="0.002cm solid #00000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95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96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97" style:family="table-cell" style:parent-style-name="Default" style:data-style-name="N218">
      <style:table-cell-properties fo:border-bottom="0.002cm solid #00000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598" style:family="table-cell" style:parent-style-name="Default" style:data-style-name="N218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 fo:font-weight="bold"/>
      <style:map style:condition="is-true-formula([.$K36]&lt;[$Allgemeines.$F$15])" style:apply-style-name="Negativ" style:base-cell-address="November.K36"/>
    </style:style>
    <style:style style:name="ce599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600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601" style:family="table-cell" style:parent-style-name="Default" style:data-style-name="N218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602" style:family="table-cell" style:parent-style-name="Default">
      <style:table-cell-properties fo:border-bottom="0.002cm solid #000000" fo:wrap-option="no-wrap" fo:border-left="none" fo:border-right="none" style:shrink-to-fit="false" fo:border-top="none"/>
    </style:style>
    <style:style style:name="ce603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604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605" style:family="table-cell" style:parent-style-name="Default" style:data-style-name="N100">
      <style:table-cell-properties fo:border-bottom="0.002cm solid #00000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November.N5"/>
    </style:style>
    <style:style style:name="ce606" style:family="table-cell" style:parent-style-name="Default" style:data-style-name="N108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60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style:shrink-to-fit="false" fo:border-top="none"/>
      <style:paragraph-properties fo:text-align="center" fo:margin-left="0cm"/>
    </style:style>
    <style:style style:name="ce608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00000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Dezember.C43"/>
    </style:style>
    <style:style style:name="ce609" style:family="table-cell" style:parent-style-name="Default" style:data-style-name="N109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Dezember.C43"/>
    </style:style>
    <style:style style:name="ce610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/>
      <style:map style:condition="is-true-formula(IF(OR([.$O43]=&quot;x&quot;;[.$P43]=&quot;x&quot;)))" style:apply-style-name="Wochenende2" style:base-cell-address="Dezember.C43"/>
    </style:style>
    <style:style style:name="ce611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43]=&quot;x&quot;;[.$P43]=&quot;x&quot;)))" style:apply-style-name="Wochenende2" style:base-cell-address="Dezember.C43"/>
    </style:style>
    <style:style style:name="ce612" style:family="table-cell" style:parent-style-name="Default" style:data-style-name="N30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3]=&quot;x&quot;;[.$P43]=&quot;x&quot;)))" style:apply-style-name="Wochenende2" style:base-cell-address="Dezember.C43"/>
    </style:style>
    <style:style style:name="ce613" style:family="table-cell" style:parent-style-name="Default" style:data-style-name="N30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43]=&quot;x&quot;;[.$P43]=&quot;x&quot;)))" style:apply-style-name="Wochenende2" style:base-cell-address="Dezember.C43"/>
    </style:style>
    <style:style style:name="ce614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15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16" style:family="table-cell" style:parent-style-name="Default" style:data-style-name="N108">
      <style:table-cell-properties fo:border-bottom="0.002cm solid #808080" style:cell-protect="formula-hidden" style:print-content="true" fo:border-left="0.002cm solid #000000" fo:border-right="0.002cm solid #808080" fo:border-top="0.002cm solid #808080"/>
      <style:text-properties fo:font-size="8pt"/>
    </style:style>
    <style:style style:name="ce617" style:family="table-cell" style:parent-style-name="Default" style:data-style-name="N108">
      <style:table-cell-properties fo:border-bottom="0.002cm solid #000000" style:cell-protect="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18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19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20" style:family="table-cell" style:parent-style-name="Default" style:data-style-name="N10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</style:style>
    <style:style style:name="ce621" style:family="table-cell" style:parent-style-name="Default" style:data-style-name="N10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22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März.N5"/>
    </style:style>
    <style:style style:name="ce623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24" style:family="table-cell" style:parent-style-name="Default" style:data-style-name="N108">
      <style:table-cell-properties style:cell-protect="protected formula-hidden" style:print-content="true" fo:border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25" style:family="table-cell" style:parent-style-name="Default" style:data-style-name="N108">
      <style:table-cell-properties fo:border-bottom="0.002cm solid #000000" style:cell-protect="protected formula-hidden" style:print-content="true" fo:border-left="0.002cm solid #80808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26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27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28" style:family="table-cell" style:parent-style-name="Default" style:data-style-name="N218">
      <style:table-cell-properties fo:border-bottom="0.002cm solid #808080" style:cell-protect="formula-hidden" style:print-content="true" fo:border-left="0.002cm solid #808080" fo:border-right="0.002cm solid #000000" fo:border-top="0.002cm solid #808080"/>
      <style:text-properties fo:font-size="8pt"/>
    </style:style>
    <style:style style:name="ce629" style:family="table-cell" style:parent-style-name="Default" style:data-style-name="N218">
      <style:table-cell-properties fo:border-bottom="0.002cm solid #000000" style:cell-protect="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30" style:family="table-cell" style:parent-style-name="Default" style:data-style-name="N108">
      <style:table-cell-properties fo:border-bottom="0.002cm solid #808080" style:cell-protect="protected formula-hidden" style:print-content="true" fo:border-left="none" fo:border-right="none" fo:border-top="none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31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32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33" style:family="table-cell" style:parent-style-name="Default" style:data-style-name="N108">
      <style:table-cell-properties fo:border-bottom="0.002cm solid #000000" style:cell-protect="protected 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34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35" style:family="table-cell" style:parent-style-name="Default" style:data-style-name="N218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36" style:family="table-cell" style:parent-style-name="Default" style:data-style-name="N218">
      <style:table-cell-properties fo:border-bottom="0.002cm solid #000000" style:cell-protect="protected formula-hidden" style:print-content="true" fo:border-left="0.002cm solid #000000" fo:border-right="0.002cm solid #80808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37" style:family="table-cell" style:parent-style-name="Default" style:data-style-name="N218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 fo:font-weight="bold"/>
      <style:map style:condition="is-true-formula([.$K36]&lt;[$Allgemeines.$F$15])" style:apply-style-name="Negativ" style:base-cell-address="Dezember.K36"/>
    </style:style>
    <style:style style:name="ce638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39" style:family="table-cell" style:parent-style-name="Default" style:data-style-name="N218">
      <style:table-cell-properties fo:border-bottom="0.002cm solid #80808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40" style:family="table-cell" style:parent-style-name="Default" style:data-style-name="N218">
      <style:table-cell-properties fo:border-bottom="0.002cm solid #000000" style:cell-protect="protected formula-hidden" style:print-content="true" fo:border-left="0.002cm solid #80808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41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00000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42" style:family="table-cell" style:parent-style-name="Default" style:data-style-name="N100">
      <style:table-cell-properties fo:border-bottom="0.002cm solid #80808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43" style:family="table-cell" style:parent-style-name="Default" style:data-style-name="N100">
      <style:table-cell-properties fo:border-bottom="0.002cm solid #000000" style:cell-protect="formula-hidden" style:print-content="true" fo:border-left="0.002cm solid #000000" fo:border-right="0.002cm solid #000000" fo:border-top="0.002cm solid #808080"/>
      <style:text-properties fo:font-size="8pt"/>
      <style:map style:condition="is-true-formula(IF(OR([.$O5]=&quot;x&quot;;[.$P5]=&quot;x&quot;)))" style:apply-style-name="Wochenende" style:base-cell-address="Dezember.N5"/>
    </style:style>
    <style:style style:name="ce644" style:family="table-cell" style:parent-style-name="Default" style:data-style-name="N218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8pt"/>
    </style:style>
    <style:style style:name="ce645" style:family="table-cell" style:parent-style-name="Default" style:data-style-name="N108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8pt"/>
      <style:map style:condition="is-true-formula(IF(OR([.$O6]=&quot;x&quot;;[.$P6]=&quot;x&quot;)))" style:apply-style-name="Wochenende" style:base-cell-address="Januar.N6"/>
    </style:style>
    <style:style style:name="ce646" style:family="table-cell" style:parent-style-name="Default">
      <style:table-cell-properties fo:border-bottom="0.002cm solid #808080" fo:background-color="#cccc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0pt"/>
    </style:style>
    <style:style style:name="ce647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fo:font-weight="bold"/>
    </style:style>
    <style:style style:name="ce648" style:family="table-cell" style:parent-style-name="Default">
      <style:table-cell-properties fo:border-bottom="0.002cm solid #808080" style:cell-protect="protected formula-hidden" style:print-content="true" fo:border-left="none" fo:border-right="none" fo:border-top="0.002cm solid #808080"/>
      <style:text-properties fo:font-size="10pt"/>
    </style:style>
    <style:style style:name="ce649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none" fo:border-right="none" fo:border-top="0.002cm solid #808080"/>
      <style:paragraph-properties fo:text-align="center" fo:margin-left="0cm"/>
      <style:text-properties fo:font-size="10pt" fo:font-weight="bold"/>
    </style:style>
    <style:style style:name="ce650" style:family="table-cell" style:parent-style-name="Default">
      <style:table-cell-properties fo:border-bottom="0.002cm solid #808080" fo:background-color="#e6e6e6" style:cell-protect="protected formula-hidden" style:print-content="true" fo:border-left="0.002cm solid #000000" fo:border-right="none" fo:border-top="0.002cm solid #000000"/>
      <style:text-properties fo:font-size="10pt"/>
    </style:style>
    <style:style style:name="ce651" style:family="table-cell" style:parent-style-name="Default">
      <style:table-cell-properties fo:border-bottom="0.002cm solid #000000" fo:background-color="#cccccc" style:cell-protect="protected formula-hidden" style:print-content="true" fo:border-left="0.002cm solid #000000" fo:border-right="none" fo:border-top="0.002cm solid #808080"/>
      <style:text-properties fo:font-size="10pt"/>
    </style:style>
    <style:style style:name="ce652" style:family="table-cell" style:parent-style-name="Default">
      <style:table-cell-properties fo:border-bottom="0.002cm solid #000000" fo:background-color="#e6e6e6" style:cell-protect="protected formula-hidden" style:print-content="true" fo:border-left="0.002cm solid #000000" fo:border-right="none" fo:border-top="0.002cm solid #000000"/>
      <style:text-properties style:use-window-font-color="true" fo:font-size="10pt"/>
    </style:style>
    <style:style style:name="ce653" style:family="table-cell" style:parent-style-name="Default">
      <style:table-cell-properties fo:border-bottom="0.002cm solid #000000" fo:background-color="#cccccc" style:cell-protect="protected formula-hidden" style:print-content="true" fo:border-left="0.002cm solid #000000" fo:border-right="none" fo:border-top="0.002cm solid #000000"/>
      <style:text-properties fo:font-size="10pt"/>
    </style:style>
    <style:style style:name="ce654" style:family="table-cell" style:parent-style-name="Default">
      <style:table-cell-properties fo:border-bottom="0.002cm solid #808080" fo:background-color="#e6e6e6" style:cell-protect="protected formula-hidden" style:print-content="true" fo:border-left="0.002cm solid #000000" fo:border-right="none" fo:border-top="0.002cm solid #808080"/>
      <style:text-properties fo:font-size="10pt" fo:font-weight="bold"/>
    </style:style>
    <style:style style:name="ce655" style:family="table-cell" style:parent-style-name="Default">
      <style:table-cell-properties fo:border-bottom="0.002cm solid #808080" fo:background-color="#ffcc99" style:cell-protect="protected formula-hidden" style:print-content="true" fo:border-left="0.002cm solid #000000" fo:border-right="none" fo:border-top="0.002cm solid #808080"/>
      <style:text-properties fo:font-size="10pt"/>
    </style:style>
    <style:style style:name="ce656" style:family="table-cell" style:parent-style-name="Default">
      <style:table-cell-properties fo:border-bottom="0.002cm solid #808080" fo:background-color="#ffff99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10pt" fo:font-weight="bold"/>
    </style:style>
    <style:style style:name="ce657" style:family="table-cell" style:parent-style-name="Default">
      <style:table-cell-properties fo:border-bottom="0.002cm solid #808080" fo:background-color="#cccccc" style:cell-protect="formula-hidden" style:print-content="true" fo:border-left="0.002cm solid #000000" fo:border-right="none" fo:border-top="0.002cm solid #000000"/>
      <style:text-properties fo:font-size="10pt"/>
    </style:style>
    <style:style style:name="ce658" style:family="table-cell" style:parent-style-name="Default">
      <style:table-cell-properties fo:border-bottom="0.002cm solid #000000" fo:background-color="#e6e6e6" style:cell-protect="hidden-and-protected" style:print-content="true" fo:border-left="0.002cm solid #000000" fo:border-right="none" fo:border-top="0.002cm solid #808080"/>
      <style:text-properties fo:font-size="10pt"/>
    </style:style>
    <style:style style:name="ce659" style:family="table-cell" style:parent-style-name="Default">
      <style:table-cell-properties fo:border-bottom="0.002cm solid #000000" fo:background-color="#cccccc" style:cell-protect="protected formula-hidden" style:print-content="true" fo:border-left="0.002cm solid #000000" fo:border-right="none" fo:border-top="0.002cm solid #000000"/>
      <style:text-properties fo:font-size="10pt" fo:font-weight="bold"/>
    </style:style>
    <style:style style:name="ce660" style:family="table-cell" style:parent-style-name="Default">
      <style:table-cell-properties fo:border-bottom="0.002cm solid #000000" fo:background-color="#e6e6e6" style:cell-protect="protected formula-hidden" style:print-content="true" fo:border-left="0.002cm solid #000000" fo:border-right="none" fo:border-top="0.002cm solid #808080"/>
      <style:text-properties fo:font-size="10pt" fo:font-weight="bold"/>
    </style:style>
    <style:style style:name="ce661" style:family="table-cell" style:parent-style-name="Default">
      <style:table-cell-properties style:cell-protect="protected formula-hidden" style:print-content="true"/>
      <style:text-properties fo:font-size="10pt"/>
    </style:style>
    <style:style style:name="ce662" style:family="table-cell" style:parent-style-name="Default">
      <style:table-cell-properties fo:border-bottom="0.002cm solid #808080" fo:background-color="#cccc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font-size="10pt"/>
    </style:style>
    <style:style style:name="ce663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0pt" fo:font-weight="bold"/>
    </style:style>
    <style:style style:name="ce664" style:family="table-cell" style:parent-style-name="Default">
      <style:table-cell-properties fo:border-bottom="0.002cm solid #808080" style:cell-protect="protected formula-hidden" style:print-content="true" fo:border-left="none" fo:border-right="0.002cm solid #000000" fo:border-top="0.002cm solid #808080"/>
      <style:text-properties fo:font-size="10pt"/>
    </style:style>
    <style:style style:name="ce665" style:family="table-cell" style:parent-style-name="Default">
      <style:table-cell-properties fo:border-bottom="none" style:cell-protect="protected formula-hidden" style:print-content="true" fo:border-left="none" fo:border-right="0.002cm solid #000000" fo:border-top="0.002cm solid #808080"/>
      <style:text-properties fo:font-size="10pt"/>
    </style:style>
    <style:style style:name="ce666" style:family="table-cell" style:parent-style-name="Default">
      <style:table-cell-properties fo:border-bottom="0.002cm solid #808080" fo:background-color="#e6e6e6" style:cell-protect="protected formula-hidden" style:print-content="true" fo:border-left="none" fo:border-right="0.002cm solid #000000" fo:border-top="0.002cm solid #000000"/>
      <style:text-properties fo:font-size="10pt"/>
    </style:style>
    <style:style style:name="ce667" style:family="table-cell" style:parent-style-name="Default">
      <style:table-cell-properties fo:border-bottom="0.002cm solid #000000" fo:background-color="#cccccc" style:cell-protect="protected formula-hidden" style:print-content="true" fo:border-left="none" fo:border-right="0.002cm solid #000000" fo:border-top="0.002cm solid #808080"/>
      <style:text-properties fo:font-size="10pt"/>
    </style:style>
    <style:style style:name="ce668" style:family="table-cell" style:parent-style-name="Default">
      <style:table-cell-properties fo:border-bottom="0.002cm solid #000000" fo:background-color="#e6e6e6" style:cell-protect="protected formula-hidden" style:print-content="true" fo:border-left="none" fo:border-right="0.002cm solid #000000" fo:border-top="0.002cm solid #000000"/>
      <style:text-properties style:use-window-font-color="true" fo:font-size="10pt"/>
    </style:style>
    <style:style style:name="ce669" style:family="table-cell" style:parent-style-name="Default">
      <style:table-cell-properties fo:border-bottom="0.002cm solid #000000" fo:background-color="#cccccc" style:cell-protect="protected formula-hidden" style:print-content="true" fo:border-left="none" fo:border-right="0.002cm solid #000000" fo:border-top="0.002cm solid #000000"/>
      <style:text-properties fo:font-size="10pt"/>
    </style:style>
    <style:style style:name="ce670" style:family="table-cell" style:parent-style-name="Default">
      <style:table-cell-properties fo:border-bottom="0.002cm solid #808080" fo:background-color="#e6e6e6" style:cell-protect="protected formula-hidden" style:print-content="true" fo:border-left="none" fo:border-right="0.002cm solid #000000" fo:border-top="0.002cm solid #808080"/>
      <style:text-properties fo:font-size="10pt" fo:font-weight="bold"/>
    </style:style>
    <style:style style:name="ce671" style:family="table-cell" style:parent-style-name="Default">
      <style:table-cell-properties fo:border-bottom="0.002cm solid #808080" fo:background-color="#ffcc99" style:cell-protect="protected formula-hidden" style:print-content="true" fo:border-left="none" fo:border-right="0.002cm solid #000000" fo:border-top="0.002cm solid #808080"/>
      <style:text-properties fo:font-size="10pt"/>
    </style:style>
    <style:style style:name="ce672" style:family="table-cell" style:parent-style-name="Default">
      <style:table-cell-properties fo:border-bottom="0.002cm solid #808080" fo:background-color="#ffff99" style:cell-protect="protected formula-hidden" style:print-content="true" style:text-align-source="fix" style:repeat-content="false" fo:border-left="none" fo:border-right="0.002cm solid #000000" fo:border-top="0.002cm solid #808080"/>
      <style:paragraph-properties fo:text-align="center" fo:margin-left="0cm"/>
      <style:text-properties fo:font-size="10pt" fo:font-weight="bold"/>
    </style:style>
    <style:style style:name="ce673" style:family="table-cell" style:parent-style-name="Default">
      <style:table-cell-properties fo:border-bottom="0.002cm solid #808080" fo:background-color="#cccccc" style:cell-protect="formula-hidden" style:print-content="true" fo:border-left="none" fo:border-right="0.002cm solid #000000" fo:border-top="0.002cm solid #000000"/>
      <style:text-properties fo:font-size="8pt"/>
    </style:style>
    <style:style style:name="ce674" style:family="table-cell" style:parent-style-name="Default">
      <style:table-cell-properties fo:border-bottom="0.002cm solid #000000" fo:background-color="#e6e6e6" style:cell-protect="formula-hidden" style:print-content="true" fo:border-left="none" fo:border-right="0.002cm solid #000000" fo:border-top="0.002cm solid #808080"/>
      <style:text-properties fo:font-size="8pt"/>
    </style:style>
    <style:style style:name="ce675" style:family="table-cell" style:parent-style-name="Default">
      <style:table-cell-properties fo:border-bottom="0.002cm solid #000000" fo:background-color="#cccccc" style:cell-protect="protected formula-hidden" style:print-content="true" fo:border-left="none" fo:border-right="0.002cm solid #000000" fo:border-top="0.002cm solid #000000"/>
      <style:text-properties fo:font-size="8pt" fo:font-weight="normal"/>
    </style:style>
    <style:style style:name="ce676" style:family="table-cell" style:parent-style-name="Default">
      <style:table-cell-properties fo:border-bottom="0.002cm solid #000000" fo:background-color="#e6e6e6" style:cell-protect="protected formula-hidden" style:print-content="true" fo:border-left="none" fo:border-right="0.002cm solid #000000" fo:border-top="0.002cm solid #808080"/>
      <style:text-properties fo:font-size="8pt" fo:font-weight="normal"/>
    </style:style>
    <style:style style:name="ce677" style:family="table-cell" style:parent-style-name="Default">
      <style:table-cell-properties fo:border-bottom="0.002cm solid #808080" fo:background-color="#ccccff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/>
    </style:style>
    <style:style style:name="ce678" style:family="table-cell" style:parent-style-name="Default" style:data-style-name="N215">
      <style:table-cell-properties fo:border-bottom="0.002cm solid #808080" style:cell-protect="protected formula-hidden" style:print-content="true" style:text-align-source="fix" style:repeat-content="false" fo:border-left="0.002cm solid #000000" fo:border-right="none" style:rotation-angle="0" fo:border-top="0.002cm solid #808080" style:vertical-align="middle"/>
      <style:paragraph-properties fo:text-align="center" fo:margin-left="0cm"/>
      <style:text-properties fo:font-size="10pt" fo:font-weight="bold"/>
    </style:style>
    <style:style style:name="ce679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0.002cm solid #000000" fo:border-right="none" fo:border-top="0.002cm solid #808080"/>
      <style:paragraph-properties fo:text-align="center" fo:margin-left="0cm"/>
      <style:text-properties fo:font-size="10pt"/>
    </style:style>
    <style:style style:name="ce680" style:family="table-cell" style:parent-style-name="Default">
      <style:table-cell-properties fo:border-bottom="0.002cm solid #808080" fo:background-color="#e6e6e6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/>
    </style:style>
    <style:style style:name="ce681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border-left="0.002cm solid #000000" fo:border-right="none" fo:border-top="0.002cm solid #808080"/>
      <style:paragraph-properties fo:text-align="center" fo:margin-left="0cm"/>
      <style:text-properties fo:font-size="10pt"/>
    </style:style>
    <style:style style:name="ce682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fo:font-size="10pt"/>
    </style:style>
    <style:style style:name="ce683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/>
    </style:style>
    <style:style style:name="ce684" style:family="table-cell" style:parent-style-name="Default">
      <style:table-cell-properties fo:border-bottom="0.002cm solid #808080" fo:background-color="#e6e6e6" style:cell-protect="protected formula-hidden" style:print-content="true" style:text-align-source="fix" style:repeat-content="false" fo:border-left="0.002cm solid #000000" fo:border-right="none" fo:border-top="0.002cm solid #808080"/>
      <style:paragraph-properties fo:text-align="center" fo:margin-left="0cm"/>
      <style:text-properties fo:font-size="10pt"/>
    </style:style>
    <style:style style:name="ce685" style:family="table-cell" style:parent-style-name="Default">
      <style:table-cell-properties fo:border-bottom="0.002cm solid #808080" fo:background-color="#ffcc99" style:cell-protect="protected formula-hidden" style:print-content="true" style:text-align-source="fix" style:repeat-content="false" fo:border-left="0.002cm solid #000000" fo:border-right="none" fo:border-top="0.002cm solid #808080"/>
      <style:paragraph-properties fo:text-align="center" fo:margin-left="0cm"/>
      <style:text-properties fo:font-size="10pt"/>
    </style:style>
    <style:style style:name="ce686" style:family="table-cell" style:parent-style-name="Default">
      <style:table-cell-properties fo:border-bottom="0.002cm solid #808080" style:cell-protect="protected formula-hidden" style:print-content="true" fo:border-left="0.002cm solid #000000" fo:border-right="none" fo:border-top="0.002cm solid #808080"/>
      <style:text-properties fo:font-size="10pt"/>
    </style:style>
    <style:style style:name="ce687" style:family="table-cell" style:parent-style-name="Default">
      <style:table-cell-properties fo:border-bottom="0.002cm solid #808080" fo:background-color="#cccccc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/>
    </style:style>
    <style:style style:name="ce688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0.002cm solid #000000" fo:border-right="none" fo:border-top="0.002cm solid #808080"/>
      <style:paragraph-properties fo:text-align="center" fo:margin-left="0cm"/>
      <style:text-properties fo:font-size="10pt"/>
    </style:style>
    <style:style style:name="ce689" style:family="table-cell" style:parent-style-name="Default">
      <style:table-cell-properties fo:border-bottom="0.002cm solid #808080" fo:background-color="#ccccff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10pt"/>
    </style:style>
    <style:style style:name="ce690" style:family="table-cell" style:parent-style-name="Default" style:data-style-name="N215">
      <style:table-cell-properties fo:border-bottom="0.002cm solid #808080" style:cell-protect="protected formula-hidden" style:print-content="true" style:text-align-source="fix" style:repeat-content="false" fo:border-left="none" fo:border-right="none" style:rotation-angle="0" fo:border-top="0.002cm solid #808080" style:vertical-align="middle"/>
      <style:paragraph-properties fo:text-align="center" fo:margin-left="0cm"/>
      <style:text-properties fo:font-size="10pt" fo:font-weight="bold"/>
    </style:style>
    <style:style style:name="ce691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none" fo:border-right="none" fo:border-top="0.002cm solid #808080"/>
      <style:paragraph-properties fo:text-align="center" fo:margin-left="0cm"/>
      <style:text-properties fo:font-size="10pt"/>
    </style:style>
    <style:style style:name="ce692" style:family="table-cell" style:parent-style-name="Default">
      <style:table-cell-properties fo:border-bottom="0.002cm solid #808080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10pt"/>
    </style:style>
    <style:style style:name="ce693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border-left="none" fo:border-right="none" fo:border-top="0.002cm solid #808080"/>
      <style:paragraph-properties fo:text-align="center" fo:margin-left="0cm"/>
      <style:text-properties fo:font-size="10pt"/>
    </style:style>
    <style:style style:name="ce694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fo:font-size="10pt"/>
    </style:style>
    <style:style style:name="ce695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10pt"/>
    </style:style>
    <style:style style:name="ce696" style:family="table-cell" style:parent-style-name="Default">
      <style:table-cell-properties fo:border-bottom="0.002cm solid #808080" fo:background-color="#e6e6e6" style:cell-protect="protected formula-hidden" style:print-content="true" style:text-align-source="fix" style:repeat-content="false" fo:border-left="none" fo:border-right="none" fo:border-top="0.002cm solid #808080"/>
      <style:paragraph-properties fo:text-align="center" fo:margin-left="0cm"/>
      <style:text-properties fo:font-size="10pt"/>
    </style:style>
    <style:style style:name="ce697" style:family="table-cell" style:parent-style-name="Default">
      <style:table-cell-properties fo:border-bottom="0.002cm solid #808080" fo:background-color="#ffcc99" style:cell-protect="protected formula-hidden" style:print-content="true" style:text-align-source="fix" style:repeat-content="false" fo:border-left="none" fo:border-right="none" fo:border-top="0.002cm solid #808080"/>
      <style:paragraph-properties fo:text-align="center" fo:margin-left="0cm"/>
      <style:text-properties fo:font-size="10pt"/>
    </style:style>
    <style:style style:name="ce698" style:family="table-cell" style:parent-style-name="Default">
      <style:table-cell-properties fo:border-bottom="0.002cm solid #808080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10pt"/>
    </style:style>
    <style:style style:name="ce699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0.002cm solid #808080"/>
      <style:paragraph-properties fo:text-align="center" fo:margin-left="0cm"/>
      <style:text-properties fo:font-size="10pt"/>
    </style:style>
    <style:style style:name="ce700" style:family="table-cell" style:parent-style-name="Default">
      <style:table-cell-properties fo:border-bottom="0.002cm solid #808080" fo:background-color="#ccccff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/>
    </style:style>
    <style:style style:name="ce701" style:family="table-cell" style:parent-style-name="Default" style:data-style-name="N215">
      <style:table-cell-properties fo:border-bottom="0.002cm solid #808080" style:cell-protect="protected formula-hidden" style:print-content="true" style:text-align-source="fix" style:repeat-content="false" fo:border-left="none" fo:border-right="0.002cm solid #000000" style:rotation-angle="0" fo:border-top="0.002cm solid #808080" style:vertical-align="middle"/>
      <style:paragraph-properties fo:text-align="center" fo:margin-left="0cm"/>
      <style:text-properties fo:font-size="10pt" fo:font-weight="bold"/>
    </style:style>
    <style:style style:name="ce702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none" fo:border-right="0.002cm solid #000000" fo:border-top="0.002cm solid #808080"/>
      <style:paragraph-properties fo:text-align="center" fo:margin-left="0cm"/>
      <style:text-properties fo:font-size="10pt"/>
    </style:style>
    <style:style style:name="ce703" style:family="table-cell" style:parent-style-name="Default">
      <style:table-cell-properties fo:border-bottom="0.002cm solid #808080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/>
    </style:style>
    <style:style style:name="ce704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border-left="none" fo:border-right="0.002cm solid #000000" fo:border-top="0.002cm solid #808080"/>
      <style:paragraph-properties fo:text-align="center" fo:margin-left="0cm"/>
      <style:text-properties fo:font-size="10pt"/>
    </style:style>
    <style:style style:name="ce705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fo:font-size="10pt"/>
    </style:style>
    <style:style style:name="ce706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/>
    </style:style>
    <style:style style:name="ce707" style:family="table-cell" style:parent-style-name="Default">
      <style:table-cell-properties fo:border-bottom="0.002cm solid #808080" fo:background-color="#e6e6e6" style:cell-protect="protected formula-hidden" style:print-content="true" style:text-align-source="fix" style:repeat-content="false" fo:border-left="none" fo:border-right="0.002cm solid #000000" fo:border-top="0.002cm solid #808080"/>
      <style:paragraph-properties fo:text-align="center" fo:margin-left="0cm"/>
      <style:text-properties fo:font-size="10pt"/>
    </style:style>
    <style:style style:name="ce708" style:family="table-cell" style:parent-style-name="Default">
      <style:table-cell-properties fo:border-bottom="0.002cm solid #808080" fo:background-color="#ffcc99" style:cell-protect="protected formula-hidden" style:print-content="true" style:text-align-source="fix" style:repeat-content="false" fo:border-left="none" fo:border-right="0.002cm solid #000000" fo:border-top="0.002cm solid #808080"/>
      <style:paragraph-properties fo:text-align="center" fo:margin-left="0cm"/>
      <style:text-properties fo:font-size="10pt"/>
    </style:style>
    <style:style style:name="ce709" style:family="table-cell" style:parent-style-name="Default">
      <style:table-cell-properties fo:border-bottom="0.002cm solid #808080" fo:background-color="#cccccc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/>
    </style:style>
    <style:style style:name="ce710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0.002cm solid #808080"/>
      <style:paragraph-properties fo:text-align="center" fo:margin-left="0cm"/>
      <style:text-properties fo:font-size="10pt"/>
    </style:style>
    <style:style style:name="ce711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 style:vertical-align="middle"/>
      <style:paragraph-properties fo:text-align="center" fo:margin-left="0cm"/>
      <style:text-properties fo:font-size="10pt" fo:font-weight="bold"/>
    </style:style>
    <style:style style:name="ce712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10pt"/>
    </style:style>
    <style:style style:name="ce713" style:family="table-cell" style:parent-style-name="Default">
      <style:table-cell-properties fo:border-bottom="0.002cm solid #808080" fo:background-color="#e6e6e6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/>
    </style:style>
    <style:style style:name="ce714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10pt"/>
    </style:style>
    <style:style style:name="ce715" style:family="table-cell" style:parent-style-name="Default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use-window-font-color="true" fo:font-size="10pt"/>
    </style:style>
    <style:style style:name="ce716" style:family="table-cell" style:parent-style-name="Default">
      <style:table-cell-properties fo:background-color="#cccccc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0pt"/>
    </style:style>
    <style:style style:name="ce71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0pt"/>
    </style:style>
    <style:style style:name="ce718" style:family="table-cell" style:parent-style-name="Default">
      <style:table-cell-properties fo:border-bottom="0.002cm solid #808080" fo:background-color="#ccccff" style:cell-protect="protected formula-hidden" style:print-content="true" fo:border-left="0.002cm solid #000000" fo:border-right="0.002cm solid #000000" fo:border-top="0.002cm solid #000000"/>
      <style:text-properties fo:font-size="10pt"/>
    </style:style>
    <style:style style:name="ce719" style:family="table-cell" style:parent-style-name="Default">
      <style:table-cell-properties fo:border-bottom="0.002cm solid #808080" style:cell-protect="protected formula-hidden" style:print-content="true" fo:border-left="0.002cm solid #000000" fo:border-right="0.002cm solid #000000" fo:border-top="0.002cm solid #808080" style:vertical-align="middle"/>
      <style:text-properties fo:font-size="10pt" fo:font-weight="bold"/>
    </style:style>
    <style:style style:name="ce720" style:family="table-cell" style:parent-style-name="Default">
      <style:table-cell-properties fo:border-bottom="0.002cm solid #808080" fo:background-color="#ffcc99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10pt"/>
    </style:style>
    <style:style style:name="ce721" style:family="table-cell" style:parent-style-name="Default">
      <style:table-cell-properties fo:border-bottom="0.002cm solid #808080" fo:background-color="#ffcc99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/>
    </style:style>
    <style:style style:name="ce722" style:family="table-cell" style:parent-style-name="Default">
      <style:table-cell-properties fo:border-bottom="0.002cm solid #000000" fo:background-color="#ffcc99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10pt"/>
    </style:style>
    <style:style style:name="ce723" style:family="table-cell" style:parent-style-name="Default">
      <style:table-cell-properties fo:background-color="#ccccff" style:cell-protect="protected formula-hidden" style:print-content="true" fo:border="0.002cm solid #000000"/>
      <style:text-properties fo:font-size="10pt"/>
    </style:style>
    <style:style style:name="ce724" style:family="table-cell" style:parent-style-name="Default">
      <style:table-cell-properties fo:border-bottom="0.002cm solid #808080" fo:background-color="#ccccff" style:cell-protect="protected formula-hidden" style:print-content="true" fo:border-left="0.002cm solid #000000" fo:border-right="0.002cm solid #000000" fo:border-top="0.002cm solid #808080"/>
      <style:text-properties fo:font-size="10pt"/>
    </style:style>
    <style:style style:name="ce725" style:family="table-cell" style:parent-style-name="Default">
      <style:table-cell-properties fo:background-color="#cccc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726" style:family="table-cell" style:parent-style-name="Default">
      <style:table-cell-properties fo:border-bottom="0.002cm solid #000000" fo:background-color="#ccccff" style:cell-protect="protected formula-hidden" style:print-content="true" style:text-align-source="fix" style:repeat-content="false" fo:border-left="0.002cm solid #000000" fo:border-right="0.002cm solid #000000" fo:border-top="0.002cm solid #808080" style:vertical-align="middle"/>
      <style:paragraph-properties fo:text-align="center" fo:margin-left="0cm"/>
      <style:text-properties fo:font-size="12pt" fo:font-weight="bold"/>
    </style:style>
    <style:style style:name="ce727" style:family="table-cell" style:parent-style-name="Default">
      <style:table-cell-properties fo:border-bottom="0.002cm solid #000000" fo:background-color="#ccccff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10pt" fo:font-weight="bold"/>
    </style:style>
    <style:style style:name="ce728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729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000000" fo:border-top="0.002cm solid #808080"/>
      <style:paragraph-properties fo:text-align="center" fo:margin-left="0cm"/>
      <style:text-properties fo:font-size="8pt" fo:font-weight="bold"/>
    </style:style>
    <style:style style:name="ce730" style:family="table-cell" style:parent-style-name="Default">
      <style:table-cell-properties fo:border-bottom="0.002cm solid #808080" fo:background-color="#e6e6e6" style:cell-protect="protected formula-hidden" style:print-content="true" fo:border-left="0.002cm solid #000000" fo:border-right="0.002cm solid #000000" fo:border-top="0.002cm solid #808080"/>
      <style:text-properties fo:font-size="8pt" fo:font-weight="bold"/>
    </style:style>
    <style:style style:name="ce731" style:family="table-cell" style:parent-style-name="Default">
      <style:table-cell-properties fo:border-bottom="0.002cm solid #808080" fo:background-color="#ccccff" style:cell-protect="protected formula-hidden" style:print-content="true" fo:border-left="0.002cm solid #000000" fo:border-right="0.002cm solid #000000" fo:border-top="0.002cm solid #808080"/>
      <style:text-properties fo:font-size="8pt"/>
    </style:style>
    <style:style style:name="ce732" style:family="table-cell" style:parent-style-name="Default">
      <style:table-cell-properties fo:background-color="#e6e6e6" style:cell-protect="protected formula-hidden" style:print-content="true" fo:border="0.002cm solid #000000"/>
      <style:text-properties fo:font-size="8pt" fo:font-weight="bold"/>
    </style:style>
    <style:style style:name="ce733" style:family="table-cell" style:parent-style-name="Default">
      <style:table-cell-properties fo:border-bottom="0.002cm solid #808080" fo:background-color="#ffffcc" style:cell-protect="protected formula-hidden" style:print-content="true" fo:border-left="0.002cm solid #000000" fo:border-right="0.002cm solid #000000" fo:border-top="0.002cm solid #808080"/>
      <style:text-properties fo:font-size="8pt"/>
    </style:style>
    <style:style style:name="ce734" style:family="table-cell" style:parent-style-name="Default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/>
    </style:style>
    <style:style style:name="ce735" style:family="table-cell" style:parent-style-name="Default">
      <style:table-cell-properties fo:border-bottom="0.002cm solid #808080" style:cell-protect="protected formula-hidden" style:print-content="true" fo:border-left="0.002cm solid #000000" fo:border-right="0.002cm solid #000000" fo:border-top="0.002cm solid #808080"/>
      <style:text-properties fo:font-size="8pt" fo:font-weight="bold"/>
    </style:style>
    <style:style style:name="ce736" style:family="table-cell" style:parent-style-name="Default">
      <style:table-cell-properties fo:border-bottom="0.002cm solid #808080" style:cell-protect="protected formula-hidden" style:print-content="true" fo:border-left="0.002cm solid #000000" fo:border-right="0.002cm solid #000000" fo:border-top="0.002cm solid #000000"/>
      <style:text-properties fo:font-size="8pt" fo:font-weight="bold"/>
    </style:style>
    <style:style style:name="ce737" style:family="table-cell" style:parent-style-name="Default">
      <style:table-cell-properties fo:border-bottom="0.002cm solid #000000" fo:background-color="#9999cc" style:cell-protect="protected formula-hidden" style:print-content="true" fo:border-left="0.002cm solid #000000" fo:border-right="0.002cm solid #000000" fo:border-top="0.002cm solid #808080"/>
      <style:text-properties fo:font-size="8pt" fo:font-weight="bold"/>
    </style:style>
    <style:style style:name="ce738" style:family="table-cell" style:parent-style-name="Default">
      <style:table-cell-properties fo:border-bottom="0.002cm solid #808080" fo:background-color="#ffffcc" style:cell-protect="protected formula-hidden" style:print-content="true" fo:wrap-option="wrap" fo:border-left="0.002cm solid #000000" fo:border-right="0.002cm solid #000000" fo:border-top="0.002cm solid #808080"/>
      <style:text-properties fo:font-size="8pt" fo:font-weight="bold" fo:hyphenate="true"/>
    </style:style>
    <style:style style:name="ce739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000000"/>
      <style:paragraph-properties fo:text-align="center" fo:margin-left="0cm"/>
      <style:text-properties fo:font-size="8pt"/>
    </style:style>
    <style:style style:name="ce740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0.002cm solid #000000" fo:border-right="0.002cm solid #808080" fo:border-top="0.002cm solid #808080"/>
      <style:paragraph-properties fo:text-align="center" fo:margin-left="0cm"/>
      <style:text-properties fo:font-size="8pt" fo:font-weight="bold"/>
    </style:style>
    <style:style style:name="ce741" style:family="table-cell" style:parent-style-name="Default" style:data-style-name="N108">
      <style:table-cell-properties fo:border-bottom="0.002cm solid #808080" fo:background-color="#e6e6e6" style:cell-protect="protected formula-hidden" style:print-content="true" fo:border-left="0.002cm solid #000000" fo:border-right="0.002cm solid #808080" fo:border-top="0.002cm solid #808080"/>
      <style:text-properties fo:font-size="10pt"/>
    </style:style>
    <style:style style:name="ce742" style:family="table-cell" style:parent-style-name="Default" style:data-style-name="N108">
      <style:table-cell-properties fo:border-bottom="0.002cm solid #808080" fo:background-color="#ccccff" style:cell-protect="protected formula-hidden" style:print-content="true" fo:border-left="0.002cm solid #000000" fo:border-right="0.002cm solid #808080" fo:border-top="0.002cm solid #808080"/>
      <style:text-properties fo:font-size="10pt"/>
      <style:map style:condition="cell-content()&lt;0" style:apply-style-name="Negativ" style:base-cell-address="Auswertung.B16"/>
    </style:style>
    <style:style style:name="ce743" style:family="table-cell" style:parent-style-name="Default" style:data-style-name="N108">
      <style:table-cell-properties fo:border-bottom="0.002cm solid #808080" fo:background-color="#ccccff" style:cell-protect="protected formula-hidden" style:print-content="true" fo:border-left="none" fo:border-right="0.002cm solid #808080" fo:border-top="0.002cm solid #808080"/>
      <style:text-properties fo:font-size="10pt"/>
      <style:map style:condition="cell-content()&lt;0" style:apply-style-name="Negativ" style:base-cell-address="Auswertung.B16"/>
    </style:style>
    <style:style style:name="ce744" style:family="table-cell" style:parent-style-name="Default" style:data-style-name="N108">
      <style:table-cell-properties fo:border-bottom="0.002cm solid #000000" fo:background-color="#e6e6e6" style:cell-protect="protected formula-hidden" style:print-content="true" fo:border-left="none" fo:border-right="0.002cm solid #808080" fo:border-top="0.002cm solid #000000"/>
      <style:text-properties fo:font-size="10pt"/>
      <style:map style:condition="cell-content()&lt;0" style:apply-style-name="Negativ" style:base-cell-address="Auswertung.B16"/>
    </style:style>
    <style:style style:name="ce745" style:family="table-cell" style:parent-style-name="Default" style:data-style-name="N108">
      <style:table-cell-properties fo:border-bottom="none" fo:background-color="#ffffcc" style:cell-protect="protected formula-hidden" style:print-content="true" fo:border-left="none" fo:border-right="0.002cm solid #808080" fo:border-top="none"/>
      <style:text-properties fo:font-size="10pt"/>
      <style:map style:condition="cell-content()&lt;0" style:apply-style-name="Negativ" style:base-cell-address="Auswertung.B16"/>
    </style:style>
    <style:style style:name="ce746" style:family="table-cell" style:parent-style-name="Default" style:data-style-name="N108">
      <style:table-cell-properties fo:border-bottom="0.002cm solid #808080" fo:background-color="#ffffcc" style:cell-protect="protected formula-hidden" style:print-content="true" fo:border-left="0.002cm solid #000000" fo:border-right="0.002cm solid #808080" fo:border-top="0.002cm solid #808080"/>
      <style:text-properties fo:font-size="10pt"/>
      <style:map style:condition="cell-content()&lt;0" style:apply-style-name="Negativ" style:base-cell-address="Auswertung.B16"/>
    </style:style>
    <style:style style:name="ce747" style:family="table-cell" style:parent-style-name="Default" style:data-style-name="N108">
      <style:table-cell-properties fo:border-bottom="0.002cm solid #000000" fo:background-color="#e6e6e6" style:cell-protect="protected formula-hidden" style:print-content="true" fo:border-left="0.002cm solid #000000" fo:border-right="0.002cm solid #808080" fo:border-top="0.002cm solid #000000"/>
      <style:text-properties fo:font-size="10pt"/>
      <style:map style:condition="cell-content()&lt;0" style:apply-style-name="Negativ" style:base-cell-address="Auswertung.B16"/>
    </style:style>
    <style:style style:name="ce748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10pt" fo:font-weight="bold"/>
      <style:map style:condition="cell-content()&lt;0" style:apply-style-name="Negativ" style:base-cell-address="Auswertung.B16"/>
    </style:style>
    <style:style style:name="ce749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808080"/>
      <style:text-properties fo:font-size="10pt"/>
      <style:map style:condition="cell-content()&lt;0" style:apply-style-name="Negativ" style:base-cell-address="Auswertung.B16"/>
    </style:style>
    <style:style style:name="ce750" style:family="table-cell" style:parent-style-name="Default" style:data-style-name="N108">
      <style:table-cell-properties fo:border-bottom="0.002cm solid #808080" style:cell-protect="protected formula-hidden" style:print-content="true" fo:border-left="0.002cm solid #000000" fo:border-right="0.002cm solid #808080" fo:border-top="0.002cm solid #000000"/>
      <style:text-properties fo:font-size="10pt" fo:font-weight="bold"/>
      <style:map style:condition="cell-content()&lt;0" style:apply-style-name="Negativ" style:base-cell-address="Auswertung.B16"/>
    </style:style>
    <style:style style:name="ce751" style:family="table-cell" style:parent-style-name="Default" style:data-style-name="N108">
      <style:table-cell-properties fo:border-bottom="0.002cm solid #000000" fo:background-color="#9999cc" style:cell-protect="protected formula-hidden" style:print-content="true" fo:border-left="none" fo:border-right="0.002cm solid #808080" fo:border-top="0.002cm solid #808080"/>
      <style:text-properties fo:font-size="10pt"/>
    </style:style>
    <style:style style:name="ce752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0.002cm solid #808080" fo:border-right="0.002cm solid #808080" fo:border-top="0.002cm solid #000000"/>
      <style:paragraph-properties fo:text-align="center" fo:margin-left="0cm"/>
      <style:text-properties fo:font-size="8pt"/>
    </style:style>
    <style:style style:name="ce753" style:family="table-cell" style:parent-style-name="Default">
      <style:table-cell-properties style:cell-protect="protected formula-hidden" style:print-content="true" style:text-align-source="fix" style:repeat-content="false" fo:border="0.002cm solid #808080"/>
      <style:paragraph-properties fo:text-align="center" fo:margin-left="0cm"/>
      <style:text-properties fo:font-size="8pt" fo:font-weight="bold"/>
    </style:style>
    <style:style style:name="ce754" style:family="table-cell" style:parent-style-name="Default" style:data-style-name="N108">
      <style:table-cell-properties fo:background-color="#e6e6e6" style:cell-protect="protected formula-hidden" style:print-content="true" fo:border="0.002cm solid #808080"/>
      <style:text-properties fo:font-size="10pt"/>
    </style:style>
    <style:style style:name="ce755" style:family="table-cell" style:parent-style-name="Default" style:data-style-name="N108">
      <style:table-cell-properties fo:background-color="#ccccff" style:cell-protect="protected formula-hidden" style:print-content="true" fo:border="0.002cm solid #808080"/>
      <style:text-properties fo:font-size="10pt"/>
      <style:map style:condition="cell-content()&lt;0" style:apply-style-name="Negativ" style:base-cell-address="Auswertung.B16"/>
    </style:style>
    <style:style style:name="ce756" style:family="table-cell" style:parent-style-name="Default" style:data-style-name="N108">
      <style:table-cell-properties fo:border-bottom="0.002cm solid #000000" fo:background-color="#e6e6e6" style:cell-protect="protected formula-hidden" style:print-content="true" fo:border-left="0.002cm solid #808080" fo:border-right="0.002cm solid #808080" fo:border-top="0.002cm solid #000000"/>
      <style:text-properties fo:font-size="10pt"/>
      <style:map style:condition="cell-content()&lt;0" style:apply-style-name="Negativ" style:base-cell-address="Auswertung.B16"/>
    </style:style>
    <style:style style:name="ce757" style:family="table-cell" style:parent-style-name="Default" style:data-style-name="N108">
      <style:table-cell-properties fo:border-bottom="none" fo:background-color="#ffffcc" style:cell-protect="protected formula-hidden" style:print-content="true" fo:border-left="0.002cm solid #808080" fo:border-right="0.002cm solid #808080" fo:border-top="none"/>
      <style:text-properties fo:font-size="10pt"/>
      <style:map style:condition="cell-content()&lt;0" style:apply-style-name="Negativ" style:base-cell-address="Auswertung.B16"/>
    </style:style>
    <style:style style:name="ce758" style:family="table-cell" style:parent-style-name="Default" style:data-style-name="N108">
      <style:table-cell-properties fo:background-color="#ffffcc" style:cell-protect="protected formula-hidden" style:print-content="true" fo:border="0.002cm solid #808080"/>
      <style:text-properties fo:font-size="10pt"/>
      <style:map style:condition="cell-content()&lt;0" style:apply-style-name="Negativ" style:base-cell-address="Auswertung.B16"/>
    </style:style>
    <style:style style:name="ce759" style:family="table-cell" style:parent-style-name="Default" style:data-style-name="N108">
      <style:table-cell-properties style:cell-protect="protected formula-hidden" style:print-content="true" fo:border="0.002cm solid #808080"/>
      <style:text-properties fo:font-size="10pt" fo:font-weight="bold"/>
      <style:map style:condition="cell-content()&lt;0" style:apply-style-name="Negativ" style:base-cell-address="Auswertung.B16"/>
    </style:style>
    <style:style style:name="ce760" style:family="table-cell" style:parent-style-name="Default" style:data-style-name="N108">
      <style:table-cell-properties style:cell-protect="protected formula-hidden" style:print-content="true" fo:border="0.002cm solid #808080"/>
      <style:text-properties fo:font-size="10pt"/>
      <style:map style:condition="cell-content()&lt;0" style:apply-style-name="Negativ" style:base-cell-address="Auswertung.B16"/>
    </style:style>
    <style:style style:name="ce761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0.002cm solid #808080" fo:border-top="0.002cm solid #000000"/>
      <style:text-properties fo:font-size="10pt" fo:font-weight="bold"/>
      <style:map style:condition="cell-content()&lt;0" style:apply-style-name="Negativ" style:base-cell-address="Auswertung.B16"/>
    </style:style>
    <style:style style:name="ce762" style:family="table-cell" style:parent-style-name="Default" style:data-style-name="N108">
      <style:table-cell-properties fo:border-bottom="0.002cm solid #000000" fo:background-color="#9999cc" style:cell-protect="protected formula-hidden" style:print-content="true" fo:border-left="0.002cm solid #808080" fo:border-right="0.002cm solid #808080" fo:border-top="0.002cm solid #808080"/>
      <style:text-properties fo:font-size="10pt"/>
    </style:style>
    <style:style style:name="ce763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0.002cm solid #808080" fo:border-right="none" fo:border-top="0.002cm solid #000000"/>
      <style:paragraph-properties fo:text-align="center" fo:margin-left="0cm"/>
      <style:text-properties fo:font-size="8pt"/>
    </style:style>
    <style:style style:name="ce764" style:family="table-cell" style:parent-style-name="Default">
      <style:table-cell-properties fo:border-bottom="0.002cm solid #808080" style:cell-protect="protected formula-hidden" style:print-content="true" style:text-align-source="fix" style:repeat-content="false" fo:border-left="0.002cm solid #808080" fo:border-right="none" fo:border-top="0.002cm solid #808080"/>
      <style:paragraph-properties fo:text-align="center" fo:margin-left="0cm"/>
      <style:text-properties fo:font-size="8pt" fo:font-weight="bold"/>
    </style:style>
    <style:style style:name="ce765" style:family="table-cell" style:parent-style-name="Default" style:data-style-name="N108">
      <style:table-cell-properties fo:border-bottom="0.002cm solid #808080" fo:background-color="#e6e6e6" style:cell-protect="protected formula-hidden" style:print-content="true" fo:border-left="0.002cm solid #808080" fo:border-right="none" fo:border-top="0.002cm solid #808080"/>
      <style:text-properties fo:font-size="10pt"/>
    </style:style>
    <style:style style:name="ce766" style:family="table-cell" style:parent-style-name="Default" style:data-style-name="N108">
      <style:table-cell-properties fo:border-bottom="0.002cm solid #808080" fo:background-color="#ccccff" style:cell-protect="protected formula-hidden" style:print-content="true" fo:border-left="0.002cm solid #808080" fo:border-right="none" fo:border-top="0.002cm solid #808080"/>
      <style:text-properties fo:font-size="10pt"/>
      <style:map style:condition="cell-content()&lt;0" style:apply-style-name="Negativ" style:base-cell-address="Auswertung.B16"/>
    </style:style>
    <style:style style:name="ce767" style:family="table-cell" style:parent-style-name="Default" style:data-style-name="N108">
      <style:table-cell-properties fo:border-bottom="0.002cm solid #000000" fo:background-color="#e6e6e6" style:cell-protect="protected formula-hidden" style:print-content="true" fo:border-left="0.002cm solid #808080" fo:border-right="none" fo:border-top="0.002cm solid #000000"/>
      <style:text-properties fo:font-size="10pt"/>
      <style:map style:condition="cell-content()&lt;0" style:apply-style-name="Negativ" style:base-cell-address="Auswertung.B16"/>
    </style:style>
    <style:style style:name="ce768" style:family="table-cell" style:parent-style-name="Default" style:data-style-name="N108">
      <style:table-cell-properties fo:border-bottom="none" fo:background-color="#ffffcc" style:cell-protect="protected formula-hidden" style:print-content="true" fo:border-left="0.002cm solid #808080" fo:border-right="none" fo:border-top="none"/>
      <style:text-properties fo:font-size="10pt"/>
      <style:map style:condition="cell-content()&lt;0" style:apply-style-name="Negativ" style:base-cell-address="Auswertung.B16"/>
    </style:style>
    <style:style style:name="ce769" style:family="table-cell" style:parent-style-name="Default" style:data-style-name="N108">
      <style:table-cell-properties fo:border-bottom="0.002cm solid #808080" fo:background-color="#ffffcc" style:cell-protect="protected formula-hidden" style:print-content="true" fo:border-left="0.002cm solid #808080" fo:border-right="none" fo:border-top="0.002cm solid #808080"/>
      <style:text-properties fo:font-size="10pt"/>
      <style:map style:condition="cell-content()&lt;0" style:apply-style-name="Negativ" style:base-cell-address="Auswertung.B16"/>
    </style:style>
    <style:style style:name="ce770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none" fo:border-top="0.002cm solid #808080"/>
      <style:text-properties fo:font-size="10pt" fo:font-weight="bold"/>
      <style:map style:condition="cell-content()&lt;0" style:apply-style-name="Negativ" style:base-cell-address="Auswertung.B16"/>
    </style:style>
    <style:style style:name="ce771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none" fo:border-top="0.002cm solid #808080"/>
      <style:text-properties fo:font-size="10pt"/>
      <style:map style:condition="cell-content()&lt;0" style:apply-style-name="Negativ" style:base-cell-address="Auswertung.B16"/>
    </style:style>
    <style:style style:name="ce772" style:family="table-cell" style:parent-style-name="Default" style:data-style-name="N108">
      <style:table-cell-properties fo:border-bottom="0.002cm solid #808080" style:cell-protect="protected formula-hidden" style:print-content="true" fo:border-left="0.002cm solid #808080" fo:border-right="none" fo:border-top="0.002cm solid #000000"/>
      <style:text-properties fo:font-size="10pt" fo:font-weight="bold"/>
      <style:map style:condition="cell-content()&lt;0" style:apply-style-name="Negativ" style:base-cell-address="Auswertung.B16"/>
    </style:style>
    <style:style style:name="ce773" style:family="table-cell" style:parent-style-name="Default" style:data-style-name="N108">
      <style:table-cell-properties fo:border-bottom="0.002cm solid #000000" fo:background-color="#9999cc" style:cell-protect="protected formula-hidden" style:print-content="true" fo:border-left="0.002cm solid #808080" fo:border-right="none" fo:border-top="0.002cm solid #808080"/>
      <style:text-properties fo:font-size="10pt"/>
    </style:style>
    <style:style style:name="ce774" style:family="table-cell" style:parent-style-name="Default" style:data-style-name="N108">
      <style:table-cell-properties fo:border-bottom="0.002cm solid #808080" fo:background-color="#e6e6e6" style:cell-protect="protected formula-hidden" style:print-content="true" fo:border-left="0.002cm solid #000000" fo:border-right="0.002cm solid #000000" fo:border-top="0.002cm solid #808080"/>
      <style:text-properties fo:font-size="10pt" fo:font-weight="bold"/>
    </style:style>
    <style:style style:name="ce775" style:family="table-cell" style:parent-style-name="Default" style:data-style-name="N108">
      <style:table-cell-properties fo:border-bottom="0.002cm solid #808080" fo:background-color="#ccccff" style:cell-protect="protected formula-hidden" style:print-content="true" fo:border-left="0.002cm solid #000000" fo:border-right="0.002cm solid #000000" fo:border-top="0.002cm solid #808080"/>
      <style:text-properties fo:font-size="10pt" fo:font-weight="bold"/>
      <style:map style:condition="cell-content()&lt;0" style:apply-style-name="Negativ" style:base-cell-address="Auswertung.B16"/>
    </style:style>
    <style:style style:name="ce776" style:family="table-cell" style:parent-style-name="Default" style:data-style-name="N108">
      <style:table-cell-properties fo:background-color="#e6e6e6" style:cell-protect="protected formula-hidden" style:print-content="true" fo:border="0.002cm solid #000000"/>
      <style:text-properties style:font-name="Arial3" fo:font-size="10pt" fo:font-weight="bold" style:font-name-complex="Arial3"/>
      <style:map style:condition="cell-content()&lt;0" style:apply-style-name="Negativ" style:base-cell-address="Auswertung.B16"/>
    </style:style>
    <style:style style:name="ce777" style:family="table-cell" style:parent-style-name="Default" style:data-style-name="N108">
      <style:table-cell-properties fo:border-bottom="0.002cm solid #808080" fo:background-color="#ffffcc" style:cell-protect="protected formula-hidden" style:print-content="true" fo:border-left="0.002cm solid #000000" fo:border-right="0.002cm solid #000000" fo:border-top="0.002cm solid #808080"/>
      <style:text-properties fo:font-size="10pt" fo:font-weight="bold"/>
      <style:map style:condition="cell-content()&lt;0" style:apply-style-name="Negativ" style:base-cell-address="Auswertung.B16"/>
    </style:style>
    <style:style style:name="ce778" style:family="table-cell" style:parent-style-name="Default" style:data-style-name="N108">
      <style:table-cell-properties fo:background-color="#e6e6e6" style:cell-protect="protected formula-hidden" style:print-content="true" fo:border="0.002cm solid #000000"/>
      <style:text-properties fo:font-size="10pt" fo:font-weight="bold"/>
      <style:map style:condition="cell-content()&lt;0" style:apply-style-name="Negativ" style:base-cell-address="Auswertung.B16"/>
    </style:style>
    <style:style style:name="ce779" style:family="table-cell" style:parent-style-name="Default" style:data-style-name="N108">
      <style:table-cell-properties fo:border-bottom="0.002cm solid #808080" style:cell-protect="protected formula-hidden" style:print-content="true" fo:background-color="transparent" fo:border-left="0.002cm solid #000000" fo:border-right="0.002cm solid #000000" fo:border-top="0.002cm solid #808080"/>
      <style:text-properties fo:font-size="10pt" fo:font-weight="bold"/>
      <style:map style:condition="cell-content()&lt;0" style:apply-style-name="Negativ" style:base-cell-address="Auswertung.B16"/>
    </style:style>
    <style:style style:name="ce780" style:family="table-cell" style:parent-style-name="Default">
      <style:table-cell-properties fo:border-bottom="0.002cm solid #808080" fo:background-color="#9999cc" style:cell-protect="protected formula-hidden" style:print-content="tru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font-size="7pt" fo:font-weight="normal"/>
    </style:style>
    <style:style style:name="ce781" style:family="table-cell" style:parent-style-name="Default" style:data-style-name="N108">
      <style:table-cell-properties fo:border-bottom="0.002cm solid #000000" fo:background-color="#9999cc" style:cell-protect="protected formula-hidden" style:print-content="true" fo:border-left="0.002cm solid #000000" fo:border-right="0.002cm solid #000000" fo:border-top="0.002cm solid #808080"/>
      <style:text-properties fo:font-size="10pt" fo:font-weight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svg:stroke-color="#ffcc99" draw:fill="gradient" draw:fill-color="#ffcc99" draw:fill-gradient-name="Gradient_20_7" fo:min-height="2.179cm"/>
    </style:style>
    <style:style style:name="gr3" style:family="graphic">
      <style:graphic-properties draw:stroke="none" draw:marker-start="Linienende_20_2" draw:marker-start-width="0.2cm" draw:marker-start-center="false" draw:fill="gradient" draw:fill-color="#ffffc0" draw:fill-gradient-name="Square_20_yellow_2f_white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2" draw:marker-start-width="0.2cm" draw:marker-start-center="false" draw:fill="gradient" draw:fill-color="#ffffc0" draw:fill-gradient-name="Square_20_yellow_2f_white" draw:opacity-name="" draw:auto-grow-height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2" draw:marker-start-width="0.2cm" draw:marker-start-center="false" draw:fill="gradient" draw:fill-color="#ffffc0" draw:fill-gradient-name="Square_20_yellow_2f_white" draw:opacity-name="" fo:min-height="1.423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2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fo:background-color="#ffcc99" style:protect="position size"/>
    </style:style>
    <style:style style:name="gr8" style:family="graphic">
      <style:graphic-properties draw:marker-start="Linienende_20_2" draw:marker-start-width="0.2cm" draw:marker-start-center="false" draw:fill="solid" draw:fill-color="#ffffc0" fo:min-height="0.404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Linienende_20_2" draw:marker-start-width="0.2cm" draw:marker-start-center="false" draw:fill="solid" draw:fill-color="#ffffc0" fo:min-height="0.3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Linienende_20_2" draw:marker-start-width="0.2cm" draw:marker-start-center="false" draw:fill="gradient" draw:fill-color="#000000" draw:fill-gradient-name="Linear_20_yellow_2f_brown" fo:min-height="1.28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line-height="150%" fo:text-align="start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5" style:family="paragraph">
      <style:paragraph-properties fo:text-align="center"/>
      <style:text-properties fo:font-weight="bold"/>
    </style:style>
    <style:style style:name="T1" style:family="text">
      <style:text-properties style:text-outline="false" style:text-line-through-style="none" style:font-name="Arial1" fo:font-size="12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font-weight="bold"/>
    </style:style>
  </office:automatic-styles>
  <office:body>
    <office:spreadsheet table:structure-protected="true">
      <table:table table:name="b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Jahr</text:p>
          </table:table-cell>
          <table:table-cell table:formula="oooc:=[Allgemeines.F4]" office:value-type="float" office:value="2007">
            <text:p>2007</text:p>
          </table:table-cell>
          <table:table-cell/>
          <table:table-cell table:style-name="ce7"/>
          <table:table-cell table:number-columns-repeated="15"/>
        </table:table-row>
        <table:table-row table:style-name="ro1">
          <table:table-cell table:style-name="ce1" office:value-type="string">
            <text:p>Tage Februar</text:p>
          </table:table-cell>
          <table:table-cell table:formula="oooc:=IF((OR(AND(MOD([.$B$1];4)=0;MOD([.$B$1];100)&lt;&gt;0);MOD([.$B$1];400)=0));29;28)" office:value-type="float" office:value="28">
            <text:p>28</text:p>
          </table:table-cell>
          <table:table-cell table:formula="oooc:=IF((OR(AND(MOD([.$B$1]-1;4)=0;MOD([.$B$1];100)&lt;&gt;0);MOD([.$B$1];400)=0));29;28)" office:value-type="float" office:value="28">
            <text:p>28</text:p>
          </table:table-cell>
          <table:table-cell table:style-name="ce7"/>
          <table:table-cell table:number-columns-repeated="15"/>
        </table:table-row>
        <table:table-row table:style-name="ro1">
          <table:table-cell table:style-name="ce1" office:value-type="string">
            <text:p>Erster Tag</text:p>
          </table:table-cell>
          <table:table-cell table:formula="oooc:=DATE([.B1];1;1)" office:value-type="date" office:date-value="2007-01-01">
            <text:p>01.01.07</text:p>
          </table:table-cell>
          <table:table-cell/>
          <table:table-cell table:style-name="ce7"/>
          <table:table-cell table:number-columns-repeated="15"/>
        </table:table-row>
        <table:table-row table:style-name="ro1">
          <table:table-cell table:style-name="ce1" office:value-type="string">
            <text:p>Letzter Tag</text:p>
          </table:table-cell>
          <table:table-cell table:formula="oooc:=DATE([.B1];12;31)" office:value-type="date" office:date-value="2007-12-31">
            <text:p>31.12.07</text:p>
          </table:table-cell>
          <table:table-cell/>
          <table:table-cell table:style-name="ce7"/>
          <table:table-cell table:number-columns-repeated="15"/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/>
          <table:table-cell table:style-name="ce7"/>
          <table:table-cell table:number-columns-repeated="15"/>
        </table:table-row>
        <table:table-row table:style-name="ro1" table:number-rows-repeated="4">
          <table:table-cell table:style-name="ce1"/>
          <table:table-cell table:number-columns-repeated="2"/>
          <table:table-cell table:style-name="ce7"/>
          <table:table-cell table:number-columns-repeated="15"/>
        </table:table-row>
        <table:table-row table:style-name="ro1">
          <table:table-cell table:style-name="ce1"/>
          <table:table-cell table:number-columns-repeated="2"/>
          <table:table-cell table:style-name="ce7"/>
          <table:table-cell table:number-columns-repeated="3"/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rz</text:p>
          </table:table-cell>
          <table:table-cell office:value-type="string">
            <text:p>Apr</text:p>
          </table:table-cell>
          <table:table-cell office:value-type="string">
            <text:p>Mai</text:p>
          </table:table-cell>
          <table:table-cell office:value-type="string">
            <text:p>Jun</text:p>
          </table:table-cell>
          <table:table-cell office:value-type="string">
            <text:p>Jul</text:p>
          </table:table-cell>
          <table:table-cell office:value-type="string">
            <text:p>Aug</text:p>
          </table:table-cell>
          <table:table-cell office:value-type="string">
            <text:p>Sep</text:p>
          </table:table-cell>
          <table:table-cell office:value-type="string">
            <text:p>Okt</text:p>
          </table:table-cell>
          <table:table-cell office:value-type="string">
            <text:p>Nov</text:p>
          </table:table-cell>
          <table:table-cell office:value-type="string">
            <text:p>Dez</text:p>
          </table:table-cell>
        </table:table-row>
        <table:table-row table:style-name="ro1">
          <table:table-cell table:style-name="ce1" office:value-type="string">
            <text:p>Arbeitstage gesamt</text:p>
          </table:table-cell>
          <table:table-cell table:style-name="ce1" table:formula="oooc:=365+1*([.B2]=29)-[.E11]*([Allgemeines.N26]=TRUE())-[.E12]*([Allgemeines.N27]=TRUE())-[Allgemeines.G15]-[.E13]" office:value-type="float" office:value="221">
            <text:p>221</text:p>
          </table:table-cell>
          <table:table-cell/>
          <table:table-cell table:style-name="ce7" office:value-type="string">
            <text:p>Anzahl Samstage</text:p>
          </table:table-cell>
          <table:table-cell table:style-name="ce9" table:formula="oooc:=52+1*(OR(WEEKDAY([.B3];2)=6;AND(WEEKDAY([.B3];2)=5;[.B2]=29)))" office:value-type="float" office:value="52">
            <text:p>52</text:p>
          </table:table-cell>
          <table:table-cell table:formula="oooc:=IF(AND([Allgemeines.$N$26]=1;[Allgemeines.$N$27]=1);IF(AND([Allgemeines.G18]&gt;1;[Allgemeines.G18]&lt;7;[Allgemeines.H18]=1);&quot;x&quot;;&quot;&quot;);IF([Allgemeines.$N$26]=0;IF(AND([Allgemeines.G18]&gt;1;[Allgemeines.H18]=1);&quot;x&quot;;&quot;&quot;);IF([Allgemeines.$N$27]=0;IF(AND([Allgemeines.G18]&lt;7;[Allgemeines.H18]=1);&quot;x&quot;;&quot;&quot;);&quot;&quot;)))" office:value-type="string" office:string-value="x">
            <text:p>x</text:p>
          </table:table-cell>
          <table:table-cell/>
          <table:table-cell table:formula="oooc:=IF(AND([.F11]=&quot;x&quot;;DATE([.$B$1];1;1)&lt;=[Allgemeines.F18];DATE([.$B$1];1;31)&gt;=[Allgemeines.F18]);&quot;x&quot;;&quot;&quot;)" office:value-type="string" office:string-value="x">
            <text:p>x</text:p>
          </table:table-cell>
          <table:table-cell table:formula="oooc:=IF(AND([.F11]=&quot;x&quot;;DATE([.$B$1];2;1)&lt;=[Allgemeines.F18];DATE([.$B$1];2;29)&gt;=[Allgemeines.F18]);&quot;x&quot;;&quot;&quot;)">
            <text:p/>
          </table:table-cell>
          <table:table-cell table:formula="oooc:=IF(AND([.F11]=&quot;x&quot;;DATE([.$B$1];3;1)&lt;=[Allgemeines.F18];DATE([.$B$1];3;31)&gt;=[Allgemeines.F18]);&quot;x&quot;;&quot;&quot;)">
            <text:p/>
          </table:table-cell>
          <table:table-cell table:formula="oooc:=IF(AND([.F11]=&quot;x&quot;;DATE([.$B$1];4;1)&lt;=[Allgemeines.F18];DATE([.$B$1];4;30)&gt;=[Allgemeines.F18]);&quot;x&quot;;&quot;&quot;)">
            <text:p/>
          </table:table-cell>
          <table:table-cell table:formula="oooc:=IF(AND([.F11]=&quot;x&quot;;DATE([.$B$1];5;1)&lt;=[Allgemeines.F18];DATE([.$B$1];5;31)&gt;=[Allgemeines.F18]);&quot;x&quot;;&quot;&quot;)">
            <text:p/>
          </table:table-cell>
          <table:table-cell table:formula="oooc:=IF(AND([.F11]=&quot;x&quot;;DATE([.$B$1];6;1)&lt;=[Allgemeines.F18];DATE([.$B$1];6;30)&gt;=[Allgemeines.F18]);&quot;x&quot;;&quot;&quot;)">
            <text:p/>
          </table:table-cell>
          <table:table-cell table:formula="oooc:=IF(AND([.F11]=&quot;x&quot;;DATE([.$B$1];7;1)&lt;=[Allgemeines.F18];DATE([.$B$1];7;31)&gt;=[Allgemeines.F18]);&quot;x&quot;;&quot;&quot;)">
            <text:p/>
          </table:table-cell>
          <table:table-cell table:formula="oooc:=IF(AND([.F11]=&quot;x&quot;;DATE([.$B$1];8;1)&lt;=[Allgemeines.F18];DATE([.$B$1];8;31)&gt;=[Allgemeines.F18]);&quot;x&quot;;&quot;&quot;)">
            <text:p/>
          </table:table-cell>
          <table:table-cell table:formula="oooc:=IF(AND([.F11]=&quot;x&quot;;DATE([.$B$1];9;1)&lt;=[Allgemeines.F18];DATE([.$B$1];9;30)&gt;=[Allgemeines.F18]);&quot;x&quot;;&quot;&quot;)">
            <text:p/>
          </table:table-cell>
          <table:table-cell table:formula="oooc:=IF(AND([.F11]=&quot;x&quot;;DATE([.$B$1];10;1)&lt;=[Allgemeines.F18];DATE([.$B$1];10;31)&gt;=[Allgemeines.F18]);&quot;x&quot;;&quot;&quot;)">
            <text:p/>
          </table:table-cell>
          <table:table-cell table:formula="oooc:=IF(AND([.F11]=&quot;x&quot;;DATE([.$B$1];11;1)&lt;=[Allgemeines.F18];DATE([.$B$1];11;30)&gt;=[Allgemeines.F18]);&quot;x&quot;;&quot;&quot;)">
            <text:p/>
          </table:table-cell>
          <table:table-cell table:formula="oooc:=IF(AND([.F11]=&quot;x&quot;;DATE([.$B$1];12;1)&lt;=[Allgemeines.F18];DATE([.$B$1];12;31)&gt;=[Allgemeines.F18]);&quot;x&quot;;&quot;&quot;)">
            <text:p/>
          </table:table-cell>
        </table:table-row>
        <table:table-row table:style-name="ro1">
          <table:table-cell table:style-name="ce1" office:value-type="string">
            <text:p>Januar</text:p>
          </table:table-cell>
          <table:table-cell table:style-name="ce1" table:formula="oooc:=DATE([.$B$1];1;31)-DATE([.$B$1];1;1)-(INT((DATE([.$B$1];1;31)-DATE([.$B$1];1;1)+1)/7)+((MOD(DATE([.$B$1];1;31)-DATE([.$B$1];1;1)+1;7)-1)&gt;=(WEEKDAY(DATE([.$B$1];1;31);1)-7*(WEEKDAY(DATE([.$B$1];1;31);1)=7))))*([$Allgemeines.$N$26]=1)-(INT((DATE([.$B$1];1;31)-DATE([.$B$1];1;1)+1)/7)+(MOD(DATE([.$B$1];1;31)-DATE([.$B$1];1;1)+1;7)&gt;=WEEKDAY(DATE([.$B$1];1;31);1)))*([$Allgemeines.$N$27]=1)-COUNTIF([.$H$11:.$H$19];&quot;x&quot;)-[Allgemeines.T18]+1" office:value-type="float" office:value="22">
            <text:p>22</text:p>
          </table:table-cell>
          <table:table-cell/>
          <table:table-cell table:style-name="ce7" office:value-type="string">
            <text:p>Anzahl Sonntage</text:p>
          </table:table-cell>
          <table:table-cell table:style-name="ce9" table:formula="oooc:=52+1*(OR(WEEKDAY([.B3];2)=7;AND(WEEKDAY([.B3];2)=6;[.B2]=29)))" office:value-type="float" office:value="52">
            <text:p>52</text:p>
          </table:table-cell>
          <table:table-cell table:formula="oooc:=IF(AND([Allgemeines.$N$26]=1;[Allgemeines.$N$27]=1);IF(AND([Allgemeines.G19]&gt;1;[Allgemeines.G19]&lt;7;[Allgemeines.H19]=1);&quot;x&quot;;&quot;&quot;);IF([Allgemeines.$N$26]=0;IF(AND([Allgemeines.G19]&gt;1;[Allgemeines.H19]=1);&quot;x&quot;;&quot;&quot;);IF([Allgemeines.$N$27]=0;IF(AND([Allgemeines.G19]&lt;7;[Allgemeines.H19]=1);&quot;x&quot;;&quot;&quot;);&quot;&quot;)))">
            <text:p/>
          </table:table-cell>
          <table:table-cell/>
          <table:table-cell table:formula="oooc:=IF(AND([.F12]=&quot;x&quot;;DATE([.$B$1];1;1)&lt;=[Allgemeines.F19];DATE([.$B$1];1;31)&gt;=[Allgemeines.F19]);&quot;x&quot;;&quot;&quot;)">
            <text:p/>
          </table:table-cell>
          <table:table-cell table:formula="oooc:=IF(AND([.F12]=&quot;x&quot;;DATE([.$B$1];2;1)&lt;=[Allgemeines.F19];DATE([.$B$1];2;29)&gt;=[Allgemeines.F19]);&quot;x&quot;;&quot;&quot;)">
            <text:p/>
          </table:table-cell>
          <table:table-cell table:formula="oooc:=IF(AND([.F12]=&quot;x&quot;;DATE([.$B$1];3;1)&lt;=[Allgemeines.F19];DATE([.$B$1];3;31)&gt;=[Allgemeines.F19]);&quot;x&quot;;&quot;&quot;)">
            <text:p/>
          </table:table-cell>
          <table:table-cell table:formula="oooc:=IF(AND([.F12]=&quot;x&quot;;DATE([.$B$1];4;1)&lt;=[Allgemeines.F19];DATE([.$B$1];4;30)&gt;=[Allgemeines.F19]);&quot;x&quot;;&quot;&quot;)">
            <text:p/>
          </table:table-cell>
          <table:table-cell table:formula="oooc:=IF(AND([.F12]=&quot;x&quot;;DATE([.$B$1];5;1)&lt;=[Allgemeines.F19];DATE([.$B$1];5;31)&gt;=[Allgemeines.F19]);&quot;x&quot;;&quot;&quot;)">
            <text:p/>
          </table:table-cell>
          <table:table-cell table:formula="oooc:=IF(AND([.F12]=&quot;x&quot;;DATE([.$B$1];6;1)&lt;=[Allgemeines.F19];DATE([.$B$1];6;30)&gt;=[Allgemeines.F19]);&quot;x&quot;;&quot;&quot;)">
            <text:p/>
          </table:table-cell>
          <table:table-cell table:formula="oooc:=IF(AND([.F12]=&quot;x&quot;;DATE([.$B$1];7;1)&lt;=[Allgemeines.F19];DATE([.$B$1];7;31)&gt;=[Allgemeines.F19]);&quot;x&quot;;&quot;&quot;)">
            <text:p/>
          </table:table-cell>
          <table:table-cell table:formula="oooc:=IF(AND([.F12]=&quot;x&quot;;DATE([.$B$1];8;1)&lt;=[Allgemeines.F19];DATE([.$B$1];8;31)&gt;=[Allgemeines.F19]);&quot;x&quot;;&quot;&quot;)">
            <text:p/>
          </table:table-cell>
          <table:table-cell table:formula="oooc:=IF(AND([.F12]=&quot;x&quot;;DATE([.$B$1];9;1)&lt;=[Allgemeines.F19];DATE([.$B$1];9;30)&gt;=[Allgemeines.F19]);&quot;x&quot;;&quot;&quot;)">
            <text:p/>
          </table:table-cell>
          <table:table-cell table:formula="oooc:=IF(AND([.F12]=&quot;x&quot;;DATE([.$B$1];10;1)&lt;=[Allgemeines.F19];DATE([.$B$1];10;31)&gt;=[Allgemeines.F19]);&quot;x&quot;;&quot;&quot;)">
            <text:p/>
          </table:table-cell>
          <table:table-cell table:formula="oooc:=IF(AND([.F12]=&quot;x&quot;;DATE([.$B$1];11;1)&lt;=[Allgemeines.F19];DATE([.$B$1];11;30)&gt;=[Allgemeines.F19]);&quot;x&quot;;&quot;&quot;)">
            <text:p/>
          </table:table-cell>
          <table:table-cell table:formula="oooc:=IF(AND([.F12]=&quot;x&quot;;DATE([.$B$1];12;1)&lt;=[Allgemeines.F19];DATE([.$B$1];12;31)&gt;=[Allgemeines.F19]);&quot;x&quot;;&quot;&quot;)">
            <text:p/>
          </table:table-cell>
        </table:table-row>
        <table:table-row table:style-name="ro1">
          <table:table-cell table:style-name="ce1" office:value-type="string">
            <text:p>Februar</text:p>
          </table:table-cell>
          <table:table-cell table:style-name="ce1" table:formula="oooc:=DATE([.$B$1];2;[.B2])-DATE([.$B$1];2;1)-(INT((DATE([.$B$1];2;[.B2])-DATE([.$B$1];2;1)+1)/7)+((MOD(DATE([.$B$1];2;[.B2])-DATE([.$B$1];2;1)+1;7)-1)&gt;=(WEEKDAY(DATE([.$B$1];2;[.B2]);1)-7*(WEEKDAY(DATE([.$B$1];2;[.B2]);1)=7))))*([$Allgemeines.$N$26]=1)-(INT((DATE([.$B$1];2;[.B2])-DATE([.$B$1];2;1)+1)/7)+(MOD(DATE([.$B$1];2;[.B2])-DATE([.$B$1];2;1)+1;7)&gt;=WEEKDAY(DATE([.$B$1];2;[.B2]);1)))*([$Allgemeines.$N$27]=1)-COUNTIF([.$I$11:.$I$19];&quot;x&quot;)-[Allgemeines.T19]+1" office:value-type="float" office:value="20">
            <text:p>20</text:p>
          </table:table-cell>
          <table:table-cell/>
          <table:table-cell table:style-name="ce7" office:value-type="string">
            <text:p>Anzahl Feiertage</text:p>
          </table:table-cell>
          <table:table-cell table:style-name="ce9" table:formula="oooc:=[Allgemeines.L35]+COUNTIF([.F11:.F19];&quot;x&quot;)" office:value-type="float" office:value="9">
            <text:p>9</text:p>
          </table:table-cell>
          <table:table-cell table:formula="oooc:=IF(AND([Allgemeines.$N$26]=1;[Allgemeines.$N$27]=1);IF(AND([Allgemeines.G20]&gt;1;[Allgemeines.G20]&lt;7;[Allgemeines.H20]=1);&quot;x&quot;;&quot;&quot;);IF([Allgemeines.$N$26]=0;IF(AND([Allgemeines.G20]&gt;1;[Allgemeines.H20]=1);&quot;x&quot;;&quot;&quot;);IF([Allgemeines.$N$27]=0;IF(AND([Allgemeines.G20]&lt;7;[Allgemeines.H20]=1);&quot;x&quot;;&quot;&quot;);&quot;&quot;)))" office:value-type="string" office:string-value="x">
            <text:p>x</text:p>
          </table:table-cell>
          <table:table-cell/>
          <table:table-cell table:formula="oooc:=IF(AND([.F13]=&quot;x&quot;;DATE([.$B$1];1;1)&lt;=[Allgemeines.F20];DATE([.$B$1];1;31)&gt;=[Allgemeines.F20]);&quot;x&quot;;&quot;&quot;)">
            <text:p/>
          </table:table-cell>
          <table:table-cell table:formula="oooc:=IF(AND([.F13]=&quot;x&quot;;DATE([.$B$1];2;1)&lt;=[Allgemeines.F20];DATE([.$B$1];2;29)&gt;=[Allgemeines.F20]);&quot;x&quot;;&quot;&quot;)">
            <text:p/>
          </table:table-cell>
          <table:table-cell table:formula="oooc:=IF(AND([.F13]=&quot;x&quot;;DATE([.$B$1];3;1)&lt;=[Allgemeines.F20];DATE([.$B$1];3;31)&gt;=[Allgemeines.F20]);&quot;x&quot;;&quot;&quot;)">
            <text:p/>
          </table:table-cell>
          <table:table-cell table:formula="oooc:=IF(AND([.F13]=&quot;x&quot;;DATE([.$B$1];4;1)&lt;=[Allgemeines.F20];DATE([.$B$1];4;30)&gt;=[Allgemeines.F20]);&quot;x&quot;;&quot;&quot;)">
            <text:p/>
          </table:table-cell>
          <table:table-cell table:formula="oooc:=IF(AND([.F13]=&quot;x&quot;;DATE([.$B$1];5;1)&lt;=[Allgemeines.F20];DATE([.$B$1];5;31)&gt;=[Allgemeines.F20]);&quot;x&quot;;&quot;&quot;)" office:value-type="string" office:string-value="x">
            <text:p>x</text:p>
          </table:table-cell>
          <table:table-cell table:formula="oooc:=IF(AND([.F13]=&quot;x&quot;;DATE([.$B$1];6;1)&lt;=[Allgemeines.F20];DATE([.$B$1];6;30)&gt;=[Allgemeines.F20]);&quot;x&quot;;&quot;&quot;)">
            <text:p/>
          </table:table-cell>
          <table:table-cell table:formula="oooc:=IF(AND([.F13]=&quot;x&quot;;DATE([.$B$1];7;1)&lt;=[Allgemeines.F20];DATE([.$B$1];7;31)&gt;=[Allgemeines.F20]);&quot;x&quot;;&quot;&quot;)">
            <text:p/>
          </table:table-cell>
          <table:table-cell table:formula="oooc:=IF(AND([.F13]=&quot;x&quot;;DATE([.$B$1];8;1)&lt;=[Allgemeines.F20];DATE([.$B$1];8;31)&gt;=[Allgemeines.F20]);&quot;x&quot;;&quot;&quot;)">
            <text:p/>
          </table:table-cell>
          <table:table-cell table:formula="oooc:=IF(AND([.F13]=&quot;x&quot;;DATE([.$B$1];9;1)&lt;=[Allgemeines.F20];DATE([.$B$1];9;30)&gt;=[Allgemeines.F20]);&quot;x&quot;;&quot;&quot;)">
            <text:p/>
          </table:table-cell>
          <table:table-cell table:formula="oooc:=IF(AND([.F13]=&quot;x&quot;;DATE([.$B$1];10;1)&lt;=[Allgemeines.F20];DATE([.$B$1];10;31)&gt;=[Allgemeines.F20]);&quot;x&quot;;&quot;&quot;)">
            <text:p/>
          </table:table-cell>
          <table:table-cell table:formula="oooc:=IF(AND([.F13]=&quot;x&quot;;DATE([.$B$1];11;1)&lt;=[Allgemeines.F20];DATE([.$B$1];11;30)&gt;=[Allgemeines.F20]);&quot;x&quot;;&quot;&quot;)">
            <text:p/>
          </table:table-cell>
          <table:table-cell table:formula="oooc:=IF(AND([.F13]=&quot;x&quot;;DATE([.$B$1];12;1)&lt;=[Allgemeines.F20];DATE([.$B$1];12;31)&gt;=[Allgemeines.F20]);&quot;x&quot;;&quot;&quot;)">
            <text:p/>
          </table:table-cell>
        </table:table-row>
        <table:table-row table:style-name="ro1">
          <table:table-cell table:style-name="ce1" office:value-type="string">
            <text:p>März</text:p>
          </table:table-cell>
          <table:table-cell table:style-name="ce1" table:formula="oooc:=DATE([.$B$1];3;31)-DATE([.$B$1];3;1)-(INT((DATE([.$B$1];3;31)-DATE([.$B$1];3;1)+1)/7)+((MOD(DATE([.$B$1];3;31)-DATE([.$B$1];3;1)+1;7)-1)&gt;=(WEEKDAY(DATE([.$B$1];3;31);1)-7*(WEEKDAY(DATE([.$B$1];3;31);1)=7))))*([$Allgemeines.$N$26]=1)-(INT((DATE([.$B$1];3;31)-DATE([.$B$1];3;1)+1)/7)+(MOD(DATE([.$B$1];3;31)-DATE([.$B$1];3;1)+1;7)&gt;=WEEKDAY(DATE([.$B$1];3;31);1)))*([$Allgemeines.$N$27]=1)-COUNTIF([.$J$11:.$J$19];&quot;x&quot;)-[Allgemeines.T20]+1" office:value-type="float" office:value="22">
            <text:p>22</text:p>
          </table:table-cell>
          <table:table-cell table:number-columns-repeated="3"/>
          <table:table-cell table:formula="oooc:=IF(AND([Allgemeines.$N$26]=1;[Allgemeines.$N$27]=1);IF(AND([Allgemeines.G21]&gt;1;[Allgemeines.G21]&lt;7;[Allgemeines.H21]=1);&quot;x&quot;;&quot;&quot;);IF([Allgemeines.$N$26]=0;IF(AND([Allgemeines.G21]&gt;1;[Allgemeines.H21]=1);&quot;x&quot;;&quot;&quot;);IF([Allgemeines.$N$27]=0;IF(AND([Allgemeines.G21]&lt;7;[Allgemeines.H21]=1);&quot;x&quot;;&quot;&quot;);&quot;&quot;)))">
            <text:p/>
          </table:table-cell>
          <table:table-cell/>
          <table:table-cell table:formula="oooc:=IF(AND([.F14]=&quot;x&quot;;DATE([.$B$1];1;1)&lt;=[Allgemeines.F21];DATE([.$B$1];1;31)&gt;=[Allgemeines.F21]);&quot;x&quot;;&quot;&quot;)">
            <text:p/>
          </table:table-cell>
          <table:table-cell table:formula="oooc:=IF(AND([.F14]=&quot;x&quot;;DATE([.$B$1];2;1)&lt;=[Allgemeines.F21];DATE([.$B$1];2;29)&gt;=[Allgemeines.F21]);&quot;x&quot;;&quot;&quot;)">
            <text:p/>
          </table:table-cell>
          <table:table-cell table:formula="oooc:=IF(AND([.F14]=&quot;x&quot;;DATE([.$B$1];3;1)&lt;=[Allgemeines.F21];DATE([.$B$1];3;31)&gt;=[Allgemeines.F21]);&quot;x&quot;;&quot;&quot;)">
            <text:p/>
          </table:table-cell>
          <table:table-cell table:formula="oooc:=IF(AND([.F14]=&quot;x&quot;;DATE([.$B$1];4;1)&lt;=[Allgemeines.F21];DATE([.$B$1];4;30)&gt;=[Allgemeines.F21]);&quot;x&quot;;&quot;&quot;)">
            <text:p/>
          </table:table-cell>
          <table:table-cell table:formula="oooc:=IF(AND([.F14]=&quot;x&quot;;DATE([.$B$1];5;1)&lt;=[Allgemeines.F21];DATE([.$B$1];5;31)&gt;=[Allgemeines.F21]);&quot;x&quot;;&quot;&quot;)">
            <text:p/>
          </table:table-cell>
          <table:table-cell table:formula="oooc:=IF(AND([.F14]=&quot;x&quot;;DATE([.$B$1];6;1)&lt;=[Allgemeines.F21];DATE([.$B$1];6;30)&gt;=[Allgemeines.F21]);&quot;x&quot;;&quot;&quot;)">
            <text:p/>
          </table:table-cell>
          <table:table-cell table:formula="oooc:=IF(AND([.F14]=&quot;x&quot;;DATE([.$B$1];7;1)&lt;=[Allgemeines.F21];DATE([.$B$1];7;31)&gt;=[Allgemeines.F21]);&quot;x&quot;;&quot;&quot;)">
            <text:p/>
          </table:table-cell>
          <table:table-cell table:formula="oooc:=IF(AND([.F14]=&quot;x&quot;;DATE([.$B$1];8;1)&lt;=[Allgemeines.F21];DATE([.$B$1];8;31)&gt;=[Allgemeines.F21]);&quot;x&quot;;&quot;&quot;)">
            <text:p/>
          </table:table-cell>
          <table:table-cell table:formula="oooc:=IF(AND([.F14]=&quot;x&quot;;DATE([.$B$1];9;1)&lt;=[Allgemeines.F21];DATE([.$B$1];9;30)&gt;=[Allgemeines.F21]);&quot;x&quot;;&quot;&quot;)">
            <text:p/>
          </table:table-cell>
          <table:table-cell table:formula="oooc:=IF(AND([.F14]=&quot;x&quot;;DATE([.$B$1];10;1)&lt;=[Allgemeines.F21];DATE([.$B$1];10;31)&gt;=[Allgemeines.F21]);&quot;x&quot;;&quot;&quot;)">
            <text:p/>
          </table:table-cell>
          <table:table-cell table:formula="oooc:=IF(AND([.F14]=&quot;x&quot;;DATE([.$B$1];11;1)&lt;=[Allgemeines.F21];DATE([.$B$1];11;30)&gt;=[Allgemeines.F21]);&quot;x&quot;;&quot;&quot;)">
            <text:p/>
          </table:table-cell>
          <table:table-cell table:formula="oooc:=IF(AND([.F14]=&quot;x&quot;;DATE([.$B$1];12;1)&lt;=[Allgemeines.F21];DATE([.$B$1];12;31)&gt;=[Allgemeines.F21]);&quot;x&quot;;&quot;&quot;)">
            <text:p/>
          </table:table-cell>
        </table:table-row>
        <table:table-row table:style-name="ro1">
          <table:table-cell table:style-name="ce1" office:value-type="string">
            <text:p>April</text:p>
          </table:table-cell>
          <table:table-cell table:style-name="ce1" table:formula="oooc:=DATE([.$B$1];4;30)-DATE([.$B$1];4;1)-(INT((DATE([.$B$1];4;30)-DATE([.$B$1];4;1)+1)/7)+((MOD(DATE([.$B$1];4;30)-DATE([.$B$1];4;1)+1;7)-1)&gt;=(WEEKDAY(DATE([.$B$1];4;30);1)-7*(WEEKDAY(DATE([.$B$1];4;30);1)=7))))*([$Allgemeines.$N$26]=1)-(INT((DATE([.$B$1];4;30)-DATE([.$B$1];4;1)+1)/7)+(MOD(DATE([.$B$1];4;30)-DATE([.$B$1];4;1)+1;7)&gt;=WEEKDAY(DATE([.$B$1];4;30);1)))*([$Allgemeines.$N$27]=1)-COUNTIF([.$K$11:.$K$19];&quot;x&quot;)-[Allgemeines.T21]+1" office:value-type="float" office:value="19">
            <text:p>19</text:p>
          </table:table-cell>
          <table:table-cell table:number-columns-repeated="3"/>
          <table:table-cell table:formula="oooc:=IF(AND([Allgemeines.$N$26]=1;[Allgemeines.$N$27]=1);IF(AND([Allgemeines.G22]&gt;1;[Allgemeines.G22]&lt;7;[Allgemeines.H22]=1);&quot;x&quot;;&quot;&quot;);IF([Allgemeines.$N$26]=0;IF(AND([Allgemeines.G22]&gt;1;[Allgemeines.H22]=1);&quot;x&quot;;&quot;&quot;);IF([Allgemeines.$N$27]=0;IF(AND([Allgemeines.G22]&lt;7;[Allgemeines.H22]=1);&quot;x&quot;;&quot;&quot;);&quot;&quot;)))" office:value-type="string" office:string-value="x">
            <text:p>x</text:p>
          </table:table-cell>
          <table:table-cell/>
          <table:table-cell table:formula="oooc:=IF(AND([.F15]=&quot;x&quot;;DATE([.$B$1];1;1)&lt;=[Allgemeines.F22];DATE([.$B$1];1;31)&gt;=[Allgemeines.F22]);&quot;x&quot;;&quot;&quot;)">
            <text:p/>
          </table:table-cell>
          <table:table-cell table:formula="oooc:=IF(AND([.F15]=&quot;x&quot;;DATE([.$B$1];2;1)&lt;=[Allgemeines.F22];DATE([.$B$1];2;29)&gt;=[Allgemeines.F22]);&quot;x&quot;;&quot;&quot;)">
            <text:p/>
          </table:table-cell>
          <table:table-cell table:formula="oooc:=IF(AND([.F15]=&quot;x&quot;;DATE([.$B$1];3;1)&lt;=[Allgemeines.F22];DATE([.$B$1];3;31)&gt;=[Allgemeines.F22]);&quot;x&quot;;&quot;&quot;)">
            <text:p/>
          </table:table-cell>
          <table:table-cell table:formula="oooc:=IF(AND([.F15]=&quot;x&quot;;DATE([.$B$1];4;1)&lt;=[Allgemeines.F22];DATE([.$B$1];4;30)&gt;=[Allgemeines.F22]);&quot;x&quot;;&quot;&quot;)">
            <text:p/>
          </table:table-cell>
          <table:table-cell table:formula="oooc:=IF(AND([.F15]=&quot;x&quot;;DATE([.$B$1];5;1)&lt;=[Allgemeines.F22];DATE([.$B$1];5;31)&gt;=[Allgemeines.F22]);&quot;x&quot;;&quot;&quot;)">
            <text:p/>
          </table:table-cell>
          <table:table-cell table:formula="oooc:=IF(AND([.F15]=&quot;x&quot;;DATE([.$B$1];6;1)&lt;=[Allgemeines.F22];DATE([.$B$1];6;30)&gt;=[Allgemeines.F22]);&quot;x&quot;;&quot;&quot;)">
            <text:p/>
          </table:table-cell>
          <table:table-cell table:formula="oooc:=IF(AND([.F15]=&quot;x&quot;;DATE([.$B$1];7;1)&lt;=[Allgemeines.F22];DATE([.$B$1];7;31)&gt;=[Allgemeines.F22]);&quot;x&quot;;&quot;&quot;)">
            <text:p/>
          </table:table-cell>
          <table:table-cell table:formula="oooc:=IF(AND([.F15]=&quot;x&quot;;DATE([.$B$1];8;1)&lt;=[Allgemeines.F22];DATE([.$B$1];8;31)&gt;=[Allgemeines.F22]);&quot;x&quot;;&quot;&quot;)">
            <text:p/>
          </table:table-cell>
          <table:table-cell table:formula="oooc:=IF(AND([.F15]=&quot;x&quot;;DATE([.$B$1];9;1)&lt;=[Allgemeines.F22];DATE([.$B$1];9;30)&gt;=[Allgemeines.F22]);&quot;x&quot;;&quot;&quot;)">
            <text:p/>
          </table:table-cell>
          <table:table-cell table:formula="oooc:=IF(AND([.F15]=&quot;x&quot;;DATE([.$B$1];10;1)&lt;=[Allgemeines.F22];DATE([.$B$1];10;31)&gt;=[Allgemeines.F22]);&quot;x&quot;;&quot;&quot;)" office:value-type="string" office:string-value="x">
            <text:p>x</text:p>
          </table:table-cell>
          <table:table-cell table:formula="oooc:=IF(AND([.F15]=&quot;x&quot;;DATE([.$B$1];11;1)&lt;=[Allgemeines.F22];DATE([.$B$1];11;30)&gt;=[Allgemeines.F22]);&quot;x&quot;;&quot;&quot;)">
            <text:p/>
          </table:table-cell>
          <table:table-cell table:formula="oooc:=IF(AND([.F15]=&quot;x&quot;;DATE([.$B$1];12;1)&lt;=[Allgemeines.F22];DATE([.$B$1];12;31)&gt;=[Allgemeines.F22]);&quot;x&quot;;&quot;&quot;)">
            <text:p/>
          </table:table-cell>
        </table:table-row>
        <table:table-row table:style-name="ro1">
          <table:table-cell table:style-name="ce1" office:value-type="string">
            <text:p>Mai</text:p>
          </table:table-cell>
          <table:table-cell table:style-name="ce1" table:formula="oooc:=DATE([.$B$1];5;31)-DATE([.$B$1];5;1)-(INT((DATE([.$B$1];5;31)-DATE([.$B$1];5;1)+1)/7)+((MOD(DATE([.$B$1];5;31)-DATE([.$B$1];5;1)+1;7)-1)&gt;=(WEEKDAY(DATE([.$B$1];5;31);1)-7*(WEEKDAY(DATE([.$B$1];5;31);1)=7))))*([$Allgemeines.$N$26]=1)-(INT((DATE([.$B$1];5;31)-DATE([.$B$1];5;1)+1)/7)+(MOD(DATE([.$B$1];5;31)-DATE([.$B$1];5;1)+1;7)&gt;=WEEKDAY(DATE([.$B$1];5;31);1)))*([$Allgemeines.$N$27]=1)-COUNTIF([.$L$11:.$L$19];&quot;x&quot;)-[Allgemeines.T22]+1" office:value-type="float" office:value="20">
            <text:p>20</text:p>
          </table:table-cell>
          <table:table-cell table:number-columns-repeated="3"/>
          <table:table-cell table:formula="oooc:=IF(AND([Allgemeines.$N$26]=1;[Allgemeines.$N$27]=1);IF(AND([Allgemeines.G23]&gt;1;[Allgemeines.G23]&lt;7;[Allgemeines.H23]=1);&quot;x&quot;;&quot;&quot;);IF([Allgemeines.$N$26]=0;IF(AND([Allgemeines.G23]&gt;1;[Allgemeines.H23]=1);&quot;x&quot;;&quot;&quot;);IF([Allgemeines.$N$27]=0;IF(AND([Allgemeines.G23]&lt;7;[Allgemeines.H23]=1);&quot;x&quot;;&quot;&quot;);&quot;&quot;)))">
            <text:p/>
          </table:table-cell>
          <table:table-cell/>
          <table:table-cell table:formula="oooc:=IF(AND([.F16]=&quot;x&quot;;DATE([.$B$1];1;1)&lt;=[Allgemeines.F23];DATE([.$B$1];1;31)&gt;=[Allgemeines.F23]);&quot;x&quot;;&quot;&quot;)">
            <text:p/>
          </table:table-cell>
          <table:table-cell table:formula="oooc:=IF(AND([.F16]=&quot;x&quot;;DATE([.$B$1];2;1)&lt;=[Allgemeines.F23];DATE([.$B$1];2;29)&gt;=[Allgemeines.F23]);&quot;x&quot;;&quot;&quot;)">
            <text:p/>
          </table:table-cell>
          <table:table-cell table:formula="oooc:=IF(AND([.F16]=&quot;x&quot;;DATE([.$B$1];3;1)&lt;=[Allgemeines.F23];DATE([.$B$1];3;31)&gt;=[Allgemeines.F23]);&quot;x&quot;;&quot;&quot;)">
            <text:p/>
          </table:table-cell>
          <table:table-cell table:formula="oooc:=IF(AND([.F16]=&quot;x&quot;;DATE([.$B$1];4;1)&lt;=[Allgemeines.F23];DATE([.$B$1];4;30)&gt;=[Allgemeines.F23]);&quot;x&quot;;&quot;&quot;)">
            <text:p/>
          </table:table-cell>
          <table:table-cell table:formula="oooc:=IF(AND([.F16]=&quot;x&quot;;DATE([.$B$1];5;1)&lt;=[Allgemeines.F23];DATE([.$B$1];5;31)&gt;=[Allgemeines.F23]);&quot;x&quot;;&quot;&quot;)">
            <text:p/>
          </table:table-cell>
          <table:table-cell table:formula="oooc:=IF(AND([.F16]=&quot;x&quot;;DATE([.$B$1];6;1)&lt;=[Allgemeines.F23];DATE([.$B$1];6;30)&gt;=[Allgemeines.F23]);&quot;x&quot;;&quot;&quot;)">
            <text:p/>
          </table:table-cell>
          <table:table-cell table:formula="oooc:=IF(AND([.F16]=&quot;x&quot;;DATE([.$B$1];7;1)&lt;=[Allgemeines.F23];DATE([.$B$1];7;31)&gt;=[Allgemeines.F23]);&quot;x&quot;;&quot;&quot;)">
            <text:p/>
          </table:table-cell>
          <table:table-cell table:formula="oooc:=IF(AND([.F16]=&quot;x&quot;;DATE([.$B$1];8;1)&lt;=[Allgemeines.F23];DATE([.$B$1];8;31)&gt;=[Allgemeines.F23]);&quot;x&quot;;&quot;&quot;)">
            <text:p/>
          </table:table-cell>
          <table:table-cell table:formula="oooc:=IF(AND([.F16]=&quot;x&quot;;DATE([.$B$1];9;1)&lt;=[Allgemeines.F23];DATE([.$B$1];9;30)&gt;=[Allgemeines.F23]);&quot;x&quot;;&quot;&quot;)">
            <text:p/>
          </table:table-cell>
          <table:table-cell table:formula="oooc:=IF(AND([.F16]=&quot;x&quot;;DATE([.$B$1];10;1)&lt;=[Allgemeines.F23];DATE([.$B$1];10;31)&gt;=[Allgemeines.F23]);&quot;x&quot;;&quot;&quot;)">
            <text:p/>
          </table:table-cell>
          <table:table-cell table:formula="oooc:=IF(AND([.F16]=&quot;x&quot;;DATE([.$B$1];11;1)&lt;=[Allgemeines.F23];DATE([.$B$1];11;30)&gt;=[Allgemeines.F23]);&quot;x&quot;;&quot;&quot;)">
            <text:p/>
          </table:table-cell>
          <table:table-cell table:formula="oooc:=IF(AND([.F16]=&quot;x&quot;;DATE([.$B$1];12;1)&lt;=[Allgemeines.F23];DATE([.$B$1];12;31)&gt;=[Allgemeines.F23]);&quot;x&quot;;&quot;&quot;)">
            <text:p/>
          </table:table-cell>
        </table:table-row>
        <table:table-row table:style-name="ro1">
          <table:table-cell table:style-name="ce1" office:value-type="string">
            <text:p>Juni</text:p>
          </table:table-cell>
          <table:table-cell table:style-name="ce1" table:formula="oooc:=DATE([.$B$1];6;30)-DATE([.$B$1];6;1)-(INT((DATE([.$B$1];6;30)-DATE([.$B$1];6;1)+1)/7)+((MOD(DATE([.$B$1];6;30)-DATE([.$B$1];6;1)+1;7)-1)&gt;=(WEEKDAY(DATE([.$B$1];6;30);1)-7*(WEEKDAY(DATE([.$B$1];6;30);1)=7))))*([$Allgemeines.$N$26]=1)-(INT((DATE([.$B$1];6;30)-DATE([.$B$1];6;1)+1)/7)+(MOD(DATE([.$B$1];6;30)-DATE([.$B$1];6;1)+1;7)&gt;=WEEKDAY(DATE([.$B$1];6;30);1)))*([$Allgemeines.$N$27]=1)-COUNTIF([.$M$11:.$M$19];&quot;x&quot;)-[Allgemeines.T23]+1" office:value-type="float" office:value="21">
            <text:p>21</text:p>
          </table:table-cell>
          <table:table-cell table:number-columns-repeated="3"/>
          <table:table-cell table:formula="oooc:=IF(AND([Allgemeines.$N$26]=1;[Allgemeines.$N$27]=1);IF(AND([Allgemeines.G24]&gt;1;[Allgemeines.G24]&lt;7;[Allgemeines.H24]=1);&quot;x&quot;;&quot;&quot;);IF([Allgemeines.$N$26]=0;IF(AND([Allgemeines.G24]&gt;1;[Allgemeines.H24]=1);&quot;x&quot;;&quot;&quot;);IF([Allgemeines.$N$27]=0;IF(AND([Allgemeines.G24]&lt;7;[Allgemeines.H24]=1);&quot;x&quot;;&quot;&quot;);&quot;&quot;)))">
            <text:p/>
          </table:table-cell>
          <table:table-cell/>
          <table:table-cell table:formula="oooc:=IF(AND([.F17]=&quot;x&quot;;DATE([.$B$1];1;1)&lt;=[Allgemeines.F24];DATE([.$B$1];1;31)&gt;=[Allgemeines.F24]);&quot;x&quot;;&quot;&quot;)">
            <text:p/>
          </table:table-cell>
          <table:table-cell table:formula="oooc:=IF(AND([.F17]=&quot;x&quot;;DATE([.$B$1];2;1)&lt;=[Allgemeines.F24];DATE([.$B$1];2;29)&gt;=[Allgemeines.F24]);&quot;x&quot;;&quot;&quot;)">
            <text:p/>
          </table:table-cell>
          <table:table-cell table:formula="oooc:=IF(AND([.F17]=&quot;x&quot;;DATE([.$B$1];3;1)&lt;=[Allgemeines.F24];DATE([.$B$1];3;31)&gt;=[Allgemeines.F24]);&quot;x&quot;;&quot;&quot;)">
            <text:p/>
          </table:table-cell>
          <table:table-cell table:formula="oooc:=IF(AND([.F17]=&quot;x&quot;;DATE([.$B$1];4;1)&lt;=[Allgemeines.F24];DATE([.$B$1];4;30)&gt;=[Allgemeines.F24]);&quot;x&quot;;&quot;&quot;)">
            <text:p/>
          </table:table-cell>
          <table:table-cell table:formula="oooc:=IF(AND([.F17]=&quot;x&quot;;DATE([.$B$1];5;1)&lt;=[Allgemeines.F24];DATE([.$B$1];5;31)&gt;=[Allgemeines.F24]);&quot;x&quot;;&quot;&quot;)">
            <text:p/>
          </table:table-cell>
          <table:table-cell table:formula="oooc:=IF(AND([.F17]=&quot;x&quot;;DATE([.$B$1];6;1)&lt;=[Allgemeines.F24];DATE([.$B$1];6;30)&gt;=[Allgemeines.F24]);&quot;x&quot;;&quot;&quot;)">
            <text:p/>
          </table:table-cell>
          <table:table-cell table:formula="oooc:=IF(AND([.F17]=&quot;x&quot;;DATE([.$B$1];7;1)&lt;=[Allgemeines.F24];DATE([.$B$1];7;31)&gt;=[Allgemeines.F24]);&quot;x&quot;;&quot;&quot;)">
            <text:p/>
          </table:table-cell>
          <table:table-cell table:formula="oooc:=IF(AND([.F17]=&quot;x&quot;;DATE([.$B$1];8;1)&lt;=[Allgemeines.F24];DATE([.$B$1];8;31)&gt;=[Allgemeines.F24]);&quot;x&quot;;&quot;&quot;)">
            <text:p/>
          </table:table-cell>
          <table:table-cell table:formula="oooc:=IF(AND([.F17]=&quot;x&quot;;DATE([.$B$1];9;1)&lt;=[Allgemeines.F24];DATE([.$B$1];9;30)&gt;=[Allgemeines.F24]);&quot;x&quot;;&quot;&quot;)">
            <text:p/>
          </table:table-cell>
          <table:table-cell table:formula="oooc:=IF(AND([.F17]=&quot;x&quot;;DATE([.$B$1];10;1)&lt;=[Allgemeines.F24];DATE([.$B$1];10;31)&gt;=[Allgemeines.F24]);&quot;x&quot;;&quot;&quot;)">
            <text:p/>
          </table:table-cell>
          <table:table-cell table:formula="oooc:=IF(AND([.F17]=&quot;x&quot;;DATE([.$B$1];11;1)&lt;=[Allgemeines.F24];DATE([.$B$1];11;30)&gt;=[Allgemeines.F24]);&quot;x&quot;;&quot;&quot;)">
            <text:p/>
          </table:table-cell>
          <table:table-cell table:formula="oooc:=IF(AND([.F17]=&quot;x&quot;;DATE([.$B$1];12;1)&lt;=[Allgemeines.F24];DATE([.$B$1];12;31)&gt;=[Allgemeines.F24]);&quot;x&quot;;&quot;&quot;)">
            <text:p/>
          </table:table-cell>
        </table:table-row>
        <table:table-row table:style-name="ro1">
          <table:table-cell table:style-name="ce1" office:value-type="string">
            <text:p>Juli</text:p>
          </table:table-cell>
          <table:table-cell table:style-name="ce1" table:formula="oooc:=DATE([.$B$1];7;31)-DATE([.$B$1];7;1)-(INT((DATE([.$B$1];7;31)-DATE([.$B$1];7;1)+1)/7)+((MOD(DATE([.$B$1];7;31)-DATE([.$B$1];7;1)+1;7)-1)&gt;=(WEEKDAY(DATE([.$B$1];7;31);1)-7*(WEEKDAY(DATE([.$B$1];7;31);1)=7))))*([$Allgemeines.$N$26]=1)-(INT((DATE([.$B$1];7;31)-DATE([.$B$1];7;1)+1)/7)+(MOD(DATE([.$B$1];7;31)-DATE([.$B$1];7;1)+1;7)&gt;=WEEKDAY(DATE([.$B$1];7;31);1)))*([$Allgemeines.$N$27]=1)-COUNTIF([.$N$11:.$N$19];&quot;x&quot;)-[Allgemeines.T24]+1" office:value-type="float" office:value="22">
            <text:p>22</text:p>
          </table:table-cell>
          <table:table-cell table:number-columns-repeated="3"/>
          <table:table-cell table:formula="oooc:=IF(AND([Allgemeines.$N$26]=1;[Allgemeines.$N$27]=1);IF(AND([Allgemeines.G25]&gt;1;[Allgemeines.G25]&lt;7;[Allgemeines.H25]=1);&quot;x&quot;;&quot;&quot;);IF([Allgemeines.$N$26]=0;IF(AND([Allgemeines.G25]&gt;1;[Allgemeines.H25]=1);&quot;x&quot;;&quot;&quot;);IF([Allgemeines.$N$27]=0;IF(AND([Allgemeines.G25]&lt;7;[Allgemeines.H25]=1);&quot;x&quot;;&quot;&quot;);&quot;&quot;)))" office:value-type="string" office:string-value="x">
            <text:p>x</text:p>
          </table:table-cell>
          <table:table-cell/>
          <table:table-cell table:formula="oooc:=IF(AND([.F18]=&quot;x&quot;;DATE([.$B$1];1;1)&lt;=[Allgemeines.F25];DATE([.$B$1];1;31)&gt;=[Allgemeines.F25]);&quot;x&quot;;&quot;&quot;)">
            <text:p/>
          </table:table-cell>
          <table:table-cell table:formula="oooc:=IF(AND([.F18]=&quot;x&quot;;DATE([.$B$1];2;1)&lt;=[Allgemeines.F25];DATE([.$B$1];2;29)&gt;=[Allgemeines.F25]);&quot;x&quot;;&quot;&quot;)">
            <text:p/>
          </table:table-cell>
          <table:table-cell table:formula="oooc:=IF(AND([.F18]=&quot;x&quot;;DATE([.$B$1];3;1)&lt;=[Allgemeines.F25];DATE([.$B$1];3;31)&gt;=[Allgemeines.F25]);&quot;x&quot;;&quot;&quot;)">
            <text:p/>
          </table:table-cell>
          <table:table-cell table:formula="oooc:=IF(AND([.F18]=&quot;x&quot;;DATE([.$B$1];4;1)&lt;=[Allgemeines.F25];DATE([.$B$1];4;30)&gt;=[Allgemeines.F25]);&quot;x&quot;;&quot;&quot;)">
            <text:p/>
          </table:table-cell>
          <table:table-cell table:formula="oooc:=IF(AND([.F18]=&quot;x&quot;;DATE([.$B$1];5;1)&lt;=[Allgemeines.F25];DATE([.$B$1];5;31)&gt;=[Allgemeines.F25]);&quot;x&quot;;&quot;&quot;)">
            <text:p/>
          </table:table-cell>
          <table:table-cell table:formula="oooc:=IF(AND([.F18]=&quot;x&quot;;DATE([.$B$1];6;1)&lt;=[Allgemeines.F25];DATE([.$B$1];6;30)&gt;=[Allgemeines.F25]);&quot;x&quot;;&quot;&quot;)">
            <text:p/>
          </table:table-cell>
          <table:table-cell table:formula="oooc:=IF(AND([.F18]=&quot;x&quot;;DATE([.$B$1];7;1)&lt;=[Allgemeines.F25];DATE([.$B$1];7;31)&gt;=[Allgemeines.F25]);&quot;x&quot;;&quot;&quot;)">
            <text:p/>
          </table:table-cell>
          <table:table-cell table:formula="oooc:=IF(AND([.F18]=&quot;x&quot;;DATE([.$B$1];8;1)&lt;=[Allgemeines.F25];DATE([.$B$1];8;31)&gt;=[Allgemeines.F25]);&quot;x&quot;;&quot;&quot;)">
            <text:p/>
          </table:table-cell>
          <table:table-cell table:formula="oooc:=IF(AND([.F18]=&quot;x&quot;;DATE([.$B$1];9;1)&lt;=[Allgemeines.F25];DATE([.$B$1];9;30)&gt;=[Allgemeines.F25]);&quot;x&quot;;&quot;&quot;)">
            <text:p/>
          </table:table-cell>
          <table:table-cell table:formula="oooc:=IF(AND([.F18]=&quot;x&quot;;DATE([.$B$1];10;1)&lt;=[Allgemeines.F25];DATE([.$B$1];10;31)&gt;=[Allgemeines.F25]);&quot;x&quot;;&quot;&quot;)">
            <text:p/>
          </table:table-cell>
          <table:table-cell table:formula="oooc:=IF(AND([.F18]=&quot;x&quot;;DATE([.$B$1];11;1)&lt;=[Allgemeines.F25];DATE([.$B$1];11;30)&gt;=[Allgemeines.F25]);&quot;x&quot;;&quot;&quot;)">
            <text:p/>
          </table:table-cell>
          <table:table-cell table:formula="oooc:=IF(AND([.F18]=&quot;x&quot;;DATE([.$B$1];12;1)&lt;=[Allgemeines.F25];DATE([.$B$1];12;31)&gt;=[Allgemeines.F25]);&quot;x&quot;;&quot;&quot;)" office:value-type="string" office:string-value="x">
            <text:p>x</text:p>
          </table:table-cell>
        </table:table-row>
        <table:table-row table:style-name="ro1">
          <table:table-cell table:style-name="ce1" office:value-type="string">
            <text:p>August</text:p>
          </table:table-cell>
          <table:table-cell table:style-name="ce1" table:formula="oooc:=DATE([.$B$1];8;31)-DATE([.$B$1];8;1)-(INT((DATE([.$B$1];8;31)-DATE([.$B$1];8;1)+1)/7)+((MOD(DATE([.$B$1];8;31)-DATE([.$B$1];8;1)+1;7)-1)&gt;=(WEEKDAY(DATE([.$B$1];8;31);1)-7*(WEEKDAY(DATE([.$B$1];8;31);1)=7))))*([$Allgemeines.$N$26]=1)-(INT((DATE([.$B$1];8;31)-DATE([.$B$1];8;1)+1)/7)+(MOD(DATE([.$B$1];8;31)-DATE([.$B$1];8;1)+1;7)&gt;=WEEKDAY(DATE([.$B$1];8;31);1)))*([$Allgemeines.$N$27]=1)-COUNTIF([.$O$11:.$O$19];&quot;x&quot;)-[Allgemeines.T25]+1" office:value-type="float" office:value="23">
            <text:p>23</text:p>
          </table:table-cell>
          <table:table-cell table:number-columns-repeated="3"/>
          <table:table-cell table:formula="oooc:=IF(AND([Allgemeines.$N$26]=1;[Allgemeines.$N$27]=1);IF(AND([Allgemeines.G26]&gt;1;[Allgemeines.G26]&lt;7;[Allgemeines.H26]=1);&quot;x&quot;;&quot;&quot;);IF([Allgemeines.$N$26]=0;IF(AND([Allgemeines.G26]&gt;1;[Allgemeines.H26]=1);&quot;x&quot;;&quot;&quot;);IF([Allgemeines.$N$27]=0;IF(AND([Allgemeines.G26]&lt;7;[Allgemeines.H26]=1);&quot;x&quot;;&quot;&quot;);&quot;&quot;)))" office:value-type="string" office:string-value="x">
            <text:p>x</text:p>
          </table:table-cell>
          <table:table-cell/>
          <table:table-cell table:formula="oooc:=IF(AND([.F19]=&quot;x&quot;;DATE([.$B$1];1;1)&lt;=[Allgemeines.F26];DATE([.$B$1];1;31)&gt;=[Allgemeines.F26]);&quot;x&quot;;&quot;&quot;)">
            <text:p/>
          </table:table-cell>
          <table:table-cell table:formula="oooc:=IF(AND([.F19]=&quot;x&quot;;DATE([.$B$1];2;1)&lt;=[Allgemeines.F26];DATE([.$B$1];2;29)&gt;=[Allgemeines.F26]);&quot;x&quot;;&quot;&quot;)">
            <text:p/>
          </table:table-cell>
          <table:table-cell table:formula="oooc:=IF(AND([.F19]=&quot;x&quot;;DATE([.$B$1];3;1)&lt;=[Allgemeines.F26];DATE([.$B$1];3;31)&gt;=[Allgemeines.F26]);&quot;x&quot;;&quot;&quot;)">
            <text:p/>
          </table:table-cell>
          <table:table-cell table:formula="oooc:=IF(AND([.F19]=&quot;x&quot;;DATE([.$B$1];4;1)&lt;=[Allgemeines.F26];DATE([.$B$1];4;30)&gt;=[Allgemeines.F26]);&quot;x&quot;;&quot;&quot;)">
            <text:p/>
          </table:table-cell>
          <table:table-cell table:formula="oooc:=IF(AND([.F19]=&quot;x&quot;;DATE([.$B$1];5;1)&lt;=[Allgemeines.F26];DATE([.$B$1];5;31)&gt;=[Allgemeines.F26]);&quot;x&quot;;&quot;&quot;)">
            <text:p/>
          </table:table-cell>
          <table:table-cell table:formula="oooc:=IF(AND([.F19]=&quot;x&quot;;DATE([.$B$1];6;1)&lt;=[Allgemeines.F26];DATE([.$B$1];6;30)&gt;=[Allgemeines.F26]);&quot;x&quot;;&quot;&quot;)">
            <text:p/>
          </table:table-cell>
          <table:table-cell table:formula="oooc:=IF(AND([.F19]=&quot;x&quot;;DATE([.$B$1];7;1)&lt;=[Allgemeines.F26];DATE([.$B$1];7;31)&gt;=[Allgemeines.F26]);&quot;x&quot;;&quot;&quot;)">
            <text:p/>
          </table:table-cell>
          <table:table-cell table:formula="oooc:=IF(AND([.F19]=&quot;x&quot;;DATE([.$B$1];8;1)&lt;=[Allgemeines.F26];DATE([.$B$1];8;31)&gt;=[Allgemeines.F26]);&quot;x&quot;;&quot;&quot;)">
            <text:p/>
          </table:table-cell>
          <table:table-cell table:formula="oooc:=IF(AND([.F19]=&quot;x&quot;;DATE([.$B$1];9;1)&lt;=[Allgemeines.F26];DATE([.$B$1];9;30)&gt;=[Allgemeines.F26]);&quot;x&quot;;&quot;&quot;)">
            <text:p/>
          </table:table-cell>
          <table:table-cell table:formula="oooc:=IF(AND([.F19]=&quot;x&quot;;DATE([.$B$1];10;1)&lt;=[Allgemeines.F26];DATE([.$B$1];10;31)&gt;=[Allgemeines.F26]);&quot;x&quot;;&quot;&quot;)">
            <text:p/>
          </table:table-cell>
          <table:table-cell table:formula="oooc:=IF(AND([.F19]=&quot;x&quot;;DATE([.$B$1];11;1)&lt;=[Allgemeines.F26];DATE([.$B$1];11;30)&gt;=[Allgemeines.F26]);&quot;x&quot;;&quot;&quot;)">
            <text:p/>
          </table:table-cell>
          <table:table-cell table:formula="oooc:=IF(AND([.F19]=&quot;x&quot;;DATE([.$B$1];12;1)&lt;=[Allgemeines.F26];DATE([.$B$1];12;31)&gt;=[Allgemeines.F26]);&quot;x&quot;;&quot;&quot;)" office:value-type="string" office:string-value="x">
            <text:p>x</text:p>
          </table:table-cell>
        </table:table-row>
        <table:table-row table:style-name="ro1">
          <table:table-cell table:style-name="ce1" office:value-type="string">
            <text:p>September</text:p>
          </table:table-cell>
          <table:table-cell table:style-name="ce1" table:formula="oooc:=DATE([.$B$1];9;30)-DATE([.$B$1];9;1)-(INT((DATE([.$B$1];9;30)-DATE([.$B$1];9;1)+1)/7)+((MOD(DATE([.$B$1];9;30)-DATE([.$B$1];9;1)+1;7)-1)&gt;=(WEEKDAY(DATE([.$B$1];9;30);1)-7*(WEEKDAY(DATE([.$B$1];9;30);1)=7))))*([$Allgemeines.$N$26]=1)-(INT((DATE([.$B$1];9;30)-DATE([.$B$1];9;1)+1)/7)+(MOD(DATE([.$B$1];9;30)-DATE([.$B$1];9;1)+1;7)&gt;=WEEKDAY(DATE([.$B$1];9;30);1)))*([$Allgemeines.$N$27]=1)-COUNTIF([.$P$11:.$P$19];&quot;x&quot;)-[Allgemeines.T26]+1" office:value-type="float" office:value="20">
            <text:p>20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Oktober</text:p>
          </table:table-cell>
          <table:table-cell table:style-name="ce1" table:formula="oooc:=DATE([.$B$1];10;31)-DATE([.$B$1];10;1)-(INT((DATE([.$B$1];10;31)-DATE([.$B$1];10;1)+1)/7)+((MOD(DATE([.$B$1];10;31)-DATE([.$B$1];10;1)+1;7)-1)&gt;=(WEEKDAY(DATE([.$B$1];10;31);1)-7*(WEEKDAY(DATE([.$B$1];10;31);1)=7))))*([$Allgemeines.$N$26]=1)-(INT((DATE([.$B$1];10;31)-DATE([.$B$1];10;1)+1)/7)+(MOD(DATE([.$B$1];10;31)-DATE([.$B$1];10;1)+1;7)&gt;=WEEKDAY(DATE([.$B$1];10;31);1)))*([$Allgemeines.$N$27]=1)-COUNTIF([.$Q$11:.$Q$19];&quot;x&quot;)-[Allgemeines.T27]+1" office:value-type="float" office:value="22">
            <text:p>22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November</text:p>
          </table:table-cell>
          <table:table-cell table:style-name="ce1" table:formula="oooc:=DATE([.$B$1];11;30)-DATE([.$B$1];11;1)-(INT((DATE([.$B$1];11;30)-DATE([.$B$1];11;1)+1)/7)+((MOD(DATE([.$B$1];11;30)-DATE([.$B$1];11;1)+1;7)-1)&gt;=(WEEKDAY(DATE([.$B$1];11;30);1)-7*(WEEKDAY(DATE([.$B$1];11;30);1)=7))))*([$Allgemeines.$N$26]=1)-(INT((DATE([.$B$1];11;30)-DATE([.$B$1];11;1)+1)/7)+(MOD(DATE([.$B$1];11;30)-DATE([.$B$1];11;1)+1;7)&gt;=WEEKDAY(DATE([.$B$1];11;30);1)))*([$Allgemeines.$N$27]=1)-COUNTIF([.$M$11:.$M$19];&quot;x&quot;)-[Allgemeines.T29]+1" office:value-type="float" office:value="22">
            <text:p>22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Dezember</text:p>
          </table:table-cell>
          <table:table-cell table:style-name="ce1" table:formula="oooc:=DATE([.$B$1];12;31)-DATE([.$B$1];12;1)-(INT((DATE([.$B$1];12;31)-DATE([.$B$1];12;1)+1)/7)+((MOD(DATE([.$B$1];12;31)-DATE([.$B$1];12;1)+1;7)-1)&gt;=(WEEKDAY(DATE([.$B$1];12;31);1)-7*(WEEKDAY(DATE([.$B$1];12;31);1)=7))))*([$Allgemeines.$N$26]=1)-(INT((DATE([.$B$1];12;31)-DATE([.$B$1];12;1)+1)/7)+(MOD(DATE([.$B$1];12;31)-DATE([.$B$1];12;1)+1;7)&gt;=WEEKDAY(DATE([.$B$1];12;31);1)))*([$Allgemeines.$N$27]=1)-COUNTIF([.$S$11:.$S$19];&quot;x&quot;)-[Allgemeines.T30]+1" office:value-type="float" office:value="19">
            <text:p>19</text:p>
          </table:table-cell>
          <table:table-cell table:number-columns-repeated="17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Pause fest1</text:p>
          </table:table-cell>
          <table:table-cell/>
          <table:table-cell table:style-name="ce3" office:value-type="time" office:time-value="PT00H00M00S">
            <text:p>00:00</text:p>
          </table:table-cell>
          <table:table-cell table:number-columns-repeated="16"/>
        </table:table-row>
        <table:table-row table:style-name="ro2">
          <table:table-cell office:value-type="string">
            <text:p>Pause fest2</text:p>
          </table:table-cell>
          <table:table-cell/>
          <table:table-cell table:style-name="ce3" office:value-type="time" office:time-value="PT00H30M00S">
            <text:p>00:30</text:p>
          </table:table-cell>
          <table:table-cell table:number-columns-repeated="16"/>
        </table:table-row>
        <table:table-row table:style-name="ro2">
          <table:table-cell office:value-type="string">
            <text:p>Pause fest3</text:p>
          </table:table-cell>
          <table:table-cell/>
          <table:table-cell table:style-name="ce4" office:value-type="time" office:time-value="PT00H45M00S">
            <text:p>00:45</text:p>
          </table:table-cell>
          <table:table-cell table:number-columns-repeated="16"/>
        </table:table-row>
        <table:table-row table:style-name="ro2">
          <table:table-cell office:value-type="string">
            <text:p>Pause dyn1</text:p>
          </table:table-cell>
          <table:table-cell table:style-name="ce2" table:formula="oooc:=[Allgemeines.F41]" office:value-type="float" office:value="0">
            <text:p>0</text:p>
          </table:table-cell>
          <table:table-cell table:style-name="ce4" table:formula="oooc:=(([.$B$5]*60)+[.B28])/(60*24)" office:value-type="time" office:time-value="PT00H00M00S">
            <text:p>00:00</text:p>
          </table:table-cell>
          <table:table-cell table:number-columns-repeated="16"/>
        </table:table-row>
        <table:table-row table:style-name="ro2">
          <table:table-cell office:value-type="string">
            <text:p>Pause dyn2</text:p>
          </table:table-cell>
          <table:table-cell table:style-name="ce2" table:formula="oooc:=[Allgemeines.F42]" office:value-type="float" office:value="30">
            <text:p>30</text:p>
          </table:table-cell>
          <table:table-cell table:style-name="ce4" table:formula="oooc:=(([.$B$5]*60)+[.B29])/(60*24)" office:value-type="time" office:time-value="PT00H30M00S">
            <text:p>00:30</text:p>
          </table:table-cell>
          <table:table-cell table:number-columns-repeated="16"/>
        </table:table-row>
        <table:table-row table:style-name="ro2">
          <table:table-cell office:value-type="string">
            <text:p>Pause dyn3</text:p>
          </table:table-cell>
          <table:table-cell table:style-name="ce2" table:formula="oooc:=[Allgemeines.F43]" office:value-type="float" office:value="45">
            <text:p>45</text:p>
          </table:table-cell>
          <table:table-cell table:style-name="ce4" table:formula="oooc:=(([.$B$5]*60)+[.B30])/(60*24)" office:value-type="time" office:time-value="PT00H45M00S">
            <text:p>00:45</text:p>
          </table:table-cell>
          <table:table-cell table:number-columns-repeated="16"/>
        </table:table-row>
        <table:table-row table:style-name="ro2">
          <table:table-cell table:number-columns-repeated="19"/>
        </table:table-row>
        <table:table-row table:style-name="ro2">
          <table:table-cell table:formula="oooc:=[Allgemeines.F18]" office:value-type="date" office:date-value="2007-01-01">
            <table:detective>
              <table:highlighted-range table:direction="from-another-table"/>
              <table:operation table:name="trace-precedents" table:index="0"/>
            </table:detective>
            <text:p>01.01.07</text:p>
          </table:table-cell>
          <table:table-cell/>
          <table:table-cell table:style-name="ce5" office:value-type="time" office:time-value="PT25H00M00S">
            <text:p>25:00:00</text:p>
          </table:table-cell>
          <table:table-cell table:number-columns-repeated="16"/>
        </table:table-row>
        <table:table-row table:style-name="ro2">
          <table:table-cell table:formula="oooc:=[Allgemeines.F19]" office:value-type="date" office:date-value="2007-01-06">
            <text:p>06.01.07</text:p>
          </table:table-cell>
          <table:table-cell/>
          <table:table-cell table:style-name="ce5" office:value-type="time" office:time-value="PT40H00M00S">
            <text:p>40:00:00</text:p>
          </table:table-cell>
          <table:table-cell table:number-columns-repeated="16"/>
        </table:table-row>
        <table:table-row table:style-name="ro2">
          <table:table-cell table:formula="oooc:=[Allgemeines.F20]" office:value-type="date" office:date-value="2007-05-01">
            <text:p>01.05.07</text:p>
          </table:table-cell>
          <table:table-cell/>
          <table:table-cell table:style-name="ce5" office:value-type="time" office:time-value="PT50H00M00S">
            <text:p>50:00:00</text:p>
          </table:table-cell>
          <table:table-cell table:number-columns-repeated="16"/>
        </table:table-row>
        <table:table-row table:style-name="ro2">
          <table:table-cell table:formula="oooc:=[Allgemeines.F21]" office:value-type="date" office:date-value="2007-08-15">
            <text:p>15.08.07</text:p>
          </table:table-cell>
          <table:table-cell/>
          <table:table-cell table:style-name="ce5" office:value-type="time" office:time-value="-PT25H00M00S">
            <text:p>-25:00:00</text:p>
          </table:table-cell>
          <table:table-cell table:number-columns-repeated="16"/>
        </table:table-row>
        <table:table-row table:style-name="ro2">
          <table:table-cell table:formula="oooc:=[Allgemeines.F22]" office:value-type="date" office:date-value="2007-10-03">
            <text:p>03.10.07</text:p>
          </table:table-cell>
          <table:table-cell/>
          <table:table-cell table:style-name="ce5" office:value-type="time" office:time-value="-PT40H00M00S">
            <text:p>-40:00:00</text:p>
          </table:table-cell>
          <table:table-cell table:number-columns-repeated="16"/>
        </table:table-row>
        <table:table-row table:style-name="ro2">
          <table:table-cell table:formula="oooc:=[Allgemeines.F23]" office:value-type="date" office:date-value="2007-10-30">
            <text:p>30.10.07</text:p>
          </table:table-cell>
          <table:table-cell/>
          <table:table-cell table:style-name="ce5" office:value-type="time" office:time-value="-PT50H00M00S">
            <text:p>-50:00:00</text:p>
          </table:table-cell>
          <table:table-cell table:number-columns-repeated="16"/>
        </table:table-row>
        <table:table-row table:style-name="ro2">
          <table:table-cell table:formula="oooc:=[Allgemeines.F24]" office:value-type="date" office:date-value="2007-11-01">
            <text:p>01.11.07</text:p>
          </table:table-cell>
          <table:table-cell table:number-columns-repeated="18"/>
        </table:table-row>
        <table:table-row table:style-name="ro2">
          <table:table-cell table:formula="oooc:=[Allgemeines.F25]" office:value-type="date" office:date-value="2007-12-25">
            <text:p>25.12.07</text:p>
          </table:table-cell>
          <table:table-cell/>
          <table:table-cell table:style-name="ce6"/>
          <table:table-cell table:style-name="ce8"/>
          <table:table-cell table:number-columns-repeated="15"/>
        </table:table-row>
        <table:table-row table:style-name="ro2">
          <table:table-cell table:formula="oooc:=[Allgemeines.F26]" office:value-type="date" office:date-value="2007-12-26">
            <text:p>26.12.07</text:p>
          </table:table-cell>
          <table:table-cell/>
          <table:table-cell table:style-name="ce6"/>
          <table:table-cell table:style-name="ce8"/>
          <table:table-cell table:number-columns-repeated="15"/>
        </table:table-row>
        <table:table-row table:style-name="ro2">
          <table:table-cell table:formula="oooc:=[Allgemeines.L18]" office:value-type="date" office:date-value="2007-04-06">
            <text:p>06.04.07</text:p>
          </table:table-cell>
          <table:table-cell/>
          <table:table-cell table:style-name="ce6"/>
          <table:table-cell table:style-name="ce8"/>
          <table:table-cell table:number-columns-repeated="15"/>
        </table:table-row>
        <table:table-row table:style-name="ro2">
          <table:table-cell table:formula="oooc:=[Allgemeines.L19]" office:value-type="date" office:date-value="2007-04-08">
            <text:p>08.04.07</text:p>
          </table:table-cell>
          <table:table-cell/>
          <table:table-cell table:style-name="ce6"/>
          <table:table-cell table:style-name="ce8"/>
          <table:table-cell table:number-columns-repeated="15"/>
        </table:table-row>
        <table:table-row table:style-name="ro2">
          <table:table-cell table:formula="oooc:=[Allgemeines.L20]" office:value-type="date" office:date-value="2007-04-09">
            <text:p>09.04.07</text:p>
          </table:table-cell>
          <table:table-cell/>
          <table:table-cell table:style-name="ce6"/>
          <table:table-cell table:style-name="ce8"/>
          <table:table-cell table:number-columns-repeated="15"/>
        </table:table-row>
        <table:table-row table:style-name="ro2">
          <table:table-cell table:formula="oooc:=[Allgemeines.L21]" office:value-type="date" office:date-value="2007-05-17">
            <text:p>17.05.07</text:p>
          </table:table-cell>
          <table:table-cell/>
          <table:table-cell table:style-name="ce6"/>
          <table:table-cell table:style-name="ce8"/>
          <table:table-cell table:number-columns-repeated="15"/>
        </table:table-row>
        <table:table-row table:style-name="ro2">
          <table:table-cell table:formula="oooc:=[Allgemeines.L22]" office:value-type="date" office:date-value="2007-05-27">
            <text:p>27.05.07</text:p>
          </table:table-cell>
          <table:table-cell/>
          <table:table-cell table:style-name="ce6"/>
          <table:table-cell table:style-name="ce8"/>
          <table:table-cell table:number-columns-repeated="15"/>
        </table:table-row>
        <table:table-row table:style-name="ro2">
          <table:table-cell table:formula="oooc:=[Allgemeines.L23]" office:value-type="date" office:date-value="2007-05-28">
            <text:p>28.05.07</text:p>
          </table:table-cell>
          <table:table-cell/>
          <table:table-cell table:style-name="ce6"/>
          <table:table-cell table:style-name="ce8"/>
          <table:table-cell table:number-columns-repeated="15"/>
        </table:table-row>
        <table:table-row table:style-name="ro2">
          <table:table-cell table:formula="oooc:=[Allgemeines.L24]" office:value-type="date" office:date-value="2007-06-07">
            <text:p>07.06.07</text:p>
          </table:table-cell>
          <table:table-cell/>
          <table:table-cell table:style-name="ce6"/>
          <table:table-cell table:style-name="ce8"/>
          <table:table-cell table:number-columns-repeated="15"/>
        </table:table-row>
        <table:table-row table:style-name="ro2">
          <table:table-cell table:formula="oooc:=[Allgemeines.L25]" office:value-type="date" office:date-value="2007-11-21">
            <text:p>21.11.07</text:p>
          </table:table-cell>
          <table:table-cell/>
          <table:table-cell table:style-name="ce6"/>
          <table:table-cell table:style-name="ce8"/>
          <table:table-cell table:number-columns-repeated="15"/>
        </table:table-row>
        <table:table-row table:style-name="ro2" table:number-rows-repeated="6">
          <table:table-cell table:number-columns-repeated="2"/>
          <table:table-cell table:style-name="ce6"/>
          <table:table-cell table:style-name="ce8"/>
          <table:table-cell table:number-columns-repeated="15"/>
        </table:table-row>
        <table:table-row table:style-name="ro2">
          <table:table-cell table:number-columns-repeated="2"/>
          <table:table-cell table:style-name="ce6"/>
          <table:table-cell table:style-name="ce8"/>
          <table:table-cell table:number-columns-repeated="15"/>
        </table:table-row>
      </table:table>
      <table:table table:name="Allgemeines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linked-cell="Allgemeines.H18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" form:linked-cell="Allgemeines.H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" form:linked-cell="Allgemeines.H20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" form:linked-cell="Allgemeines.H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" form:linked-cell="Allgemeines.H2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" form:linked-cell="Allgemeines.H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" form:linked-cell="Allgemeines.H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" form:linked-cell="Allgemeines.H2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9" form:linked-cell="Allgemeines.H26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0" form:label="Markierfeld" form:linked-cell="Allgemeines.N18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1" form:label="Markierfeld" form:linked-cell="Allgemeines.N19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" form:label="Markierfeld" form:linked-cell="Allgemeines.N20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" form:label="Markierfeld" form:linked-cell="Allgemeines.N2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" form:label="Markierfeld" form:linked-cell="Allgemeines.N23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" form:label="Markierfeld" form:linked-cell="Allgemeines.N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" form:label="Markierfeld" form:linked-cell="Allgemeines.N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" form:label="Markierfeld" form:linked-cell="Allgemeines.N26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" form:label="Markierfeld" form:linked-cell="Allgemeines.N27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" form:linked-cell="Allgemeines.N2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radio form:name="OptionButton" form:control-implementation="ooo:com.sun.star.form.component.RadioButton" form:id="control20" form:label="Optionsfeld" form:linked-cell="Allgemeines.H3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H3K.Reset?language=Basic&amp;location=document"/>
              </office:event-listeners>
            </form:radio>
            <form:radio form:name="OptionButton" form:control-implementation="ooo:com.sun.star.form.component.RadioButton" form:id="control21" form:label="Optionsfeld" form:linked-cell="Allgemeines.H3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H3K.Reset?language=Basic&amp;location=document"/>
              </office:event-listeners>
            </form:radio>
            <form:radio form:name="OptionButton" form:control-implementation="ooo:com.sun.star.form.component.RadioButton" form:id="control22" form:label="Optionsfeld" form:current-selected="true" form:linked-cell="Allgemeines.H40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CheckBox" form:control-implementation="ooo:com.sun.star.form.component.CheckBox" form:id="control23" form:linked-cell="Allgemeines.H4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2" table:visibility="collapse" table:default-cell-style-name="ce11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visibility="collapse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" table:visibility="collapse" table:default-cell-style-name="ce14"/>
        <table:table-column table:style-name="co25" table:visibility="collapse" table:default-cell-style-name="ce14"/>
        <table:table-column table:style-name="co26" table:visibility="collapse" table:default-cell-style-name="ce14"/>
        <table:table-column table:style-name="co5" table:visibility="collapse" table:number-columns-repeated="2" table:default-cell-style-name="ce14"/>
        <table:table-column table:style-name="co2" table:visibility="collapse" table:number-columns-repeated="2" table:default-cell-style-name="ce14"/>
        <table:table-column table:style-name="co2" table:number-columns-repeated="236" table:default-cell-style-name="ce14"/>
        <table:table-row table:style-name="ro3">
          <table:table-cell table:style-name="ce10"/>
          <table:table-cell table:style-name="ce12" table:number-columns-repeated="4"/>
          <table:table-cell table:style-name="ce41"/>
          <table:table-cell table:style-name="ce12" table:number-columns-repeated="20"/>
          <table:table-cell table:style-name="ce99" table:number-columns-repeated="230"/>
        </table:table-row>
        <table:table-row table:style-name="ro4">
          <table:table-cell table:style-name="ce10"/>
          <table:table-cell table:style-name="ce12" table:number-columns-repeated="2"/>
          <table:table-cell table:style-name="ce12" office:value-type="string" table:number-columns-spanned="9" table:number-rows-spanned="1">
            <text:p>Persönliche Arbeitszeiterfassung</text:p>
          </table:table-cell>
          <table:covered-table-cell table:style-name="ce12"/>
          <table:covered-table-cell table:style-name="ce41"/>
          <table:covered-table-cell table:number-columns-repeated="6" table:style-name="ce12"/>
          <table:table-cell table:style-name="ce12" table:number-columns-repeated="14"/>
          <table:table-cell table:style-name="ce99" table:number-columns-repeated="230"/>
        </table:table-row>
        <table:table-row table:style-name="ro5">
          <table:table-cell table:style-name="ce10"/>
          <table:table-cell table:style-name="ce12" table:number-columns-repeated="4"/>
          <table:table-cell table:style-name="ce41"/>
          <table:table-cell table:style-name="ce12" table:number-columns-repeated="20"/>
          <table:table-cell table:style-name="ce99" table:number-columns-repeated="230"/>
        </table:table-row>
        <table:table-row table:style-name="ro5">
          <table:table-cell/>
          <table:table-cell table:style-name="ce13" table:number-columns-repeated="2"/>
          <table:table-cell table:style-name="ce22" office:value-type="string">
            <text:p>Erfassung für Jahr:</text:p>
          </table:table-cell>
          <table:table-cell table:style-name="ce13"/>
          <table:table-cell table:style-name="ce42" office:value-type="float" office:value="2007">
            <text:p>2007</text:p>
          </table:table-cell>
          <table:table-cell table:style-name="ce13" table:number-columns-repeated="3"/>
          <table:table-cell table:style-name="ce69" office:value-type="string" table:number-columns-spanned="3" table:number-rows-spanned="1">
            <office:annotation draw:style-name="gr6" draw:text-style-name="P4" svg:width="2.899cm" svg:height="1.013cm" svg:x="19.266cm" svg:y="0cm" draw:caption-point-x="-19.266cm" draw:caption-point-y="0cm">
              <dc:creator>OS</dc:creator>
              <dc:date>2006-02-09T00:00:00</dc:date>
              <text:p text:style-name="P3"><text:span text:style-name="T2">Tragen Sie hier Ihre Firma ein</text:span></text:p>
            </office:annotation>
            <text:p>Firma</text:p>
          </table:table-cell>
          <table:covered-table-cell table:style-name="ce79"/>
          <table:covered-table-cell table:style-name="ce86"/>
          <table:table-cell table:style-name="ce13" table:number-columns-repeated="14"/>
          <table:table-cell table:number-columns-repeated="230"/>
        </table:table-row>
        <table:table-row table:style-name="ro6">
          <table:table-cell/>
          <table:table-cell table:style-name="ce13" table:number-columns-repeated="2"/>
          <table:table-cell table:style-name="ce22"/>
          <table:table-cell table:style-name="ce13"/>
          <table:table-cell table:style-name="ce22"/>
          <table:table-cell table:style-name="ce13" table:number-columns-repeated="3"/>
          <table:table-cell table:style-name="ce70" office:value-type="string" table:number-columns-spanned="3" table:number-rows-spanned="1">
            <office:annotation draw:style-name="gr6" draw:text-style-name="P4" svg:width="2.899cm" svg:height="1.419cm" svg:x="19.266cm" svg:y="0cm" draw:caption-point-x="-19.266cm" draw:caption-point-y="0cm">
              <dc:creator>OS</dc:creator>
              <dc:date>2006-02-09T00:00:00</dc:date>
              <text:p text:style-name="P3"><text:span text:style-name="T2">Tragen Sie hier ihren Standort ein</text:span></text:p>
            </office:annotation>
            <text:p>Standort</text:p>
          </table:table-cell>
          <table:covered-table-cell table:style-name="ce80"/>
          <table:covered-table-cell table:style-name="ce87"/>
          <table:table-cell table:style-name="ce13" table:number-columns-repeated="14"/>
          <table:table-cell table:number-columns-repeated="230"/>
        </table:table-row>
        <table:table-row table:style-name="ro7">
          <table:table-cell/>
          <table:table-cell table:style-name="ce13" table:number-columns-repeated="2"/>
          <table:table-cell table:style-name="ce22"/>
          <table:table-cell table:style-name="ce13"/>
          <table:table-cell table:style-name="ce22"/>
          <table:table-cell table:style-name="ce13" table:number-columns-repeated="3"/>
          <table:table-cell table:style-name="ce71" table:number-columns-repeated="3"/>
          <table:table-cell table:style-name="ce13" table:number-columns-repeated="14"/>
          <table:table-cell table:number-columns-repeated="230"/>
        </table:table-row>
        <table:table-row table:style-name="ro6">
          <table:table-cell/>
          <table:table-cell table:style-name="ce13" table:number-columns-repeated="2"/>
          <table:table-cell table:style-name="ce22" office:value-type="string">
            <text:p>Wochenarbeitszeit:</text:p>
          </table:table-cell>
          <table:table-cell table:style-name="ce13"/>
          <table:table-cell table:style-name="ce43" office:value-type="time" office:time-value="PT39H00M00S">
            <office:annotation draw:style-name="gr3" draw:text-style-name="P4" svg:width="4.32cm" svg:height="1.175cm" svg:x="6.736cm" svg:y="1.028cm" draw:caption-point-x="-6.736cm" draw:caption-point-y="-1.028cm">
              <dc:date>2006-02-07T00:00:00</dc:date>
              <text:p text:style-name="P3"><text:span text:style-name="T1">Bitte im Format 00:00 eingeben</text:span></text:p>
            </office:annotation>
            <text:p>39:00</text:p>
          </table:table-cell>
          <table:table-cell table:style-name="ce13" office:value-type="string">
            <text:p>Std.</text:p>
          </table:table-cell>
          <table:table-cell table:style-name="ce13"/>
          <table:table-cell table:style-name="ce22" office:value-type="string">
            <text:p>Name:</text:p>
          </table:table-cell>
          <table:table-cell table:style-name="ce69" office:value-type="string" table:number-columns-spanned="3" table:number-rows-spanned="1">
            <text:p>Muster</text:p>
          </table:table-cell>
          <table:covered-table-cell table:number-columns-repeated="2" table:style-name="ce73"/>
          <table:table-cell table:style-name="ce13" table:number-columns-repeated="14"/>
          <table:table-cell table:number-columns-repeated="230"/>
        </table:table-row>
        <table:table-row table:style-name="ro6">
          <table:table-cell/>
          <table:table-cell table:style-name="ce13" table:number-columns-repeated="2"/>
          <table:table-cell table:style-name="ce22" office:value-type="string">
            <text:p>Jahresarbeitszeit:</text:p>
          </table:table-cell>
          <table:table-cell table:style-name="ce13"/>
          <table:table-cell table:style-name="ce44" table:formula="oooc:=ROUND([.G9]*24;0)/24" office:value-type="time" office:time-value="PT2036H00M00S">
            <text:p>2036:00</text:p>
          </table:table-cell>
          <table:table-cell table:style-name="ce13" office:value-type="string">
            <text:p>Std.</text:p>
          </table:table-cell>
          <table:table-cell table:style-name="ce13"/>
          <table:table-cell table:style-name="ce22" office:value-type="string">
            <text:p>Vorname:</text:p>
          </table:table-cell>
          <table:table-cell table:style-name="ce72" office:value-type="string" table:number-columns-spanned="3" table:number-rows-spanned="1">
            <text:p>Hans</text:p>
          </table:table-cell>
          <table:covered-table-cell table:number-columns-repeated="2" table:style-name="ce73"/>
          <table:table-cell table:style-name="ce13" table:number-columns-repeated="14"/>
          <table:table-cell table:number-columns-repeated="230"/>
        </table:table-row>
        <table:table-row table:style-name="ro6" table:visibility="collapse">
          <table:table-cell/>
          <table:table-cell table:style-name="ce13" table:number-columns-repeated="4"/>
          <table:table-cell table:style-name="ce13" table:formula="oooc:=[.F7]*52.2" office:value-type="float" office:value="84.825">
            <text:p>84,83</text:p>
          </table:table-cell>
          <table:table-cell table:style-name="ce46" table:formula="oooc:=[.F9]" office:value-type="time" office:time-value="PT2035H48M00S">
            <text:p>2035:48</text:p>
          </table:table-cell>
          <table:table-cell table:style-name="ce13"/>
          <table:table-cell table:style-name="ce22"/>
          <table:table-cell table:style-name="ce73" table:number-columns-repeated="3"/>
          <table:table-cell table:style-name="ce13" table:number-columns-repeated="14"/>
          <table:table-cell table:number-columns-repeated="230"/>
        </table:table-row>
        <table:table-row table:style-name="ro6">
          <table:table-cell/>
          <table:table-cell table:style-name="ce13" table:number-columns-repeated="7"/>
          <table:table-cell table:style-name="ce22" office:value-type="string">
            <text:p>Tel.:</text:p>
          </table:table-cell>
          <table:table-cell table:style-name="ce70" office:value-type="string" table:number-columns-spanned="3" table:number-rows-spanned="1">
            <text:p>99999-99999</text:p>
          </table:table-cell>
          <table:covered-table-cell table:number-columns-repeated="2" table:style-name="ce73"/>
          <table:table-cell table:style-name="ce13" table:number-columns-repeated="14"/>
          <table:table-cell table:number-columns-repeated="230"/>
        </table:table-row>
        <table:table-row table:style-name="ro6">
          <table:table-cell/>
          <table:table-cell table:style-name="ce13" table:number-columns-repeated="25"/>
          <table:table-cell table:number-columns-repeated="230"/>
        </table:table-row>
        <table:table-row table:style-name="ro6">
          <table:table-cell/>
          <table:table-cell table:style-name="ce13" table:number-columns-repeated="2"/>
          <table:table-cell table:style-name="ce22" office:value-type="string">
            <text:p>Urlaubstage:</text:p>
          </table:table-cell>
          <table:table-cell table:style-name="ce13"/>
          <table:table-cell table:style-name="ce45" office:value-type="float" office:value="30">
            <text:p>30</text:p>
          </table:table-cell>
          <table:table-cell table:style-name="ce13" table:number-columns-repeated="20"/>
          <table:table-cell table:number-columns-repeated="230"/>
        </table:table-row>
        <table:table-row table:style-name="ro6">
          <table:table-cell/>
          <table:table-cell table:style-name="ce13" table:number-columns-repeated="2"/>
          <table:table-cell table:style-name="ce22" office:value-type="string">
            <text:p>Resturlaub:</text:p>
          </table:table-cell>
          <table:table-cell table:style-name="ce13"/>
          <table:table-cell table:style-name="ce45" office:value-type="float" office:value="1">
            <text:p>1</text:p>
          </table:table-cell>
          <table:table-cell table:style-name="ce13" table:number-columns-repeated="20"/>
          <table:table-cell table:number-columns-repeated="230"/>
        </table:table-row>
        <table:table-row table:style-name="ro6" table:visibility="collapse">
          <table:table-cell/>
          <table:table-cell table:style-name="ce13" table:number-columns-repeated="3"/>
          <table:table-cell table:style-name="ce22" office:value-type="string">
            <text:p>TAZ</text:p>
          </table:table-cell>
          <table:table-cell table:style-name="ce46" table:formula="oooc:=[.F7]/5" office:value-type="time" office:time-value="PT07H48M00S">
            <text:p>07:48</text:p>
          </table:table-cell>
          <table:table-cell table:style-name="ce55" table:formula="oooc:=[.F7]/5" office:value-type="float" office:value="0.325">
            <text:p>0,33</text:p>
          </table:table-cell>
          <table:table-cell table:style-name="ce13" table:number-columns-repeated="19"/>
          <table:table-cell table:number-columns-repeated="230"/>
        </table:table-row>
        <table:table-row table:style-name="ro6" table:visibility="collapse">
          <table:table-cell/>
          <table:table-cell table:style-name="ce13" table:number-columns-repeated="4"/>
          <table:table-cell table:style-name="ce47" office:value-type="time" office:time-value="PT00H00M00S">
            <text:p>00:00</text:p>
          </table:table-cell>
          <table:table-cell table:style-name="ce13" table:formula="oooc:=[.F12]+[.F13]" office:value-type="float" office:value="31">
            <text:p>31</text:p>
          </table:table-cell>
          <table:table-cell table:style-name="ce13" table:number-columns-repeated="19"/>
          <table:table-cell table:number-columns-repeated="230"/>
        </table:table-row>
        <table:table-row table:style-name="ro6">
          <table:table-cell/>
          <table:table-cell table:style-name="ce13" table:number-columns-repeated="25"/>
          <table:table-cell table:number-columns-repeated="230"/>
        </table:table-row>
        <table:table-row table:style-name="ro6">
          <table:table-cell/>
          <table:table-cell table:style-name="ce13"/>
          <table:table-cell table:style-name="ce15" office:value-type="string" table:number-columns-spanned="5" table:number-rows-spanned="1">
            <text:p>Feststehende Feiertage</text:p>
          </table:table-cell>
          <table:covered-table-cell table:style-name="ce23"/>
          <table:covered-table-cell table:style-name="ce34">
            <draw:control table:end-cell-address="Allgemeines.F18" table:end-x="0.486cm" table:end-y="0.361cm" draw:z-index="0" draw:style-name="gr1" draw:text-style-name="P1" svg:width="1.052cm" svg:height="0.372cm" svg:x="0.258cm" svg:y="0.397cm" draw:control="control1"/>
          </table:covered-table-cell>
          <table:covered-table-cell table:style-name="ce34"/>
          <table:covered-table-cell table:style-name="ce56"/>
          <table:table-cell table:style-name="ce62"/>
          <table:table-cell table:style-name="ce13"/>
          <table:table-cell table:style-name="ce74" office:value-type="string" table:number-columns-spanned="4" table:number-rows-spanned="1">
            <text:p>Veränderliche Feiertage</text:p>
            <draw:control table:end-cell-address="Allgemeines.K18" table:end-x="0.029cm" table:end-y="0.361cm" draw:z-index="9" draw:style-name="gr1" draw:text-style-name="P1" svg:width="0.389cm" svg:height="0.372cm" svg:x="4.106cm" svg:y="0.397cm" draw:control="control10"/>
          </table:table-cell>
          <table:covered-table-cell table:number-columns-repeated="2" table:style-name="ce81"/>
          <table:covered-table-cell table:style-name="ce93"/>
          <table:table-cell table:style-name="ce62" table:number-columns-repeated="7"/>
          <table:table-cell table:style-name="ce13" table:number-columns-repeated="6"/>
          <table:table-cell table:number-columns-repeated="230"/>
        </table:table-row>
        <table:table-row table:style-name="ro6">
          <table:table-cell/>
          <table:table-cell table:style-name="ce13"/>
          <table:table-cell table:style-name="ce16"/>
          <table:table-cell table:style-name="ce24" office:value-type="string">
            <text:p>Neujahr</text:p>
          </table:table-cell>
          <table:table-cell table:style-name="ce35">
            <draw:control table:end-cell-address="Allgemeines.F19" table:end-x="0.526cm" table:end-y="0.36cm" draw:z-index="1" draw:style-name="gr1" draw:text-style-name="P1" svg:width="1.092cm" svg:height="0.372cm" svg:x="0.258cm" svg:y="0.397cm" draw:control="control2"/>
          </table:table-cell>
          <table:table-cell table:style-name="ce48" table:formula="oooc:=([.F4]-1900)*365+(INT(([.F4]-1900)/4))+1+([.F4]/4&lt;&gt;INT([.F4]/4))" office:value-type="date" office:date-value="2007-01-01">
            <text:p>01.01.07</text:p>
          </table:table-cell>
          <table:table-cell table:style-name="ce57" table:formula="oooc:=WEEKDAY([.F18];1)" office:value-type="date" office:date-value="1900-01-01">
            <text:p>Mo</text:p>
          </table:table-cell>
          <table:table-cell table:style-name="ce63" office:value-type="boolean" office:boolean-value="true">
            <text:p>WAHR</text:p>
          </table:table-cell>
          <table:table-cell table:style-name="ce46"/>
          <table:table-cell table:style-name="ce16" office:value-type="string">
            <text:p>Karfreitag</text:p>
            <draw:control table:end-cell-address="Allgemeines.K19" table:end-x="0.029cm" table:end-y="0.36cm" draw:z-index="10" draw:style-name="gr1" draw:text-style-name="P1" svg:width="0.389cm" svg:height="0.372cm" svg:x="4.106cm" svg:y="0.397cm" draw:control="control11"/>
          </table:table-cell>
          <table:table-cell table:style-name="ce37"/>
          <table:table-cell table:style-name="ce49" table:formula="oooc:=[.L19]-2" office:value-type="date" office:date-value="2007-04-06">
            <text:p>06.04.07</text:p>
          </table:table-cell>
          <table:table-cell table:style-name="ce57" table:formula="oooc:=WEEKDAY([.L18];1)" office:value-type="date" office:date-value="1900-01-05">
            <text:p>Fr</text:p>
          </table:table-cell>
          <table:table-cell table:style-name="ce63" office:value-type="boolean" office:boolean-value="true">
            <text:p>WAHR</text:p>
          </table:table-cell>
          <table:table-cell table:style-name="ce62" table:formula="oooc:=MONTH([.L18])" office:value-type="float" office:value="4">
            <text:p>4</text:p>
          </table:table-cell>
          <table:table-cell table:style-name="ce62" table:formula="oooc:=IF([.N18]=1;&quot;W&quot;;&quot;F&quot;)" office:value-type="string" office:string-value="W">
            <text:p>W</text:p>
          </table:table-cell>
          <table:table-cell table:style-name="ce62" table:formula="oooc:=WEEKDAY([.M18];2)" office:value-type="float" office:value="5">
            <text:p>5</text:p>
          </table:table-cell>
          <table:table-cell table:style-name="ce62" table:formula="oooc:=IF(AND([.Q18]=7;[.$N$27]=1);&quot;F&quot;;&quot;W&quot;)" office:value-type="string" office:string-value="W">
            <text:p>W</text:p>
          </table:table-cell>
          <table:table-cell table:style-name="ce62" table:formula="oooc:=CONCATENATE([.O18];IF([.P18]=&quot;F&quot;;[.P18];[.R18]))" office:value-type="string" office:string-value="4W">
            <text:p>4W</text:p>
          </table:table-cell>
          <table:table-cell table:style-name="ce62" table:formula="oooc:=COUNTIF([.$S$18:.$S$24];&quot;1W&quot;)" office:value-type="float" office:value="0">
            <text:p>0</text:p>
          </table:table-cell>
          <table:table-cell table:style-name="ce13" table:number-columns-repeated="6"/>
          <table:table-cell table:number-columns-repeated="230"/>
        </table:table-row>
        <table:table-row table:style-name="ro6">
          <table:table-cell/>
          <table:table-cell table:style-name="ce13"/>
          <table:table-cell table:style-name="ce16"/>
          <table:table-cell table:style-name="ce24" office:value-type="string">
            <text:p>Heilige 3 Könige</text:p>
          </table:table-cell>
          <table:table-cell table:style-name="ce35"/>
          <table:table-cell table:style-name="ce49" table:formula="oooc:=DATE([.F4];1;6)" office:value-type="date" office:date-value="2007-01-06">
            <text:p>06.01.07</text:p>
          </table:table-cell>
          <table:table-cell table:style-name="ce57" table:formula="oooc:=WEEKDAY([.F19];1)" office:value-type="date" office:date-value="1900-01-06">
            <text:p>Sa</text:p>
          </table:table-cell>
          <table:table-cell table:style-name="ce63" office:value-type="boolean" office:boolean-value="false">
            <text:p>FALSCH</text:p>
          </table:table-cell>
          <table:table-cell table:style-name="ce13"/>
          <table:table-cell table:style-name="ce16" office:value-type="string">
            <text:p>Ostersonntag</text:p>
            <draw:control table:end-cell-address="Allgemeines.K20" table:end-x="0.029cm" table:end-y="0.355cm" draw:z-index="11" draw:style-name="gr1" draw:text-style-name="P1" svg:width="0.389cm" svg:height="0.372cm" svg:x="4.106cm" svg:y="0.391cm" draw:control="control12"/>
          </table:table-cell>
          <table:table-cell table:style-name="ce37"/>
          <table:table-cell table:style-name="ce49" table:formula="oooc:=EASTERSUNDAY([.F4])" office:value-type="date" office:date-value="2007-04-08">
            <text:p>08.04.07</text:p>
          </table:table-cell>
          <table:table-cell table:style-name="ce57" table:formula="oooc:=WEEKDAY([.L19];1)" office:value-type="date" office:date-value="1899-12-31">
            <text:p>So</text:p>
          </table:table-cell>
          <table:table-cell table:style-name="ce63" office:value-type="boolean" office:boolean-value="true">
            <text:p>WAHR</text:p>
          </table:table-cell>
          <table:table-cell table:style-name="ce62" table:formula="oooc:=MONTH([.L19])" office:value-type="float" office:value="4">
            <text:p>4</text:p>
          </table:table-cell>
          <table:table-cell table:style-name="ce62" table:formula="oooc:=IF([.N19]=1;&quot;W&quot;;&quot;F&quot;)" office:value-type="string" office:string-value="W">
            <text:p>W</text:p>
          </table:table-cell>
          <table:table-cell table:style-name="ce62" table:formula="oooc:=WEEKDAY([.M19];2)" office:value-type="float" office:value="7">
            <text:p>7</text:p>
          </table:table-cell>
          <table:table-cell table:style-name="ce62" table:formula="oooc:=IF(AND([.Q19]=7;[.$N$27]=1);&quot;F&quot;;&quot;W&quot;)" office:value-type="string" office:string-value="F">
            <text:p>F</text:p>
          </table:table-cell>
          <table:table-cell table:style-name="ce62" table:formula="oooc:=CONCATENATE([.O19];IF([.P19]=&quot;F&quot;;[.P19];[.R19]))" office:value-type="string" office:string-value="4F">
            <text:p>4F</text:p>
          </table:table-cell>
          <table:table-cell table:style-name="ce62" table:formula="oooc:=COUNTIF([.$S$18:.$S$24];&quot;2W&quot;)" office:value-type="float" office:value="0">
            <text:p>0</text:p>
          </table:table-cell>
          <table:table-cell table:style-name="ce13" table:number-columns-repeated="6"/>
          <table:table-cell table:number-columns-repeated="230"/>
        </table:table-row>
        <table:table-row table:style-name="ro6">
          <table:table-cell/>
          <table:table-cell table:style-name="ce13"/>
          <table:table-cell table:style-name="ce16"/>
          <table:table-cell table:style-name="ce25" office:value-type="string">
            <text:p>1. Mai</text:p>
          </table:table-cell>
          <table:table-cell table:style-name="ce36">
            <draw:control table:end-cell-address="Allgemeines.F20" table:end-x="0.152cm" table:end-y="0.378cm" draw:z-index="2" draw:style-name="gr1" draw:text-style-name="P1" svg:width="0.718cm" svg:height="0.372cm" svg:x="0.258cm" svg:y="0.005cm" draw:control="control3"/>
            <draw:control table:end-cell-address="Allgemeines.F21" table:end-x="0.152cm" table:end-y="0.366cm" draw:z-index="3" draw:style-name="gr1" draw:text-style-name="P1" svg:width="0.718cm" svg:height="0.372cm" svg:x="0.258cm" svg:y="0.402cm" draw:control="control4"/>
          </table:table-cell>
          <table:table-cell table:style-name="ce49" table:formula="oooc:=DATE([.F4];5;1)" office:value-type="date" office:date-value="2007-05-01">
            <text:p>01.05.07</text:p>
          </table:table-cell>
          <table:table-cell table:style-name="ce57" table:formula="oooc:=WEEKDAY([.F20];1)" office:value-type="date" office:date-value="1900-01-02">
            <text:p>Di</text:p>
          </table:table-cell>
          <table:table-cell table:style-name="ce63" office:value-type="boolean" office:boolean-value="true">
            <text:p>WAHR</text:p>
          </table:table-cell>
          <table:table-cell table:style-name="ce13"/>
          <table:table-cell table:style-name="ce16" office:value-type="string">
            <text:p>Ostermontag</text:p>
            <draw:control table:end-cell-address="Allgemeines.K21" table:end-x="0.029cm" table:end-y="0.359cm" draw:z-index="12" draw:style-name="gr1" draw:text-style-name="P1" svg:width="0.389cm" svg:height="0.372cm" svg:x="4.106cm" svg:y="0.395cm" draw:control="control13"/>
          </table:table-cell>
          <table:table-cell table:style-name="ce37"/>
          <table:table-cell table:style-name="ce49" table:formula="oooc:=[.L19]+1" office:value-type="date" office:date-value="2007-04-09">
            <text:p>09.04.07</text:p>
          </table:table-cell>
          <table:table-cell table:style-name="ce57" table:formula="oooc:=WEEKDAY([.L20];1)" office:value-type="date" office:date-value="1900-01-01">
            <text:p>Mo</text:p>
          </table:table-cell>
          <table:table-cell table:style-name="ce63" office:value-type="boolean" office:boolean-value="true">
            <text:p>WAHR</text:p>
          </table:table-cell>
          <table:table-cell table:style-name="ce62" table:formula="oooc:=MONTH([.L20])" office:value-type="float" office:value="4">
            <text:p>4</text:p>
          </table:table-cell>
          <table:table-cell table:style-name="ce62" table:formula="oooc:=IF([.N20]=1;&quot;W&quot;;&quot;F&quot;)" office:value-type="string" office:string-value="W">
            <text:p>W</text:p>
          </table:table-cell>
          <table:table-cell table:style-name="ce62" table:formula="oooc:=WEEKDAY([.M20];2)" office:value-type="float" office:value="1">
            <text:p>1</text:p>
          </table:table-cell>
          <table:table-cell table:style-name="ce62" table:formula="oooc:=IF(AND([.Q20]=7;[.$N$27]=1);&quot;F&quot;;&quot;W&quot;)" office:value-type="string" office:string-value="W">
            <text:p>W</text:p>
          </table:table-cell>
          <table:table-cell table:style-name="ce62" table:formula="oooc:=CONCATENATE([.O20];IF([.P20]=&quot;F&quot;;[.P20];[.R20]))" office:value-type="string" office:string-value="4W">
            <text:p>4W</text:p>
          </table:table-cell>
          <table:table-cell table:style-name="ce62" table:formula="oooc:=COUNTIF([.$S$18:.$S$24];&quot;3W&quot;)" office:value-type="float" office:value="0">
            <text:p>0</text:p>
          </table:table-cell>
          <table:table-cell table:style-name="ce13" table:number-columns-repeated="6"/>
          <table:table-cell table:number-columns-repeated="230"/>
        </table:table-row>
        <table:table-row table:style-name="ro6">
          <table:table-cell/>
          <table:table-cell table:style-name="ce13"/>
          <table:table-cell table:style-name="ce16"/>
          <table:table-cell table:style-name="ce26" office:value-type="string">
            <text:p>Maria Himmelfahrt</text:p>
          </table:table-cell>
          <table:table-cell table:style-name="ce37">
            <draw:control table:end-cell-address="Allgemeines.F22" table:end-x="0.152cm" table:end-y="0.357cm" draw:z-index="4" draw:style-name="gr1" draw:text-style-name="P1" svg:width="0.718cm" svg:height="0.372cm" svg:x="0.258cm" svg:y="0.394cm" draw:control="control5"/>
          </table:table-cell>
          <table:table-cell table:style-name="ce49" table:formula="oooc:=DATE([.F4];8;15)" office:value-type="date" office:date-value="2007-08-15">
            <text:p>15.08.07</text:p>
          </table:table-cell>
          <table:table-cell table:style-name="ce57" table:formula="oooc:=WEEKDAY([.F21];1)" office:value-type="date" office:date-value="1900-01-03">
            <text:p>Mi</text:p>
          </table:table-cell>
          <table:table-cell table:style-name="ce63" office:value-type="boolean" office:boolean-value="false">
            <text:p>FALSCH</text:p>
          </table:table-cell>
          <table:table-cell table:style-name="ce13"/>
          <table:table-cell table:style-name="ce16" office:value-type="string">
            <text:p>Chr. Himmelfahrt</text:p>
            <draw:control table:end-cell-address="Allgemeines.K22" table:end-x="0.015cm" table:end-y="0.366cm" draw:z-index="18" draw:style-name="gr1" draw:text-style-name="P1" svg:width="0.389cm" svg:height="0.372cm" svg:x="4.092cm" svg:y="0.403cm" draw:control="control19"/>
          </table:table-cell>
          <table:table-cell table:style-name="ce37"/>
          <table:table-cell table:style-name="ce49" table:formula="oooc:=[.L19]+39" office:value-type="date" office:date-value="2007-05-17">
            <text:p>17.05.07</text:p>
          </table:table-cell>
          <table:table-cell table:style-name="ce57" table:formula="oooc:=WEEKDAY([.L21];1)" office:value-type="date" office:date-value="1900-01-04">
            <text:p>Do</text:p>
          </table:table-cell>
          <table:table-cell table:style-name="ce63" office:value-type="boolean" office:boolean-value="true">
            <text:p>WAHR</text:p>
          </table:table-cell>
          <table:table-cell table:style-name="ce62" table:formula="oooc:=MONTH([.L21])" office:value-type="float" office:value="5">
            <text:p>5</text:p>
          </table:table-cell>
          <table:table-cell table:style-name="ce62" table:formula="oooc:=IF([.N21]=1;&quot;W&quot;;&quot;F&quot;)" office:value-type="string" office:string-value="W">
            <text:p>W</text:p>
          </table:table-cell>
          <table:table-cell table:style-name="ce62" table:formula="oooc:=WEEKDAY([.M21];2)" office:value-type="float" office:value="4">
            <text:p>4</text:p>
          </table:table-cell>
          <table:table-cell table:style-name="ce62" table:formula="oooc:=IF(AND([.Q21]=7;[.$N$27]=1);&quot;F&quot;;&quot;W&quot;)" office:value-type="string" office:string-value="W">
            <text:p>W</text:p>
          </table:table-cell>
          <table:table-cell table:style-name="ce62" table:formula="oooc:=CONCATENATE([.O21];IF([.P21]=&quot;F&quot;;[.P21];[.R21]))" office:value-type="string" office:string-value="5W">
            <text:p>5W</text:p>
          </table:table-cell>
          <table:table-cell table:style-name="ce62" table:formula="oooc:=COUNTIF([.$S$18:.$S$24];&quot;4W&quot;)" office:value-type="float" office:value="2">
            <text:p>2</text:p>
          </table:table-cell>
          <table:table-cell table:style-name="ce13" table:number-columns-repeated="6"/>
          <table:table-cell table:number-columns-repeated="230"/>
        </table:table-row>
        <table:table-row table:style-name="ro6">
          <table:table-cell/>
          <table:table-cell table:style-name="ce13"/>
          <table:table-cell table:style-name="ce16"/>
          <table:table-cell table:style-name="ce25" office:value-type="string">
            <text:p>Tag der dt. Einheit</text:p>
          </table:table-cell>
          <table:table-cell table:style-name="ce36"/>
          <table:table-cell table:style-name="ce49" table:formula="oooc:=DATE([.F4];10;3)" office:value-type="date" office:date-value="2007-10-03">
            <text:p>03.10.07</text:p>
          </table:table-cell>
          <table:table-cell table:style-name="ce57" table:formula="oooc:=WEEKDAY([.F22];1)" office:value-type="date" office:date-value="1900-01-03">
            <text:p>Mi</text:p>
          </table:table-cell>
          <table:table-cell table:style-name="ce63" office:value-type="boolean" office:boolean-value="true">
            <text:p>WAHR</text:p>
          </table:table-cell>
          <table:table-cell table:style-name="ce13"/>
          <table:table-cell table:style-name="ce16" office:value-type="string">
            <text:p>Pfingstsonntag</text:p>
            <draw:control table:end-cell-address="Allgemeines.K23" table:end-x="0.029cm" table:end-y="0.361cm" draw:z-index="13" draw:style-name="gr1" draw:text-style-name="P1" svg:width="0.389cm" svg:height="0.372cm" svg:x="4.106cm" svg:y="0.397cm" draw:control="control14"/>
          </table:table-cell>
          <table:table-cell table:style-name="ce37"/>
          <table:table-cell table:style-name="ce49" table:formula="oooc:=[.L19]+49" office:value-type="date" office:date-value="2007-05-27">
            <text:p>27.05.07</text:p>
          </table:table-cell>
          <table:table-cell table:style-name="ce57" table:formula="oooc:=WEEKDAY([.L22];1)" office:value-type="date" office:date-value="1899-12-31">
            <text:p>So</text:p>
          </table:table-cell>
          <table:table-cell table:style-name="ce63" office:value-type="boolean" office:boolean-value="true">
            <text:p>WAHR</text:p>
          </table:table-cell>
          <table:table-cell table:style-name="ce62" table:formula="oooc:=MONTH([.L22])" office:value-type="float" office:value="5">
            <text:p>5</text:p>
          </table:table-cell>
          <table:table-cell table:style-name="ce62" table:formula="oooc:=IF([.N22]=1;&quot;W&quot;;&quot;F&quot;)" office:value-type="string" office:string-value="W">
            <text:p>W</text:p>
          </table:table-cell>
          <table:table-cell table:style-name="ce62" table:formula="oooc:=WEEKDAY([.M22];2)" office:value-type="float" office:value="7">
            <text:p>7</text:p>
          </table:table-cell>
          <table:table-cell table:style-name="ce62" table:formula="oooc:=IF(AND([.Q22]=7;[.$N$27]=1);&quot;F&quot;;&quot;W&quot;)" office:value-type="string" office:string-value="F">
            <text:p>F</text:p>
          </table:table-cell>
          <table:table-cell table:style-name="ce62" table:formula="oooc:=CONCATENATE([.O22];IF([.P22]=&quot;F&quot;;[.P22];[.R22]))" office:value-type="string" office:string-value="5F">
            <text:p>5F</text:p>
          </table:table-cell>
          <table:table-cell table:style-name="ce62" table:formula="oooc:=COUNTIF([.$S$18:.$S$24];&quot;5W&quot;)" office:value-type="float" office:value="2">
            <text:p>2</text:p>
          </table:table-cell>
          <table:table-cell table:style-name="ce13" table:number-columns-repeated="6"/>
          <table:table-cell table:number-columns-repeated="230"/>
        </table:table-row>
        <table:table-row table:style-name="ro6">
          <table:table-cell/>
          <table:table-cell table:style-name="ce13"/>
          <table:table-cell table:style-name="ce16"/>
          <table:table-cell table:style-name="ce25" office:value-type="string">
            <text:p>Reformationstag</text:p>
          </table:table-cell>
          <table:table-cell table:style-name="ce36">
            <draw:control table:end-cell-address="Allgemeines.F23" table:end-x="0.152cm" table:end-y="0.38cm" draw:z-index="5" draw:style-name="gr1" draw:text-style-name="P1" svg:width="0.718cm" svg:height="0.372cm" svg:x="0.258cm" svg:y="0.007cm" draw:control="control6"/>
            <draw:control table:end-cell-address="Allgemeines.F24" table:end-x="0.152cm" table:end-y="0.359cm" draw:z-index="6" draw:style-name="gr1" draw:text-style-name="P1" svg:width="0.718cm" svg:height="0.372cm" svg:x="0.258cm" svg:y="0.396cm" draw:control="control7"/>
          </table:table-cell>
          <table:table-cell table:style-name="ce49" table:formula="oooc:=DATE([.F4];10;30)" office:value-type="date" office:date-value="2007-10-30">
            <text:p>30.10.07</text:p>
          </table:table-cell>
          <table:table-cell table:style-name="ce57" table:formula="oooc:=WEEKDAY([.F23];1)" office:value-type="date" office:date-value="1900-01-02">
            <text:p>Di</text:p>
          </table:table-cell>
          <table:table-cell table:style-name="ce63" office:value-type="boolean" office:boolean-value="false">
            <text:p>FALSCH</text:p>
          </table:table-cell>
          <table:table-cell table:style-name="ce13"/>
          <table:table-cell table:style-name="ce16" office:value-type="string">
            <text:p>Pfingstmontag</text:p>
            <draw:control table:end-cell-address="Allgemeines.K24" table:end-x="0.029cm" table:end-y="0.369cm" draw:z-index="14" draw:style-name="gr1" draw:text-style-name="P1" svg:width="0.389cm" svg:height="0.372cm" svg:x="4.106cm" svg:y="0.406cm" draw:control="control15"/>
          </table:table-cell>
          <table:table-cell table:style-name="ce37"/>
          <table:table-cell table:style-name="ce49" table:formula="oooc:=[.L19]+50" office:value-type="date" office:date-value="2007-05-28">
            <text:p>28.05.07</text:p>
          </table:table-cell>
          <table:table-cell table:style-name="ce57" table:formula="oooc:=WEEKDAY([.L23];1)" office:value-type="date" office:date-value="1900-01-01">
            <text:p>Mo</text:p>
          </table:table-cell>
          <table:table-cell table:style-name="ce63" office:value-type="boolean" office:boolean-value="true">
            <text:p>WAHR</text:p>
          </table:table-cell>
          <table:table-cell table:style-name="ce62" table:formula="oooc:=MONTH([.L23])" office:value-type="float" office:value="5">
            <text:p>5</text:p>
          </table:table-cell>
          <table:table-cell table:style-name="ce62" table:formula="oooc:=IF([.N23]=1;&quot;W&quot;;&quot;F&quot;)" office:value-type="string" office:string-value="W">
            <text:p>W</text:p>
          </table:table-cell>
          <table:table-cell table:style-name="ce62" table:formula="oooc:=WEEKDAY([.M23];2)" office:value-type="float" office:value="1">
            <text:p>1</text:p>
          </table:table-cell>
          <table:table-cell table:style-name="ce62" table:formula="oooc:=IF(AND([.Q23]=7;[.$N$27]=1);&quot;F&quot;;&quot;W&quot;)" office:value-type="string" office:string-value="W">
            <text:p>W</text:p>
          </table:table-cell>
          <table:table-cell table:style-name="ce62" table:formula="oooc:=CONCATENATE([.O23];IF([.P23]=&quot;F&quot;;[.P23];[.R23]))" office:value-type="string" office:string-value="5W">
            <text:p>5W</text:p>
          </table:table-cell>
          <table:table-cell table:style-name="ce62" table:formula="oooc:=COUNTIF([.$S$18:.$S$24];&quot;6W&quot;)" office:value-type="float" office:value="0">
            <text:p>0</text:p>
          </table:table-cell>
          <table:table-cell table:style-name="ce13" table:number-columns-repeated="6"/>
          <table:table-cell table:number-columns-repeated="230"/>
        </table:table-row>
        <table:table-row table:style-name="ro6">
          <table:table-cell/>
          <table:table-cell table:style-name="ce13"/>
          <table:table-cell table:style-name="ce16"/>
          <table:table-cell table:style-name="ce26" office:value-type="string">
            <text:p>Allerheiligen</text:p>
          </table:table-cell>
          <table:table-cell table:style-name="ce37">
            <draw:control table:end-cell-address="Allgemeines.F25" table:end-x="0.152cm" table:end-y="0.361cm" draw:z-index="7" draw:style-name="gr1" draw:text-style-name="P1" svg:width="0.718cm" svg:height="0.372cm" svg:x="0.258cm" svg:y="0.397cm" draw:control="control8"/>
          </table:table-cell>
          <table:table-cell table:style-name="ce49" table:formula="oooc:=DATE([.F4];11;1)" office:value-type="date" office:date-value="2007-11-01">
            <text:p>01.11.07</text:p>
          </table:table-cell>
          <table:table-cell table:style-name="ce57" table:formula="oooc:=WEEKDAY([.F24];1)" office:value-type="date" office:date-value="1900-01-04">
            <text:p>Do</text:p>
          </table:table-cell>
          <table:table-cell table:style-name="ce63" office:value-type="boolean" office:boolean-value="false">
            <text:p>FALSCH</text:p>
          </table:table-cell>
          <table:table-cell table:style-name="ce13"/>
          <table:table-cell table:style-name="ce16" office:value-type="string">
            <text:p>Fronleichnahm</text:p>
            <draw:control table:end-cell-address="Allgemeines.K25" table:end-x="0.029cm" table:end-y="0.366cm" draw:z-index="15" draw:style-name="gr1" draw:text-style-name="P1" svg:width="0.389cm" svg:height="0.372cm" svg:x="4.106cm" svg:y="0.402cm" draw:control="control16"/>
          </table:table-cell>
          <table:table-cell table:style-name="ce37"/>
          <table:table-cell table:style-name="ce49" table:formula="oooc:=[.L19]+60" office:value-type="date" office:date-value="2007-06-07">
            <text:p>07.06.07</text:p>
          </table:table-cell>
          <table:table-cell table:style-name="ce57" table:formula="oooc:=WEEKDAY([.L24];1)" office:value-type="date" office:date-value="1900-01-04">
            <text:p>Do</text:p>
          </table:table-cell>
          <table:table-cell table:style-name="ce63" office:value-type="boolean" office:boolean-value="false">
            <text:p>FALSCH</text:p>
          </table:table-cell>
          <table:table-cell table:style-name="ce62" table:formula="oooc:=MONTH([.L24])" office:value-type="float" office:value="6">
            <text:p>6</text:p>
          </table:table-cell>
          <table:table-cell table:style-name="ce62" table:formula="oooc:=IF([.N24]=1;&quot;W&quot;;&quot;F&quot;)" office:value-type="string" office:string-value="F">
            <text:p>F</text:p>
          </table:table-cell>
          <table:table-cell table:style-name="ce62" table:formula="oooc:=WEEKDAY([.M24];2)" office:value-type="float" office:value="4">
            <text:p>4</text:p>
          </table:table-cell>
          <table:table-cell table:style-name="ce62" table:formula="oooc:=IF(AND([.Q24]=7;[.$N$27]=1);&quot;F&quot;;&quot;W&quot;)" office:value-type="string" office:string-value="W">
            <text:p>W</text:p>
          </table:table-cell>
          <table:table-cell table:style-name="ce62" table:formula="oooc:=CONCATENATE([.O24];IF([.P24]=&quot;F&quot;;[.P24];[.R24]))" office:value-type="string" office:string-value="6F">
            <text:p>6F</text:p>
          </table:table-cell>
          <table:table-cell table:style-name="ce62" table:formula="oooc:=COUNTIF([.$S$18:.$S$24];&quot;7W&quot;)" office:value-type="float" office:value="0">
            <text:p>0</text:p>
          </table:table-cell>
          <table:table-cell table:style-name="ce13" table:number-columns-repeated="6"/>
          <table:table-cell table:number-columns-repeated="230"/>
        </table:table-row>
        <table:table-row table:style-name="ro6">
          <table:table-cell/>
          <table:table-cell table:style-name="ce13"/>
          <table:table-cell table:style-name="ce16"/>
          <table:table-cell table:style-name="ce26" office:value-type="string">
            <text:p>1. Weihnachtsfeiertag</text:p>
          </table:table-cell>
          <table:table-cell table:style-name="ce37">
            <draw:control table:end-cell-address="Allgemeines.F26" table:end-x="0.152cm" table:end-y="0.369cm" draw:z-index="8" draw:style-name="gr1" draw:text-style-name="P1" svg:width="0.718cm" svg:height="0.372cm" svg:x="0.258cm" svg:y="0.406cm" draw:control="control9"/>
          </table:table-cell>
          <table:table-cell table:style-name="ce49" table:formula="oooc:=DATE([.F4];12;25)" office:value-type="date" office:date-value="2007-12-25">
            <text:p>25.12.07</text:p>
          </table:table-cell>
          <table:table-cell table:style-name="ce57" table:formula="oooc:=WEEKDAY([.F25];1)" office:value-type="date" office:date-value="1900-01-02">
            <text:p>Di</text:p>
          </table:table-cell>
          <table:table-cell table:style-name="ce63" office:value-type="boolean" office:boolean-value="true">
            <text:p>WAHR</text:p>
          </table:table-cell>
          <table:table-cell table:style-name="ce13"/>
          <table:table-cell table:style-name="ce17" office:value-type="string">
            <text:p>Buß-und Bettag</text:p>
            <draw:control table:end-cell-address="Allgemeines.K26" table:end-x="0.038cm" table:end-y="0.366cm" draw:z-index="16" draw:style-name="gr1" draw:text-style-name="P1" svg:width="0.389cm" svg:height="0.372cm" svg:x="4.115cm" svg:y="0.403cm" draw:control="control17"/>
          </table:table-cell>
          <table:table-cell table:style-name="ce82"/>
          <table:table-cell table:style-name="ce88" table:formula="oooc:=[.L32]-32" office:value-type="date" office:date-value="2007-11-21">
            <text:p>21.11.07</text:p>
          </table:table-cell>
          <table:table-cell table:style-name="ce94" table:formula="oooc:=WEEKDAY([.L25];1)" office:value-type="date" office:date-value="1900-01-03">
            <text:p>Mi</text:p>
          </table:table-cell>
          <table:table-cell table:style-name="ce63" office:value-type="boolean" office:boolean-value="false">
            <text:p>FALSCH</text:p>
          </table:table-cell>
          <table:table-cell table:style-name="ce62" table:formula="oooc:=MONTH([.L25])" office:value-type="float" office:value="11">
            <text:p>11</text:p>
          </table:table-cell>
          <table:table-cell table:style-name="ce62" table:formula="oooc:=IF([.N25]=1;&quot;W&quot;;&quot;F&quot;)" office:value-type="string" office:string-value="F">
            <text:p>F</text:p>
          </table:table-cell>
          <table:table-cell table:style-name="ce62" table:formula="oooc:=WEEKDAY([.M25];2)" office:value-type="float" office:value="3">
            <text:p>3</text:p>
          </table:table-cell>
          <table:table-cell table:style-name="ce62" table:formula="oooc:=IF(AND([.Q25]=7;[.$N$27]=1);&quot;F&quot;;&quot;W&quot;)" office:value-type="string" office:string-value="W">
            <text:p>W</text:p>
          </table:table-cell>
          <table:table-cell table:style-name="ce62" table:formula="oooc:=CONCATENATE([.O25];IF([.P25]=&quot;F&quot;;[.P25];[.R25]))" office:value-type="string" office:string-value="11F">
            <text:p>11F</text:p>
          </table:table-cell>
          <table:table-cell table:style-name="ce62" table:formula="oooc:=COUNTIF([.$S$18:.$S$24];&quot;8W&quot;)" office:value-type="float" office:value="0">
            <text:p>0</text:p>
          </table:table-cell>
          <table:table-cell table:style-name="ce13" table:number-columns-repeated="6"/>
          <table:table-cell table:number-columns-repeated="230"/>
        </table:table-row>
        <table:table-row table:style-name="ro6">
          <table:table-cell/>
          <table:table-cell table:style-name="ce13"/>
          <table:table-cell table:style-name="ce16"/>
          <table:table-cell table:style-name="ce27" office:value-type="string">
            <text:p>2. Weihnachtsfeiertag</text:p>
          </table:table-cell>
          <table:table-cell table:style-name="ce38"/>
          <table:table-cell table:style-name="ce50" table:formula="oooc:=DATE([.F4];12;26)" office:value-type="date" office:date-value="2007-12-26">
            <text:p>26.12.07</text:p>
          </table:table-cell>
          <table:table-cell table:style-name="ce57" table:formula="oooc:=WEEKDAY([.F26];1)" office:value-type="date" office:date-value="1900-01-03">
            <text:p>Mi</text:p>
          </table:table-cell>
          <table:table-cell table:style-name="ce63" office:value-type="boolean" office:boolean-value="true">
            <text:p>WAHR</text:p>
          </table:table-cell>
          <table:table-cell table:style-name="ce13"/>
          <table:table-cell table:style-name="ce75" office:value-type="string">
            <text:p>Samstage frei?</text:p>
            <draw:control table:end-cell-address="Allgemeines.K27" table:end-x="0.038cm" table:end-y="0.345cm" draw:z-index="17" draw:style-name="gr1" draw:text-style-name="P1" svg:width="0.389cm" svg:height="0.372cm" svg:x="4.115cm" svg:y="0.381cm" draw:control="control18"/>
          </table:table-cell>
          <table:table-cell table:style-name="ce83"/>
          <table:table-cell table:style-name="ce89" table:formula="oooc:=[b.E11]" office:value-type="float" office:value="52">
            <text:p>52</text:p>
          </table:table-cell>
          <table:table-cell table:style-name="ce93"/>
          <table:table-cell table:style-name="ce63" office:value-type="boolean" office:boolean-value="true">
            <text:p>WAHR</text:p>
          </table:table-cell>
          <table:table-cell table:style-name="ce62" table:number-columns-repeated="5"/>
          <table:table-cell table:style-name="ce62" table:formula="oooc:=COUNTIF([.$S$18:.$S$24];&quot;9W&quot;)" office:value-type="float" office:value="0">
            <text:p>0</text:p>
          </table:table-cell>
          <table:table-cell table:style-name="ce13" table:number-columns-repeated="6"/>
          <table:table-cell table:number-columns-repeated="230"/>
        </table:table-row>
        <table:table-row table:style-name="ro6">
          <table:table-cell/>
          <table:table-cell table:style-name="ce13"/>
          <table:table-cell table:style-name="ce17"/>
          <table:table-cell table:style-name="ce28" table:number-columns-repeated="3"/>
          <table:table-cell table:style-name="ce58"/>
          <table:table-cell table:style-name="ce64"/>
          <table:table-cell table:style-name="ce13"/>
          <table:table-cell table:style-name="ce17" office:value-type="string">
            <text:p>Sonntage frei?</text:p>
          </table:table-cell>
          <table:table-cell table:style-name="ce82"/>
          <table:table-cell table:style-name="ce90" table:formula="oooc:=[b.E12]" office:value-type="float" office:value="52">
            <text:p>52</text:p>
          </table:table-cell>
          <table:table-cell table:style-name="ce58"/>
          <table:table-cell table:style-name="ce96" office:value-type="boolean" office:boolean-value="true">
            <text:p>WAHR</text:p>
          </table:table-cell>
          <table:table-cell table:style-name="ce97" table:number-columns-repeated="5"/>
          <table:table-cell table:style-name="ce97" table:formula="oooc:=COUNTIF([.$S$18:.$S$24];&quot;10W&quot;)" office:value-type="float" office:value="0">
            <text:p>0</text:p>
          </table:table-cell>
          <table:table-cell table:style-name="ce13" table:number-columns-repeated="6"/>
          <table:table-cell table:number-columns-repeated="230"/>
        </table:table-row>
        <table:table-row table:style-name="ro6">
          <table:table-cell/>
          <table:table-cell table:style-name="ce13" table:number-columns-repeated="8"/>
          <table:table-cell table:style-name="ce76"/>
          <table:table-cell table:style-name="ce84"/>
          <table:table-cell table:style-name="ce91"/>
          <table:table-cell table:style-name="ce76"/>
          <table:table-cell table:style-name="ce96"/>
          <table:table-cell table:style-name="ce97" table:number-columns-repeated="6"/>
          <table:table-cell table:style-name="ce13" table:number-columns-repeated="6"/>
          <table:table-cell table:number-columns-repeated="230"/>
        </table:table-row>
        <table:table-row table:style-name="ro6" table:visibility="collapse">
          <table:table-cell/>
          <table:table-cell table:style-name="ce13"/>
          <table:table-cell table:number-columns-repeated="5"/>
          <table:table-cell table:style-name="ce64"/>
          <table:table-cell table:style-name="ce13"/>
          <table:table-cell table:style-name="ce13" office:value-type="string">
            <text:p>1. Advent</text:p>
          </table:table-cell>
          <table:table-cell table:style-name="ce13"/>
          <table:table-cell table:style-name="ce13" table:formula="oooc:=[.L32]-21" office:value-type="date" office:date-value="2007-12-02">
            <text:p>02.12.07</text:p>
          </table:table-cell>
          <table:table-cell table:style-name="ce13"/>
          <table:table-cell table:style-name="ce97" table:number-columns-repeated="6"/>
          <table:table-cell table:style-name="ce97" table:formula="oooc:=COUNTIF([.$S$18:.$S$24];&quot;11W&quot;)" office:value-type="float" office:value="0">
            <text:p>0</text:p>
          </table:table-cell>
          <table:table-cell table:style-name="ce13" table:number-columns-repeated="6"/>
          <table:table-cell table:number-columns-repeated="230"/>
        </table:table-row>
        <table:table-row table:style-name="ro6" table:visibility="collapse">
          <table:table-cell/>
          <table:table-cell table:style-name="ce13"/>
          <table:table-cell table:number-columns-repeated="5"/>
          <table:table-cell table:style-name="ce65" office:value-type="boolean" office:boolean-value="true">
            <text:p>WAHR</text:p>
          </table:table-cell>
          <table:table-cell table:style-name="ce13"/>
          <table:table-cell table:style-name="ce13" office:value-type="string">
            <text:p>2. Advent</text:p>
          </table:table-cell>
          <table:table-cell table:style-name="ce13"/>
          <table:table-cell table:style-name="ce13" table:formula="oooc:=[.L32]-14" office:value-type="date" office:date-value="2007-12-09">
            <text:p>09.12.07</text:p>
          </table:table-cell>
          <table:table-cell table:style-name="ce13"/>
          <table:table-cell table:style-name="ce97" table:number-columns-repeated="6"/>
          <table:table-cell table:style-name="ce97" table:formula="oooc:=COUNTIF([.$S$18:.$S$24];&quot;12W&quot;)" office:value-type="float" office:value="0">
            <text:p>0</text:p>
          </table:table-cell>
          <table:table-cell table:style-name="ce13" table:number-columns-repeated="6"/>
          <table:table-cell table:number-columns-repeated="230"/>
        </table:table-row>
        <table:table-row table:style-name="ro6" table:visibility="collapse">
          <table:table-cell/>
          <table:table-cell table:style-name="ce13"/>
          <table:table-cell table:number-columns-repeated="5"/>
          <table:table-cell table:style-name="ce65" office:value-type="boolean" office:boolean-value="false">
            <text:p>FALSCH</text:p>
          </table:table-cell>
          <table:table-cell table:style-name="ce13"/>
          <table:table-cell table:style-name="ce13" office:value-type="string">
            <text:p>3. Advent</text:p>
          </table:table-cell>
          <table:table-cell table:style-name="ce13"/>
          <table:table-cell table:style-name="ce13" table:formula="oooc:=[.L32]-7" office:value-type="date" office:date-value="2007-12-16">
            <text:p>16.12.07</text:p>
          </table:table-cell>
          <table:table-cell table:style-name="ce13"/>
          <table:table-cell table:style-name="ce97" table:number-columns-repeated="6"/>
          <table:table-cell table:style-name="ce97" table:formula="oooc:=COUNTIF([.$S$18:.$S$24];&quot;1W&quot;)" office:value-type="float" office:value="0">
            <text:p>0</text:p>
          </table:table-cell>
          <table:table-cell table:style-name="ce13" table:number-columns-repeated="6"/>
          <table:table-cell table:number-columns-repeated="230"/>
        </table:table-row>
        <table:table-row table:style-name="ro6" table:visibility="collapse">
          <table:table-cell/>
          <table:table-cell table:style-name="ce13"/>
          <table:table-cell table:number-columns-repeated="5"/>
          <table:table-cell table:style-name="ce65" office:value-type="boolean" office:boolean-value="false">
            <text:p>FALSCH</text:p>
          </table:table-cell>
          <table:table-cell table:style-name="ce13"/>
          <table:table-cell table:style-name="ce13" office:value-type="string">
            <text:p>4. Advent</text:p>
          </table:table-cell>
          <table:table-cell table:style-name="ce13"/>
          <table:table-cell table:style-name="ce92" table:formula="oooc:=[.F25]-[.J35]+1-7*([.J35]=1)" office:value-type="date" office:date-value="2007-12-23">
            <text:p>23.12.07</text:p>
          </table:table-cell>
          <table:table-cell table:style-name="ce92"/>
          <table:table-cell table:style-name="ce97" table:number-columns-repeated="7"/>
          <table:table-cell table:style-name="ce13" table:number-columns-repeated="6"/>
          <table:table-cell table:number-columns-repeated="230"/>
        </table:table-row>
        <table:table-row table:style-name="ro6" table:visibility="collapse">
          <table:table-cell/>
          <table:table-cell table:style-name="ce13"/>
          <table:table-cell table:number-columns-repeated="5"/>
          <table:table-cell table:style-name="ce66"/>
          <table:table-cell table:style-name="ce13"/>
          <table:table-cell table:style-name="ce13" office:value-type="string">
            <text:p>Erster Tag</text:p>
          </table:table-cell>
          <table:table-cell table:style-name="ce13"/>
          <table:table-cell table:style-name="ce92" table:formula="oooc:=([.F4]-1900)*365+(INT(([.F4]-1900)/4))+1+([.F4]/4&lt;&gt;INT([.F4]/4))" office:value-type="date" office:date-value="2007-01-01">
            <text:p>01.01.07</text:p>
          </table:table-cell>
          <table:table-cell table:style-name="ce92"/>
          <table:table-cell table:style-name="ce97" table:number-columns-repeated="7"/>
          <table:table-cell table:style-name="ce13" table:number-columns-repeated="6"/>
          <table:table-cell table:number-columns-repeated="230"/>
        </table:table-row>
        <table:table-row table:style-name="ro6" table:visibility="collapse">
          <table:table-cell/>
          <table:table-cell table:style-name="ce13"/>
          <table:table-cell table:number-columns-repeated="5"/>
          <table:table-cell table:style-name="ce66"/>
          <table:table-cell table:style-name="ce13"/>
          <table:table-cell table:style-name="ce13" office:value-type="string">
            <text:p>Februar</text:p>
          </table:table-cell>
          <table:table-cell table:style-name="ce13"/>
          <table:table-cell table:style-name="ce13" table:formula="oooc:=IF((OR(AND(MOD([.$F$4];4)=0;MOD([.$F$4];100)&lt;&gt;0);MOD([.$F$4];400)=0));29;28)" office:value-type="float" office:value="28">
            <text:p>28</text:p>
          </table:table-cell>
          <table:table-cell table:style-name="ce13"/>
          <table:table-cell table:style-name="ce97" table:number-columns-repeated="7"/>
          <table:table-cell table:style-name="ce13" table:number-columns-repeated="6"/>
          <table:table-cell table:number-columns-repeated="230"/>
        </table:table-row>
        <table:table-row table:style-name="ro6" table:visibility="collapse">
          <table:table-cell/>
          <table:table-cell table:style-name="ce13"/>
          <table:table-cell table:number-columns-repeated="5"/>
          <table:table-cell table:style-name="ce66"/>
          <table:table-cell table:style-name="ce13"/>
          <table:table-cell table:style-name="ce77" table:formula="oooc:=WEEKDAY(DATE([.F4];12;25);1)" office:value-type="date" office:date-value="1900-01-02">
            <text:p>Dienstag</text:p>
          </table:table-cell>
          <table:table-cell table:style-name="ce13"/>
          <table:table-cell table:style-name="ce13" table:formula="oooc:=COUNTIF([.N18:.N25];1)-1*(AND([.N19]=1;[.N27]=1))-1*(AND([.N22]=1;[.N27]=1))" office:value-type="float" office:value="4">
            <text:p>4</text:p>
          </table:table-cell>
          <table:table-cell table:style-name="ce13"/>
          <table:table-cell table:style-name="ce97" table:number-columns-repeated="7"/>
          <table:table-cell table:style-name="ce13" table:number-columns-repeated="6"/>
          <table:table-cell table:number-columns-repeated="230"/>
        </table:table-row>
        <table:table-row table:style-name="ro6">
          <table:table-cell/>
          <table:table-cell table:style-name="ce13"/>
          <table:table-cell table:style-name="ce18" office:value-type="string" table:number-columns-spanned="6" table:number-rows-spanned="1">
            <text:p>Pausenabzug</text:p>
          </table:table-cell>
          <table:covered-table-cell table:style-name="ce29"/>
          <table:covered-table-cell table:number-columns-repeated="2" table:style-name="ce39"/>
          <table:covered-table-cell table:style-name="ce59"/>
          <table:covered-table-cell/>
          <table:table-cell table:style-name="ce13"/>
          <table:table-cell table:style-name="ce78"/>
          <table:table-cell table:style-name="ce85" table:number-columns-repeated="2"/>
          <table:table-cell table:style-name="ce95"/>
          <table:table-cell table:style-name="ce97" table:number-columns-repeated="7"/>
          <table:table-cell table:style-name="ce13" table:number-columns-repeated="6"/>
          <table:table-cell table:number-columns-repeated="230"/>
        </table:table-row>
        <table:table-row table:style-name="ro8">
          <table:table-cell/>
          <table:table-cell table:style-name="ce13"/>
          <table:table-cell table:style-name="ce19">
            <draw:control table:end-cell-address="Allgemeines.C37" table:end-x="0.492cm" table:end-y="0.337cm" draw:z-index="20" draw:style-name="gr1" draw:text-style-name="P1" svg:width="0.252cm" svg:height="0.268cm" svg:x="0.239cm" svg:y="0.068cm" draw:control="control21"/>
          </table:table-cell>
          <table:table-cell table:style-name="ce30" office:value-type="string">
            <text:p>Kein Pausenabzug</text:p>
          </table:table-cell>
          <table:table-cell table:style-name="ce30"/>
          <table:table-cell table:style-name="ce51" table:formula="oooc:=IF([.H36]=1;0;&quot;&quot;)">
            <text:p/>
          </table:table-cell>
          <table:table-cell table:style-name="ce60"/>
          <table:table-cell/>
          <table:table-cell table:style-name="ce13"/>
          <table:table-cell table:style-name="ce19"/>
          <table:table-cell table:style-name="ce32" table:number-columns-repeated="2"/>
          <table:table-cell table:style-name="ce60"/>
          <table:table-cell table:style-name="ce97" table:number-columns-repeated="7"/>
          <table:table-cell table:style-name="ce13" table:number-columns-repeated="6"/>
          <table:table-cell table:number-columns-repeated="230"/>
        </table:table-row>
        <table:table-row table:style-name="ro8">
          <table:table-cell/>
          <table:table-cell table:style-name="ce13"/>
          <table:table-cell table:style-name="ce20">
            <draw:control table:end-cell-address="Allgemeines.C38" table:end-x="0.483cm" table:end-y="0.319cm" draw:z-index="19" draw:style-name="gr1" draw:text-style-name="P1" svg:width="0.252cm" svg:height="0.268cm" svg:x="0.23cm" svg:y="0.05cm" draw:control="control20"/>
          </table:table-cell>
          <table:table-cell table:style-name="ce31" office:value-type="string">
            <text:p>Dnyam. Pausenabzug</text:p>
          </table:table-cell>
          <table:table-cell table:style-name="ce30"/>
          <table:table-cell table:style-name="ce51" table:formula="oooc:=IF([.H36]=1;30;&quot;&quot;)">
            <text:p/>
          </table:table-cell>
          <table:table-cell table:style-name="ce60"/>
          <table:table-cell table:style-name="ce63" office:value-type="boolean" office:boolean-value="false">
            <text:p>FALSCH</text:p>
          </table:table-cell>
          <table:table-cell table:style-name="ce13">
            <draw:frame table:end-cell-address="Allgemeines.M43" table:end-x="1.414cm" table:end-y="0.057cm" draw:z-index="23" draw:style-name="gr2" draw:text-style-name="P2" svg:width="8.466cm" svg:height="2.179cm" svg:x="1.712cm" svg:y="0.111cm">
              <draw:text-box>
                <text:p text:style-name="P2">Bitte lesen Sie zum besseren Verständnis der einzelnen Funktionen die Bedienungsanleitung, die dem Zip als Writer-Dokument beliegt.</text:p>
              </draw:text-box>
            </draw:frame>
          </table:table-cell>
          <table:table-cell table:style-name="ce19"/>
          <table:table-cell table:style-name="ce32" table:number-columns-repeated="2"/>
          <table:table-cell table:style-name="ce60"/>
          <table:table-cell table:style-name="ce98" office:value-type="boolean" office:boolean-value="true">
            <text:p>WAHR</text:p>
          </table:table-cell>
          <table:table-cell table:style-name="ce97" table:number-columns-repeated="6"/>
          <table:table-cell table:style-name="ce13" table:number-columns-repeated="6"/>
          <table:table-cell table:number-columns-repeated="230"/>
        </table:table-row>
        <table:table-row table:style-name="ro8">
          <table:table-cell/>
          <table:table-cell table:style-name="ce13"/>
          <table:table-cell table:style-name="ce20">
            <draw:control table:end-cell-address="Allgemeines.C39" table:end-x="0.492cm" table:end-y="0.269cm" draw:z-index="21" draw:style-name="gr1" draw:text-style-name="P1" svg:width="0.252cm" svg:height="0.268cm" svg:x="0.239cm" svg:y="0cm" draw:control="control22"/>
          </table:table-cell>
          <table:table-cell table:style-name="ce31" office:value-type="string">
            <text:p>Fester Pausenabzug</text:p>
          </table:table-cell>
          <table:table-cell table:style-name="ce32"/>
          <table:table-cell table:style-name="ce52" table:formula="oooc:=IF([.H36]=1;45;&quot;&quot;)">
            <text:p/>
          </table:table-cell>
          <table:table-cell table:style-name="ce60"/>
          <table:table-cell table:style-name="ce63" office:value-type="boolean" office:boolean-value="false">
            <text:p>FALSCH</text:p>
          </table:table-cell>
          <table:table-cell table:style-name="ce13"/>
          <table:table-cell table:style-name="ce19"/>
          <table:table-cell table:style-name="ce32" table:number-columns-repeated="2"/>
          <table:table-cell table:style-name="ce60"/>
          <table:table-cell table:style-name="ce13" table:number-columns-repeated="13"/>
          <table:table-cell table:number-columns-repeated="230"/>
        </table:table-row>
        <table:table-row table:style-name="ro9">
          <table:table-cell/>
          <table:table-cell table:style-name="ce13"/>
          <table:table-cell table:style-name="ce19"/>
          <table:table-cell table:style-name="ce32" office:value-type="string">
            <text:p>bei einer Anwesenheitszeit</text:p>
          </table:table-cell>
          <table:table-cell table:style-name="ce32" table:number-columns-repeated="2"/>
          <table:table-cell table:style-name="ce60"/>
          <table:table-cell table:style-name="ce63" office:value-type="boolean" office:boolean-value="true">
            <text:p>WAHR</text:p>
          </table:table-cell>
          <table:table-cell table:style-name="ce13"/>
          <table:table-cell table:style-name="ce19"/>
          <table:table-cell table:style-name="ce32" table:number-columns-repeated="2"/>
          <table:table-cell table:style-name="ce60"/>
          <table:table-cell table:style-name="ce13" table:number-columns-repeated="13"/>
          <table:table-cell table:number-columns-repeated="230"/>
        </table:table-row>
        <table:table-row table:style-name="ro9">
          <table:table-cell/>
          <table:table-cell table:style-name="ce13"/>
          <table:table-cell table:style-name="ce19"/>
          <table:table-cell table:style-name="ce32" office:value-type="string">
            <text:p>Bis <text:span text:style-name="T3">6:00</text:span> Stunden</text:p>
          </table:table-cell>
          <table:table-cell table:style-name="ce32"/>
          <table:table-cell table:style-name="ce53" table:formula="oooc:=IF([.H40]=1;0;&quot;&quot;)" office:value-type="float" office:value="0">
            <office:annotation draw:style-name="gr4" draw:text-style-name="P4" svg:width="7.467cm" svg:height="2.066cm" svg:x="11.564cm" svg:y="9.553cm" draw:caption-point-x="-11.564cm" draw:caption-point-y="-9.553cm">
              <dc:date>2006-02-07T00:00:00</dc:date>
              <text:p text:style-name="P3"><text:span text:style-name="T1">Bei festem Pausenabzug bitte Minuten eingeben, die entsprechend der Anwesenheitszeit anzurechnen sind</text:span></text:p>
            </office:annotation>
            <text:p>0</text:p>
          </table:table-cell>
          <table:table-cell table:style-name="ce60" office:value-type="string">
            <text:p>Min.</text:p>
          </table:table-cell>
          <table:table-cell table:style-name="ce67" table:formula="oooc:=IF([.H40]=1;[.F41]=0;&quot;&quot;)" office:value-type="boolean" office:boolean-value="true">
            <office:annotation draw:style-name="gr5" draw:text-style-name="P4" svg:width="5.799cm" svg:height="2.636cm" svg:x="14.844cm" svg:y="12.604cm" draw:caption-point-x="-14.844cm" draw:caption-point-y="-12.604cm">
              <dc:date>2006-02-07T00:00:00</dc:date>
              <text:p text:style-name="P3"><text:span text:style-name="T1">Bei festem Pausenabzug bitte Minuten eingeben, die entsprechend der Anwesenheitszeit anzurechnen sind</text:span></text:p>
            </office:annotation>
            <text:p>WAHR</text:p>
          </table:table-cell>
          <table:table-cell table:style-name="ce13"/>
          <table:table-cell table:style-name="ce19"/>
          <table:table-cell table:style-name="ce32" table:number-columns-repeated="2"/>
          <table:table-cell table:style-name="ce60"/>
          <table:table-cell table:style-name="ce13" table:number-columns-repeated="13"/>
          <table:table-cell table:number-columns-repeated="230"/>
        </table:table-row>
        <table:table-row table:style-name="ro10">
          <table:table-cell/>
          <table:table-cell table:style-name="ce13"/>
          <table:table-cell table:style-name="ce19"/>
          <table:table-cell table:style-name="ce32" office:value-type="string">
            <text:p><text:span text:style-name="T3">6:01</text:span> bis <text:span text:style-name="T3">9:30 </text:span>Stunden</text:p>
          </table:table-cell>
          <table:table-cell table:style-name="ce32"/>
          <table:table-cell table:style-name="ce53" table:formula="oooc:=IF([.H40]=1;30;&quot;&quot;)" office:value-type="float" office:value="30">
            <text:p>30</text:p>
          </table:table-cell>
          <table:table-cell table:style-name="ce60" office:value-type="string">
            <text:p>Min.</text:p>
          </table:table-cell>
          <table:table-cell table:style-name="ce67" table:formula="oooc:=IF([.H40]=1;[.F42]=30;&quot;&quot;)" office:value-type="boolean" office:boolean-value="true">
            <text:p>WAHR</text:p>
          </table:table-cell>
          <table:table-cell table:style-name="ce13"/>
          <table:table-cell table:style-name="ce19"/>
          <table:table-cell table:style-name="ce32" table:number-columns-repeated="2"/>
          <table:table-cell table:style-name="ce60"/>
          <table:table-cell table:style-name="ce13" table:number-columns-repeated="13"/>
          <table:table-cell table:number-columns-repeated="230"/>
        </table:table-row>
        <table:table-row table:style-name="ro10">
          <table:table-cell/>
          <table:table-cell table:style-name="ce13"/>
          <table:table-cell table:style-name="ce19"/>
          <table:table-cell table:style-name="ce32" office:value-type="string">
            <text:p><text:span text:style-name="T3">&gt; 9:30</text:span> Stunden</text:p>
          </table:table-cell>
          <table:table-cell table:style-name="ce32"/>
          <table:table-cell table:style-name="ce53" table:formula="oooc:=IF([.H40]=1;45;&quot;&quot;)" office:value-type="float" office:value="45">
            <text:p>45</text:p>
          </table:table-cell>
          <table:table-cell table:style-name="ce60" office:value-type="string">
            <text:p>Min.</text:p>
          </table:table-cell>
          <table:table-cell table:style-name="ce67" table:formula="oooc:=IF([.H40]=1;[.F43]=45;&quot;&quot;)" office:value-type="boolean" office:boolean-value="true">
            <text:p>WAHR</text:p>
          </table:table-cell>
          <table:table-cell table:style-name="ce13"/>
          <table:table-cell table:style-name="ce19"/>
          <table:table-cell table:style-name="ce32" table:number-columns-repeated="2"/>
          <table:table-cell table:style-name="ce60"/>
          <table:table-cell table:style-name="ce13" table:number-columns-repeated="13"/>
          <table:table-cell table:number-columns-repeated="230"/>
        </table:table-row>
        <table:table-row table:style-name="ro11">
          <table:table-cell/>
          <table:table-cell table:style-name="ce13"/>
          <table:table-cell table:style-name="ce19"/>
          <table:table-cell table:style-name="ce32"/>
          <table:table-cell table:style-name="ce32">
            <draw:control table:end-cell-address="Allgemeines.F45" table:end-x="0.122cm" table:end-y="0.199cm" draw:z-index="22" draw:style-name="gr1" draw:text-style-name="P1" svg:width="0.718cm" svg:height="0.373cm" svg:x="0.228cm" svg:y="0.196cm" draw:control="control23"/>
          </table:table-cell>
          <table:table-cell table:style-name="ce32"/>
          <table:table-cell table:style-name="ce60"/>
          <table:table-cell table:style-name="ce62"/>
          <table:table-cell table:style-name="ce13"/>
          <table:table-cell table:style-name="ce19"/>
          <table:table-cell table:style-name="ce32" table:number-columns-repeated="2"/>
          <table:table-cell table:style-name="ce60"/>
          <table:table-cell table:style-name="ce13" table:number-columns-repeated="13"/>
          <table:table-cell table:number-columns-repeated="230"/>
        </table:table-row>
        <table:table-row table:style-name="ro6">
          <table:table-cell/>
          <table:table-cell table:style-name="ce13"/>
          <table:table-cell table:style-name="ce21"/>
          <table:table-cell table:style-name="ce33" office:value-type="string">
            <text:p>10 Stunden-Begrenzung</text:p>
          </table:table-cell>
          <table:table-cell table:style-name="ce40"/>
          <table:table-cell table:style-name="ce54"/>
          <table:table-cell table:style-name="ce61"/>
          <table:table-cell table:style-name="ce68" office:value-type="boolean" office:boolean-value="false">
            <text:p>FALSCH</text:p>
          </table:table-cell>
          <table:table-cell table:style-name="ce13"/>
          <table:table-cell table:style-name="ce21"/>
          <table:table-cell table:style-name="ce54" table:number-columns-repeated="2"/>
          <table:table-cell table:style-name="ce61"/>
          <table:table-cell table:style-name="ce13" table:number-columns-repeated="13"/>
          <table:table-cell table:number-columns-repeated="230"/>
        </table:table-row>
        <table:table-row table:style-name="ro6" table:number-rows-repeated="20">
          <table:table-cell/>
          <table:table-cell table:style-name="ce13" table:number-columns-repeated="25"/>
          <table:table-cell table:number-columns-repeated="230"/>
        </table:table-row>
        <table:table-row table:style-name="ro6" table:number-rows-repeated="6547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Januar" table:style-name="ta2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24" form:label="Druck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eim Klick auf Drucken wird das aktuelle Blatt sofort ausgedruckt."/>
              </form:properties>
              <office:event-listeners>
                <script:event-listener script:language="ooo:script" script:event-name="form:performaction" xlink:href="vnd.sun.star.script:Standard.H3K.Druckmakro?language=Basic&amp;location=document"/>
              </office:event-listeners>
            </form:button>
          </form:form>
        </office:forms>
        <table:table-column table:style-name="co25" table:visibility="collapse" table:default-cell-style-name="ce6"/>
        <table:table-column table:style-name="co27" table:default-cell-style-name="ce124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4" table:default-cell-style-name="ce6"/>
        <table:table-column table:style-name="co31" table:default-cell-style-name="ce6"/>
        <table:table-column table:style-name="co36" table:default-cell-style-name="ce6"/>
        <table:table-column table:style-name="co37" table:default-cell-style-name="ce124"/>
        <table:table-column table:style-name="co5" table:visibility="collapse" table:number-columns-repeated="2" table:default-cell-style-name="ce6"/>
        <table:table-column table:style-name="co38" table:visibility="collapse" table:default-cell-style-name="ce6"/>
        <table:table-column table:style-name="co3" table:visibility="collapse" table:default-cell-style-name="ce6"/>
        <table:table-column table:style-name="co38" table:visibility="collapse" table:number-columns-repeated="2" table:default-cell-style-name="ce6"/>
        <table:table-column table:style-name="co39" table:visibility="collapse" table:default-cell-style-name="ce6"/>
        <table:table-column table:style-name="co40" table:visibility="collapse" table:default-cell-style-name="ce6"/>
        <table:table-column table:style-name="co41" table:visibility="collapse" table:default-cell-style-name="ce6"/>
        <table:table-column table:style-name="co42" table:visibility="collapse" table:default-cell-style-name="ce6"/>
        <table:table-column table:style-name="co43" table:visibility="collapse" table:number-columns-repeated="2" table:default-cell-style-name="ce6"/>
        <table:table-column table:style-name="co2" table:visibility="collapse" table:default-cell-style-name="ce6"/>
        <table:table-column table:style-name="co2" table:number-columns-repeated="227" table:default-cell-style-name="ce6"/>
        <table:table-column table:style-name="co2" table:default-cell-style-name="Default"/>
        <table:table-row table:style-name="ro12" table:visibility="collapse">
          <table:table-cell table:style-name="ce100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5"/>
          <table:table-cell table:number-columns-repeated="2"/>
          <table:table-cell office:value-type="string">
            <text:p>Resturlaub</text:p>
          </table:table-cell>
          <table:table-cell/>
          <table:table-cell office:value-type="string">
            <text:p>Resturlaub bereinigt</text:p>
          </table:table-cell>
          <table:table-cell office:value-type="string">
            <text:p>Übertrag</text:p>
          </table:table-cell>
          <table:table-cell table:number-columns-repeated="7"/>
          <table:table-cell table:style-name="Default" table:number-columns-repeated="2"/>
          <table:table-cell table:number-columns-repeated="226"/>
        </table:table-row>
        <table:table-row table:style-name="ro2" table:visibility="collapse">
          <table:table-cell table:style-name="ce101"/>
          <table:table-cell table:style-name="ce110"/>
          <table:table-cell table:style-name="ce127"/>
          <table:table-cell table:style-name="ce139"/>
          <table:table-cell table:style-name="ce127" table:number-columns-repeated="3"/>
          <table:table-cell table:style-name="ce171"/>
          <table:table-cell table:style-name="ce127" table:number-columns-repeated="2"/>
          <table:table-cell table:style-name="ce191" table:formula="oooc:=Firma" office:value-type="string" office:string-value="Firma" table:number-columns-spanned="3" table:number-rows-spanned="1">
            <text:p>Firma</text:p>
          </table:table-cell>
          <table:covered-table-cell table:style-name="ce202"/>
          <table:covered-table-cell table:style-name="ce213"/>
          <table:table-cell table:style-name="ce226"/>
          <table:table-cell table:number-columns-repeated="2"/>
          <table:table-cell table:style-name="ce236"/>
          <table:table-cell table:number-columns-repeated="10"/>
          <table:table-cell table:style-name="Default" table:number-columns-repeated="2"/>
          <table:table-cell table:number-columns-repeated="226"/>
        </table:table-row>
        <table:table-row table:style-name="ro13" table:visibility="collapse">
          <table:table-cell table:style-name="ce101"/>
          <table:table-cell table:style-name="ce110"/>
          <table:table-cell table:style-name="ce127"/>
          <table:table-cell table:style-name="ce140" office:value-type="string" table:number-columns-spanned="5" table:number-rows-spanned="1">
            <text:p>Arbeitszeitbericht</text:p>
          </table:table-cell>
          <table:covered-table-cell table:number-columns-repeated="3" table:style-name="ce150"/>
          <table:covered-table-cell table:style-name="ce172"/>
          <table:table-cell table:style-name="ce127" table:number-columns-repeated="2"/>
          <table:table-cell table:style-name="ce191" table:formula="oooc:=Standort" office:value-type="string" office:string-value="Standort" table:number-columns-spanned="3" table:number-rows-spanned="1">
            <text:p>Standort</text:p>
          </table:table-cell>
          <table:covered-table-cell table:style-name="ce202"/>
          <table:covered-table-cell table:style-name="ce213"/>
          <table:table-cell table:style-name="ce226"/>
          <table:table-cell table:number-columns-repeated="2"/>
          <table:table-cell table:style-name="ce236"/>
          <table:table-cell table:number-columns-repeated="10"/>
          <table:table-cell table:style-name="Default" table:number-columns-repeated="2"/>
          <table:table-cell table:number-columns-repeated="226"/>
        </table:table-row>
        <table:table-row table:style-name="ro14" table:visibility="collapse">
          <table:table-cell table:style-name="ce101"/>
          <table:table-cell table:style-name="ce111" table:number-columns-repeated="2"/>
          <table:table-cell table:style-name="ce141" table:number-columns-spanned="5" table:number-rows-spanned="1"/>
          <table:covered-table-cell table:style-name="ce151"/>
          <table:covered-table-cell table:style-name="ce159"/>
          <table:covered-table-cell table:style-name="ce151"/>
          <table:covered-table-cell table:style-name="ce173"/>
          <table:table-cell table:style-name="ce111" table:number-columns-repeated="2"/>
          <table:table-cell table:style-name="ce192" table:number-columns-spanned="3" table:number-rows-spanned="1"/>
          <table:covered-table-cell table:style-name="ce203"/>
          <table:covered-table-cell table:style-name="ce214"/>
          <table:table-cell table:style-name="ce227"/>
          <table:table-cell table:number-columns-repeated="2"/>
          <table:table-cell table:formula="oooc:=[$Allgemeines.$F$13]" office:value-type="float" office:value="1">
            <text:p>1</text:p>
          </table:table-cell>
          <table:table-cell table:formula="oooc:=COUNTIF([.M13:.M43];&quot;Urlaub&quot;)" office:value-type="float" office:value="0">
            <text:p>0</text:p>
          </table:table-cell>
          <table:table-cell table:formula="oooc:=IF([.Q4]&gt;=[.R4];[.R4];[.Q4])" office:value-type="float" office:value="0">
            <text:p>0</text:p>
          </table:table-cell>
          <table:table-cell table:formula="oooc:=[.Q4]-[.S4]" office:value-type="float" office:value="1">
            <text:p>1</text:p>
          </table:table-cell>
          <table:table-cell table:number-columns-repeated="7"/>
          <table:table-cell table:style-name="Default" table:number-columns-repeated="2"/>
          <table:table-cell table:number-columns-repeated="226"/>
        </table:table-row>
        <table:table-row table:style-name="ro15" table:visibility="collapse">
          <table:table-cell table:style-name="ce101"/>
          <table:table-cell table:style-name="ce111" table:number-columns-repeated="2"/>
          <table:table-cell table:style-name="ce142" table:formula="oooc:=CONCATENATE(&quot;Monat &quot;;[$b.$A$12];&quot; &quot;;aJ)" office:value-type="string" office:string-value="Monat Januar 2007" table:number-columns-spanned="5" table:number-rows-spanned="1">
            <text:p>Monat Januar 2007</text:p>
          </table:table-cell>
          <table:covered-table-cell table:style-name="ce152"/>
          <table:covered-table-cell table:style-name="ce160"/>
          <table:covered-table-cell table:style-name="ce163"/>
          <table:covered-table-cell table:style-name="ce174"/>
          <table:table-cell table:style-name="ce182"/>
          <table:table-cell table:style-name="ce175" office:value-type="string">
            <text:p>Name:</text:p>
          </table:table-cell>
          <table:table-cell table:style-name="ce193" table:formula="oooc:=CONCATENATE(Name;&quot;,&quot;;&quot; &quot;;Vorname)" office:value-type="string" office:string-value="Muster, Hans" table:number-columns-spanned="3" table:number-rows-spanned="1">
            <text:p>Muster, Hans</text:p>
          </table:table-cell>
          <table:covered-table-cell table:style-name="ce203"/>
          <table:covered-table-cell table:style-name="ce215"/>
          <table:table-cell table:style-name="ce227"/>
          <table:table-cell table:number-columns-repeated="2"/>
          <table:table-cell table:formula="oooc:=[$Allgemeines.$F$12]" office:value-type="float" office:value="30">
            <text:p>30</text:p>
          </table:table-cell>
          <table:table-cell/>
          <table:table-cell table:formula="oooc:=IF([.R4]&gt;=[.Q4];[.R4]-[.Q4];0)" office:value-type="float" office:value="0">
            <text:p>0</text:p>
          </table:table-cell>
          <table:table-cell table:formula="oooc:=[.Q5]-[.S5]" office:value-type="float" office:value="30">
            <text:p>30</text:p>
          </table:table-cell>
          <table:table-cell table:number-columns-repeated="7"/>
          <table:table-cell table:style-name="Default" table:number-columns-repeated="2"/>
          <table:table-cell table:number-columns-repeated="226"/>
        </table:table-row>
        <table:table-row table:style-name="ro2" table:visibility="collapse">
          <table:table-cell table:style-name="ce101"/>
          <table:table-cell table:style-name="ce110"/>
          <table:table-cell table:style-name="ce128"/>
          <table:table-cell table:style-name="ce143"/>
          <table:table-cell table:style-name="ce128" table:number-columns-repeated="3"/>
          <table:table-cell table:style-name="ce175"/>
          <table:table-cell table:style-name="ce128" table:number-columns-repeated="3"/>
          <table:table-cell table:style-name="ce204"/>
          <table:table-cell table:style-name="ce191"/>
          <table:table-cell table:style-name="ce226"/>
          <table:table-cell table:number-columns-repeated="13"/>
          <table:table-cell table:style-name="Default" table:number-columns-repeated="2"/>
          <table:table-cell table:number-columns-repeated="226"/>
        </table:table-row>
        <table:table-row table:style-name="ro16" table:visibility="collapse">
          <table:table-cell table:style-name="ce101"/>
          <table:table-cell table:style-name="ce110"/>
          <table:table-cell table:style-name="ce128"/>
          <table:table-cell table:style-name="ce143"/>
          <table:table-cell table:style-name="ce128" table:number-columns-repeated="3"/>
          <table:table-cell table:style-name="ce175"/>
          <table:table-cell table:style-name="ce128"/>
          <table:table-cell table:style-name="ce175" office:value-type="string">
            <text:p>Tel.:</text:p>
          </table:table-cell>
          <table:table-cell table:style-name="ce194" table:formula="oooc:=Rufnr" office:value-type="string" office:string-value="99999-99999" table:number-columns-spanned="3" table:number-rows-spanned="1">
            <text:p>99999-99999</text:p>
          </table:table-cell>
          <table:covered-table-cell table:style-name="ce205"/>
          <table:covered-table-cell table:style-name="ce216"/>
          <table:table-cell table:style-name="ce226"/>
          <table:table-cell table:number-columns-repeated="13"/>
          <table:table-cell table:style-name="Default" table:number-columns-repeated="2"/>
          <table:table-cell table:number-columns-repeated="226"/>
        </table:table-row>
        <table:table-row table:style-name="ro2" table:visibility="collapse">
          <table:table-cell table:style-name="ce101"/>
          <table:table-cell table:style-name="ce110"/>
          <table:table-cell table:style-name="Default"/>
          <table:table-cell table:style-name="ce144" table:number-columns-spanned="5" table:number-rows-spanned="1"/>
          <table:covered-table-cell table:number-columns-repeated="3" table:style-name="ce153"/>
          <table:covered-table-cell table:style-name="ce176"/>
          <table:table-cell table:style-name="ce128"/>
          <table:table-cell table:style-name="ce175"/>
          <table:table-cell table:style-name="Default"/>
          <table:table-cell table:style-name="ce202"/>
          <table:table-cell table:style-name="ce191"/>
          <table:table-cell table:style-name="ce226"/>
          <table:table-cell table:number-columns-repeated="13"/>
          <table:table-cell table:style-name="Default" table:number-columns-repeated="2"/>
          <table:table-cell table:number-columns-repeated="226"/>
        </table:table-row>
        <table:table-row table:style-name="ro17" table:visibility="collapse">
          <table:table-cell table:style-name="ce101"/>
          <table:table-cell table:style-name="ce112"/>
          <table:table-cell table:style-name="ce129" table:number-columns-repeated="10"/>
          <table:table-cell table:style-name="ce216"/>
          <table:table-cell table:style-name="ce228"/>
          <table:table-cell table:number-columns-repeated="13"/>
          <table:table-cell table:style-name="Default" table:number-columns-repeated="2"/>
          <table:table-cell table:number-columns-repeated="226"/>
        </table:table-row>
        <table:table-row table:style-name="ro18">
          <table:table-cell table:style-name="ce101"/>
          <table:table-cell table:style-name="ce113" office:value-type="string">
            <text:p>Wochentag</text:p>
          </table:table-cell>
          <table:table-cell table:style-name="ce130" office:value-type="string">
            <text:p>Datum</text:p>
          </table:table-cell>
          <table:table-cell table:style-name="ce113" office:value-type="string">
            <text:p>Tätigkeitsbeginn</text:p>
          </table:table-cell>
          <table:table-cell table:style-name="ce154" office:value-type="string">
            <text:p>Tätigkeitsende</text:p>
          </table:table-cell>
          <table:table-cell table:style-name="ce113" office:value-type="string">
            <text:p>Anwesenheit</text:p>
          </table:table-cell>
          <table:table-cell table:style-name="ce164" office:value-type="string">
            <text:p>Pause</text:p>
          </table:table-cell>
          <table:table-cell table:style-name="ce154" office:value-type="string">
            <text:p>Zusätzliche Zeiten</text:p>
          </table:table-cell>
          <table:table-cell table:style-name="ce183" office:value-type="string">
            <text:p>Ist-Arbeitszeit</text:p>
          </table:table-cell>
          <table:table-cell table:style-name="ce183" office:value-type="string">
            <text:p>Soll-Arbeitszeit</text:p>
          </table:table-cell>
          <table:table-cell table:style-name="ce113" office:value-type="string">
            <text:p>Soll-/ Ist-Vergleich</text:p>
          </table:table-cell>
          <table:table-cell table:style-name="ce154" office:value-type="string">
            <text:p>Zeitkonto</text:p>
          </table:table-cell>
          <table:table-cell table:style-name="ce217" office:value-type="string">
            <text:p>Stichworte</text:p>
          </table:table-cell>
          <table:table-cell table:style-name="ce229" office:value-type="string">
            <text:p>Restliche Arbeitszeit</text:p>
          </table:table-cell>
          <table:table-cell table:style-name="ce235" office:value-type="string">
            <text:p>Feiertag?</text:p>
          </table:table-cell>
          <table:table-cell table:style-name="ce235" office:value-type="string">
            <text:p>Wochenende?</text:p>
          </table:table-cell>
          <table:table-cell office:value-type="string">
            <text:p>Feiertag auf Wochenende?</text:p>
          </table:table-cell>
          <table:table-cell office:value-type="string">
            <text:p>Umgewandelte Anwesenheitszeit</text:p>
          </table:table-cell>
          <table:table-cell office:value-type="string">
            <text:p>TAZ</text:p>
          </table:table-cell>
          <table:table-cell office:value-type="string">
            <text:p>IAZ</text:p>
          </table:table-cell>
          <table:table-cell office:value-type="string">
            <text:p>AZ</text:p>
          </table:table-cell>
          <table:table-cell office:value-type="string">
            <text:p>Pause</text:p>
          </table:table-cell>
          <table:table-cell office:value-type="string">
            <text:p>Zus. Zeit</text:p>
          </table:table-cell>
          <table:table-cell office:value-type="string">
            <text:p>ZsB</text:p>
          </table:table-cell>
          <table:table-cell office:value-type="string">
            <text:p>Bem.-Auswertung</text:p>
          </table:table-cell>
          <table:table-cell office:value-type="string">
            <text:p>Wahr_Falsch</text:p>
          </table:table-cell>
          <table:table-cell office:value-type="string">
            <text:p>Tage</text:p>
          </table:table-cell>
          <table:table-cell table:style-name="Default" table:number-columns-repeated="2"/>
          <table:table-cell table:number-columns-repeated="226"/>
        </table:table-row>
        <table:table-row table:style-name="ro19">
          <table:table-cell table:style-name="ce101"/>
          <table:table-cell table:style-name="ce114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ce131" office:value-type="float" office:value="11">
            <text:p>11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13">
            <text:p>13</text:p>
            <draw:control table:end-cell-address="Januar.N11" table:end-x="1.426cm" table:end-y="0.498cm" draw:z-index="0" draw:style-name="gr7" draw:text-style-name="P5" svg:width="1.369cm" svg:height="0.425cm" svg:x="0.056cm" svg:y="0.072cm" draw:control="control24"/>
          </table:table-cell>
          <table:table-cell table:number-columns-repeated="8"/>
          <table:table-cell table:style-name="ce236" table:number-columns-repeated="3"/>
          <table:table-cell table:formula="oooc:=[$Allgemeines.$H$18]" office:value-type="boolean" office:boolean-value="true">
            <text:p>WAHR</text:p>
          </table:table-cell>
          <table:table-cell table:style-name="ce8" table:formula="oooc:=[$Allgemeines.$F18]" office:value-type="date" office:date-value="2007-01-01">
            <text:p>01.01.07</text:p>
          </table:table-cell>
          <table:table-cell table:style-name="Default" table:number-columns-repeated="2"/>
          <table:table-cell table:number-columns-repeated="226"/>
        </table:table-row>
        <table:table-row table:style-name="ro20">
          <table:table-cell table:style-name="ce101"/>
          <table:table-cell table:style-name="ce115" office:value-type="string" table:number-columns-spanned="6" table:number-rows-spanned="1">
            <text:p>Übertrag aus Vormonat</text:p>
          </table:table-cell>
          <table:covered-table-cell table:number-columns-repeated="5" table:style-name="ce132"/>
          <table:table-cell table:style-name="ce177" office:value-type="string">
            <text:p>Std:</text:p>
          </table:table-cell>
          <table:table-cell table:style-name="ce185"/>
          <table:table-cell table:style-name="ce177" office:value-type="string">
            <text:p>Min:</text:p>
          </table:table-cell>
          <table:table-cell table:style-name="ce195"/>
          <table:table-cell table:style-name="ce206" table:formula="oooc:=(([.I12]*60)+[.K12])/(60*24)" office:value-type="time" office:time-value="PT00H00M00S">
            <text:p>00:00</text:p>
          </table:table-cell>
          <table:table-cell table:style-name="ce218"/>
          <table:table-cell table:style-name="ce230" table:formula="oooc:=[Allgemeines.F8]-[.L12]" office:value-type="time" office:time-value="PT2036H00M00S">
            <text:p>2036:00</text:p>
          </table:table-cell>
          <table:table-cell table:number-columns-repeated="8"/>
          <table:table-cell table:style-name="ce236" table:number-columns-repeated="3"/>
          <table:table-cell table:formula="oooc:=[$Allgemeines.$H$19]" office:value-type="boolean" office:boolean-value="false">
            <text:p>FALSCH</text:p>
          </table:table-cell>
          <table:table-cell table:style-name="ce8" table:formula="oooc:=[$Allgemeines.$F$19]" office:value-type="date" office:date-value="2007-01-06">
            <text:p>06.01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2" office:value-type="float" office:value="1">
            <text:p>1</text:p>
          </table:table-cell>
          <table:table-cell table:style-name="ce116" table:formula="oooc:=WEEKDAY([.C13];1)" office:value-type="date" office:date-value="1900-01-01">
            <text:p>Mo</text:p>
          </table:table-cell>
          <table:table-cell table:style-name="ce133" table:formula="oooc:=DATE(aJ;1;[.A13])" office:value-type="date" office:date-value="2007-01-01">
            <text:p>01.01.07</text:p>
          </table:table-cell>
          <table:table-cell table:style-name="ce145"/>
          <table:table-cell table:style-name="ce155"/>
          <table:table-cell table:style-name="ce161" table:formula="oooc:=IF(OR([.O13]=&quot;x&quot;;[.P13]=&quot;x&quot;);IF([.D13]=&quot;&quot;;&quot;&quot;;IF(AND([.O13]=&quot;x&quot;;[.P13]=&quot;x&quot;;[.D13]&lt;&gt;&quot;&quot;);&quot;&quot;;IF(OR([.O13]=&quot;x&quot;;[.P13]=&quot;x&quot;;[.D13]&lt;&gt;0);[.E13]-[.D13];IF([.D13]=&quot;&quot;;[.J13]+[.G13];[.E13]-[.D13]))));IF([.D13]=&quot;&quot;;[.J13]+[.G13];[.E13]-[.D13]))">
            <text:p/>
          </table:table-cell>
          <table:table-cell table:style-name="ce166" table:formula="oooc:=IF(OR(KP=1;[.O13]=&quot;x&quot;;[.P13]=&quot;x&quot;);&quot;&quot;;IF(DP=1;IF([.S13]=&quot;x&quot;;&quot;&quot;;IF([.S13]=&quot;y&quot;;[.F13]-TIME(6;0;0);IF([.S13]=&quot;z&quot;;[$b.$C$26];IF([.S13]=&quot;a&quot;;[$b.$C$27];TIME(0;30;0)))));IF(FP=1;IF(OR([.S13]=&quot;w&quot;;[.S13]=&quot;x&quot;);[$b.$C$28];IF([.S13]=&quot;y&quot;;[$b.$C$29];IF([.S13]=&quot;a&quot;;[$b.$C$30];&quot;&quot;)));IF([.S13]=&quot;w&quot;;&quot;&quot;;[$b.$C$27]))))">
            <text:p/>
          </table:table-cell>
          <table:table-cell table:style-name="ce178"/>
          <table:table-cell table:style-name="ce186" table:formula="oooc:=IF(OR([.O13]=&quot;x&quot;;[.P13]=&quot;x&quot;;ZsB=0);IF(AND([.F13]=&quot;&quot;;[.H13]=0);&quot;&quot;;IF(AND(([.F13]-[.G13])&gt;TIME(10;0;0);ZsB=1);TIME(10;0;0)+[.H13];[.F13]-[.G13]+[.H13]));IF([.F13]&lt;TIME(10;0;0);[.F13]-[.G13]+[.H13];TIME(10;0;0)+[.H13]))">
            <text:p/>
          </table:table-cell>
          <table:table-cell table:style-name="ce187" table:formula="oooc:=IF(OR([.O13]=&quot;x&quot;;[.P13]=&quot;x&quot;);&quot;&quot;;TAZ)">
            <text:p/>
          </table:table-cell>
          <table:table-cell table:style-name="ce196" table:formula="oooc:=IF(AND([.D13]=0;[.H13]=0);&quot;&quot;;[.I13]-[.J13])">
            <text:p/>
          </table:table-cell>
          <table:table-cell table:style-name="ce207" table:formula="oooc:=[.L12]+[.K13]" office:value-type="time" office:time-value="PT00H00M00S">
            <text:p>0:00</text:p>
          </table:table-cell>
          <table:table-cell table:style-name="ce219"/>
          <table:table-cell table:style-name="ce231" table:formula="oooc:=IF(AND([.O13]=&quot;x&quot;;[.P13]=&quot;x&quot;);[.N12]-[.H13]-[.I13];IF([.P13]=&quot;x&quot;;[.N12]-[.H13]-[.I13];IF([.O13]=&quot;x&quot;;[.N12]-TAZ;[.N12]-[.I13])))" office:value-type="time" office:time-value="PT2028H12M00S">
            <text:p>2028:12</text:p>
          </table:table-cell>
          <table:table-cell table:style-name="ce124" table:formula="oooc:=IF(OR(IF(ISERROR(MATCH(DATE(aJ;COLUMN()-14;[.$A13]);[.$AA$11:.$AA$27];0));FALSE();AND(MATCH(DATE(aJ;COLUMN()-14;[.$A13]);[.$AA$11:.$AA$27];0)&gt;0;INDEX(KalFeier;MATCH(DATE(aJ;COLUMN()-14;[.$A13]);[.$AA$11:.$AA$27];0);1)=TRUE())));&quot;x&quot;;&quot;&quot;)" office:value-type="string" office:string-value="x">
            <text:p>x</text:p>
          </table:table-cell>
          <table:table-cell table:style-name="ce124" table:formula="oooc:=IF(AND([$Allgemeines.$N$26]=1;[.B13]=7);&quot;x&quot;;IF(AND([$Allgemeines.$N$27]=1;[.B13]=1);&quot;x&quot;;&quot;&quot;))">
            <text:p/>
          </table:table-cell>
          <table:table-cell table:style-name="ce124" table:formula="oooc:=IF(AND([.O13]=&quot;x&quot;;[.P13]=&quot;&quot;);&quot;&quot;;&quot;x&quot;)">
            <text:p/>
          </table:table-cell>
          <table:table-cell table:style-name="ce237" table:formula="oooc:=[.E13]-[.D13]" office:value-type="float" office:value="0">
            <text:p>0,000000000000000</text:p>
          </table:table-cell>
          <table:table-cell table:style-name="ce124" table:formula="oooc:=IF([.R13]=0;&quot;w&quot;;IF([.R13]&lt;=0.25;&quot;x&quot;;IF(AND([.R13]&gt;0.25;[.R13]&lt;=0.270833333333333);&quot;y&quot;;IF(AND([.R13]&gt;0.270833333333333;[.R13]&lt;=0.395833333333333);&quot;z&quot;;IF([.R13]&gt;0.395833333333333;&quot;a&quot;;&quot;&quot;)))))" office:value-type="string" office:string-value="w">
            <text:p>w</text:p>
          </table:table-cell>
          <table:table-cell table:style-name="ce236" table:formula="oooc:=[.I13]">
            <text:p/>
          </table:table-cell>
          <table:table-cell table:style-name="ce236" table:formula="oooc:=IF(AND(NOT(ISBLANK([.D13]));NOT(ISBLANK([.E13])));[.F13];0)" office:value-type="time" office:time-value="PT00H00M00S">
            <text:p>00:00</text:p>
          </table:table-cell>
          <table:table-cell table:style-name="ce236" table:formula="oooc:=IF([.D13]=0;&quot;&quot;;[.G13])">
            <text:p/>
          </table:table-cell>
          <table:table-cell table:style-name="ce236" table:formula="oooc:=IF([.H13]=0;&quot;&quot;;[.H13])">
            <text:p/>
          </table:table-cell>
          <table:table-cell table:style-name="ce236" table:formula="oooc:=IF(OR([.O13]=&quot;x&quot;;[.P13]=&quot;x&quot;;[.B13]=&quot;&quot;);&quot;&quot;;IF(AND(ZsB=1;[.U13]&gt;TIME(10;0;0));[.U13]-TIME(10;0;0)-[.V13];0))">
            <text:p/>
          </table:table-cell>
          <table:table-cell table:style-name="ce236" table:formula="oooc:=IF([.M13]=0;&quot;&quot;;IF(OR([.O13]=&quot;x&quot;;[.P13]=&quot;x&quot;);CONCATENATE(&quot;WEF&quot;;LEFT([.M13];2));[.M13]))">
            <text:p/>
          </table:table-cell>
          <table:table-cell table:formula="oooc:=[$Allgemeines.$H$20]" office:value-type="boolean" office:boolean-value="true">
            <text:p>WAHR</text:p>
          </table:table-cell>
          <table:table-cell table:style-name="ce8" table:formula="oooc:=[$Allgemeines.$F$20]" office:value-type="date" office:date-value="2007-05-01">
            <text:p>01.05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2">
            <text:p>2</text:p>
          </table:table-cell>
          <table:table-cell table:style-name="ce117" table:formula="oooc:=WEEKDAY([.C14];1)" office:value-type="date" office:date-value="1900-01-02">
            <text:p>Di</text:p>
          </table:table-cell>
          <table:table-cell table:style-name="ce134" table:formula="oooc:=DATE(aJ;1;[.A14])" office:value-type="date" office:date-value="2007-01-02">
            <text:p>02.01.07</text:p>
          </table:table-cell>
          <table:table-cell table:style-name="ce146"/>
          <table:table-cell table:style-name="ce156"/>
          <table:table-cell table:style-name="ce161" table:formula="oooc:=IF(OR([.O14]=&quot;x&quot;;[.P14]=&quot;x&quot;);IF([.D14]=&quot;&quot;;&quot;&quot;;IF(AND([.O14]=&quot;x&quot;;[.P14]=&quot;x&quot;;[.D14]&lt;&gt;&quot;&quot;);&quot;&quot;;IF(OR([.O14]=&quot;x&quot;;[.P14]=&quot;x&quot;;[.D14]&lt;&gt;0);[.E14]-[.D14];IF([.D14]=&quot;&quot;;[.J14]+[.G14];[.E14]-[.D14]))));IF([.D14]=&quot;&quot;;[.J14]+[.G14];[.E14]-[.D14]))" office:value-type="time" office:time-value="PT07H48M00S">
            <text:p>07:48</text:p>
          </table:table-cell>
          <table:table-cell table:style-name="ce167" table:formula="oooc:=IF(OR(KP=1;[.O14]=&quot;x&quot;;[.P14]=&quot;x&quot;);&quot;&quot;;IF(DP=1;IF([.S14]=&quot;x&quot;;&quot;&quot;;IF([.S14]=&quot;y&quot;;[.F14]-TIME(6;0;0);IF([.S14]=&quot;z&quot;;[$b.$C$26];IF([.S14]=&quot;a&quot;;[$b.$C$27];TIME(0;30;0)))));IF(FP=1;IF(OR([.S14]=&quot;w&quot;;[.S14]=&quot;x&quot;);[$b.$C$28];IF([.S14]=&quot;y&quot;;[$b.$C$29];IF([.S14]=&quot;a&quot;;[$b.$C$30];&quot;&quot;)));IF([.S14]=&quot;w&quot;;&quot;&quot;;[$b.$C$27]))))" office:value-type="time" office:time-value="PT00H00M00S">
            <text:p>00:00</text:p>
          </table:table-cell>
          <table:table-cell table:style-name="Default"/>
          <table:table-cell table:style-name="ce186" table:formula="oooc:=IF(OR([.O14]=&quot;x&quot;;[.P14]=&quot;x&quot;;ZsB=0);IF(AND([.F14]=&quot;&quot;;[.H14]=0);&quot;&quot;;IF(AND(([.F14]-[.G14])&gt;TIME(10;0;0);ZsB=1);TIME(10;0;0)+[.H14];[.F14]-[.G14]+[.H14]));IF([.F14]&lt;TIME(10;0;0);[.F14]-[.G14]+[.H14];TIME(10;0;0)+[.H14]))" office:value-type="time" office:time-value="PT07H48M00S">
            <text:p>07:48</text:p>
          </table:table-cell>
          <table:table-cell table:style-name="ce188" table:formula="oooc:=IF(OR([.O14]=&quot;x&quot;;[.P14]=&quot;x&quot;);&quot;&quot;;TAZ)" office:value-type="time" office:time-value="PT07H48M00S">
            <text:p>07:48</text:p>
          </table:table-cell>
          <table:table-cell table:style-name="ce197" table:formula="oooc:=IF(AND([.D14]=0;[.H14]=0);&quot;&quot;;[.I14]-[.J14])">
            <text:p/>
          </table:table-cell>
          <table:table-cell table:style-name="ce208" table:formula="oooc:=[.L13]+[.K14]" office:value-type="time" office:time-value="PT00H00M00S">
            <text:p>0:00</text:p>
          </table:table-cell>
          <table:table-cell table:style-name="ce220"/>
          <table:table-cell table:style-name="ce231" table:formula="oooc:=IF(AND([.O14]=&quot;x&quot;;[.P14]=&quot;x&quot;);[.N13]-[.H14]-[.I14];IF([.P14]=&quot;x&quot;;[.N13]-[.H14]-[.I14];IF([.O14]=&quot;x&quot;;[.N13]-TAZ;[.N13]-[.I14])))" office:value-type="time" office:time-value="PT2020H24M00S">
            <text:p>2020:24</text:p>
          </table:table-cell>
          <table:table-cell table:style-name="ce124" table:formula="oooc:=IF(OR(IF(ISERROR(MATCH(DATE(aJ;COLUMN()-14;[.$A14]);[.$AA$11:.$AA$27];0));FALSE();AND(MATCH(DATE(aJ;COLUMN()-14;[.$A14]);[.$AA$11:.$AA$27];0)&gt;0;INDEX(KalFeier;MATCH(DATE(aJ;COLUMN()-14;[.$A14]);[.$AA$11:.$AA$27];0);1)=TRUE())));&quot;x&quot;;&quot;&quot;)">
            <text:p/>
          </table:table-cell>
          <table:table-cell table:style-name="ce124" table:formula="oooc:=IF(AND([$Allgemeines.$N$26]=1;[.B14]=7);&quot;x&quot;;IF(AND([$Allgemeines.$N$27]=1;[.B14]=1);&quot;x&quot;;&quot;&quot;))">
            <text:p/>
          </table:table-cell>
          <table:table-cell table:style-name="ce124" table:formula="oooc:=IF(AND([.O14]=&quot;x&quot;;[.P14]=&quot;&quot;);&quot;&quot;;&quot;x&quot;)" office:value-type="string" office:string-value="x">
            <text:p>x</text:p>
          </table:table-cell>
          <table:table-cell table:style-name="ce237" table:formula="oooc:=[.E14]-[.D14]" office:value-type="float" office:value="0">
            <text:p>0,000000000000000</text:p>
          </table:table-cell>
          <table:table-cell table:style-name="ce124" table:formula="oooc:=IF([.R14]=0;&quot;w&quot;;IF([.R14]&lt;=0.25;&quot;x&quot;;IF(AND([.R14]&gt;0.25;[.R14]&lt;=0.270833333333333);&quot;y&quot;;IF(AND([.R14]&gt;0.270833333333333;[.R14]&lt;=0.395833333333333);&quot;z&quot;;IF([.R14]&gt;0.395833333333333;&quot;a&quot;;&quot;&quot;)))))" office:value-type="string" office:string-value="w">
            <text:p>w</text:p>
          </table:table-cell>
          <table:table-cell table:style-name="ce236" table:formula="oooc:=[.I14]" office:value-type="time" office:time-value="PT07H48M00S">
            <text:p>07:48</text:p>
          </table:table-cell>
          <table:table-cell table:style-name="ce236" table:formula="oooc:=IF(AND(NOT(ISBLANK([.D14]));NOT(ISBLANK([.E14])));[.F14];0)" office:value-type="time" office:time-value="PT00H00M00S">
            <text:p>00:00</text:p>
          </table:table-cell>
          <table:table-cell table:style-name="ce236" table:formula="oooc:=IF([.D14]=0;&quot;&quot;;[.G14])">
            <text:p/>
          </table:table-cell>
          <table:table-cell table:style-name="ce236" table:formula="oooc:=IF([.H14]=0;&quot;&quot;;[.H14])">
            <text:p/>
          </table:table-cell>
          <table:table-cell table:style-name="ce236" table:formula="oooc:=IF(OR([.O14]=&quot;x&quot;;[.P14]=&quot;x&quot;;[.B14]=&quot;&quot;);&quot;&quot;;IF(AND(ZsB=1;[.U14]&gt;TIME(10;0;0));[.U14]-TIME(10;0;0)-[.V14];0))" office:value-type="time" office:time-value="PT00H00M00S">
            <text:p>00:00</text:p>
          </table:table-cell>
          <table:table-cell table:style-name="ce236" table:formula="oooc:=IF([.M14]=0;&quot;&quot;;IF(OR([.O14]=&quot;x&quot;;[.P14]=&quot;x&quot;);CONCATENATE(&quot;WEF&quot;;LEFT([.M14];2));[.M14]))">
            <text:p/>
          </table:table-cell>
          <table:table-cell table:formula="oooc:=[$Allgemeines.$H$21]" office:value-type="boolean" office:boolean-value="false">
            <text:p>FALSCH</text:p>
          </table:table-cell>
          <table:table-cell table:style-name="ce8" table:formula="oooc:=[$Allgemeines.$F$21]" office:value-type="date" office:date-value="2007-08-15">
            <text:p>15.08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3">
            <text:p>3</text:p>
          </table:table-cell>
          <table:table-cell table:style-name="ce117" table:formula="oooc:=WEEKDAY([.C15];1)" office:value-type="date" office:date-value="1900-01-03">
            <text:p>Mi</text:p>
          </table:table-cell>
          <table:table-cell table:style-name="ce134" table:formula="oooc:=DATE(aJ;1;[.A15])" office:value-type="date" office:date-value="2007-01-03">
            <text:p>03.01.07</text:p>
          </table:table-cell>
          <table:table-cell table:style-name="ce146"/>
          <table:table-cell table:style-name="ce156"/>
          <table:table-cell table:style-name="ce161" table:formula="oooc:=IF(OR([.O15]=&quot;x&quot;;[.P15]=&quot;x&quot;);IF([.D15]=&quot;&quot;;&quot;&quot;;IF(AND([.O15]=&quot;x&quot;;[.P15]=&quot;x&quot;;[.D15]&lt;&gt;&quot;&quot;);&quot;&quot;;IF(OR([.O15]=&quot;x&quot;;[.P15]=&quot;x&quot;;[.D15]&lt;&gt;0);[.E15]-[.D15];IF([.D15]=&quot;&quot;;[.J15]+[.G15];[.E15]-[.D15]))));IF([.D15]=&quot;&quot;;[.J15]+[.G15];[.E15]-[.D15]))" office:value-type="time" office:time-value="PT07H48M00S">
            <text:p>07:48</text:p>
          </table:table-cell>
          <table:table-cell table:style-name="ce167" table:formula="oooc:=IF(OR(KP=1;[.O15]=&quot;x&quot;;[.P15]=&quot;x&quot;);&quot;&quot;;IF(DP=1;IF([.S15]=&quot;x&quot;;&quot;&quot;;IF([.S15]=&quot;y&quot;;[.F15]-TIME(6;0;0);IF([.S15]=&quot;z&quot;;[$b.$C$26];IF([.S15]=&quot;a&quot;;[$b.$C$27];TIME(0;30;0)))));IF(FP=1;IF(OR([.S15]=&quot;w&quot;;[.S15]=&quot;x&quot;);[$b.$C$28];IF([.S15]=&quot;y&quot;;[$b.$C$29];IF([.S15]=&quot;a&quot;;[$b.$C$30];&quot;&quot;)));IF([.S15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15]=&quot;x&quot;;[.P15]=&quot;x&quot;;ZsB=0);IF(AND([.F15]=&quot;&quot;;[.H15]=0);&quot;&quot;;IF(AND(([.F15]-[.G15])&gt;TIME(10;0;0);ZsB=1);TIME(10;0;0)+[.H15];[.F15]-[.G15]+[.H15]));IF([.F15]&lt;TIME(10;0;0);[.F15]-[.G15]+[.H15];TIME(10;0;0)+[.H15]))" office:value-type="time" office:time-value="PT07H48M00S">
            <text:p>07:48</text:p>
          </table:table-cell>
          <table:table-cell table:style-name="ce188" table:formula="oooc:=IF(OR([.O15]=&quot;x&quot;;[.P15]=&quot;x&quot;);&quot;&quot;;TAZ)" office:value-type="time" office:time-value="PT07H48M00S">
            <text:p>07:48</text:p>
          </table:table-cell>
          <table:table-cell table:style-name="ce197" table:formula="oooc:=IF(AND([.D15]=0;[.H15]=0);&quot;&quot;;[.I15]-[.J15])">
            <text:p/>
          </table:table-cell>
          <table:table-cell table:style-name="ce208" table:formula="oooc:=[.L14]+[.K15]" office:value-type="time" office:time-value="PT00H00M00S">
            <text:p>0:00</text:p>
          </table:table-cell>
          <table:table-cell table:style-name="ce220"/>
          <table:table-cell table:style-name="ce231" table:formula="oooc:=IF(AND([.O15]=&quot;x&quot;;[.P15]=&quot;x&quot;);[.N14]-[.H15]-[.I15];IF([.P15]=&quot;x&quot;;[.N14]-[.H15]-[.I15];IF([.O15]=&quot;x&quot;;[.N14]-TAZ;[.N14]-[.I15])))" office:value-type="time" office:time-value="PT2012H36M00S">
            <text:p>2012:36</text:p>
          </table:table-cell>
          <table:table-cell table:style-name="ce124" table:formula="oooc:=IF(OR(IF(ISERROR(MATCH(DATE(aJ;COLUMN()-14;[.$A15]);[.$AA$11:.$AA$27];0));FALSE();AND(MATCH(DATE(aJ;COLUMN()-14;[.$A15]);[.$AA$11:.$AA$27];0)&gt;0;INDEX(KalFeier;MATCH(DATE(aJ;COLUMN()-14;[.$A15]);[.$AA$11:.$AA$27];0);1)=TRUE())));&quot;x&quot;;&quot;&quot;)">
            <text:p/>
          </table:table-cell>
          <table:table-cell table:style-name="ce124" table:formula="oooc:=IF(AND([$Allgemeines.$N$26]=1;[.B15]=7);&quot;x&quot;;IF(AND([$Allgemeines.$N$27]=1;[.B15]=1);&quot;x&quot;;&quot;&quot;))">
            <text:p/>
          </table:table-cell>
          <table:table-cell table:style-name="ce124" table:formula="oooc:=IF(AND([.O15]=&quot;x&quot;;[.P15]=&quot;&quot;);&quot;&quot;;&quot;x&quot;)" office:value-type="string" office:string-value="x">
            <text:p>x</text:p>
          </table:table-cell>
          <table:table-cell table:style-name="ce237" table:formula="oooc:=[.E15]-[.D15]" office:value-type="float" office:value="0">
            <text:p>0,000000000000000</text:p>
          </table:table-cell>
          <table:table-cell table:style-name="ce124" table:formula="oooc:=IF([.R15]=0;&quot;w&quot;;IF([.R15]&lt;=0.25;&quot;x&quot;;IF(AND([.R15]&gt;0.25;[.R15]&lt;=0.270833333333333);&quot;y&quot;;IF(AND([.R15]&gt;0.270833333333333;[.R15]&lt;=0.395833333333333);&quot;z&quot;;IF([.R15]&gt;0.395833333333333;&quot;a&quot;;&quot;&quot;)))))" office:value-type="string" office:string-value="w">
            <text:p>w</text:p>
          </table:table-cell>
          <table:table-cell table:style-name="ce236" table:formula="oooc:=[.I15]" office:value-type="time" office:time-value="PT07H48M00S">
            <text:p>07:48</text:p>
          </table:table-cell>
          <table:table-cell table:style-name="ce236" table:formula="oooc:=IF(AND(NOT(ISBLANK([.D15]));NOT(ISBLANK([.E15])));[.F15];0)" office:value-type="time" office:time-value="PT00H00M00S">
            <text:p>00:00</text:p>
          </table:table-cell>
          <table:table-cell table:style-name="ce236" table:formula="oooc:=IF([.D15]=0;&quot;&quot;;[.G15])">
            <text:p/>
          </table:table-cell>
          <table:table-cell table:style-name="ce236" table:formula="oooc:=IF([.H15]=0;&quot;&quot;;[.H15])">
            <text:p/>
          </table:table-cell>
          <table:table-cell table:style-name="ce236" table:formula="oooc:=IF(OR([.O15]=&quot;x&quot;;[.P15]=&quot;x&quot;;[.B15]=&quot;&quot;);&quot;&quot;;IF(AND(ZsB=1;[.U15]&gt;TIME(10;0;0));[.U15]-TIME(10;0;0)-[.V15];0))" office:value-type="time" office:time-value="PT00H00M00S">
            <text:p>00:00</text:p>
          </table:table-cell>
          <table:table-cell table:style-name="ce236" table:formula="oooc:=IF([.M15]=0;&quot;&quot;;IF(OR([.O15]=&quot;x&quot;;[.P15]=&quot;x&quot;);CONCATENATE(&quot;WEF&quot;;LEFT([.M15];2));[.M15]))">
            <text:p/>
          </table:table-cell>
          <table:table-cell table:formula="oooc:=[$Allgemeines.$H$22]" office:value-type="boolean" office:boolean-value="true">
            <text:p>WAHR</text:p>
          </table:table-cell>
          <table:table-cell table:style-name="ce8" table:formula="oooc:=[$Allgemeines.$F$22]" office:value-type="date" office:date-value="2007-10-03">
            <text:p>03.10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4">
            <text:p>4</text:p>
          </table:table-cell>
          <table:table-cell table:style-name="ce117" table:formula="oooc:=WEEKDAY([.C16];1)" office:value-type="date" office:date-value="1900-01-04">
            <text:p>Do</text:p>
          </table:table-cell>
          <table:table-cell table:style-name="ce134" table:formula="oooc:=DATE(aJ;1;[.A16])" office:value-type="date" office:date-value="2007-01-04">
            <text:p>04.01.07</text:p>
          </table:table-cell>
          <table:table-cell table:style-name="ce146"/>
          <table:table-cell table:style-name="ce156"/>
          <table:table-cell table:style-name="ce161" table:formula="oooc:=IF(OR([.O16]=&quot;x&quot;;[.P16]=&quot;x&quot;);IF([.D16]=&quot;&quot;;&quot;&quot;;IF(AND([.O16]=&quot;x&quot;;[.P16]=&quot;x&quot;;[.D16]&lt;&gt;&quot;&quot;);&quot;&quot;;IF(OR([.O16]=&quot;x&quot;;[.P16]=&quot;x&quot;;[.D16]&lt;&gt;0);[.E16]-[.D16];IF([.D16]=&quot;&quot;;[.J16]+[.G16];[.E16]-[.D16]))));IF([.D16]=&quot;&quot;;[.J16]+[.G16];[.E16]-[.D16]))" office:value-type="time" office:time-value="PT07H48M00S">
            <text:p>07:48</text:p>
          </table:table-cell>
          <table:table-cell table:style-name="ce167" table:formula="oooc:=IF(OR(KP=1;[.O16]=&quot;x&quot;;[.P16]=&quot;x&quot;);&quot;&quot;;IF(DP=1;IF([.S16]=&quot;x&quot;;&quot;&quot;;IF([.S16]=&quot;y&quot;;[.F16]-TIME(6;0;0);IF([.S16]=&quot;z&quot;;[$b.$C$26];IF([.S16]=&quot;a&quot;;[$b.$C$27];TIME(0;30;0)))));IF(FP=1;IF(OR([.S16]=&quot;w&quot;;[.S16]=&quot;x&quot;);[$b.$C$28];IF([.S16]=&quot;y&quot;;[$b.$C$29];IF([.S16]=&quot;a&quot;;[$b.$C$30];&quot;&quot;)));IF([.S16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16]=&quot;x&quot;;[.P16]=&quot;x&quot;;ZsB=0);IF(AND([.F16]=&quot;&quot;;[.H16]=0);&quot;&quot;;IF(AND(([.F16]-[.G16])&gt;TIME(10;0;0);ZsB=1);TIME(10;0;0)+[.H16];[.F16]-[.G16]+[.H16]));IF([.F16]&lt;TIME(10;0;0);[.F16]-[.G16]+[.H16];TIME(10;0;0)+[.H16]))" office:value-type="time" office:time-value="PT07H48M00S">
            <text:p>07:48</text:p>
          </table:table-cell>
          <table:table-cell table:style-name="ce188" table:formula="oooc:=IF(OR([.O16]=&quot;x&quot;;[.P16]=&quot;x&quot;);&quot;&quot;;TAZ)" office:value-type="time" office:time-value="PT07H48M00S">
            <text:p>07:48</text:p>
          </table:table-cell>
          <table:table-cell table:style-name="ce197" table:formula="oooc:=IF(AND([.D16]=0;[.H16]=0);&quot;&quot;;[.I16]-[.J16])">
            <text:p/>
          </table:table-cell>
          <table:table-cell table:style-name="ce208" table:formula="oooc:=[.L15]+[.K16]" office:value-type="time" office:time-value="PT00H00M00S">
            <text:p>0:00</text:p>
          </table:table-cell>
          <table:table-cell table:style-name="ce220"/>
          <table:table-cell table:style-name="ce231" table:formula="oooc:=IF(AND([.O16]=&quot;x&quot;;[.P16]=&quot;x&quot;);[.N15]-[.H16]-[.I16];IF([.P16]=&quot;x&quot;;[.N15]-[.H16]-[.I16];IF([.O16]=&quot;x&quot;;[.N15]-TAZ;[.N15]-[.I16])))" office:value-type="time" office:time-value="PT2004H48M00S">
            <text:p>2004:48</text:p>
          </table:table-cell>
          <table:table-cell table:style-name="ce124" table:formula="oooc:=IF(OR(IF(ISERROR(MATCH(DATE(aJ;COLUMN()-14;[.$A16]);[.$AA$11:.$AA$27];0));FALSE();AND(MATCH(DATE(aJ;COLUMN()-14;[.$A16]);[.$AA$11:.$AA$27];0)&gt;0;INDEX(KalFeier;MATCH(DATE(aJ;COLUMN()-14;[.$A16]);[.$AA$11:.$AA$27];0);1)=TRUE())));&quot;x&quot;;&quot;&quot;)">
            <text:p/>
          </table:table-cell>
          <table:table-cell table:style-name="ce124" table:formula="oooc:=IF(AND([$Allgemeines.$N$26]=1;[.B16]=7);&quot;x&quot;;IF(AND([$Allgemeines.$N$27]=1;[.B16]=1);&quot;x&quot;;&quot;&quot;))">
            <text:p/>
          </table:table-cell>
          <table:table-cell table:style-name="ce124" table:formula="oooc:=IF(AND([.O16]=&quot;x&quot;;[.P16]=&quot;&quot;);&quot;&quot;;&quot;x&quot;)" office:value-type="string" office:string-value="x">
            <text:p>x</text:p>
          </table:table-cell>
          <table:table-cell table:style-name="ce237" table:formula="oooc:=[.E16]-[.D16]" office:value-type="float" office:value="0">
            <text:p>0,000000000000000</text:p>
          </table:table-cell>
          <table:table-cell table:style-name="ce124" table:formula="oooc:=IF([.R16]=0;&quot;w&quot;;IF([.R16]&lt;=0.25;&quot;x&quot;;IF(AND([.R16]&gt;0.25;[.R16]&lt;=0.270833333333333);&quot;y&quot;;IF(AND([.R16]&gt;0.270833333333333;[.R16]&lt;=0.395833333333333);&quot;z&quot;;IF([.R16]&gt;0.395833333333333;&quot;a&quot;;&quot;&quot;)))))" office:value-type="string" office:string-value="w">
            <text:p>w</text:p>
          </table:table-cell>
          <table:table-cell table:style-name="ce236" table:formula="oooc:=[.I16]" office:value-type="time" office:time-value="PT07H48M00S">
            <text:p>07:48</text:p>
          </table:table-cell>
          <table:table-cell table:style-name="ce236" table:formula="oooc:=IF(AND(NOT(ISBLANK([.D16]));NOT(ISBLANK([.E16])));[.F16];0)" office:value-type="time" office:time-value="PT00H00M00S">
            <text:p>00:00</text:p>
          </table:table-cell>
          <table:table-cell table:style-name="ce236" table:formula="oooc:=IF([.D16]=0;&quot;&quot;;[.G16])">
            <text:p/>
          </table:table-cell>
          <table:table-cell table:style-name="ce236" table:formula="oooc:=IF([.H16]=0;&quot;&quot;;[.H16])">
            <text:p/>
          </table:table-cell>
          <table:table-cell table:style-name="ce236" table:formula="oooc:=IF(OR([.O16]=&quot;x&quot;;[.P16]=&quot;x&quot;;[.B16]=&quot;&quot;);&quot;&quot;;IF(AND(ZsB=1;[.U16]&gt;TIME(10;0;0));[.U16]-TIME(10;0;0)-[.V16];0))" office:value-type="time" office:time-value="PT00H00M00S">
            <text:p>00:00</text:p>
          </table:table-cell>
          <table:table-cell table:style-name="ce236" table:formula="oooc:=IF([.M16]=0;&quot;&quot;;IF(OR([.O16]=&quot;x&quot;;[.P16]=&quot;x&quot;);CONCATENATE(&quot;WEF&quot;;LEFT([.M16];2));[.M16]))">
            <text:p/>
          </table:table-cell>
          <table:table-cell table:formula="oooc:=[$Allgemeines.$H$23]" office:value-type="boolean" office:boolean-value="false">
            <text:p>FALSCH</text:p>
          </table:table-cell>
          <table:table-cell table:style-name="ce8" table:formula="oooc:=[$Allgemeines.$F$23]" office:value-type="date" office:date-value="2007-10-30">
            <text:p>30.10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5">
            <text:p>5</text:p>
          </table:table-cell>
          <table:table-cell table:style-name="ce117" table:formula="oooc:=WEEKDAY([.C17];1)" office:value-type="date" office:date-value="1900-01-05">
            <text:p>Fr</text:p>
          </table:table-cell>
          <table:table-cell table:style-name="ce134" table:formula="oooc:=DATE(aJ;1;[.A17])" office:value-type="date" office:date-value="2007-01-05">
            <text:p>05.01.07</text:p>
          </table:table-cell>
          <table:table-cell table:style-name="ce146"/>
          <table:table-cell table:style-name="ce156"/>
          <table:table-cell table:style-name="ce161" table:formula="oooc:=IF(OR([.O17]=&quot;x&quot;;[.P17]=&quot;x&quot;);IF([.D17]=&quot;&quot;;&quot;&quot;;IF(AND([.O17]=&quot;x&quot;;[.P17]=&quot;x&quot;;[.D17]&lt;&gt;&quot;&quot;);&quot;&quot;;IF(OR([.O17]=&quot;x&quot;;[.P17]=&quot;x&quot;;[.D17]&lt;&gt;0);[.E17]-[.D17];IF([.D17]=&quot;&quot;;[.J17]+[.G17];[.E17]-[.D17]))));IF([.D17]=&quot;&quot;;[.J17]+[.G17];[.E17]-[.D17]))" office:value-type="time" office:time-value="PT07H48M00S">
            <text:p>07:48</text:p>
          </table:table-cell>
          <table:table-cell table:style-name="ce167" table:formula="oooc:=IF(OR(KP=1;[.O17]=&quot;x&quot;;[.P17]=&quot;x&quot;);&quot;&quot;;IF(DP=1;IF([.S17]=&quot;x&quot;;&quot;&quot;;IF([.S17]=&quot;y&quot;;[.F17]-TIME(6;0;0);IF([.S17]=&quot;z&quot;;[$b.$C$26];IF([.S17]=&quot;a&quot;;[$b.$C$27];TIME(0;30;0)))));IF(FP=1;IF(OR([.S17]=&quot;w&quot;;[.S17]=&quot;x&quot;);[$b.$C$28];IF([.S17]=&quot;y&quot;;[$b.$C$29];IF([.S17]=&quot;a&quot;;[$b.$C$30];&quot;&quot;)));IF([.S17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17]=&quot;x&quot;;[.P17]=&quot;x&quot;;ZsB=0);IF(AND([.F17]=&quot;&quot;;[.H17]=0);&quot;&quot;;IF(AND(([.F17]-[.G17])&gt;TIME(10;0;0);ZsB=1);TIME(10;0;0)+[.H17];[.F17]-[.G17]+[.H17]));IF([.F17]&lt;TIME(10;0;0);[.F17]-[.G17]+[.H17];TIME(10;0;0)+[.H17]))" office:value-type="time" office:time-value="PT07H48M00S">
            <text:p>07:48</text:p>
          </table:table-cell>
          <table:table-cell table:style-name="ce188" table:formula="oooc:=IF(OR([.O17]=&quot;x&quot;;[.P17]=&quot;x&quot;);&quot;&quot;;TAZ)" office:value-type="time" office:time-value="PT07H48M00S">
            <text:p>07:48</text:p>
          </table:table-cell>
          <table:table-cell table:style-name="ce197" table:formula="oooc:=IF(AND([.D17]=0;[.H17]=0);&quot;&quot;;[.I17]-[.J17])">
            <text:p/>
          </table:table-cell>
          <table:table-cell table:style-name="ce208" table:formula="oooc:=[.L16]+[.K17]" office:value-type="time" office:time-value="PT00H00M00S">
            <text:p>0:00</text:p>
          </table:table-cell>
          <table:table-cell table:style-name="ce220"/>
          <table:table-cell table:style-name="ce231" table:formula="oooc:=IF(AND([.O17]=&quot;x&quot;;[.P17]=&quot;x&quot;);[.N16]-[.H17]-[.I17];IF([.P17]=&quot;x&quot;;[.N16]-[.H17]-[.I17];IF([.O17]=&quot;x&quot;;[.N16]-TAZ;[.N16]-[.I17])))" office:value-type="time" office:time-value="PT1997H00M00S">
            <text:p>1997:00</text:p>
          </table:table-cell>
          <table:table-cell table:style-name="ce124" table:formula="oooc:=IF(OR(IF(ISERROR(MATCH(DATE(aJ;COLUMN()-14;[.$A17]);[.$AA$11:.$AA$27];0));FALSE();AND(MATCH(DATE(aJ;COLUMN()-14;[.$A17]);[.$AA$11:.$AA$27];0)&gt;0;INDEX(KalFeier;MATCH(DATE(aJ;COLUMN()-14;[.$A17]);[.$AA$11:.$AA$27];0);1)=TRUE())));&quot;x&quot;;&quot;&quot;)">
            <text:p/>
          </table:table-cell>
          <table:table-cell table:style-name="ce124" table:formula="oooc:=IF(AND([$Allgemeines.$N$26]=1;[.B17]=7);&quot;x&quot;;IF(AND([$Allgemeines.$N$27]=1;[.B17]=1);&quot;x&quot;;&quot;&quot;))">
            <text:p/>
          </table:table-cell>
          <table:table-cell table:style-name="ce124" table:formula="oooc:=IF(AND([.O17]=&quot;x&quot;;[.P17]=&quot;&quot;);&quot;&quot;;&quot;x&quot;)" office:value-type="string" office:string-value="x">
            <text:p>x</text:p>
          </table:table-cell>
          <table:table-cell table:style-name="ce237" table:formula="oooc:=[.E17]-[.D17]" office:value-type="float" office:value="0">
            <text:p>0,000000000000000</text:p>
          </table:table-cell>
          <table:table-cell table:style-name="ce124" table:formula="oooc:=IF([.R17]=0;&quot;w&quot;;IF([.R17]&lt;=0.25;&quot;x&quot;;IF(AND([.R17]&gt;0.25;[.R17]&lt;=0.270833333333333);&quot;y&quot;;IF(AND([.R17]&gt;0.270833333333333;[.R17]&lt;=0.395833333333333);&quot;z&quot;;IF([.R17]&gt;0.395833333333333;&quot;a&quot;;&quot;&quot;)))))" office:value-type="string" office:string-value="w">
            <text:p>w</text:p>
          </table:table-cell>
          <table:table-cell table:style-name="ce236" table:formula="oooc:=[.I17]" office:value-type="time" office:time-value="PT07H48M00S">
            <text:p>07:48</text:p>
          </table:table-cell>
          <table:table-cell table:style-name="ce236" table:formula="oooc:=IF(AND(NOT(ISBLANK([.D17]));NOT(ISBLANK([.E17])));[.F17];0)" office:value-type="time" office:time-value="PT00H00M00S">
            <text:p>00:00</text:p>
          </table:table-cell>
          <table:table-cell table:style-name="ce236" table:formula="oooc:=IF([.D17]=0;&quot;&quot;;[.G17])">
            <text:p/>
          </table:table-cell>
          <table:table-cell table:style-name="ce236" table:formula="oooc:=IF([.H17]=0;&quot;&quot;;[.H17])">
            <text:p/>
          </table:table-cell>
          <table:table-cell table:style-name="ce236" table:formula="oooc:=IF(OR([.O17]=&quot;x&quot;;[.P17]=&quot;x&quot;;[.B17]=&quot;&quot;);&quot;&quot;;IF(AND(ZsB=1;[.U17]&gt;TIME(10;0;0));[.U17]-TIME(10;0;0)-[.V17];0))" office:value-type="time" office:time-value="PT00H00M00S">
            <text:p>00:00</text:p>
          </table:table-cell>
          <table:table-cell table:style-name="ce236" table:formula="oooc:=IF([.M17]=0;&quot;&quot;;IF(OR([.O17]=&quot;x&quot;;[.P17]=&quot;x&quot;);CONCATENATE(&quot;WEF&quot;;LEFT([.M17];2));[.M17]))">
            <text:p/>
          </table:table-cell>
          <table:table-cell table:formula="oooc:=[$Allgemeines.$H$24]" office:value-type="boolean" office:boolean-value="false">
            <text:p>FALSCH</text:p>
          </table:table-cell>
          <table:table-cell table:style-name="ce8" table:formula="oooc:=[$Allgemeines.$F$24]" office:value-type="date" office:date-value="2007-11-01">
            <text:p>01.11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6">
            <text:p>6</text:p>
          </table:table-cell>
          <table:table-cell table:style-name="ce117" table:formula="oooc:=WEEKDAY([.C18];1)" office:value-type="date" office:date-value="1900-01-06">
            <text:p>Sa</text:p>
          </table:table-cell>
          <table:table-cell table:style-name="ce134" table:formula="oooc:=DATE(aJ;1;[.A18])" office:value-type="date" office:date-value="2007-01-06">
            <text:p>06.01.07</text:p>
          </table:table-cell>
          <table:table-cell table:style-name="ce146"/>
          <table:table-cell table:style-name="ce156"/>
          <table:table-cell table:style-name="ce161" table:formula="oooc:=IF(OR([.O18]=&quot;x&quot;;[.P18]=&quot;x&quot;);IF([.D18]=&quot;&quot;;&quot;&quot;;IF(AND([.O18]=&quot;x&quot;;[.P18]=&quot;x&quot;;[.D18]&lt;&gt;&quot;&quot;);&quot;&quot;;IF(OR([.O18]=&quot;x&quot;;[.P18]=&quot;x&quot;;[.D18]&lt;&gt;0);[.E18]-[.D18];IF([.D18]=&quot;&quot;;[.J18]+[.G18];[.E18]-[.D18]))));IF([.D18]=&quot;&quot;;[.J18]+[.G18];[.E18]-[.D18]))">
            <text:p/>
          </table:table-cell>
          <table:table-cell table:style-name="ce167" table:formula="oooc:=IF(OR(KP=1;[.O18]=&quot;x&quot;;[.P18]=&quot;x&quot;);&quot;&quot;;IF(DP=1;IF([.S18]=&quot;x&quot;;&quot;&quot;;IF([.S18]=&quot;y&quot;;[.F18]-TIME(6;0;0);IF([.S18]=&quot;z&quot;;[$b.$C$26];IF([.S18]=&quot;a&quot;;[$b.$C$27];TIME(0;30;0)))));IF(FP=1;IF(OR([.S18]=&quot;w&quot;;[.S18]=&quot;x&quot;);[$b.$C$28];IF([.S18]=&quot;y&quot;;[$b.$C$29];IF([.S18]=&quot;a&quot;;[$b.$C$30];&quot;&quot;)));IF([.S18]=&quot;w&quot;;&quot;&quot;;[$b.$C$27]))))">
            <text:p/>
          </table:table-cell>
          <table:table-cell table:style-name="ce179"/>
          <table:table-cell table:style-name="ce186" table:formula="oooc:=IF(OR([.O18]=&quot;x&quot;;[.P18]=&quot;x&quot;;ZsB=0);IF(AND([.F18]=&quot;&quot;;[.H18]=0);&quot;&quot;;IF(AND(([.F18]-[.G18])&gt;TIME(10;0;0);ZsB=1);TIME(10;0;0)+[.H18];[.F18]-[.G18]+[.H18]));IF([.F18]&lt;TIME(10;0;0);[.F18]-[.G18]+[.H18];TIME(10;0;0)+[.H18]))">
            <text:p/>
          </table:table-cell>
          <table:table-cell table:style-name="ce188" table:formula="oooc:=IF(OR([.O18]=&quot;x&quot;;[.P18]=&quot;x&quot;);&quot;&quot;;TAZ)">
            <text:p/>
          </table:table-cell>
          <table:table-cell table:style-name="ce197" table:formula="oooc:=IF(AND([.D18]=0;[.H18]=0);&quot;&quot;;[.I18]-[.J18])">
            <text:p/>
          </table:table-cell>
          <table:table-cell table:style-name="ce208" table:formula="oooc:=[.L17]+[.K18]" office:value-type="time" office:time-value="PT00H00M00S">
            <text:p>0:00</text:p>
          </table:table-cell>
          <table:table-cell table:style-name="ce220"/>
          <table:table-cell table:style-name="ce231" table:formula="oooc:=IF(AND([.O18]=&quot;x&quot;;[.P18]=&quot;x&quot;);[.N17]-[.H18]-[.I18];IF([.P18]=&quot;x&quot;;[.N17]-[.H18]-[.I18];IF([.O18]=&quot;x&quot;;[.N17]-TAZ;[.N17]-[.I18])))" office:value-type="time" office:time-value="PT1997H00M00S">
            <text:p>1997:00</text:p>
          </table:table-cell>
          <table:table-cell table:style-name="ce124" table:formula="oooc:=IF(OR(IF(ISERROR(MATCH(DATE(aJ;COLUMN()-14;[.$A18]);[.$AA$11:.$AA$27];0));FALSE();AND(MATCH(DATE(aJ;COLUMN()-14;[.$A18]);[.$AA$11:.$AA$27];0)&gt;0;INDEX(KalFeier;MATCH(DATE(aJ;COLUMN()-14;[.$A18]);[.$AA$11:.$AA$27];0);1)=TRUE())));&quot;x&quot;;&quot;&quot;)">
            <text:p/>
          </table:table-cell>
          <table:table-cell table:style-name="ce124" table:formula="oooc:=IF(AND([$Allgemeines.$N$26]=1;[.B18]=7);&quot;x&quot;;IF(AND([$Allgemeines.$N$27]=1;[.B18]=1);&quot;x&quot;;&quot;&quot;))" office:value-type="string" office:string-value="x">
            <text:p>x</text:p>
          </table:table-cell>
          <table:table-cell table:style-name="ce124" table:formula="oooc:=IF(AND([.O18]=&quot;x&quot;;[.P18]=&quot;&quot;);&quot;&quot;;&quot;x&quot;)" office:value-type="string" office:string-value="x">
            <text:p>x</text:p>
          </table:table-cell>
          <table:table-cell table:style-name="ce237" table:formula="oooc:=[.E18]-[.D18]" office:value-type="float" office:value="0">
            <text:p>0,000000000000000</text:p>
          </table:table-cell>
          <table:table-cell table:style-name="ce124" table:formula="oooc:=IF([.R18]=0;&quot;w&quot;;IF([.R18]&lt;=0.25;&quot;x&quot;;IF(AND([.R18]&gt;0.25;[.R18]&lt;=0.270833333333333);&quot;y&quot;;IF(AND([.R18]&gt;0.270833333333333;[.R18]&lt;=0.395833333333333);&quot;z&quot;;IF([.R18]&gt;0.395833333333333;&quot;a&quot;;&quot;&quot;)))))" office:value-type="string" office:string-value="w">
            <text:p>w</text:p>
          </table:table-cell>
          <table:table-cell table:style-name="ce236" table:formula="oooc:=[.I18]">
            <text:p/>
          </table:table-cell>
          <table:table-cell table:style-name="ce236" table:formula="oooc:=IF(AND(NOT(ISBLANK([.D18]));NOT(ISBLANK([.E18])));[.F18];0)" office:value-type="time" office:time-value="PT00H00M00S">
            <text:p>00:00</text:p>
          </table:table-cell>
          <table:table-cell table:style-name="ce236" table:formula="oooc:=IF([.D18]=0;&quot;&quot;;[.G18])">
            <text:p/>
          </table:table-cell>
          <table:table-cell table:style-name="ce236" table:formula="oooc:=IF([.H18]=0;&quot;&quot;;[.H18])">
            <text:p/>
          </table:table-cell>
          <table:table-cell table:style-name="ce236" table:formula="oooc:=IF(OR([.O18]=&quot;x&quot;;[.P18]=&quot;x&quot;;[.B18]=&quot;&quot;);&quot;&quot;;IF(AND(ZsB=1;[.U18]&gt;TIME(10;0;0));[.U18]-TIME(10;0;0)-[.V18];0))">
            <text:p/>
          </table:table-cell>
          <table:table-cell table:style-name="ce236" table:formula="oooc:=IF([.M18]=0;&quot;&quot;;IF(OR([.O18]=&quot;x&quot;;[.P18]=&quot;x&quot;);CONCATENATE(&quot;WEF&quot;;LEFT([.M18];2));[.M18]))">
            <text:p/>
          </table:table-cell>
          <table:table-cell table:formula="oooc:=[$Allgemeines.$H$25]" office:value-type="boolean" office:boolean-value="true">
            <text:p>WAHR</text:p>
          </table:table-cell>
          <table:table-cell table:style-name="ce8" table:formula="oooc:=[$Allgemeines.$F$25]" office:value-type="date" office:date-value="2007-12-25">
            <text:p>25.12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7">
            <text:p>7</text:p>
          </table:table-cell>
          <table:table-cell table:style-name="ce117" table:formula="oooc:=WEEKDAY([.C19];1)" office:value-type="date" office:date-value="1899-12-31">
            <text:p>So</text:p>
          </table:table-cell>
          <table:table-cell table:style-name="ce134" table:formula="oooc:=DATE(aJ;1;[.A19])" office:value-type="date" office:date-value="2007-01-07">
            <text:p>07.01.07</text:p>
          </table:table-cell>
          <table:table-cell table:style-name="ce146"/>
          <table:table-cell table:style-name="ce156"/>
          <table:table-cell table:style-name="ce161" table:formula="oooc:=IF(OR([.O19]=&quot;x&quot;;[.P19]=&quot;x&quot;);IF([.D19]=&quot;&quot;;&quot;&quot;;IF(AND([.O19]=&quot;x&quot;;[.P19]=&quot;x&quot;;[.D19]&lt;&gt;&quot;&quot;);&quot;&quot;;IF(OR([.O19]=&quot;x&quot;;[.P19]=&quot;x&quot;;[.D19]&lt;&gt;0);[.E19]-[.D19];IF([.D19]=&quot;&quot;;[.J19]+[.G19];[.E19]-[.D19]))));IF([.D19]=&quot;&quot;;[.J19]+[.G19];[.E19]-[.D19]))">
            <text:p/>
          </table:table-cell>
          <table:table-cell table:style-name="ce167" table:formula="oooc:=IF(OR(KP=1;[.O19]=&quot;x&quot;;[.P19]=&quot;x&quot;);&quot;&quot;;IF(DP=1;IF([.S19]=&quot;x&quot;;&quot;&quot;;IF([.S19]=&quot;y&quot;;[.F19]-TIME(6;0;0);IF([.S19]=&quot;z&quot;;[$b.$C$26];IF([.S19]=&quot;a&quot;;[$b.$C$27];TIME(0;30;0)))));IF(FP=1;IF(OR([.S19]=&quot;w&quot;;[.S19]=&quot;x&quot;);[$b.$C$28];IF([.S19]=&quot;y&quot;;[$b.$C$29];IF([.S19]=&quot;a&quot;;[$b.$C$30];&quot;&quot;)));IF([.S19]=&quot;w&quot;;&quot;&quot;;[$b.$C$27]))))">
            <text:p/>
          </table:table-cell>
          <table:table-cell table:style-name="ce179"/>
          <table:table-cell table:style-name="ce186" table:formula="oooc:=IF(OR([.O19]=&quot;x&quot;;[.P19]=&quot;x&quot;;ZsB=0);IF(AND([.F19]=&quot;&quot;;[.H19]=0);&quot;&quot;;IF(AND(([.F19]-[.G19])&gt;TIME(10;0;0);ZsB=1);TIME(10;0;0)+[.H19];[.F19]-[.G19]+[.H19]));IF([.F19]&lt;TIME(10;0;0);[.F19]-[.G19]+[.H19];TIME(10;0;0)+[.H19]))">
            <text:p/>
          </table:table-cell>
          <table:table-cell table:style-name="ce188" table:formula="oooc:=IF(OR([.O19]=&quot;x&quot;;[.P19]=&quot;x&quot;);&quot;&quot;;TAZ)">
            <text:p/>
          </table:table-cell>
          <table:table-cell table:style-name="ce197" table:formula="oooc:=IF(AND([.D19]=0;[.H19]=0);&quot;&quot;;[.I19]-[.J19])">
            <text:p/>
          </table:table-cell>
          <table:table-cell table:style-name="ce208" table:formula="oooc:=[.L18]+[.K19]" office:value-type="time" office:time-value="PT00H00M00S">
            <text:p>0:00</text:p>
          </table:table-cell>
          <table:table-cell table:style-name="ce220"/>
          <table:table-cell table:style-name="ce231" table:formula="oooc:=IF(AND([.O19]=&quot;x&quot;;[.P19]=&quot;x&quot;);[.N18]-[.H19]-[.I19];IF([.P19]=&quot;x&quot;;[.N18]-[.H19]-[.I19];IF([.O19]=&quot;x&quot;;[.N18]-TAZ;[.N18]-[.I19])))" office:value-type="time" office:time-value="PT1997H00M00S">
            <text:p>1997:00</text:p>
          </table:table-cell>
          <table:table-cell table:style-name="ce124" table:formula="oooc:=IF(OR(IF(ISERROR(MATCH(DATE(aJ;COLUMN()-14;[.$A19]);[.$AA$11:.$AA$27];0));FALSE();AND(MATCH(DATE(aJ;COLUMN()-14;[.$A19]);[.$AA$11:.$AA$27];0)&gt;0;INDEX(KalFeier;MATCH(DATE(aJ;COLUMN()-14;[.$A19]);[.$AA$11:.$AA$27];0);1)=TRUE())));&quot;x&quot;;&quot;&quot;)">
            <text:p/>
          </table:table-cell>
          <table:table-cell table:style-name="ce124" table:formula="oooc:=IF(AND([$Allgemeines.$N$26]=1;[.B19]=7);&quot;x&quot;;IF(AND([$Allgemeines.$N$27]=1;[.B19]=1);&quot;x&quot;;&quot;&quot;))" office:value-type="string" office:string-value="x">
            <text:p>x</text:p>
          </table:table-cell>
          <table:table-cell table:style-name="ce124" table:formula="oooc:=IF(AND([.O19]=&quot;x&quot;;[.P19]=&quot;&quot;);&quot;&quot;;&quot;x&quot;)" office:value-type="string" office:string-value="x">
            <text:p>x</text:p>
          </table:table-cell>
          <table:table-cell table:style-name="ce237" table:formula="oooc:=[.E19]-[.D19]" office:value-type="float" office:value="0">
            <text:p>0,000000000000000</text:p>
          </table:table-cell>
          <table:table-cell table:style-name="ce124" table:formula="oooc:=IF([.R19]=0;&quot;w&quot;;IF([.R19]&lt;=0.25;&quot;x&quot;;IF(AND([.R19]&gt;0.25;[.R19]&lt;=0.270833333333333);&quot;y&quot;;IF(AND([.R19]&gt;0.270833333333333;[.R19]&lt;=0.395833333333333);&quot;z&quot;;IF([.R19]&gt;0.395833333333333;&quot;a&quot;;&quot;&quot;)))))" office:value-type="string" office:string-value="w">
            <text:p>w</text:p>
          </table:table-cell>
          <table:table-cell table:style-name="ce236" table:formula="oooc:=[.I19]">
            <text:p/>
          </table:table-cell>
          <table:table-cell table:style-name="ce236" table:formula="oooc:=IF(AND(NOT(ISBLANK([.D19]));NOT(ISBLANK([.E19])));[.F19];0)" office:value-type="time" office:time-value="PT00H00M00S">
            <text:p>00:00</text:p>
          </table:table-cell>
          <table:table-cell table:style-name="ce236" table:formula="oooc:=IF([.D19]=0;&quot;&quot;;[.G19])">
            <text:p/>
          </table:table-cell>
          <table:table-cell table:style-name="ce236" table:formula="oooc:=IF([.H19]=0;&quot;&quot;;[.H19])">
            <text:p/>
          </table:table-cell>
          <table:table-cell table:style-name="ce236" table:formula="oooc:=IF(OR([.O19]=&quot;x&quot;;[.P19]=&quot;x&quot;;[.B19]=&quot;&quot;);&quot;&quot;;IF(AND(ZsB=1;[.U19]&gt;TIME(10;0;0));[.U19]-TIME(10;0;0)-[.V19];0))">
            <text:p/>
          </table:table-cell>
          <table:table-cell table:style-name="ce236" table:formula="oooc:=IF([.M19]=0;&quot;&quot;;IF(OR([.O19]=&quot;x&quot;;[.P19]=&quot;x&quot;);CONCATENATE(&quot;WEF&quot;;LEFT([.M19];2));[.M19]))">
            <text:p/>
          </table:table-cell>
          <table:table-cell table:formula="oooc:=[$Allgemeines.$H$26]" office:value-type="boolean" office:boolean-value="true">
            <text:p>WAHR</text:p>
          </table:table-cell>
          <table:table-cell table:style-name="ce8" table:formula="oooc:=[$Allgemeines.$F$26]" office:value-type="date" office:date-value="2007-12-26">
            <text:p>26.12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8">
            <text:p>8</text:p>
          </table:table-cell>
          <table:table-cell table:style-name="ce117" table:formula="oooc:=WEEKDAY([.C20];1)" office:value-type="date" office:date-value="1900-01-01">
            <text:p>Mo</text:p>
          </table:table-cell>
          <table:table-cell table:style-name="ce134" table:formula="oooc:=DATE(aJ;1;[.A20])" office:value-type="date" office:date-value="2007-01-08">
            <text:p>08.01.07</text:p>
          </table:table-cell>
          <table:table-cell table:style-name="ce146"/>
          <table:table-cell table:style-name="ce156"/>
          <table:table-cell table:style-name="ce161" table:formula="oooc:=IF(OR([.O20]=&quot;x&quot;;[.P20]=&quot;x&quot;);IF([.D20]=&quot;&quot;;&quot;&quot;;IF(AND([.O20]=&quot;x&quot;;[.P20]=&quot;x&quot;;[.D20]&lt;&gt;&quot;&quot;);&quot;&quot;;IF(OR([.O20]=&quot;x&quot;;[.P20]=&quot;x&quot;;[.D20]&lt;&gt;0);[.E20]-[.D20];IF([.D20]=&quot;&quot;;[.J20]+[.G20];[.E20]-[.D20]))));IF([.D20]=&quot;&quot;;[.J20]+[.G20];[.E20]-[.D20]))" office:value-type="time" office:time-value="PT07H48M00S">
            <text:p>07:48</text:p>
          </table:table-cell>
          <table:table-cell table:style-name="ce167" table:formula="oooc:=IF(OR(KP=1;[.O20]=&quot;x&quot;;[.P20]=&quot;x&quot;);&quot;&quot;;IF(DP=1;IF([.S20]=&quot;x&quot;;&quot;&quot;;IF([.S20]=&quot;y&quot;;[.F20]-TIME(6;0;0);IF([.S20]=&quot;z&quot;;[$b.$C$26];IF([.S20]=&quot;a&quot;;[$b.$C$27];TIME(0;30;0)))));IF(FP=1;IF(OR([.S20]=&quot;w&quot;;[.S20]=&quot;x&quot;);[$b.$C$28];IF([.S20]=&quot;y&quot;;[$b.$C$29];IF([.S20]=&quot;a&quot;;[$b.$C$30];&quot;&quot;)));IF([.S20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20]=&quot;x&quot;;[.P20]=&quot;x&quot;;ZsB=0);IF(AND([.F20]=&quot;&quot;;[.H20]=0);&quot;&quot;;IF(AND(([.F20]-[.G20])&gt;TIME(10;0;0);ZsB=1);TIME(10;0;0)+[.H20];[.F20]-[.G20]+[.H20]));IF([.F20]&lt;TIME(10;0;0);[.F20]-[.G20]+[.H20];TIME(10;0;0)+[.H20]))" office:value-type="time" office:time-value="PT07H48M00S">
            <text:p>07:48</text:p>
          </table:table-cell>
          <table:table-cell table:style-name="ce188" table:formula="oooc:=IF(OR([.O20]=&quot;x&quot;;[.P20]=&quot;x&quot;);&quot;&quot;;TAZ)" office:value-type="time" office:time-value="PT07H48M00S">
            <text:p>07:48</text:p>
          </table:table-cell>
          <table:table-cell table:style-name="ce197" table:formula="oooc:=IF(AND([.D20]=0;[.H20]=0);&quot;&quot;;[.I20]-[.J20])">
            <text:p/>
          </table:table-cell>
          <table:table-cell table:style-name="ce208" table:formula="oooc:=[.L19]+[.K20]" office:value-type="time" office:time-value="PT00H00M00S">
            <text:p>0:00</text:p>
          </table:table-cell>
          <table:table-cell table:style-name="ce220"/>
          <table:table-cell table:style-name="ce231" table:formula="oooc:=IF(AND([.O20]=&quot;x&quot;;[.P20]=&quot;x&quot;);[.N19]-[.H20]-[.I20];IF([.P20]=&quot;x&quot;;[.N19]-[.H20]-[.I20];IF([.O20]=&quot;x&quot;;[.N19]-TAZ;[.N19]-[.I20])))" office:value-type="time" office:time-value="PT1989H12M00S">
            <text:p>1989:12</text:p>
          </table:table-cell>
          <table:table-cell table:style-name="ce124" table:formula="oooc:=IF(OR(IF(ISERROR(MATCH(DATE(aJ;COLUMN()-14;[.$A20]);[.$AA$11:.$AA$27];0));FALSE();AND(MATCH(DATE(aJ;COLUMN()-14;[.$A20]);[.$AA$11:.$AA$27];0)&gt;0;INDEX(KalFeier;MATCH(DATE(aJ;COLUMN()-14;[.$A20]);[.$AA$11:.$AA$27];0);1)=TRUE())));&quot;x&quot;;&quot;&quot;)">
            <text:p/>
          </table:table-cell>
          <table:table-cell table:style-name="ce124" table:formula="oooc:=IF(AND([$Allgemeines.$N$26]=1;[.B20]=7);&quot;x&quot;;IF(AND([$Allgemeines.$N$27]=1;[.B20]=1);&quot;x&quot;;&quot;&quot;))">
            <text:p/>
          </table:table-cell>
          <table:table-cell table:style-name="ce124" table:formula="oooc:=IF(AND([.O20]=&quot;x&quot;;[.P20]=&quot;&quot;);&quot;&quot;;&quot;x&quot;)" office:value-type="string" office:string-value="x">
            <text:p>x</text:p>
          </table:table-cell>
          <table:table-cell table:style-name="ce237" table:formula="oooc:=[.E20]-[.D20]" office:value-type="float" office:value="0">
            <text:p>0,000000000000000</text:p>
          </table:table-cell>
          <table:table-cell table:style-name="ce124" table:formula="oooc:=IF([.R20]=0;&quot;w&quot;;IF([.R20]&lt;=0.25;&quot;x&quot;;IF(AND([.R20]&gt;0.25;[.R20]&lt;=0.270833333333333);&quot;y&quot;;IF(AND([.R20]&gt;0.270833333333333;[.R20]&lt;=0.395833333333333);&quot;z&quot;;IF([.R20]&gt;0.395833333333333;&quot;a&quot;;&quot;&quot;)))))" office:value-type="string" office:string-value="w">
            <text:p>w</text:p>
          </table:table-cell>
          <table:table-cell table:style-name="ce236" table:formula="oooc:=[.I20]" office:value-type="time" office:time-value="PT07H48M00S">
            <text:p>07:48</text:p>
          </table:table-cell>
          <table:table-cell table:style-name="ce236" table:formula="oooc:=IF(AND(NOT(ISBLANK([.D20]));NOT(ISBLANK([.E20])));[.F20];0)" office:value-type="time" office:time-value="PT00H00M00S">
            <text:p>00:00</text:p>
          </table:table-cell>
          <table:table-cell table:style-name="ce236" table:formula="oooc:=IF([.D20]=0;&quot;&quot;;[.G20])">
            <text:p/>
          </table:table-cell>
          <table:table-cell table:style-name="ce236" table:formula="oooc:=IF([.H20]=0;&quot;&quot;;[.H20])">
            <text:p/>
          </table:table-cell>
          <table:table-cell table:style-name="ce236" table:formula="oooc:=IF(OR([.O20]=&quot;x&quot;;[.P20]=&quot;x&quot;;[.B20]=&quot;&quot;);&quot;&quot;;IF(AND(ZsB=1;[.U20]&gt;TIME(10;0;0));[.U20]-TIME(10;0;0)-[.V20];0))" office:value-type="time" office:time-value="PT00H00M00S">
            <text:p>00:00</text:p>
          </table:table-cell>
          <table:table-cell table:style-name="ce236" table:formula="oooc:=IF([.M20]=0;&quot;&quot;;IF(OR([.O20]=&quot;x&quot;;[.P20]=&quot;x&quot;);CONCATENATE(&quot;WEF&quot;;LEFT([.M20];2));[.M20]))">
            <text:p/>
          </table:table-cell>
          <table:table-cell table:formula="oooc:=[$Allgemeines.$N$18]" office:value-type="boolean" office:boolean-value="true">
            <text:p>WAHR</text:p>
          </table:table-cell>
          <table:table-cell table:style-name="ce8" table:formula="oooc:=[$Allgemeines.$L$18]" office:value-type="date" office:date-value="2007-04-06">
            <text:p>06.04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9">
            <text:p>9</text:p>
          </table:table-cell>
          <table:table-cell table:style-name="ce117" table:formula="oooc:=WEEKDAY([.C21];1)" office:value-type="date" office:date-value="1900-01-02">
            <text:p>Di</text:p>
          </table:table-cell>
          <table:table-cell table:style-name="ce134" table:formula="oooc:=DATE(aJ;1;[.A21])" office:value-type="date" office:date-value="2007-01-09">
            <text:p>09.01.07</text:p>
          </table:table-cell>
          <table:table-cell table:style-name="ce146"/>
          <table:table-cell table:style-name="ce156"/>
          <table:table-cell table:style-name="ce161" table:formula="oooc:=IF(OR([.O21]=&quot;x&quot;;[.P21]=&quot;x&quot;);IF([.D21]=&quot;&quot;;&quot;&quot;;IF(AND([.O21]=&quot;x&quot;;[.P21]=&quot;x&quot;;[.D21]&lt;&gt;&quot;&quot;);&quot;&quot;;IF(OR([.O21]=&quot;x&quot;;[.P21]=&quot;x&quot;;[.D21]&lt;&gt;0);[.E21]-[.D21];IF([.D21]=&quot;&quot;;[.J21]+[.G21];[.E21]-[.D21]))));IF([.D21]=&quot;&quot;;[.J21]+[.G21];[.E21]-[.D21]))" office:value-type="time" office:time-value="PT07H48M00S">
            <text:p>07:48</text:p>
          </table:table-cell>
          <table:table-cell table:style-name="ce167" table:formula="oooc:=IF(OR(KP=1;[.O21]=&quot;x&quot;;[.P21]=&quot;x&quot;);&quot;&quot;;IF(DP=1;IF([.S21]=&quot;x&quot;;&quot;&quot;;IF([.S21]=&quot;y&quot;;[.F21]-TIME(6;0;0);IF([.S21]=&quot;z&quot;;[$b.$C$26];IF([.S21]=&quot;a&quot;;[$b.$C$27];TIME(0;30;0)))));IF(FP=1;IF(OR([.S21]=&quot;w&quot;;[.S21]=&quot;x&quot;);[$b.$C$28];IF([.S21]=&quot;y&quot;;[$b.$C$29];IF([.S21]=&quot;a&quot;;[$b.$C$30];&quot;&quot;)));IF([.S21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21]=&quot;x&quot;;[.P21]=&quot;x&quot;;ZsB=0);IF(AND([.F21]=&quot;&quot;;[.H21]=0);&quot;&quot;;IF(AND(([.F21]-[.G21])&gt;TIME(10;0;0);ZsB=1);TIME(10;0;0)+[.H21];[.F21]-[.G21]+[.H21]));IF([.F21]&lt;TIME(10;0;0);[.F21]-[.G21]+[.H21];TIME(10;0;0)+[.H21]))" office:value-type="time" office:time-value="PT07H48M00S">
            <text:p>07:48</text:p>
          </table:table-cell>
          <table:table-cell table:style-name="ce188" table:formula="oooc:=IF(OR([.O21]=&quot;x&quot;;[.P21]=&quot;x&quot;);&quot;&quot;;TAZ)" office:value-type="time" office:time-value="PT07H48M00S">
            <text:p>07:48</text:p>
          </table:table-cell>
          <table:table-cell table:style-name="ce197" table:formula="oooc:=IF(AND([.D21]=0;[.H21]=0);&quot;&quot;;[.I21]-[.J21])">
            <text:p/>
          </table:table-cell>
          <table:table-cell table:style-name="ce208" table:formula="oooc:=[.L20]+[.K21]" office:value-type="time" office:time-value="PT00H00M00S">
            <text:p>0:00</text:p>
          </table:table-cell>
          <table:table-cell table:style-name="ce220"/>
          <table:table-cell table:style-name="ce231" table:formula="oooc:=IF(AND([.O21]=&quot;x&quot;;[.P21]=&quot;x&quot;);[.N20]-[.H21]-[.I21];IF([.P21]=&quot;x&quot;;[.N20]-[.H21]-[.I21];IF([.O21]=&quot;x&quot;;[.N20]-TAZ;[.N20]-[.I21])))" office:value-type="time" office:time-value="PT1981H24M00S">
            <text:p>1981:24</text:p>
          </table:table-cell>
          <table:table-cell table:style-name="ce124" table:formula="oooc:=IF(OR(IF(ISERROR(MATCH(DATE(aJ;COLUMN()-14;[.$A21]);[.$AA$11:.$AA$27];0));FALSE();AND(MATCH(DATE(aJ;COLUMN()-14;[.$A21]);[.$AA$11:.$AA$27];0)&gt;0;INDEX(KalFeier;MATCH(DATE(aJ;COLUMN()-14;[.$A21]);[.$AA$11:.$AA$27];0);1)=TRUE())));&quot;x&quot;;&quot;&quot;)">
            <text:p/>
          </table:table-cell>
          <table:table-cell table:style-name="ce124" table:formula="oooc:=IF(AND([$Allgemeines.$N$26]=1;[.B21]=7);&quot;x&quot;;IF(AND([$Allgemeines.$N$27]=1;[.B21]=1);&quot;x&quot;;&quot;&quot;))">
            <text:p/>
          </table:table-cell>
          <table:table-cell table:style-name="ce124" table:formula="oooc:=IF(AND([.O21]=&quot;x&quot;;[.P21]=&quot;&quot;);&quot;&quot;;&quot;x&quot;)" office:value-type="string" office:string-value="x">
            <text:p>x</text:p>
          </table:table-cell>
          <table:table-cell table:style-name="ce237" table:formula="oooc:=[.E21]-[.D21]" office:value-type="float" office:value="0">
            <text:p>0,000000000000000</text:p>
          </table:table-cell>
          <table:table-cell table:style-name="ce124" table:formula="oooc:=IF([.R21]=0;&quot;w&quot;;IF([.R21]&lt;=0.25;&quot;x&quot;;IF(AND([.R21]&gt;0.25;[.R21]&lt;=0.270833333333333);&quot;y&quot;;IF(AND([.R21]&gt;0.270833333333333;[.R21]&lt;=0.395833333333333);&quot;z&quot;;IF([.R21]&gt;0.395833333333333;&quot;a&quot;;&quot;&quot;)))))" office:value-type="string" office:string-value="w">
            <text:p>w</text:p>
          </table:table-cell>
          <table:table-cell table:style-name="ce236" table:formula="oooc:=[.I21]" office:value-type="time" office:time-value="PT07H48M00S">
            <text:p>07:48</text:p>
          </table:table-cell>
          <table:table-cell table:style-name="ce236" table:formula="oooc:=IF(AND(NOT(ISBLANK([.D21]));NOT(ISBLANK([.E21])));[.F21];0)" office:value-type="time" office:time-value="PT00H00M00S">
            <text:p>00:00</text:p>
          </table:table-cell>
          <table:table-cell table:style-name="ce236" table:formula="oooc:=IF([.D21]=0;&quot;&quot;;[.G21])">
            <text:p/>
          </table:table-cell>
          <table:table-cell table:style-name="ce236" table:formula="oooc:=IF([.H21]=0;&quot;&quot;;[.H21])">
            <text:p/>
          </table:table-cell>
          <table:table-cell table:style-name="ce236" table:formula="oooc:=IF(OR([.O21]=&quot;x&quot;;[.P21]=&quot;x&quot;;[.B21]=&quot;&quot;);&quot;&quot;;IF(AND(ZsB=1;[.U21]&gt;TIME(10;0;0));[.U21]-TIME(10;0;0)-[.V21];0))" office:value-type="time" office:time-value="PT00H00M00S">
            <text:p>00:00</text:p>
          </table:table-cell>
          <table:table-cell table:style-name="ce236" table:formula="oooc:=IF([.M21]=0;&quot;&quot;;IF(OR([.O21]=&quot;x&quot;;[.P21]=&quot;x&quot;);CONCATENATE(&quot;WEF&quot;;LEFT([.M21];2));[.M21]))">
            <text:p/>
          </table:table-cell>
          <table:table-cell table:formula="oooc:=[$Allgemeines.$N$19]" office:value-type="boolean" office:boolean-value="true">
            <text:p>WAHR</text:p>
          </table:table-cell>
          <table:table-cell table:style-name="ce8" table:formula="oooc:=[$Allgemeines.$L$19]" office:value-type="date" office:date-value="2007-04-08">
            <text:p>08.04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10">
            <text:p>10</text:p>
          </table:table-cell>
          <table:table-cell table:style-name="ce117" table:formula="oooc:=WEEKDAY([.C22];1)" office:value-type="date" office:date-value="1900-01-03">
            <text:p>Mi</text:p>
          </table:table-cell>
          <table:table-cell table:style-name="ce134" table:formula="oooc:=DATE(aJ;1;[.A22])" office:value-type="date" office:date-value="2007-01-10">
            <text:p>10.01.07</text:p>
          </table:table-cell>
          <table:table-cell table:style-name="ce146"/>
          <table:table-cell table:style-name="ce156"/>
          <table:table-cell table:style-name="ce161" table:formula="oooc:=IF(OR([.O22]=&quot;x&quot;;[.P22]=&quot;x&quot;);IF([.D22]=&quot;&quot;;&quot;&quot;;IF(AND([.O22]=&quot;x&quot;;[.P22]=&quot;x&quot;;[.D22]&lt;&gt;&quot;&quot;);&quot;&quot;;IF(OR([.O22]=&quot;x&quot;;[.P22]=&quot;x&quot;;[.D22]&lt;&gt;0);[.E22]-[.D22];IF([.D22]=&quot;&quot;;[.J22]+[.G22];[.E22]-[.D22]))));IF([.D22]=&quot;&quot;;[.J22]+[.G22];[.E22]-[.D22]))" office:value-type="time" office:time-value="PT07H48M00S">
            <text:p>07:48</text:p>
          </table:table-cell>
          <table:table-cell table:style-name="ce167" table:formula="oooc:=IF(OR(KP=1;[.O22]=&quot;x&quot;;[.P22]=&quot;x&quot;);&quot;&quot;;IF(DP=1;IF([.S22]=&quot;x&quot;;&quot;&quot;;IF([.S22]=&quot;y&quot;;[.F22]-TIME(6;0;0);IF([.S22]=&quot;z&quot;;[$b.$C$26];IF([.S22]=&quot;a&quot;;[$b.$C$27];TIME(0;30;0)))));IF(FP=1;IF(OR([.S22]=&quot;w&quot;;[.S22]=&quot;x&quot;);[$b.$C$28];IF([.S22]=&quot;y&quot;;[$b.$C$29];IF([.S22]=&quot;a&quot;;[$b.$C$30];&quot;&quot;)));IF([.S22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22]=&quot;x&quot;;[.P22]=&quot;x&quot;;ZsB=0);IF(AND([.F22]=&quot;&quot;;[.H22]=0);&quot;&quot;;IF(AND(([.F22]-[.G22])&gt;TIME(10;0;0);ZsB=1);TIME(10;0;0)+[.H22];[.F22]-[.G22]+[.H22]));IF([.F22]&lt;TIME(10;0;0);[.F22]-[.G22]+[.H22];TIME(10;0;0)+[.H22]))" office:value-type="time" office:time-value="PT07H48M00S">
            <text:p>07:48</text:p>
          </table:table-cell>
          <table:table-cell table:style-name="ce188" table:formula="oooc:=IF(OR([.O22]=&quot;x&quot;;[.P22]=&quot;x&quot;);&quot;&quot;;TAZ)" office:value-type="time" office:time-value="PT07H48M00S">
            <text:p>07:48</text:p>
          </table:table-cell>
          <table:table-cell table:style-name="ce197" table:formula="oooc:=IF(AND([.D22]=0;[.H22]=0);&quot;&quot;;[.I22]-[.J22])">
            <text:p/>
          </table:table-cell>
          <table:table-cell table:style-name="ce208" table:formula="oooc:=[.L21]+[.K22]" office:value-type="time" office:time-value="PT00H00M00S">
            <text:p>0:00</text:p>
          </table:table-cell>
          <table:table-cell table:style-name="ce220"/>
          <table:table-cell table:style-name="ce231" table:formula="oooc:=IF(AND([.O22]=&quot;x&quot;;[.P22]=&quot;x&quot;);[.N21]-[.H22]-[.I22];IF([.P22]=&quot;x&quot;;[.N21]-[.H22]-[.I22];IF([.O22]=&quot;x&quot;;[.N21]-TAZ;[.N21]-[.I22])))" office:value-type="time" office:time-value="PT1973H36M00S">
            <text:p>1973:36</text:p>
          </table:table-cell>
          <table:table-cell table:style-name="ce124" table:formula="oooc:=IF(OR(IF(ISERROR(MATCH(DATE(aJ;COLUMN()-14;[.$A22]);[.$AA$11:.$AA$27];0));FALSE();AND(MATCH(DATE(aJ;COLUMN()-14;[.$A22]);[.$AA$11:.$AA$27];0)&gt;0;INDEX(KalFeier;MATCH(DATE(aJ;COLUMN()-14;[.$A22]);[.$AA$11:.$AA$27];0);1)=TRUE())));&quot;x&quot;;&quot;&quot;)">
            <text:p/>
          </table:table-cell>
          <table:table-cell table:style-name="ce124" table:formula="oooc:=IF(AND([$Allgemeines.$N$26]=1;[.B22]=7);&quot;x&quot;;IF(AND([$Allgemeines.$N$27]=1;[.B22]=1);&quot;x&quot;;&quot;&quot;))">
            <text:p/>
          </table:table-cell>
          <table:table-cell table:style-name="ce124" table:formula="oooc:=IF(AND([.O22]=&quot;x&quot;;[.P22]=&quot;&quot;);&quot;&quot;;&quot;x&quot;)" office:value-type="string" office:string-value="x">
            <text:p>x</text:p>
          </table:table-cell>
          <table:table-cell table:style-name="ce237" table:formula="oooc:=[.E22]-[.D22]" office:value-type="float" office:value="0">
            <text:p>0,000000000000000</text:p>
          </table:table-cell>
          <table:table-cell table:style-name="ce124" table:formula="oooc:=IF([.R22]=0;&quot;w&quot;;IF([.R22]&lt;=0.25;&quot;x&quot;;IF(AND([.R22]&gt;0.25;[.R22]&lt;=0.270833333333333);&quot;y&quot;;IF(AND([.R22]&gt;0.270833333333333;[.R22]&lt;=0.395833333333333);&quot;z&quot;;IF([.R22]&gt;0.395833333333333;&quot;a&quot;;&quot;&quot;)))))" office:value-type="string" office:string-value="w">
            <text:p>w</text:p>
          </table:table-cell>
          <table:table-cell table:style-name="ce236" table:formula="oooc:=[.I22]" office:value-type="time" office:time-value="PT07H48M00S">
            <text:p>07:48</text:p>
          </table:table-cell>
          <table:table-cell table:style-name="ce236" table:formula="oooc:=IF(AND(NOT(ISBLANK([.D22]));NOT(ISBLANK([.E22])));[.F22];0)" office:value-type="time" office:time-value="PT00H00M00S">
            <text:p>00:00</text:p>
          </table:table-cell>
          <table:table-cell table:style-name="ce236" table:formula="oooc:=IF([.D22]=0;&quot;&quot;;[.G22])">
            <text:p/>
          </table:table-cell>
          <table:table-cell table:style-name="ce236" table:formula="oooc:=IF([.H22]=0;&quot;&quot;;[.H22])">
            <text:p/>
          </table:table-cell>
          <table:table-cell table:style-name="ce236" table:formula="oooc:=IF(OR([.O22]=&quot;x&quot;;[.P22]=&quot;x&quot;;[.B22]=&quot;&quot;);&quot;&quot;;IF(AND(ZsB=1;[.U22]&gt;TIME(10;0;0));[.U22]-TIME(10;0;0)-[.V22];0))" office:value-type="time" office:time-value="PT00H00M00S">
            <text:p>00:00</text:p>
          </table:table-cell>
          <table:table-cell table:style-name="ce236" table:formula="oooc:=IF([.M22]=0;&quot;&quot;;IF(OR([.O22]=&quot;x&quot;;[.P22]=&quot;x&quot;);CONCATENATE(&quot;WEF&quot;;LEFT([.M22];2));[.M22]))">
            <text:p/>
          </table:table-cell>
          <table:table-cell table:formula="oooc:=[$Allgemeines.$N$20]" office:value-type="boolean" office:boolean-value="true">
            <text:p>WAHR</text:p>
          </table:table-cell>
          <table:table-cell table:style-name="ce8" table:formula="oooc:=[$Allgemeines.$L$20]" office:value-type="date" office:date-value="2007-04-09">
            <text:p>09.04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11">
            <text:p>11</text:p>
          </table:table-cell>
          <table:table-cell table:style-name="ce117" table:formula="oooc:=WEEKDAY([.C23];1)" office:value-type="date" office:date-value="1900-01-04">
            <text:p>Do</text:p>
          </table:table-cell>
          <table:table-cell table:style-name="ce134" table:formula="oooc:=DATE(aJ;1;[.A23])" office:value-type="date" office:date-value="2007-01-11">
            <text:p>11.01.07</text:p>
          </table:table-cell>
          <table:table-cell table:style-name="ce146"/>
          <table:table-cell table:style-name="ce156"/>
          <table:table-cell table:style-name="ce161" table:formula="oooc:=IF(OR([.O23]=&quot;x&quot;;[.P23]=&quot;x&quot;);IF([.D23]=&quot;&quot;;&quot;&quot;;IF(AND([.O23]=&quot;x&quot;;[.P23]=&quot;x&quot;;[.D23]&lt;&gt;&quot;&quot;);&quot;&quot;;IF(OR([.O23]=&quot;x&quot;;[.P23]=&quot;x&quot;;[.D23]&lt;&gt;0);[.E23]-[.D23];IF([.D23]=&quot;&quot;;[.J23]+[.G23];[.E23]-[.D23]))));IF([.D23]=&quot;&quot;;[.J23]+[.G23];[.E23]-[.D23]))" office:value-type="time" office:time-value="PT07H48M00S">
            <text:p>07:48</text:p>
          </table:table-cell>
          <table:table-cell table:style-name="ce167" table:formula="oooc:=IF(OR(KP=1;[.O23]=&quot;x&quot;;[.P23]=&quot;x&quot;);&quot;&quot;;IF(DP=1;IF([.S23]=&quot;x&quot;;&quot;&quot;;IF([.S23]=&quot;y&quot;;[.F23]-TIME(6;0;0);IF([.S23]=&quot;z&quot;;[$b.$C$26];IF([.S23]=&quot;a&quot;;[$b.$C$27];TIME(0;30;0)))));IF(FP=1;IF(OR([.S23]=&quot;w&quot;;[.S23]=&quot;x&quot;);[$b.$C$28];IF([.S23]=&quot;y&quot;;[$b.$C$29];IF([.S23]=&quot;a&quot;;[$b.$C$30];&quot;&quot;)));IF([.S23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23]=&quot;x&quot;;[.P23]=&quot;x&quot;;ZsB=0);IF(AND([.F23]=&quot;&quot;;[.H23]=0);&quot;&quot;;IF(AND(([.F23]-[.G23])&gt;TIME(10;0;0);ZsB=1);TIME(10;0;0)+[.H23];[.F23]-[.G23]+[.H23]));IF([.F23]&lt;TIME(10;0;0);[.F23]-[.G23]+[.H23];TIME(10;0;0)+[.H23]))" office:value-type="time" office:time-value="PT07H48M00S">
            <text:p>07:48</text:p>
          </table:table-cell>
          <table:table-cell table:style-name="ce188" table:formula="oooc:=IF(OR([.O23]=&quot;x&quot;;[.P23]=&quot;x&quot;);&quot;&quot;;TAZ)" office:value-type="time" office:time-value="PT07H48M00S">
            <text:p>07:48</text:p>
          </table:table-cell>
          <table:table-cell table:style-name="ce197" table:formula="oooc:=IF(AND([.D23]=0;[.H23]=0);&quot;&quot;;[.I23]-[.J23])">
            <text:p/>
          </table:table-cell>
          <table:table-cell table:style-name="ce208" table:formula="oooc:=[.L22]+[.K23]" office:value-type="time" office:time-value="PT00H00M00S">
            <text:p>0:00</text:p>
          </table:table-cell>
          <table:table-cell table:style-name="ce220"/>
          <table:table-cell table:style-name="ce231" table:formula="oooc:=IF(AND([.O23]=&quot;x&quot;;[.P23]=&quot;x&quot;);[.N22]-[.H23]-[.I23];IF([.P23]=&quot;x&quot;;[.N22]-[.H23]-[.I23];IF([.O23]=&quot;x&quot;;[.N22]-TAZ;[.N22]-[.I23])))" office:value-type="time" office:time-value="PT1965H48M00S">
            <text:p>1965:48</text:p>
          </table:table-cell>
          <table:table-cell table:style-name="ce124" table:formula="oooc:=IF(OR(IF(ISERROR(MATCH(DATE(aJ;COLUMN()-14;[.$A23]);[.$AA$11:.$AA$27];0));FALSE();AND(MATCH(DATE(aJ;COLUMN()-14;[.$A23]);[.$AA$11:.$AA$27];0)&gt;0;INDEX(KalFeier;MATCH(DATE(aJ;COLUMN()-14;[.$A23]);[.$AA$11:.$AA$27];0);1)=TRUE())));&quot;x&quot;;&quot;&quot;)">
            <text:p/>
          </table:table-cell>
          <table:table-cell table:style-name="ce124" table:formula="oooc:=IF(AND([$Allgemeines.$N$26]=1;[.B23]=7);&quot;x&quot;;IF(AND([$Allgemeines.$N$27]=1;[.B23]=1);&quot;x&quot;;&quot;&quot;))">
            <text:p/>
          </table:table-cell>
          <table:table-cell table:style-name="ce124" table:formula="oooc:=IF(AND([.O23]=&quot;x&quot;;[.P23]=&quot;&quot;);&quot;&quot;;&quot;x&quot;)" office:value-type="string" office:string-value="x">
            <text:p>x</text:p>
          </table:table-cell>
          <table:table-cell table:style-name="ce237" table:formula="oooc:=[.E23]-[.D23]" office:value-type="float" office:value="0">
            <text:p>0,000000000000000</text:p>
          </table:table-cell>
          <table:table-cell table:style-name="ce124" table:formula="oooc:=IF([.R23]=0;&quot;w&quot;;IF([.R23]&lt;=0.25;&quot;x&quot;;IF(AND([.R23]&gt;0.25;[.R23]&lt;=0.270833333333333);&quot;y&quot;;IF(AND([.R23]&gt;0.270833333333333;[.R23]&lt;=0.395833333333333);&quot;z&quot;;IF([.R23]&gt;0.395833333333333;&quot;a&quot;;&quot;&quot;)))))" office:value-type="string" office:string-value="w">
            <text:p>w</text:p>
          </table:table-cell>
          <table:table-cell table:style-name="ce236" table:formula="oooc:=[.I23]" office:value-type="time" office:time-value="PT07H48M00S">
            <text:p>07:48</text:p>
          </table:table-cell>
          <table:table-cell table:style-name="ce236" table:formula="oooc:=IF(AND(NOT(ISBLANK([.D23]));NOT(ISBLANK([.E23])));[.F23];0)" office:value-type="time" office:time-value="PT00H00M00S">
            <text:p>00:00</text:p>
          </table:table-cell>
          <table:table-cell table:style-name="ce236" table:formula="oooc:=IF([.D23]=0;&quot;&quot;;[.G23])">
            <text:p/>
          </table:table-cell>
          <table:table-cell table:style-name="ce236" table:formula="oooc:=IF([.H23]=0;&quot;&quot;;[.H23])">
            <text:p/>
          </table:table-cell>
          <table:table-cell table:style-name="ce236" table:formula="oooc:=IF(OR([.O23]=&quot;x&quot;;[.P23]=&quot;x&quot;;[.B23]=&quot;&quot;);&quot;&quot;;IF(AND(ZsB=1;[.U23]&gt;TIME(10;0;0));[.U23]-TIME(10;0;0)-[.V23];0))" office:value-type="time" office:time-value="PT00H00M00S">
            <text:p>00:00</text:p>
          </table:table-cell>
          <table:table-cell table:style-name="ce236" table:formula="oooc:=IF([.M23]=0;&quot;&quot;;IF(OR([.O23]=&quot;x&quot;;[.P23]=&quot;x&quot;);CONCATENATE(&quot;WEF&quot;;LEFT([.M23];2));[.M23]))">
            <text:p/>
          </table:table-cell>
          <table:table-cell table:formula="oooc:=[$Allgemeines.$N$21]" office:value-type="boolean" office:boolean-value="true">
            <text:p>WAHR</text:p>
          </table:table-cell>
          <table:table-cell table:style-name="ce8" table:formula="oooc:=[$Allgemeines.$L$21]" office:value-type="date" office:date-value="2007-05-17">
            <text:p>17.05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12">
            <text:p>12</text:p>
          </table:table-cell>
          <table:table-cell table:style-name="ce117" table:formula="oooc:=WEEKDAY([.C24];1)" office:value-type="date" office:date-value="1900-01-05">
            <text:p>Fr</text:p>
          </table:table-cell>
          <table:table-cell table:style-name="ce134" table:formula="oooc:=DATE(aJ;1;[.A24])" office:value-type="date" office:date-value="2007-01-12">
            <text:p>12.01.07</text:p>
          </table:table-cell>
          <table:table-cell table:style-name="ce146"/>
          <table:table-cell table:style-name="ce156"/>
          <table:table-cell table:style-name="ce161" table:formula="oooc:=IF(OR([.O24]=&quot;x&quot;;[.P24]=&quot;x&quot;);IF([.D24]=&quot;&quot;;&quot;&quot;;IF(AND([.O24]=&quot;x&quot;;[.P24]=&quot;x&quot;;[.D24]&lt;&gt;&quot;&quot;);&quot;&quot;;IF(OR([.O24]=&quot;x&quot;;[.P24]=&quot;x&quot;;[.D24]&lt;&gt;0);[.E24]-[.D24];IF([.D24]=&quot;&quot;;[.J24]+[.G24];[.E24]-[.D24]))));IF([.D24]=&quot;&quot;;[.J24]+[.G24];[.E24]-[.D24]))" office:value-type="time" office:time-value="PT07H48M00S">
            <text:p>07:48</text:p>
          </table:table-cell>
          <table:table-cell table:style-name="ce167" table:formula="oooc:=IF(OR(KP=1;[.O24]=&quot;x&quot;;[.P24]=&quot;x&quot;);&quot;&quot;;IF(DP=1;IF([.S24]=&quot;x&quot;;&quot;&quot;;IF([.S24]=&quot;y&quot;;[.F24]-TIME(6;0;0);IF([.S24]=&quot;z&quot;;[$b.$C$26];IF([.S24]=&quot;a&quot;;[$b.$C$27];TIME(0;30;0)))));IF(FP=1;IF(OR([.S24]=&quot;w&quot;;[.S24]=&quot;x&quot;);[$b.$C$28];IF([.S24]=&quot;y&quot;;[$b.$C$29];IF([.S24]=&quot;a&quot;;[$b.$C$30];&quot;&quot;)));IF([.S24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24]=&quot;x&quot;;[.P24]=&quot;x&quot;;ZsB=0);IF(AND([.F24]=&quot;&quot;;[.H24]=0);&quot;&quot;;IF(AND(([.F24]-[.G24])&gt;TIME(10;0;0);ZsB=1);TIME(10;0;0)+[.H24];[.F24]-[.G24]+[.H24]));IF([.F24]&lt;TIME(10;0;0);[.F24]-[.G24]+[.H24];TIME(10;0;0)+[.H24]))" office:value-type="time" office:time-value="PT07H48M00S">
            <text:p>07:48</text:p>
          </table:table-cell>
          <table:table-cell table:style-name="ce188" table:formula="oooc:=IF(OR([.O24]=&quot;x&quot;;[.P24]=&quot;x&quot;);&quot;&quot;;TAZ)" office:value-type="time" office:time-value="PT07H48M00S">
            <text:p>07:48</text:p>
          </table:table-cell>
          <table:table-cell table:style-name="ce197" table:formula="oooc:=IF(AND([.D24]=0;[.H24]=0);&quot;&quot;;[.I24]-[.J24])">
            <text:p/>
          </table:table-cell>
          <table:table-cell table:style-name="ce208" table:formula="oooc:=[.L23]+[.K24]" office:value-type="time" office:time-value="PT00H00M00S">
            <text:p>0:00</text:p>
          </table:table-cell>
          <table:table-cell table:style-name="ce220"/>
          <table:table-cell table:style-name="ce231" table:formula="oooc:=IF(AND([.O24]=&quot;x&quot;;[.P24]=&quot;x&quot;);[.N23]-[.H24]-[.I24];IF([.P24]=&quot;x&quot;;[.N23]-[.H24]-[.I24];IF([.O24]=&quot;x&quot;;[.N23]-TAZ;[.N23]-[.I24])))" office:value-type="time" office:time-value="PT1958H00M00S">
            <text:p>1958:00</text:p>
          </table:table-cell>
          <table:table-cell table:style-name="ce124" table:formula="oooc:=IF(OR(IF(ISERROR(MATCH(DATE(aJ;COLUMN()-14;[.$A24]);[.$AA$11:.$AA$27];0));FALSE();AND(MATCH(DATE(aJ;COLUMN()-14;[.$A24]);[.$AA$11:.$AA$27];0)&gt;0;INDEX(KalFeier;MATCH(DATE(aJ;COLUMN()-14;[.$A24]);[.$AA$11:.$AA$27];0);1)=TRUE())));&quot;x&quot;;&quot;&quot;)">
            <text:p/>
          </table:table-cell>
          <table:table-cell table:style-name="ce124" table:formula="oooc:=IF(AND([$Allgemeines.$N$26]=1;[.B24]=7);&quot;x&quot;;IF(AND([$Allgemeines.$N$27]=1;[.B24]=1);&quot;x&quot;;&quot;&quot;))">
            <text:p/>
          </table:table-cell>
          <table:table-cell table:style-name="ce124" table:formula="oooc:=IF(AND([.O24]=&quot;x&quot;;[.P24]=&quot;&quot;);&quot;&quot;;&quot;x&quot;)" office:value-type="string" office:string-value="x">
            <text:p>x</text:p>
          </table:table-cell>
          <table:table-cell table:style-name="ce237" table:formula="oooc:=[.E24]-[.D24]" office:value-type="float" office:value="0">
            <text:p>0,000000000000000</text:p>
          </table:table-cell>
          <table:table-cell table:style-name="ce124" table:formula="oooc:=IF([.R24]=0;&quot;w&quot;;IF([.R24]&lt;=0.25;&quot;x&quot;;IF(AND([.R24]&gt;0.25;[.R24]&lt;=0.270833333333333);&quot;y&quot;;IF(AND([.R24]&gt;0.270833333333333;[.R24]&lt;=0.395833333333333);&quot;z&quot;;IF([.R24]&gt;0.395833333333333;&quot;a&quot;;&quot;&quot;)))))" office:value-type="string" office:string-value="w">
            <text:p>w</text:p>
          </table:table-cell>
          <table:table-cell table:style-name="ce236" table:formula="oooc:=[.I24]" office:value-type="time" office:time-value="PT07H48M00S">
            <text:p>07:48</text:p>
          </table:table-cell>
          <table:table-cell table:style-name="ce236" table:formula="oooc:=IF(AND(NOT(ISBLANK([.D24]));NOT(ISBLANK([.E24])));[.F24];0)" office:value-type="time" office:time-value="PT00H00M00S">
            <text:p>00:00</text:p>
          </table:table-cell>
          <table:table-cell table:style-name="ce236" table:formula="oooc:=IF([.D24]=0;&quot;&quot;;[.G24])">
            <text:p/>
          </table:table-cell>
          <table:table-cell table:style-name="ce236" table:formula="oooc:=IF([.H24]=0;&quot;&quot;;[.H24])">
            <text:p/>
          </table:table-cell>
          <table:table-cell table:style-name="ce236" table:formula="oooc:=IF(OR([.O24]=&quot;x&quot;;[.P24]=&quot;x&quot;;[.B24]=&quot;&quot;);&quot;&quot;;IF(AND(ZsB=1;[.U24]&gt;TIME(10;0;0));[.U24]-TIME(10;0;0)-[.V24];0))" office:value-type="time" office:time-value="PT00H00M00S">
            <text:p>00:00</text:p>
          </table:table-cell>
          <table:table-cell table:style-name="ce236" table:formula="oooc:=IF([.M24]=0;&quot;&quot;;IF(OR([.O24]=&quot;x&quot;;[.P24]=&quot;x&quot;);CONCATENATE(&quot;WEF&quot;;LEFT([.M24];2));[.M24]))">
            <text:p/>
          </table:table-cell>
          <table:table-cell table:formula="oooc:=[$Allgemeines.$N$22]" office:value-type="boolean" office:boolean-value="true">
            <text:p>WAHR</text:p>
          </table:table-cell>
          <table:table-cell table:style-name="ce8" table:formula="oooc:=[$Allgemeines.$L$22]" office:value-type="date" office:date-value="2007-05-27">
            <text:p>27.05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13">
            <text:p>13</text:p>
          </table:table-cell>
          <table:table-cell table:style-name="ce117" table:formula="oooc:=WEEKDAY([.C25];1)" office:value-type="date" office:date-value="1900-01-06">
            <text:p>Sa</text:p>
          </table:table-cell>
          <table:table-cell table:style-name="ce134" table:formula="oooc:=DATE(aJ;1;[.A25])" office:value-type="date" office:date-value="2007-01-13">
            <text:p>13.01.07</text:p>
          </table:table-cell>
          <table:table-cell table:style-name="ce146"/>
          <table:table-cell table:style-name="ce156"/>
          <table:table-cell table:style-name="ce161" table:formula="oooc:=IF(OR([.O25]=&quot;x&quot;;[.P25]=&quot;x&quot;);IF([.D25]=&quot;&quot;;&quot;&quot;;IF(AND([.O25]=&quot;x&quot;;[.P25]=&quot;x&quot;;[.D25]&lt;&gt;&quot;&quot;);&quot;&quot;;IF(OR([.O25]=&quot;x&quot;;[.P25]=&quot;x&quot;;[.D25]&lt;&gt;0);[.E25]-[.D25];IF([.D25]=&quot;&quot;;[.J25]+[.G25];[.E25]-[.D25]))));IF([.D25]=&quot;&quot;;[.J25]+[.G25];[.E25]-[.D25]))">
            <text:p/>
          </table:table-cell>
          <table:table-cell table:style-name="ce167" table:formula="oooc:=IF(OR(KP=1;[.O25]=&quot;x&quot;;[.P25]=&quot;x&quot;);&quot;&quot;;IF(DP=1;IF([.S25]=&quot;x&quot;;&quot;&quot;;IF([.S25]=&quot;y&quot;;[.F25]-TIME(6;0;0);IF([.S25]=&quot;z&quot;;[$b.$C$26];IF([.S25]=&quot;a&quot;;[$b.$C$27];TIME(0;30;0)))));IF(FP=1;IF(OR([.S25]=&quot;w&quot;;[.S25]=&quot;x&quot;);[$b.$C$28];IF([.S25]=&quot;y&quot;;[$b.$C$29];IF([.S25]=&quot;a&quot;;[$b.$C$30];&quot;&quot;)));IF([.S25]=&quot;w&quot;;&quot;&quot;;[$b.$C$27]))))">
            <text:p/>
          </table:table-cell>
          <table:table-cell table:style-name="ce179"/>
          <table:table-cell table:style-name="ce186" table:formula="oooc:=IF(OR([.O25]=&quot;x&quot;;[.P25]=&quot;x&quot;;ZsB=0);IF(AND([.F25]=&quot;&quot;;[.H25]=0);&quot;&quot;;IF(AND(([.F25]-[.G25])&gt;TIME(10;0;0);ZsB=1);TIME(10;0;0)+[.H25];[.F25]-[.G25]+[.H25]));IF([.F25]&lt;TIME(10;0;0);[.F25]-[.G25]+[.H25];TIME(10;0;0)+[.H25]))">
            <text:p/>
          </table:table-cell>
          <table:table-cell table:style-name="ce188" table:formula="oooc:=IF(OR([.O25]=&quot;x&quot;;[.P25]=&quot;x&quot;);&quot;&quot;;TAZ)">
            <text:p/>
          </table:table-cell>
          <table:table-cell table:style-name="ce197" table:formula="oooc:=IF(AND([.D25]=0;[.H25]=0);&quot;&quot;;[.I25]-[.J25])">
            <text:p/>
          </table:table-cell>
          <table:table-cell table:style-name="ce208" table:formula="oooc:=[.L24]+[.K25]" office:value-type="time" office:time-value="PT00H00M00S">
            <text:p>0:00</text:p>
          </table:table-cell>
          <table:table-cell table:style-name="ce220"/>
          <table:table-cell table:style-name="ce231" table:formula="oooc:=IF(AND([.O25]=&quot;x&quot;;[.P25]=&quot;x&quot;);[.N24]-[.H25]-[.I25];IF([.P25]=&quot;x&quot;;[.N24]-[.H25]-[.I25];IF([.O25]=&quot;x&quot;;[.N24]-TAZ;[.N24]-[.I25])))" office:value-type="time" office:time-value="PT1958H00M00S">
            <text:p>1958:00</text:p>
          </table:table-cell>
          <table:table-cell table:style-name="ce124" table:formula="oooc:=IF(OR(IF(ISERROR(MATCH(DATE(aJ;COLUMN()-14;[.$A25]);[.$AA$11:.$AA$27];0));FALSE();AND(MATCH(DATE(aJ;COLUMN()-14;[.$A25]);[.$AA$11:.$AA$27];0)&gt;0;INDEX(KalFeier;MATCH(DATE(aJ;COLUMN()-14;[.$A25]);[.$AA$11:.$AA$27];0);1)=TRUE())));&quot;x&quot;;&quot;&quot;)">
            <text:p/>
          </table:table-cell>
          <table:table-cell table:style-name="ce124" table:formula="oooc:=IF(AND([$Allgemeines.$N$26]=1;[.B25]=7);&quot;x&quot;;IF(AND([$Allgemeines.$N$27]=1;[.B25]=1);&quot;x&quot;;&quot;&quot;))" office:value-type="string" office:string-value="x">
            <text:p>x</text:p>
          </table:table-cell>
          <table:table-cell table:style-name="ce124" table:formula="oooc:=IF(AND([.O25]=&quot;x&quot;;[.P25]=&quot;&quot;);&quot;&quot;;&quot;x&quot;)" office:value-type="string" office:string-value="x">
            <text:p>x</text:p>
          </table:table-cell>
          <table:table-cell table:style-name="ce237" table:formula="oooc:=[.E25]-[.D25]" office:value-type="float" office:value="0">
            <text:p>0,000000000000000</text:p>
          </table:table-cell>
          <table:table-cell table:style-name="ce124" table:formula="oooc:=IF([.R25]=0;&quot;w&quot;;IF([.R25]&lt;=0.25;&quot;x&quot;;IF(AND([.R25]&gt;0.25;[.R25]&lt;=0.270833333333333);&quot;y&quot;;IF(AND([.R25]&gt;0.270833333333333;[.R25]&lt;=0.395833333333333);&quot;z&quot;;IF([.R25]&gt;0.395833333333333;&quot;a&quot;;&quot;&quot;)))))" office:value-type="string" office:string-value="w">
            <text:p>w</text:p>
          </table:table-cell>
          <table:table-cell table:style-name="ce236" table:formula="oooc:=[.I25]">
            <text:p/>
          </table:table-cell>
          <table:table-cell table:style-name="ce236" table:formula="oooc:=IF(AND(NOT(ISBLANK([.D25]));NOT(ISBLANK([.E25])));[.F25];0)" office:value-type="time" office:time-value="PT00H00M00S">
            <text:p>00:00</text:p>
          </table:table-cell>
          <table:table-cell table:style-name="ce236" table:formula="oooc:=IF([.D25]=0;&quot;&quot;;[.G25])">
            <text:p/>
          </table:table-cell>
          <table:table-cell table:style-name="ce236" table:formula="oooc:=IF([.H25]=0;&quot;&quot;;[.H25])">
            <text:p/>
          </table:table-cell>
          <table:table-cell table:style-name="ce236" table:formula="oooc:=IF(OR([.O25]=&quot;x&quot;;[.P25]=&quot;x&quot;;[.B25]=&quot;&quot;);&quot;&quot;;IF(AND(ZsB=1;[.U25]&gt;TIME(10;0;0));[.U25]-TIME(10;0;0)-[.V25];0))">
            <text:p/>
          </table:table-cell>
          <table:table-cell table:style-name="ce236" table:formula="oooc:=IF([.M25]=0;&quot;&quot;;IF(OR([.O25]=&quot;x&quot;;[.P25]=&quot;x&quot;);CONCATENATE(&quot;WEF&quot;;LEFT([.M25];2));[.M25]))">
            <text:p/>
          </table:table-cell>
          <table:table-cell table:formula="oooc:=[$Allgemeines.$N$23]" office:value-type="boolean" office:boolean-value="true">
            <text:p>WAHR</text:p>
          </table:table-cell>
          <table:table-cell table:style-name="ce8" table:formula="oooc:=[$Allgemeines.$L$23]" office:value-type="date" office:date-value="2007-05-28">
            <text:p>28.05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14">
            <text:p>14</text:p>
          </table:table-cell>
          <table:table-cell table:style-name="ce117" table:formula="oooc:=WEEKDAY([.C26];1)" office:value-type="date" office:date-value="1899-12-31">
            <text:p>So</text:p>
          </table:table-cell>
          <table:table-cell table:style-name="ce134" table:formula="oooc:=DATE(aJ;1;[.A26])" office:value-type="date" office:date-value="2007-01-14">
            <text:p>14.01.07</text:p>
          </table:table-cell>
          <table:table-cell table:style-name="ce146"/>
          <table:table-cell table:style-name="ce156"/>
          <table:table-cell table:style-name="ce161" table:formula="oooc:=IF(OR([.O26]=&quot;x&quot;;[.P26]=&quot;x&quot;);IF([.D26]=&quot;&quot;;&quot;&quot;;IF(AND([.O26]=&quot;x&quot;;[.P26]=&quot;x&quot;;[.D26]&lt;&gt;&quot;&quot;);&quot;&quot;;IF(OR([.O26]=&quot;x&quot;;[.P26]=&quot;x&quot;;[.D26]&lt;&gt;0);[.E26]-[.D26];IF([.D26]=&quot;&quot;;[.J26]+[.G26];[.E26]-[.D26]))));IF([.D26]=&quot;&quot;;[.J26]+[.G26];[.E26]-[.D26]))">
            <text:p/>
          </table:table-cell>
          <table:table-cell table:style-name="ce167" table:formula="oooc:=IF(OR(KP=1;[.O26]=&quot;x&quot;;[.P26]=&quot;x&quot;);&quot;&quot;;IF(DP=1;IF([.S26]=&quot;x&quot;;&quot;&quot;;IF([.S26]=&quot;y&quot;;[.F26]-TIME(6;0;0);IF([.S26]=&quot;z&quot;;[$b.$C$26];IF([.S26]=&quot;a&quot;;[$b.$C$27];TIME(0;30;0)))));IF(FP=1;IF(OR([.S26]=&quot;w&quot;;[.S26]=&quot;x&quot;);[$b.$C$28];IF([.S26]=&quot;y&quot;;[$b.$C$29];IF([.S26]=&quot;a&quot;;[$b.$C$30];&quot;&quot;)));IF([.S26]=&quot;w&quot;;&quot;&quot;;[$b.$C$27]))))">
            <text:p/>
          </table:table-cell>
          <table:table-cell table:style-name="ce179"/>
          <table:table-cell table:style-name="ce186" table:formula="oooc:=IF(OR([.O26]=&quot;x&quot;;[.P26]=&quot;x&quot;;ZsB=0);IF(AND([.F26]=&quot;&quot;;[.H26]=0);&quot;&quot;;IF(AND(([.F26]-[.G26])&gt;TIME(10;0;0);ZsB=1);TIME(10;0;0)+[.H26];[.F26]-[.G26]+[.H26]));IF([.F26]&lt;TIME(10;0;0);[.F26]-[.G26]+[.H26];TIME(10;0;0)+[.H26]))">
            <text:p/>
          </table:table-cell>
          <table:table-cell table:style-name="ce188" table:formula="oooc:=IF(OR([.O26]=&quot;x&quot;;[.P26]=&quot;x&quot;);&quot;&quot;;TAZ)">
            <text:p/>
          </table:table-cell>
          <table:table-cell table:style-name="ce197" table:formula="oooc:=IF(AND([.D26]=0;[.H26]=0);&quot;&quot;;[.I26]-[.J26])">
            <text:p/>
          </table:table-cell>
          <table:table-cell table:style-name="ce208" table:formula="oooc:=[.L25]+[.K26]" office:value-type="time" office:time-value="PT00H00M00S">
            <text:p>0:00</text:p>
          </table:table-cell>
          <table:table-cell table:style-name="ce220"/>
          <table:table-cell table:style-name="ce231" table:formula="oooc:=IF(AND([.O26]=&quot;x&quot;;[.P26]=&quot;x&quot;);[.N25]-[.H26]-[.I26];IF([.P26]=&quot;x&quot;;[.N25]-[.H26]-[.I26];IF([.O26]=&quot;x&quot;;[.N25]-TAZ;[.N25]-[.I26])))" office:value-type="time" office:time-value="PT1958H00M00S">
            <text:p>1958:00</text:p>
          </table:table-cell>
          <table:table-cell table:style-name="ce124" table:formula="oooc:=IF(OR(IF(ISERROR(MATCH(DATE(aJ;COLUMN()-14;[.$A26]);[.$AA$11:.$AA$27];0));FALSE();AND(MATCH(DATE(aJ;COLUMN()-14;[.$A26]);[.$AA$11:.$AA$27];0)&gt;0;INDEX(KalFeier;MATCH(DATE(aJ;COLUMN()-14;[.$A26]);[.$AA$11:.$AA$27];0);1)=TRUE())));&quot;x&quot;;&quot;&quot;)">
            <text:p/>
          </table:table-cell>
          <table:table-cell table:style-name="ce124" table:formula="oooc:=IF(AND([$Allgemeines.$N$26]=1;[.B26]=7);&quot;x&quot;;IF(AND([$Allgemeines.$N$27]=1;[.B26]=1);&quot;x&quot;;&quot;&quot;))" office:value-type="string" office:string-value="x">
            <text:p>x</text:p>
          </table:table-cell>
          <table:table-cell table:style-name="ce124" table:formula="oooc:=IF(AND([.O26]=&quot;x&quot;;[.P26]=&quot;&quot;);&quot;&quot;;&quot;x&quot;)" office:value-type="string" office:string-value="x">
            <text:p>x</text:p>
          </table:table-cell>
          <table:table-cell table:style-name="ce237" table:formula="oooc:=[.E26]-[.D26]" office:value-type="float" office:value="0">
            <text:p>0,000000000000000</text:p>
          </table:table-cell>
          <table:table-cell table:style-name="ce124" table:formula="oooc:=IF([.R26]=0;&quot;w&quot;;IF([.R26]&lt;=0.25;&quot;x&quot;;IF(AND([.R26]&gt;0.25;[.R26]&lt;=0.270833333333333);&quot;y&quot;;IF(AND([.R26]&gt;0.270833333333333;[.R26]&lt;=0.395833333333333);&quot;z&quot;;IF([.R26]&gt;0.395833333333333;&quot;a&quot;;&quot;&quot;)))))" office:value-type="string" office:string-value="w">
            <text:p>w</text:p>
          </table:table-cell>
          <table:table-cell table:style-name="ce236" table:formula="oooc:=[.I26]">
            <text:p/>
          </table:table-cell>
          <table:table-cell table:style-name="ce236" table:formula="oooc:=IF(AND(NOT(ISBLANK([.D26]));NOT(ISBLANK([.E26])));[.F26];0)" office:value-type="time" office:time-value="PT00H00M00S">
            <text:p>00:00</text:p>
          </table:table-cell>
          <table:table-cell table:style-name="ce236" table:formula="oooc:=IF([.D26]=0;&quot;&quot;;[.G26])">
            <text:p/>
          </table:table-cell>
          <table:table-cell table:style-name="ce236" table:formula="oooc:=IF([.H26]=0;&quot;&quot;;[.H26])">
            <text:p/>
          </table:table-cell>
          <table:table-cell table:style-name="ce236" table:formula="oooc:=IF(OR([.O26]=&quot;x&quot;;[.P26]=&quot;x&quot;;[.B26]=&quot;&quot;);&quot;&quot;;IF(AND(ZsB=1;[.U26]&gt;TIME(10;0;0));[.U26]-TIME(10;0;0)-[.V26];0))">
            <text:p/>
          </table:table-cell>
          <table:table-cell table:style-name="ce236" table:formula="oooc:=IF([.M26]=0;&quot;&quot;;IF(OR([.O26]=&quot;x&quot;;[.P26]=&quot;x&quot;);CONCATENATE(&quot;WEF&quot;;LEFT([.M26];2));[.M26]))">
            <text:p/>
          </table:table-cell>
          <table:table-cell table:formula="oooc:=[$Allgemeines.$N$24]" office:value-type="boolean" office:boolean-value="false">
            <text:p>FALSCH</text:p>
          </table:table-cell>
          <table:table-cell table:style-name="ce8" table:formula="oooc:=[$Allgemeines.$L$24]" office:value-type="date" office:date-value="2007-06-07">
            <text:p>07.06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15">
            <text:p>15</text:p>
          </table:table-cell>
          <table:table-cell table:style-name="ce117" table:formula="oooc:=WEEKDAY([.C27];1)" office:value-type="date" office:date-value="1900-01-01">
            <text:p>Mo</text:p>
          </table:table-cell>
          <table:table-cell table:style-name="ce134" table:formula="oooc:=DATE(aJ;1;[.A27])" office:value-type="date" office:date-value="2007-01-15">
            <text:p>15.01.07</text:p>
          </table:table-cell>
          <table:table-cell table:style-name="ce146"/>
          <table:table-cell table:style-name="ce156"/>
          <table:table-cell table:style-name="ce161" table:formula="oooc:=IF(OR([.O27]=&quot;x&quot;;[.P27]=&quot;x&quot;);IF([.D27]=&quot;&quot;;&quot;&quot;;IF(AND([.O27]=&quot;x&quot;;[.P27]=&quot;x&quot;;[.D27]&lt;&gt;&quot;&quot;);&quot;&quot;;IF(OR([.O27]=&quot;x&quot;;[.P27]=&quot;x&quot;;[.D27]&lt;&gt;0);[.E27]-[.D27];IF([.D27]=&quot;&quot;;[.J27]+[.G27];[.E27]-[.D27]))));IF([.D27]=&quot;&quot;;[.J27]+[.G27];[.E27]-[.D27]))" office:value-type="time" office:time-value="PT07H48M00S">
            <text:p>07:48</text:p>
          </table:table-cell>
          <table:table-cell table:style-name="ce167" table:formula="oooc:=IF(OR(KP=1;[.O27]=&quot;x&quot;;[.P27]=&quot;x&quot;);&quot;&quot;;IF(DP=1;IF([.S27]=&quot;x&quot;;&quot;&quot;;IF([.S27]=&quot;y&quot;;[.F27]-TIME(6;0;0);IF([.S27]=&quot;z&quot;;[$b.$C$26];IF([.S27]=&quot;a&quot;;[$b.$C$27];TIME(0;30;0)))));IF(FP=1;IF(OR([.S27]=&quot;w&quot;;[.S27]=&quot;x&quot;);[$b.$C$28];IF([.S27]=&quot;y&quot;;[$b.$C$29];IF([.S27]=&quot;a&quot;;[$b.$C$30];&quot;&quot;)));IF([.S27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27]=&quot;x&quot;;[.P27]=&quot;x&quot;;ZsB=0);IF(AND([.F27]=&quot;&quot;;[.H27]=0);&quot;&quot;;IF(AND(([.F27]-[.G27])&gt;TIME(10;0;0);ZsB=1);TIME(10;0;0)+[.H27];[.F27]-[.G27]+[.H27]));IF([.F27]&lt;TIME(10;0;0);[.F27]-[.G27]+[.H27];TIME(10;0;0)+[.H27]))" office:value-type="time" office:time-value="PT07H48M00S">
            <text:p>07:48</text:p>
          </table:table-cell>
          <table:table-cell table:style-name="ce188" table:formula="oooc:=IF(OR([.O27]=&quot;x&quot;;[.P27]=&quot;x&quot;);&quot;&quot;;TAZ)" office:value-type="time" office:time-value="PT07H48M00S">
            <text:p>07:48</text:p>
          </table:table-cell>
          <table:table-cell table:style-name="ce197" table:formula="oooc:=IF(AND([.D27]=0;[.H27]=0);&quot;&quot;;[.I27]-[.J27])">
            <text:p/>
          </table:table-cell>
          <table:table-cell table:style-name="ce208" table:formula="oooc:=[.L26]+[.K27]" office:value-type="time" office:time-value="PT00H00M00S">
            <text:p>0:00</text:p>
          </table:table-cell>
          <table:table-cell table:style-name="ce220"/>
          <table:table-cell table:style-name="ce231" table:formula="oooc:=IF(AND([.O27]=&quot;x&quot;;[.P27]=&quot;x&quot;);[.N26]-[.H27]-[.I27];IF([.P27]=&quot;x&quot;;[.N26]-[.H27]-[.I27];IF([.O27]=&quot;x&quot;;[.N26]-TAZ;[.N26]-[.I27])))" office:value-type="time" office:time-value="PT1950H12M00S">
            <text:p>1950:12</text:p>
          </table:table-cell>
          <table:table-cell table:style-name="ce124" table:formula="oooc:=IF(OR(IF(ISERROR(MATCH(DATE(aJ;COLUMN()-14;[.$A27]);[.$AA$11:.$AA$27];0));FALSE();AND(MATCH(DATE(aJ;COLUMN()-14;[.$A27]);[.$AA$11:.$AA$27];0)&gt;0;INDEX(KalFeier;MATCH(DATE(aJ;COLUMN()-14;[.$A27]);[.$AA$11:.$AA$27];0);1)=TRUE())));&quot;x&quot;;&quot;&quot;)">
            <text:p/>
          </table:table-cell>
          <table:table-cell table:style-name="ce124" table:formula="oooc:=IF(AND([$Allgemeines.$N$26]=1;[.B27]=7);&quot;x&quot;;IF(AND([$Allgemeines.$N$27]=1;[.B27]=1);&quot;x&quot;;&quot;&quot;))">
            <text:p/>
          </table:table-cell>
          <table:table-cell table:style-name="ce124" table:formula="oooc:=IF(AND([.O27]=&quot;x&quot;;[.P27]=&quot;&quot;);&quot;&quot;;&quot;x&quot;)" office:value-type="string" office:string-value="x">
            <text:p>x</text:p>
          </table:table-cell>
          <table:table-cell table:style-name="ce237" table:formula="oooc:=[.E27]-[.D27]" office:value-type="float" office:value="0">
            <text:p>0,000000000000000</text:p>
          </table:table-cell>
          <table:table-cell table:style-name="ce124" table:formula="oooc:=IF([.R27]=0;&quot;w&quot;;IF([.R27]&lt;=0.25;&quot;x&quot;;IF(AND([.R27]&gt;0.25;[.R27]&lt;=0.270833333333333);&quot;y&quot;;IF(AND([.R27]&gt;0.270833333333333;[.R27]&lt;=0.395833333333333);&quot;z&quot;;IF([.R27]&gt;0.395833333333333;&quot;a&quot;;&quot;&quot;)))))" office:value-type="string" office:string-value="w">
            <text:p>w</text:p>
          </table:table-cell>
          <table:table-cell table:style-name="ce236" table:formula="oooc:=[.I27]" office:value-type="time" office:time-value="PT07H48M00S">
            <text:p>07:48</text:p>
          </table:table-cell>
          <table:table-cell table:style-name="ce236" table:formula="oooc:=IF(AND(NOT(ISBLANK([.D27]));NOT(ISBLANK([.E27])));[.F27];0)" office:value-type="time" office:time-value="PT00H00M00S">
            <text:p>00:00</text:p>
          </table:table-cell>
          <table:table-cell table:style-name="ce236" table:formula="oooc:=IF([.D27]=0;&quot;&quot;;[.G27])">
            <text:p/>
          </table:table-cell>
          <table:table-cell table:style-name="ce236" table:formula="oooc:=IF([.H27]=0;&quot;&quot;;[.H27])">
            <text:p/>
          </table:table-cell>
          <table:table-cell table:style-name="ce236" table:formula="oooc:=IF(OR([.O27]=&quot;x&quot;;[.P27]=&quot;x&quot;;[.B27]=&quot;&quot;);&quot;&quot;;IF(AND(ZsB=1;[.U27]&gt;TIME(10;0;0));[.U27]-TIME(10;0;0)-[.V27];0))" office:value-type="time" office:time-value="PT00H00M00S">
            <text:p>00:00</text:p>
          </table:table-cell>
          <table:table-cell table:style-name="ce236" table:formula="oooc:=IF([.M27]=0;&quot;&quot;;IF(OR([.O27]=&quot;x&quot;;[.P27]=&quot;x&quot;);CONCATENATE(&quot;WEF&quot;;LEFT([.M27];2));[.M27]))">
            <text:p/>
          </table:table-cell>
          <table:table-cell table:formula="oooc:=[$Allgemeines.$N$25]" office:value-type="boolean" office:boolean-value="false">
            <text:p>FALSCH</text:p>
          </table:table-cell>
          <table:table-cell table:style-name="ce8" table:formula="oooc:=[$Allgemeines.$L$25]" office:value-type="date" office:date-value="2007-11-21">
            <text:p>21.11.07</text:p>
          </table:table-cell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16">
            <text:p>16</text:p>
          </table:table-cell>
          <table:table-cell table:style-name="ce117" table:formula="oooc:=WEEKDAY([.C28];1)" office:value-type="date" office:date-value="1900-01-02">
            <text:p>Di</text:p>
          </table:table-cell>
          <table:table-cell table:style-name="ce134" table:formula="oooc:=DATE(aJ;1;[.A28])" office:value-type="date" office:date-value="2007-01-16">
            <text:p>16.01.07</text:p>
          </table:table-cell>
          <table:table-cell table:style-name="ce146"/>
          <table:table-cell table:style-name="ce156"/>
          <table:table-cell table:style-name="ce161" table:formula="oooc:=IF(OR([.O28]=&quot;x&quot;;[.P28]=&quot;x&quot;);IF([.D28]=&quot;&quot;;&quot;&quot;;IF(AND([.O28]=&quot;x&quot;;[.P28]=&quot;x&quot;;[.D28]&lt;&gt;&quot;&quot;);&quot;&quot;;IF(OR([.O28]=&quot;x&quot;;[.P28]=&quot;x&quot;;[.D28]&lt;&gt;0);[.E28]-[.D28];IF([.D28]=&quot;&quot;;[.J28]+[.G28];[.E28]-[.D28]))));IF([.D28]=&quot;&quot;;[.J28]+[.G28];[.E28]-[.D28]))" office:value-type="time" office:time-value="PT07H48M00S">
            <text:p>07:48</text:p>
          </table:table-cell>
          <table:table-cell table:style-name="ce167" table:formula="oooc:=IF(OR(KP=1;[.O28]=&quot;x&quot;;[.P28]=&quot;x&quot;);&quot;&quot;;IF(DP=1;IF([.S28]=&quot;x&quot;;&quot;&quot;;IF([.S28]=&quot;y&quot;;[.F28]-TIME(6;0;0);IF([.S28]=&quot;z&quot;;[$b.$C$26];IF([.S28]=&quot;a&quot;;[$b.$C$27];TIME(0;30;0)))));IF(FP=1;IF(OR([.S28]=&quot;w&quot;;[.S28]=&quot;x&quot;);[$b.$C$28];IF([.S28]=&quot;y&quot;;[$b.$C$29];IF([.S28]=&quot;a&quot;;[$b.$C$30];&quot;&quot;)));IF([.S28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28]=&quot;x&quot;;[.P28]=&quot;x&quot;;ZsB=0);IF(AND([.F28]=&quot;&quot;;[.H28]=0);&quot;&quot;;IF(AND(([.F28]-[.G28])&gt;TIME(10;0;0);ZsB=1);TIME(10;0;0)+[.H28];[.F28]-[.G28]+[.H28]));IF([.F28]&lt;TIME(10;0;0);[.F28]-[.G28]+[.H28];TIME(10;0;0)+[.H28]))" office:value-type="time" office:time-value="PT07H48M00S">
            <text:p>07:48</text:p>
          </table:table-cell>
          <table:table-cell table:style-name="ce188" table:formula="oooc:=IF(OR([.O28]=&quot;x&quot;;[.P28]=&quot;x&quot;);&quot;&quot;;TAZ)" office:value-type="time" office:time-value="PT07H48M00S">
            <text:p>07:48</text:p>
          </table:table-cell>
          <table:table-cell table:style-name="ce197" table:formula="oooc:=IF(AND([.D28]=0;[.H28]=0);&quot;&quot;;[.I28]-[.J28])">
            <text:p/>
          </table:table-cell>
          <table:table-cell table:style-name="ce208" table:formula="oooc:=[.L27]+[.K28]" office:value-type="time" office:time-value="PT00H00M00S">
            <text:p>0:00</text:p>
          </table:table-cell>
          <table:table-cell table:style-name="ce220"/>
          <table:table-cell table:style-name="ce231" table:formula="oooc:=IF(AND([.O28]=&quot;x&quot;;[.P28]=&quot;x&quot;);[.N27]-[.H28]-[.I28];IF([.P28]=&quot;x&quot;;[.N27]-[.H28]-[.I28];IF([.O28]=&quot;x&quot;;[.N27]-TAZ;[.N27]-[.I28])))" office:value-type="time" office:time-value="PT1942H24M00S">
            <text:p>1942:24</text:p>
          </table:table-cell>
          <table:table-cell table:style-name="ce124" table:formula="oooc:=IF(OR(IF(ISERROR(MATCH(DATE(aJ;COLUMN()-14;[.$A28]);[.$AA$11:.$AA$27];0));FALSE();AND(MATCH(DATE(aJ;COLUMN()-14;[.$A28]);[.$AA$11:.$AA$27];0)&gt;0;INDEX(KalFeier;MATCH(DATE(aJ;COLUMN()-14;[.$A28]);[.$AA$11:.$AA$27];0);1)=TRUE())));&quot;x&quot;;&quot;&quot;)">
            <text:p/>
          </table:table-cell>
          <table:table-cell table:style-name="ce124" table:formula="oooc:=IF(AND([$Allgemeines.$N$26]=1;[.B28]=7);&quot;x&quot;;IF(AND([$Allgemeines.$N$27]=1;[.B28]=1);&quot;x&quot;;&quot;&quot;))">
            <text:p/>
          </table:table-cell>
          <table:table-cell table:style-name="ce124" table:formula="oooc:=IF(AND([.O28]=&quot;x&quot;;[.P28]=&quot;&quot;);&quot;&quot;;&quot;x&quot;)" office:value-type="string" office:string-value="x">
            <text:p>x</text:p>
          </table:table-cell>
          <table:table-cell table:style-name="ce237" table:formula="oooc:=[.E28]-[.D28]" office:value-type="float" office:value="0">
            <text:p>0,000000000000000</text:p>
          </table:table-cell>
          <table:table-cell table:style-name="ce124" table:formula="oooc:=IF([.R28]=0;&quot;w&quot;;IF([.R28]&lt;=0.25;&quot;x&quot;;IF(AND([.R28]&gt;0.25;[.R28]&lt;=0.270833333333333);&quot;y&quot;;IF(AND([.R28]&gt;0.270833333333333;[.R28]&lt;=0.395833333333333);&quot;z&quot;;IF([.R28]&gt;0.395833333333333;&quot;a&quot;;&quot;&quot;)))))" office:value-type="string" office:string-value="w">
            <text:p>w</text:p>
          </table:table-cell>
          <table:table-cell table:style-name="ce236" table:formula="oooc:=[.I28]" office:value-type="time" office:time-value="PT07H48M00S">
            <text:p>07:48</text:p>
          </table:table-cell>
          <table:table-cell table:style-name="ce236" table:formula="oooc:=IF(AND(NOT(ISBLANK([.D28]));NOT(ISBLANK([.E28])));[.F28];0)" office:value-type="time" office:time-value="PT00H00M00S">
            <text:p>00:00</text:p>
          </table:table-cell>
          <table:table-cell table:style-name="ce236" table:formula="oooc:=IF([.D28]=0;&quot;&quot;;[.G28])">
            <text:p/>
          </table:table-cell>
          <table:table-cell table:style-name="ce236" table:formula="oooc:=IF([.H28]=0;&quot;&quot;;[.H28])">
            <text:p/>
          </table:table-cell>
          <table:table-cell table:style-name="ce236" table:formula="oooc:=IF(OR([.O28]=&quot;x&quot;;[.P28]=&quot;x&quot;;[.B28]=&quot;&quot;);&quot;&quot;;IF(AND(ZsB=1;[.U28]&gt;TIME(10;0;0));[.U28]-TIME(10;0;0)-[.V28];0))" office:value-type="time" office:time-value="PT00H00M00S">
            <text:p>00:00</text:p>
          </table:table-cell>
          <table:table-cell table:style-name="ce236" table:formula="oooc:=IF([.M28]=0;&quot;&quot;;IF(OR([.O28]=&quot;x&quot;;[.P28]=&quot;x&quot;);CONCATENATE(&quot;WEF&quot;;LEFT([.M28];2));[.M28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17">
            <text:p>17</text:p>
          </table:table-cell>
          <table:table-cell table:style-name="ce117" table:formula="oooc:=WEEKDAY([.C29];1)" office:value-type="date" office:date-value="1900-01-03">
            <text:p>Mi</text:p>
          </table:table-cell>
          <table:table-cell table:style-name="ce134" table:formula="oooc:=DATE(aJ;1;[.A29])" office:value-type="date" office:date-value="2007-01-17">
            <text:p>17.01.07</text:p>
          </table:table-cell>
          <table:table-cell table:style-name="ce146"/>
          <table:table-cell table:style-name="ce156"/>
          <table:table-cell table:style-name="ce161" table:formula="oooc:=IF(OR([.O29]=&quot;x&quot;;[.P29]=&quot;x&quot;);IF([.D29]=&quot;&quot;;&quot;&quot;;IF(AND([.O29]=&quot;x&quot;;[.P29]=&quot;x&quot;;[.D29]&lt;&gt;&quot;&quot;);&quot;&quot;;IF(OR([.O29]=&quot;x&quot;;[.P29]=&quot;x&quot;;[.D29]&lt;&gt;0);[.E29]-[.D29];IF([.D29]=&quot;&quot;;[.J29]+[.G29];[.E29]-[.D29]))));IF([.D29]=&quot;&quot;;[.J29]+[.G29];[.E29]-[.D29]))" office:value-type="time" office:time-value="PT07H48M00S">
            <text:p>07:48</text:p>
          </table:table-cell>
          <table:table-cell table:style-name="ce167" table:formula="oooc:=IF(OR(KP=1;[.O29]=&quot;x&quot;;[.P29]=&quot;x&quot;);&quot;&quot;;IF(DP=1;IF([.S29]=&quot;x&quot;;&quot;&quot;;IF([.S29]=&quot;y&quot;;[.F29]-TIME(6;0;0);IF([.S29]=&quot;z&quot;;[$b.$C$26];IF([.S29]=&quot;a&quot;;[$b.$C$27];TIME(0;30;0)))));IF(FP=1;IF(OR([.S29]=&quot;w&quot;;[.S29]=&quot;x&quot;);[$b.$C$28];IF([.S29]=&quot;y&quot;;[$b.$C$29];IF([.S29]=&quot;a&quot;;[$b.$C$30];&quot;&quot;)));IF([.S29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29]=&quot;x&quot;;[.P29]=&quot;x&quot;;ZsB=0);IF(AND([.F29]=&quot;&quot;;[.H29]=0);&quot;&quot;;IF(AND(([.F29]-[.G29])&gt;TIME(10;0;0);ZsB=1);TIME(10;0;0)+[.H29];[.F29]-[.G29]+[.H29]));IF([.F29]&lt;TIME(10;0;0);[.F29]-[.G29]+[.H29];TIME(10;0;0)+[.H29]))" office:value-type="time" office:time-value="PT07H48M00S">
            <text:p>07:48</text:p>
          </table:table-cell>
          <table:table-cell table:style-name="ce188" table:formula="oooc:=IF(OR([.O29]=&quot;x&quot;;[.P29]=&quot;x&quot;);&quot;&quot;;TAZ)" office:value-type="time" office:time-value="PT07H48M00S">
            <text:p>07:48</text:p>
          </table:table-cell>
          <table:table-cell table:style-name="ce197" table:formula="oooc:=IF(AND([.D29]=0;[.H29]=0);&quot;&quot;;[.I29]-[.J29])">
            <text:p/>
          </table:table-cell>
          <table:table-cell table:style-name="ce208" table:formula="oooc:=[.L28]+[.K29]" office:value-type="time" office:time-value="PT00H00M00S">
            <text:p>0:00</text:p>
          </table:table-cell>
          <table:table-cell table:style-name="ce220"/>
          <table:table-cell table:style-name="ce231" table:formula="oooc:=IF(AND([.O29]=&quot;x&quot;;[.P29]=&quot;x&quot;);[.N28]-[.H29]-[.I29];IF([.P29]=&quot;x&quot;;[.N28]-[.H29]-[.I29];IF([.O29]=&quot;x&quot;;[.N28]-TAZ;[.N28]-[.I29])))" office:value-type="time" office:time-value="PT1934H36M00S">
            <text:p>1934:36</text:p>
          </table:table-cell>
          <table:table-cell table:style-name="ce124" table:formula="oooc:=IF(OR(IF(ISERROR(MATCH(DATE(aJ;COLUMN()-14;[.$A29]);[.$AA$11:.$AA$27];0));FALSE();AND(MATCH(DATE(aJ;COLUMN()-14;[.$A29]);[.$AA$11:.$AA$27];0)&gt;0;INDEX(KalFeier;MATCH(DATE(aJ;COLUMN()-14;[.$A29]);[.$AA$11:.$AA$27];0);1)=TRUE())));&quot;x&quot;;&quot;&quot;)">
            <text:p/>
          </table:table-cell>
          <table:table-cell table:style-name="ce124" table:formula="oooc:=IF(AND([$Allgemeines.$N$26]=1;[.B29]=7);&quot;x&quot;;IF(AND([$Allgemeines.$N$27]=1;[.B29]=1);&quot;x&quot;;&quot;&quot;))">
            <text:p/>
          </table:table-cell>
          <table:table-cell table:style-name="ce124" table:formula="oooc:=IF(AND([.O29]=&quot;x&quot;;[.P29]=&quot;&quot;);&quot;&quot;;&quot;x&quot;)" office:value-type="string" office:string-value="x">
            <text:p>x</text:p>
          </table:table-cell>
          <table:table-cell table:style-name="ce237" table:formula="oooc:=[.E29]-[.D29]" office:value-type="float" office:value="0">
            <text:p>0,000000000000000</text:p>
          </table:table-cell>
          <table:table-cell table:style-name="ce124" table:formula="oooc:=IF([.R29]=0;&quot;w&quot;;IF([.R29]&lt;=0.25;&quot;x&quot;;IF(AND([.R29]&gt;0.25;[.R29]&lt;=0.270833333333333);&quot;y&quot;;IF(AND([.R29]&gt;0.270833333333333;[.R29]&lt;=0.395833333333333);&quot;z&quot;;IF([.R29]&gt;0.395833333333333;&quot;a&quot;;&quot;&quot;)))))" office:value-type="string" office:string-value="w">
            <text:p>w</text:p>
          </table:table-cell>
          <table:table-cell table:style-name="ce236" table:formula="oooc:=[.I29]" office:value-type="time" office:time-value="PT07H48M00S">
            <text:p>07:48</text:p>
          </table:table-cell>
          <table:table-cell table:style-name="ce236" table:formula="oooc:=IF(AND(NOT(ISBLANK([.D29]));NOT(ISBLANK([.E29])));[.F29];0)" office:value-type="time" office:time-value="PT00H00M00S">
            <text:p>00:00</text:p>
          </table:table-cell>
          <table:table-cell table:style-name="ce236" table:formula="oooc:=IF([.D29]=0;&quot;&quot;;[.G29])">
            <text:p/>
          </table:table-cell>
          <table:table-cell table:style-name="ce236" table:formula="oooc:=IF([.H29]=0;&quot;&quot;;[.H29])">
            <text:p/>
          </table:table-cell>
          <table:table-cell table:style-name="ce236" table:formula="oooc:=IF(OR([.O29]=&quot;x&quot;;[.P29]=&quot;x&quot;;[.B29]=&quot;&quot;);&quot;&quot;;IF(AND(ZsB=1;[.U29]&gt;TIME(10;0;0));[.U29]-TIME(10;0;0)-[.V29];0))" office:value-type="time" office:time-value="PT00H00M00S">
            <text:p>00:00</text:p>
          </table:table-cell>
          <table:table-cell table:style-name="ce236" table:formula="oooc:=IF([.M29]=0;&quot;&quot;;IF(OR([.O29]=&quot;x&quot;;[.P29]=&quot;x&quot;);CONCATENATE(&quot;WEF&quot;;LEFT([.M29];2));[.M29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18">
            <text:p>18</text:p>
          </table:table-cell>
          <table:table-cell table:style-name="ce117" table:formula="oooc:=WEEKDAY([.C30];1)" office:value-type="date" office:date-value="1900-01-04">
            <text:p>Do</text:p>
          </table:table-cell>
          <table:table-cell table:style-name="ce134" table:formula="oooc:=DATE(aJ;1;[.A30])" office:value-type="date" office:date-value="2007-01-18">
            <text:p>18.01.07</text:p>
          </table:table-cell>
          <table:table-cell table:style-name="ce146"/>
          <table:table-cell table:style-name="ce156"/>
          <table:table-cell table:style-name="ce161" table:formula="oooc:=IF(OR([.O30]=&quot;x&quot;;[.P30]=&quot;x&quot;);IF([.D30]=&quot;&quot;;&quot;&quot;;IF(AND([.O30]=&quot;x&quot;;[.P30]=&quot;x&quot;;[.D30]&lt;&gt;&quot;&quot;);&quot;&quot;;IF(OR([.O30]=&quot;x&quot;;[.P30]=&quot;x&quot;;[.D30]&lt;&gt;0);[.E30]-[.D30];IF([.D30]=&quot;&quot;;[.J30]+[.G30];[.E30]-[.D30]))));IF([.D30]=&quot;&quot;;[.J30]+[.G30];[.E30]-[.D30]))" office:value-type="time" office:time-value="PT07H48M00S">
            <text:p>07:48</text:p>
          </table:table-cell>
          <table:table-cell table:style-name="ce167" table:formula="oooc:=IF(OR(KP=1;[.O30]=&quot;x&quot;;[.P30]=&quot;x&quot;);&quot;&quot;;IF(DP=1;IF([.S30]=&quot;x&quot;;&quot;&quot;;IF([.S30]=&quot;y&quot;;[.F30]-TIME(6;0;0);IF([.S30]=&quot;z&quot;;[$b.$C$26];IF([.S30]=&quot;a&quot;;[$b.$C$27];TIME(0;30;0)))));IF(FP=1;IF(OR([.S30]=&quot;w&quot;;[.S30]=&quot;x&quot;);[$b.$C$28];IF([.S30]=&quot;y&quot;;[$b.$C$29];IF([.S30]=&quot;a&quot;;[$b.$C$30];&quot;&quot;)));IF([.S30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30]=&quot;x&quot;;[.P30]=&quot;x&quot;;ZsB=0);IF(AND([.F30]=&quot;&quot;;[.H30]=0);&quot;&quot;;IF(AND(([.F30]-[.G30])&gt;TIME(10;0;0);ZsB=1);TIME(10;0;0)+[.H30];[.F30]-[.G30]+[.H30]));IF([.F30]&lt;TIME(10;0;0);[.F30]-[.G30]+[.H30];TIME(10;0;0)+[.H30]))" office:value-type="time" office:time-value="PT07H48M00S">
            <text:p>07:48</text:p>
          </table:table-cell>
          <table:table-cell table:style-name="ce188" table:formula="oooc:=IF(OR([.O30]=&quot;x&quot;;[.P30]=&quot;x&quot;);&quot;&quot;;TAZ)" office:value-type="time" office:time-value="PT07H48M00S">
            <text:p>07:48</text:p>
          </table:table-cell>
          <table:table-cell table:style-name="ce197" table:formula="oooc:=IF(AND([.D30]=0;[.H30]=0);&quot;&quot;;[.I30]-[.J30])">
            <text:p/>
          </table:table-cell>
          <table:table-cell table:style-name="ce208" table:formula="oooc:=[.L29]+[.K30]" office:value-type="time" office:time-value="PT00H00M00S">
            <text:p>0:00</text:p>
          </table:table-cell>
          <table:table-cell table:style-name="ce220"/>
          <table:table-cell table:style-name="ce231" table:formula="oooc:=IF(AND([.O30]=&quot;x&quot;;[.P30]=&quot;x&quot;);[.N29]-[.H30]-[.I30];IF([.P30]=&quot;x&quot;;[.N29]-[.H30]-[.I30];IF([.O30]=&quot;x&quot;;[.N29]-TAZ;[.N29]-[.I30])))" office:value-type="time" office:time-value="PT1926H48M00S">
            <text:p>1926:48</text:p>
          </table:table-cell>
          <table:table-cell table:style-name="ce124" table:formula="oooc:=IF(OR(IF(ISERROR(MATCH(DATE(aJ;COLUMN()-14;[.$A30]);[.$AA$11:.$AA$27];0));FALSE();AND(MATCH(DATE(aJ;COLUMN()-14;[.$A30]);[.$AA$11:.$AA$27];0)&gt;0;INDEX(KalFeier;MATCH(DATE(aJ;COLUMN()-14;[.$A30]);[.$AA$11:.$AA$27];0);1)=TRUE())));&quot;x&quot;;&quot;&quot;)">
            <text:p/>
          </table:table-cell>
          <table:table-cell table:style-name="ce124" table:formula="oooc:=IF(AND([$Allgemeines.$N$26]=1;[.B30]=7);&quot;x&quot;;IF(AND([$Allgemeines.$N$27]=1;[.B30]=1);&quot;x&quot;;&quot;&quot;))">
            <text:p/>
          </table:table-cell>
          <table:table-cell table:style-name="ce124" table:formula="oooc:=IF(AND([.O30]=&quot;x&quot;;[.P30]=&quot;&quot;);&quot;&quot;;&quot;x&quot;)" office:value-type="string" office:string-value="x">
            <text:p>x</text:p>
          </table:table-cell>
          <table:table-cell table:style-name="ce237" table:formula="oooc:=[.E30]-[.D30]" office:value-type="float" office:value="0">
            <text:p>0,000000000000000</text:p>
          </table:table-cell>
          <table:table-cell table:style-name="ce124" table:formula="oooc:=IF([.R30]=0;&quot;w&quot;;IF([.R30]&lt;=0.25;&quot;x&quot;;IF(AND([.R30]&gt;0.25;[.R30]&lt;=0.270833333333333);&quot;y&quot;;IF(AND([.R30]&gt;0.270833333333333;[.R30]&lt;=0.395833333333333);&quot;z&quot;;IF([.R30]&gt;0.395833333333333;&quot;a&quot;;&quot;&quot;)))))" office:value-type="string" office:string-value="w">
            <text:p>w</text:p>
          </table:table-cell>
          <table:table-cell table:style-name="ce236" table:formula="oooc:=[.I30]" office:value-type="time" office:time-value="PT07H48M00S">
            <text:p>07:48</text:p>
          </table:table-cell>
          <table:table-cell table:style-name="ce236" table:formula="oooc:=IF(AND(NOT(ISBLANK([.D30]));NOT(ISBLANK([.E30])));[.F30];0)" office:value-type="time" office:time-value="PT00H00M00S">
            <text:p>00:00</text:p>
          </table:table-cell>
          <table:table-cell table:style-name="ce236" table:formula="oooc:=IF([.D30]=0;&quot;&quot;;[.G30])">
            <text:p/>
          </table:table-cell>
          <table:table-cell table:style-name="ce236" table:formula="oooc:=IF([.H30]=0;&quot;&quot;;[.H30])">
            <text:p/>
          </table:table-cell>
          <table:table-cell table:style-name="ce236" table:formula="oooc:=IF(OR([.O30]=&quot;x&quot;;[.P30]=&quot;x&quot;;[.B30]=&quot;&quot;);&quot;&quot;;IF(AND(ZsB=1;[.U30]&gt;TIME(10;0;0));[.U30]-TIME(10;0;0)-[.V30];0))" office:value-type="time" office:time-value="PT00H00M00S">
            <text:p>00:00</text:p>
          </table:table-cell>
          <table:table-cell table:style-name="ce236" table:formula="oooc:=IF([.M30]=0;&quot;&quot;;IF(OR([.O30]=&quot;x&quot;;[.P30]=&quot;x&quot;);CONCATENATE(&quot;WEF&quot;;LEFT([.M30];2));[.M30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19">
            <text:p>19</text:p>
          </table:table-cell>
          <table:table-cell table:style-name="ce117" table:formula="oooc:=WEEKDAY([.C31];1)" office:value-type="date" office:date-value="1900-01-05">
            <text:p>Fr</text:p>
          </table:table-cell>
          <table:table-cell table:style-name="ce134" table:formula="oooc:=DATE(aJ;1;[.A31])" office:value-type="date" office:date-value="2007-01-19">
            <text:p>19.01.07</text:p>
          </table:table-cell>
          <table:table-cell table:style-name="ce146"/>
          <table:table-cell table:style-name="ce156"/>
          <table:table-cell table:style-name="ce161" table:formula="oooc:=IF(OR([.O31]=&quot;x&quot;;[.P31]=&quot;x&quot;);IF([.D31]=&quot;&quot;;&quot;&quot;;IF(AND([.O31]=&quot;x&quot;;[.P31]=&quot;x&quot;;[.D31]&lt;&gt;&quot;&quot;);&quot;&quot;;IF(OR([.O31]=&quot;x&quot;;[.P31]=&quot;x&quot;;[.D31]&lt;&gt;0);[.E31]-[.D31];IF([.D31]=&quot;&quot;;[.J31]+[.G31];[.E31]-[.D31]))));IF([.D31]=&quot;&quot;;[.J31]+[.G31];[.E31]-[.D31]))" office:value-type="time" office:time-value="PT07H48M00S">
            <text:p>07:48</text:p>
          </table:table-cell>
          <table:table-cell table:style-name="ce167" table:formula="oooc:=IF(OR(KP=1;[.O31]=&quot;x&quot;;[.P31]=&quot;x&quot;);&quot;&quot;;IF(DP=1;IF([.S31]=&quot;x&quot;;&quot;&quot;;IF([.S31]=&quot;y&quot;;[.F31]-TIME(6;0;0);IF([.S31]=&quot;z&quot;;[$b.$C$26];IF([.S31]=&quot;a&quot;;[$b.$C$27];TIME(0;30;0)))));IF(FP=1;IF(OR([.S31]=&quot;w&quot;;[.S31]=&quot;x&quot;);[$b.$C$28];IF([.S31]=&quot;y&quot;;[$b.$C$29];IF([.S31]=&quot;a&quot;;[$b.$C$30];&quot;&quot;)));IF([.S31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31]=&quot;x&quot;;[.P31]=&quot;x&quot;;ZsB=0);IF(AND([.F31]=&quot;&quot;;[.H31]=0);&quot;&quot;;IF(AND(([.F31]-[.G31])&gt;TIME(10;0;0);ZsB=1);TIME(10;0;0)+[.H31];[.F31]-[.G31]+[.H31]));IF([.F31]&lt;TIME(10;0;0);[.F31]-[.G31]+[.H31];TIME(10;0;0)+[.H31]))" office:value-type="time" office:time-value="PT07H48M00S">
            <text:p>07:48</text:p>
          </table:table-cell>
          <table:table-cell table:style-name="ce188" table:formula="oooc:=IF(OR([.O31]=&quot;x&quot;;[.P31]=&quot;x&quot;);&quot;&quot;;TAZ)" office:value-type="time" office:time-value="PT07H48M00S">
            <text:p>07:48</text:p>
          </table:table-cell>
          <table:table-cell table:style-name="ce197" table:formula="oooc:=IF(AND([.D31]=0;[.H31]=0);&quot;&quot;;[.I31]-[.J31])">
            <text:p/>
          </table:table-cell>
          <table:table-cell table:style-name="ce208" table:formula="oooc:=[.L30]+[.K31]" office:value-type="time" office:time-value="PT00H00M00S">
            <text:p>0:00</text:p>
          </table:table-cell>
          <table:table-cell table:style-name="ce220"/>
          <table:table-cell table:style-name="ce231" table:formula="oooc:=IF(AND([.O31]=&quot;x&quot;;[.P31]=&quot;x&quot;);[.N30]-[.H31]-[.I31];IF([.P31]=&quot;x&quot;;[.N30]-[.H31]-[.I31];IF([.O31]=&quot;x&quot;;[.N30]-TAZ;[.N30]-[.I31])))" office:value-type="time" office:time-value="PT1919H00M00S">
            <text:p>1919:00</text:p>
          </table:table-cell>
          <table:table-cell table:style-name="ce124" table:formula="oooc:=IF(OR(IF(ISERROR(MATCH(DATE(aJ;COLUMN()-14;[.$A31]);[.$AA$11:.$AA$27];0));FALSE();AND(MATCH(DATE(aJ;COLUMN()-14;[.$A31]);[.$AA$11:.$AA$27];0)&gt;0;INDEX(KalFeier;MATCH(DATE(aJ;COLUMN()-14;[.$A31]);[.$AA$11:.$AA$27];0);1)=TRUE())));&quot;x&quot;;&quot;&quot;)">
            <text:p/>
          </table:table-cell>
          <table:table-cell table:style-name="ce124" table:formula="oooc:=IF(AND([$Allgemeines.$N$26]=1;[.B31]=7);&quot;x&quot;;IF(AND([$Allgemeines.$N$27]=1;[.B31]=1);&quot;x&quot;;&quot;&quot;))">
            <text:p/>
          </table:table-cell>
          <table:table-cell table:style-name="ce124" table:formula="oooc:=IF(AND([.O31]=&quot;x&quot;;[.P31]=&quot;&quot;);&quot;&quot;;&quot;x&quot;)" office:value-type="string" office:string-value="x">
            <text:p>x</text:p>
          </table:table-cell>
          <table:table-cell table:style-name="ce237" table:formula="oooc:=[.E31]-[.D31]" office:value-type="float" office:value="0">
            <text:p>0,000000000000000</text:p>
          </table:table-cell>
          <table:table-cell table:style-name="ce124" table:formula="oooc:=IF([.R31]=0;&quot;w&quot;;IF([.R31]&lt;=0.25;&quot;x&quot;;IF(AND([.R31]&gt;0.25;[.R31]&lt;=0.270833333333333);&quot;y&quot;;IF(AND([.R31]&gt;0.270833333333333;[.R31]&lt;=0.395833333333333);&quot;z&quot;;IF([.R31]&gt;0.395833333333333;&quot;a&quot;;&quot;&quot;)))))" office:value-type="string" office:string-value="w">
            <text:p>w</text:p>
          </table:table-cell>
          <table:table-cell table:style-name="ce236" table:formula="oooc:=[.I31]" office:value-type="time" office:time-value="PT07H48M00S">
            <text:p>07:48</text:p>
          </table:table-cell>
          <table:table-cell table:style-name="ce236" table:formula="oooc:=IF(AND(NOT(ISBLANK([.D31]));NOT(ISBLANK([.E31])));[.F31];0)" office:value-type="time" office:time-value="PT00H00M00S">
            <text:p>00:00</text:p>
          </table:table-cell>
          <table:table-cell table:style-name="ce236" table:formula="oooc:=IF([.D31]=0;&quot;&quot;;[.G31])">
            <text:p/>
          </table:table-cell>
          <table:table-cell table:style-name="ce236" table:formula="oooc:=IF([.H31]=0;&quot;&quot;;[.H31])">
            <text:p/>
          </table:table-cell>
          <table:table-cell table:style-name="ce236" table:formula="oooc:=IF(OR([.O31]=&quot;x&quot;;[.P31]=&quot;x&quot;;[.B31]=&quot;&quot;);&quot;&quot;;IF(AND(ZsB=1;[.U31]&gt;TIME(10;0;0));[.U31]-TIME(10;0;0)-[.V31];0))" office:value-type="time" office:time-value="PT00H00M00S">
            <text:p>00:00</text:p>
          </table:table-cell>
          <table:table-cell table:style-name="ce236" table:formula="oooc:=IF([.M31]=0;&quot;&quot;;IF(OR([.O31]=&quot;x&quot;;[.P31]=&quot;x&quot;);CONCATENATE(&quot;WEF&quot;;LEFT([.M31];2));[.M31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20">
            <text:p>20</text:p>
          </table:table-cell>
          <table:table-cell table:style-name="ce117" table:formula="oooc:=WEEKDAY([.C32];1)" office:value-type="date" office:date-value="1900-01-06">
            <text:p>Sa</text:p>
          </table:table-cell>
          <table:table-cell table:style-name="ce134" table:formula="oooc:=DATE(aJ;1;[.A32])" office:value-type="date" office:date-value="2007-01-20">
            <text:p>20.01.07</text:p>
          </table:table-cell>
          <table:table-cell table:style-name="ce146"/>
          <table:table-cell table:style-name="ce156"/>
          <table:table-cell table:style-name="ce161" table:formula="oooc:=IF(OR([.O32]=&quot;x&quot;;[.P32]=&quot;x&quot;);IF([.D32]=&quot;&quot;;&quot;&quot;;IF(AND([.O32]=&quot;x&quot;;[.P32]=&quot;x&quot;;[.D32]&lt;&gt;&quot;&quot;);&quot;&quot;;IF(OR([.O32]=&quot;x&quot;;[.P32]=&quot;x&quot;;[.D32]&lt;&gt;0);[.E32]-[.D32];IF([.D32]=&quot;&quot;;[.J32]+[.G32];[.E32]-[.D32]))));IF([.D32]=&quot;&quot;;[.J32]+[.G32];[.E32]-[.D32]))">
            <text:p/>
          </table:table-cell>
          <table:table-cell table:style-name="ce167" table:formula="oooc:=IF(OR(KP=1;[.O32]=&quot;x&quot;;[.P32]=&quot;x&quot;);&quot;&quot;;IF(DP=1;IF([.S32]=&quot;x&quot;;&quot;&quot;;IF([.S32]=&quot;y&quot;;[.F32]-TIME(6;0;0);IF([.S32]=&quot;z&quot;;[$b.$C$26];IF([.S32]=&quot;a&quot;;[$b.$C$27];TIME(0;30;0)))));IF(FP=1;IF(OR([.S32]=&quot;w&quot;;[.S32]=&quot;x&quot;);[$b.$C$28];IF([.S32]=&quot;y&quot;;[$b.$C$29];IF([.S32]=&quot;a&quot;;[$b.$C$30];&quot;&quot;)));IF([.S32]=&quot;w&quot;;&quot;&quot;;[$b.$C$27]))))">
            <text:p/>
          </table:table-cell>
          <table:table-cell table:style-name="ce179"/>
          <table:table-cell table:style-name="ce186" table:formula="oooc:=IF(OR([.O32]=&quot;x&quot;;[.P32]=&quot;x&quot;;ZsB=0);IF(AND([.F32]=&quot;&quot;;[.H32]=0);&quot;&quot;;IF(AND(([.F32]-[.G32])&gt;TIME(10;0;0);ZsB=1);TIME(10;0;0)+[.H32];[.F32]-[.G32]+[.H32]));IF([.F32]&lt;TIME(10;0;0);[.F32]-[.G32]+[.H32];TIME(10;0;0)+[.H32]))">
            <text:p/>
          </table:table-cell>
          <table:table-cell table:style-name="ce188" table:formula="oooc:=IF(OR([.O32]=&quot;x&quot;;[.P32]=&quot;x&quot;);&quot;&quot;;TAZ)">
            <text:p/>
          </table:table-cell>
          <table:table-cell table:style-name="ce197" table:formula="oooc:=IF(AND([.D32]=0;[.H32]=0);&quot;&quot;;[.I32]-[.J32])">
            <text:p/>
          </table:table-cell>
          <table:table-cell table:style-name="ce208" table:formula="oooc:=[.L31]+[.K32]" office:value-type="time" office:time-value="PT00H00M00S">
            <text:p>0:00</text:p>
          </table:table-cell>
          <table:table-cell table:style-name="ce220"/>
          <table:table-cell table:style-name="ce231" table:formula="oooc:=IF(AND([.O32]=&quot;x&quot;;[.P32]=&quot;x&quot;);[.N31]-[.H32]-[.I32];IF([.P32]=&quot;x&quot;;[.N31]-[.H32]-[.I32];IF([.O32]=&quot;x&quot;;[.N31]-TAZ;[.N31]-[.I32])))" office:value-type="time" office:time-value="PT1919H00M00S">
            <text:p>1919:00</text:p>
          </table:table-cell>
          <table:table-cell table:style-name="ce124" table:formula="oooc:=IF(OR(IF(ISERROR(MATCH(DATE(aJ;COLUMN()-14;[.$A32]);[.$AA$11:.$AA$27];0));FALSE();AND(MATCH(DATE(aJ;COLUMN()-14;[.$A32]);[.$AA$11:.$AA$27];0)&gt;0;INDEX(KalFeier;MATCH(DATE(aJ;COLUMN()-14;[.$A32]);[.$AA$11:.$AA$27];0);1)=TRUE())));&quot;x&quot;;&quot;&quot;)">
            <text:p/>
          </table:table-cell>
          <table:table-cell table:style-name="ce124" table:formula="oooc:=IF(AND([$Allgemeines.$N$26]=1;[.B32]=7);&quot;x&quot;;IF(AND([$Allgemeines.$N$27]=1;[.B32]=1);&quot;x&quot;;&quot;&quot;))" office:value-type="string" office:string-value="x">
            <text:p>x</text:p>
          </table:table-cell>
          <table:table-cell table:style-name="ce124" table:formula="oooc:=IF(AND([.O32]=&quot;x&quot;;[.P32]=&quot;&quot;);&quot;&quot;;&quot;x&quot;)" office:value-type="string" office:string-value="x">
            <text:p>x</text:p>
          </table:table-cell>
          <table:table-cell table:style-name="ce237" table:formula="oooc:=[.E32]-[.D32]" office:value-type="float" office:value="0">
            <text:p>0,000000000000000</text:p>
          </table:table-cell>
          <table:table-cell table:style-name="ce124" table:formula="oooc:=IF([.R32]=0;&quot;w&quot;;IF([.R32]&lt;=0.25;&quot;x&quot;;IF(AND([.R32]&gt;0.25;[.R32]&lt;=0.270833333333333);&quot;y&quot;;IF(AND([.R32]&gt;0.270833333333333;[.R32]&lt;=0.395833333333333);&quot;z&quot;;IF([.R32]&gt;0.395833333333333;&quot;a&quot;;&quot;&quot;)))))" office:value-type="string" office:string-value="w">
            <text:p>w</text:p>
          </table:table-cell>
          <table:table-cell table:style-name="ce236" table:formula="oooc:=[.I32]">
            <text:p/>
          </table:table-cell>
          <table:table-cell table:style-name="ce236" table:formula="oooc:=IF(AND(NOT(ISBLANK([.D32]));NOT(ISBLANK([.E32])));[.F32];0)" office:value-type="time" office:time-value="PT00H00M00S">
            <text:p>00:00</text:p>
          </table:table-cell>
          <table:table-cell table:style-name="ce236" table:formula="oooc:=IF([.D32]=0;&quot;&quot;;[.G32])">
            <text:p/>
          </table:table-cell>
          <table:table-cell table:style-name="ce236" table:formula="oooc:=IF([.H32]=0;&quot;&quot;;[.H32])">
            <text:p/>
          </table:table-cell>
          <table:table-cell table:style-name="ce236" table:formula="oooc:=IF(OR([.O32]=&quot;x&quot;;[.P32]=&quot;x&quot;;[.B32]=&quot;&quot;);&quot;&quot;;IF(AND(ZsB=1;[.U32]&gt;TIME(10;0;0));[.U32]-TIME(10;0;0)-[.V32];0))">
            <text:p/>
          </table:table-cell>
          <table:table-cell table:style-name="ce236" table:formula="oooc:=IF([.M32]=0;&quot;&quot;;IF(OR([.O32]=&quot;x&quot;;[.P32]=&quot;x&quot;);CONCATENATE(&quot;WEF&quot;;LEFT([.M32];2));[.M32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21">
            <text:p>21</text:p>
          </table:table-cell>
          <table:table-cell table:style-name="ce117" table:formula="oooc:=WEEKDAY([.C33];1)" office:value-type="date" office:date-value="1899-12-31">
            <text:p>So</text:p>
          </table:table-cell>
          <table:table-cell table:style-name="ce134" table:formula="oooc:=DATE(aJ;1;[.A33])" office:value-type="date" office:date-value="2007-01-21">
            <text:p>21.01.07</text:p>
          </table:table-cell>
          <table:table-cell table:style-name="ce146"/>
          <table:table-cell table:style-name="ce156"/>
          <table:table-cell table:style-name="ce161" table:formula="oooc:=IF(OR([.O33]=&quot;x&quot;;[.P33]=&quot;x&quot;);IF([.D33]=&quot;&quot;;&quot;&quot;;IF(AND([.O33]=&quot;x&quot;;[.P33]=&quot;x&quot;;[.D33]&lt;&gt;&quot;&quot;);&quot;&quot;;IF(OR([.O33]=&quot;x&quot;;[.P33]=&quot;x&quot;;[.D33]&lt;&gt;0);[.E33]-[.D33];IF([.D33]=&quot;&quot;;[.J33]+[.G33];[.E33]-[.D33]))));IF([.D33]=&quot;&quot;;[.J33]+[.G33];[.E33]-[.D33]))">
            <text:p/>
          </table:table-cell>
          <table:table-cell table:style-name="ce167" table:formula="oooc:=IF(OR(KP=1;[.O33]=&quot;x&quot;;[.P33]=&quot;x&quot;);&quot;&quot;;IF(DP=1;IF([.S33]=&quot;x&quot;;&quot;&quot;;IF([.S33]=&quot;y&quot;;[.F33]-TIME(6;0;0);IF([.S33]=&quot;z&quot;;[$b.$C$26];IF([.S33]=&quot;a&quot;;[$b.$C$27];TIME(0;30;0)))));IF(FP=1;IF(OR([.S33]=&quot;w&quot;;[.S33]=&quot;x&quot;);[$b.$C$28];IF([.S33]=&quot;y&quot;;[$b.$C$29];IF([.S33]=&quot;a&quot;;[$b.$C$30];&quot;&quot;)));IF([.S33]=&quot;w&quot;;&quot;&quot;;[$b.$C$27]))))">
            <text:p/>
          </table:table-cell>
          <table:table-cell table:style-name="ce179"/>
          <table:table-cell table:style-name="ce186" table:formula="oooc:=IF(OR([.O33]=&quot;x&quot;;[.P33]=&quot;x&quot;;ZsB=0);IF(AND([.F33]=&quot;&quot;;[.H33]=0);&quot;&quot;;IF(AND(([.F33]-[.G33])&gt;TIME(10;0;0);ZsB=1);TIME(10;0;0)+[.H33];[.F33]-[.G33]+[.H33]));IF([.F33]&lt;TIME(10;0;0);[.F33]-[.G33]+[.H33];TIME(10;0;0)+[.H33]))">
            <text:p/>
          </table:table-cell>
          <table:table-cell table:style-name="ce188" table:formula="oooc:=IF(OR([.O33]=&quot;x&quot;;[.P33]=&quot;x&quot;);&quot;&quot;;TAZ)">
            <text:p/>
          </table:table-cell>
          <table:table-cell table:style-name="ce197" table:formula="oooc:=IF(AND([.D33]=0;[.H33]=0);&quot;&quot;;[.I33]-[.J33])">
            <text:p/>
          </table:table-cell>
          <table:table-cell table:style-name="ce208" table:formula="oooc:=[.L32]+[.K33]" office:value-type="time" office:time-value="PT00H00M00S">
            <text:p>0:00</text:p>
          </table:table-cell>
          <table:table-cell table:style-name="ce220"/>
          <table:table-cell table:style-name="ce231" table:formula="oooc:=IF(AND([.O33]=&quot;x&quot;;[.P33]=&quot;x&quot;);[.N32]-[.H33]-[.I33];IF([.P33]=&quot;x&quot;;[.N32]-[.H33]-[.I33];IF([.O33]=&quot;x&quot;;[.N32]-TAZ;[.N32]-[.I33])))" office:value-type="time" office:time-value="PT1919H00M00S">
            <text:p>1919:00</text:p>
          </table:table-cell>
          <table:table-cell table:style-name="ce124" table:formula="oooc:=IF(OR(IF(ISERROR(MATCH(DATE(aJ;COLUMN()-14;[.$A33]);[.$AA$11:.$AA$27];0));FALSE();AND(MATCH(DATE(aJ;COLUMN()-14;[.$A33]);[.$AA$11:.$AA$27];0)&gt;0;INDEX(KalFeier;MATCH(DATE(aJ;COLUMN()-14;[.$A33]);[.$AA$11:.$AA$27];0);1)=TRUE())));&quot;x&quot;;&quot;&quot;)">
            <text:p/>
          </table:table-cell>
          <table:table-cell table:style-name="ce124" table:formula="oooc:=IF(AND([$Allgemeines.$N$26]=1;[.B33]=7);&quot;x&quot;;IF(AND([$Allgemeines.$N$27]=1;[.B33]=1);&quot;x&quot;;&quot;&quot;))" office:value-type="string" office:string-value="x">
            <text:p>x</text:p>
          </table:table-cell>
          <table:table-cell table:style-name="ce124" table:formula="oooc:=IF(AND([.O33]=&quot;x&quot;;[.P33]=&quot;&quot;);&quot;&quot;;&quot;x&quot;)" office:value-type="string" office:string-value="x">
            <text:p>x</text:p>
          </table:table-cell>
          <table:table-cell table:style-name="ce237" table:formula="oooc:=[.E33]-[.D33]" office:value-type="float" office:value="0">
            <text:p>0,000000000000000</text:p>
          </table:table-cell>
          <table:table-cell table:style-name="ce124" table:formula="oooc:=IF([.R33]=0;&quot;w&quot;;IF([.R33]&lt;=0.25;&quot;x&quot;;IF(AND([.R33]&gt;0.25;[.R33]&lt;=0.270833333333333);&quot;y&quot;;IF(AND([.R33]&gt;0.270833333333333;[.R33]&lt;=0.395833333333333);&quot;z&quot;;IF([.R33]&gt;0.395833333333333;&quot;a&quot;;&quot;&quot;)))))" office:value-type="string" office:string-value="w">
            <text:p>w</text:p>
          </table:table-cell>
          <table:table-cell table:style-name="ce236" table:formula="oooc:=[.I33]">
            <text:p/>
          </table:table-cell>
          <table:table-cell table:style-name="ce236" table:formula="oooc:=IF(AND(NOT(ISBLANK([.D33]));NOT(ISBLANK([.E33])));[.F33];0)" office:value-type="time" office:time-value="PT00H00M00S">
            <text:p>00:00</text:p>
          </table:table-cell>
          <table:table-cell table:style-name="ce236" table:formula="oooc:=IF([.D33]=0;&quot;&quot;;[.G33])">
            <text:p/>
          </table:table-cell>
          <table:table-cell table:style-name="ce236" table:formula="oooc:=IF([.H33]=0;&quot;&quot;;[.H33])">
            <text:p/>
          </table:table-cell>
          <table:table-cell table:style-name="ce236" table:formula="oooc:=IF(OR([.O33]=&quot;x&quot;;[.P33]=&quot;x&quot;;[.B33]=&quot;&quot;);&quot;&quot;;IF(AND(ZsB=1;[.U33]&gt;TIME(10;0;0));[.U33]-TIME(10;0;0)-[.V33];0))">
            <text:p/>
          </table:table-cell>
          <table:table-cell table:style-name="ce236" table:formula="oooc:=IF([.M33]=0;&quot;&quot;;IF(OR([.O33]=&quot;x&quot;;[.P33]=&quot;x&quot;);CONCATENATE(&quot;WEF&quot;;LEFT([.M33];2));[.M33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22">
            <text:p>22</text:p>
          </table:table-cell>
          <table:table-cell table:style-name="ce117" table:formula="oooc:=WEEKDAY([.C34];1)" office:value-type="date" office:date-value="1900-01-01">
            <text:p>Mo</text:p>
          </table:table-cell>
          <table:table-cell table:style-name="ce134" table:formula="oooc:=DATE(aJ;1;[.A34])" office:value-type="date" office:date-value="2007-01-22">
            <text:p>22.01.07</text:p>
          </table:table-cell>
          <table:table-cell table:style-name="ce146"/>
          <table:table-cell table:style-name="ce156"/>
          <table:table-cell table:style-name="ce161" table:formula="oooc:=IF(OR([.O34]=&quot;x&quot;;[.P34]=&quot;x&quot;);IF([.D34]=&quot;&quot;;&quot;&quot;;IF(AND([.O34]=&quot;x&quot;;[.P34]=&quot;x&quot;;[.D34]&lt;&gt;&quot;&quot;);&quot;&quot;;IF(OR([.O34]=&quot;x&quot;;[.P34]=&quot;x&quot;;[.D34]&lt;&gt;0);[.E34]-[.D34];IF([.D34]=&quot;&quot;;[.J34]+[.G34];[.E34]-[.D34]))));IF([.D34]=&quot;&quot;;[.J34]+[.G34];[.E34]-[.D34]))" office:value-type="time" office:time-value="PT07H48M00S">
            <text:p>07:48</text:p>
          </table:table-cell>
          <table:table-cell table:style-name="ce167" table:formula="oooc:=IF(OR(KP=1;[.O34]=&quot;x&quot;;[.P34]=&quot;x&quot;);&quot;&quot;;IF(DP=1;IF([.S34]=&quot;x&quot;;&quot;&quot;;IF([.S34]=&quot;y&quot;;[.F34]-TIME(6;0;0);IF([.S34]=&quot;z&quot;;[$b.$C$26];IF([.S34]=&quot;a&quot;;[$b.$C$27];TIME(0;30;0)))));IF(FP=1;IF(OR([.S34]=&quot;w&quot;;[.S34]=&quot;x&quot;);[$b.$C$28];IF([.S34]=&quot;y&quot;;[$b.$C$29];IF([.S34]=&quot;a&quot;;[$b.$C$30];&quot;&quot;)));IF([.S34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34]=&quot;x&quot;;[.P34]=&quot;x&quot;;ZsB=0);IF(AND([.F34]=&quot;&quot;;[.H34]=0);&quot;&quot;;IF(AND(([.F34]-[.G34])&gt;TIME(10;0;0);ZsB=1);TIME(10;0;0)+[.H34];[.F34]-[.G34]+[.H34]));IF([.F34]&lt;TIME(10;0;0);[.F34]-[.G34]+[.H34];TIME(10;0;0)+[.H34]))" office:value-type="time" office:time-value="PT07H48M00S">
            <text:p>07:48</text:p>
          </table:table-cell>
          <table:table-cell table:style-name="ce188" table:formula="oooc:=IF(OR([.O34]=&quot;x&quot;;[.P34]=&quot;x&quot;);&quot;&quot;;TAZ)" office:value-type="time" office:time-value="PT07H48M00S">
            <text:p>07:48</text:p>
          </table:table-cell>
          <table:table-cell table:style-name="ce197" table:formula="oooc:=IF(AND([.D34]=0;[.H34]=0);&quot;&quot;;[.I34]-[.J34])">
            <text:p/>
          </table:table-cell>
          <table:table-cell table:style-name="ce208" table:formula="oooc:=[.L33]+[.K34]" office:value-type="time" office:time-value="PT00H00M00S">
            <text:p>0:00</text:p>
          </table:table-cell>
          <table:table-cell table:style-name="ce220"/>
          <table:table-cell table:style-name="ce231" table:formula="oooc:=IF(AND([.O34]=&quot;x&quot;;[.P34]=&quot;x&quot;);[.N33]-[.H34]-[.I34];IF([.P34]=&quot;x&quot;;[.N33]-[.H34]-[.I34];IF([.O34]=&quot;x&quot;;[.N33]-TAZ;[.N33]-[.I34])))" office:value-type="time" office:time-value="PT1911H12M00S">
            <text:p>1911:12</text:p>
          </table:table-cell>
          <table:table-cell table:style-name="ce124" table:formula="oooc:=IF(OR(IF(ISERROR(MATCH(DATE(aJ;COLUMN()-14;[.$A34]);[.$AA$11:.$AA$27];0));FALSE();AND(MATCH(DATE(aJ;COLUMN()-14;[.$A34]);[.$AA$11:.$AA$27];0)&gt;0;INDEX(KalFeier;MATCH(DATE(aJ;COLUMN()-14;[.$A34]);[.$AA$11:.$AA$27];0);1)=TRUE())));&quot;x&quot;;&quot;&quot;)">
            <text:p/>
          </table:table-cell>
          <table:table-cell table:style-name="ce124" table:formula="oooc:=IF(AND([$Allgemeines.$N$26]=1;[.B34]=7);&quot;x&quot;;IF(AND([$Allgemeines.$N$27]=1;[.B34]=1);&quot;x&quot;;&quot;&quot;))">
            <text:p/>
          </table:table-cell>
          <table:table-cell table:style-name="ce124" table:formula="oooc:=IF(AND([.O34]=&quot;x&quot;;[.P34]=&quot;&quot;);&quot;&quot;;&quot;x&quot;)" office:value-type="string" office:string-value="x">
            <text:p>x</text:p>
          </table:table-cell>
          <table:table-cell table:style-name="ce237" table:formula="oooc:=[.E34]-[.D34]" office:value-type="float" office:value="0">
            <text:p>0,000000000000000</text:p>
          </table:table-cell>
          <table:table-cell table:style-name="ce124" table:formula="oooc:=IF([.R34]=0;&quot;w&quot;;IF([.R34]&lt;=0.25;&quot;x&quot;;IF(AND([.R34]&gt;0.25;[.R34]&lt;=0.270833333333333);&quot;y&quot;;IF(AND([.R34]&gt;0.270833333333333;[.R34]&lt;=0.395833333333333);&quot;z&quot;;IF([.R34]&gt;0.395833333333333;&quot;a&quot;;&quot;&quot;)))))" office:value-type="string" office:string-value="w">
            <text:p>w</text:p>
          </table:table-cell>
          <table:table-cell table:style-name="ce236" table:formula="oooc:=[.I34]" office:value-type="time" office:time-value="PT07H48M00S">
            <text:p>07:48</text:p>
          </table:table-cell>
          <table:table-cell table:style-name="ce236" table:formula="oooc:=IF(AND(NOT(ISBLANK([.D34]));NOT(ISBLANK([.E34])));[.F34];0)" office:value-type="time" office:time-value="PT00H00M00S">
            <text:p>00:00</text:p>
          </table:table-cell>
          <table:table-cell table:style-name="ce236" table:formula="oooc:=IF([.D34]=0;&quot;&quot;;[.G34])">
            <text:p/>
          </table:table-cell>
          <table:table-cell table:style-name="ce236" table:formula="oooc:=IF([.H34]=0;&quot;&quot;;[.H34])">
            <text:p/>
          </table:table-cell>
          <table:table-cell table:style-name="ce236" table:formula="oooc:=IF(OR([.O34]=&quot;x&quot;;[.P34]=&quot;x&quot;;[.B34]=&quot;&quot;);&quot;&quot;;IF(AND(ZsB=1;[.U34]&gt;TIME(10;0;0));[.U34]-TIME(10;0;0)-[.V34];0))" office:value-type="time" office:time-value="PT00H00M00S">
            <text:p>00:00</text:p>
          </table:table-cell>
          <table:table-cell table:style-name="ce236" table:formula="oooc:=IF([.M34]=0;&quot;&quot;;IF(OR([.O34]=&quot;x&quot;;[.P34]=&quot;x&quot;);CONCATENATE(&quot;WEF&quot;;LEFT([.M34];2));[.M34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23">
            <text:p>23</text:p>
          </table:table-cell>
          <table:table-cell table:style-name="ce117" table:formula="oooc:=WEEKDAY([.C35];1)" office:value-type="date" office:date-value="1900-01-02">
            <text:p>Di</text:p>
          </table:table-cell>
          <table:table-cell table:style-name="ce134" table:formula="oooc:=DATE(aJ;1;[.A35])" office:value-type="date" office:date-value="2007-01-23">
            <text:p>23.01.07</text:p>
          </table:table-cell>
          <table:table-cell table:style-name="ce146"/>
          <table:table-cell table:style-name="ce156"/>
          <table:table-cell table:style-name="ce161" table:formula="oooc:=IF(OR([.O35]=&quot;x&quot;;[.P35]=&quot;x&quot;);IF([.D35]=&quot;&quot;;&quot;&quot;;IF(AND([.O35]=&quot;x&quot;;[.P35]=&quot;x&quot;;[.D35]&lt;&gt;&quot;&quot;);&quot;&quot;;IF(OR([.O35]=&quot;x&quot;;[.P35]=&quot;x&quot;;[.D35]&lt;&gt;0);[.E35]-[.D35];IF([.D35]=&quot;&quot;;[.J35]+[.G35];[.E35]-[.D35]))));IF([.D35]=&quot;&quot;;[.J35]+[.G35];[.E35]-[.D35]))" office:value-type="time" office:time-value="PT07H48M00S">
            <text:p>07:48</text:p>
          </table:table-cell>
          <table:table-cell table:style-name="ce167" table:formula="oooc:=IF(OR(KP=1;[.O35]=&quot;x&quot;;[.P35]=&quot;x&quot;);&quot;&quot;;IF(DP=1;IF([.S35]=&quot;x&quot;;&quot;&quot;;IF([.S35]=&quot;y&quot;;[.F35]-TIME(6;0;0);IF([.S35]=&quot;z&quot;;[$b.$C$26];IF([.S35]=&quot;a&quot;;[$b.$C$27];TIME(0;30;0)))));IF(FP=1;IF(OR([.S35]=&quot;w&quot;;[.S35]=&quot;x&quot;);[$b.$C$28];IF([.S35]=&quot;y&quot;;[$b.$C$29];IF([.S35]=&quot;a&quot;;[$b.$C$30];&quot;&quot;)));IF([.S35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35]=&quot;x&quot;;[.P35]=&quot;x&quot;;ZsB=0);IF(AND([.F35]=&quot;&quot;;[.H35]=0);&quot;&quot;;IF(AND(([.F35]-[.G35])&gt;TIME(10;0;0);ZsB=1);TIME(10;0;0)+[.H35];[.F35]-[.G35]+[.H35]));IF([.F35]&lt;TIME(10;0;0);[.F35]-[.G35]+[.H35];TIME(10;0;0)+[.H35]))" office:value-type="time" office:time-value="PT07H48M00S">
            <text:p>07:48</text:p>
          </table:table-cell>
          <table:table-cell table:style-name="ce188" table:formula="oooc:=IF(OR([.O35]=&quot;x&quot;;[.P35]=&quot;x&quot;);&quot;&quot;;TAZ)" office:value-type="time" office:time-value="PT07H48M00S">
            <text:p>07:48</text:p>
          </table:table-cell>
          <table:table-cell table:style-name="ce197" table:formula="oooc:=IF(AND([.D35]=0;[.H35]=0);&quot;&quot;;[.I35]-[.J35])">
            <text:p/>
          </table:table-cell>
          <table:table-cell table:style-name="ce208" table:formula="oooc:=[.L34]+[.K35]" office:value-type="time" office:time-value="PT00H00M00S">
            <text:p>0:00</text:p>
          </table:table-cell>
          <table:table-cell table:style-name="ce220"/>
          <table:table-cell table:style-name="ce231" table:formula="oooc:=IF(AND([.O35]=&quot;x&quot;;[.P35]=&quot;x&quot;);[.N34]-[.H35]-[.I35];IF([.P35]=&quot;x&quot;;[.N34]-[.H35]-[.I35];IF([.O35]=&quot;x&quot;;[.N34]-TAZ;[.N34]-[.I35])))" office:value-type="time" office:time-value="PT1903H24M00S">
            <text:p>1903:24</text:p>
          </table:table-cell>
          <table:table-cell table:style-name="ce124" table:formula="oooc:=IF(OR(IF(ISERROR(MATCH(DATE(aJ;COLUMN()-14;[.$A35]);[.$AA$11:.$AA$27];0));FALSE();AND(MATCH(DATE(aJ;COLUMN()-14;[.$A35]);[.$AA$11:.$AA$27];0)&gt;0;INDEX(KalFeier;MATCH(DATE(aJ;COLUMN()-14;[.$A35]);[.$AA$11:.$AA$27];0);1)=TRUE())));&quot;x&quot;;&quot;&quot;)">
            <text:p/>
          </table:table-cell>
          <table:table-cell table:style-name="ce124" table:formula="oooc:=IF(AND([$Allgemeines.$N$26]=1;[.B35]=7);&quot;x&quot;;IF(AND([$Allgemeines.$N$27]=1;[.B35]=1);&quot;x&quot;;&quot;&quot;))">
            <text:p/>
          </table:table-cell>
          <table:table-cell table:style-name="ce124" table:formula="oooc:=IF(AND([.O35]=&quot;x&quot;;[.P35]=&quot;&quot;);&quot;&quot;;&quot;x&quot;)" office:value-type="string" office:string-value="x">
            <text:p>x</text:p>
          </table:table-cell>
          <table:table-cell table:style-name="ce237" table:formula="oooc:=[.E35]-[.D35]" office:value-type="float" office:value="0">
            <text:p>0,000000000000000</text:p>
          </table:table-cell>
          <table:table-cell table:style-name="ce124" table:formula="oooc:=IF([.R35]=0;&quot;w&quot;;IF([.R35]&lt;=0.25;&quot;x&quot;;IF(AND([.R35]&gt;0.25;[.R35]&lt;=0.270833333333333);&quot;y&quot;;IF(AND([.R35]&gt;0.270833333333333;[.R35]&lt;=0.395833333333333);&quot;z&quot;;IF([.R35]&gt;0.395833333333333;&quot;a&quot;;&quot;&quot;)))))" office:value-type="string" office:string-value="w">
            <text:p>w</text:p>
          </table:table-cell>
          <table:table-cell table:style-name="ce236" table:formula="oooc:=[.I35]" office:value-type="time" office:time-value="PT07H48M00S">
            <text:p>07:48</text:p>
          </table:table-cell>
          <table:table-cell table:style-name="ce236" table:formula="oooc:=IF(AND(NOT(ISBLANK([.D35]));NOT(ISBLANK([.E35])));[.F35];0)" office:value-type="time" office:time-value="PT00H00M00S">
            <text:p>00:00</text:p>
          </table:table-cell>
          <table:table-cell table:style-name="ce236" table:formula="oooc:=IF([.D35]=0;&quot;&quot;;[.G35])">
            <text:p/>
          </table:table-cell>
          <table:table-cell table:style-name="ce236" table:formula="oooc:=IF([.H35]=0;&quot;&quot;;[.H35])">
            <text:p/>
          </table:table-cell>
          <table:table-cell table:style-name="ce236" table:formula="oooc:=IF(OR([.O35]=&quot;x&quot;;[.P35]=&quot;x&quot;;[.B35]=&quot;&quot;);&quot;&quot;;IF(AND(ZsB=1;[.U35]&gt;TIME(10;0;0));[.U35]-TIME(10;0;0)-[.V35];0))" office:value-type="time" office:time-value="PT00H00M00S">
            <text:p>00:00</text:p>
          </table:table-cell>
          <table:table-cell table:style-name="ce236" table:formula="oooc:=IF([.M35]=0;&quot;&quot;;IF(OR([.O35]=&quot;x&quot;;[.P35]=&quot;x&quot;);CONCATENATE(&quot;WEF&quot;;LEFT([.M35];2));[.M35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24">
            <text:p>24</text:p>
          </table:table-cell>
          <table:table-cell table:style-name="ce117" table:formula="oooc:=WEEKDAY([.C36];1)" office:value-type="date" office:date-value="1900-01-03">
            <text:p>Mi</text:p>
          </table:table-cell>
          <table:table-cell table:style-name="ce134" table:formula="oooc:=DATE(aJ;1;[.A36])" office:value-type="date" office:date-value="2007-01-24">
            <text:p>24.01.07</text:p>
          </table:table-cell>
          <table:table-cell table:style-name="ce146"/>
          <table:table-cell table:style-name="ce156"/>
          <table:table-cell table:style-name="ce161" table:formula="oooc:=IF(OR([.O36]=&quot;x&quot;;[.P36]=&quot;x&quot;);IF([.D36]=&quot;&quot;;&quot;&quot;;IF(AND([.O36]=&quot;x&quot;;[.P36]=&quot;x&quot;;[.D36]&lt;&gt;&quot;&quot;);&quot;&quot;;IF(OR([.O36]=&quot;x&quot;;[.P36]=&quot;x&quot;;[.D36]&lt;&gt;0);[.E36]-[.D36];IF([.D36]=&quot;&quot;;[.J36]+[.G36];[.E36]-[.D36]))));IF([.D36]=&quot;&quot;;[.J36]+[.G36];[.E36]-[.D36]))" office:value-type="time" office:time-value="PT07H48M00S">
            <text:p>07:48</text:p>
          </table:table-cell>
          <table:table-cell table:style-name="ce167" table:formula="oooc:=IF(OR(KP=1;[.O36]=&quot;x&quot;;[.P36]=&quot;x&quot;);&quot;&quot;;IF(DP=1;IF([.S36]=&quot;x&quot;;&quot;&quot;;IF([.S36]=&quot;y&quot;;[.F36]-TIME(6;0;0);IF([.S36]=&quot;z&quot;;[$b.$C$26];IF([.S36]=&quot;a&quot;;[$b.$C$27];TIME(0;30;0)))));IF(FP=1;IF(OR([.S36]=&quot;w&quot;;[.S36]=&quot;x&quot;);[$b.$C$28];IF([.S36]=&quot;y&quot;;[$b.$C$29];IF([.S36]=&quot;a&quot;;[$b.$C$30];&quot;&quot;)));IF([.S36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36]=&quot;x&quot;;[.P36]=&quot;x&quot;;ZsB=0);IF(AND([.F36]=&quot;&quot;;[.H36]=0);&quot;&quot;;IF(AND(([.F36]-[.G36])&gt;TIME(10;0;0);ZsB=1);TIME(10;0;0)+[.H36];[.F36]-[.G36]+[.H36]));IF([.F36]&lt;TIME(10;0;0);[.F36]-[.G36]+[.H36];TIME(10;0;0)+[.H36]))" office:value-type="time" office:time-value="PT07H48M00S">
            <text:p>07:48</text:p>
          </table:table-cell>
          <table:table-cell table:style-name="ce188" table:formula="oooc:=IF(OR([.O36]=&quot;x&quot;;[.P36]=&quot;x&quot;);&quot;&quot;;TAZ)" office:value-type="time" office:time-value="PT07H48M00S">
            <text:p>07:48</text:p>
          </table:table-cell>
          <table:table-cell table:style-name="ce197" table:formula="oooc:=IF(AND([.D36]=0;[.H36]=0);&quot;&quot;;[.I36]-[.J36])">
            <text:p/>
          </table:table-cell>
          <table:table-cell table:style-name="ce208" table:formula="oooc:=[.L35]+[.K36]" office:value-type="time" office:time-value="PT00H00M00S">
            <text:p>0:00</text:p>
          </table:table-cell>
          <table:table-cell table:style-name="ce220"/>
          <table:table-cell table:style-name="ce231" table:formula="oooc:=IF(AND([.O36]=&quot;x&quot;;[.P36]=&quot;x&quot;);[.N35]-[.H36]-[.I36];IF([.P36]=&quot;x&quot;;[.N35]-[.H36]-[.I36];IF([.O36]=&quot;x&quot;;[.N35]-TAZ;[.N35]-[.I36])))" office:value-type="time" office:time-value="PT1895H36M00S">
            <text:p>1895:36</text:p>
          </table:table-cell>
          <table:table-cell table:style-name="ce124" table:formula="oooc:=IF(OR(IF(ISERROR(MATCH(DATE(aJ;COLUMN()-14;[.$A36]);[.$AA$11:.$AA$27];0));FALSE();AND(MATCH(DATE(aJ;COLUMN()-14;[.$A36]);[.$AA$11:.$AA$27];0)&gt;0;INDEX(KalFeier;MATCH(DATE(aJ;COLUMN()-14;[.$A36]);[.$AA$11:.$AA$27];0);1)=TRUE())));&quot;x&quot;;&quot;&quot;)">
            <text:p/>
          </table:table-cell>
          <table:table-cell table:style-name="ce124" table:formula="oooc:=IF(AND([$Allgemeines.$N$26]=1;[.B36]=7);&quot;x&quot;;IF(AND([$Allgemeines.$N$27]=1;[.B36]=1);&quot;x&quot;;&quot;&quot;))">
            <text:p/>
          </table:table-cell>
          <table:table-cell table:style-name="ce124" table:formula="oooc:=IF(AND([.O36]=&quot;x&quot;;[.P36]=&quot;&quot;);&quot;&quot;;&quot;x&quot;)" office:value-type="string" office:string-value="x">
            <text:p>x</text:p>
          </table:table-cell>
          <table:table-cell table:style-name="ce237" table:formula="oooc:=[.E36]-[.D36]" office:value-type="float" office:value="0">
            <text:p>0,000000000000000</text:p>
          </table:table-cell>
          <table:table-cell table:style-name="ce124" table:formula="oooc:=IF([.R36]=0;&quot;w&quot;;IF([.R36]&lt;=0.25;&quot;x&quot;;IF(AND([.R36]&gt;0.25;[.R36]&lt;=0.270833333333333);&quot;y&quot;;IF(AND([.R36]&gt;0.270833333333333;[.R36]&lt;=0.395833333333333);&quot;z&quot;;IF([.R36]&gt;0.395833333333333;&quot;a&quot;;&quot;&quot;)))))" office:value-type="string" office:string-value="w">
            <text:p>w</text:p>
          </table:table-cell>
          <table:table-cell table:style-name="ce236" table:formula="oooc:=[.I36]" office:value-type="time" office:time-value="PT07H48M00S">
            <text:p>07:48</text:p>
          </table:table-cell>
          <table:table-cell table:style-name="ce236" table:formula="oooc:=IF(AND(NOT(ISBLANK([.D36]));NOT(ISBLANK([.E36])));[.F36];0)" office:value-type="time" office:time-value="PT00H00M00S">
            <text:p>00:00</text:p>
          </table:table-cell>
          <table:table-cell table:style-name="ce236" table:formula="oooc:=IF([.D36]=0;&quot;&quot;;[.G36])">
            <text:p/>
          </table:table-cell>
          <table:table-cell table:style-name="ce236" table:formula="oooc:=IF([.H36]=0;&quot;&quot;;[.H36])">
            <text:p/>
          </table:table-cell>
          <table:table-cell table:style-name="ce236" table:formula="oooc:=IF(OR([.O36]=&quot;x&quot;;[.P36]=&quot;x&quot;;[.B36]=&quot;&quot;);&quot;&quot;;IF(AND(ZsB=1;[.U36]&gt;TIME(10;0;0));[.U36]-TIME(10;0;0)-[.V36];0))" office:value-type="time" office:time-value="PT00H00M00S">
            <text:p>00:00</text:p>
          </table:table-cell>
          <table:table-cell table:style-name="ce236" table:formula="oooc:=IF([.M36]=0;&quot;&quot;;IF(OR([.O36]=&quot;x&quot;;[.P36]=&quot;x&quot;);CONCATENATE(&quot;WEF&quot;;LEFT([.M36];2));[.M36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25">
            <text:p>25</text:p>
          </table:table-cell>
          <table:table-cell table:style-name="ce117" table:formula="oooc:=WEEKDAY([.C37];1)" office:value-type="date" office:date-value="1900-01-04">
            <text:p>Do</text:p>
          </table:table-cell>
          <table:table-cell table:style-name="ce134" table:formula="oooc:=DATE(aJ;1;[.A37])" office:value-type="date" office:date-value="2007-01-25">
            <text:p>25.01.07</text:p>
          </table:table-cell>
          <table:table-cell table:style-name="ce146"/>
          <table:table-cell table:style-name="ce156"/>
          <table:table-cell table:style-name="ce161" table:formula="oooc:=IF(OR([.O37]=&quot;x&quot;;[.P37]=&quot;x&quot;);IF([.D37]=&quot;&quot;;&quot;&quot;;IF(AND([.O37]=&quot;x&quot;;[.P37]=&quot;x&quot;;[.D37]&lt;&gt;&quot;&quot;);&quot;&quot;;IF(OR([.O37]=&quot;x&quot;;[.P37]=&quot;x&quot;;[.D37]&lt;&gt;0);[.E37]-[.D37];IF([.D37]=&quot;&quot;;[.J37]+[.G37];[.E37]-[.D37]))));IF([.D37]=&quot;&quot;;[.J37]+[.G37];[.E37]-[.D37]))" office:value-type="time" office:time-value="PT07H48M00S">
            <text:p>07:48</text:p>
          </table:table-cell>
          <table:table-cell table:style-name="ce167" table:formula="oooc:=IF(OR(KP=1;[.O37]=&quot;x&quot;;[.P37]=&quot;x&quot;);&quot;&quot;;IF(DP=1;IF([.S37]=&quot;x&quot;;&quot;&quot;;IF([.S37]=&quot;y&quot;;[.F37]-TIME(6;0;0);IF([.S37]=&quot;z&quot;;[$b.$C$26];IF([.S37]=&quot;a&quot;;[$b.$C$27];TIME(0;30;0)))));IF(FP=1;IF(OR([.S37]=&quot;w&quot;;[.S37]=&quot;x&quot;);[$b.$C$28];IF([.S37]=&quot;y&quot;;[$b.$C$29];IF([.S37]=&quot;a&quot;;[$b.$C$30];&quot;&quot;)));IF([.S37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37]=&quot;x&quot;;[.P37]=&quot;x&quot;;ZsB=0);IF(AND([.F37]=&quot;&quot;;[.H37]=0);&quot;&quot;;IF(AND(([.F37]-[.G37])&gt;TIME(10;0;0);ZsB=1);TIME(10;0;0)+[.H37];[.F37]-[.G37]+[.H37]));IF([.F37]&lt;TIME(10;0;0);[.F37]-[.G37]+[.H37];TIME(10;0;0)+[.H37]))" office:value-type="time" office:time-value="PT07H48M00S">
            <text:p>07:48</text:p>
          </table:table-cell>
          <table:table-cell table:style-name="ce188" table:formula="oooc:=IF(OR([.O37]=&quot;x&quot;;[.P37]=&quot;x&quot;);&quot;&quot;;TAZ)" office:value-type="time" office:time-value="PT07H48M00S">
            <text:p>07:48</text:p>
          </table:table-cell>
          <table:table-cell table:style-name="ce197" table:formula="oooc:=IF(AND([.D37]=0;[.H37]=0);&quot;&quot;;[.I37]-[.J37])">
            <text:p/>
          </table:table-cell>
          <table:table-cell table:style-name="ce208" table:formula="oooc:=[.L36]+[.K37]" office:value-type="time" office:time-value="PT00H00M00S">
            <text:p>0:00</text:p>
          </table:table-cell>
          <table:table-cell table:style-name="ce220"/>
          <table:table-cell table:style-name="ce231" table:formula="oooc:=IF(AND([.O37]=&quot;x&quot;;[.P37]=&quot;x&quot;);[.N36]-[.H37]-[.I37];IF([.P37]=&quot;x&quot;;[.N36]-[.H37]-[.I37];IF([.O37]=&quot;x&quot;;[.N36]-TAZ;[.N36]-[.I37])))" office:value-type="time" office:time-value="PT1887H48M00S">
            <text:p>1887:48</text:p>
          </table:table-cell>
          <table:table-cell table:style-name="ce124" table:formula="oooc:=IF(OR(IF(ISERROR(MATCH(DATE(aJ;COLUMN()-14;[.$A37]);[.$AA$11:.$AA$27];0));FALSE();AND(MATCH(DATE(aJ;COLUMN()-14;[.$A37]);[.$AA$11:.$AA$27];0)&gt;0;INDEX(KalFeier;MATCH(DATE(aJ;COLUMN()-14;[.$A37]);[.$AA$11:.$AA$27];0);1)=TRUE())));&quot;x&quot;;&quot;&quot;)">
            <text:p/>
          </table:table-cell>
          <table:table-cell table:style-name="ce124" table:formula="oooc:=IF(AND([$Allgemeines.$N$26]=1;[.B37]=7);&quot;x&quot;;IF(AND([$Allgemeines.$N$27]=1;[.B37]=1);&quot;x&quot;;&quot;&quot;))">
            <text:p/>
          </table:table-cell>
          <table:table-cell table:style-name="ce124" table:formula="oooc:=IF(AND([.O37]=&quot;x&quot;;[.P37]=&quot;&quot;);&quot;&quot;;&quot;x&quot;)" office:value-type="string" office:string-value="x">
            <text:p>x</text:p>
          </table:table-cell>
          <table:table-cell table:style-name="ce237" table:formula="oooc:=[.E37]-[.D37]" office:value-type="float" office:value="0">
            <text:p>0,000000000000000</text:p>
          </table:table-cell>
          <table:table-cell table:style-name="ce124" table:formula="oooc:=IF([.R37]=0;&quot;w&quot;;IF([.R37]&lt;=0.25;&quot;x&quot;;IF(AND([.R37]&gt;0.25;[.R37]&lt;=0.270833333333333);&quot;y&quot;;IF(AND([.R37]&gt;0.270833333333333;[.R37]&lt;=0.395833333333333);&quot;z&quot;;IF([.R37]&gt;0.395833333333333;&quot;a&quot;;&quot;&quot;)))))" office:value-type="string" office:string-value="w">
            <text:p>w</text:p>
          </table:table-cell>
          <table:table-cell table:style-name="ce236" table:formula="oooc:=[.I37]" office:value-type="time" office:time-value="PT07H48M00S">
            <text:p>07:48</text:p>
          </table:table-cell>
          <table:table-cell table:style-name="ce236" table:formula="oooc:=IF(AND(NOT(ISBLANK([.D37]));NOT(ISBLANK([.E37])));[.F37];0)" office:value-type="time" office:time-value="PT00H00M00S">
            <text:p>00:00</text:p>
          </table:table-cell>
          <table:table-cell table:style-name="ce236" table:formula="oooc:=IF([.D37]=0;&quot;&quot;;[.G37])">
            <text:p/>
          </table:table-cell>
          <table:table-cell table:style-name="ce236" table:formula="oooc:=IF([.H37]=0;&quot;&quot;;[.H37])">
            <text:p/>
          </table:table-cell>
          <table:table-cell table:style-name="ce236" table:formula="oooc:=IF(OR([.O37]=&quot;x&quot;;[.P37]=&quot;x&quot;;[.B37]=&quot;&quot;);&quot;&quot;;IF(AND(ZsB=1;[.U37]&gt;TIME(10;0;0));[.U37]-TIME(10;0;0)-[.V37];0))" office:value-type="time" office:time-value="PT00H00M00S">
            <text:p>00:00</text:p>
          </table:table-cell>
          <table:table-cell table:style-name="ce236" table:formula="oooc:=IF([.M37]=0;&quot;&quot;;IF(OR([.O37]=&quot;x&quot;;[.P37]=&quot;x&quot;);CONCATENATE(&quot;WEF&quot;;LEFT([.M37];2));[.M37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26">
            <text:p>26</text:p>
          </table:table-cell>
          <table:table-cell table:style-name="ce117" table:formula="oooc:=WEEKDAY([.C38];1)" office:value-type="date" office:date-value="1900-01-05">
            <text:p>Fr</text:p>
          </table:table-cell>
          <table:table-cell table:style-name="ce134" table:formula="oooc:=DATE(aJ;1;[.A38])" office:value-type="date" office:date-value="2007-01-26">
            <text:p>26.01.07</text:p>
          </table:table-cell>
          <table:table-cell table:style-name="ce146"/>
          <table:table-cell table:style-name="ce156"/>
          <table:table-cell table:style-name="ce161" table:formula="oooc:=IF(OR([.O38]=&quot;x&quot;;[.P38]=&quot;x&quot;);IF([.D38]=&quot;&quot;;&quot;&quot;;IF(AND([.O38]=&quot;x&quot;;[.P38]=&quot;x&quot;;[.D38]&lt;&gt;&quot;&quot;);&quot;&quot;;IF(OR([.O38]=&quot;x&quot;;[.P38]=&quot;x&quot;;[.D38]&lt;&gt;0);[.E38]-[.D38];IF([.D38]=&quot;&quot;;[.J38]+[.G38];[.E38]-[.D38]))));IF([.D38]=&quot;&quot;;[.J38]+[.G38];[.E38]-[.D38]))" office:value-type="time" office:time-value="PT07H48M00S">
            <text:p>07:48</text:p>
          </table:table-cell>
          <table:table-cell table:style-name="ce167" table:formula="oooc:=IF(OR(KP=1;[.O38]=&quot;x&quot;;[.P38]=&quot;x&quot;);&quot;&quot;;IF(DP=1;IF([.S38]=&quot;x&quot;;&quot;&quot;;IF([.S38]=&quot;y&quot;;[.F38]-TIME(6;0;0);IF([.S38]=&quot;z&quot;;[$b.$C$26];IF([.S38]=&quot;a&quot;;[$b.$C$27];TIME(0;30;0)))));IF(FP=1;IF(OR([.S38]=&quot;w&quot;;[.S38]=&quot;x&quot;);[$b.$C$28];IF([.S38]=&quot;y&quot;;[$b.$C$29];IF([.S38]=&quot;a&quot;;[$b.$C$30];&quot;&quot;)));IF([.S38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38]=&quot;x&quot;;[.P38]=&quot;x&quot;;ZsB=0);IF(AND([.F38]=&quot;&quot;;[.H38]=0);&quot;&quot;;IF(AND(([.F38]-[.G38])&gt;TIME(10;0;0);ZsB=1);TIME(10;0;0)+[.H38];[.F38]-[.G38]+[.H38]));IF([.F38]&lt;TIME(10;0;0);[.F38]-[.G38]+[.H38];TIME(10;0;0)+[.H38]))" office:value-type="time" office:time-value="PT07H48M00S">
            <text:p>07:48</text:p>
          </table:table-cell>
          <table:table-cell table:style-name="ce188" table:formula="oooc:=IF(OR([.O38]=&quot;x&quot;;[.P38]=&quot;x&quot;);&quot;&quot;;TAZ)" office:value-type="time" office:time-value="PT07H48M00S">
            <text:p>07:48</text:p>
          </table:table-cell>
          <table:table-cell table:style-name="ce197" table:formula="oooc:=IF(AND([.D38]=0;[.H38]=0);&quot;&quot;;[.I38]-[.J38])">
            <text:p/>
          </table:table-cell>
          <table:table-cell table:style-name="ce208" table:formula="oooc:=[.L37]+[.K38]" office:value-type="time" office:time-value="PT00H00M00S">
            <text:p>0:00</text:p>
          </table:table-cell>
          <table:table-cell table:style-name="ce220"/>
          <table:table-cell table:style-name="ce231" table:formula="oooc:=IF(AND([.O38]=&quot;x&quot;;[.P38]=&quot;x&quot;);[.N37]-[.H38]-[.I38];IF([.P38]=&quot;x&quot;;[.N37]-[.H38]-[.I38];IF([.O38]=&quot;x&quot;;[.N37]-TAZ;[.N37]-[.I38])))" office:value-type="time" office:time-value="PT1880H00M00S">
            <text:p>1880:00</text:p>
          </table:table-cell>
          <table:table-cell table:style-name="ce124" table:formula="oooc:=IF(OR(IF(ISERROR(MATCH(DATE(aJ;COLUMN()-14;[.$A38]);[.$AA$11:.$AA$27];0));FALSE();AND(MATCH(DATE(aJ;COLUMN()-14;[.$A38]);[.$AA$11:.$AA$27];0)&gt;0;INDEX(KalFeier;MATCH(DATE(aJ;COLUMN()-14;[.$A38]);[.$AA$11:.$AA$27];0);1)=TRUE())));&quot;x&quot;;&quot;&quot;)">
            <text:p/>
          </table:table-cell>
          <table:table-cell table:style-name="ce124" table:formula="oooc:=IF(AND([$Allgemeines.$N$26]=1;[.B38]=7);&quot;x&quot;;IF(AND([$Allgemeines.$N$27]=1;[.B38]=1);&quot;x&quot;;&quot;&quot;))">
            <text:p/>
          </table:table-cell>
          <table:table-cell table:style-name="ce124" table:formula="oooc:=IF(AND([.O38]=&quot;x&quot;;[.P38]=&quot;&quot;);&quot;&quot;;&quot;x&quot;)" office:value-type="string" office:string-value="x">
            <text:p>x</text:p>
          </table:table-cell>
          <table:table-cell table:style-name="ce237" table:formula="oooc:=[.E38]-[.D38]" office:value-type="float" office:value="0">
            <text:p>0,000000000000000</text:p>
          </table:table-cell>
          <table:table-cell table:style-name="ce124" table:formula="oooc:=IF([.R38]=0;&quot;w&quot;;IF([.R38]&lt;=0.25;&quot;x&quot;;IF(AND([.R38]&gt;0.25;[.R38]&lt;=0.270833333333333);&quot;y&quot;;IF(AND([.R38]&gt;0.270833333333333;[.R38]&lt;=0.395833333333333);&quot;z&quot;;IF([.R38]&gt;0.395833333333333;&quot;a&quot;;&quot;&quot;)))))" office:value-type="string" office:string-value="w">
            <text:p>w</text:p>
          </table:table-cell>
          <table:table-cell table:style-name="ce236" table:formula="oooc:=[.I38]" office:value-type="time" office:time-value="PT07H48M00S">
            <text:p>07:48</text:p>
          </table:table-cell>
          <table:table-cell table:style-name="ce236" table:formula="oooc:=IF(AND(NOT(ISBLANK([.D38]));NOT(ISBLANK([.E38])));[.F38];0)" office:value-type="time" office:time-value="PT00H00M00S">
            <text:p>00:00</text:p>
          </table:table-cell>
          <table:table-cell table:style-name="ce236" table:formula="oooc:=IF([.D38]=0;&quot;&quot;;[.G38])">
            <text:p/>
          </table:table-cell>
          <table:table-cell table:style-name="ce236" table:formula="oooc:=IF([.H38]=0;&quot;&quot;;[.H38])">
            <text:p/>
          </table:table-cell>
          <table:table-cell table:style-name="ce236" table:formula="oooc:=IF(OR([.O38]=&quot;x&quot;;[.P38]=&quot;x&quot;;[.B38]=&quot;&quot;);&quot;&quot;;IF(AND(ZsB=1;[.U38]&gt;TIME(10;0;0));[.U38]-TIME(10;0;0)-[.V38];0))" office:value-type="time" office:time-value="PT00H00M00S">
            <text:p>00:00</text:p>
          </table:table-cell>
          <table:table-cell table:style-name="ce236" table:formula="oooc:=IF([.M38]=0;&quot;&quot;;IF(OR([.O38]=&quot;x&quot;;[.P38]=&quot;x&quot;);CONCATENATE(&quot;WEF&quot;;LEFT([.M38];2));[.M38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27">
            <text:p>27</text:p>
          </table:table-cell>
          <table:table-cell table:style-name="ce117" table:formula="oooc:=WEEKDAY([.C39];1)" office:value-type="date" office:date-value="1900-01-06">
            <text:p>Sa</text:p>
          </table:table-cell>
          <table:table-cell table:style-name="ce134" table:formula="oooc:=DATE(aJ;1;[.A39])" office:value-type="date" office:date-value="2007-01-27">
            <text:p>27.01.07</text:p>
          </table:table-cell>
          <table:table-cell table:style-name="ce146"/>
          <table:table-cell table:style-name="ce156"/>
          <table:table-cell table:style-name="ce161" table:formula="oooc:=IF(OR([.O39]=&quot;x&quot;;[.P39]=&quot;x&quot;);IF([.D39]=&quot;&quot;;&quot;&quot;;IF(AND([.O39]=&quot;x&quot;;[.P39]=&quot;x&quot;;[.D39]&lt;&gt;&quot;&quot;);&quot;&quot;;IF(OR([.O39]=&quot;x&quot;;[.P39]=&quot;x&quot;;[.D39]&lt;&gt;0);[.E39]-[.D39];IF([.D39]=&quot;&quot;;[.J39]+[.G39];[.E39]-[.D39]))));IF([.D39]=&quot;&quot;;[.J39]+[.G39];[.E39]-[.D39]))">
            <text:p/>
          </table:table-cell>
          <table:table-cell table:style-name="ce167" table:formula="oooc:=IF(OR(KP=1;[.O39]=&quot;x&quot;;[.P39]=&quot;x&quot;);&quot;&quot;;IF(DP=1;IF([.S39]=&quot;x&quot;;&quot;&quot;;IF([.S39]=&quot;y&quot;;[.F39]-TIME(6;0;0);IF([.S39]=&quot;z&quot;;[$b.$C$26];IF([.S39]=&quot;a&quot;;[$b.$C$27];TIME(0;30;0)))));IF(FP=1;IF(OR([.S39]=&quot;w&quot;;[.S39]=&quot;x&quot;);[$b.$C$28];IF([.S39]=&quot;y&quot;;[$b.$C$29];IF([.S39]=&quot;a&quot;;[$b.$C$30];&quot;&quot;)));IF([.S39]=&quot;w&quot;;&quot;&quot;;[$b.$C$27]))))">
            <text:p/>
          </table:table-cell>
          <table:table-cell table:style-name="ce179"/>
          <table:table-cell table:style-name="ce186" table:formula="oooc:=IF(OR([.O39]=&quot;x&quot;;[.P39]=&quot;x&quot;;ZsB=0);IF(AND([.F39]=&quot;&quot;;[.H39]=0);&quot;&quot;;IF(AND(([.F39]-[.G39])&gt;TIME(10;0;0);ZsB=1);TIME(10;0;0)+[.H39];[.F39]-[.G39]+[.H39]));IF([.F39]&lt;TIME(10;0;0);[.F39]-[.G39]+[.H39];TIME(10;0;0)+[.H39]))">
            <text:p/>
          </table:table-cell>
          <table:table-cell table:style-name="ce188" table:formula="oooc:=IF(OR([.O39]=&quot;x&quot;;[.P39]=&quot;x&quot;);&quot;&quot;;TAZ)">
            <text:p/>
          </table:table-cell>
          <table:table-cell table:style-name="ce197" table:formula="oooc:=IF(AND([.D39]=0;[.H39]=0);&quot;&quot;;[.I39]-[.J39])">
            <text:p/>
          </table:table-cell>
          <table:table-cell table:style-name="ce208" table:formula="oooc:=[.L38]+[.K39]" office:value-type="time" office:time-value="PT00H00M00S">
            <text:p>0:00</text:p>
          </table:table-cell>
          <table:table-cell table:style-name="ce220"/>
          <table:table-cell table:style-name="ce231" table:formula="oooc:=IF(AND([.O39]=&quot;x&quot;;[.P39]=&quot;x&quot;);[.N38]-[.H39]-[.I39];IF([.P39]=&quot;x&quot;;[.N38]-[.H39]-[.I39];IF([.O39]=&quot;x&quot;;[.N38]-TAZ;[.N38]-[.I39])))" office:value-type="time" office:time-value="PT1880H00M00S">
            <text:p>1880:00</text:p>
          </table:table-cell>
          <table:table-cell table:style-name="ce124" table:formula="oooc:=IF(OR(IF(ISERROR(MATCH(DATE(aJ;COLUMN()-14;[.$A39]);[.$AA$11:.$AA$27];0));FALSE();AND(MATCH(DATE(aJ;COLUMN()-14;[.$A39]);[.$AA$11:.$AA$27];0)&gt;0;INDEX(KalFeier;MATCH(DATE(aJ;COLUMN()-14;[.$A39]);[.$AA$11:.$AA$27];0);1)=TRUE())));&quot;x&quot;;&quot;&quot;)">
            <text:p/>
          </table:table-cell>
          <table:table-cell table:style-name="ce124" table:formula="oooc:=IF(AND([$Allgemeines.$N$26]=1;[.B39]=7);&quot;x&quot;;IF(AND([$Allgemeines.$N$27]=1;[.B39]=1);&quot;x&quot;;&quot;&quot;))" office:value-type="string" office:string-value="x">
            <text:p>x</text:p>
          </table:table-cell>
          <table:table-cell table:style-name="ce124" table:formula="oooc:=IF(AND([.O39]=&quot;x&quot;;[.P39]=&quot;&quot;);&quot;&quot;;&quot;x&quot;)" office:value-type="string" office:string-value="x">
            <text:p>x</text:p>
          </table:table-cell>
          <table:table-cell table:style-name="ce237" table:formula="oooc:=[.E39]-[.D39]" office:value-type="float" office:value="0">
            <text:p>0,000000000000000</text:p>
          </table:table-cell>
          <table:table-cell table:style-name="ce124" table:formula="oooc:=IF([.R39]=0;&quot;w&quot;;IF([.R39]&lt;=0.25;&quot;x&quot;;IF(AND([.R39]&gt;0.25;[.R39]&lt;=0.270833333333333);&quot;y&quot;;IF(AND([.R39]&gt;0.270833333333333;[.R39]&lt;=0.395833333333333);&quot;z&quot;;IF([.R39]&gt;0.395833333333333;&quot;a&quot;;&quot;&quot;)))))" office:value-type="string" office:string-value="w">
            <text:p>w</text:p>
          </table:table-cell>
          <table:table-cell table:style-name="ce236" table:formula="oooc:=[.I39]">
            <text:p/>
          </table:table-cell>
          <table:table-cell table:style-name="ce236" table:formula="oooc:=IF(AND(NOT(ISBLANK([.D39]));NOT(ISBLANK([.E39])));[.F39];0)" office:value-type="time" office:time-value="PT00H00M00S">
            <text:p>00:00</text:p>
          </table:table-cell>
          <table:table-cell table:style-name="ce236" table:formula="oooc:=IF([.D39]=0;&quot;&quot;;[.G39])">
            <text:p/>
          </table:table-cell>
          <table:table-cell table:style-name="ce236" table:formula="oooc:=IF([.H39]=0;&quot;&quot;;[.H39])">
            <text:p/>
          </table:table-cell>
          <table:table-cell table:style-name="ce236" table:formula="oooc:=IF(OR([.O39]=&quot;x&quot;;[.P39]=&quot;x&quot;;[.B39]=&quot;&quot;);&quot;&quot;;IF(AND(ZsB=1;[.U39]&gt;TIME(10;0;0));[.U39]-TIME(10;0;0)-[.V39];0))">
            <text:p/>
          </table:table-cell>
          <table:table-cell table:style-name="ce236" table:formula="oooc:=IF([.M39]=0;&quot;&quot;;IF(OR([.O39]=&quot;x&quot;;[.P39]=&quot;x&quot;);CONCATENATE(&quot;WEF&quot;;LEFT([.M39];2));[.M39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28">
            <text:p>28</text:p>
          </table:table-cell>
          <table:table-cell table:style-name="ce117" table:formula="oooc:=WEEKDAY([.C40];1)" office:value-type="date" office:date-value="1899-12-31">
            <text:p>So</text:p>
          </table:table-cell>
          <table:table-cell table:style-name="ce134" table:formula="oooc:=DATE(aJ;1;[.A40])" office:value-type="date" office:date-value="2007-01-28">
            <text:p>28.01.07</text:p>
          </table:table-cell>
          <table:table-cell table:style-name="ce146"/>
          <table:table-cell table:style-name="ce156"/>
          <table:table-cell table:style-name="ce161" table:formula="oooc:=IF(OR([.O40]=&quot;x&quot;;[.P40]=&quot;x&quot;);IF([.D40]=&quot;&quot;;&quot;&quot;;IF(AND([.O40]=&quot;x&quot;;[.P40]=&quot;x&quot;;[.D40]&lt;&gt;&quot;&quot;);&quot;&quot;;IF(OR([.O40]=&quot;x&quot;;[.P40]=&quot;x&quot;;[.D40]&lt;&gt;0);[.E40]-[.D40];IF([.D40]=&quot;&quot;;[.J40]+[.G40];[.E40]-[.D40]))));IF([.D40]=&quot;&quot;;[.J40]+[.G40];[.E40]-[.D40]))">
            <text:p/>
          </table:table-cell>
          <table:table-cell table:style-name="ce167" table:formula="oooc:=IF(OR(KP=1;[.O40]=&quot;x&quot;;[.P40]=&quot;x&quot;);&quot;&quot;;IF(DP=1;IF([.S40]=&quot;x&quot;;&quot;&quot;;IF([.S40]=&quot;y&quot;;[.F40]-TIME(6;0;0);IF([.S40]=&quot;z&quot;;[$b.$C$26];IF([.S40]=&quot;a&quot;;[$b.$C$27];TIME(0;30;0)))));IF(FP=1;IF(OR([.S40]=&quot;w&quot;;[.S40]=&quot;x&quot;);[$b.$C$28];IF([.S40]=&quot;y&quot;;[$b.$C$29];IF([.S40]=&quot;a&quot;;[$b.$C$30];&quot;&quot;)));IF([.S40]=&quot;w&quot;;&quot;&quot;;[$b.$C$27]))))">
            <text:p/>
          </table:table-cell>
          <table:table-cell table:style-name="ce179"/>
          <table:table-cell table:style-name="ce186" table:formula="oooc:=IF(OR([.O40]=&quot;x&quot;;[.P40]=&quot;x&quot;;ZsB=0);IF(AND([.F40]=&quot;&quot;;[.H40]=0);&quot;&quot;;IF(AND(([.F40]-[.G40])&gt;TIME(10;0;0);ZsB=1);TIME(10;0;0)+[.H40];[.F40]-[.G40]+[.H40]));IF([.F40]&lt;TIME(10;0;0);[.F40]-[.G40]+[.H40];TIME(10;0;0)+[.H40]))">
            <text:p/>
          </table:table-cell>
          <table:table-cell table:style-name="ce188" table:formula="oooc:=IF(OR([.O40]=&quot;x&quot;;[.P40]=&quot;x&quot;);&quot;&quot;;TAZ)">
            <text:p/>
          </table:table-cell>
          <table:table-cell table:style-name="ce197" table:formula="oooc:=IF(AND([.D40]=0;[.H40]=0);&quot;&quot;;[.I40]-[.J40])">
            <text:p/>
          </table:table-cell>
          <table:table-cell table:style-name="ce208" table:formula="oooc:=[.L39]+[.K40]" office:value-type="time" office:time-value="PT00H00M00S">
            <text:p>0:00</text:p>
          </table:table-cell>
          <table:table-cell table:style-name="ce220"/>
          <table:table-cell table:style-name="ce231" table:formula="oooc:=IF(AND([.O40]=&quot;x&quot;;[.P40]=&quot;x&quot;);[.N39]-[.H40]-[.I40];IF([.P40]=&quot;x&quot;;[.N39]-[.H40]-[.I40];IF([.O40]=&quot;x&quot;;[.N39]-TAZ;[.N39]-[.I40])))" office:value-type="time" office:time-value="PT1880H00M00S">
            <text:p>1880:00</text:p>
          </table:table-cell>
          <table:table-cell table:style-name="ce124" table:formula="oooc:=IF(OR(IF(ISERROR(MATCH(DATE(aJ;COLUMN()-14;[.$A40]);[.$AA$11:.$AA$27];0));FALSE();AND(MATCH(DATE(aJ;COLUMN()-14;[.$A40]);[.$AA$11:.$AA$27];0)&gt;0;INDEX(KalFeier;MATCH(DATE(aJ;COLUMN()-14;[.$A40]);[.$AA$11:.$AA$27];0);1)=TRUE())));&quot;x&quot;;&quot;&quot;)">
            <text:p/>
          </table:table-cell>
          <table:table-cell table:style-name="ce124" table:formula="oooc:=IF(AND([$Allgemeines.$N$26]=1;[.B40]=7);&quot;x&quot;;IF(AND([$Allgemeines.$N$27]=1;[.B40]=1);&quot;x&quot;;&quot;&quot;))" office:value-type="string" office:string-value="x">
            <text:p>x</text:p>
          </table:table-cell>
          <table:table-cell table:style-name="ce124" table:formula="oooc:=IF(AND([.O40]=&quot;x&quot;;[.P40]=&quot;&quot;);&quot;&quot;;&quot;x&quot;)" office:value-type="string" office:string-value="x">
            <text:p>x</text:p>
          </table:table-cell>
          <table:table-cell table:style-name="ce237" table:formula="oooc:=[.E40]-[.D40]" office:value-type="float" office:value="0">
            <text:p>0,000000000000000</text:p>
          </table:table-cell>
          <table:table-cell table:style-name="ce124" table:formula="oooc:=IF([.R40]=0;&quot;w&quot;;IF([.R40]&lt;=0.25;&quot;x&quot;;IF(AND([.R40]&gt;0.25;[.R40]&lt;=0.270833333333333);&quot;y&quot;;IF(AND([.R40]&gt;0.270833333333333;[.R40]&lt;=0.395833333333333);&quot;z&quot;;IF([.R40]&gt;0.395833333333333;&quot;a&quot;;&quot;&quot;)))))" office:value-type="string" office:string-value="w">
            <text:p>w</text:p>
          </table:table-cell>
          <table:table-cell table:style-name="ce236" table:formula="oooc:=[.I40]">
            <text:p/>
          </table:table-cell>
          <table:table-cell table:style-name="ce236" table:formula="oooc:=IF(AND(NOT(ISBLANK([.D40]));NOT(ISBLANK([.E40])));[.F40];0)" office:value-type="time" office:time-value="PT00H00M00S">
            <text:p>00:00</text:p>
          </table:table-cell>
          <table:table-cell table:style-name="ce236" table:formula="oooc:=IF([.D40]=0;&quot;&quot;;[.G40])">
            <text:p/>
          </table:table-cell>
          <table:table-cell table:style-name="ce236" table:formula="oooc:=IF([.H40]=0;&quot;&quot;;[.H40])">
            <text:p/>
          </table:table-cell>
          <table:table-cell table:style-name="ce236" table:formula="oooc:=IF(OR([.O40]=&quot;x&quot;;[.P40]=&quot;x&quot;;[.B40]=&quot;&quot;);&quot;&quot;;IF(AND(ZsB=1;[.U40]&gt;TIME(10;0;0));[.U40]-TIME(10;0;0)-[.V40];0))">
            <text:p/>
          </table:table-cell>
          <table:table-cell table:style-name="ce236" table:formula="oooc:=IF([.M40]=0;&quot;&quot;;IF(OR([.O40]=&quot;x&quot;;[.P40]=&quot;x&quot;);CONCATENATE(&quot;WEF&quot;;LEFT([.M40];2));[.M40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29">
            <text:p>29</text:p>
          </table:table-cell>
          <table:table-cell table:style-name="ce117" table:formula="oooc:=WEEKDAY([.C41];1)" office:value-type="date" office:date-value="1900-01-01">
            <text:p>Mo</text:p>
          </table:table-cell>
          <table:table-cell table:style-name="ce134" table:formula="oooc:=DATE(aJ;1;[.A41])" office:value-type="date" office:date-value="2007-01-29">
            <text:p>29.01.07</text:p>
          </table:table-cell>
          <table:table-cell table:style-name="ce146"/>
          <table:table-cell table:style-name="ce156"/>
          <table:table-cell table:style-name="ce161" table:formula="oooc:=IF(OR([.O41]=&quot;x&quot;;[.P41]=&quot;x&quot;);IF([.D41]=&quot;&quot;;&quot;&quot;;IF(AND([.O41]=&quot;x&quot;;[.P41]=&quot;x&quot;;[.D41]&lt;&gt;&quot;&quot;);&quot;&quot;;IF(OR([.O41]=&quot;x&quot;;[.P41]=&quot;x&quot;;[.D41]&lt;&gt;0);[.E41]-[.D41];IF([.D41]=&quot;&quot;;[.J41]+[.G41];[.E41]-[.D41]))));IF([.D41]=&quot;&quot;;[.J41]+[.G41];[.E41]-[.D41]))" office:value-type="time" office:time-value="PT07H48M00S">
            <text:p>07:48</text:p>
          </table:table-cell>
          <table:table-cell table:style-name="ce167" table:formula="oooc:=IF(OR(KP=1;[.O41]=&quot;x&quot;;[.P41]=&quot;x&quot;);&quot;&quot;;IF(DP=1;IF([.S41]=&quot;x&quot;;&quot;&quot;;IF([.S41]=&quot;y&quot;;[.F41]-TIME(6;0;0);IF([.S41]=&quot;z&quot;;[$b.$C$26];IF([.S41]=&quot;a&quot;;[$b.$C$27];TIME(0;30;0)))));IF(FP=1;IF(OR([.S41]=&quot;w&quot;;[.S41]=&quot;x&quot;);[$b.$C$28];IF([.S41]=&quot;y&quot;;[$b.$C$29];IF([.S41]=&quot;a&quot;;[$b.$C$30];&quot;&quot;)));IF([.S41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41]=&quot;x&quot;;[.P41]=&quot;x&quot;;ZsB=0);IF(AND([.F41]=&quot;&quot;;[.H41]=0);&quot;&quot;;IF(AND(([.F41]-[.G41])&gt;TIME(10;0;0);ZsB=1);TIME(10;0;0)+[.H41];[.F41]-[.G41]+[.H41]));IF([.F41]&lt;TIME(10;0;0);[.F41]-[.G41]+[.H41];TIME(10;0;0)+[.H41]))" office:value-type="time" office:time-value="PT07H48M00S">
            <text:p>07:48</text:p>
          </table:table-cell>
          <table:table-cell table:style-name="ce188" table:formula="oooc:=IF(OR([.O41]=&quot;x&quot;;[.P41]=&quot;x&quot;);&quot;&quot;;TAZ)" office:value-type="time" office:time-value="PT07H48M00S">
            <text:p>07:48</text:p>
          </table:table-cell>
          <table:table-cell table:style-name="ce197" table:formula="oooc:=IF(AND([.D41]=0;[.H41]=0);&quot;&quot;;[.I41]-[.J41])">
            <text:p/>
          </table:table-cell>
          <table:table-cell table:style-name="ce208" table:formula="oooc:=[.L40]+[.K41]" office:value-type="time" office:time-value="PT00H00M00S">
            <text:p>0:00</text:p>
          </table:table-cell>
          <table:table-cell table:style-name="ce220"/>
          <table:table-cell table:style-name="ce231" table:formula="oooc:=IF(AND([.O41]=&quot;x&quot;;[.P41]=&quot;x&quot;);[.N40]-[.H41]-[.I41];IF([.P41]=&quot;x&quot;;[.N40]-[.H41]-[.I41];IF([.O41]=&quot;x&quot;;[.N40]-TAZ;[.N40]-[.I41])))" office:value-type="time" office:time-value="PT1872H12M00S">
            <text:p>1872:12</text:p>
          </table:table-cell>
          <table:table-cell table:style-name="ce124" table:formula="oooc:=IF(OR(IF(ISERROR(MATCH(DATE(aJ;COLUMN()-14;[.$A41]);[.$AA$11:.$AA$27];0));FALSE();AND(MATCH(DATE(aJ;COLUMN()-14;[.$A41]);[.$AA$11:.$AA$27];0)&gt;0;INDEX(KalFeier;MATCH(DATE(aJ;COLUMN()-14;[.$A41]);[.$AA$11:.$AA$27];0);1)=TRUE())));&quot;x&quot;;&quot;&quot;)">
            <text:p/>
          </table:table-cell>
          <table:table-cell table:style-name="ce124" table:formula="oooc:=IF(AND([$Allgemeines.$N$26]=1;[.B41]=7);&quot;x&quot;;IF(AND([$Allgemeines.$N$27]=1;[.B41]=1);&quot;x&quot;;&quot;&quot;))">
            <text:p/>
          </table:table-cell>
          <table:table-cell table:style-name="ce124" table:formula="oooc:=IF(AND([.O41]=&quot;x&quot;;[.P41]=&quot;&quot;);&quot;&quot;;&quot;x&quot;)" office:value-type="string" office:string-value="x">
            <text:p>x</text:p>
          </table:table-cell>
          <table:table-cell table:style-name="ce237" table:formula="oooc:=[.E41]-[.D41]" office:value-type="float" office:value="0">
            <text:p>0,000000000000000</text:p>
          </table:table-cell>
          <table:table-cell table:style-name="ce124" table:formula="oooc:=IF([.R41]=0;&quot;w&quot;;IF([.R41]&lt;=0.25;&quot;x&quot;;IF(AND([.R41]&gt;0.25;[.R41]&lt;=0.270833333333333);&quot;y&quot;;IF(AND([.R41]&gt;0.270833333333333;[.R41]&lt;=0.395833333333333);&quot;z&quot;;IF([.R41]&gt;0.395833333333333;&quot;a&quot;;&quot;&quot;)))))" office:value-type="string" office:string-value="w">
            <text:p>w</text:p>
          </table:table-cell>
          <table:table-cell table:style-name="ce236" table:formula="oooc:=[.I41]" office:value-type="time" office:time-value="PT07H48M00S">
            <text:p>07:48</text:p>
          </table:table-cell>
          <table:table-cell table:style-name="ce236" table:formula="oooc:=IF(AND(NOT(ISBLANK([.D41]));NOT(ISBLANK([.E41])));[.F41];0)" office:value-type="time" office:time-value="PT00H00M00S">
            <text:p>00:00</text:p>
          </table:table-cell>
          <table:table-cell table:style-name="ce236" table:formula="oooc:=IF([.D41]=0;&quot;&quot;;[.G41])">
            <text:p/>
          </table:table-cell>
          <table:table-cell table:style-name="ce236" table:formula="oooc:=IF([.H41]=0;&quot;&quot;;[.H41])">
            <text:p/>
          </table:table-cell>
          <table:table-cell table:style-name="ce236" table:formula="oooc:=IF(OR([.O41]=&quot;x&quot;;[.P41]=&quot;x&quot;;[.B41]=&quot;&quot;);&quot;&quot;;IF(AND(ZsB=1;[.U41]&gt;TIME(10;0;0));[.U41]-TIME(10;0;0)-[.V41];0))" office:value-type="time" office:time-value="PT00H00M00S">
            <text:p>00:00</text:p>
          </table:table-cell>
          <table:table-cell table:style-name="ce236" table:formula="oooc:=IF([.M41]=0;&quot;&quot;;IF(OR([.O41]=&quot;x&quot;;[.P41]=&quot;x&quot;);CONCATENATE(&quot;WEF&quot;;LEFT([.M41];2));[.M41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3" office:value-type="float" office:value="30">
            <text:p>30</text:p>
          </table:table-cell>
          <table:table-cell table:style-name="ce117" table:formula="oooc:=WEEKDAY([.C42];1)" office:value-type="date" office:date-value="1900-01-02">
            <text:p>Di</text:p>
          </table:table-cell>
          <table:table-cell table:style-name="ce134" table:formula="oooc:=DATE(aJ;1;[.A42])" office:value-type="date" office:date-value="2007-01-30">
            <text:p>30.01.07</text:p>
          </table:table-cell>
          <table:table-cell table:style-name="ce146"/>
          <table:table-cell table:style-name="ce156"/>
          <table:table-cell table:style-name="ce161" table:formula="oooc:=IF(OR([.O42]=&quot;x&quot;;[.P42]=&quot;x&quot;);IF([.D42]=&quot;&quot;;&quot;&quot;;IF(AND([.O42]=&quot;x&quot;;[.P42]=&quot;x&quot;;[.D42]&lt;&gt;&quot;&quot;);&quot;&quot;;IF(OR([.O42]=&quot;x&quot;;[.P42]=&quot;x&quot;;[.D42]&lt;&gt;0);[.E42]-[.D42];IF([.D42]=&quot;&quot;;[.J42]+[.G42];[.E42]-[.D42]))));IF([.D42]=&quot;&quot;;[.J42]+[.G42];[.E42]-[.D42]))" office:value-type="time" office:time-value="PT07H48M00S">
            <text:p>07:48</text:p>
          </table:table-cell>
          <table:table-cell table:style-name="ce167" table:formula="oooc:=IF(OR(KP=1;[.O42]=&quot;x&quot;;[.P42]=&quot;x&quot;);&quot;&quot;;IF(DP=1;IF([.S42]=&quot;x&quot;;&quot;&quot;;IF([.S42]=&quot;y&quot;;[.F42]-TIME(6;0;0);IF([.S42]=&quot;z&quot;;[$b.$C$26];IF([.S42]=&quot;a&quot;;[$b.$C$27];TIME(0;30;0)))));IF(FP=1;IF(OR([.S42]=&quot;w&quot;;[.S42]=&quot;x&quot;);[$b.$C$28];IF([.S42]=&quot;y&quot;;[$b.$C$29];IF([.S42]=&quot;a&quot;;[$b.$C$30];&quot;&quot;)));IF([.S42]=&quot;w&quot;;&quot;&quot;;[$b.$C$27]))))" office:value-type="time" office:time-value="PT00H00M00S">
            <text:p>00:00</text:p>
          </table:table-cell>
          <table:table-cell table:style-name="ce179"/>
          <table:table-cell table:style-name="ce186" table:formula="oooc:=IF(OR([.O42]=&quot;x&quot;;[.P42]=&quot;x&quot;;ZsB=0);IF(AND([.F42]=&quot;&quot;;[.H42]=0);&quot;&quot;;IF(AND(([.F42]-[.G42])&gt;TIME(10;0;0);ZsB=1);TIME(10;0;0)+[.H42];[.F42]-[.G42]+[.H42]));IF([.F42]&lt;TIME(10;0;0);[.F42]-[.G42]+[.H42];TIME(10;0;0)+[.H42]))" office:value-type="time" office:time-value="PT07H48M00S">
            <text:p>07:48</text:p>
          </table:table-cell>
          <table:table-cell table:style-name="ce188" table:formula="oooc:=IF(OR([.O42]=&quot;x&quot;;[.P42]=&quot;x&quot;);&quot;&quot;;TAZ)" office:value-type="time" office:time-value="PT07H48M00S">
            <text:p>07:48</text:p>
          </table:table-cell>
          <table:table-cell table:style-name="ce197" table:formula="oooc:=IF(AND([.D42]=0;[.H42]=0);&quot;&quot;;[.I42]-[.J42])">
            <text:p/>
          </table:table-cell>
          <table:table-cell table:style-name="ce208" table:formula="oooc:=[.L41]+[.K42]" office:value-type="time" office:time-value="PT00H00M00S">
            <text:p>0:00</text:p>
          </table:table-cell>
          <table:table-cell table:style-name="ce220"/>
          <table:table-cell table:style-name="ce231" table:formula="oooc:=IF(AND([.O42]=&quot;x&quot;;[.P42]=&quot;x&quot;);[.N41]-[.H42]-[.I42];IF([.P42]=&quot;x&quot;;[.N41]-[.H42]-[.I42];IF([.O42]=&quot;x&quot;;[.N41]-TAZ;[.N41]-[.I42])))" office:value-type="time" office:time-value="PT1864H24M00S">
            <text:p>1864:24</text:p>
          </table:table-cell>
          <table:table-cell table:style-name="ce124" table:formula="oooc:=IF(OR(IF(ISERROR(MATCH(DATE(aJ;COLUMN()-14;[.$A42]);[.$AA$11:.$AA$27];0));FALSE();AND(MATCH(DATE(aJ;COLUMN()-14;[.$A42]);[.$AA$11:.$AA$27];0)&gt;0;INDEX(KalFeier;MATCH(DATE(aJ;COLUMN()-14;[.$A42]);[.$AA$11:.$AA$27];0);1)=TRUE())));&quot;x&quot;;&quot;&quot;)">
            <text:p/>
          </table:table-cell>
          <table:table-cell table:style-name="ce124" table:formula="oooc:=IF(AND([$Allgemeines.$N$26]=1;[.B42]=7);&quot;x&quot;;IF(AND([$Allgemeines.$N$27]=1;[.B42]=1);&quot;x&quot;;&quot;&quot;))">
            <text:p/>
          </table:table-cell>
          <table:table-cell table:style-name="ce124" table:formula="oooc:=IF(AND([.O42]=&quot;x&quot;;[.P42]=&quot;&quot;);&quot;&quot;;&quot;x&quot;)" office:value-type="string" office:string-value="x">
            <text:p>x</text:p>
          </table:table-cell>
          <table:table-cell table:style-name="ce237" table:formula="oooc:=[.E42]-[.D42]" office:value-type="float" office:value="0">
            <text:p>0,000000000000000</text:p>
          </table:table-cell>
          <table:table-cell table:style-name="ce124" table:formula="oooc:=IF([.R42]=0;&quot;w&quot;;IF([.R42]&lt;=0.25;&quot;x&quot;;IF(AND([.R42]&gt;0.25;[.R42]&lt;=0.270833333333333);&quot;y&quot;;IF(AND([.R42]&gt;0.270833333333333;[.R42]&lt;=0.395833333333333);&quot;z&quot;;IF([.R42]&gt;0.395833333333333;&quot;a&quot;;&quot;&quot;)))))" office:value-type="string" office:string-value="w">
            <text:p>w</text:p>
          </table:table-cell>
          <table:table-cell table:style-name="ce236" table:formula="oooc:=[.I42]" office:value-type="time" office:time-value="PT07H48M00S">
            <text:p>07:48</text:p>
          </table:table-cell>
          <table:table-cell table:style-name="ce236" table:formula="oooc:=IF(AND(NOT(ISBLANK([.D42]));NOT(ISBLANK([.E42])));[.F42];0)" office:value-type="time" office:time-value="PT00H00M00S">
            <text:p>00:00</text:p>
          </table:table-cell>
          <table:table-cell table:style-name="ce236" table:formula="oooc:=IF([.D42]=0;&quot;&quot;;[.G42])">
            <text:p/>
          </table:table-cell>
          <table:table-cell table:style-name="ce236" table:formula="oooc:=IF([.H42]=0;&quot;&quot;;[.H42])">
            <text:p/>
          </table:table-cell>
          <table:table-cell table:style-name="ce236" table:formula="oooc:=IF(OR([.O42]=&quot;x&quot;;[.P42]=&quot;x&quot;;[.B42]=&quot;&quot;);&quot;&quot;;IF(AND(ZsB=1;[.U42]&gt;TIME(10;0;0));[.U42]-TIME(10;0;0)-[.V42];0))" office:value-type="time" office:time-value="PT00H00M00S">
            <text:p>00:00</text:p>
          </table:table-cell>
          <table:table-cell table:style-name="ce236" table:formula="oooc:=IF([.M42]=0;&quot;&quot;;IF(OR([.O42]=&quot;x&quot;;[.P42]=&quot;x&quot;);CONCATENATE(&quot;WEF&quot;;LEFT([.M42];2));[.M42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1">
          <table:table-cell table:style-name="ce104" office:value-type="float" office:value="31">
            <text:p>31</text:p>
          </table:table-cell>
          <table:table-cell table:style-name="ce118" table:formula="oooc:=WEEKDAY([.C43];1)" office:value-type="date" office:date-value="1900-01-03">
            <text:p>Mi</text:p>
          </table:table-cell>
          <table:table-cell table:style-name="ce135" table:formula="oooc:=DATE(aJ;1;[.A43])" office:value-type="date" office:date-value="2007-01-31">
            <text:p>31.01.07</text:p>
          </table:table-cell>
          <table:table-cell table:style-name="ce147"/>
          <table:table-cell table:style-name="ce156"/>
          <table:table-cell table:style-name="ce161" table:formula="oooc:=IF(OR([.O43]=&quot;x&quot;;[.P43]=&quot;x&quot;);IF([.D43]=&quot;&quot;;&quot;&quot;;IF(AND([.O43]=&quot;x&quot;;[.P43]=&quot;x&quot;;[.D43]&lt;&gt;&quot;&quot;);&quot;&quot;;IF(OR([.O43]=&quot;x&quot;;[.P43]=&quot;x&quot;;[.D43]&lt;&gt;0);[.E43]-[.D43];IF([.D43]=&quot;&quot;;[.J43]+[.G43];[.E43]-[.D43]))));IF([.D43]=&quot;&quot;;[.J43]+[.G43];[.E43]-[.D43]))" office:value-type="time" office:time-value="PT07H48M00S">
            <text:p>07:48</text:p>
          </table:table-cell>
          <table:table-cell table:style-name="ce168" table:formula="oooc:=IF(OR(KP=1;[.O43]=&quot;x&quot;;[.P43]=&quot;x&quot;);&quot;&quot;;IF(DP=1;IF([.S43]=&quot;x&quot;;&quot;&quot;;IF([.S43]=&quot;y&quot;;[.F43]-TIME(6;0;0);IF([.S43]=&quot;z&quot;;[$b.$C$26];IF([.S43]=&quot;a&quot;;[$b.$C$27];TIME(0;30;0)))));IF(FP=1;IF(OR([.S43]=&quot;w&quot;;[.S43]=&quot;x&quot;);[$b.$C$28];IF([.S43]=&quot;y&quot;;[$b.$C$29];IF([.S43]=&quot;a&quot;;[$b.$C$30];&quot;&quot;)));IF([.S43]=&quot;w&quot;;&quot;&quot;;[$b.$C$27]))))" office:value-type="time" office:time-value="PT00H00M00S">
            <text:p>00:00</text:p>
          </table:table-cell>
          <table:table-cell table:style-name="ce180"/>
          <table:table-cell table:style-name="ce186" table:formula="oooc:=IF(OR([.O43]=&quot;x&quot;;[.P43]=&quot;x&quot;;ZsB=0);IF(AND([.F43]=&quot;&quot;;[.H43]=0);&quot;&quot;;IF(AND(([.F43]-[.G43])&gt;TIME(10;0;0);ZsB=1);TIME(10;0;0)+[.H43];[.F43]-[.G43]+[.H43]));IF([.F43]&lt;TIME(10;0;0);[.F43]-[.G43]+[.H43];TIME(10;0;0)+[.H43]))" office:value-type="time" office:time-value="PT07H48M00S">
            <text:p>07:48</text:p>
          </table:table-cell>
          <table:table-cell table:style-name="ce189" table:formula="oooc:=IF(OR([.O43]=&quot;x&quot;;[.P43]=&quot;x&quot;);&quot;&quot;;TAZ)" office:value-type="time" office:time-value="PT07H48M00S">
            <text:p>07:48</text:p>
          </table:table-cell>
          <table:table-cell table:style-name="ce198" table:formula="oooc:=IF(AND([.D43]=0;[.H43]=0);&quot;&quot;;[.I43]-[.J43])">
            <text:p/>
          </table:table-cell>
          <table:table-cell table:style-name="ce209" table:formula="oooc:=[.L42]+[.K43]" office:value-type="time" office:time-value="PT00H00M00S">
            <text:p>0:00</text:p>
          </table:table-cell>
          <table:table-cell table:style-name="ce221"/>
          <table:table-cell table:style-name="ce231" table:formula="oooc:=IF(AND([.O43]=&quot;x&quot;;[.P43]=&quot;x&quot;);[.N42]-[.H43]-[.I43];IF([.P43]=&quot;x&quot;;[.N42]-[.H43]-[.I43];IF([.O43]=&quot;x&quot;;[.N42]-TAZ;[.N42]-[.I43])))" office:value-type="time" office:time-value="PT1856H36M00S">
            <text:p>1856:36</text:p>
          </table:table-cell>
          <table:table-cell table:style-name="ce124" table:formula="oooc:=IF(OR(IF(ISERROR(MATCH(DATE(aJ;COLUMN()-14;[.$A43]);[.$AA$11:.$AA$27];0));FALSE();AND(MATCH(DATE(aJ;COLUMN()-14;[.$A43]);[.$AA$11:.$AA$27];0)&gt;0;INDEX(KalFeier;MATCH(DATE(aJ;COLUMN()-14;[.$A43]);[.$AA$11:.$AA$27];0);1)=TRUE())));&quot;x&quot;;&quot;&quot;)">
            <text:p/>
          </table:table-cell>
          <table:table-cell table:style-name="ce124" table:formula="oooc:=IF(AND([$Allgemeines.$N$26]=1;[.B43]=7);&quot;x&quot;;IF(AND([$Allgemeines.$N$27]=1;[.B43]=1);&quot;x&quot;;&quot;&quot;))">
            <text:p/>
          </table:table-cell>
          <table:table-cell table:style-name="ce124" table:formula="oooc:=IF(AND([.O43]=&quot;x&quot;;[.P43]=&quot;&quot;);&quot;&quot;;&quot;x&quot;)" office:value-type="string" office:string-value="x">
            <text:p>x</text:p>
          </table:table-cell>
          <table:table-cell table:style-name="ce237" table:formula="oooc:=[.E43]-[.D43]" office:value-type="float" office:value="0">
            <text:p>0,000000000000000</text:p>
          </table:table-cell>
          <table:table-cell table:style-name="ce124" table:formula="oooc:=IF([.R43]=0;&quot;w&quot;;IF([.R43]&lt;=0.25;&quot;x&quot;;IF(AND([.R43]&gt;0.25;[.R43]&lt;=0.270833333333333);&quot;y&quot;;IF(AND([.R43]&gt;0.270833333333333;[.R43]&lt;=0.395833333333333);&quot;z&quot;;IF([.R43]&gt;0.395833333333333;&quot;a&quot;;&quot;&quot;)))))" office:value-type="string" office:string-value="w">
            <text:p>w</text:p>
          </table:table-cell>
          <table:table-cell table:style-name="ce236" table:formula="oooc:=[.I43]" office:value-type="time" office:time-value="PT07H48M00S">
            <text:p>07:48</text:p>
          </table:table-cell>
          <table:table-cell table:style-name="ce236" table:formula="oooc:=IF(AND(NOT(ISBLANK([.D43]));NOT(ISBLANK([.E43])));[.F43];0)" office:value-type="time" office:time-value="PT00H00M00S">
            <text:p>00:00</text:p>
          </table:table-cell>
          <table:table-cell table:style-name="ce236" table:formula="oooc:=IF([.D43]=0;&quot;&quot;;[.G43])">
            <text:p/>
          </table:table-cell>
          <table:table-cell table:style-name="ce236" table:formula="oooc:=IF([.H43]=0;&quot;&quot;;[.H43])">
            <text:p/>
          </table:table-cell>
          <table:table-cell table:style-name="ce236" table:formula="oooc:=IF(OR([.O43]=&quot;x&quot;;[.P43]=&quot;x&quot;;[.B43]=&quot;&quot;);&quot;&quot;;IF(AND(ZsB=1;[.U43]&gt;TIME(10;0;0));[.U43]-TIME(10;0;0)-[.V43];0))" office:value-type="time" office:time-value="PT00H00M00S">
            <text:p>00:00</text:p>
          </table:table-cell>
          <table:table-cell table:style-name="ce236" table:formula="oooc:=IF([.M43]=0;&quot;&quot;;IF(OR([.O43]=&quot;x&quot;;[.P43]=&quot;x&quot;);CONCATENATE(&quot;WEF&quot;;LEFT([.M43];2));[.M43]))">
            <text:p/>
          </table:table-cell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0">
          <table:table-cell table:style-name="ce101"/>
          <table:table-cell table:style-name="ce119" office:value-type="string" table:number-columns-spanned="9" table:number-rows-spanned="1">
            <text:p>Abweichung von der Sollarbeitszeit:</text:p>
          </table:table-cell>
          <table:covered-table-cell table:style-name="ce136"/>
          <table:covered-table-cell table:style-name="ce148"/>
          <table:covered-table-cell table:number-columns-repeated="6" table:style-name="ce157"/>
          <table:table-cell table:style-name="ce199" table:formula="oooc:=IF(COUNTA([.K13:.K43])&gt;COUNTIF([.K13:.K43];&quot;&quot;);SUM([.K13:.K43]);&quot;&quot;)">
            <text:p/>
          </table:table-cell>
          <table:table-cell table:style-name="ce210"/>
          <table:table-cell table:style-name="ce222"/>
          <table:table-cell table:number-columns-repeated="7"/>
          <table:table-cell table:style-name="ce236"/>
          <table:table-cell/>
          <table:table-cell table:style-name="ce236" table:number-columns-repeated="3"/>
          <table:table-cell table:number-columns-repeated="2"/>
          <table:table-cell table:style-name="Default" table:number-columns-repeated="2"/>
          <table:table-cell table:number-columns-repeated="226"/>
        </table:table-row>
        <table:table-row table:style-name="ro22">
          <table:table-cell table:style-name="ce105"/>
          <table:table-cell table:style-name="ce120"/>
          <table:table-cell table:style-name="Default" office:value-type="string" table:number-columns-spanned="6" table:number-rows-spanned="1">
            <text:p>Meine Angaben sind vollständig und richtig:</text:p>
          </table:table-cell>
          <table:covered-table-cell table:number-columns-repeated="5" table:style-name="ce149"/>
          <table:table-cell table:style-name="ce149" table:number-columns-repeated="4"/>
          <table:table-cell table:style-name="ce223"/>
          <table:table-cell table:style-name="ce232" table:formula="oooc:=[b.B12]" office:value-type="float" office:value="22">
            <text:p>22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"/>
          <table:table-cell table:style-name="ce239" table:number-columns-repeated="2"/>
          <table:table-cell table:style-name="ce107" table:number-columns-repeated="225"/>
          <table:table-cell table:style-name="ce239"/>
        </table:table-row>
        <table:table-row table:style-name="ro23">
          <table:table-cell table:style-name="ce105"/>
          <table:table-cell table:style-name="ce121"/>
          <table:table-cell table:style-name="ce137" table:number-columns-spanned="4" table:number-rows-spanned="1"/>
          <table:covered-table-cell table:number-columns-repeated="3" table:style-name="ce137"/>
          <table:table-cell table:style-name="ce169" table:formula="oooc:=TODAY()" office:value-type="date" office:date-value="2007-03-27" table:number-columns-spanned="2" table:number-rows-spanned="1">
            <text:p>27.03.2007</text:p>
          </table:table-cell>
          <table:covered-table-cell table:style-name="ce137"/>
          <table:table-cell table:style-name="ce107"/>
          <table:table-cell table:style-name="ce137" table:number-columns-repeated="3"/>
          <table:table-cell table:style-name="ce224"/>
          <table:table-cell table:style-name="ce233" office:value-type="string" table:number-columns-spanned="1" table:number-rows-spanned="2">
            <text:p>Arbeits-tage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"/>
          <table:table-cell table:style-name="ce239" table:number-columns-repeated="2"/>
          <table:table-cell table:style-name="ce107" table:number-columns-repeated="225"/>
          <table:table-cell table:style-name="ce239"/>
        </table:table-row>
        <table:table-row table:style-name="ro24">
          <table:table-cell table:style-name="ce106"/>
          <table:table-cell table:style-name="ce122"/>
          <table:table-cell table:style-name="ce137" table:number-columns-repeated="2"/>
          <table:table-cell table:style-name="ce158" office:value-type="string">
            <text:p>(Unterschrift des Mitarbeiters, Datum)</text:p>
          </table:table-cell>
          <table:table-cell table:style-name="ce137" table:number-columns-repeated="5"/>
          <table:table-cell table:style-name="ce200" office:value-type="string">
            <text:p>(Unterschrift des Vorgesetzten, Datum)</text:p>
          </table:table-cell>
          <table:table-cell table:style-name="ce211"/>
          <table:table-cell table:style-name="ce224"/>
          <table:covered-table-cell table:style-name="ce234" office:value-type="string">
            <text:p>Arbeits- tage</text:p>
          </table:covered-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"/>
          <table:table-cell table:style-name="ce239" table:number-columns-repeated="2"/>
          <table:table-cell table:style-name="ce107" table:number-columns-repeated="225"/>
          <table:table-cell table:style-name="ce239"/>
        </table:table-row>
        <table:table-row table:style-name="ro2" table:visibility="collapse">
          <table:table-cell table:style-name="ce107"/>
          <table:table-cell table:style-name="ce123"/>
          <table:table-cell table:style-name="ce107" office:value-type="float" office:value="31">
            <text:p>31</text:p>
          </table:table-cell>
          <table:table-cell table:style-name="ce107" table:number-columns-repeated="10"/>
          <table:table-cell table:style-name="ce123"/>
          <table:table-cell table:style-name="ce107"/>
          <table:table-cell table:style-name="ce107" table:formula="oooc:=COUNT([.C13:.C43];&quot;*&quot;)" office:value-type="float" office:value="31">
            <text:p>31</text:p>
          </table:table-cell>
          <table:table-cell table:style-name="ce107" table:formula="oooc:=COUNTIF([.Q13:.Q43];&quot;x&quot;)" office:value-type="float" office:value="30">
            <text:p>30</text:p>
          </table:table-cell>
          <table:table-cell table:style-name="ce107" table:number-columns-repeated="2"/>
          <table:table-cell table:style-name="ce238" table:formula="oooc:=SUM([.T13:.T47])" office:value-type="time" office:time-value="PT171H36M00S">
            <text:p>171:36</text:p>
          </table:table-cell>
          <table:table-cell table:style-name="ce238" table:formula="oooc:=SUM([.U13:.U47])" office:value-type="time" office:time-value="PT00H00M00S">
            <text:p>00:00</text:p>
          </table:table-cell>
          <table:table-cell table:style-name="ce238" table:formula="oooc:=SUM([.V13:.V47])" office:value-type="time" office:time-value="PT00H00M00S">
            <text:p>00:00</text:p>
          </table:table-cell>
          <table:table-cell table:style-name="ce238" table:formula="oooc:=SUM([.W13:.W47])" office:value-type="time" office:time-value="PT00H00M00S">
            <text:p>00:00</text:p>
          </table:table-cell>
          <table:table-cell table:style-name="ce238" table:formula="oooc:=SUM([.X13:.X47])" office:value-type="time" office:time-value="PT00H00M00S">
            <text:p>00:00</text:p>
          </table:table-cell>
          <table:table-cell table:style-name="ce238"/>
          <table:table-cell table:style-name="ce107" table:number-columns-repeated="2"/>
          <table:table-cell table:style-name="ce239" table:number-columns-repeated="2"/>
          <table:table-cell table:style-name="ce107" table:number-columns-repeated="225"/>
          <table:table-cell table:style-name="ce239"/>
        </table:table-row>
        <table:table-row table:style-name="ro2" table:number-rows-repeated="2">
          <table:table-cell table:style-name="ce107"/>
          <table:table-cell table:style-name="ce123"/>
          <table:table-cell table:style-name="ce107" table:number-columns-repeated="11"/>
          <table:table-cell table:style-name="ce123"/>
          <table:table-cell table:style-name="ce107" table:number-columns-repeated="13"/>
          <table:table-cell table:style-name="ce239" table:number-columns-repeated="2"/>
          <table:table-cell table:style-name="ce107" table:number-columns-repeated="225"/>
          <table:table-cell table:style-name="ce239"/>
        </table:table-row>
        <table:table-row table:style-name="ro2" table:number-rows-repeated="2">
          <table:table-cell table:number-columns-repeated="27"/>
          <table:table-cell table:style-name="Default" table:number-columns-repeated="2"/>
          <table:table-cell table:number-columns-repeated="226"/>
        </table:table-row>
        <table:table-row table:style-name="ro2">
          <table:table-cell table:number-columns-repeated="5"/>
          <table:table-cell table:style-name="ce162"/>
          <table:table-cell table:number-columns-repeated="21"/>
          <table:table-cell table:style-name="Default" table:number-columns-repeated="2"/>
          <table:table-cell table:number-columns-repeated="226"/>
        </table:table-row>
        <table:table-row table:style-name="ro2" table:number-rows-repeated="9">
          <table:table-cell table:number-columns-repeated="27"/>
          <table:table-cell table:style-name="Default" table:number-columns-repeated="2"/>
          <table:table-cell table:number-columns-repeated="226"/>
        </table:table-row>
        <table:table-row table:style-name="ro2">
          <table:table-cell table:number-columns-repeated="7"/>
          <table:table-cell table:style-name="ce181"/>
          <table:table-cell table:number-columns-repeated="19"/>
          <table:table-cell table:style-name="Default" table:number-columns-repeated="2"/>
          <table:table-cell table:number-columns-repeated="226"/>
        </table:table-row>
        <table:table-row table:style-name="ro25">
          <table:table-cell table:number-columns-repeated="27"/>
          <table:table-cell table:style-name="Default" table:number-columns-repeated="2"/>
          <table:table-cell table:number-columns-repeated="226"/>
        </table:table-row>
        <table:table-row table:style-name="ro2" table:number-rows-repeated="27">
          <table:table-cell table:number-columns-repeated="27"/>
          <table:table-cell table:style-name="Default" table:number-columns-repeated="2"/>
          <table:table-cell table:number-columns-repeated="226"/>
        </table:table-row>
        <table:table-row table:style-name="ro2" table:number-rows-repeated="74">
          <table:table-cell table:number-columns-repeated="255"/>
        </table:table-row>
        <table:table-row table:style-name="ro25">
          <table:table-cell table:number-columns-repeated="255"/>
        </table:table-row>
        <table:table-row table:style-name="ro2" table:number-rows-repeated="19">
          <table:table-cell table:number-columns-repeated="255"/>
        </table:table-row>
        <table:table-row table:style-name="ro25">
          <table:table-cell table:number-columns-repeated="255"/>
        </table:table-row>
        <table:table-row table:style-name="ro2" table:number-rows-repeated="813">
          <table:table-cell table:number-columns-repeated="255"/>
        </table:table-row>
        <table:table-row table:style-name="ro2" table:number-rows-repeated="55">
          <table:table-cell table:style-name="ce108"/>
          <table:table-cell table:style-name="ce125"/>
          <table:table-cell table:style-name="ce108" table:number-columns-repeated="21"/>
          <table:table-cell table:number-columns-repeated="2"/>
          <table:table-cell table:style-name="ce108" table:number-columns-repeated="229"/>
          <table:table-cell/>
        </table:table-row>
        <table:table-row table:style-name="ro2" table:number-rows-repeated="39813">
          <table:table-cell table:number-columns-repeated="255"/>
        </table:table-row>
        <table:table-row table:style-name="ro25">
          <table:table-cell table:number-columns-repeated="255"/>
        </table:table-row>
        <table:table-row table:style-name="ro2" table:number-rows-repeated="24667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Februar" table:style-name="ta2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25" form:label="Drucken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eim Klick auf Drucken wird das aktuelle Blatt sofort ausgedruckt."/>
              </form:properties>
              <office:event-listeners>
                <script:event-listener script:language="ooo:script" script:event-name="form:performaction" xlink:href="vnd.sun.star.script:Standard.H3K.Druckmakro?language=Basic&amp;location=document"/>
              </office:event-listeners>
            </form:button>
          </form:form>
        </office:forms>
        <table:table-column table:style-name="co2" table:visibility="collapse" table:default-cell-style-name="ce6"/>
        <table:table-column table:style-name="co44" table:default-cell-style-name="ce124"/>
        <table:table-column table:style-name="co4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32" table:default-cell-style-name="ce6"/>
        <table:table-column table:style-name="co45" table:default-cell-style-name="ce6"/>
        <table:table-column table:style-name="co34" table:number-columns-repeated="3" table:default-cell-style-name="ce6"/>
        <table:table-column table:style-name="co31" table:default-cell-style-name="ce6"/>
        <table:table-column table:style-name="co46" table:default-cell-style-name="ce6"/>
        <table:table-column table:style-name="co47" table:default-cell-style-name="ce124"/>
        <table:table-column table:style-name="co2" table:visibility="collapse" table:number-columns-repeated="13" table:default-cell-style-name="ce6"/>
        <table:table-column table:style-name="co2" table:number-columns-repeated="228" table:default-cell-style-name="ce6"/>
        <table:table-column table:style-name="co2" table:default-cell-style-name="Default"/>
        <table:table-row table:style-name="ro12" table:visibility="collapse">
          <table:table-cell table:style-name="ce100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5"/>
          <table:table-cell table:number-columns-repeated="2"/>
          <table:table-cell office:value-type="string">
            <text:p>Resturlaub</text:p>
          </table:table-cell>
          <table:table-cell/>
          <table:table-cell office:value-type="string">
            <text:p>Resturlaub bereinigt</text:p>
          </table:table-cell>
          <table:table-cell office:value-type="string">
            <text:p>Übertrag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ce127"/>
          <table:table-cell table:style-name="ce139"/>
          <table:table-cell table:style-name="ce127" table:number-columns-repeated="3"/>
          <table:table-cell table:style-name="ce171"/>
          <table:table-cell table:style-name="ce127" table:number-columns-repeated="2"/>
          <table:table-cell table:style-name="ce191" table:formula="oooc:=Firma" office:value-type="string" office:string-value="Firma" table:number-columns-spanned="3" table:number-rows-spanned="1">
            <text:p>Firma</text:p>
          </table:table-cell>
          <table:covered-table-cell table:style-name="ce202"/>
          <table:covered-table-cell table:style-name="ce213"/>
          <table:table-cell table:style-name="ce226"/>
          <table:table-cell table:number-columns-repeated="2"/>
          <table:table-cell table:style-name="ce236"/>
          <table:table-cell table:number-columns-repeated="239"/>
        </table:table-row>
        <table:table-row table:style-name="ro27" table:visibility="collapse">
          <table:table-cell table:style-name="ce101"/>
          <table:table-cell table:style-name="ce110"/>
          <table:table-cell table:style-name="ce127"/>
          <table:table-cell table:style-name="ce140" office:value-type="string" table:number-columns-spanned="5" table:number-rows-spanned="1">
            <text:p>Arbeitszeitbericht</text:p>
          </table:table-cell>
          <table:covered-table-cell table:number-columns-repeated="3" table:style-name="ce150"/>
          <table:covered-table-cell table:style-name="ce172"/>
          <table:table-cell table:style-name="ce127" table:number-columns-repeated="2"/>
          <table:table-cell table:style-name="ce191" table:formula="oooc:=Standort" office:value-type="string" office:string-value="Standort" table:number-columns-spanned="3" table:number-rows-spanned="1">
            <text:p>Standort</text:p>
          </table:table-cell>
          <table:covered-table-cell table:style-name="ce202"/>
          <table:covered-table-cell table:style-name="ce213"/>
          <table:table-cell table:style-name="ce227"/>
          <table:table-cell table:number-columns-repeated="2"/>
          <table:table-cell table:style-name="ce236"/>
          <table:table-cell table:number-columns-repeated="239"/>
        </table:table-row>
        <table:table-row table:style-name="ro28" table:visibility="collapse">
          <table:table-cell table:style-name="ce101"/>
          <table:table-cell table:style-name="ce111" table:number-columns-repeated="2"/>
          <table:table-cell table:style-name="ce141" table:number-columns-spanned="5" table:number-rows-spanned="1"/>
          <table:covered-table-cell table:style-name="ce151"/>
          <table:covered-table-cell table:style-name="ce159"/>
          <table:covered-table-cell table:style-name="ce151"/>
          <table:covered-table-cell table:style-name="ce173"/>
          <table:table-cell table:style-name="ce111" table:number-columns-repeated="2"/>
          <table:table-cell table:style-name="ce192" table:number-columns-spanned="3" table:number-rows-spanned="1"/>
          <table:covered-table-cell table:style-name="ce203"/>
          <table:covered-table-cell table:style-name="ce214"/>
          <table:table-cell table:style-name="ce227"/>
          <table:table-cell table:number-columns-repeated="242"/>
        </table:table-row>
        <table:table-row table:style-name="ro15" table:visibility="collapse">
          <table:table-cell table:style-name="ce101"/>
          <table:table-cell table:style-name="ce111" table:number-columns-repeated="2"/>
          <table:table-cell table:style-name="ce142" table:formula="oooc:=CONCATENATE(&quot;Monat &quot;;[$b.$A$13];&quot; &quot;;aJ)" office:value-type="string" office:string-value="Monat Februar 2007" table:number-columns-spanned="5" table:number-rows-spanned="1">
            <text:p>Monat Februar 2007</text:p>
          </table:table-cell>
          <table:covered-table-cell table:style-name="ce152"/>
          <table:covered-table-cell table:style-name="ce160"/>
          <table:covered-table-cell table:style-name="ce163"/>
          <table:covered-table-cell table:style-name="ce174"/>
          <table:table-cell table:style-name="ce182"/>
          <table:table-cell table:style-name="ce175" office:value-type="string">
            <text:p>Name:</text:p>
          </table:table-cell>
          <table:table-cell table:style-name="ce193" table:formula="oooc:=CONCATENATE(Name;&quot;,&quot;;&quot; &quot;;Vorname)" office:value-type="string" office:string-value="Muster, Hans" table:number-columns-spanned="3" table:number-rows-spanned="1">
            <text:p>Muster, Hans</text:p>
          </table:table-cell>
          <table:covered-table-cell table:style-name="ce203"/>
          <table:covered-table-cell table:style-name="ce215"/>
          <table:table-cell table:style-name="ce227"/>
          <table:table-cell table:number-columns-repeated="2"/>
          <table:table-cell table:formula="oooc:=[Januar.T4]" office:value-type="float" office:value="1">
            <text:p>1</text:p>
          </table:table-cell>
          <table:table-cell table:formula="oooc:=COUNTIF([.M13:.M41];&quot;Urlaub&quot;)" office:value-type="float" office:value="0">
            <text:p>0</text:p>
          </table:table-cell>
          <table:table-cell table:formula="oooc:=IF([.Q5]&gt;=[.R5];[.R5];[.Q5])" office:value-type="float" office:value="0">
            <text:p>0</text:p>
          </table:table-cell>
          <table:table-cell table:formula="oooc:=[.Q5]-[.S5]" office:value-type="float" office:value="1">
            <text:p>1</text:p>
          </table:table-cell>
          <table:table-cell table:number-columns-repeated="236"/>
        </table:table-row>
        <table:table-row table:style-name="ro29" table:visibility="collapse">
          <table:table-cell table:style-name="ce101"/>
          <table:table-cell table:style-name="ce110"/>
          <table:table-cell table:style-name="ce128"/>
          <table:table-cell table:style-name="ce143"/>
          <table:table-cell table:style-name="ce128" table:number-columns-repeated="3"/>
          <table:table-cell table:style-name="ce175"/>
          <table:table-cell table:style-name="ce128" table:number-columns-repeated="3"/>
          <table:table-cell table:style-name="ce204"/>
          <table:table-cell table:style-name="ce191"/>
          <table:table-cell table:style-name="ce226"/>
          <table:table-cell table:number-columns-repeated="2"/>
          <table:table-cell table:formula="oooc:=[Januar.T5]" office:value-type="float" office:value="30">
            <text:p>30</text:p>
          </table:table-cell>
          <table:table-cell/>
          <table:table-cell table:formula="oooc:=IF([.R5]&gt;=[.Q5];[.R5]-[.Q5];0)" office:value-type="float" office:value="0">
            <text:p>0</text:p>
          </table:table-cell>
          <table:table-cell table:formula="oooc:=[.Q6]-[.S6]" office:value-type="float" office:value="30">
            <text:p>30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Default"/>
          <table:table-cell table:style-name="ce144" table:number-columns-spanned="5" table:number-rows-spanned="1"/>
          <table:covered-table-cell table:number-columns-repeated="3" table:style-name="ce153"/>
          <table:covered-table-cell table:style-name="ce176"/>
          <table:table-cell table:style-name="ce128"/>
          <table:table-cell table:style-name="ce175" office:value-type="string">
            <text:p>Tel.:</text:p>
          </table:table-cell>
          <table:table-cell table:style-name="ce194" table:formula="oooc:=Rufnr" office:value-type="string" office:string-value="99999-99999" table:number-columns-spanned="3" table:number-rows-spanned="1">
            <text:p>99999-99999</text:p>
          </table:table-cell>
          <table:covered-table-cell table:style-name="ce205"/>
          <table:covered-table-cell table:style-name="ce216"/>
          <table:table-cell table:style-name="ce226"/>
          <table:table-cell table:number-columns-repeated="242"/>
        </table:table-row>
        <table:table-row table:style-name="ro2" table:visibility="collapse">
          <table:table-cell table:style-name="ce101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6"/>
          <table:table-cell table:number-columns-repeated="242"/>
        </table:table-row>
        <table:table-row table:style-name="ro17" table:visibility="collapse">
          <table:table-cell table:style-name="ce101"/>
          <table:table-cell table:style-name="ce112"/>
          <table:table-cell table:style-name="ce129" table:number-columns-repeated="10"/>
          <table:table-cell table:style-name="ce216"/>
          <table:table-cell table:style-name="ce228"/>
          <table:table-cell table:number-columns-repeated="242"/>
        </table:table-row>
        <table:table-row table:style-name="ro18">
          <table:table-cell/>
          <table:table-cell table:style-name="ce113" office:value-type="string">
            <text:p>Wochentag</text:p>
          </table:table-cell>
          <table:table-cell table:style-name="ce130" office:value-type="string">
            <text:p>Datum</text:p>
          </table:table-cell>
          <table:table-cell table:style-name="ce113" office:value-type="string">
            <text:p>Tätigkeitsbeginn</text:p>
          </table:table-cell>
          <table:table-cell table:style-name="ce154" office:value-type="string">
            <text:p>Tätigkeitsende</text:p>
          </table:table-cell>
          <table:table-cell table:style-name="ce113" office:value-type="string">
            <text:p>Anwesenheit</text:p>
          </table:table-cell>
          <table:table-cell table:style-name="ce164" office:value-type="string">
            <text:p>Pause</text:p>
          </table:table-cell>
          <table:table-cell table:style-name="ce154" office:value-type="string">
            <text:p>Zusätzliche Zeiten</text:p>
          </table:table-cell>
          <table:table-cell table:style-name="ce183" office:value-type="string">
            <text:p>Ist-Arbeitszeit</text:p>
          </table:table-cell>
          <table:table-cell table:style-name="ce183" office:value-type="string">
            <text:p>Soll-Arbeitszeit</text:p>
          </table:table-cell>
          <table:table-cell table:style-name="ce113" office:value-type="string">
            <text:p>Soll-/ Ist-Vergleich</text:p>
          </table:table-cell>
          <table:table-cell table:style-name="ce154" office:value-type="string">
            <text:p>Zeitkonto</text:p>
          </table:table-cell>
          <table:table-cell table:style-name="ce274" office:value-type="string">
            <text:p>Stichworte</text:p>
          </table:table-cell>
          <table:table-cell table:style-name="ce278" office:value-type="string">
            <text:p>Restliche Arbeitszeit</text:p>
          </table:table-cell>
          <table:table-cell table:style-name="ce235" office:value-type="string">
            <text:p>Feiertag?</text:p>
          </table:table-cell>
          <table:table-cell table:style-name="ce235" office:value-type="string">
            <text:p>Wochenende?</text:p>
          </table:table-cell>
          <table:table-cell office:value-type="string">
            <text:p>Feiertag auf Wochenende?</text:p>
          </table:table-cell>
          <table:table-cell office:value-type="string">
            <text:p>Umgewandelte Anwesenheitszeit</text:p>
          </table:table-cell>
          <table:table-cell office:value-type="string">
            <text:p>TAZ</text:p>
          </table:table-cell>
          <table:table-cell office:value-type="string">
            <text:p>IstArbeitszeit</text:p>
          </table:table-cell>
          <table:table-cell office:value-type="string">
            <text:p>Anwesenheitszeit</text:p>
          </table:table-cell>
          <table:table-cell office:value-type="string">
            <text:p>Pause</text:p>
          </table:table-cell>
          <table:table-cell office:value-type="string">
            <text:p>Zusätz. Zeit</text:p>
          </table:table-cell>
          <table:table-cell office:value-type="string">
            <text:p>ZsB</text:p>
          </table:table-cell>
          <table:table-cell office:value-type="string">
            <text:p>Bem.-Auswertung</text:p>
          </table:table-cell>
          <table:table-cell office:value-type="string">
            <text:p>Wahr_Falsch</text:p>
          </table:table-cell>
          <table:table-cell office:value-type="string">
            <text:p>Tage</text:p>
          </table:table-cell>
          <table:table-cell table:number-columns-repeated="229"/>
        </table:table-row>
        <table:table-row table:style-name="ro19">
          <table:table-cell/>
          <table:table-cell table:style-name="ce114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ce131" office:value-type="float" office:value="11">
            <text:p>11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13">
            <text:p>13</text:p>
            <draw:control table:end-cell-address="Februar.N11" table:end-x="1.476cm" table:end-y="0.491cm" draw:z-index="0" draw:style-name="gr7" draw:text-style-name="P5" svg:width="1.461cm" svg:height="0.425cm" svg:x="0.014cm" svg:y="0.065cm" draw:control="control25"/>
          </table:table-cell>
          <table:table-cell table:number-columns-repeated="5"/>
          <table:table-cell table:style-name="ce236" table:number-columns-repeated="6"/>
          <table:table-cell table:formula="oooc:=[$Allgemeines.$H$18]" office:value-type="boolean" office:boolean-value="true">
            <text:p>WAHR</text:p>
          </table:table-cell>
          <table:table-cell table:style-name="ce8" table:formula="oooc:=[$Allgemeines.$F18]" office:value-type="date" office:date-value="2007-01-01">
            <text:p>01.01.07</text:p>
          </table:table-cell>
          <table:table-cell table:number-columns-repeated="229"/>
        </table:table-row>
        <table:table-row table:style-name="ro24">
          <table:table-cell table:style-name="ce240"/>
          <table:table-cell table:style-name="ce244" office:value-type="string" table:number-columns-spanned="7" table:number-rows-spanned="1">
            <text:p>Übertrag aus Vormonat</text:p>
          </table:table-cell>
          <table:covered-table-cell table:number-columns-repeated="5" table:style-name="ce132"/>
          <table:covered-table-cell table:style-name="ce260"/>
          <table:table-cell table:style-name="ce132" table:number-columns-repeated="2"/>
          <table:table-cell table:style-name="ce222"/>
          <table:table-cell table:style-name="ce270" table:formula="oooc:=[Januar.L43]" office:value-type="time" office:time-value="PT00H00M00S">
            <text:p>00:00</text:p>
          </table:table-cell>
          <table:table-cell/>
          <table:table-cell table:style-name="ce230" table:formula="oooc:=[Januar.N43]" office:value-type="time" office:time-value="PT1856H36M00S">
            <text:p>1856:36</text:p>
          </table:table-cell>
          <table:table-cell table:number-columns-repeated="5"/>
          <table:table-cell table:style-name="ce236" table:number-columns-repeated="6"/>
          <table:table-cell table:formula="oooc:=[$Allgemeines.$H$19]" office:value-type="boolean" office:boolean-value="false">
            <text:p>FALSCH</text:p>
          </table:table-cell>
          <table:table-cell table:style-name="ce8" table:formula="oooc:=[$Allgemeines.$F$19]" office:value-type="date" office:date-value="2007-01-06">
            <text:p>06.01.07</text:p>
          </table:table-cell>
          <table:table-cell table:number-columns-repeated="229"/>
        </table:table-row>
        <table:table-row table:style-name="ro21">
          <table:table-cell table:style-name="ce241" office:value-type="float" office:value="1">
            <text:p>1</text:p>
          </table:table-cell>
          <table:table-cell table:style-name="ce245" table:formula="oooc:=WEEKDAY([.C13];1)" office:value-type="date" office:date-value="1900-01-04">
            <text:p>Do</text:p>
          </table:table-cell>
          <table:table-cell table:style-name="ce248" table:formula="oooc:=DATE(aJ;2;[.A13])" office:value-type="date" office:date-value="2007-02-01">
            <text:p>01.02.07</text:p>
          </table:table-cell>
          <table:table-cell table:style-name="ce251"/>
          <table:table-cell table:style-name="ce255"/>
          <table:table-cell table:style-name="ce258" table:formula="oooc:=IF(OR([.O13]=&quot;x&quot;;[.P13]=&quot;x&quot;);IF([.D13]=&quot;&quot;;&quot;&quot;;IF(AND([.O13]=&quot;x&quot;;[.P13]=&quot;x&quot;;[.D13]&lt;&gt;&quot;&quot;);&quot;&quot;;IF(OR([.O13]=&quot;x&quot;;[.P13]=&quot;x&quot;;[.D13]&lt;&gt;0);[.E13]-[.D13];IF([.D13]=&quot;&quot;;[.J13]+[.G13];[.E13]-[.D13]))));IF([.D13]=&quot;&quot;;[.J13]+[.G13];[.E13]-[.D13]))" office:value-type="time" office:time-value="PT07H48M00S">
            <text:p>07:48</text:p>
          </table:table-cell>
          <table:table-cell table:style-name="ce259" table:formula="oooc:=IF(OR(KP=1;[.O13]=&quot;x&quot;;[.P13]=&quot;x&quot;);&quot;&quot;;IF(DP=1;IF([.S13]=&quot;x&quot;;&quot;&quot;;IF([.S13]=&quot;y&quot;;[.F13]-TIME(6;0;0);IF([.S13]=&quot;z&quot;;[$b.$C$26];IF([.S13]=&quot;a&quot;;[$b.$C$27];TIME(0;30;0)))));IF(FP=1;IF(OR([.S13]=&quot;w&quot;;[.S13]=&quot;x&quot;);[$b.$C$28];IF([.S13]=&quot;y&quot;;[$b.$C$29];IF([.S13]=&quot;a&quot;;[$b.$C$30];&quot;&quot;)));IF([.S13]=&quot;w&quot;;&quot;&quot;;[$b.$C$27]))))" office:value-type="time" office:time-value="PT00H00M00S">
            <text:p>00:00</text:p>
          </table:table-cell>
          <table:table-cell table:style-name="ce261"/>
          <table:table-cell table:style-name="ce264" table:formula="oooc:=IF(OR([.O13]=&quot;x&quot;;[.P13]=&quot;x&quot;;ZsB=0);IF(AND([.F13]=&quot;&quot;;[.H13]=0);&quot;&quot;;IF(AND(([.F13]-[.G13])&gt;TIME(10;0;0);ZsB=1);TIME(10;0;0)+[.H13];[.F13]-[.G13]+[.H13]));IF([.F13]&lt;TIME(10;0;0);[.F13]-[.G13]+[.H13];TIME(10;0;0)+[.H13]))" office:value-type="time" office:time-value="PT07H48M00S">
            <text:p>07:48</text:p>
          </table:table-cell>
          <table:table-cell table:style-name="ce265" table:formula="oooc:=IF(OR([.O13]=&quot;x&quot;;[.P13]=&quot;x&quot;);&quot;&quot;;TAZ)" office:value-type="time" office:time-value="PT07H48M00S">
            <text:p>07:48</text:p>
          </table:table-cell>
          <table:table-cell table:style-name="ce268" table:formula="oooc:=IF(AND([.D13]=0;[.H13]=0);&quot;&quot;;[.I13]-[.J13])">
            <text:p/>
          </table:table-cell>
          <table:table-cell table:style-name="ce271" table:formula="oooc:=[.L12]+[.K13]" office:value-type="time" office:time-value="PT00H00M00S">
            <text:p>00:00</text:p>
          </table:table-cell>
          <table:table-cell table:style-name="ce275"/>
          <table:table-cell table:style-name="ce279" table:formula="oooc:=IF(AND([.O13]=&quot;x&quot;;[.P13]=&quot;x&quot;);[.N12]-[.H13]-[.I13];IF([.P13]=&quot;x&quot;;[.N12]-[.H13]-[.I13];IF([.O13]=&quot;x&quot;;[.N12]-TAZ;[.N12]-[.I13])))" office:value-type="time" office:time-value="PT1848H48M00S">
            <text:p>1848:48</text:p>
          </table:table-cell>
          <table:table-cell table:style-name="ce124" table:formula="oooc:=IF(OR(IF(ISERROR(MATCH(DATE(aJ;COLUMN()-14;[.$A13]+[Januar.$C$48]);[.$AA$11:.$AA$27];0));FALSE();AND(MATCH(DATE(aJ;COLUMN()-14;[.$A13]+[Januar.$C$48]);[.$AA$11:.$AA$27];0)&gt;0;INDEX(KalFeier;MATCH(DATE(aJ;COLUMN()-14;[.$A13]+[Januar.$C$48]);[.$AA$11:.$AA$27];0);1)=TRUE())));&quot;x&quot;;&quot;&quot;)">
            <text:p/>
          </table:table-cell>
          <table:table-cell table:style-name="ce124" table:formula="oooc:=IF(AND([$Allgemeines.$N$26]=1;[.B13]=7);&quot;x&quot;;IF(AND([$Allgemeines.$N$27]=1;[.B13]=1);&quot;x&quot;;&quot;&quot;))">
            <text:p/>
          </table:table-cell>
          <table:table-cell table:style-name="ce124" table:formula="oooc:=IF(AND([.O13]=&quot;x&quot;;[.P13]=&quot;&quot;);&quot;&quot;;&quot;x&quot;)" office:value-type="string" office:string-value="x">
            <text:p>x</text:p>
          </table:table-cell>
          <table:table-cell table:style-name="ce237" table:formula="oooc:=[.E13]-[.D13]" office:value-type="float" office:value="0">
            <text:p>0,000000000000000</text:p>
          </table:table-cell>
          <table:table-cell table:style-name="ce124" table:formula="oooc:=IF([.R13]=0;&quot;w&quot;;IF([.R13]&lt;=0.25;&quot;x&quot;;IF(AND([.R13]&gt;0.25;[.R13]&lt;=0.270833333333333);&quot;y&quot;;IF(AND([.R13]&gt;0.270833333333333;[.R13]&lt;=0.395833333333333);&quot;z&quot;;IF([.R13]&gt;0.395833333333333;&quot;a&quot;;&quot;&quot;)))))" office:value-type="string" office:string-value="w">
            <text:p>w</text:p>
          </table:table-cell>
          <table:table-cell table:style-name="ce236" table:formula="oooc:=[.I13]" office:value-type="time" office:time-value="PT07H48M00S">
            <text:p>07:48</text:p>
          </table:table-cell>
          <table:table-cell table:style-name="ce236" table:formula="oooc:=IF(AND(NOT(ISBLANK([.D13]));NOT(ISBLANK([.E13])));[.F13];0)" office:value-type="time" office:time-value="PT00H00M00S">
            <text:p>00:00</text:p>
          </table:table-cell>
          <table:table-cell table:style-name="ce236" table:formula="oooc:=IF([.D13]=0;&quot;&quot;;[.G13])">
            <text:p/>
          </table:table-cell>
          <table:table-cell table:style-name="ce236" table:formula="oooc:=IF([.H13]=0;&quot;&quot;;[.H13])">
            <text:p/>
          </table:table-cell>
          <table:table-cell table:style-name="ce236" table:formula="oooc:=IF(OR([.O13]=&quot;x&quot;;[.P13]=&quot;x&quot;;[.B13]=&quot;&quot;);&quot;&quot;;IF(AND(ZsB=1;[.U13]&gt;TIME(10;0;0));[.U13]-TIME(10;0;0)-[.V13];0))" office:value-type="time" office:time-value="PT00H00M00S">
            <text:p>00:00</text:p>
          </table:table-cell>
          <table:table-cell table:style-name="ce236" table:formula="oooc:=IF([.M13]=0;&quot;&quot;;IF(OR([.O13]=&quot;x&quot;;[.P13]=&quot;x&quot;);CONCATENATE(&quot;WEF&quot;;LEFT([.M13];2));[.M13]))">
            <text:p/>
          </table:table-cell>
          <table:table-cell table:formula="oooc:=[$Allgemeines.$H$20]" office:value-type="boolean" office:boolean-value="true">
            <text:p>WAHR</text:p>
          </table:table-cell>
          <table:table-cell table:style-name="ce8" table:formula="oooc:=[$Allgemeines.$F$20]" office:value-type="date" office:date-value="2007-05-01">
            <text:p>01.05.07</text:p>
          </table:table-cell>
          <table:table-cell table:number-columns-repeated="229"/>
        </table:table-row>
        <table:table-row table:style-name="ro21">
          <table:table-cell table:style-name="ce242" office:value-type="float" office:value="2">
            <text:p>2</text:p>
          </table:table-cell>
          <table:table-cell table:style-name="ce246" table:formula="oooc:=WEEKDAY([.C14];1)" office:value-type="date" office:date-value="1900-01-05">
            <text:p>Fr</text:p>
          </table:table-cell>
          <table:table-cell table:style-name="ce249" table:formula="oooc:=DATE(aJ;2;[.A14])" office:value-type="date" office:date-value="2007-02-02">
            <text:p>02.02.07</text:p>
          </table:table-cell>
          <table:table-cell table:style-name="ce252"/>
          <table:table-cell table:style-name="ce256"/>
          <table:table-cell table:style-name="ce258" table:formula="oooc:=IF(OR([.O14]=&quot;x&quot;;[.P14]=&quot;x&quot;);IF([.D14]=&quot;&quot;;&quot;&quot;;IF(AND([.O14]=&quot;x&quot;;[.P14]=&quot;x&quot;;[.D14]&lt;&gt;&quot;&quot;);&quot;&quot;;IF(OR([.O14]=&quot;x&quot;;[.P14]=&quot;x&quot;;[.D14]&lt;&gt;0);[.E14]-[.D14];IF([.D14]=&quot;&quot;;[.J14]+[.G14];[.E14]-[.D14]))));IF([.D14]=&quot;&quot;;[.J14]+[.G14];[.E14]-[.D14]))" office:value-type="time" office:time-value="PT07H48M00S">
            <text:p>07:48</text:p>
          </table:table-cell>
          <table:table-cell table:style-name="ce259" table:formula="oooc:=IF(OR(KP=1;[.O14]=&quot;x&quot;;[.P14]=&quot;x&quot;);&quot;&quot;;IF(DP=1;IF([.S14]=&quot;x&quot;;&quot;&quot;;IF([.S14]=&quot;y&quot;;[.F14]-TIME(6;0;0);IF([.S14]=&quot;z&quot;;[$b.$C$26];IF([.S14]=&quot;a&quot;;[$b.$C$27];TIME(0;30;0)))));IF(FP=1;IF(OR([.S14]=&quot;w&quot;;[.S14]=&quot;x&quot;);[$b.$C$28];IF([.S14]=&quot;y&quot;;[$b.$C$29];IF([.S14]=&quot;a&quot;;[$b.$C$30];&quot;&quot;)));IF([.S14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14]=&quot;x&quot;;[.P14]=&quot;x&quot;;ZsB=0);IF(AND([.F14]=&quot;&quot;;[.H14]=0);&quot;&quot;;IF(AND(([.F14]-[.G14])&gt;TIME(10;0;0);ZsB=1);TIME(10;0;0)+[.H14];[.F14]-[.G14]+[.H14]));IF([.F14]&lt;TIME(10;0;0);[.F14]-[.G14]+[.H14];TIME(10;0;0)+[.H14]))" office:value-type="time" office:time-value="PT07H48M00S">
            <text:p>07:48</text:p>
          </table:table-cell>
          <table:table-cell table:style-name="ce266" table:formula="oooc:=IF(OR([.O14]=&quot;x&quot;;[.P14]=&quot;x&quot;);&quot;&quot;;TAZ)" office:value-type="time" office:time-value="PT07H48M00S">
            <text:p>07:48</text:p>
          </table:table-cell>
          <table:table-cell table:style-name="ce268" table:formula="oooc:=IF(AND([.D14]=0;[.H14]=0);&quot;&quot;;[.I14]-[.J14])">
            <text:p/>
          </table:table-cell>
          <table:table-cell table:style-name="ce272" table:formula="oooc:=[.L13]+[.K14]" office:value-type="time" office:time-value="PT00H00M00S">
            <text:p>00:00</text:p>
          </table:table-cell>
          <table:table-cell table:style-name="ce276"/>
          <table:table-cell table:style-name="ce279" table:formula="oooc:=IF(AND([.O14]=&quot;x&quot;;[.P14]=&quot;x&quot;);[.N13]-[.H14]-[.I14];IF([.P14]=&quot;x&quot;;[.N13]-[.H14]-[.I14];IF([.O14]=&quot;x&quot;;[.N13]-TAZ;[.N13]-[.I14])))" office:value-type="time" office:time-value="PT1841H00M00S">
            <text:p>1841:00</text:p>
          </table:table-cell>
          <table:table-cell table:style-name="ce124" table:formula="oooc:=IF(OR(IF(ISERROR(MATCH(DATE(aJ;COLUMN()-14;[.$A14]+[Januar.$C$48]);[.$AA$11:.$AA$27];0));FALSE();AND(MATCH(DATE(aJ;COLUMN()-14;[.$A14]+[Januar.$C$48]);[.$AA$11:.$AA$27];0)&gt;0;INDEX(KalFeier;MATCH(DATE(aJ;COLUMN()-14;[.$A14]+[Januar.$C$48]);[.$AA$11:.$AA$27];0);1)=TRUE())));&quot;x&quot;;&quot;&quot;)">
            <text:p/>
          </table:table-cell>
          <table:table-cell table:style-name="ce124" table:formula="oooc:=IF(AND([$Allgemeines.$N$26]=1;[.B14]=7);&quot;x&quot;;IF(AND([$Allgemeines.$N$27]=1;[.B14]=1);&quot;x&quot;;&quot;&quot;))">
            <text:p/>
          </table:table-cell>
          <table:table-cell table:style-name="ce124" table:formula="oooc:=IF(AND([.O14]=&quot;x&quot;;[.P14]=&quot;&quot;);&quot;&quot;;&quot;x&quot;)" office:value-type="string" office:string-value="x">
            <text:p>x</text:p>
          </table:table-cell>
          <table:table-cell table:style-name="ce237" table:formula="oooc:=[.E14]-[.D14]" office:value-type="float" office:value="0">
            <text:p>0,000000000000000</text:p>
          </table:table-cell>
          <table:table-cell table:style-name="ce124" table:formula="oooc:=IF([.R14]=0;&quot;w&quot;;IF([.R14]&lt;=0.25;&quot;x&quot;;IF(AND([.R14]&gt;0.25;[.R14]&lt;=0.270833333333333);&quot;y&quot;;IF(AND([.R14]&gt;0.270833333333333;[.R14]&lt;=0.395833333333333);&quot;z&quot;;IF([.R14]&gt;0.395833333333333;&quot;a&quot;;&quot;&quot;)))))" office:value-type="string" office:string-value="w">
            <text:p>w</text:p>
          </table:table-cell>
          <table:table-cell table:style-name="ce236" table:formula="oooc:=[.I14]" office:value-type="time" office:time-value="PT07H48M00S">
            <text:p>07:48</text:p>
          </table:table-cell>
          <table:table-cell table:style-name="ce236" table:formula="oooc:=IF(AND(NOT(ISBLANK([.D14]));NOT(ISBLANK([.E14])));[.F14];0)" office:value-type="time" office:time-value="PT00H00M00S">
            <text:p>00:00</text:p>
          </table:table-cell>
          <table:table-cell table:style-name="ce236" table:formula="oooc:=IF([.D14]=0;&quot;&quot;;[.G14])">
            <text:p/>
          </table:table-cell>
          <table:table-cell table:style-name="ce236" table:formula="oooc:=IF([.H14]=0;&quot;&quot;;[.H14])">
            <text:p/>
          </table:table-cell>
          <table:table-cell table:style-name="ce236" table:formula="oooc:=IF(OR([.O14]=&quot;x&quot;;[.P14]=&quot;x&quot;;[.B14]=&quot;&quot;);&quot;&quot;;IF(AND(ZsB=1;[.U14]&gt;TIME(10;0;0));[.U14]-TIME(10;0;0)-[.V14];0))" office:value-type="time" office:time-value="PT00H00M00S">
            <text:p>00:00</text:p>
          </table:table-cell>
          <table:table-cell table:style-name="ce236" table:formula="oooc:=IF([.M14]=0;&quot;&quot;;IF(OR([.O14]=&quot;x&quot;;[.P14]=&quot;x&quot;);CONCATENATE(&quot;WEF&quot;;LEFT([.M14];2));[.M14]))">
            <text:p/>
          </table:table-cell>
          <table:table-cell table:formula="oooc:=[$Allgemeines.$H$21]" office:value-type="boolean" office:boolean-value="false">
            <text:p>FALSCH</text:p>
          </table:table-cell>
          <table:table-cell table:style-name="ce8" table:formula="oooc:=[$Allgemeines.$F$21]" office:value-type="date" office:date-value="2007-08-15">
            <text:p>15.08.07</text:p>
          </table:table-cell>
          <table:table-cell table:number-columns-repeated="229"/>
        </table:table-row>
        <table:table-row table:style-name="ro21">
          <table:table-cell table:style-name="ce242" office:value-type="float" office:value="3">
            <text:p>3</text:p>
          </table:table-cell>
          <table:table-cell table:style-name="ce246" table:formula="oooc:=WEEKDAY([.C15];1)" office:value-type="date" office:date-value="1900-01-06">
            <text:p>Sa</text:p>
          </table:table-cell>
          <table:table-cell table:style-name="ce249" table:formula="oooc:=DATE(aJ;2;[.A15])" office:value-type="date" office:date-value="2007-02-03">
            <text:p>03.02.07</text:p>
          </table:table-cell>
          <table:table-cell table:style-name="ce252"/>
          <table:table-cell table:style-name="ce256"/>
          <table:table-cell table:style-name="ce258" table:formula="oooc:=IF(OR([.O15]=&quot;x&quot;;[.P15]=&quot;x&quot;);IF([.D15]=&quot;&quot;;&quot;&quot;;IF(AND([.O15]=&quot;x&quot;;[.P15]=&quot;x&quot;;[.D15]&lt;&gt;&quot;&quot;);&quot;&quot;;IF(OR([.O15]=&quot;x&quot;;[.P15]=&quot;x&quot;;[.D15]&lt;&gt;0);[.E15]-[.D15];IF([.D15]=&quot;&quot;;[.J15]+[.G15];[.E15]-[.D15]))));IF([.D15]=&quot;&quot;;[.J15]+[.G15];[.E15]-[.D15]))">
            <text:p/>
          </table:table-cell>
          <table:table-cell table:style-name="ce259" table:formula="oooc:=IF(OR(KP=1;[.O15]=&quot;x&quot;;[.P15]=&quot;x&quot;);&quot;&quot;;IF(DP=1;IF([.S15]=&quot;x&quot;;&quot;&quot;;IF([.S15]=&quot;y&quot;;[.F15]-TIME(6;0;0);IF([.S15]=&quot;z&quot;;[$b.$C$26];IF([.S15]=&quot;a&quot;;[$b.$C$27];TIME(0;30;0)))));IF(FP=1;IF(OR([.S15]=&quot;w&quot;;[.S15]=&quot;x&quot;);[$b.$C$28];IF([.S15]=&quot;y&quot;;[$b.$C$29];IF([.S15]=&quot;a&quot;;[$b.$C$30];&quot;&quot;)));IF([.S15]=&quot;w&quot;;&quot;&quot;;[$b.$C$27]))))">
            <text:p/>
          </table:table-cell>
          <table:table-cell table:style-name="ce262"/>
          <table:table-cell table:style-name="ce264" table:formula="oooc:=IF(OR([.O15]=&quot;x&quot;;[.P15]=&quot;x&quot;;ZsB=0);IF(AND([.F15]=&quot;&quot;;[.H15]=0);&quot;&quot;;IF(AND(([.F15]-[.G15])&gt;TIME(10;0;0);ZsB=1);TIME(10;0;0)+[.H15];[.F15]-[.G15]+[.H15]));IF([.F15]&lt;TIME(10;0;0);[.F15]-[.G15]+[.H15];TIME(10;0;0)+[.H15]))">
            <text:p/>
          </table:table-cell>
          <table:table-cell table:style-name="ce266" table:formula="oooc:=IF(OR([.O15]=&quot;x&quot;;[.P15]=&quot;x&quot;);&quot;&quot;;TAZ)">
            <text:p/>
          </table:table-cell>
          <table:table-cell table:style-name="ce268" table:formula="oooc:=IF(AND([.D15]=0;[.H15]=0);&quot;&quot;;[.I15]-[.J15])">
            <text:p/>
          </table:table-cell>
          <table:table-cell table:style-name="ce272" table:formula="oooc:=[.L14]+[.K15]" office:value-type="time" office:time-value="PT00H00M00S">
            <text:p>00:00</text:p>
          </table:table-cell>
          <table:table-cell table:style-name="ce276"/>
          <table:table-cell table:style-name="ce279" table:formula="oooc:=IF(AND([.O15]=&quot;x&quot;;[.P15]=&quot;x&quot;);[.N14]-[.H15]-[.I15];IF([.P15]=&quot;x&quot;;[.N14]-[.H15]-[.I15];IF([.O15]=&quot;x&quot;;[.N14]-TAZ;[.N14]-[.I15])))" office:value-type="time" office:time-value="PT1841H00M00S">
            <text:p>1841:00</text:p>
          </table:table-cell>
          <table:table-cell table:style-name="ce124" table:formula="oooc:=IF(OR(IF(ISERROR(MATCH(DATE(aJ;COLUMN()-14;[.$A15]+[Januar.$C$48]);[.$AA$11:.$AA$27];0));FALSE();AND(MATCH(DATE(aJ;COLUMN()-14;[.$A15]+[Januar.$C$48]);[.$AA$11:.$AA$27];0)&gt;0;INDEX(KalFeier;MATCH(DATE(aJ;COLUMN()-14;[.$A15]+[Januar.$C$48]);[.$AA$11:.$AA$27];0);1)=TRUE())));&quot;x&quot;;&quot;&quot;)">
            <text:p/>
          </table:table-cell>
          <table:table-cell table:style-name="ce124" table:formula="oooc:=IF(AND([$Allgemeines.$N$26]=1;[.B15]=7);&quot;x&quot;;IF(AND([$Allgemeines.$N$27]=1;[.B15]=1);&quot;x&quot;;&quot;&quot;))" office:value-type="string" office:string-value="x">
            <text:p>x</text:p>
          </table:table-cell>
          <table:table-cell table:style-name="ce124" table:formula="oooc:=IF(AND([.O15]=&quot;x&quot;;[.P15]=&quot;&quot;);&quot;&quot;;&quot;x&quot;)" office:value-type="string" office:string-value="x">
            <text:p>x</text:p>
          </table:table-cell>
          <table:table-cell table:style-name="ce237" table:formula="oooc:=[.E15]-[.D15]" office:value-type="float" office:value="0">
            <text:p>0,000000000000000</text:p>
          </table:table-cell>
          <table:table-cell table:style-name="ce124" table:formula="oooc:=IF([.R15]=0;&quot;w&quot;;IF([.R15]&lt;=0.25;&quot;x&quot;;IF(AND([.R15]&gt;0.25;[.R15]&lt;=0.270833333333333);&quot;y&quot;;IF(AND([.R15]&gt;0.270833333333333;[.R15]&lt;=0.395833333333333);&quot;z&quot;;IF([.R15]&gt;0.395833333333333;&quot;a&quot;;&quot;&quot;)))))" office:value-type="string" office:string-value="w">
            <text:p>w</text:p>
          </table:table-cell>
          <table:table-cell table:style-name="ce236" table:formula="oooc:=[.I15]">
            <text:p/>
          </table:table-cell>
          <table:table-cell table:style-name="ce236" table:formula="oooc:=IF(AND(NOT(ISBLANK([.D15]));NOT(ISBLANK([.E15])));[.F15];0)" office:value-type="time" office:time-value="PT00H00M00S">
            <text:p>00:00</text:p>
          </table:table-cell>
          <table:table-cell table:style-name="ce236" table:formula="oooc:=IF([.D15]=0;&quot;&quot;;[.G15])">
            <text:p/>
          </table:table-cell>
          <table:table-cell table:style-name="ce236" table:formula="oooc:=IF([.H15]=0;&quot;&quot;;[.H15])">
            <text:p/>
          </table:table-cell>
          <table:table-cell table:style-name="ce236" table:formula="oooc:=IF(OR([.O15]=&quot;x&quot;;[.P15]=&quot;x&quot;;[.B15]=&quot;&quot;);&quot;&quot;;IF(AND(ZsB=1;[.U15]&gt;TIME(10;0;0));[.U15]-TIME(10;0;0)-[.V15];0))">
            <text:p/>
          </table:table-cell>
          <table:table-cell table:style-name="ce236" table:formula="oooc:=IF([.M15]=0;&quot;&quot;;IF(OR([.O15]=&quot;x&quot;;[.P15]=&quot;x&quot;);CONCATENATE(&quot;WEF&quot;;LEFT([.M15];2));[.M15]))">
            <text:p/>
          </table:table-cell>
          <table:table-cell table:formula="oooc:=[$Allgemeines.$H$22]" office:value-type="boolean" office:boolean-value="true">
            <text:p>WAHR</text:p>
          </table:table-cell>
          <table:table-cell table:style-name="ce8" table:formula="oooc:=[$Allgemeines.$F$22]" office:value-type="date" office:date-value="2007-10-03">
            <text:p>03.10.07</text:p>
          </table:table-cell>
          <table:table-cell table:number-columns-repeated="229"/>
        </table:table-row>
        <table:table-row table:style-name="ro21">
          <table:table-cell table:style-name="ce242" office:value-type="float" office:value="4">
            <text:p>4</text:p>
          </table:table-cell>
          <table:table-cell table:style-name="ce246" table:formula="oooc:=WEEKDAY([.C16];1)" office:value-type="date" office:date-value="1899-12-31">
            <text:p>So</text:p>
          </table:table-cell>
          <table:table-cell table:style-name="ce249" table:formula="oooc:=DATE(aJ;2;[.A16])" office:value-type="date" office:date-value="2007-02-04">
            <text:p>04.02.07</text:p>
          </table:table-cell>
          <table:table-cell table:style-name="ce252"/>
          <table:table-cell table:style-name="ce256"/>
          <table:table-cell table:style-name="ce258" table:formula="oooc:=IF(OR([.O16]=&quot;x&quot;;[.P16]=&quot;x&quot;);IF([.D16]=&quot;&quot;;&quot;&quot;;IF(AND([.O16]=&quot;x&quot;;[.P16]=&quot;x&quot;;[.D16]&lt;&gt;&quot;&quot;);&quot;&quot;;IF(OR([.O16]=&quot;x&quot;;[.P16]=&quot;x&quot;;[.D16]&lt;&gt;0);[.E16]-[.D16];IF([.D16]=&quot;&quot;;[.J16]+[.G16];[.E16]-[.D16]))));IF([.D16]=&quot;&quot;;[.J16]+[.G16];[.E16]-[.D16]))">
            <text:p/>
          </table:table-cell>
          <table:table-cell table:style-name="ce259" table:formula="oooc:=IF(OR(KP=1;[.O16]=&quot;x&quot;;[.P16]=&quot;x&quot;);&quot;&quot;;IF(DP=1;IF([.S16]=&quot;x&quot;;&quot;&quot;;IF([.S16]=&quot;y&quot;;[.F16]-TIME(6;0;0);IF([.S16]=&quot;z&quot;;[$b.$C$26];IF([.S16]=&quot;a&quot;;[$b.$C$27];TIME(0;30;0)))));IF(FP=1;IF(OR([.S16]=&quot;w&quot;;[.S16]=&quot;x&quot;);[$b.$C$28];IF([.S16]=&quot;y&quot;;[$b.$C$29];IF([.S16]=&quot;a&quot;;[$b.$C$30];&quot;&quot;)));IF([.S16]=&quot;w&quot;;&quot;&quot;;[$b.$C$27]))))">
            <text:p/>
          </table:table-cell>
          <table:table-cell table:style-name="ce262"/>
          <table:table-cell table:style-name="ce264" table:formula="oooc:=IF(OR([.O16]=&quot;x&quot;;[.P16]=&quot;x&quot;;ZsB=0);IF(AND([.F16]=&quot;&quot;;[.H16]=0);&quot;&quot;;IF(AND(([.F16]-[.G16])&gt;TIME(10;0;0);ZsB=1);TIME(10;0;0)+[.H16];[.F16]-[.G16]+[.H16]));IF([.F16]&lt;TIME(10;0;0);[.F16]-[.G16]+[.H16];TIME(10;0;0)+[.H16]))">
            <text:p/>
          </table:table-cell>
          <table:table-cell table:style-name="ce266" table:formula="oooc:=IF(OR([.O16]=&quot;x&quot;;[.P16]=&quot;x&quot;);&quot;&quot;;TAZ)">
            <text:p/>
          </table:table-cell>
          <table:table-cell table:style-name="ce268" table:formula="oooc:=IF(AND([.D16]=0;[.H16]=0);&quot;&quot;;[.I16]-[.J16])">
            <text:p/>
          </table:table-cell>
          <table:table-cell table:style-name="ce272" table:formula="oooc:=[.L15]+[.K16]" office:value-type="time" office:time-value="PT00H00M00S">
            <text:p>00:00</text:p>
          </table:table-cell>
          <table:table-cell table:style-name="ce276"/>
          <table:table-cell table:style-name="ce279" table:formula="oooc:=IF(AND([.O16]=&quot;x&quot;;[.P16]=&quot;x&quot;);[.N15]-[.H16]-[.I16];IF([.P16]=&quot;x&quot;;[.N15]-[.H16]-[.I16];IF([.O16]=&quot;x&quot;;[.N15]-TAZ;[.N15]-[.I16])))" office:value-type="time" office:time-value="PT1841H00M00S">
            <text:p>1841:00</text:p>
          </table:table-cell>
          <table:table-cell table:style-name="ce124" table:formula="oooc:=IF(OR(IF(ISERROR(MATCH(DATE(aJ;COLUMN()-14;[.$A16]+[Januar.$C$48]);[.$AA$11:.$AA$27];0));FALSE();AND(MATCH(DATE(aJ;COLUMN()-14;[.$A16]+[Januar.$C$48]);[.$AA$11:.$AA$27];0)&gt;0;INDEX(KalFeier;MATCH(DATE(aJ;COLUMN()-14;[.$A16]+[Januar.$C$48]);[.$AA$11:.$AA$27];0);1)=TRUE())));&quot;x&quot;;&quot;&quot;)">
            <text:p/>
          </table:table-cell>
          <table:table-cell table:style-name="ce124" table:formula="oooc:=IF(AND([$Allgemeines.$N$26]=1;[.B16]=7);&quot;x&quot;;IF(AND([$Allgemeines.$N$27]=1;[.B16]=1);&quot;x&quot;;&quot;&quot;))" office:value-type="string" office:string-value="x">
            <text:p>x</text:p>
          </table:table-cell>
          <table:table-cell table:style-name="ce124" table:formula="oooc:=IF(AND([.O16]=&quot;x&quot;;[.P16]=&quot;&quot;);&quot;&quot;;&quot;x&quot;)" office:value-type="string" office:string-value="x">
            <text:p>x</text:p>
          </table:table-cell>
          <table:table-cell table:style-name="ce237" table:formula="oooc:=[.E16]-[.D16]" office:value-type="float" office:value="0">
            <text:p>0,000000000000000</text:p>
          </table:table-cell>
          <table:table-cell table:style-name="ce124" table:formula="oooc:=IF([.R16]=0;&quot;w&quot;;IF([.R16]&lt;=0.25;&quot;x&quot;;IF(AND([.R16]&gt;0.25;[.R16]&lt;=0.270833333333333);&quot;y&quot;;IF(AND([.R16]&gt;0.270833333333333;[.R16]&lt;=0.395833333333333);&quot;z&quot;;IF([.R16]&gt;0.395833333333333;&quot;a&quot;;&quot;&quot;)))))" office:value-type="string" office:string-value="w">
            <text:p>w</text:p>
          </table:table-cell>
          <table:table-cell table:style-name="ce236" table:formula="oooc:=[.I16]">
            <text:p/>
          </table:table-cell>
          <table:table-cell table:style-name="ce236" table:formula="oooc:=IF(AND(NOT(ISBLANK([.D16]));NOT(ISBLANK([.E16])));[.F16];0)" office:value-type="time" office:time-value="PT00H00M00S">
            <text:p>00:00</text:p>
          </table:table-cell>
          <table:table-cell table:style-name="ce236" table:formula="oooc:=IF([.D16]=0;&quot;&quot;;[.G16])">
            <text:p/>
          </table:table-cell>
          <table:table-cell table:style-name="ce236" table:formula="oooc:=IF([.H16]=0;&quot;&quot;;[.H16])">
            <text:p/>
          </table:table-cell>
          <table:table-cell table:style-name="ce236" table:formula="oooc:=IF(OR([.O16]=&quot;x&quot;;[.P16]=&quot;x&quot;;[.B16]=&quot;&quot;);&quot;&quot;;IF(AND(ZsB=1;[.U16]&gt;TIME(10;0;0));[.U16]-TIME(10;0;0)-[.V16];0))">
            <text:p/>
          </table:table-cell>
          <table:table-cell table:style-name="ce236" table:formula="oooc:=IF([.M16]=0;&quot;&quot;;IF(OR([.O16]=&quot;x&quot;;[.P16]=&quot;x&quot;);CONCATENATE(&quot;WEF&quot;;LEFT([.M16];2));[.M16]))">
            <text:p/>
          </table:table-cell>
          <table:table-cell table:formula="oooc:=[$Allgemeines.$H$23]" office:value-type="boolean" office:boolean-value="false">
            <text:p>FALSCH</text:p>
          </table:table-cell>
          <table:table-cell table:style-name="ce8" table:formula="oooc:=[$Allgemeines.$F$23]" office:value-type="date" office:date-value="2007-10-30">
            <text:p>30.10.07</text:p>
          </table:table-cell>
          <table:table-cell table:number-columns-repeated="229"/>
        </table:table-row>
        <table:table-row table:style-name="ro21">
          <table:table-cell table:style-name="ce242" office:value-type="float" office:value="5">
            <text:p>5</text:p>
          </table:table-cell>
          <table:table-cell table:style-name="ce246" table:formula="oooc:=WEEKDAY([.C17];1)" office:value-type="date" office:date-value="1900-01-01">
            <text:p>Mo</text:p>
          </table:table-cell>
          <table:table-cell table:style-name="ce249" table:formula="oooc:=DATE(aJ;2;[.A17])" office:value-type="date" office:date-value="2007-02-05">
            <text:p>05.02.07</text:p>
          </table:table-cell>
          <table:table-cell table:style-name="ce252"/>
          <table:table-cell table:style-name="ce256"/>
          <table:table-cell table:style-name="ce258" table:formula="oooc:=IF(OR([.O17]=&quot;x&quot;;[.P17]=&quot;x&quot;);IF([.D17]=&quot;&quot;;&quot;&quot;;IF(AND([.O17]=&quot;x&quot;;[.P17]=&quot;x&quot;;[.D17]&lt;&gt;&quot;&quot;);&quot;&quot;;IF(OR([.O17]=&quot;x&quot;;[.P17]=&quot;x&quot;;[.D17]&lt;&gt;0);[.E17]-[.D17];IF([.D17]=&quot;&quot;;[.J17]+[.G17];[.E17]-[.D17]))));IF([.D17]=&quot;&quot;;[.J17]+[.G17];[.E17]-[.D17]))" office:value-type="time" office:time-value="PT07H48M00S">
            <text:p>07:48</text:p>
          </table:table-cell>
          <table:table-cell table:style-name="ce259" table:formula="oooc:=IF(OR(KP=1;[.O17]=&quot;x&quot;;[.P17]=&quot;x&quot;);&quot;&quot;;IF(DP=1;IF([.S17]=&quot;x&quot;;&quot;&quot;;IF([.S17]=&quot;y&quot;;[.F17]-TIME(6;0;0);IF([.S17]=&quot;z&quot;;[$b.$C$26];IF([.S17]=&quot;a&quot;;[$b.$C$27];TIME(0;30;0)))));IF(FP=1;IF(OR([.S17]=&quot;w&quot;;[.S17]=&quot;x&quot;);[$b.$C$28];IF([.S17]=&quot;y&quot;;[$b.$C$29];IF([.S17]=&quot;a&quot;;[$b.$C$30];&quot;&quot;)));IF([.S17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17]=&quot;x&quot;;[.P17]=&quot;x&quot;;ZsB=0);IF(AND([.F17]=&quot;&quot;;[.H17]=0);&quot;&quot;;IF(AND(([.F17]-[.G17])&gt;TIME(10;0;0);ZsB=1);TIME(10;0;0)+[.H17];[.F17]-[.G17]+[.H17]));IF([.F17]&lt;TIME(10;0;0);[.F17]-[.G17]+[.H17];TIME(10;0;0)+[.H17]))" office:value-type="time" office:time-value="PT07H48M00S">
            <text:p>07:48</text:p>
          </table:table-cell>
          <table:table-cell table:style-name="ce266" table:formula="oooc:=IF(OR([.O17]=&quot;x&quot;;[.P17]=&quot;x&quot;);&quot;&quot;;TAZ)" office:value-type="time" office:time-value="PT07H48M00S">
            <text:p>07:48</text:p>
          </table:table-cell>
          <table:table-cell table:style-name="ce268" table:formula="oooc:=IF(AND([.D17]=0;[.H17]=0);&quot;&quot;;[.I17]-[.J17])">
            <text:p/>
          </table:table-cell>
          <table:table-cell table:style-name="ce272" table:formula="oooc:=[.L16]+[.K17]" office:value-type="time" office:time-value="PT00H00M00S">
            <text:p>00:00</text:p>
          </table:table-cell>
          <table:table-cell table:style-name="ce276"/>
          <table:table-cell table:style-name="ce279" table:formula="oooc:=IF(AND([.O17]=&quot;x&quot;;[.P17]=&quot;x&quot;);[.N16]-[.H17]-[.I17];IF([.P17]=&quot;x&quot;;[.N16]-[.H17]-[.I17];IF([.O17]=&quot;x&quot;;[.N16]-TAZ;[.N16]-[.I17])))" office:value-type="time" office:time-value="PT1833H12M00S">
            <text:p>1833:12</text:p>
          </table:table-cell>
          <table:table-cell table:style-name="ce124" table:formula="oooc:=IF(OR(IF(ISERROR(MATCH(DATE(aJ;COLUMN()-14;[.$A17]+[Januar.$C$48]);[.$AA$11:.$AA$27];0));FALSE();AND(MATCH(DATE(aJ;COLUMN()-14;[.$A17]+[Januar.$C$48]);[.$AA$11:.$AA$27];0)&gt;0;INDEX(KalFeier;MATCH(DATE(aJ;COLUMN()-14;[.$A17]+[Januar.$C$48]);[.$AA$11:.$AA$27];0);1)=TRUE())));&quot;x&quot;;&quot;&quot;)">
            <text:p/>
          </table:table-cell>
          <table:table-cell table:style-name="ce124" table:formula="oooc:=IF(AND([$Allgemeines.$N$26]=1;[.B17]=7);&quot;x&quot;;IF(AND([$Allgemeines.$N$27]=1;[.B17]=1);&quot;x&quot;;&quot;&quot;))">
            <text:p/>
          </table:table-cell>
          <table:table-cell table:style-name="ce124" table:formula="oooc:=IF(AND([.O17]=&quot;x&quot;;[.P17]=&quot;&quot;);&quot;&quot;;&quot;x&quot;)" office:value-type="string" office:string-value="x">
            <text:p>x</text:p>
          </table:table-cell>
          <table:table-cell table:style-name="ce237" table:formula="oooc:=[.E17]-[.D17]" office:value-type="float" office:value="0">
            <text:p>0,000000000000000</text:p>
          </table:table-cell>
          <table:table-cell table:style-name="ce124" table:formula="oooc:=IF([.R17]=0;&quot;w&quot;;IF([.R17]&lt;=0.25;&quot;x&quot;;IF(AND([.R17]&gt;0.25;[.R17]&lt;=0.270833333333333);&quot;y&quot;;IF(AND([.R17]&gt;0.270833333333333;[.R17]&lt;=0.395833333333333);&quot;z&quot;;IF([.R17]&gt;0.395833333333333;&quot;a&quot;;&quot;&quot;)))))" office:value-type="string" office:string-value="w">
            <text:p>w</text:p>
          </table:table-cell>
          <table:table-cell table:style-name="ce236" table:formula="oooc:=[.I17]" office:value-type="time" office:time-value="PT07H48M00S">
            <text:p>07:48</text:p>
          </table:table-cell>
          <table:table-cell table:style-name="ce236" table:formula="oooc:=IF(AND(NOT(ISBLANK([.D17]));NOT(ISBLANK([.E17])));[.F17];0)" office:value-type="time" office:time-value="PT00H00M00S">
            <text:p>00:00</text:p>
          </table:table-cell>
          <table:table-cell table:style-name="ce236" table:formula="oooc:=IF([.D17]=0;&quot;&quot;;[.G17])">
            <text:p/>
          </table:table-cell>
          <table:table-cell table:style-name="ce236" table:formula="oooc:=IF([.H17]=0;&quot;&quot;;[.H17])">
            <text:p/>
          </table:table-cell>
          <table:table-cell table:style-name="ce236" table:formula="oooc:=IF(OR([.O17]=&quot;x&quot;;[.P17]=&quot;x&quot;;[.B17]=&quot;&quot;);&quot;&quot;;IF(AND(ZsB=1;[.U17]&gt;TIME(10;0;0));[.U17]-TIME(10;0;0)-[.V17];0))" office:value-type="time" office:time-value="PT00H00M00S">
            <text:p>00:00</text:p>
          </table:table-cell>
          <table:table-cell table:style-name="ce236" table:formula="oooc:=IF([.M17]=0;&quot;&quot;;IF(OR([.O17]=&quot;x&quot;;[.P17]=&quot;x&quot;);CONCATENATE(&quot;WEF&quot;;LEFT([.M17];2));[.M17]))">
            <text:p/>
          </table:table-cell>
          <table:table-cell table:formula="oooc:=[$Allgemeines.$H$24]" office:value-type="boolean" office:boolean-value="false">
            <text:p>FALSCH</text:p>
          </table:table-cell>
          <table:table-cell table:style-name="ce8" table:formula="oooc:=[$Allgemeines.$F$24]" office:value-type="date" office:date-value="2007-11-01">
            <text:p>01.11.07</text:p>
          </table:table-cell>
          <table:table-cell table:number-columns-repeated="229"/>
        </table:table-row>
        <table:table-row table:style-name="ro21">
          <table:table-cell table:style-name="ce242" office:value-type="float" office:value="6">
            <text:p>6</text:p>
          </table:table-cell>
          <table:table-cell table:style-name="ce246" table:formula="oooc:=WEEKDAY([.C18];1)" office:value-type="date" office:date-value="1900-01-02">
            <text:p>Di</text:p>
          </table:table-cell>
          <table:table-cell table:style-name="ce249" table:formula="oooc:=DATE(aJ;2;[.A18])" office:value-type="date" office:date-value="2007-02-06">
            <text:p>06.02.07</text:p>
          </table:table-cell>
          <table:table-cell table:style-name="ce252"/>
          <table:table-cell table:style-name="ce256"/>
          <table:table-cell table:style-name="ce258" table:formula="oooc:=IF(OR([.O18]=&quot;x&quot;;[.P18]=&quot;x&quot;);IF([.D18]=&quot;&quot;;&quot;&quot;;IF(AND([.O18]=&quot;x&quot;;[.P18]=&quot;x&quot;;[.D18]&lt;&gt;&quot;&quot;);&quot;&quot;;IF(OR([.O18]=&quot;x&quot;;[.P18]=&quot;x&quot;;[.D18]&lt;&gt;0);[.E18]-[.D18];IF([.D18]=&quot;&quot;;[.J18]+[.G18];[.E18]-[.D18]))));IF([.D18]=&quot;&quot;;[.J18]+[.G18];[.E18]-[.D18]))" office:value-type="time" office:time-value="PT07H48M00S">
            <text:p>07:48</text:p>
          </table:table-cell>
          <table:table-cell table:style-name="ce259" table:formula="oooc:=IF(OR(KP=1;[.O18]=&quot;x&quot;;[.P18]=&quot;x&quot;);&quot;&quot;;IF(DP=1;IF([.S18]=&quot;x&quot;;&quot;&quot;;IF([.S18]=&quot;y&quot;;[.F18]-TIME(6;0;0);IF([.S18]=&quot;z&quot;;[$b.$C$26];IF([.S18]=&quot;a&quot;;[$b.$C$27];TIME(0;30;0)))));IF(FP=1;IF(OR([.S18]=&quot;w&quot;;[.S18]=&quot;x&quot;);[$b.$C$28];IF([.S18]=&quot;y&quot;;[$b.$C$29];IF([.S18]=&quot;a&quot;;[$b.$C$30];&quot;&quot;)));IF([.S18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18]=&quot;x&quot;;[.P18]=&quot;x&quot;;ZsB=0);IF(AND([.F18]=&quot;&quot;;[.H18]=0);&quot;&quot;;IF(AND(([.F18]-[.G18])&gt;TIME(10;0;0);ZsB=1);TIME(10;0;0)+[.H18];[.F18]-[.G18]+[.H18]));IF([.F18]&lt;TIME(10;0;0);[.F18]-[.G18]+[.H18];TIME(10;0;0)+[.H18]))" office:value-type="time" office:time-value="PT07H48M00S">
            <text:p>07:48</text:p>
          </table:table-cell>
          <table:table-cell table:style-name="ce266" table:formula="oooc:=IF(OR([.O18]=&quot;x&quot;;[.P18]=&quot;x&quot;);&quot;&quot;;TAZ)" office:value-type="time" office:time-value="PT07H48M00S">
            <text:p>07:48</text:p>
          </table:table-cell>
          <table:table-cell table:style-name="ce268" table:formula="oooc:=IF(AND([.D18]=0;[.H18]=0);&quot;&quot;;[.I18]-[.J18])">
            <text:p/>
          </table:table-cell>
          <table:table-cell table:style-name="ce272" table:formula="oooc:=[.L17]+[.K18]" office:value-type="time" office:time-value="PT00H00M00S">
            <text:p>00:00</text:p>
          </table:table-cell>
          <table:table-cell table:style-name="ce276"/>
          <table:table-cell table:style-name="ce279" table:formula="oooc:=IF(AND([.O18]=&quot;x&quot;;[.P18]=&quot;x&quot;);[.N17]-[.H18]-[.I18];IF([.P18]=&quot;x&quot;;[.N17]-[.H18]-[.I18];IF([.O18]=&quot;x&quot;;[.N17]-TAZ;[.N17]-[.I18])))" office:value-type="time" office:time-value="PT1825H24M00S">
            <text:p>1825:24</text:p>
          </table:table-cell>
          <table:table-cell table:style-name="ce124" table:formula="oooc:=IF(OR(IF(ISERROR(MATCH(DATE(aJ;COLUMN()-14;[.$A18]+[Januar.$C$48]);[.$AA$11:.$AA$27];0));FALSE();AND(MATCH(DATE(aJ;COLUMN()-14;[.$A18]+[Januar.$C$48]);[.$AA$11:.$AA$27];0)&gt;0;INDEX(KalFeier;MATCH(DATE(aJ;COLUMN()-14;[.$A18]+[Januar.$C$48]);[.$AA$11:.$AA$27];0);1)=TRUE())));&quot;x&quot;;&quot;&quot;)">
            <text:p/>
          </table:table-cell>
          <table:table-cell table:style-name="ce124" table:formula="oooc:=IF(AND([$Allgemeines.$N$26]=1;[.B18]=7);&quot;x&quot;;IF(AND([$Allgemeines.$N$27]=1;[.B18]=1);&quot;x&quot;;&quot;&quot;))">
            <text:p/>
          </table:table-cell>
          <table:table-cell table:style-name="ce124" table:formula="oooc:=IF(AND([.O18]=&quot;x&quot;;[.P18]=&quot;&quot;);&quot;&quot;;&quot;x&quot;)" office:value-type="string" office:string-value="x">
            <text:p>x</text:p>
          </table:table-cell>
          <table:table-cell table:style-name="ce237" table:formula="oooc:=[.E18]-[.D18]" office:value-type="float" office:value="0">
            <text:p>0,000000000000000</text:p>
          </table:table-cell>
          <table:table-cell table:style-name="ce124" table:formula="oooc:=IF([.R18]=0;&quot;w&quot;;IF([.R18]&lt;=0.25;&quot;x&quot;;IF(AND([.R18]&gt;0.25;[.R18]&lt;=0.270833333333333);&quot;y&quot;;IF(AND([.R18]&gt;0.270833333333333;[.R18]&lt;=0.395833333333333);&quot;z&quot;;IF([.R18]&gt;0.395833333333333;&quot;a&quot;;&quot;&quot;)))))" office:value-type="string" office:string-value="w">
            <text:p>w</text:p>
          </table:table-cell>
          <table:table-cell table:style-name="ce236" table:formula="oooc:=[.I18]" office:value-type="time" office:time-value="PT07H48M00S">
            <text:p>07:48</text:p>
          </table:table-cell>
          <table:table-cell table:style-name="ce236" table:formula="oooc:=IF(AND(NOT(ISBLANK([.D18]));NOT(ISBLANK([.E18])));[.F18];0)" office:value-type="time" office:time-value="PT00H00M00S">
            <text:p>00:00</text:p>
          </table:table-cell>
          <table:table-cell table:style-name="ce236" table:formula="oooc:=IF([.D18]=0;&quot;&quot;;[.G18])">
            <text:p/>
          </table:table-cell>
          <table:table-cell table:style-name="ce236" table:formula="oooc:=IF([.H18]=0;&quot;&quot;;[.H18])">
            <text:p/>
          </table:table-cell>
          <table:table-cell table:style-name="ce236" table:formula="oooc:=IF(OR([.O18]=&quot;x&quot;;[.P18]=&quot;x&quot;;[.B18]=&quot;&quot;);&quot;&quot;;IF(AND(ZsB=1;[.U18]&gt;TIME(10;0;0));[.U18]-TIME(10;0;0)-[.V18];0))" office:value-type="time" office:time-value="PT00H00M00S">
            <text:p>00:00</text:p>
          </table:table-cell>
          <table:table-cell table:style-name="ce236" table:formula="oooc:=IF([.M18]=0;&quot;&quot;;IF(OR([.O18]=&quot;x&quot;;[.P18]=&quot;x&quot;);CONCATENATE(&quot;WEF&quot;;LEFT([.M18];2));[.M18]))">
            <text:p/>
          </table:table-cell>
          <table:table-cell table:formula="oooc:=[$Allgemeines.$H$25]" office:value-type="boolean" office:boolean-value="true">
            <text:p>WAHR</text:p>
          </table:table-cell>
          <table:table-cell table:style-name="ce8" table:formula="oooc:=[$Allgemeines.$F$25]" office:value-type="date" office:date-value="2007-12-25">
            <text:p>25.12.07</text:p>
          </table:table-cell>
          <table:table-cell table:number-columns-repeated="229"/>
        </table:table-row>
        <table:table-row table:style-name="ro21">
          <table:table-cell table:style-name="ce242" office:value-type="float" office:value="7">
            <text:p>7</text:p>
          </table:table-cell>
          <table:table-cell table:style-name="ce246" table:formula="oooc:=WEEKDAY([.C19];1)" office:value-type="date" office:date-value="1900-01-03">
            <text:p>Mi</text:p>
          </table:table-cell>
          <table:table-cell table:style-name="ce249" table:formula="oooc:=DATE(aJ;2;[.A19])" office:value-type="date" office:date-value="2007-02-07">
            <text:p>07.02.07</text:p>
          </table:table-cell>
          <table:table-cell table:style-name="ce252"/>
          <table:table-cell table:style-name="ce256"/>
          <table:table-cell table:style-name="ce258" table:formula="oooc:=IF(OR([.O19]=&quot;x&quot;;[.P19]=&quot;x&quot;);IF([.D19]=&quot;&quot;;&quot;&quot;;IF(AND([.O19]=&quot;x&quot;;[.P19]=&quot;x&quot;;[.D19]&lt;&gt;&quot;&quot;);&quot;&quot;;IF(OR([.O19]=&quot;x&quot;;[.P19]=&quot;x&quot;;[.D19]&lt;&gt;0);[.E19]-[.D19];IF([.D19]=&quot;&quot;;[.J19]+[.G19];[.E19]-[.D19]))));IF([.D19]=&quot;&quot;;[.J19]+[.G19];[.E19]-[.D19]))" office:value-type="time" office:time-value="PT07H48M00S">
            <text:p>07:48</text:p>
          </table:table-cell>
          <table:table-cell table:style-name="ce259" table:formula="oooc:=IF(OR(KP=1;[.O19]=&quot;x&quot;;[.P19]=&quot;x&quot;);&quot;&quot;;IF(DP=1;IF([.S19]=&quot;x&quot;;&quot;&quot;;IF([.S19]=&quot;y&quot;;[.F19]-TIME(6;0;0);IF([.S19]=&quot;z&quot;;[$b.$C$26];IF([.S19]=&quot;a&quot;;[$b.$C$27];TIME(0;30;0)))));IF(FP=1;IF(OR([.S19]=&quot;w&quot;;[.S19]=&quot;x&quot;);[$b.$C$28];IF([.S19]=&quot;y&quot;;[$b.$C$29];IF([.S19]=&quot;a&quot;;[$b.$C$30];&quot;&quot;)));IF([.S19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19]=&quot;x&quot;;[.P19]=&quot;x&quot;;ZsB=0);IF(AND([.F19]=&quot;&quot;;[.H19]=0);&quot;&quot;;IF(AND(([.F19]-[.G19])&gt;TIME(10;0;0);ZsB=1);TIME(10;0;0)+[.H19];[.F19]-[.G19]+[.H19]));IF([.F19]&lt;TIME(10;0;0);[.F19]-[.G19]+[.H19];TIME(10;0;0)+[.H19]))" office:value-type="time" office:time-value="PT07H48M00S">
            <text:p>07:48</text:p>
          </table:table-cell>
          <table:table-cell table:style-name="ce266" table:formula="oooc:=IF(OR([.O19]=&quot;x&quot;;[.P19]=&quot;x&quot;);&quot;&quot;;TAZ)" office:value-type="time" office:time-value="PT07H48M00S">
            <text:p>07:48</text:p>
          </table:table-cell>
          <table:table-cell table:style-name="ce268" table:formula="oooc:=IF(AND([.D19]=0;[.H19]=0);&quot;&quot;;[.I19]-[.J19])">
            <text:p/>
          </table:table-cell>
          <table:table-cell table:style-name="ce272" table:formula="oooc:=[.L18]+[.K19]" office:value-type="time" office:time-value="PT00H00M00S">
            <text:p>00:00</text:p>
          </table:table-cell>
          <table:table-cell table:style-name="ce276"/>
          <table:table-cell table:style-name="ce279" table:formula="oooc:=IF(AND([.O19]=&quot;x&quot;;[.P19]=&quot;x&quot;);[.N18]-[.H19]-[.I19];IF([.P19]=&quot;x&quot;;[.N18]-[.H19]-[.I19];IF([.O19]=&quot;x&quot;;[.N18]-TAZ;[.N18]-[.I19])))" office:value-type="time" office:time-value="PT1817H36M00S">
            <text:p>1817:36</text:p>
          </table:table-cell>
          <table:table-cell table:style-name="ce124" table:formula="oooc:=IF(OR(IF(ISERROR(MATCH(DATE(aJ;COLUMN()-14;[.$A19]+[Januar.$C$48]);[.$AA$11:.$AA$27];0));FALSE();AND(MATCH(DATE(aJ;COLUMN()-14;[.$A19]+[Januar.$C$48]);[.$AA$11:.$AA$27];0)&gt;0;INDEX(KalFeier;MATCH(DATE(aJ;COLUMN()-14;[.$A19]+[Januar.$C$48]);[.$AA$11:.$AA$27];0);1)=TRUE())));&quot;x&quot;;&quot;&quot;)">
            <text:p/>
          </table:table-cell>
          <table:table-cell table:style-name="ce124" table:formula="oooc:=IF(AND([$Allgemeines.$N$26]=1;[.B19]=7);&quot;x&quot;;IF(AND([$Allgemeines.$N$27]=1;[.B19]=1);&quot;x&quot;;&quot;&quot;))">
            <text:p/>
          </table:table-cell>
          <table:table-cell table:style-name="ce124" table:formula="oooc:=IF(AND([.O19]=&quot;x&quot;;[.P19]=&quot;&quot;);&quot;&quot;;&quot;x&quot;)" office:value-type="string" office:string-value="x">
            <text:p>x</text:p>
          </table:table-cell>
          <table:table-cell table:style-name="ce237" table:formula="oooc:=[.E19]-[.D19]" office:value-type="float" office:value="0">
            <text:p>0,000000000000000</text:p>
          </table:table-cell>
          <table:table-cell table:style-name="ce124" table:formula="oooc:=IF([.R19]=0;&quot;w&quot;;IF([.R19]&lt;=0.25;&quot;x&quot;;IF(AND([.R19]&gt;0.25;[.R19]&lt;=0.270833333333333);&quot;y&quot;;IF(AND([.R19]&gt;0.270833333333333;[.R19]&lt;=0.395833333333333);&quot;z&quot;;IF([.R19]&gt;0.395833333333333;&quot;a&quot;;&quot;&quot;)))))" office:value-type="string" office:string-value="w">
            <text:p>w</text:p>
          </table:table-cell>
          <table:table-cell table:style-name="ce236" table:formula="oooc:=[.I19]" office:value-type="time" office:time-value="PT07H48M00S">
            <text:p>07:48</text:p>
          </table:table-cell>
          <table:table-cell table:style-name="ce236" table:formula="oooc:=IF(AND(NOT(ISBLANK([.D19]));NOT(ISBLANK([.E19])));[.F19];0)" office:value-type="time" office:time-value="PT00H00M00S">
            <text:p>00:00</text:p>
          </table:table-cell>
          <table:table-cell table:style-name="ce236" table:formula="oooc:=IF([.D19]=0;&quot;&quot;;[.G19])">
            <text:p/>
          </table:table-cell>
          <table:table-cell table:style-name="ce236" table:formula="oooc:=IF([.H19]=0;&quot;&quot;;[.H19])">
            <text:p/>
          </table:table-cell>
          <table:table-cell table:style-name="ce236" table:formula="oooc:=IF(OR([.O19]=&quot;x&quot;;[.P19]=&quot;x&quot;;[.B19]=&quot;&quot;);&quot;&quot;;IF(AND(ZsB=1;[.U19]&gt;TIME(10;0;0));[.U19]-TIME(10;0;0)-[.V19];0))" office:value-type="time" office:time-value="PT00H00M00S">
            <text:p>00:00</text:p>
          </table:table-cell>
          <table:table-cell table:style-name="ce236" table:formula="oooc:=IF([.M19]=0;&quot;&quot;;IF(OR([.O19]=&quot;x&quot;;[.P19]=&quot;x&quot;);CONCATENATE(&quot;WEF&quot;;LEFT([.M19];2));[.M19]))">
            <text:p/>
          </table:table-cell>
          <table:table-cell table:formula="oooc:=[$Allgemeines.$H$26]" office:value-type="boolean" office:boolean-value="true">
            <text:p>WAHR</text:p>
          </table:table-cell>
          <table:table-cell table:style-name="ce8" table:formula="oooc:=[$Allgemeines.$F$26]" office:value-type="date" office:date-value="2007-12-26">
            <text:p>26.12.07</text:p>
          </table:table-cell>
          <table:table-cell table:number-columns-repeated="229"/>
        </table:table-row>
        <table:table-row table:style-name="ro21">
          <table:table-cell table:style-name="ce242" office:value-type="float" office:value="8">
            <text:p>8</text:p>
          </table:table-cell>
          <table:table-cell table:style-name="ce246" table:formula="oooc:=WEEKDAY([.C20];1)" office:value-type="date" office:date-value="1900-01-04">
            <text:p>Do</text:p>
          </table:table-cell>
          <table:table-cell table:style-name="ce249" table:formula="oooc:=DATE(aJ;2;[.A20])" office:value-type="date" office:date-value="2007-02-08">
            <text:p>08.02.07</text:p>
          </table:table-cell>
          <table:table-cell table:style-name="ce252"/>
          <table:table-cell table:style-name="ce256"/>
          <table:table-cell table:style-name="ce258" table:formula="oooc:=IF(OR([.O20]=&quot;x&quot;;[.P20]=&quot;x&quot;);IF([.D20]=&quot;&quot;;&quot;&quot;;IF(AND([.O20]=&quot;x&quot;;[.P20]=&quot;x&quot;;[.D20]&lt;&gt;&quot;&quot;);&quot;&quot;;IF(OR([.O20]=&quot;x&quot;;[.P20]=&quot;x&quot;;[.D20]&lt;&gt;0);[.E20]-[.D20];IF([.D20]=&quot;&quot;;[.J20]+[.G20];[.E20]-[.D20]))));IF([.D20]=&quot;&quot;;[.J20]+[.G20];[.E20]-[.D20]))" office:value-type="time" office:time-value="PT07H48M00S">
            <text:p>07:48</text:p>
          </table:table-cell>
          <table:table-cell table:style-name="ce259" table:formula="oooc:=IF(OR(KP=1;[.O20]=&quot;x&quot;;[.P20]=&quot;x&quot;);&quot;&quot;;IF(DP=1;IF([.S20]=&quot;x&quot;;&quot;&quot;;IF([.S20]=&quot;y&quot;;[.F20]-TIME(6;0;0);IF([.S20]=&quot;z&quot;;[$b.$C$26];IF([.S20]=&quot;a&quot;;[$b.$C$27];TIME(0;30;0)))));IF(FP=1;IF(OR([.S20]=&quot;w&quot;;[.S20]=&quot;x&quot;);[$b.$C$28];IF([.S20]=&quot;y&quot;;[$b.$C$29];IF([.S20]=&quot;a&quot;;[$b.$C$30];&quot;&quot;)));IF([.S20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20]=&quot;x&quot;;[.P20]=&quot;x&quot;;ZsB=0);IF(AND([.F20]=&quot;&quot;;[.H20]=0);&quot;&quot;;IF(AND(([.F20]-[.G20])&gt;TIME(10;0;0);ZsB=1);TIME(10;0;0)+[.H20];[.F20]-[.G20]+[.H20]));IF([.F20]&lt;TIME(10;0;0);[.F20]-[.G20]+[.H20];TIME(10;0;0)+[.H20]))" office:value-type="time" office:time-value="PT07H48M00S">
            <text:p>07:48</text:p>
          </table:table-cell>
          <table:table-cell table:style-name="ce266" table:formula="oooc:=IF(OR([.O20]=&quot;x&quot;;[.P20]=&quot;x&quot;);&quot;&quot;;TAZ)" office:value-type="time" office:time-value="PT07H48M00S">
            <text:p>07:48</text:p>
          </table:table-cell>
          <table:table-cell table:style-name="ce268" table:formula="oooc:=IF(AND([.D20]=0;[.H20]=0);&quot;&quot;;[.I20]-[.J20])">
            <text:p/>
          </table:table-cell>
          <table:table-cell table:style-name="ce272" table:formula="oooc:=[.L19]+[.K20]" office:value-type="time" office:time-value="PT00H00M00S">
            <text:p>00:00</text:p>
          </table:table-cell>
          <table:table-cell table:style-name="ce276"/>
          <table:table-cell table:style-name="ce279" table:formula="oooc:=IF(AND([.O20]=&quot;x&quot;;[.P20]=&quot;x&quot;);[.N19]-[.H20]-[.I20];IF([.P20]=&quot;x&quot;;[.N19]-[.H20]-[.I20];IF([.O20]=&quot;x&quot;;[.N19]-TAZ;[.N19]-[.I20])))" office:value-type="time" office:time-value="PT1809H48M00S">
            <text:p>1809:48</text:p>
          </table:table-cell>
          <table:table-cell table:style-name="ce124" table:formula="oooc:=IF(OR(IF(ISERROR(MATCH(DATE(aJ;COLUMN()-14;[.$A20]+[Januar.$C$48]);[.$AA$11:.$AA$27];0));FALSE();AND(MATCH(DATE(aJ;COLUMN()-14;[.$A20]+[Januar.$C$48]);[.$AA$11:.$AA$27];0)&gt;0;INDEX(KalFeier;MATCH(DATE(aJ;COLUMN()-14;[.$A20]+[Januar.$C$48]);[.$AA$11:.$AA$27];0);1)=TRUE())));&quot;x&quot;;&quot;&quot;)">
            <text:p/>
          </table:table-cell>
          <table:table-cell table:style-name="ce124" table:formula="oooc:=IF(AND([$Allgemeines.$N$26]=1;[.B20]=7);&quot;x&quot;;IF(AND([$Allgemeines.$N$27]=1;[.B20]=1);&quot;x&quot;;&quot;&quot;))">
            <text:p/>
          </table:table-cell>
          <table:table-cell table:style-name="ce124" table:formula="oooc:=IF(AND([.O20]=&quot;x&quot;;[.P20]=&quot;&quot;);&quot;&quot;;&quot;x&quot;)" office:value-type="string" office:string-value="x">
            <text:p>x</text:p>
          </table:table-cell>
          <table:table-cell table:style-name="ce237" table:formula="oooc:=[.E20]-[.D20]" office:value-type="float" office:value="0">
            <text:p>0,000000000000000</text:p>
          </table:table-cell>
          <table:table-cell table:style-name="ce124" table:formula="oooc:=IF([.R20]=0;&quot;w&quot;;IF([.R20]&lt;=0.25;&quot;x&quot;;IF(AND([.R20]&gt;0.25;[.R20]&lt;=0.270833333333333);&quot;y&quot;;IF(AND([.R20]&gt;0.270833333333333;[.R20]&lt;=0.395833333333333);&quot;z&quot;;IF([.R20]&gt;0.395833333333333;&quot;a&quot;;&quot;&quot;)))))" office:value-type="string" office:string-value="w">
            <text:p>w</text:p>
          </table:table-cell>
          <table:table-cell table:style-name="ce236" table:formula="oooc:=[.I20]" office:value-type="time" office:time-value="PT07H48M00S">
            <text:p>07:48</text:p>
          </table:table-cell>
          <table:table-cell table:style-name="ce236" table:formula="oooc:=IF(AND(NOT(ISBLANK([.D20]));NOT(ISBLANK([.E20])));[.F20];0)" office:value-type="time" office:time-value="PT00H00M00S">
            <text:p>00:00</text:p>
          </table:table-cell>
          <table:table-cell table:style-name="ce236" table:formula="oooc:=IF([.D20]=0;&quot;&quot;;[.G20])">
            <text:p/>
          </table:table-cell>
          <table:table-cell table:style-name="ce236" table:formula="oooc:=IF([.H20]=0;&quot;&quot;;[.H20])">
            <text:p/>
          </table:table-cell>
          <table:table-cell table:style-name="ce236" table:formula="oooc:=IF(OR([.O20]=&quot;x&quot;;[.P20]=&quot;x&quot;;[.B20]=&quot;&quot;);&quot;&quot;;IF(AND(ZsB=1;[.U20]&gt;TIME(10;0;0));[.U20]-TIME(10;0;0)-[.V20];0))" office:value-type="time" office:time-value="PT00H00M00S">
            <text:p>00:00</text:p>
          </table:table-cell>
          <table:table-cell table:style-name="ce236" table:formula="oooc:=IF([.M20]=0;&quot;&quot;;IF(OR([.O20]=&quot;x&quot;;[.P20]=&quot;x&quot;);CONCATENATE(&quot;WEF&quot;;LEFT([.M20];2));[.M20]))">
            <text:p/>
          </table:table-cell>
          <table:table-cell table:formula="oooc:=[$Allgemeines.$N$18]" office:value-type="boolean" office:boolean-value="true">
            <text:p>WAHR</text:p>
          </table:table-cell>
          <table:table-cell table:style-name="ce8" table:formula="oooc:=[$Allgemeines.$L$18]" office:value-type="date" office:date-value="2007-04-06">
            <text:p>06.04.07</text:p>
          </table:table-cell>
          <table:table-cell table:number-columns-repeated="229"/>
        </table:table-row>
        <table:table-row table:style-name="ro21">
          <table:table-cell table:style-name="ce242" office:value-type="float" office:value="9">
            <text:p>9</text:p>
          </table:table-cell>
          <table:table-cell table:style-name="ce246" table:formula="oooc:=WEEKDAY([.C21];1)" office:value-type="date" office:date-value="1900-01-05">
            <text:p>Fr</text:p>
          </table:table-cell>
          <table:table-cell table:style-name="ce249" table:formula="oooc:=DATE(aJ;2;[.A21])" office:value-type="date" office:date-value="2007-02-09">
            <text:p>09.02.07</text:p>
          </table:table-cell>
          <table:table-cell table:style-name="ce252"/>
          <table:table-cell table:style-name="ce256"/>
          <table:table-cell table:style-name="ce258" table:formula="oooc:=IF(OR([.O21]=&quot;x&quot;;[.P21]=&quot;x&quot;);IF([.D21]=&quot;&quot;;&quot;&quot;;IF(AND([.O21]=&quot;x&quot;;[.P21]=&quot;x&quot;;[.D21]&lt;&gt;&quot;&quot;);&quot;&quot;;IF(OR([.O21]=&quot;x&quot;;[.P21]=&quot;x&quot;;[.D21]&lt;&gt;0);[.E21]-[.D21];IF([.D21]=&quot;&quot;;[.J21]+[.G21];[.E21]-[.D21]))));IF([.D21]=&quot;&quot;;[.J21]+[.G21];[.E21]-[.D21]))" office:value-type="time" office:time-value="PT07H48M00S">
            <text:p>07:48</text:p>
          </table:table-cell>
          <table:table-cell table:style-name="ce259" table:formula="oooc:=IF(OR(KP=1;[.O21]=&quot;x&quot;;[.P21]=&quot;x&quot;);&quot;&quot;;IF(DP=1;IF([.S21]=&quot;x&quot;;&quot;&quot;;IF([.S21]=&quot;y&quot;;[.F21]-TIME(6;0;0);IF([.S21]=&quot;z&quot;;[$b.$C$26];IF([.S21]=&quot;a&quot;;[$b.$C$27];TIME(0;30;0)))));IF(FP=1;IF(OR([.S21]=&quot;w&quot;;[.S21]=&quot;x&quot;);[$b.$C$28];IF([.S21]=&quot;y&quot;;[$b.$C$29];IF([.S21]=&quot;a&quot;;[$b.$C$30];&quot;&quot;)));IF([.S21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21]=&quot;x&quot;;[.P21]=&quot;x&quot;;ZsB=0);IF(AND([.F21]=&quot;&quot;;[.H21]=0);&quot;&quot;;IF(AND(([.F21]-[.G21])&gt;TIME(10;0;0);ZsB=1);TIME(10;0;0)+[.H21];[.F21]-[.G21]+[.H21]));IF([.F21]&lt;TIME(10;0;0);[.F21]-[.G21]+[.H21];TIME(10;0;0)+[.H21]))" office:value-type="time" office:time-value="PT07H48M00S">
            <text:p>07:48</text:p>
          </table:table-cell>
          <table:table-cell table:style-name="ce266" table:formula="oooc:=IF(OR([.O21]=&quot;x&quot;;[.P21]=&quot;x&quot;);&quot;&quot;;TAZ)" office:value-type="time" office:time-value="PT07H48M00S">
            <text:p>07:48</text:p>
          </table:table-cell>
          <table:table-cell table:style-name="ce268" table:formula="oooc:=IF(AND([.D21]=0;[.H21]=0);&quot;&quot;;[.I21]-[.J21])">
            <text:p/>
          </table:table-cell>
          <table:table-cell table:style-name="ce272" table:formula="oooc:=[.L20]+[.K21]" office:value-type="time" office:time-value="PT00H00M00S">
            <text:p>00:00</text:p>
          </table:table-cell>
          <table:table-cell table:style-name="ce276"/>
          <table:table-cell table:style-name="ce279" table:formula="oooc:=IF(AND([.O21]=&quot;x&quot;;[.P21]=&quot;x&quot;);[.N20]-[.H21]-[.I21];IF([.P21]=&quot;x&quot;;[.N20]-[.H21]-[.I21];IF([.O21]=&quot;x&quot;;[.N20]-TAZ;[.N20]-[.I21])))" office:value-type="time" office:time-value="PT1802H00M00S">
            <text:p>1802:00</text:p>
          </table:table-cell>
          <table:table-cell table:style-name="ce124" table:formula="oooc:=IF(OR(IF(ISERROR(MATCH(DATE(aJ;COLUMN()-14;[.$A21]+[Januar.$C$48]);[.$AA$11:.$AA$27];0));FALSE();AND(MATCH(DATE(aJ;COLUMN()-14;[.$A21]+[Januar.$C$48]);[.$AA$11:.$AA$27];0)&gt;0;INDEX(KalFeier;MATCH(DATE(aJ;COLUMN()-14;[.$A21]+[Januar.$C$48]);[.$AA$11:.$AA$27];0);1)=TRUE())));&quot;x&quot;;&quot;&quot;)">
            <text:p/>
          </table:table-cell>
          <table:table-cell table:style-name="ce124" table:formula="oooc:=IF(AND([$Allgemeines.$N$26]=1;[.B21]=7);&quot;x&quot;;IF(AND([$Allgemeines.$N$27]=1;[.B21]=1);&quot;x&quot;;&quot;&quot;))">
            <text:p/>
          </table:table-cell>
          <table:table-cell table:style-name="ce124" table:formula="oooc:=IF(AND([.O21]=&quot;x&quot;;[.P21]=&quot;&quot;);&quot;&quot;;&quot;x&quot;)" office:value-type="string" office:string-value="x">
            <text:p>x</text:p>
          </table:table-cell>
          <table:table-cell table:style-name="ce237" table:formula="oooc:=[.E21]-[.D21]" office:value-type="float" office:value="0">
            <text:p>0,000000000000000</text:p>
          </table:table-cell>
          <table:table-cell table:style-name="ce124" table:formula="oooc:=IF([.R21]=0;&quot;w&quot;;IF([.R21]&lt;=0.25;&quot;x&quot;;IF(AND([.R21]&gt;0.25;[.R21]&lt;=0.270833333333333);&quot;y&quot;;IF(AND([.R21]&gt;0.270833333333333;[.R21]&lt;=0.395833333333333);&quot;z&quot;;IF([.R21]&gt;0.395833333333333;&quot;a&quot;;&quot;&quot;)))))" office:value-type="string" office:string-value="w">
            <text:p>w</text:p>
          </table:table-cell>
          <table:table-cell table:style-name="ce236" table:formula="oooc:=[.I21]" office:value-type="time" office:time-value="PT07H48M00S">
            <text:p>07:48</text:p>
          </table:table-cell>
          <table:table-cell table:style-name="ce236" table:formula="oooc:=IF(AND(NOT(ISBLANK([.D21]));NOT(ISBLANK([.E21])));[.F21];0)" office:value-type="time" office:time-value="PT00H00M00S">
            <text:p>00:00</text:p>
          </table:table-cell>
          <table:table-cell table:style-name="ce236" table:formula="oooc:=IF([.D21]=0;&quot;&quot;;[.G21])">
            <text:p/>
          </table:table-cell>
          <table:table-cell table:style-name="ce236" table:formula="oooc:=IF([.H21]=0;&quot;&quot;;[.H21])">
            <text:p/>
          </table:table-cell>
          <table:table-cell table:style-name="ce236" table:formula="oooc:=IF(OR([.O21]=&quot;x&quot;;[.P21]=&quot;x&quot;;[.B21]=&quot;&quot;);&quot;&quot;;IF(AND(ZsB=1;[.U21]&gt;TIME(10;0;0));[.U21]-TIME(10;0;0)-[.V21];0))" office:value-type="time" office:time-value="PT00H00M00S">
            <text:p>00:00</text:p>
          </table:table-cell>
          <table:table-cell table:style-name="ce236" table:formula="oooc:=IF([.M21]=0;&quot;&quot;;IF(OR([.O21]=&quot;x&quot;;[.P21]=&quot;x&quot;);CONCATENATE(&quot;WEF&quot;;LEFT([.M21];2));[.M21]))">
            <text:p/>
          </table:table-cell>
          <table:table-cell table:formula="oooc:=[$Allgemeines.$N$19]" office:value-type="boolean" office:boolean-value="true">
            <text:p>WAHR</text:p>
          </table:table-cell>
          <table:table-cell table:style-name="ce8" table:formula="oooc:=[$Allgemeines.$L$19]" office:value-type="date" office:date-value="2007-04-08">
            <text:p>08.04.07</text:p>
          </table:table-cell>
          <table:table-cell table:number-columns-repeated="229"/>
        </table:table-row>
        <table:table-row table:style-name="ro21">
          <table:table-cell table:style-name="ce242" office:value-type="float" office:value="10">
            <text:p>10</text:p>
          </table:table-cell>
          <table:table-cell table:style-name="ce246" table:formula="oooc:=WEEKDAY([.C22];1)" office:value-type="date" office:date-value="1900-01-06">
            <text:p>Sa</text:p>
          </table:table-cell>
          <table:table-cell table:style-name="ce249" table:formula="oooc:=DATE(aJ;2;[.A22])" office:value-type="date" office:date-value="2007-02-10">
            <text:p>10.02.07</text:p>
          </table:table-cell>
          <table:table-cell table:style-name="ce252"/>
          <table:table-cell table:style-name="ce256"/>
          <table:table-cell table:style-name="ce258" table:formula="oooc:=IF(OR([.O22]=&quot;x&quot;;[.P22]=&quot;x&quot;);IF([.D22]=&quot;&quot;;&quot;&quot;;IF(AND([.O22]=&quot;x&quot;;[.P22]=&quot;x&quot;;[.D22]&lt;&gt;&quot;&quot;);&quot;&quot;;IF(OR([.O22]=&quot;x&quot;;[.P22]=&quot;x&quot;;[.D22]&lt;&gt;0);[.E22]-[.D22];IF([.D22]=&quot;&quot;;[.J22]+[.G22];[.E22]-[.D22]))));IF([.D22]=&quot;&quot;;[.J22]+[.G22];[.E22]-[.D22]))">
            <text:p/>
          </table:table-cell>
          <table:table-cell table:style-name="ce259" table:formula="oooc:=IF(OR(KP=1;[.O22]=&quot;x&quot;;[.P22]=&quot;x&quot;);&quot;&quot;;IF(DP=1;IF([.S22]=&quot;x&quot;;&quot;&quot;;IF([.S22]=&quot;y&quot;;[.F22]-TIME(6;0;0);IF([.S22]=&quot;z&quot;;[$b.$C$26];IF([.S22]=&quot;a&quot;;[$b.$C$27];TIME(0;30;0)))));IF(FP=1;IF(OR([.S22]=&quot;w&quot;;[.S22]=&quot;x&quot;);[$b.$C$28];IF([.S22]=&quot;y&quot;;[$b.$C$29];IF([.S22]=&quot;a&quot;;[$b.$C$30];&quot;&quot;)));IF([.S22]=&quot;w&quot;;&quot;&quot;;[$b.$C$27]))))">
            <text:p/>
          </table:table-cell>
          <table:table-cell table:style-name="ce262"/>
          <table:table-cell table:style-name="ce264" table:formula="oooc:=IF(OR([.O22]=&quot;x&quot;;[.P22]=&quot;x&quot;;ZsB=0);IF(AND([.F22]=&quot;&quot;;[.H22]=0);&quot;&quot;;IF(AND(([.F22]-[.G22])&gt;TIME(10;0;0);ZsB=1);TIME(10;0;0)+[.H22];[.F22]-[.G22]+[.H22]));IF([.F22]&lt;TIME(10;0;0);[.F22]-[.G22]+[.H22];TIME(10;0;0)+[.H22]))">
            <text:p/>
          </table:table-cell>
          <table:table-cell table:style-name="ce266" table:formula="oooc:=IF(OR([.O22]=&quot;x&quot;;[.P22]=&quot;x&quot;);&quot;&quot;;TAZ)">
            <text:p/>
          </table:table-cell>
          <table:table-cell table:style-name="ce268" table:formula="oooc:=IF(AND([.D22]=0;[.H22]=0);&quot;&quot;;[.I22]-[.J22])">
            <text:p/>
          </table:table-cell>
          <table:table-cell table:style-name="ce272" table:formula="oooc:=[.L21]+[.K22]" office:value-type="time" office:time-value="PT00H00M00S">
            <text:p>00:00</text:p>
          </table:table-cell>
          <table:table-cell table:style-name="ce276"/>
          <table:table-cell table:style-name="ce279" table:formula="oooc:=IF(AND([.O22]=&quot;x&quot;;[.P22]=&quot;x&quot;);[.N21]-[.H22]-[.I22];IF([.P22]=&quot;x&quot;;[.N21]-[.H22]-[.I22];IF([.O22]=&quot;x&quot;;[.N21]-TAZ;[.N21]-[.I22])))" office:value-type="time" office:time-value="PT1802H00M00S">
            <text:p>1802:00</text:p>
          </table:table-cell>
          <table:table-cell table:style-name="ce124" table:formula="oooc:=IF(OR(IF(ISERROR(MATCH(DATE(aJ;COLUMN()-14;[.$A22]+[Januar.$C$48]);[.$AA$11:.$AA$27];0));FALSE();AND(MATCH(DATE(aJ;COLUMN()-14;[.$A22]+[Januar.$C$48]);[.$AA$11:.$AA$27];0)&gt;0;INDEX(KalFeier;MATCH(DATE(aJ;COLUMN()-14;[.$A22]+[Januar.$C$48]);[.$AA$11:.$AA$27];0);1)=TRUE())));&quot;x&quot;;&quot;&quot;)">
            <text:p/>
          </table:table-cell>
          <table:table-cell table:style-name="ce124" table:formula="oooc:=IF(AND([$Allgemeines.$N$26]=1;[.B22]=7);&quot;x&quot;;IF(AND([$Allgemeines.$N$27]=1;[.B22]=1);&quot;x&quot;;&quot;&quot;))" office:value-type="string" office:string-value="x">
            <text:p>x</text:p>
          </table:table-cell>
          <table:table-cell table:style-name="ce124" table:formula="oooc:=IF(AND([.O22]=&quot;x&quot;;[.P22]=&quot;&quot;);&quot;&quot;;&quot;x&quot;)" office:value-type="string" office:string-value="x">
            <text:p>x</text:p>
          </table:table-cell>
          <table:table-cell table:style-name="ce237" table:formula="oooc:=[.E22]-[.D22]" office:value-type="float" office:value="0">
            <text:p>0,000000000000000</text:p>
          </table:table-cell>
          <table:table-cell table:style-name="ce124" table:formula="oooc:=IF([.R22]=0;&quot;w&quot;;IF([.R22]&lt;=0.25;&quot;x&quot;;IF(AND([.R22]&gt;0.25;[.R22]&lt;=0.270833333333333);&quot;y&quot;;IF(AND([.R22]&gt;0.270833333333333;[.R22]&lt;=0.395833333333333);&quot;z&quot;;IF([.R22]&gt;0.395833333333333;&quot;a&quot;;&quot;&quot;)))))" office:value-type="string" office:string-value="w">
            <text:p>w</text:p>
          </table:table-cell>
          <table:table-cell table:style-name="ce236" table:formula="oooc:=[.I22]">
            <text:p/>
          </table:table-cell>
          <table:table-cell table:style-name="ce236" table:formula="oooc:=IF(AND(NOT(ISBLANK([.D22]));NOT(ISBLANK([.E22])));[.F22];0)" office:value-type="time" office:time-value="PT00H00M00S">
            <text:p>00:00</text:p>
          </table:table-cell>
          <table:table-cell table:style-name="ce236" table:formula="oooc:=IF([.D22]=0;&quot;&quot;;[.G22])">
            <text:p/>
          </table:table-cell>
          <table:table-cell table:style-name="ce236" table:formula="oooc:=IF([.H22]=0;&quot;&quot;;[.H22])">
            <text:p/>
          </table:table-cell>
          <table:table-cell table:style-name="ce236" table:formula="oooc:=IF(OR([.O22]=&quot;x&quot;;[.P22]=&quot;x&quot;;[.B22]=&quot;&quot;);&quot;&quot;;IF(AND(ZsB=1;[.U22]&gt;TIME(10;0;0));[.U22]-TIME(10;0;0)-[.V22];0))">
            <text:p/>
          </table:table-cell>
          <table:table-cell table:style-name="ce236" table:formula="oooc:=IF([.M22]=0;&quot;&quot;;IF(OR([.O22]=&quot;x&quot;;[.P22]=&quot;x&quot;);CONCATENATE(&quot;WEF&quot;;LEFT([.M22];2));[.M22]))">
            <text:p/>
          </table:table-cell>
          <table:table-cell table:formula="oooc:=[$Allgemeines.$N$20]" office:value-type="boolean" office:boolean-value="true">
            <text:p>WAHR</text:p>
          </table:table-cell>
          <table:table-cell table:style-name="ce8" table:formula="oooc:=[$Allgemeines.$L$20]" office:value-type="date" office:date-value="2007-04-09">
            <text:p>09.04.07</text:p>
          </table:table-cell>
          <table:table-cell table:number-columns-repeated="229"/>
        </table:table-row>
        <table:table-row table:style-name="ro21">
          <table:table-cell table:style-name="ce242" office:value-type="float" office:value="11">
            <text:p>11</text:p>
          </table:table-cell>
          <table:table-cell table:style-name="ce246" table:formula="oooc:=WEEKDAY([.C23];1)" office:value-type="date" office:date-value="1899-12-31">
            <text:p>So</text:p>
          </table:table-cell>
          <table:table-cell table:style-name="ce249" table:formula="oooc:=DATE(aJ;2;[.A23])" office:value-type="date" office:date-value="2007-02-11">
            <text:p>11.02.07</text:p>
          </table:table-cell>
          <table:table-cell table:style-name="ce252"/>
          <table:table-cell table:style-name="ce256"/>
          <table:table-cell table:style-name="ce258" table:formula="oooc:=IF(OR([.O23]=&quot;x&quot;;[.P23]=&quot;x&quot;);IF([.D23]=&quot;&quot;;&quot;&quot;;IF(AND([.O23]=&quot;x&quot;;[.P23]=&quot;x&quot;;[.D23]&lt;&gt;&quot;&quot;);&quot;&quot;;IF(OR([.O23]=&quot;x&quot;;[.P23]=&quot;x&quot;;[.D23]&lt;&gt;0);[.E23]-[.D23];IF([.D23]=&quot;&quot;;[.J23]+[.G23];[.E23]-[.D23]))));IF([.D23]=&quot;&quot;;[.J23]+[.G23];[.E23]-[.D23]))">
            <text:p/>
          </table:table-cell>
          <table:table-cell table:style-name="ce259" table:formula="oooc:=IF(OR(KP=1;[.O23]=&quot;x&quot;;[.P23]=&quot;x&quot;);&quot;&quot;;IF(DP=1;IF([.S23]=&quot;x&quot;;&quot;&quot;;IF([.S23]=&quot;y&quot;;[.F23]-TIME(6;0;0);IF([.S23]=&quot;z&quot;;[$b.$C$26];IF([.S23]=&quot;a&quot;;[$b.$C$27];TIME(0;30;0)))));IF(FP=1;IF(OR([.S23]=&quot;w&quot;;[.S23]=&quot;x&quot;);[$b.$C$28];IF([.S23]=&quot;y&quot;;[$b.$C$29];IF([.S23]=&quot;a&quot;;[$b.$C$30];&quot;&quot;)));IF([.S23]=&quot;w&quot;;&quot;&quot;;[$b.$C$27]))))">
            <text:p/>
          </table:table-cell>
          <table:table-cell table:style-name="ce262"/>
          <table:table-cell table:style-name="ce264" table:formula="oooc:=IF(OR([.O23]=&quot;x&quot;;[.P23]=&quot;x&quot;;ZsB=0);IF(AND([.F23]=&quot;&quot;;[.H23]=0);&quot;&quot;;IF(AND(([.F23]-[.G23])&gt;TIME(10;0;0);ZsB=1);TIME(10;0;0)+[.H23];[.F23]-[.G23]+[.H23]));IF([.F23]&lt;TIME(10;0;0);[.F23]-[.G23]+[.H23];TIME(10;0;0)+[.H23]))">
            <text:p/>
          </table:table-cell>
          <table:table-cell table:style-name="ce266" table:formula="oooc:=IF(OR([.O23]=&quot;x&quot;;[.P23]=&quot;x&quot;);&quot;&quot;;TAZ)">
            <text:p/>
          </table:table-cell>
          <table:table-cell table:style-name="ce268" table:formula="oooc:=IF(AND([.D23]=0;[.H23]=0);&quot;&quot;;[.I23]-[.J23])">
            <text:p/>
          </table:table-cell>
          <table:table-cell table:style-name="ce272" table:formula="oooc:=[.L22]+[.K23]" office:value-type="time" office:time-value="PT00H00M00S">
            <text:p>00:00</text:p>
          </table:table-cell>
          <table:table-cell table:style-name="ce276"/>
          <table:table-cell table:style-name="ce279" table:formula="oooc:=IF(AND([.O23]=&quot;x&quot;;[.P23]=&quot;x&quot;);[.N22]-[.H23]-[.I23];IF([.P23]=&quot;x&quot;;[.N22]-[.H23]-[.I23];IF([.O23]=&quot;x&quot;;[.N22]-TAZ;[.N22]-[.I23])))" office:value-type="time" office:time-value="PT1802H00M00S">
            <text:p>1802:00</text:p>
          </table:table-cell>
          <table:table-cell table:style-name="ce124" table:formula="oooc:=IF(OR(IF(ISERROR(MATCH(DATE(aJ;COLUMN()-14;[.$A23]+[Januar.$C$48]);[.$AA$11:.$AA$27];0));FALSE();AND(MATCH(DATE(aJ;COLUMN()-14;[.$A23]+[Januar.$C$48]);[.$AA$11:.$AA$27];0)&gt;0;INDEX(KalFeier;MATCH(DATE(aJ;COLUMN()-14;[.$A23]+[Januar.$C$48]);[.$AA$11:.$AA$27];0);1)=TRUE())));&quot;x&quot;;&quot;&quot;)">
            <text:p/>
          </table:table-cell>
          <table:table-cell table:style-name="ce124" table:formula="oooc:=IF(AND([$Allgemeines.$N$26]=1;[.B23]=7);&quot;x&quot;;IF(AND([$Allgemeines.$N$27]=1;[.B23]=1);&quot;x&quot;;&quot;&quot;))" office:value-type="string" office:string-value="x">
            <text:p>x</text:p>
          </table:table-cell>
          <table:table-cell table:style-name="ce124" table:formula="oooc:=IF(AND([.O23]=&quot;x&quot;;[.P23]=&quot;&quot;);&quot;&quot;;&quot;x&quot;)" office:value-type="string" office:string-value="x">
            <text:p>x</text:p>
          </table:table-cell>
          <table:table-cell table:style-name="ce237" table:formula="oooc:=[.E23]-[.D23]" office:value-type="float" office:value="0">
            <text:p>0,000000000000000</text:p>
          </table:table-cell>
          <table:table-cell table:style-name="ce124" table:formula="oooc:=IF([.R23]=0;&quot;w&quot;;IF([.R23]&lt;=0.25;&quot;x&quot;;IF(AND([.R23]&gt;0.25;[.R23]&lt;=0.270833333333333);&quot;y&quot;;IF(AND([.R23]&gt;0.270833333333333;[.R23]&lt;=0.395833333333333);&quot;z&quot;;IF([.R23]&gt;0.395833333333333;&quot;a&quot;;&quot;&quot;)))))" office:value-type="string" office:string-value="w">
            <text:p>w</text:p>
          </table:table-cell>
          <table:table-cell table:style-name="ce236" table:formula="oooc:=[.I23]">
            <text:p/>
          </table:table-cell>
          <table:table-cell table:style-name="ce236" table:formula="oooc:=IF(AND(NOT(ISBLANK([.D23]));NOT(ISBLANK([.E23])));[.F23];0)" office:value-type="time" office:time-value="PT00H00M00S">
            <text:p>00:00</text:p>
          </table:table-cell>
          <table:table-cell table:style-name="ce236" table:formula="oooc:=IF([.D23]=0;&quot;&quot;;[.G23])">
            <text:p/>
          </table:table-cell>
          <table:table-cell table:style-name="ce236" table:formula="oooc:=IF([.H23]=0;&quot;&quot;;[.H23])">
            <text:p/>
          </table:table-cell>
          <table:table-cell table:style-name="ce236" table:formula="oooc:=IF(OR([.O23]=&quot;x&quot;;[.P23]=&quot;x&quot;;[.B23]=&quot;&quot;);&quot;&quot;;IF(AND(ZsB=1;[.U23]&gt;TIME(10;0;0));[.U23]-TIME(10;0;0)-[.V23];0))">
            <text:p/>
          </table:table-cell>
          <table:table-cell table:style-name="ce236" table:formula="oooc:=IF([.M23]=0;&quot;&quot;;IF(OR([.O23]=&quot;x&quot;;[.P23]=&quot;x&quot;);CONCATENATE(&quot;WEF&quot;;LEFT([.M23];2));[.M23]))">
            <text:p/>
          </table:table-cell>
          <table:table-cell table:formula="oooc:=[$Allgemeines.$N$21]" office:value-type="boolean" office:boolean-value="true">
            <text:p>WAHR</text:p>
          </table:table-cell>
          <table:table-cell table:style-name="ce8" table:formula="oooc:=[$Allgemeines.$L$21]" office:value-type="date" office:date-value="2007-05-17">
            <text:p>17.05.07</text:p>
          </table:table-cell>
          <table:table-cell table:number-columns-repeated="229"/>
        </table:table-row>
        <table:table-row table:style-name="ro21">
          <table:table-cell table:style-name="ce242" office:value-type="float" office:value="12">
            <text:p>12</text:p>
          </table:table-cell>
          <table:table-cell table:style-name="ce246" table:formula="oooc:=WEEKDAY([.C24];1)" office:value-type="date" office:date-value="1900-01-01">
            <text:p>Mo</text:p>
          </table:table-cell>
          <table:table-cell table:style-name="ce249" table:formula="oooc:=DATE(aJ;2;[.A24])" office:value-type="date" office:date-value="2007-02-12">
            <text:p>12.02.07</text:p>
          </table:table-cell>
          <table:table-cell table:style-name="ce252"/>
          <table:table-cell table:style-name="ce256"/>
          <table:table-cell table:style-name="ce258" table:formula="oooc:=IF(OR([.O24]=&quot;x&quot;;[.P24]=&quot;x&quot;);IF([.D24]=&quot;&quot;;&quot;&quot;;IF(AND([.O24]=&quot;x&quot;;[.P24]=&quot;x&quot;;[.D24]&lt;&gt;&quot;&quot;);&quot;&quot;;IF(OR([.O24]=&quot;x&quot;;[.P24]=&quot;x&quot;;[.D24]&lt;&gt;0);[.E24]-[.D24];IF([.D24]=&quot;&quot;;[.J24]+[.G24];[.E24]-[.D24]))));IF([.D24]=&quot;&quot;;[.J24]+[.G24];[.E24]-[.D24]))" office:value-type="time" office:time-value="PT07H48M00S">
            <text:p>07:48</text:p>
          </table:table-cell>
          <table:table-cell table:style-name="ce259" table:formula="oooc:=IF(OR(KP=1;[.O24]=&quot;x&quot;;[.P24]=&quot;x&quot;);&quot;&quot;;IF(DP=1;IF([.S24]=&quot;x&quot;;&quot;&quot;;IF([.S24]=&quot;y&quot;;[.F24]-TIME(6;0;0);IF([.S24]=&quot;z&quot;;[$b.$C$26];IF([.S24]=&quot;a&quot;;[$b.$C$27];TIME(0;30;0)))));IF(FP=1;IF(OR([.S24]=&quot;w&quot;;[.S24]=&quot;x&quot;);[$b.$C$28];IF([.S24]=&quot;y&quot;;[$b.$C$29];IF([.S24]=&quot;a&quot;;[$b.$C$30];&quot;&quot;)));IF([.S24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24]=&quot;x&quot;;[.P24]=&quot;x&quot;;ZsB=0);IF(AND([.F24]=&quot;&quot;;[.H24]=0);&quot;&quot;;IF(AND(([.F24]-[.G24])&gt;TIME(10;0;0);ZsB=1);TIME(10;0;0)+[.H24];[.F24]-[.G24]+[.H24]));IF([.F24]&lt;TIME(10;0;0);[.F24]-[.G24]+[.H24];TIME(10;0;0)+[.H24]))" office:value-type="time" office:time-value="PT07H48M00S">
            <text:p>07:48</text:p>
          </table:table-cell>
          <table:table-cell table:style-name="ce266" table:formula="oooc:=IF(OR([.O24]=&quot;x&quot;;[.P24]=&quot;x&quot;);&quot;&quot;;TAZ)" office:value-type="time" office:time-value="PT07H48M00S">
            <text:p>07:48</text:p>
          </table:table-cell>
          <table:table-cell table:style-name="ce268" table:formula="oooc:=IF(AND([.D24]=0;[.H24]=0);&quot;&quot;;[.I24]-[.J24])">
            <text:p/>
          </table:table-cell>
          <table:table-cell table:style-name="ce272" table:formula="oooc:=[.L23]+[.K24]" office:value-type="time" office:time-value="PT00H00M00S">
            <text:p>00:00</text:p>
          </table:table-cell>
          <table:table-cell table:style-name="ce276"/>
          <table:table-cell table:style-name="ce279" table:formula="oooc:=IF(AND([.O24]=&quot;x&quot;;[.P24]=&quot;x&quot;);[.N23]-[.H24]-[.I24];IF([.P24]=&quot;x&quot;;[.N23]-[.H24]-[.I24];IF([.O24]=&quot;x&quot;;[.N23]-TAZ;[.N23]-[.I24])))" office:value-type="time" office:time-value="PT1794H12M00S">
            <text:p>1794:12</text:p>
          </table:table-cell>
          <table:table-cell table:style-name="ce124" table:formula="oooc:=IF(OR(IF(ISERROR(MATCH(DATE(aJ;COLUMN()-14;[.$A24]+[Januar.$C$48]);[.$AA$11:.$AA$27];0));FALSE();AND(MATCH(DATE(aJ;COLUMN()-14;[.$A24]+[Januar.$C$48]);[.$AA$11:.$AA$27];0)&gt;0;INDEX(KalFeier;MATCH(DATE(aJ;COLUMN()-14;[.$A24]+[Januar.$C$48]);[.$AA$11:.$AA$27];0);1)=TRUE())));&quot;x&quot;;&quot;&quot;)">
            <text:p/>
          </table:table-cell>
          <table:table-cell table:style-name="ce124" table:formula="oooc:=IF(AND([$Allgemeines.$N$26]=1;[.B24]=7);&quot;x&quot;;IF(AND([$Allgemeines.$N$27]=1;[.B24]=1);&quot;x&quot;;&quot;&quot;))">
            <text:p/>
          </table:table-cell>
          <table:table-cell table:style-name="ce124" table:formula="oooc:=IF(AND([.O24]=&quot;x&quot;;[.P24]=&quot;&quot;);&quot;&quot;;&quot;x&quot;)" office:value-type="string" office:string-value="x">
            <text:p>x</text:p>
          </table:table-cell>
          <table:table-cell table:style-name="ce237" table:formula="oooc:=[.E24]-[.D24]" office:value-type="float" office:value="0">
            <text:p>0,000000000000000</text:p>
          </table:table-cell>
          <table:table-cell table:style-name="ce124" table:formula="oooc:=IF([.R24]=0;&quot;w&quot;;IF([.R24]&lt;=0.25;&quot;x&quot;;IF(AND([.R24]&gt;0.25;[.R24]&lt;=0.270833333333333);&quot;y&quot;;IF(AND([.R24]&gt;0.270833333333333;[.R24]&lt;=0.395833333333333);&quot;z&quot;;IF([.R24]&gt;0.395833333333333;&quot;a&quot;;&quot;&quot;)))))" office:value-type="string" office:string-value="w">
            <text:p>w</text:p>
          </table:table-cell>
          <table:table-cell table:style-name="ce236" table:formula="oooc:=[.I24]" office:value-type="time" office:time-value="PT07H48M00S">
            <text:p>07:48</text:p>
          </table:table-cell>
          <table:table-cell table:style-name="ce236" table:formula="oooc:=IF(AND(NOT(ISBLANK([.D24]));NOT(ISBLANK([.E24])));[.F24];0)" office:value-type="time" office:time-value="PT00H00M00S">
            <text:p>00:00</text:p>
          </table:table-cell>
          <table:table-cell table:style-name="ce236" table:formula="oooc:=IF([.D24]=0;&quot;&quot;;[.G24])">
            <text:p/>
          </table:table-cell>
          <table:table-cell table:style-name="ce236" table:formula="oooc:=IF([.H24]=0;&quot;&quot;;[.H24])">
            <text:p/>
          </table:table-cell>
          <table:table-cell table:style-name="ce236" table:formula="oooc:=IF(OR([.O24]=&quot;x&quot;;[.P24]=&quot;x&quot;;[.B24]=&quot;&quot;);&quot;&quot;;IF(AND(ZsB=1;[.U24]&gt;TIME(10;0;0));[.U24]-TIME(10;0;0)-[.V24];0))" office:value-type="time" office:time-value="PT00H00M00S">
            <text:p>00:00</text:p>
          </table:table-cell>
          <table:table-cell table:style-name="ce236" table:formula="oooc:=IF([.M24]=0;&quot;&quot;;IF(OR([.O24]=&quot;x&quot;;[.P24]=&quot;x&quot;);CONCATENATE(&quot;WEF&quot;;LEFT([.M24];2));[.M24]))">
            <text:p/>
          </table:table-cell>
          <table:table-cell table:formula="oooc:=[$Allgemeines.$N$22]" office:value-type="boolean" office:boolean-value="true">
            <text:p>WAHR</text:p>
          </table:table-cell>
          <table:table-cell table:style-name="ce8" table:formula="oooc:=[$Allgemeines.$L$22]" office:value-type="date" office:date-value="2007-05-27">
            <text:p>27.05.07</text:p>
          </table:table-cell>
          <table:table-cell table:number-columns-repeated="229"/>
        </table:table-row>
        <table:table-row table:style-name="ro21">
          <table:table-cell table:style-name="ce242" office:value-type="float" office:value="13">
            <text:p>13</text:p>
          </table:table-cell>
          <table:table-cell table:style-name="ce246" table:formula="oooc:=WEEKDAY([.C25];1)" office:value-type="date" office:date-value="1900-01-02">
            <text:p>Di</text:p>
          </table:table-cell>
          <table:table-cell table:style-name="ce249" table:formula="oooc:=DATE(aJ;2;[.A25])" office:value-type="date" office:date-value="2007-02-13">
            <text:p>13.02.07</text:p>
          </table:table-cell>
          <table:table-cell table:style-name="ce252"/>
          <table:table-cell table:style-name="ce256"/>
          <table:table-cell table:style-name="ce258" table:formula="oooc:=IF(OR([.O25]=&quot;x&quot;;[.P25]=&quot;x&quot;);IF([.D25]=&quot;&quot;;&quot;&quot;;IF(AND([.O25]=&quot;x&quot;;[.P25]=&quot;x&quot;;[.D25]&lt;&gt;&quot;&quot;);&quot;&quot;;IF(OR([.O25]=&quot;x&quot;;[.P25]=&quot;x&quot;;[.D25]&lt;&gt;0);[.E25]-[.D25];IF([.D25]=&quot;&quot;;[.J25]+[.G25];[.E25]-[.D25]))));IF([.D25]=&quot;&quot;;[.J25]+[.G25];[.E25]-[.D25]))" office:value-type="time" office:time-value="PT07H48M00S">
            <text:p>07:48</text:p>
          </table:table-cell>
          <table:table-cell table:style-name="ce259" table:formula="oooc:=IF(OR(KP=1;[.O25]=&quot;x&quot;;[.P25]=&quot;x&quot;);&quot;&quot;;IF(DP=1;IF([.S25]=&quot;x&quot;;&quot;&quot;;IF([.S25]=&quot;y&quot;;[.F25]-TIME(6;0;0);IF([.S25]=&quot;z&quot;;[$b.$C$26];IF([.S25]=&quot;a&quot;;[$b.$C$27];TIME(0;30;0)))));IF(FP=1;IF(OR([.S25]=&quot;w&quot;;[.S25]=&quot;x&quot;);[$b.$C$28];IF([.S25]=&quot;y&quot;;[$b.$C$29];IF([.S25]=&quot;a&quot;;[$b.$C$30];&quot;&quot;)));IF([.S25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25]=&quot;x&quot;;[.P25]=&quot;x&quot;;ZsB=0);IF(AND([.F25]=&quot;&quot;;[.H25]=0);&quot;&quot;;IF(AND(([.F25]-[.G25])&gt;TIME(10;0;0);ZsB=1);TIME(10;0;0)+[.H25];[.F25]-[.G25]+[.H25]));IF([.F25]&lt;TIME(10;0;0);[.F25]-[.G25]+[.H25];TIME(10;0;0)+[.H25]))" office:value-type="time" office:time-value="PT07H48M00S">
            <text:p>07:48</text:p>
          </table:table-cell>
          <table:table-cell table:style-name="ce266" table:formula="oooc:=IF(OR([.O25]=&quot;x&quot;;[.P25]=&quot;x&quot;);&quot;&quot;;TAZ)" office:value-type="time" office:time-value="PT07H48M00S">
            <text:p>07:48</text:p>
          </table:table-cell>
          <table:table-cell table:style-name="ce268" table:formula="oooc:=IF(AND([.D25]=0;[.H25]=0);&quot;&quot;;[.I25]-[.J25])">
            <text:p/>
          </table:table-cell>
          <table:table-cell table:style-name="ce272" table:formula="oooc:=[.L24]+[.K25]" office:value-type="time" office:time-value="PT00H00M00S">
            <text:p>00:00</text:p>
          </table:table-cell>
          <table:table-cell table:style-name="ce276"/>
          <table:table-cell table:style-name="ce279" table:formula="oooc:=IF(AND([.O25]=&quot;x&quot;;[.P25]=&quot;x&quot;);[.N24]-[.H25]-[.I25];IF([.P25]=&quot;x&quot;;[.N24]-[.H25]-[.I25];IF([.O25]=&quot;x&quot;;[.N24]-TAZ;[.N24]-[.I25])))" office:value-type="time" office:time-value="PT1786H24M00S">
            <text:p>1786:24</text:p>
          </table:table-cell>
          <table:table-cell table:style-name="ce124" table:formula="oooc:=IF(OR(IF(ISERROR(MATCH(DATE(aJ;COLUMN()-14;[.$A25]+[Januar.$C$48]);[.$AA$11:.$AA$27];0));FALSE();AND(MATCH(DATE(aJ;COLUMN()-14;[.$A25]+[Januar.$C$48]);[.$AA$11:.$AA$27];0)&gt;0;INDEX(KalFeier;MATCH(DATE(aJ;COLUMN()-14;[.$A25]+[Januar.$C$48]);[.$AA$11:.$AA$27];0);1)=TRUE())));&quot;x&quot;;&quot;&quot;)">
            <text:p/>
          </table:table-cell>
          <table:table-cell table:style-name="ce124" table:formula="oooc:=IF(AND([$Allgemeines.$N$26]=1;[.B25]=7);&quot;x&quot;;IF(AND([$Allgemeines.$N$27]=1;[.B25]=1);&quot;x&quot;;&quot;&quot;))">
            <text:p/>
          </table:table-cell>
          <table:table-cell table:style-name="ce124" table:formula="oooc:=IF(AND([.O25]=&quot;x&quot;;[.P25]=&quot;&quot;);&quot;&quot;;&quot;x&quot;)" office:value-type="string" office:string-value="x">
            <text:p>x</text:p>
          </table:table-cell>
          <table:table-cell table:style-name="ce237" table:formula="oooc:=[.E25]-[.D25]" office:value-type="float" office:value="0">
            <text:p>0,000000000000000</text:p>
          </table:table-cell>
          <table:table-cell table:style-name="ce124" table:formula="oooc:=IF([.R25]=0;&quot;w&quot;;IF([.R25]&lt;=0.25;&quot;x&quot;;IF(AND([.R25]&gt;0.25;[.R25]&lt;=0.270833333333333);&quot;y&quot;;IF(AND([.R25]&gt;0.270833333333333;[.R25]&lt;=0.395833333333333);&quot;z&quot;;IF([.R25]&gt;0.395833333333333;&quot;a&quot;;&quot;&quot;)))))" office:value-type="string" office:string-value="w">
            <text:p>w</text:p>
          </table:table-cell>
          <table:table-cell table:style-name="ce236" table:formula="oooc:=[.I25]" office:value-type="time" office:time-value="PT07H48M00S">
            <text:p>07:48</text:p>
          </table:table-cell>
          <table:table-cell table:style-name="ce236" table:formula="oooc:=IF(AND(NOT(ISBLANK([.D25]));NOT(ISBLANK([.E25])));[.F25];0)" office:value-type="time" office:time-value="PT00H00M00S">
            <text:p>00:00</text:p>
          </table:table-cell>
          <table:table-cell table:style-name="ce236" table:formula="oooc:=IF([.D25]=0;&quot;&quot;;[.G25])">
            <text:p/>
          </table:table-cell>
          <table:table-cell table:style-name="ce236" table:formula="oooc:=IF([.H25]=0;&quot;&quot;;[.H25])">
            <text:p/>
          </table:table-cell>
          <table:table-cell table:style-name="ce236" table:formula="oooc:=IF(OR([.O25]=&quot;x&quot;;[.P25]=&quot;x&quot;;[.B25]=&quot;&quot;);&quot;&quot;;IF(AND(ZsB=1;[.U25]&gt;TIME(10;0;0));[.U25]-TIME(10;0;0)-[.V25];0))" office:value-type="time" office:time-value="PT00H00M00S">
            <text:p>00:00</text:p>
          </table:table-cell>
          <table:table-cell table:style-name="ce236" table:formula="oooc:=IF([.M25]=0;&quot;&quot;;IF(OR([.O25]=&quot;x&quot;;[.P25]=&quot;x&quot;);CONCATENATE(&quot;WEF&quot;;LEFT([.M25];2));[.M25]))">
            <text:p/>
          </table:table-cell>
          <table:table-cell table:formula="oooc:=[$Allgemeines.$N$23]" office:value-type="boolean" office:boolean-value="true">
            <text:p>WAHR</text:p>
          </table:table-cell>
          <table:table-cell table:style-name="ce8" table:formula="oooc:=[$Allgemeines.$L$23]" office:value-type="date" office:date-value="2007-05-28">
            <text:p>28.05.07</text:p>
          </table:table-cell>
          <table:table-cell table:number-columns-repeated="229"/>
        </table:table-row>
        <table:table-row table:style-name="ro21">
          <table:table-cell table:style-name="ce242" office:value-type="float" office:value="14">
            <text:p>14</text:p>
          </table:table-cell>
          <table:table-cell table:style-name="ce246" table:formula="oooc:=WEEKDAY([.C26];1)" office:value-type="date" office:date-value="1900-01-03">
            <text:p>Mi</text:p>
          </table:table-cell>
          <table:table-cell table:style-name="ce249" table:formula="oooc:=DATE(aJ;2;[.A26])" office:value-type="date" office:date-value="2007-02-14">
            <text:p>14.02.07</text:p>
          </table:table-cell>
          <table:table-cell table:style-name="ce252"/>
          <table:table-cell table:style-name="ce256"/>
          <table:table-cell table:style-name="ce258" table:formula="oooc:=IF(OR([.O26]=&quot;x&quot;;[.P26]=&quot;x&quot;);IF([.D26]=&quot;&quot;;&quot;&quot;;IF(AND([.O26]=&quot;x&quot;;[.P26]=&quot;x&quot;;[.D26]&lt;&gt;&quot;&quot;);&quot;&quot;;IF(OR([.O26]=&quot;x&quot;;[.P26]=&quot;x&quot;;[.D26]&lt;&gt;0);[.E26]-[.D26];IF([.D26]=&quot;&quot;;[.J26]+[.G26];[.E26]-[.D26]))));IF([.D26]=&quot;&quot;;[.J26]+[.G26];[.E26]-[.D26]))" office:value-type="time" office:time-value="PT07H48M00S">
            <text:p>07:48</text:p>
          </table:table-cell>
          <table:table-cell table:style-name="ce259" table:formula="oooc:=IF(OR(KP=1;[.O26]=&quot;x&quot;;[.P26]=&quot;x&quot;);&quot;&quot;;IF(DP=1;IF([.S26]=&quot;x&quot;;&quot;&quot;;IF([.S26]=&quot;y&quot;;[.F26]-TIME(6;0;0);IF([.S26]=&quot;z&quot;;[$b.$C$26];IF([.S26]=&quot;a&quot;;[$b.$C$27];TIME(0;30;0)))));IF(FP=1;IF(OR([.S26]=&quot;w&quot;;[.S26]=&quot;x&quot;);[$b.$C$28];IF([.S26]=&quot;y&quot;;[$b.$C$29];IF([.S26]=&quot;a&quot;;[$b.$C$30];&quot;&quot;)));IF([.S26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26]=&quot;x&quot;;[.P26]=&quot;x&quot;;ZsB=0);IF(AND([.F26]=&quot;&quot;;[.H26]=0);&quot;&quot;;IF(AND(([.F26]-[.G26])&gt;TIME(10;0;0);ZsB=1);TIME(10;0;0)+[.H26];[.F26]-[.G26]+[.H26]));IF([.F26]&lt;TIME(10;0;0);[.F26]-[.G26]+[.H26];TIME(10;0;0)+[.H26]))" office:value-type="time" office:time-value="PT07H48M00S">
            <text:p>07:48</text:p>
          </table:table-cell>
          <table:table-cell table:style-name="ce266" table:formula="oooc:=IF(OR([.O26]=&quot;x&quot;;[.P26]=&quot;x&quot;);&quot;&quot;;TAZ)" office:value-type="time" office:time-value="PT07H48M00S">
            <text:p>07:48</text:p>
          </table:table-cell>
          <table:table-cell table:style-name="ce268" table:formula="oooc:=IF(AND([.D26]=0;[.H26]=0);&quot;&quot;;[.I26]-[.J26])">
            <text:p/>
          </table:table-cell>
          <table:table-cell table:style-name="ce272" table:formula="oooc:=[.L25]+[.K26]" office:value-type="time" office:time-value="PT00H00M00S">
            <text:p>00:00</text:p>
          </table:table-cell>
          <table:table-cell table:style-name="ce276"/>
          <table:table-cell table:style-name="ce279" table:formula="oooc:=IF(AND([.O26]=&quot;x&quot;;[.P26]=&quot;x&quot;);[.N25]-[.H26]-[.I26];IF([.P26]=&quot;x&quot;;[.N25]-[.H26]-[.I26];IF([.O26]=&quot;x&quot;;[.N25]-TAZ;[.N25]-[.I26])))" office:value-type="time" office:time-value="PT1778H36M00S">
            <text:p>1778:36</text:p>
          </table:table-cell>
          <table:table-cell table:style-name="ce124" table:formula="oooc:=IF(OR(IF(ISERROR(MATCH(DATE(aJ;COLUMN()-14;[.$A26]+[Januar.$C$48]);[.$AA$11:.$AA$27];0));FALSE();AND(MATCH(DATE(aJ;COLUMN()-14;[.$A26]+[Januar.$C$48]);[.$AA$11:.$AA$27];0)&gt;0;INDEX(KalFeier;MATCH(DATE(aJ;COLUMN()-14;[.$A26]+[Januar.$C$48]);[.$AA$11:.$AA$27];0);1)=TRUE())));&quot;x&quot;;&quot;&quot;)">
            <text:p/>
          </table:table-cell>
          <table:table-cell table:style-name="ce124" table:formula="oooc:=IF(AND([$Allgemeines.$N$26]=1;[.B26]=7);&quot;x&quot;;IF(AND([$Allgemeines.$N$27]=1;[.B26]=1);&quot;x&quot;;&quot;&quot;))">
            <text:p/>
          </table:table-cell>
          <table:table-cell table:style-name="ce124" table:formula="oooc:=IF(AND([.O26]=&quot;x&quot;;[.P26]=&quot;&quot;);&quot;&quot;;&quot;x&quot;)" office:value-type="string" office:string-value="x">
            <text:p>x</text:p>
          </table:table-cell>
          <table:table-cell table:style-name="ce237" table:formula="oooc:=[.E26]-[.D26]" office:value-type="float" office:value="0">
            <text:p>0,000000000000000</text:p>
          </table:table-cell>
          <table:table-cell table:style-name="ce124" table:formula="oooc:=IF([.R26]=0;&quot;w&quot;;IF([.R26]&lt;=0.25;&quot;x&quot;;IF(AND([.R26]&gt;0.25;[.R26]&lt;=0.270833333333333);&quot;y&quot;;IF(AND([.R26]&gt;0.270833333333333;[.R26]&lt;=0.395833333333333);&quot;z&quot;;IF([.R26]&gt;0.395833333333333;&quot;a&quot;;&quot;&quot;)))))" office:value-type="string" office:string-value="w">
            <text:p>w</text:p>
          </table:table-cell>
          <table:table-cell table:style-name="ce236" table:formula="oooc:=[.I26]" office:value-type="time" office:time-value="PT07H48M00S">
            <text:p>07:48</text:p>
          </table:table-cell>
          <table:table-cell table:style-name="ce236" table:formula="oooc:=IF(AND(NOT(ISBLANK([.D26]));NOT(ISBLANK([.E26])));[.F26];0)" office:value-type="time" office:time-value="PT00H00M00S">
            <text:p>00:00</text:p>
          </table:table-cell>
          <table:table-cell table:style-name="ce236" table:formula="oooc:=IF([.D26]=0;&quot;&quot;;[.G26])">
            <text:p/>
          </table:table-cell>
          <table:table-cell table:style-name="ce236" table:formula="oooc:=IF([.H26]=0;&quot;&quot;;[.H26])">
            <text:p/>
          </table:table-cell>
          <table:table-cell table:style-name="ce236" table:formula="oooc:=IF(OR([.O26]=&quot;x&quot;;[.P26]=&quot;x&quot;;[.B26]=&quot;&quot;);&quot;&quot;;IF(AND(ZsB=1;[.U26]&gt;TIME(10;0;0));[.U26]-TIME(10;0;0)-[.V26];0))" office:value-type="time" office:time-value="PT00H00M00S">
            <text:p>00:00</text:p>
          </table:table-cell>
          <table:table-cell table:style-name="ce236" table:formula="oooc:=IF([.M26]=0;&quot;&quot;;IF(OR([.O26]=&quot;x&quot;;[.P26]=&quot;x&quot;);CONCATENATE(&quot;WEF&quot;;LEFT([.M26];2));[.M26]))">
            <text:p/>
          </table:table-cell>
          <table:table-cell table:formula="oooc:=[$Allgemeines.$N$24]" office:value-type="boolean" office:boolean-value="false">
            <text:p>FALSCH</text:p>
          </table:table-cell>
          <table:table-cell table:style-name="ce8" table:formula="oooc:=[$Allgemeines.$L$24]" office:value-type="date" office:date-value="2007-06-07">
            <text:p>07.06.07</text:p>
          </table:table-cell>
          <table:table-cell table:number-columns-repeated="229"/>
        </table:table-row>
        <table:table-row table:style-name="ro21">
          <table:table-cell table:style-name="ce242" office:value-type="float" office:value="15">
            <text:p>15</text:p>
          </table:table-cell>
          <table:table-cell table:style-name="ce246" table:formula="oooc:=WEEKDAY([.C27];1)" office:value-type="date" office:date-value="1900-01-04">
            <text:p>Do</text:p>
          </table:table-cell>
          <table:table-cell table:style-name="ce249" table:formula="oooc:=DATE(aJ;2;[.A27])" office:value-type="date" office:date-value="2007-02-15">
            <text:p>15.02.07</text:p>
          </table:table-cell>
          <table:table-cell table:style-name="ce252"/>
          <table:table-cell table:style-name="ce256"/>
          <table:table-cell table:style-name="ce258" table:formula="oooc:=IF(OR([.O27]=&quot;x&quot;;[.P27]=&quot;x&quot;);IF([.D27]=&quot;&quot;;&quot;&quot;;IF(AND([.O27]=&quot;x&quot;;[.P27]=&quot;x&quot;;[.D27]&lt;&gt;&quot;&quot;);&quot;&quot;;IF(OR([.O27]=&quot;x&quot;;[.P27]=&quot;x&quot;;[.D27]&lt;&gt;0);[.E27]-[.D27];IF([.D27]=&quot;&quot;;[.J27]+[.G27];[.E27]-[.D27]))));IF([.D27]=&quot;&quot;;[.J27]+[.G27];[.E27]-[.D27]))" office:value-type="time" office:time-value="PT07H48M00S">
            <text:p>07:48</text:p>
          </table:table-cell>
          <table:table-cell table:style-name="ce259" table:formula="oooc:=IF(OR(KP=1;[.O27]=&quot;x&quot;;[.P27]=&quot;x&quot;);&quot;&quot;;IF(DP=1;IF([.S27]=&quot;x&quot;;&quot;&quot;;IF([.S27]=&quot;y&quot;;[.F27]-TIME(6;0;0);IF([.S27]=&quot;z&quot;;[$b.$C$26];IF([.S27]=&quot;a&quot;;[$b.$C$27];TIME(0;30;0)))));IF(FP=1;IF(OR([.S27]=&quot;w&quot;;[.S27]=&quot;x&quot;);[$b.$C$28];IF([.S27]=&quot;y&quot;;[$b.$C$29];IF([.S27]=&quot;a&quot;;[$b.$C$30];&quot;&quot;)));IF([.S27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27]=&quot;x&quot;;[.P27]=&quot;x&quot;;ZsB=0);IF(AND([.F27]=&quot;&quot;;[.H27]=0);&quot;&quot;;IF(AND(([.F27]-[.G27])&gt;TIME(10;0;0);ZsB=1);TIME(10;0;0)+[.H27];[.F27]-[.G27]+[.H27]));IF([.F27]&lt;TIME(10;0;0);[.F27]-[.G27]+[.H27];TIME(10;0;0)+[.H27]))" office:value-type="time" office:time-value="PT07H48M00S">
            <text:p>07:48</text:p>
          </table:table-cell>
          <table:table-cell table:style-name="ce266" table:formula="oooc:=IF(OR([.O27]=&quot;x&quot;;[.P27]=&quot;x&quot;);&quot;&quot;;TAZ)" office:value-type="time" office:time-value="PT07H48M00S">
            <text:p>07:48</text:p>
          </table:table-cell>
          <table:table-cell table:style-name="ce268" table:formula="oooc:=IF(AND([.D27]=0;[.H27]=0);&quot;&quot;;[.I27]-[.J27])">
            <text:p/>
          </table:table-cell>
          <table:table-cell table:style-name="ce272" table:formula="oooc:=[.L26]+[.K27]" office:value-type="time" office:time-value="PT00H00M00S">
            <text:p>00:00</text:p>
          </table:table-cell>
          <table:table-cell table:style-name="ce276"/>
          <table:table-cell table:style-name="ce279" table:formula="oooc:=IF(AND([.O27]=&quot;x&quot;;[.P27]=&quot;x&quot;);[.N26]-[.H27]-[.I27];IF([.P27]=&quot;x&quot;;[.N26]-[.H27]-[.I27];IF([.O27]=&quot;x&quot;;[.N26]-TAZ;[.N26]-[.I27])))" office:value-type="time" office:time-value="PT1770H48M00S">
            <text:p>1770:48</text:p>
          </table:table-cell>
          <table:table-cell table:style-name="ce124" table:formula="oooc:=IF(OR(IF(ISERROR(MATCH(DATE(aJ;COLUMN()-14;[.$A27]+[Januar.$C$48]);[.$AA$11:.$AA$27];0));FALSE();AND(MATCH(DATE(aJ;COLUMN()-14;[.$A27]+[Januar.$C$48]);[.$AA$11:.$AA$27];0)&gt;0;INDEX(KalFeier;MATCH(DATE(aJ;COLUMN()-14;[.$A27]+[Januar.$C$48]);[.$AA$11:.$AA$27];0);1)=TRUE())));&quot;x&quot;;&quot;&quot;)">
            <text:p/>
          </table:table-cell>
          <table:table-cell table:style-name="ce124" table:formula="oooc:=IF(AND([$Allgemeines.$N$26]=1;[.B27]=7);&quot;x&quot;;IF(AND([$Allgemeines.$N$27]=1;[.B27]=1);&quot;x&quot;;&quot;&quot;))">
            <text:p/>
          </table:table-cell>
          <table:table-cell table:style-name="ce124" table:formula="oooc:=IF(AND([.O27]=&quot;x&quot;;[.P27]=&quot;&quot;);&quot;&quot;;&quot;x&quot;)" office:value-type="string" office:string-value="x">
            <text:p>x</text:p>
          </table:table-cell>
          <table:table-cell table:style-name="ce237" table:formula="oooc:=[.E27]-[.D27]" office:value-type="float" office:value="0">
            <text:p>0,000000000000000</text:p>
          </table:table-cell>
          <table:table-cell table:style-name="ce124" table:formula="oooc:=IF([.R27]=0;&quot;w&quot;;IF([.R27]&lt;=0.25;&quot;x&quot;;IF(AND([.R27]&gt;0.25;[.R27]&lt;=0.270833333333333);&quot;y&quot;;IF(AND([.R27]&gt;0.270833333333333;[.R27]&lt;=0.395833333333333);&quot;z&quot;;IF([.R27]&gt;0.395833333333333;&quot;a&quot;;&quot;&quot;)))))" office:value-type="string" office:string-value="w">
            <text:p>w</text:p>
          </table:table-cell>
          <table:table-cell table:style-name="ce236" table:formula="oooc:=[.I27]" office:value-type="time" office:time-value="PT07H48M00S">
            <text:p>07:48</text:p>
          </table:table-cell>
          <table:table-cell table:style-name="ce236" table:formula="oooc:=IF(AND(NOT(ISBLANK([.D27]));NOT(ISBLANK([.E27])));[.F27];0)" office:value-type="time" office:time-value="PT00H00M00S">
            <text:p>00:00</text:p>
          </table:table-cell>
          <table:table-cell table:style-name="ce236" table:formula="oooc:=IF([.D27]=0;&quot;&quot;;IF(([.E27]-[.D27])&lt;=0.25;&quot;&quot;;[.G27]))">
            <text:p/>
          </table:table-cell>
          <table:table-cell table:style-name="ce236" table:formula="oooc:=IF([.H27]=0;&quot;&quot;;[.H27])">
            <text:p/>
          </table:table-cell>
          <table:table-cell table:style-name="ce236" table:formula="oooc:=IF(OR([.O27]=&quot;x&quot;;[.P27]=&quot;x&quot;;[.B27]=&quot;&quot;);&quot;&quot;;IF(AND(ZsB=1;[.U27]&gt;TIME(10;0;0));[.U27]-TIME(10;0;0)-[.V27];0))" office:value-type="time" office:time-value="PT00H00M00S">
            <text:p>00:00</text:p>
          </table:table-cell>
          <table:table-cell table:style-name="ce236" table:formula="oooc:=IF([.M27]=0;&quot;&quot;;IF(OR([.O27]=&quot;x&quot;;[.P27]=&quot;x&quot;);CONCATENATE(&quot;WEF&quot;;LEFT([.M27];2));[.M27]))">
            <text:p/>
          </table:table-cell>
          <table:table-cell table:formula="oooc:=[$Allgemeines.$N$25]" office:value-type="boolean" office:boolean-value="false">
            <text:p>FALSCH</text:p>
          </table:table-cell>
          <table:table-cell table:style-name="ce8" table:formula="oooc:=[$Allgemeines.$L$25]" office:value-type="date" office:date-value="2007-11-21">
            <text:p>21.11.07</text:p>
          </table:table-cell>
          <table:table-cell table:number-columns-repeated="229"/>
        </table:table-row>
        <table:table-row table:style-name="ro21">
          <table:table-cell table:style-name="ce242" office:value-type="float" office:value="16">
            <text:p>16</text:p>
          </table:table-cell>
          <table:table-cell table:style-name="ce246" table:formula="oooc:=WEEKDAY([.C28];1)" office:value-type="date" office:date-value="1900-01-05">
            <text:p>Fr</text:p>
          </table:table-cell>
          <table:table-cell table:style-name="ce249" table:formula="oooc:=DATE(aJ;2;[.A28])" office:value-type="date" office:date-value="2007-02-16">
            <text:p>16.02.07</text:p>
          </table:table-cell>
          <table:table-cell table:style-name="ce252"/>
          <table:table-cell table:style-name="ce256"/>
          <table:table-cell table:style-name="ce258" table:formula="oooc:=IF(OR([.O28]=&quot;x&quot;;[.P28]=&quot;x&quot;);IF([.D28]=&quot;&quot;;&quot;&quot;;IF(AND([.O28]=&quot;x&quot;;[.P28]=&quot;x&quot;;[.D28]&lt;&gt;&quot;&quot;);&quot;&quot;;IF(OR([.O28]=&quot;x&quot;;[.P28]=&quot;x&quot;;[.D28]&lt;&gt;0);[.E28]-[.D28];IF([.D28]=&quot;&quot;;[.J28]+[.G28];[.E28]-[.D28]))));IF([.D28]=&quot;&quot;;[.J28]+[.G28];[.E28]-[.D28]))" office:value-type="time" office:time-value="PT07H48M00S">
            <text:p>07:48</text:p>
          </table:table-cell>
          <table:table-cell table:style-name="ce259" table:formula="oooc:=IF(OR(KP=1;[.O28]=&quot;x&quot;;[.P28]=&quot;x&quot;);&quot;&quot;;IF(DP=1;IF([.S28]=&quot;x&quot;;&quot;&quot;;IF([.S28]=&quot;y&quot;;[.F28]-TIME(6;0;0);IF([.S28]=&quot;z&quot;;[$b.$C$26];IF([.S28]=&quot;a&quot;;[$b.$C$27];TIME(0;30;0)))));IF(FP=1;IF(OR([.S28]=&quot;w&quot;;[.S28]=&quot;x&quot;);[$b.$C$28];IF([.S28]=&quot;y&quot;;[$b.$C$29];IF([.S28]=&quot;a&quot;;[$b.$C$30];&quot;&quot;)));IF([.S28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28]=&quot;x&quot;;[.P28]=&quot;x&quot;;ZsB=0);IF(AND([.F28]=&quot;&quot;;[.H28]=0);&quot;&quot;;IF(AND(([.F28]-[.G28])&gt;TIME(10;0;0);ZsB=1);TIME(10;0;0)+[.H28];[.F28]-[.G28]+[.H28]));IF([.F28]&lt;TIME(10;0;0);[.F28]-[.G28]+[.H28];TIME(10;0;0)+[.H28]))" office:value-type="time" office:time-value="PT07H48M00S">
            <text:p>07:48</text:p>
          </table:table-cell>
          <table:table-cell table:style-name="ce266" table:formula="oooc:=IF(OR([.O28]=&quot;x&quot;;[.P28]=&quot;x&quot;);&quot;&quot;;TAZ)" office:value-type="time" office:time-value="PT07H48M00S">
            <text:p>07:48</text:p>
          </table:table-cell>
          <table:table-cell table:style-name="ce268" table:formula="oooc:=IF(AND([.D28]=0;[.H28]=0);&quot;&quot;;[.I28]-[.J28])">
            <text:p/>
          </table:table-cell>
          <table:table-cell table:style-name="ce272" table:formula="oooc:=[.L27]+[.K28]" office:value-type="time" office:time-value="PT00H00M00S">
            <text:p>00:00</text:p>
          </table:table-cell>
          <table:table-cell table:style-name="ce276"/>
          <table:table-cell table:style-name="ce279" table:formula="oooc:=IF(AND([.O28]=&quot;x&quot;;[.P28]=&quot;x&quot;);[.N27]-[.H28]-[.I28];IF([.P28]=&quot;x&quot;;[.N27]-[.H28]-[.I28];IF([.O28]=&quot;x&quot;;[.N27]-TAZ;[.N27]-[.I28])))" office:value-type="time" office:time-value="PT1763H00M00S">
            <text:p>1763:00</text:p>
          </table:table-cell>
          <table:table-cell table:style-name="ce124" table:formula="oooc:=IF(OR(IF(ISERROR(MATCH(DATE(aJ;COLUMN()-14;[.$A28]+[Januar.$C$48]);[.$AA$11:.$AA$27];0));FALSE();AND(MATCH(DATE(aJ;COLUMN()-14;[.$A28]+[Januar.$C$48]);[.$AA$11:.$AA$27];0)&gt;0;INDEX(KalFeier;MATCH(DATE(aJ;COLUMN()-14;[.$A28]+[Januar.$C$48]);[.$AA$11:.$AA$27];0);1)=TRUE())));&quot;x&quot;;&quot;&quot;)">
            <text:p/>
          </table:table-cell>
          <table:table-cell table:style-name="ce124" table:formula="oooc:=IF(AND([$Allgemeines.$N$26]=1;[.B28]=7);&quot;x&quot;;IF(AND([$Allgemeines.$N$27]=1;[.B28]=1);&quot;x&quot;;&quot;&quot;))">
            <text:p/>
          </table:table-cell>
          <table:table-cell table:style-name="ce124" table:formula="oooc:=IF(AND([.O28]=&quot;x&quot;;[.P28]=&quot;&quot;);&quot;&quot;;&quot;x&quot;)" office:value-type="string" office:string-value="x">
            <text:p>x</text:p>
          </table:table-cell>
          <table:table-cell table:style-name="ce237" table:formula="oooc:=[.E28]-[.D28]" office:value-type="float" office:value="0">
            <text:p>0,000000000000000</text:p>
          </table:table-cell>
          <table:table-cell table:style-name="ce124" table:formula="oooc:=IF([.R28]=0;&quot;w&quot;;IF([.R28]&lt;=0.25;&quot;x&quot;;IF(AND([.R28]&gt;0.25;[.R28]&lt;=0.270833333333333);&quot;y&quot;;IF(AND([.R28]&gt;0.270833333333333;[.R28]&lt;=0.395833333333333);&quot;z&quot;;IF([.R28]&gt;0.395833333333333;&quot;a&quot;;&quot;&quot;)))))" office:value-type="string" office:string-value="w">
            <text:p>w</text:p>
          </table:table-cell>
          <table:table-cell table:style-name="ce236" table:formula="oooc:=[.I28]" office:value-type="time" office:time-value="PT07H48M00S">
            <text:p>07:48</text:p>
          </table:table-cell>
          <table:table-cell table:style-name="ce236" table:formula="oooc:=IF(AND(NOT(ISBLANK([.D28]));NOT(ISBLANK([.E28])));[.F28];0)" office:value-type="time" office:time-value="PT00H00M00S">
            <text:p>00:00</text:p>
          </table:table-cell>
          <table:table-cell table:style-name="ce236" table:formula="oooc:=IF([.D28]=0;&quot;&quot;;[.G28])">
            <text:p/>
          </table:table-cell>
          <table:table-cell table:style-name="ce236" table:formula="oooc:=IF([.H28]=0;&quot;&quot;;[.H28])">
            <text:p/>
          </table:table-cell>
          <table:table-cell table:style-name="ce236" table:formula="oooc:=IF(OR([.O28]=&quot;x&quot;;[.P28]=&quot;x&quot;;[.B28]=&quot;&quot;);&quot;&quot;;IF(AND(ZsB=1;[.U28]&gt;TIME(10;0;0));[.U28]-TIME(10;0;0)-[.V28];0))" office:value-type="time" office:time-value="PT00H00M00S">
            <text:p>00:00</text:p>
          </table:table-cell>
          <table:table-cell table:style-name="ce236" table:formula="oooc:=IF([.M28]=0;&quot;&quot;;IF(OR([.O28]=&quot;x&quot;;[.P28]=&quot;x&quot;);CONCATENATE(&quot;WEF&quot;;LEFT([.M28];2));[.M28]))">
            <text:p/>
          </table:table-cell>
          <table:table-cell table:number-columns-repeated="3"/>
          <table:table-cell table:style-name="ce124"/>
          <table:table-cell table:number-columns-repeated="227"/>
        </table:table-row>
        <table:table-row table:style-name="ro21">
          <table:table-cell table:style-name="ce242" office:value-type="float" office:value="17">
            <text:p>17</text:p>
          </table:table-cell>
          <table:table-cell table:style-name="ce246" table:formula="oooc:=WEEKDAY([.C29];1)" office:value-type="date" office:date-value="1900-01-06">
            <text:p>Sa</text:p>
          </table:table-cell>
          <table:table-cell table:style-name="ce249" table:formula="oooc:=DATE(aJ;2;[.A29])" office:value-type="date" office:date-value="2007-02-17">
            <text:p>17.02.07</text:p>
          </table:table-cell>
          <table:table-cell table:style-name="ce252"/>
          <table:table-cell table:style-name="ce256"/>
          <table:table-cell table:style-name="ce258" table:formula="oooc:=IF(OR([.O29]=&quot;x&quot;;[.P29]=&quot;x&quot;);IF([.D29]=&quot;&quot;;&quot;&quot;;IF(AND([.O29]=&quot;x&quot;;[.P29]=&quot;x&quot;;[.D29]&lt;&gt;&quot;&quot;);&quot;&quot;;IF(OR([.O29]=&quot;x&quot;;[.P29]=&quot;x&quot;;[.D29]&lt;&gt;0);[.E29]-[.D29];IF([.D29]=&quot;&quot;;[.J29]+[.G29];[.E29]-[.D29]))));IF([.D29]=&quot;&quot;;[.J29]+[.G29];[.E29]-[.D29]))">
            <text:p/>
          </table:table-cell>
          <table:table-cell table:style-name="ce259" table:formula="oooc:=IF(OR(KP=1;[.O29]=&quot;x&quot;;[.P29]=&quot;x&quot;);&quot;&quot;;IF(DP=1;IF([.S29]=&quot;x&quot;;&quot;&quot;;IF([.S29]=&quot;y&quot;;[.F29]-TIME(6;0;0);IF([.S29]=&quot;z&quot;;[$b.$C$26];IF([.S29]=&quot;a&quot;;[$b.$C$27];TIME(0;30;0)))));IF(FP=1;IF(OR([.S29]=&quot;w&quot;;[.S29]=&quot;x&quot;);[$b.$C$28];IF([.S29]=&quot;y&quot;;[$b.$C$29];IF([.S29]=&quot;a&quot;;[$b.$C$30];&quot;&quot;)));IF([.S29]=&quot;w&quot;;&quot;&quot;;[$b.$C$27]))))">
            <text:p/>
          </table:table-cell>
          <table:table-cell table:style-name="ce262"/>
          <table:table-cell table:style-name="ce264" table:formula="oooc:=IF(OR([.O29]=&quot;x&quot;;[.P29]=&quot;x&quot;;ZsB=0);IF(AND([.F29]=&quot;&quot;;[.H29]=0);&quot;&quot;;IF(AND(([.F29]-[.G29])&gt;TIME(10;0;0);ZsB=1);TIME(10;0;0)+[.H29];[.F29]-[.G29]+[.H29]));IF([.F29]&lt;TIME(10;0;0);[.F29]-[.G29]+[.H29];TIME(10;0;0)+[.H29]))">
            <text:p/>
          </table:table-cell>
          <table:table-cell table:style-name="ce266" table:formula="oooc:=IF(OR([.O29]=&quot;x&quot;;[.P29]=&quot;x&quot;);&quot;&quot;;TAZ)">
            <text:p/>
          </table:table-cell>
          <table:table-cell table:style-name="ce268" table:formula="oooc:=IF(AND([.D29]=0;[.H29]=0);&quot;&quot;;[.I29]-[.J29])">
            <text:p/>
          </table:table-cell>
          <table:table-cell table:style-name="ce272" table:formula="oooc:=[.L28]+[.K29]" office:value-type="time" office:time-value="PT00H00M00S">
            <text:p>00:00</text:p>
          </table:table-cell>
          <table:table-cell table:style-name="ce276"/>
          <table:table-cell table:style-name="ce279" table:formula="oooc:=IF(AND([.O29]=&quot;x&quot;;[.P29]=&quot;x&quot;);[.N28]-[.H29]-[.I29];IF([.P29]=&quot;x&quot;;[.N28]-[.H29]-[.I29];IF([.O29]=&quot;x&quot;;[.N28]-TAZ;[.N28]-[.I29])))" office:value-type="time" office:time-value="PT1763H00M00S">
            <text:p>1763:00</text:p>
          </table:table-cell>
          <table:table-cell table:style-name="ce124" table:formula="oooc:=IF(OR(IF(ISERROR(MATCH(DATE(aJ;COLUMN()-14;[.$A29]+[Januar.$C$48]);[.$AA$11:.$AA$27];0));FALSE();AND(MATCH(DATE(aJ;COLUMN()-14;[.$A29]+[Januar.$C$48]);[.$AA$11:.$AA$27];0)&gt;0;INDEX(KalFeier;MATCH(DATE(aJ;COLUMN()-14;[.$A29]+[Januar.$C$48]);[.$AA$11:.$AA$27];0);1)=TRUE())));&quot;x&quot;;&quot;&quot;)">
            <text:p/>
          </table:table-cell>
          <table:table-cell table:style-name="ce124" table:formula="oooc:=IF(AND([$Allgemeines.$N$26]=1;[.B29]=7);&quot;x&quot;;IF(AND([$Allgemeines.$N$27]=1;[.B29]=1);&quot;x&quot;;&quot;&quot;))" office:value-type="string" office:string-value="x">
            <text:p>x</text:p>
          </table:table-cell>
          <table:table-cell table:style-name="ce124" table:formula="oooc:=IF(AND([.O29]=&quot;x&quot;;[.P29]=&quot;&quot;);&quot;&quot;;&quot;x&quot;)" office:value-type="string" office:string-value="x">
            <text:p>x</text:p>
          </table:table-cell>
          <table:table-cell table:style-name="ce237" table:formula="oooc:=[.E29]-[.D29]" office:value-type="float" office:value="0">
            <text:p>0,000000000000000</text:p>
          </table:table-cell>
          <table:table-cell table:style-name="ce124" table:formula="oooc:=IF([.R29]=0;&quot;w&quot;;IF([.R29]&lt;=0.25;&quot;x&quot;;IF(AND([.R29]&gt;0.25;[.R29]&lt;=0.270833333333333);&quot;y&quot;;IF(AND([.R29]&gt;0.270833333333333;[.R29]&lt;=0.395833333333333);&quot;z&quot;;IF([.R29]&gt;0.395833333333333;&quot;a&quot;;&quot;&quot;)))))" office:value-type="string" office:string-value="w">
            <text:p>w</text:p>
          </table:table-cell>
          <table:table-cell table:style-name="ce236" table:formula="oooc:=[.I29]">
            <text:p/>
          </table:table-cell>
          <table:table-cell table:style-name="ce236" table:formula="oooc:=IF(AND(NOT(ISBLANK([.D29]));NOT(ISBLANK([.E29])));[.F29];0)" office:value-type="time" office:time-value="PT00H00M00S">
            <text:p>00:00</text:p>
          </table:table-cell>
          <table:table-cell table:style-name="ce236" table:formula="oooc:=IF([.D29]=0;&quot;&quot;;[.G29])">
            <text:p/>
          </table:table-cell>
          <table:table-cell table:style-name="ce236" table:formula="oooc:=IF([.H29]=0;&quot;&quot;;[.H29])">
            <text:p/>
          </table:table-cell>
          <table:table-cell table:style-name="ce236" table:formula="oooc:=IF(OR([.O29]=&quot;x&quot;;[.P29]=&quot;x&quot;;[.B29]=&quot;&quot;);&quot;&quot;;IF(AND(ZsB=1;[.U29]&gt;TIME(10;0;0));[.U29]-TIME(10;0;0)-[.V29];0))">
            <text:p/>
          </table:table-cell>
          <table:table-cell table:style-name="ce236" table:formula="oooc:=IF([.M29]=0;&quot;&quot;;IF(OR([.O29]=&quot;x&quot;;[.P29]=&quot;x&quot;);CONCATENATE(&quot;WEF&quot;;LEFT([.M29];2));[.M29]))">
            <text:p/>
          </table:table-cell>
          <table:table-cell table:number-columns-repeated="231"/>
        </table:table-row>
        <table:table-row table:style-name="ro21">
          <table:table-cell table:style-name="ce242" office:value-type="float" office:value="18">
            <text:p>18</text:p>
          </table:table-cell>
          <table:table-cell table:style-name="ce246" table:formula="oooc:=WEEKDAY([.C30];1)" office:value-type="date" office:date-value="1899-12-31">
            <text:p>So</text:p>
          </table:table-cell>
          <table:table-cell table:style-name="ce249" table:formula="oooc:=DATE(aJ;2;[.A30])" office:value-type="date" office:date-value="2007-02-18">
            <text:p>18.02.07</text:p>
          </table:table-cell>
          <table:table-cell table:style-name="ce252"/>
          <table:table-cell table:style-name="ce256"/>
          <table:table-cell table:style-name="ce258" table:formula="oooc:=IF(OR([.O30]=&quot;x&quot;;[.P30]=&quot;x&quot;);IF([.D30]=&quot;&quot;;&quot;&quot;;IF(AND([.O30]=&quot;x&quot;;[.P30]=&quot;x&quot;;[.D30]&lt;&gt;&quot;&quot;);&quot;&quot;;IF(OR([.O30]=&quot;x&quot;;[.P30]=&quot;x&quot;;[.D30]&lt;&gt;0);[.E30]-[.D30];IF([.D30]=&quot;&quot;;[.J30]+[.G30];[.E30]-[.D30]))));IF([.D30]=&quot;&quot;;[.J30]+[.G30];[.E30]-[.D30]))">
            <text:p/>
          </table:table-cell>
          <table:table-cell table:style-name="ce259" table:formula="oooc:=IF(OR(KP=1;[.O30]=&quot;x&quot;;[.P30]=&quot;x&quot;);&quot;&quot;;IF(DP=1;IF([.S30]=&quot;x&quot;;&quot;&quot;;IF([.S30]=&quot;y&quot;;[.F30]-TIME(6;0;0);IF([.S30]=&quot;z&quot;;[$b.$C$26];IF([.S30]=&quot;a&quot;;[$b.$C$27];TIME(0;30;0)))));IF(FP=1;IF(OR([.S30]=&quot;w&quot;;[.S30]=&quot;x&quot;);[$b.$C$28];IF([.S30]=&quot;y&quot;;[$b.$C$29];IF([.S30]=&quot;a&quot;;[$b.$C$30];&quot;&quot;)));IF([.S30]=&quot;w&quot;;&quot;&quot;;[$b.$C$27]))))">
            <text:p/>
          </table:table-cell>
          <table:table-cell table:style-name="ce262"/>
          <table:table-cell table:style-name="ce264" table:formula="oooc:=IF(OR([.O30]=&quot;x&quot;;[.P30]=&quot;x&quot;;ZsB=0);IF(AND([.F30]=&quot;&quot;;[.H30]=0);&quot;&quot;;IF(AND(([.F30]-[.G30])&gt;TIME(10;0;0);ZsB=1);TIME(10;0;0)+[.H30];[.F30]-[.G30]+[.H30]));IF([.F30]&lt;TIME(10;0;0);[.F30]-[.G30]+[.H30];TIME(10;0;0)+[.H30]))">
            <text:p/>
          </table:table-cell>
          <table:table-cell table:style-name="ce266" table:formula="oooc:=IF(OR([.O30]=&quot;x&quot;;[.P30]=&quot;x&quot;);&quot;&quot;;TAZ)">
            <text:p/>
          </table:table-cell>
          <table:table-cell table:style-name="ce268" table:formula="oooc:=IF(AND([.D30]=0;[.H30]=0);&quot;&quot;;[.I30]-[.J30])">
            <text:p/>
          </table:table-cell>
          <table:table-cell table:style-name="ce272" table:formula="oooc:=[.L29]+[.K30]" office:value-type="time" office:time-value="PT00H00M00S">
            <text:p>00:00</text:p>
          </table:table-cell>
          <table:table-cell table:style-name="ce276"/>
          <table:table-cell table:style-name="ce279" table:formula="oooc:=IF(AND([.O30]=&quot;x&quot;;[.P30]=&quot;x&quot;);[.N29]-[.H30]-[.I30];IF([.P30]=&quot;x&quot;;[.N29]-[.H30]-[.I30];IF([.O30]=&quot;x&quot;;[.N29]-TAZ;[.N29]-[.I30])))" office:value-type="time" office:time-value="PT1763H00M00S">
            <text:p>1763:00</text:p>
          </table:table-cell>
          <table:table-cell table:style-name="ce124" table:formula="oooc:=IF(OR(IF(ISERROR(MATCH(DATE(aJ;COLUMN()-14;[.$A30]+[Januar.$C$48]);[.$AA$11:.$AA$27];0));FALSE();AND(MATCH(DATE(aJ;COLUMN()-14;[.$A30]+[Januar.$C$48]);[.$AA$11:.$AA$27];0)&gt;0;INDEX(KalFeier;MATCH(DATE(aJ;COLUMN()-14;[.$A30]+[Januar.$C$48]);[.$AA$11:.$AA$27];0);1)=TRUE())));&quot;x&quot;;&quot;&quot;)">
            <text:p/>
          </table:table-cell>
          <table:table-cell table:style-name="ce124" table:formula="oooc:=IF(AND([$Allgemeines.$N$26]=1;[.B30]=7);&quot;x&quot;;IF(AND([$Allgemeines.$N$27]=1;[.B30]=1);&quot;x&quot;;&quot;&quot;))" office:value-type="string" office:string-value="x">
            <text:p>x</text:p>
          </table:table-cell>
          <table:table-cell table:style-name="ce124" table:formula="oooc:=IF(AND([.O30]=&quot;x&quot;;[.P30]=&quot;&quot;);&quot;&quot;;&quot;x&quot;)" office:value-type="string" office:string-value="x">
            <text:p>x</text:p>
          </table:table-cell>
          <table:table-cell table:style-name="ce237" table:formula="oooc:=[.E30]-[.D30]" office:value-type="float" office:value="0">
            <text:p>0,000000000000000</text:p>
          </table:table-cell>
          <table:table-cell table:style-name="ce124" table:formula="oooc:=IF([.R30]=0;&quot;w&quot;;IF([.R30]&lt;=0.25;&quot;x&quot;;IF(AND([.R30]&gt;0.25;[.R30]&lt;=0.270833333333333);&quot;y&quot;;IF(AND([.R30]&gt;0.270833333333333;[.R30]&lt;=0.395833333333333);&quot;z&quot;;IF([.R30]&gt;0.395833333333333;&quot;a&quot;;&quot;&quot;)))))" office:value-type="string" office:string-value="w">
            <text:p>w</text:p>
          </table:table-cell>
          <table:table-cell table:style-name="ce236" table:formula="oooc:=[.I30]">
            <text:p/>
          </table:table-cell>
          <table:table-cell table:style-name="ce236" table:formula="oooc:=IF(AND(NOT(ISBLANK([.D30]));NOT(ISBLANK([.E30])));[.F30];0)" office:value-type="time" office:time-value="PT00H00M00S">
            <text:p>00:00</text:p>
          </table:table-cell>
          <table:table-cell table:style-name="ce236" table:formula="oooc:=IF([.D30]=0;&quot;&quot;;[.G30])">
            <text:p/>
          </table:table-cell>
          <table:table-cell table:style-name="ce236" table:formula="oooc:=IF([.H30]=0;&quot;&quot;;[.H30])">
            <text:p/>
          </table:table-cell>
          <table:table-cell table:style-name="ce236" table:formula="oooc:=IF(OR([.O30]=&quot;x&quot;;[.P30]=&quot;x&quot;;[.B30]=&quot;&quot;);&quot;&quot;;IF(AND(ZsB=1;[.U30]&gt;TIME(10;0;0));[.U30]-TIME(10;0;0)-[.V30];0))">
            <text:p/>
          </table:table-cell>
          <table:table-cell table:style-name="ce236" table:formula="oooc:=IF([.M30]=0;&quot;&quot;;IF(OR([.O30]=&quot;x&quot;;[.P30]=&quot;x&quot;);CONCATENATE(&quot;WEF&quot;;LEFT([.M30];2));[.M30]))">
            <text:p/>
          </table:table-cell>
          <table:table-cell table:number-columns-repeated="231"/>
        </table:table-row>
        <table:table-row table:style-name="ro21">
          <table:table-cell table:style-name="ce242" office:value-type="float" office:value="19">
            <text:p>19</text:p>
          </table:table-cell>
          <table:table-cell table:style-name="ce246" table:formula="oooc:=WEEKDAY([.C31];1)" office:value-type="date" office:date-value="1900-01-01">
            <text:p>Mo</text:p>
          </table:table-cell>
          <table:table-cell table:style-name="ce249" table:formula="oooc:=DATE(aJ;2;[.A31])" office:value-type="date" office:date-value="2007-02-19">
            <text:p>19.02.07</text:p>
          </table:table-cell>
          <table:table-cell table:style-name="ce252"/>
          <table:table-cell table:style-name="ce256"/>
          <table:table-cell table:style-name="ce258" table:formula="oooc:=IF(OR([.O31]=&quot;x&quot;;[.P31]=&quot;x&quot;);IF([.D31]=&quot;&quot;;&quot;&quot;;IF(AND([.O31]=&quot;x&quot;;[.P31]=&quot;x&quot;;[.D31]&lt;&gt;&quot;&quot;);&quot;&quot;;IF(OR([.O31]=&quot;x&quot;;[.P31]=&quot;x&quot;;[.D31]&lt;&gt;0);[.E31]-[.D31];IF([.D31]=&quot;&quot;;[.J31]+[.G31];[.E31]-[.D31]))));IF([.D31]=&quot;&quot;;[.J31]+[.G31];[.E31]-[.D31]))" office:value-type="time" office:time-value="PT07H48M00S">
            <text:p>07:48</text:p>
          </table:table-cell>
          <table:table-cell table:style-name="ce259" table:formula="oooc:=IF(OR(KP=1;[.O31]=&quot;x&quot;;[.P31]=&quot;x&quot;);&quot;&quot;;IF(DP=1;IF([.S31]=&quot;x&quot;;&quot;&quot;;IF([.S31]=&quot;y&quot;;[.F31]-TIME(6;0;0);IF([.S31]=&quot;z&quot;;[$b.$C$26];IF([.S31]=&quot;a&quot;;[$b.$C$27];TIME(0;30;0)))));IF(FP=1;IF(OR([.S31]=&quot;w&quot;;[.S31]=&quot;x&quot;);[$b.$C$28];IF([.S31]=&quot;y&quot;;[$b.$C$29];IF([.S31]=&quot;a&quot;;[$b.$C$30];&quot;&quot;)));IF([.S31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31]=&quot;x&quot;;[.P31]=&quot;x&quot;;ZsB=0);IF(AND([.F31]=&quot;&quot;;[.H31]=0);&quot;&quot;;IF(AND(([.F31]-[.G31])&gt;TIME(10;0;0);ZsB=1);TIME(10;0;0)+[.H31];[.F31]-[.G31]+[.H31]));IF([.F31]&lt;TIME(10;0;0);[.F31]-[.G31]+[.H31];TIME(10;0;0)+[.H31]))" office:value-type="time" office:time-value="PT07H48M00S">
            <text:p>07:48</text:p>
          </table:table-cell>
          <table:table-cell table:style-name="ce266" table:formula="oooc:=IF(OR([.O31]=&quot;x&quot;;[.P31]=&quot;x&quot;);&quot;&quot;;TAZ)" office:value-type="time" office:time-value="PT07H48M00S">
            <text:p>07:48</text:p>
          </table:table-cell>
          <table:table-cell table:style-name="ce268" table:formula="oooc:=IF(AND([.D31]=0;[.H31]=0);&quot;&quot;;[.I31]-[.J31])">
            <text:p/>
          </table:table-cell>
          <table:table-cell table:style-name="ce272" table:formula="oooc:=[.L30]+[.K31]" office:value-type="time" office:time-value="PT00H00M00S">
            <text:p>00:00</text:p>
          </table:table-cell>
          <table:table-cell table:style-name="ce276"/>
          <table:table-cell table:style-name="ce279" table:formula="oooc:=IF(AND([.O31]=&quot;x&quot;;[.P31]=&quot;x&quot;);[.N30]-[.H31]-[.I31];IF([.P31]=&quot;x&quot;;[.N30]-[.H31]-[.I31];IF([.O31]=&quot;x&quot;;[.N30]-TAZ;[.N30]-[.I31])))" office:value-type="time" office:time-value="PT1755H12M00S">
            <text:p>1755:12</text:p>
          </table:table-cell>
          <table:table-cell table:style-name="ce124" table:formula="oooc:=IF(OR(IF(ISERROR(MATCH(DATE(aJ;COLUMN()-14;[.$A31]+[Januar.$C$48]);[.$AA$11:.$AA$27];0));FALSE();AND(MATCH(DATE(aJ;COLUMN()-14;[.$A31]+[Januar.$C$48]);[.$AA$11:.$AA$27];0)&gt;0;INDEX(KalFeier;MATCH(DATE(aJ;COLUMN()-14;[.$A31]+[Januar.$C$48]);[.$AA$11:.$AA$27];0);1)=TRUE())));&quot;x&quot;;&quot;&quot;)">
            <text:p/>
          </table:table-cell>
          <table:table-cell table:style-name="ce124" table:formula="oooc:=IF(AND([$Allgemeines.$N$26]=1;[.B31]=7);&quot;x&quot;;IF(AND([$Allgemeines.$N$27]=1;[.B31]=1);&quot;x&quot;;&quot;&quot;))">
            <text:p/>
          </table:table-cell>
          <table:table-cell table:style-name="ce124" table:formula="oooc:=IF(AND([.O31]=&quot;x&quot;;[.P31]=&quot;&quot;);&quot;&quot;;&quot;x&quot;)" office:value-type="string" office:string-value="x">
            <text:p>x</text:p>
          </table:table-cell>
          <table:table-cell table:style-name="ce237" table:formula="oooc:=[.E31]-[.D31]" office:value-type="float" office:value="0">
            <text:p>0,000000000000000</text:p>
          </table:table-cell>
          <table:table-cell table:style-name="ce124" table:formula="oooc:=IF([.R31]=0;&quot;w&quot;;IF([.R31]&lt;=0.25;&quot;x&quot;;IF(AND([.R31]&gt;0.25;[.R31]&lt;=0.270833333333333);&quot;y&quot;;IF(AND([.R31]&gt;0.270833333333333;[.R31]&lt;=0.395833333333333);&quot;z&quot;;IF([.R31]&gt;0.395833333333333;&quot;a&quot;;&quot;&quot;)))))" office:value-type="string" office:string-value="w">
            <text:p>w</text:p>
          </table:table-cell>
          <table:table-cell table:style-name="ce236" table:formula="oooc:=[.I31]" office:value-type="time" office:time-value="PT07H48M00S">
            <text:p>07:48</text:p>
          </table:table-cell>
          <table:table-cell table:style-name="ce236" table:formula="oooc:=IF(AND(NOT(ISBLANK([.D31]));NOT(ISBLANK([.E31])));[.F31];0)" office:value-type="time" office:time-value="PT00H00M00S">
            <text:p>00:00</text:p>
          </table:table-cell>
          <table:table-cell table:style-name="ce236" table:formula="oooc:=IF([.D31]=0;&quot;&quot;;[.G31])">
            <text:p/>
          </table:table-cell>
          <table:table-cell table:style-name="ce236" table:formula="oooc:=IF([.H31]=0;&quot;&quot;;[.H31])">
            <text:p/>
          </table:table-cell>
          <table:table-cell table:style-name="ce236" table:formula="oooc:=IF(OR([.O31]=&quot;x&quot;;[.P31]=&quot;x&quot;;[.B31]=&quot;&quot;);&quot;&quot;;IF(AND(ZsB=1;[.U31]&gt;TIME(10;0;0));[.U31]-TIME(10;0;0)-[.V31];0))" office:value-type="time" office:time-value="PT00H00M00S">
            <text:p>00:00</text:p>
          </table:table-cell>
          <table:table-cell table:style-name="ce236" table:formula="oooc:=IF([.M31]=0;&quot;&quot;;IF(OR([.O31]=&quot;x&quot;;[.P31]=&quot;x&quot;);CONCATENATE(&quot;WEF&quot;;LEFT([.M31];2));[.M31]))">
            <text:p/>
          </table:table-cell>
          <table:table-cell table:number-columns-repeated="231"/>
        </table:table-row>
        <table:table-row table:style-name="ro21">
          <table:table-cell table:style-name="ce242" office:value-type="float" office:value="20">
            <text:p>20</text:p>
          </table:table-cell>
          <table:table-cell table:style-name="ce246" table:formula="oooc:=WEEKDAY([.C32];1)" office:value-type="date" office:date-value="1900-01-02">
            <text:p>Di</text:p>
          </table:table-cell>
          <table:table-cell table:style-name="ce249" table:formula="oooc:=DATE(aJ;2;[.A32])" office:value-type="date" office:date-value="2007-02-20">
            <text:p>20.02.07</text:p>
          </table:table-cell>
          <table:table-cell table:style-name="ce252"/>
          <table:table-cell table:style-name="ce256"/>
          <table:table-cell table:style-name="ce258" table:formula="oooc:=IF(OR([.O32]=&quot;x&quot;;[.P32]=&quot;x&quot;);IF([.D32]=&quot;&quot;;&quot;&quot;;IF(AND([.O32]=&quot;x&quot;;[.P32]=&quot;x&quot;;[.D32]&lt;&gt;&quot;&quot;);&quot;&quot;;IF(OR([.O32]=&quot;x&quot;;[.P32]=&quot;x&quot;;[.D32]&lt;&gt;0);[.E32]-[.D32];IF([.D32]=&quot;&quot;;[.J32]+[.G32];[.E32]-[.D32]))));IF([.D32]=&quot;&quot;;[.J32]+[.G32];[.E32]-[.D32]))" office:value-type="time" office:time-value="PT07H48M00S">
            <text:p>07:48</text:p>
          </table:table-cell>
          <table:table-cell table:style-name="ce259" table:formula="oooc:=IF(OR(KP=1;[.O32]=&quot;x&quot;;[.P32]=&quot;x&quot;);&quot;&quot;;IF(DP=1;IF([.S32]=&quot;x&quot;;&quot;&quot;;IF([.S32]=&quot;y&quot;;[.F32]-TIME(6;0;0);IF([.S32]=&quot;z&quot;;[$b.$C$26];IF([.S32]=&quot;a&quot;;[$b.$C$27];TIME(0;30;0)))));IF(FP=1;IF(OR([.S32]=&quot;w&quot;;[.S32]=&quot;x&quot;);[$b.$C$28];IF([.S32]=&quot;y&quot;;[$b.$C$29];IF([.S32]=&quot;a&quot;;[$b.$C$30];&quot;&quot;)));IF([.S32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32]=&quot;x&quot;;[.P32]=&quot;x&quot;;ZsB=0);IF(AND([.F32]=&quot;&quot;;[.H32]=0);&quot;&quot;;IF(AND(([.F32]-[.G32])&gt;TIME(10;0;0);ZsB=1);TIME(10;0;0)+[.H32];[.F32]-[.G32]+[.H32]));IF([.F32]&lt;TIME(10;0;0);[.F32]-[.G32]+[.H32];TIME(10;0;0)+[.H32]))" office:value-type="time" office:time-value="PT07H48M00S">
            <text:p>07:48</text:p>
          </table:table-cell>
          <table:table-cell table:style-name="ce266" table:formula="oooc:=IF(OR([.O32]=&quot;x&quot;;[.P32]=&quot;x&quot;);&quot;&quot;;TAZ)" office:value-type="time" office:time-value="PT07H48M00S">
            <text:p>07:48</text:p>
          </table:table-cell>
          <table:table-cell table:style-name="ce268" table:formula="oooc:=IF(AND([.D32]=0;[.H32]=0);&quot;&quot;;[.I32]-[.J32])">
            <text:p/>
          </table:table-cell>
          <table:table-cell table:style-name="ce272" table:formula="oooc:=[.L31]+[.K32]" office:value-type="time" office:time-value="PT00H00M00S">
            <text:p>00:00</text:p>
          </table:table-cell>
          <table:table-cell table:style-name="ce276"/>
          <table:table-cell table:style-name="ce279" table:formula="oooc:=IF(AND([.O32]=&quot;x&quot;;[.P32]=&quot;x&quot;);[.N31]-[.H32]-[.I32];IF([.P32]=&quot;x&quot;;[.N31]-[.H32]-[.I32];IF([.O32]=&quot;x&quot;;[.N31]-TAZ;[.N31]-[.I32])))" office:value-type="time" office:time-value="PT1747H24M00S">
            <text:p>1747:24</text:p>
          </table:table-cell>
          <table:table-cell table:style-name="ce124" table:formula="oooc:=IF(OR(IF(ISERROR(MATCH(DATE(aJ;COLUMN()-14;[.$A32]+[Januar.$C$48]);[.$AA$11:.$AA$27];0));FALSE();AND(MATCH(DATE(aJ;COLUMN()-14;[.$A32]+[Januar.$C$48]);[.$AA$11:.$AA$27];0)&gt;0;INDEX(KalFeier;MATCH(DATE(aJ;COLUMN()-14;[.$A32]+[Januar.$C$48]);[.$AA$11:.$AA$27];0);1)=TRUE())));&quot;x&quot;;&quot;&quot;)">
            <text:p/>
          </table:table-cell>
          <table:table-cell table:style-name="ce124" table:formula="oooc:=IF(AND([$Allgemeines.$N$26]=1;[.B32]=7);&quot;x&quot;;IF(AND([$Allgemeines.$N$27]=1;[.B32]=1);&quot;x&quot;;&quot;&quot;))">
            <text:p/>
          </table:table-cell>
          <table:table-cell table:style-name="ce124" table:formula="oooc:=IF(AND([.O32]=&quot;x&quot;;[.P32]=&quot;&quot;);&quot;&quot;;&quot;x&quot;)" office:value-type="string" office:string-value="x">
            <text:p>x</text:p>
          </table:table-cell>
          <table:table-cell table:style-name="ce237" table:formula="oooc:=[.E32]-[.D32]" office:value-type="float" office:value="0">
            <text:p>0,000000000000000</text:p>
          </table:table-cell>
          <table:table-cell table:style-name="ce124" table:formula="oooc:=IF([.R32]=0;&quot;w&quot;;IF([.R32]&lt;=0.25;&quot;x&quot;;IF(AND([.R32]&gt;0.25;[.R32]&lt;=0.270833333333333);&quot;y&quot;;IF(AND([.R32]&gt;0.270833333333333;[.R32]&lt;=0.395833333333333);&quot;z&quot;;IF([.R32]&gt;0.395833333333333;&quot;a&quot;;&quot;&quot;)))))" office:value-type="string" office:string-value="w">
            <text:p>w</text:p>
          </table:table-cell>
          <table:table-cell table:style-name="ce236" table:formula="oooc:=[.I32]" office:value-type="time" office:time-value="PT07H48M00S">
            <text:p>07:48</text:p>
          </table:table-cell>
          <table:table-cell table:style-name="ce236" table:formula="oooc:=IF(AND(NOT(ISBLANK([.D32]));NOT(ISBLANK([.E32])));[.F32];0)" office:value-type="time" office:time-value="PT00H00M00S">
            <text:p>00:00</text:p>
          </table:table-cell>
          <table:table-cell table:style-name="ce236" table:formula="oooc:=IF([.D32]=0;&quot;&quot;;[.G32])">
            <text:p/>
          </table:table-cell>
          <table:table-cell table:style-name="ce236" table:formula="oooc:=IF([.H32]=0;&quot;&quot;;[.H32])">
            <text:p/>
          </table:table-cell>
          <table:table-cell table:style-name="ce236" table:formula="oooc:=IF(OR([.O32]=&quot;x&quot;;[.P32]=&quot;x&quot;;[.B32]=&quot;&quot;);&quot;&quot;;IF(AND(ZsB=1;[.U32]&gt;TIME(10;0;0));[.U32]-TIME(10;0;0)-[.V32];0))" office:value-type="time" office:time-value="PT00H00M00S">
            <text:p>00:00</text:p>
          </table:table-cell>
          <table:table-cell table:style-name="ce236" table:formula="oooc:=IF([.M32]=0;&quot;&quot;;IF(OR([.O32]=&quot;x&quot;;[.P32]=&quot;x&quot;);CONCATENATE(&quot;WEF&quot;;LEFT([.M32];2));[.M32]))">
            <text:p/>
          </table:table-cell>
          <table:table-cell table:number-columns-repeated="231"/>
        </table:table-row>
        <table:table-row table:style-name="ro9">
          <table:table-cell table:style-name="ce242" office:value-type="float" office:value="21">
            <text:p>21</text:p>
          </table:table-cell>
          <table:table-cell table:style-name="ce246" table:formula="oooc:=WEEKDAY([.C33];1)" office:value-type="date" office:date-value="1900-01-03">
            <text:p>Mi</text:p>
          </table:table-cell>
          <table:table-cell table:style-name="ce249" table:formula="oooc:=DATE(aJ;2;[.A33])" office:value-type="date" office:date-value="2007-02-21">
            <text:p>21.02.07</text:p>
          </table:table-cell>
          <table:table-cell table:style-name="ce252"/>
          <table:table-cell table:style-name="ce256"/>
          <table:table-cell table:style-name="ce258" table:formula="oooc:=IF(OR([.O33]=&quot;x&quot;;[.P33]=&quot;x&quot;);IF([.D33]=&quot;&quot;;&quot;&quot;;IF(AND([.O33]=&quot;x&quot;;[.P33]=&quot;x&quot;;[.D33]&lt;&gt;&quot;&quot;);&quot;&quot;;IF(OR([.O33]=&quot;x&quot;;[.P33]=&quot;x&quot;;[.D33]&lt;&gt;0);[.E33]-[.D33];IF([.D33]=&quot;&quot;;[.J33]+[.G33];[.E33]-[.D33]))));IF([.D33]=&quot;&quot;;[.J33]+[.G33];[.E33]-[.D33]))" office:value-type="time" office:time-value="PT07H48M00S">
            <text:p>07:48</text:p>
          </table:table-cell>
          <table:table-cell table:style-name="ce259" table:formula="oooc:=IF(OR(KP=1;[.O33]=&quot;x&quot;;[.P33]=&quot;x&quot;);&quot;&quot;;IF(DP=1;IF([.S33]=&quot;x&quot;;&quot;&quot;;IF([.S33]=&quot;y&quot;;[.F33]-TIME(6;0;0);IF([.S33]=&quot;z&quot;;[$b.$C$26];IF([.S33]=&quot;a&quot;;[$b.$C$27];TIME(0;30;0)))));IF(FP=1;IF(OR([.S33]=&quot;w&quot;;[.S33]=&quot;x&quot;);[$b.$C$28];IF([.S33]=&quot;y&quot;;[$b.$C$29];IF([.S33]=&quot;a&quot;;[$b.$C$30];&quot;&quot;)));IF([.S33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33]=&quot;x&quot;;[.P33]=&quot;x&quot;;ZsB=0);IF(AND([.F33]=&quot;&quot;;[.H33]=0);&quot;&quot;;IF(AND(([.F33]-[.G33])&gt;TIME(10;0;0);ZsB=1);TIME(10;0;0)+[.H33];[.F33]-[.G33]+[.H33]));IF([.F33]&lt;TIME(10;0;0);[.F33]-[.G33]+[.H33];TIME(10;0;0)+[.H33]))" office:value-type="time" office:time-value="PT07H48M00S">
            <text:p>07:48</text:p>
          </table:table-cell>
          <table:table-cell table:style-name="ce266" table:formula="oooc:=IF(OR([.O33]=&quot;x&quot;;[.P33]=&quot;x&quot;);&quot;&quot;;TAZ)" office:value-type="time" office:time-value="PT07H48M00S">
            <text:p>07:48</text:p>
          </table:table-cell>
          <table:table-cell table:style-name="ce268" table:formula="oooc:=IF(AND([.D33]=0;[.H33]=0);&quot;&quot;;[.I33]-[.J33])">
            <text:p/>
          </table:table-cell>
          <table:table-cell table:style-name="ce272" table:formula="oooc:=[.L32]+[.K33]" office:value-type="time" office:time-value="PT00H00M00S">
            <text:p>00:00</text:p>
          </table:table-cell>
          <table:table-cell table:style-name="ce276"/>
          <table:table-cell table:style-name="ce279" table:formula="oooc:=IF(AND([.O33]=&quot;x&quot;;[.P33]=&quot;x&quot;);[.N32]-[.H33]-[.I33];IF([.P33]=&quot;x&quot;;[.N32]-[.H33]-[.I33];IF([.O33]=&quot;x&quot;;[.N32]-TAZ;[.N32]-[.I33])))" office:value-type="time" office:time-value="PT1739H36M00S">
            <text:p>1739:36</text:p>
          </table:table-cell>
          <table:table-cell table:style-name="ce124" table:formula="oooc:=IF(OR(IF(ISERROR(MATCH(DATE(aJ;COLUMN()-14;[.$A33]+[Januar.$C$48]);[.$AA$11:.$AA$27];0));FALSE();AND(MATCH(DATE(aJ;COLUMN()-14;[.$A33]+[Januar.$C$48]);[.$AA$11:.$AA$27];0)&gt;0;INDEX(KalFeier;MATCH(DATE(aJ;COLUMN()-14;[.$A33]+[Januar.$C$48]);[.$AA$11:.$AA$27];0);1)=TRUE())));&quot;x&quot;;&quot;&quot;)">
            <text:p/>
          </table:table-cell>
          <table:table-cell table:style-name="ce124" table:formula="oooc:=IF(AND([$Allgemeines.$N$26]=1;[.B33]=7);&quot;x&quot;;IF(AND([$Allgemeines.$N$27]=1;[.B33]=1);&quot;x&quot;;&quot;&quot;))">
            <text:p/>
          </table:table-cell>
          <table:table-cell table:style-name="ce124" table:formula="oooc:=IF(AND([.O33]=&quot;x&quot;;[.P33]=&quot;&quot;);&quot;&quot;;&quot;x&quot;)" office:value-type="string" office:string-value="x">
            <text:p>x</text:p>
          </table:table-cell>
          <table:table-cell table:style-name="ce237" table:formula="oooc:=[.E33]-[.D33]" office:value-type="float" office:value="0">
            <text:p>0,000000000000000</text:p>
          </table:table-cell>
          <table:table-cell table:style-name="ce124" table:formula="oooc:=IF([.R33]=0;&quot;w&quot;;IF([.R33]&lt;=0.25;&quot;x&quot;;IF(AND([.R33]&gt;0.25;[.R33]&lt;=0.270833333333333);&quot;y&quot;;IF(AND([.R33]&gt;0.270833333333333;[.R33]&lt;=0.395833333333333);&quot;z&quot;;IF([.R33]&gt;0.395833333333333;&quot;a&quot;;&quot;&quot;)))))" office:value-type="string" office:string-value="w">
            <text:p>w</text:p>
          </table:table-cell>
          <table:table-cell table:style-name="ce236" table:formula="oooc:=[.I33]" office:value-type="time" office:time-value="PT07H48M00S">
            <text:p>07:48</text:p>
          </table:table-cell>
          <table:table-cell table:style-name="ce236" table:formula="oooc:=IF(AND(NOT(ISBLANK([.D33]));NOT(ISBLANK([.E33])));[.F33];0)" office:value-type="time" office:time-value="PT00H00M00S">
            <text:p>00:00</text:p>
          </table:table-cell>
          <table:table-cell table:style-name="ce236" table:formula="oooc:=IF([.D33]=0;&quot;&quot;;[.G33])">
            <text:p/>
          </table:table-cell>
          <table:table-cell table:style-name="ce236" table:formula="oooc:=IF([.H33]=0;&quot;&quot;;[.H33])">
            <text:p/>
          </table:table-cell>
          <table:table-cell table:style-name="ce236" table:formula="oooc:=IF(OR([.O33]=&quot;x&quot;;[.P33]=&quot;x&quot;;[.B33]=&quot;&quot;);&quot;&quot;;IF(AND(ZsB=1;[.U33]&gt;TIME(10;0;0));[.U33]-TIME(10;0;0)-[.V33];0))" office:value-type="time" office:time-value="PT00H00M00S">
            <text:p>00:00</text:p>
          </table:table-cell>
          <table:table-cell table:style-name="ce236" table:formula="oooc:=IF([.M33]=0;&quot;&quot;;IF(OR([.O33]=&quot;x&quot;;[.P33]=&quot;x&quot;);CONCATENATE(&quot;WEF&quot;;LEFT([.M33];2));[.M33]))">
            <text:p/>
          </table:table-cell>
          <table:table-cell table:number-columns-repeated="231"/>
        </table:table-row>
        <table:table-row table:style-name="ro21">
          <table:table-cell table:style-name="ce242" office:value-type="float" office:value="22">
            <text:p>22</text:p>
          </table:table-cell>
          <table:table-cell table:style-name="ce246" table:formula="oooc:=WEEKDAY([.C34];1)" office:value-type="date" office:date-value="1900-01-04">
            <text:p>Do</text:p>
          </table:table-cell>
          <table:table-cell table:style-name="ce249" table:formula="oooc:=DATE(aJ;2;[.A34])" office:value-type="date" office:date-value="2007-02-22">
            <text:p>22.02.07</text:p>
          </table:table-cell>
          <table:table-cell table:style-name="ce252"/>
          <table:table-cell table:style-name="ce256"/>
          <table:table-cell table:style-name="ce258" table:formula="oooc:=IF(OR([.O34]=&quot;x&quot;;[.P34]=&quot;x&quot;);IF([.D34]=&quot;&quot;;&quot;&quot;;IF(AND([.O34]=&quot;x&quot;;[.P34]=&quot;x&quot;;[.D34]&lt;&gt;&quot;&quot;);&quot;&quot;;IF(OR([.O34]=&quot;x&quot;;[.P34]=&quot;x&quot;;[.D34]&lt;&gt;0);[.E34]-[.D34];IF([.D34]=&quot;&quot;;[.J34]+[.G34];[.E34]-[.D34]))));IF([.D34]=&quot;&quot;;[.J34]+[.G34];[.E34]-[.D34]))" office:value-type="time" office:time-value="PT07H48M00S">
            <text:p>07:48</text:p>
          </table:table-cell>
          <table:table-cell table:style-name="ce259" table:formula="oooc:=IF(OR(KP=1;[.O34]=&quot;x&quot;;[.P34]=&quot;x&quot;);&quot;&quot;;IF(DP=1;IF([.S34]=&quot;x&quot;;&quot;&quot;;IF([.S34]=&quot;y&quot;;[.F34]-TIME(6;0;0);IF([.S34]=&quot;z&quot;;[$b.$C$26];IF([.S34]=&quot;a&quot;;[$b.$C$27];TIME(0;30;0)))));IF(FP=1;IF(OR([.S34]=&quot;w&quot;;[.S34]=&quot;x&quot;);[$b.$C$28];IF([.S34]=&quot;y&quot;;[$b.$C$29];IF([.S34]=&quot;a&quot;;[$b.$C$30];&quot;&quot;)));IF([.S34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34]=&quot;x&quot;;[.P34]=&quot;x&quot;;ZsB=0);IF(AND([.F34]=&quot;&quot;;[.H34]=0);&quot;&quot;;IF(AND(([.F34]-[.G34])&gt;TIME(10;0;0);ZsB=1);TIME(10;0;0)+[.H34];[.F34]-[.G34]+[.H34]));IF([.F34]&lt;TIME(10;0;0);[.F34]-[.G34]+[.H34];TIME(10;0;0)+[.H34]))" office:value-type="time" office:time-value="PT07H48M00S">
            <text:p>07:48</text:p>
          </table:table-cell>
          <table:table-cell table:style-name="ce266" table:formula="oooc:=IF(OR([.O34]=&quot;x&quot;;[.P34]=&quot;x&quot;);&quot;&quot;;TAZ)" office:value-type="time" office:time-value="PT07H48M00S">
            <text:p>07:48</text:p>
          </table:table-cell>
          <table:table-cell table:style-name="ce268" table:formula="oooc:=IF(AND([.D34]=0;[.H34]=0);&quot;&quot;;[.I34]-[.J34])">
            <text:p/>
          </table:table-cell>
          <table:table-cell table:style-name="ce272" table:formula="oooc:=[.L33]+[.K34]" office:value-type="time" office:time-value="PT00H00M00S">
            <text:p>00:00</text:p>
          </table:table-cell>
          <table:table-cell table:style-name="ce276"/>
          <table:table-cell table:style-name="ce279" table:formula="oooc:=IF(AND([.O34]=&quot;x&quot;;[.P34]=&quot;x&quot;);[.N33]-[.H34]-[.I34];IF([.P34]=&quot;x&quot;;[.N33]-[.H34]-[.I34];IF([.O34]=&quot;x&quot;;[.N33]-TAZ;[.N33]-[.I34])))" office:value-type="time" office:time-value="PT1731H48M00S">
            <text:p>1731:48</text:p>
          </table:table-cell>
          <table:table-cell table:style-name="ce124" table:formula="oooc:=IF(OR(IF(ISERROR(MATCH(DATE(aJ;COLUMN()-14;[.$A34]+[Januar.$C$48]);[.$AA$11:.$AA$27];0));FALSE();AND(MATCH(DATE(aJ;COLUMN()-14;[.$A34]+[Januar.$C$48]);[.$AA$11:.$AA$27];0)&gt;0;INDEX(KalFeier;MATCH(DATE(aJ;COLUMN()-14;[.$A34]+[Januar.$C$48]);[.$AA$11:.$AA$27];0);1)=TRUE())));&quot;x&quot;;&quot;&quot;)">
            <text:p/>
          </table:table-cell>
          <table:table-cell table:style-name="ce124" table:formula="oooc:=IF(AND([$Allgemeines.$N$26]=1;[.B34]=7);&quot;x&quot;;IF(AND([$Allgemeines.$N$27]=1;[.B34]=1);&quot;x&quot;;&quot;&quot;))">
            <text:p/>
          </table:table-cell>
          <table:table-cell table:style-name="ce124" table:formula="oooc:=IF(AND([.O34]=&quot;x&quot;;[.P34]=&quot;&quot;);&quot;&quot;;&quot;x&quot;)" office:value-type="string" office:string-value="x">
            <text:p>x</text:p>
          </table:table-cell>
          <table:table-cell table:style-name="ce237" table:formula="oooc:=[.E34]-[.D34]" office:value-type="float" office:value="0">
            <text:p>0,000000000000000</text:p>
          </table:table-cell>
          <table:table-cell table:style-name="ce124" table:formula="oooc:=IF([.R34]=0;&quot;w&quot;;IF([.R34]&lt;=0.25;&quot;x&quot;;IF(AND([.R34]&gt;0.25;[.R34]&lt;=0.270833333333333);&quot;y&quot;;IF(AND([.R34]&gt;0.270833333333333;[.R34]&lt;=0.395833333333333);&quot;z&quot;;IF([.R34]&gt;0.395833333333333;&quot;a&quot;;&quot;&quot;)))))" office:value-type="string" office:string-value="w">
            <text:p>w</text:p>
          </table:table-cell>
          <table:table-cell table:style-name="ce236" table:formula="oooc:=[.I34]" office:value-type="time" office:time-value="PT07H48M00S">
            <text:p>07:48</text:p>
          </table:table-cell>
          <table:table-cell table:style-name="ce236" table:formula="oooc:=IF(AND(NOT(ISBLANK([.D34]));NOT(ISBLANK([.E34])));[.F34];0)" office:value-type="time" office:time-value="PT00H00M00S">
            <text:p>00:00</text:p>
          </table:table-cell>
          <table:table-cell table:style-name="ce236" table:formula="oooc:=IF([.D34]=0;&quot;&quot;;[.G34])">
            <text:p/>
          </table:table-cell>
          <table:table-cell table:style-name="ce236" table:formula="oooc:=IF([.H34]=0;&quot;&quot;;[.H34])">
            <text:p/>
          </table:table-cell>
          <table:table-cell table:style-name="ce236" table:formula="oooc:=IF(OR([.O34]=&quot;x&quot;;[.P34]=&quot;x&quot;;[.B34]=&quot;&quot;);&quot;&quot;;IF(AND(ZsB=1;[.U34]&gt;TIME(10;0;0));[.U34]-TIME(10;0;0)-[.V34];0))" office:value-type="time" office:time-value="PT00H00M00S">
            <text:p>00:00</text:p>
          </table:table-cell>
          <table:table-cell table:style-name="ce236" table:formula="oooc:=IF([.M34]=0;&quot;&quot;;IF(OR([.O34]=&quot;x&quot;;[.P34]=&quot;x&quot;);CONCATENATE(&quot;WEF&quot;;LEFT([.M34];2));[.M34]))">
            <text:p/>
          </table:table-cell>
          <table:table-cell table:number-columns-repeated="231"/>
        </table:table-row>
        <table:table-row table:style-name="ro21">
          <table:table-cell table:style-name="ce242" office:value-type="float" office:value="23">
            <text:p>23</text:p>
          </table:table-cell>
          <table:table-cell table:style-name="ce246" table:formula="oooc:=WEEKDAY([.C35];1)" office:value-type="date" office:date-value="1900-01-05">
            <text:p>Fr</text:p>
          </table:table-cell>
          <table:table-cell table:style-name="ce249" table:formula="oooc:=DATE(aJ;2;[.A35])" office:value-type="date" office:date-value="2007-02-23">
            <text:p>23.02.07</text:p>
          </table:table-cell>
          <table:table-cell table:style-name="ce252"/>
          <table:table-cell table:style-name="ce256"/>
          <table:table-cell table:style-name="ce258" table:formula="oooc:=IF(OR([.O35]=&quot;x&quot;;[.P35]=&quot;x&quot;);IF([.D35]=&quot;&quot;;&quot;&quot;;IF(AND([.O35]=&quot;x&quot;;[.P35]=&quot;x&quot;;[.D35]&lt;&gt;&quot;&quot;);&quot;&quot;;IF(OR([.O35]=&quot;x&quot;;[.P35]=&quot;x&quot;;[.D35]&lt;&gt;0);[.E35]-[.D35];IF([.D35]=&quot;&quot;;[.J35]+[.G35];[.E35]-[.D35]))));IF([.D35]=&quot;&quot;;[.J35]+[.G35];[.E35]-[.D35]))" office:value-type="time" office:time-value="PT07H48M00S">
            <text:p>07:48</text:p>
          </table:table-cell>
          <table:table-cell table:style-name="ce259" table:formula="oooc:=IF(OR(KP=1;[.O35]=&quot;x&quot;;[.P35]=&quot;x&quot;);&quot;&quot;;IF(DP=1;IF([.S35]=&quot;x&quot;;&quot;&quot;;IF([.S35]=&quot;y&quot;;[.F35]-TIME(6;0;0);IF([.S35]=&quot;z&quot;;[$b.$C$26];IF([.S35]=&quot;a&quot;;[$b.$C$27];TIME(0;30;0)))));IF(FP=1;IF(OR([.S35]=&quot;w&quot;;[.S35]=&quot;x&quot;);[$b.$C$28];IF([.S35]=&quot;y&quot;;[$b.$C$29];IF([.S35]=&quot;a&quot;;[$b.$C$30];&quot;&quot;)));IF([.S35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35]=&quot;x&quot;;[.P35]=&quot;x&quot;;ZsB=0);IF(AND([.F35]=&quot;&quot;;[.H35]=0);&quot;&quot;;IF(AND(([.F35]-[.G35])&gt;TIME(10;0;0);ZsB=1);TIME(10;0;0)+[.H35];[.F35]-[.G35]+[.H35]));IF([.F35]&lt;TIME(10;0;0);[.F35]-[.G35]+[.H35];TIME(10;0;0)+[.H35]))" office:value-type="time" office:time-value="PT07H48M00S">
            <text:p>07:48</text:p>
          </table:table-cell>
          <table:table-cell table:style-name="ce266" table:formula="oooc:=IF(OR([.O35]=&quot;x&quot;;[.P35]=&quot;x&quot;);&quot;&quot;;TAZ)" office:value-type="time" office:time-value="PT07H48M00S">
            <text:p>07:48</text:p>
          </table:table-cell>
          <table:table-cell table:style-name="ce268" table:formula="oooc:=IF(AND([.D35]=0;[.H35]=0);&quot;&quot;;[.I35]-[.J35])">
            <text:p/>
          </table:table-cell>
          <table:table-cell table:style-name="ce272" table:formula="oooc:=[.L34]+[.K35]" office:value-type="time" office:time-value="PT00H00M00S">
            <text:p>00:00</text:p>
          </table:table-cell>
          <table:table-cell table:style-name="ce276"/>
          <table:table-cell table:style-name="ce279" table:formula="oooc:=IF(AND([.O35]=&quot;x&quot;;[.P35]=&quot;x&quot;);[.N34]-[.H35]-[.I35];IF([.P35]=&quot;x&quot;;[.N34]-[.H35]-[.I35];IF([.O35]=&quot;x&quot;;[.N34]-TAZ;[.N34]-[.I35])))" office:value-type="time" office:time-value="PT1724H00M00S">
            <text:p>1724:00</text:p>
          </table:table-cell>
          <table:table-cell table:style-name="ce124" table:formula="oooc:=IF(OR(IF(ISERROR(MATCH(DATE(aJ;COLUMN()-14;[.$A35]+[Januar.$C$48]);[.$AA$11:.$AA$27];0));FALSE();AND(MATCH(DATE(aJ;COLUMN()-14;[.$A35]+[Januar.$C$48]);[.$AA$11:.$AA$27];0)&gt;0;INDEX(KalFeier;MATCH(DATE(aJ;COLUMN()-14;[.$A35]+[Januar.$C$48]);[.$AA$11:.$AA$27];0);1)=TRUE())));&quot;x&quot;;&quot;&quot;)">
            <text:p/>
          </table:table-cell>
          <table:table-cell table:style-name="ce124" table:formula="oooc:=IF(AND([$Allgemeines.$N$26]=1;[.B35]=7);&quot;x&quot;;IF(AND([$Allgemeines.$N$27]=1;[.B35]=1);&quot;x&quot;;&quot;&quot;))">
            <text:p/>
          </table:table-cell>
          <table:table-cell table:style-name="ce124" table:formula="oooc:=IF(AND([.O35]=&quot;x&quot;;[.P35]=&quot;&quot;);&quot;&quot;;&quot;x&quot;)" office:value-type="string" office:string-value="x">
            <text:p>x</text:p>
          </table:table-cell>
          <table:table-cell table:style-name="ce237" table:formula="oooc:=[.E35]-[.D35]" office:value-type="float" office:value="0">
            <text:p>0,000000000000000</text:p>
          </table:table-cell>
          <table:table-cell table:style-name="ce124" table:formula="oooc:=IF([.R35]=0;&quot;w&quot;;IF([.R35]&lt;=0.25;&quot;x&quot;;IF(AND([.R35]&gt;0.25;[.R35]&lt;=0.270833333333333);&quot;y&quot;;IF(AND([.R35]&gt;0.270833333333333;[.R35]&lt;=0.395833333333333);&quot;z&quot;;IF([.R35]&gt;0.395833333333333;&quot;a&quot;;&quot;&quot;)))))" office:value-type="string" office:string-value="w">
            <text:p>w</text:p>
          </table:table-cell>
          <table:table-cell table:style-name="ce236" table:formula="oooc:=[.I35]" office:value-type="time" office:time-value="PT07H48M00S">
            <text:p>07:48</text:p>
          </table:table-cell>
          <table:table-cell table:style-name="ce236" table:formula="oooc:=IF(AND(NOT(ISBLANK([.D35]));NOT(ISBLANK([.E35])));[.F35];0)" office:value-type="time" office:time-value="PT00H00M00S">
            <text:p>00:00</text:p>
          </table:table-cell>
          <table:table-cell table:style-name="ce236" table:formula="oooc:=IF([.D35]=0;&quot;&quot;;[.G35])">
            <text:p/>
          </table:table-cell>
          <table:table-cell table:style-name="ce236" table:formula="oooc:=IF([.H35]=0;&quot;&quot;;[.H35])">
            <text:p/>
          </table:table-cell>
          <table:table-cell table:style-name="ce236" table:formula="oooc:=IF(OR([.O35]=&quot;x&quot;;[.P35]=&quot;x&quot;;[.B35]=&quot;&quot;);&quot;&quot;;IF(AND(ZsB=1;[.U35]&gt;TIME(10;0;0));[.U35]-TIME(10;0;0)-[.V35];0))" office:value-type="time" office:time-value="PT00H00M00S">
            <text:p>00:00</text:p>
          </table:table-cell>
          <table:table-cell table:style-name="ce236" table:formula="oooc:=IF([.M35]=0;&quot;&quot;;IF(OR([.O35]=&quot;x&quot;;[.P35]=&quot;x&quot;);CONCATENATE(&quot;WEF&quot;;LEFT([.M35];2));[.M35]))">
            <text:p/>
          </table:table-cell>
          <table:table-cell table:number-columns-repeated="231"/>
        </table:table-row>
        <table:table-row table:style-name="ro21">
          <table:table-cell table:style-name="ce242" office:value-type="float" office:value="24">
            <text:p>24</text:p>
          </table:table-cell>
          <table:table-cell table:style-name="ce246" table:formula="oooc:=WEEKDAY([.C36];1)" office:value-type="date" office:date-value="1900-01-06">
            <text:p>Sa</text:p>
          </table:table-cell>
          <table:table-cell table:style-name="ce249" table:formula="oooc:=DATE(aJ;2;[.A36])" office:value-type="date" office:date-value="2007-02-24">
            <text:p>24.02.07</text:p>
          </table:table-cell>
          <table:table-cell table:style-name="ce252"/>
          <table:table-cell table:style-name="ce256"/>
          <table:table-cell table:style-name="ce258" table:formula="oooc:=IF(OR([.O36]=&quot;x&quot;;[.P36]=&quot;x&quot;);IF([.D36]=&quot;&quot;;&quot;&quot;;IF(AND([.O36]=&quot;x&quot;;[.P36]=&quot;x&quot;;[.D36]&lt;&gt;&quot;&quot;);&quot;&quot;;IF(OR([.O36]=&quot;x&quot;;[.P36]=&quot;x&quot;;[.D36]&lt;&gt;0);[.E36]-[.D36];IF([.D36]=&quot;&quot;;[.J36]+[.G36];[.E36]-[.D36]))));IF([.D36]=&quot;&quot;;[.J36]+[.G36];[.E36]-[.D36]))">
            <text:p/>
          </table:table-cell>
          <table:table-cell table:style-name="ce259" table:formula="oooc:=IF(OR(KP=1;[.O36]=&quot;x&quot;;[.P36]=&quot;x&quot;);&quot;&quot;;IF(DP=1;IF([.S36]=&quot;x&quot;;&quot;&quot;;IF([.S36]=&quot;y&quot;;[.F36]-TIME(6;0;0);IF([.S36]=&quot;z&quot;;[$b.$C$26];IF([.S36]=&quot;a&quot;;[$b.$C$27];TIME(0;30;0)))));IF(FP=1;IF(OR([.S36]=&quot;w&quot;;[.S36]=&quot;x&quot;);[$b.$C$28];IF([.S36]=&quot;y&quot;;[$b.$C$29];IF([.S36]=&quot;a&quot;;[$b.$C$30];&quot;&quot;)));IF([.S36]=&quot;w&quot;;&quot;&quot;;[$b.$C$27]))))">
            <text:p/>
          </table:table-cell>
          <table:table-cell table:style-name="ce262"/>
          <table:table-cell table:style-name="ce264" table:formula="oooc:=IF(OR([.O36]=&quot;x&quot;;[.P36]=&quot;x&quot;;ZsB=0);IF(AND([.F36]=&quot;&quot;;[.H36]=0);&quot;&quot;;IF(AND(([.F36]-[.G36])&gt;TIME(10;0;0);ZsB=1);TIME(10;0;0)+[.H36];[.F36]-[.G36]+[.H36]));IF([.F36]&lt;TIME(10;0;0);[.F36]-[.G36]+[.H36];TIME(10;0;0)+[.H36]))">
            <text:p/>
          </table:table-cell>
          <table:table-cell table:style-name="ce266" table:formula="oooc:=IF(OR([.O36]=&quot;x&quot;;[.P36]=&quot;x&quot;);&quot;&quot;;TAZ)">
            <text:p/>
          </table:table-cell>
          <table:table-cell table:style-name="ce268" table:formula="oooc:=IF(AND([.D36]=0;[.H36]=0);&quot;&quot;;[.I36]-[.J36])">
            <text:p/>
          </table:table-cell>
          <table:table-cell table:style-name="ce272" table:formula="oooc:=[.L35]+[.K36]" office:value-type="time" office:time-value="PT00H00M00S">
            <text:p>00:00</text:p>
          </table:table-cell>
          <table:table-cell table:style-name="ce276"/>
          <table:table-cell table:style-name="ce279" table:formula="oooc:=IF(AND([.O36]=&quot;x&quot;;[.P36]=&quot;x&quot;);[.N35]-[.H36]-[.I36];IF([.P36]=&quot;x&quot;;[.N35]-[.H36]-[.I36];IF([.O36]=&quot;x&quot;;[.N35]-TAZ;[.N35]-[.I36])))" office:value-type="time" office:time-value="PT1724H00M00S">
            <text:p>1724:00</text:p>
          </table:table-cell>
          <table:table-cell table:style-name="ce124" table:formula="oooc:=IF(OR(IF(ISERROR(MATCH(DATE(aJ;COLUMN()-14;[.$A36]+[Januar.$C$48]);[.$AA$11:.$AA$27];0));FALSE();AND(MATCH(DATE(aJ;COLUMN()-14;[.$A36]+[Januar.$C$48]);[.$AA$11:.$AA$27];0)&gt;0;INDEX(KalFeier;MATCH(DATE(aJ;COLUMN()-14;[.$A36]+[Januar.$C$48]);[.$AA$11:.$AA$27];0);1)=TRUE())));&quot;x&quot;;&quot;&quot;)">
            <text:p/>
          </table:table-cell>
          <table:table-cell table:style-name="ce124" table:formula="oooc:=IF(AND([$Allgemeines.$N$26]=1;[.B36]=7);&quot;x&quot;;IF(AND([$Allgemeines.$N$27]=1;[.B36]=1);&quot;x&quot;;&quot;&quot;))" office:value-type="string" office:string-value="x">
            <text:p>x</text:p>
          </table:table-cell>
          <table:table-cell table:style-name="ce124" table:formula="oooc:=IF(AND([.O36]=&quot;x&quot;;[.P36]=&quot;&quot;);&quot;&quot;;&quot;x&quot;)" office:value-type="string" office:string-value="x">
            <text:p>x</text:p>
          </table:table-cell>
          <table:table-cell table:style-name="ce237" table:formula="oooc:=[.E36]-[.D36]" office:value-type="float" office:value="0">
            <text:p>0,000000000000000</text:p>
          </table:table-cell>
          <table:table-cell table:style-name="ce124" table:formula="oooc:=IF([.R36]=0;&quot;w&quot;;IF([.R36]&lt;=0.25;&quot;x&quot;;IF(AND([.R36]&gt;0.25;[.R36]&lt;=0.270833333333333);&quot;y&quot;;IF(AND([.R36]&gt;0.270833333333333;[.R36]&lt;=0.395833333333333);&quot;z&quot;;IF([.R36]&gt;0.395833333333333;&quot;a&quot;;&quot;&quot;)))))" office:value-type="string" office:string-value="w">
            <text:p>w</text:p>
          </table:table-cell>
          <table:table-cell table:style-name="ce236" table:formula="oooc:=[.I36]">
            <text:p/>
          </table:table-cell>
          <table:table-cell table:style-name="ce236" table:formula="oooc:=IF(AND(NOT(ISBLANK([.D36]));NOT(ISBLANK([.E36])));[.F36];0)" office:value-type="time" office:time-value="PT00H00M00S">
            <text:p>00:00</text:p>
          </table:table-cell>
          <table:table-cell table:style-name="ce236" table:formula="oooc:=IF([.D36]=0;&quot;&quot;;[.G36])">
            <text:p/>
          </table:table-cell>
          <table:table-cell table:style-name="ce236" table:formula="oooc:=IF([.H36]=0;&quot;&quot;;[.H36])">
            <text:p/>
          </table:table-cell>
          <table:table-cell table:style-name="ce236" table:formula="oooc:=IF(OR([.O36]=&quot;x&quot;;[.P36]=&quot;x&quot;;[.B36]=&quot;&quot;);&quot;&quot;;IF(AND(ZsB=1;[.U36]&gt;TIME(10;0;0));[.U36]-TIME(10;0;0)-[.V36];0))">
            <text:p/>
          </table:table-cell>
          <table:table-cell table:style-name="ce236" table:formula="oooc:=IF([.M36]=0;&quot;&quot;;IF(OR([.O36]=&quot;x&quot;;[.P36]=&quot;x&quot;);CONCATENATE(&quot;WEF&quot;;LEFT([.M36];2));[.M36]))">
            <text:p/>
          </table:table-cell>
          <table:table-cell table:number-columns-repeated="231"/>
        </table:table-row>
        <table:table-row table:style-name="ro21">
          <table:table-cell table:style-name="ce242" office:value-type="float" office:value="25">
            <text:p>25</text:p>
          </table:table-cell>
          <table:table-cell table:style-name="ce246" table:formula="oooc:=WEEKDAY([.C37];1)" office:value-type="date" office:date-value="1899-12-31">
            <text:p>So</text:p>
          </table:table-cell>
          <table:table-cell table:style-name="ce249" table:formula="oooc:=DATE(aJ;2;[.A37])" office:value-type="date" office:date-value="2007-02-25">
            <text:p>25.02.07</text:p>
          </table:table-cell>
          <table:table-cell table:style-name="ce252"/>
          <table:table-cell table:style-name="ce256"/>
          <table:table-cell table:style-name="ce258" table:formula="oooc:=IF(OR([.O37]=&quot;x&quot;;[.P37]=&quot;x&quot;);IF([.D37]=&quot;&quot;;&quot;&quot;;IF(AND([.O37]=&quot;x&quot;;[.P37]=&quot;x&quot;;[.D37]&lt;&gt;&quot;&quot;);&quot;&quot;;IF(OR([.O37]=&quot;x&quot;;[.P37]=&quot;x&quot;;[.D37]&lt;&gt;0);[.E37]-[.D37];IF([.D37]=&quot;&quot;;[.J37]+[.G37];[.E37]-[.D37]))));IF([.D37]=&quot;&quot;;[.J37]+[.G37];[.E37]-[.D37]))">
            <text:p/>
          </table:table-cell>
          <table:table-cell table:style-name="ce259" table:formula="oooc:=IF(OR(KP=1;[.O37]=&quot;x&quot;;[.P37]=&quot;x&quot;);&quot;&quot;;IF(DP=1;IF([.S37]=&quot;x&quot;;&quot;&quot;;IF([.S37]=&quot;y&quot;;[.F37]-TIME(6;0;0);IF([.S37]=&quot;z&quot;;[$b.$C$26];IF([.S37]=&quot;a&quot;;[$b.$C$27];TIME(0;30;0)))));IF(FP=1;IF(OR([.S37]=&quot;w&quot;;[.S37]=&quot;x&quot;);[$b.$C$28];IF([.S37]=&quot;y&quot;;[$b.$C$29];IF([.S37]=&quot;a&quot;;[$b.$C$30];&quot;&quot;)));IF([.S37]=&quot;w&quot;;&quot;&quot;;[$b.$C$27]))))">
            <text:p/>
          </table:table-cell>
          <table:table-cell table:style-name="ce262"/>
          <table:table-cell table:style-name="ce264" table:formula="oooc:=IF(OR([.O37]=&quot;x&quot;;[.P37]=&quot;x&quot;;ZsB=0);IF(AND([.F37]=&quot;&quot;;[.H37]=0);&quot;&quot;;IF(AND(([.F37]-[.G37])&gt;TIME(10;0;0);ZsB=1);TIME(10;0;0)+[.H37];[.F37]-[.G37]+[.H37]));IF([.F37]&lt;TIME(10;0;0);[.F37]-[.G37]+[.H37];TIME(10;0;0)+[.H37]))">
            <text:p/>
          </table:table-cell>
          <table:table-cell table:style-name="ce266" table:formula="oooc:=IF(OR([.O37]=&quot;x&quot;;[.P37]=&quot;x&quot;);&quot;&quot;;TAZ)">
            <text:p/>
          </table:table-cell>
          <table:table-cell table:style-name="ce268" table:formula="oooc:=IF(AND([.D37]=0;[.H37]=0);&quot;&quot;;[.I37]-[.J37])">
            <text:p/>
          </table:table-cell>
          <table:table-cell table:style-name="ce272" table:formula="oooc:=[.L36]+[.K37]" office:value-type="time" office:time-value="PT00H00M00S">
            <text:p>00:00</text:p>
          </table:table-cell>
          <table:table-cell table:style-name="ce276"/>
          <table:table-cell table:style-name="ce279" table:formula="oooc:=IF(AND([.O37]=&quot;x&quot;;[.P37]=&quot;x&quot;);[.N36]-[.H37]-[.I37];IF([.P37]=&quot;x&quot;;[.N36]-[.H37]-[.I37];IF([.O37]=&quot;x&quot;;[.N36]-TAZ;[.N36]-[.I37])))" office:value-type="time" office:time-value="PT1724H00M00S">
            <text:p>1724:00</text:p>
          </table:table-cell>
          <table:table-cell table:style-name="ce124" table:formula="oooc:=IF(OR(IF(ISERROR(MATCH(DATE(aJ;COLUMN()-14;[.$A37]+[Januar.$C$48]);[.$AA$11:.$AA$27];0));FALSE();AND(MATCH(DATE(aJ;COLUMN()-14;[.$A37]+[Januar.$C$48]);[.$AA$11:.$AA$27];0)&gt;0;INDEX(KalFeier;MATCH(DATE(aJ;COLUMN()-14;[.$A37]+[Januar.$C$48]);[.$AA$11:.$AA$27];0);1)=TRUE())));&quot;x&quot;;&quot;&quot;)">
            <text:p/>
          </table:table-cell>
          <table:table-cell table:style-name="ce124" table:formula="oooc:=IF(AND([$Allgemeines.$N$26]=1;[.B37]=7);&quot;x&quot;;IF(AND([$Allgemeines.$N$27]=1;[.B37]=1);&quot;x&quot;;&quot;&quot;))" office:value-type="string" office:string-value="x">
            <text:p>x</text:p>
          </table:table-cell>
          <table:table-cell table:style-name="ce124" table:formula="oooc:=IF(AND([.O37]=&quot;x&quot;;[.P37]=&quot;&quot;);&quot;&quot;;&quot;x&quot;)" office:value-type="string" office:string-value="x">
            <text:p>x</text:p>
          </table:table-cell>
          <table:table-cell table:style-name="ce237" table:formula="oooc:=[.E37]-[.D37]" office:value-type="float" office:value="0">
            <text:p>0,000000000000000</text:p>
          </table:table-cell>
          <table:table-cell table:style-name="ce124" table:formula="oooc:=IF([.R37]=0;&quot;w&quot;;IF([.R37]&lt;=0.25;&quot;x&quot;;IF(AND([.R37]&gt;0.25;[.R37]&lt;=0.270833333333333);&quot;y&quot;;IF(AND([.R37]&gt;0.270833333333333;[.R37]&lt;=0.395833333333333);&quot;z&quot;;IF([.R37]&gt;0.395833333333333;&quot;a&quot;;&quot;&quot;)))))" office:value-type="string" office:string-value="w">
            <text:p>w</text:p>
          </table:table-cell>
          <table:table-cell table:style-name="ce236" table:formula="oooc:=[.I37]">
            <text:p/>
          </table:table-cell>
          <table:table-cell table:style-name="ce236" table:formula="oooc:=IF(AND(NOT(ISBLANK([.D37]));NOT(ISBLANK([.E37])));[.F37];0)" office:value-type="time" office:time-value="PT00H00M00S">
            <text:p>00:00</text:p>
          </table:table-cell>
          <table:table-cell table:style-name="ce236" table:formula="oooc:=IF([.D37]=0;&quot;&quot;;[.G37])">
            <text:p/>
          </table:table-cell>
          <table:table-cell table:style-name="ce236" table:formula="oooc:=IF([.H37]=0;&quot;&quot;;[.H37])">
            <text:p/>
          </table:table-cell>
          <table:table-cell table:style-name="ce236" table:formula="oooc:=IF(OR([.O37]=&quot;x&quot;;[.P37]=&quot;x&quot;;[.B37]=&quot;&quot;);&quot;&quot;;IF(AND(ZsB=1;[.U37]&gt;TIME(10;0;0));[.U37]-TIME(10;0;0)-[.V37];0))">
            <text:p/>
          </table:table-cell>
          <table:table-cell table:style-name="ce236" table:formula="oooc:=IF([.M37]=0;&quot;&quot;;IF(OR([.O37]=&quot;x&quot;;[.P37]=&quot;x&quot;);CONCATENATE(&quot;WEF&quot;;LEFT([.M37];2));[.M37]))">
            <text:p/>
          </table:table-cell>
          <table:table-cell table:number-columns-repeated="231"/>
        </table:table-row>
        <table:table-row table:style-name="ro21">
          <table:table-cell table:style-name="ce242" office:value-type="float" office:value="26">
            <text:p>26</text:p>
          </table:table-cell>
          <table:table-cell table:style-name="ce246" table:formula="oooc:=WEEKDAY([.C38];1)" office:value-type="date" office:date-value="1900-01-01">
            <text:p>Mo</text:p>
          </table:table-cell>
          <table:table-cell table:style-name="ce249" table:formula="oooc:=DATE(aJ;2;[.A38])" office:value-type="date" office:date-value="2007-02-26">
            <text:p>26.02.07</text:p>
          </table:table-cell>
          <table:table-cell table:style-name="ce252"/>
          <table:table-cell table:style-name="ce256"/>
          <table:table-cell table:style-name="ce258" table:formula="oooc:=IF(OR([.O38]=&quot;x&quot;;[.P38]=&quot;x&quot;);IF([.D38]=&quot;&quot;;&quot;&quot;;IF(AND([.O38]=&quot;x&quot;;[.P38]=&quot;x&quot;;[.D38]&lt;&gt;&quot;&quot;);&quot;&quot;;IF(OR([.O38]=&quot;x&quot;;[.P38]=&quot;x&quot;;[.D38]&lt;&gt;0);[.E38]-[.D38];IF([.D38]=&quot;&quot;;[.J38]+[.G38];[.E38]-[.D38]))));IF([.D38]=&quot;&quot;;[.J38]+[.G38];[.E38]-[.D38]))" office:value-type="time" office:time-value="PT07H48M00S">
            <text:p>07:48</text:p>
          </table:table-cell>
          <table:table-cell table:style-name="ce259" table:formula="oooc:=IF(OR(KP=1;[.O38]=&quot;x&quot;;[.P38]=&quot;x&quot;);&quot;&quot;;IF(DP=1;IF([.S38]=&quot;x&quot;;&quot;&quot;;IF([.S38]=&quot;y&quot;;[.F38]-TIME(6;0;0);IF([.S38]=&quot;z&quot;;[$b.$C$26];IF([.S38]=&quot;a&quot;;[$b.$C$27];TIME(0;30;0)))));IF(FP=1;IF(OR([.S38]=&quot;w&quot;;[.S38]=&quot;x&quot;);[$b.$C$28];IF([.S38]=&quot;y&quot;;[$b.$C$29];IF([.S38]=&quot;a&quot;;[$b.$C$30];&quot;&quot;)));IF([.S38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38]=&quot;x&quot;;[.P38]=&quot;x&quot;;ZsB=0);IF(AND([.F38]=&quot;&quot;;[.H38]=0);&quot;&quot;;IF(AND(([.F38]-[.G38])&gt;TIME(10;0;0);ZsB=1);TIME(10;0;0)+[.H38];[.F38]-[.G38]+[.H38]));IF([.F38]&lt;TIME(10;0;0);[.F38]-[.G38]+[.H38];TIME(10;0;0)+[.H38]))" office:value-type="time" office:time-value="PT07H48M00S">
            <text:p>07:48</text:p>
          </table:table-cell>
          <table:table-cell table:style-name="ce266" table:formula="oooc:=IF(OR([.O38]=&quot;x&quot;;[.P38]=&quot;x&quot;);&quot;&quot;;TAZ)" office:value-type="time" office:time-value="PT07H48M00S">
            <text:p>07:48</text:p>
          </table:table-cell>
          <table:table-cell table:style-name="ce268" table:formula="oooc:=IF(AND([.D38]=0;[.H38]=0);&quot;&quot;;[.I38]-[.J38])">
            <text:p/>
          </table:table-cell>
          <table:table-cell table:style-name="ce272" table:formula="oooc:=[.L37]+[.K38]" office:value-type="time" office:time-value="PT00H00M00S">
            <text:p>00:00</text:p>
          </table:table-cell>
          <table:table-cell table:style-name="ce276"/>
          <table:table-cell table:style-name="ce279" table:formula="oooc:=IF(AND([.O38]=&quot;x&quot;;[.P38]=&quot;x&quot;);[.N37]-[.H38]-[.I38];IF([.P38]=&quot;x&quot;;[.N37]-[.H38]-[.I38];IF([.O38]=&quot;x&quot;;[.N37]-TAZ;[.N37]-[.I38])))" office:value-type="time" office:time-value="PT1716H12M00S">
            <text:p>1716:12</text:p>
          </table:table-cell>
          <table:table-cell table:style-name="ce124" table:formula="oooc:=IF(OR(IF(ISERROR(MATCH(DATE(aJ;COLUMN()-14;[.$A38]+[Januar.$C$48]);[.$AA$11:.$AA$27];0));FALSE();AND(MATCH(DATE(aJ;COLUMN()-14;[.$A38]+[Januar.$C$48]);[.$AA$11:.$AA$27];0)&gt;0;INDEX(KalFeier;MATCH(DATE(aJ;COLUMN()-14;[.$A38]+[Januar.$C$48]);[.$AA$11:.$AA$27];0);1)=TRUE())));&quot;x&quot;;&quot;&quot;)">
            <text:p/>
          </table:table-cell>
          <table:table-cell table:style-name="ce124" table:formula="oooc:=IF(AND([$Allgemeines.$N$26]=1;[.B38]=7);&quot;x&quot;;IF(AND([$Allgemeines.$N$27]=1;[.B38]=1);&quot;x&quot;;&quot;&quot;))">
            <text:p/>
          </table:table-cell>
          <table:table-cell table:style-name="ce124" table:formula="oooc:=IF(AND([.O38]=&quot;x&quot;;[.P38]=&quot;&quot;);&quot;&quot;;&quot;x&quot;)" office:value-type="string" office:string-value="x">
            <text:p>x</text:p>
          </table:table-cell>
          <table:table-cell table:style-name="ce237" table:formula="oooc:=[.E38]-[.D38]" office:value-type="float" office:value="0">
            <text:p>0,000000000000000</text:p>
          </table:table-cell>
          <table:table-cell table:style-name="ce124" table:formula="oooc:=IF([.R38]=0;&quot;w&quot;;IF([.R38]&lt;=0.25;&quot;x&quot;;IF(AND([.R38]&gt;0.25;[.R38]&lt;=0.270833333333333);&quot;y&quot;;IF(AND([.R38]&gt;0.270833333333333;[.R38]&lt;=0.395833333333333);&quot;z&quot;;IF([.R38]&gt;0.395833333333333;&quot;a&quot;;&quot;&quot;)))))" office:value-type="string" office:string-value="w">
            <text:p>w</text:p>
          </table:table-cell>
          <table:table-cell table:style-name="ce236" table:formula="oooc:=[.I38]" office:value-type="time" office:time-value="PT07H48M00S">
            <text:p>07:48</text:p>
          </table:table-cell>
          <table:table-cell table:style-name="ce236" table:formula="oooc:=IF(AND(NOT(ISBLANK([.D38]));NOT(ISBLANK([.E38])));[.F38];0)" office:value-type="time" office:time-value="PT00H00M00S">
            <text:p>00:00</text:p>
          </table:table-cell>
          <table:table-cell table:style-name="ce236" table:formula="oooc:=IF([.D38]=0;&quot;&quot;;[.G38])">
            <text:p/>
          </table:table-cell>
          <table:table-cell table:style-name="ce236" table:formula="oooc:=IF([.H38]=0;&quot;&quot;;[.H38])">
            <text:p/>
          </table:table-cell>
          <table:table-cell table:style-name="ce236" table:formula="oooc:=IF(OR([.O38]=&quot;x&quot;;[.P38]=&quot;x&quot;;[.B38]=&quot;&quot;);&quot;&quot;;IF(AND(ZsB=1;[.U38]&gt;TIME(10;0;0));[.U38]-TIME(10;0;0)-[.V38];0))" office:value-type="time" office:time-value="PT00H00M00S">
            <text:p>00:00</text:p>
          </table:table-cell>
          <table:table-cell table:style-name="ce236" table:formula="oooc:=IF([.M38]=0;&quot;&quot;;IF(OR([.O38]=&quot;x&quot;;[.P38]=&quot;x&quot;);CONCATENATE(&quot;WEF&quot;;LEFT([.M38];2));[.M38]))">
            <text:p/>
          </table:table-cell>
          <table:table-cell table:number-columns-repeated="231"/>
        </table:table-row>
        <table:table-row table:style-name="ro21">
          <table:table-cell table:style-name="ce242" office:value-type="float" office:value="27">
            <text:p>27</text:p>
          </table:table-cell>
          <table:table-cell table:style-name="ce246" table:formula="oooc:=WEEKDAY([.C39];1)" office:value-type="date" office:date-value="1900-01-02">
            <text:p>Di</text:p>
          </table:table-cell>
          <table:table-cell table:style-name="ce249" table:formula="oooc:=DATE(aJ;2;[.A39])" office:value-type="date" office:date-value="2007-02-27">
            <text:p>27.02.07</text:p>
          </table:table-cell>
          <table:table-cell table:style-name="ce252"/>
          <table:table-cell table:style-name="ce256"/>
          <table:table-cell table:style-name="ce258" table:formula="oooc:=IF(OR([.O39]=&quot;x&quot;;[.P39]=&quot;x&quot;);IF([.D39]=&quot;&quot;;&quot;&quot;;IF(AND([.O39]=&quot;x&quot;;[.P39]=&quot;x&quot;;[.D39]&lt;&gt;&quot;&quot;);&quot;&quot;;IF(OR([.O39]=&quot;x&quot;;[.P39]=&quot;x&quot;;[.D39]&lt;&gt;0);[.E39]-[.D39];IF([.D39]=&quot;&quot;;[.J39]+[.G39];[.E39]-[.D39]))));IF([.D39]=&quot;&quot;;[.J39]+[.G39];[.E39]-[.D39]))" office:value-type="time" office:time-value="PT07H48M00S">
            <text:p>07:48</text:p>
          </table:table-cell>
          <table:table-cell table:style-name="ce259" table:formula="oooc:=IF(OR(KP=1;[.O39]=&quot;x&quot;;[.P39]=&quot;x&quot;);&quot;&quot;;IF(DP=1;IF([.S39]=&quot;x&quot;;&quot;&quot;;IF([.S39]=&quot;y&quot;;[.F39]-TIME(6;0;0);IF([.S39]=&quot;z&quot;;[$b.$C$26];IF([.S39]=&quot;a&quot;;[$b.$C$27];TIME(0;30;0)))));IF(FP=1;IF(OR([.S39]=&quot;w&quot;;[.S39]=&quot;x&quot;);[$b.$C$28];IF([.S39]=&quot;y&quot;;[$b.$C$29];IF([.S39]=&quot;a&quot;;[$b.$C$30];&quot;&quot;)));IF([.S39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39]=&quot;x&quot;;[.P39]=&quot;x&quot;;ZsB=0);IF(AND([.F39]=&quot;&quot;;[.H39]=0);&quot;&quot;;IF(AND(([.F39]-[.G39])&gt;TIME(10;0;0);ZsB=1);TIME(10;0;0)+[.H39];[.F39]-[.G39]+[.H39]));IF([.F39]&lt;TIME(10;0;0);[.F39]-[.G39]+[.H39];TIME(10;0;0)+[.H39]))" office:value-type="time" office:time-value="PT07H48M00S">
            <text:p>07:48</text:p>
          </table:table-cell>
          <table:table-cell table:style-name="ce266" table:formula="oooc:=IF(OR([.O39]=&quot;x&quot;;[.P39]=&quot;x&quot;);&quot;&quot;;TAZ)" office:value-type="time" office:time-value="PT07H48M00S">
            <text:p>07:48</text:p>
          </table:table-cell>
          <table:table-cell table:style-name="ce268" table:formula="oooc:=IF(AND([.D39]=0;[.H39]=0);&quot;&quot;;[.I39]-[.J39])">
            <text:p/>
          </table:table-cell>
          <table:table-cell table:style-name="ce272" table:formula="oooc:=[.L38]+[.K39]" office:value-type="time" office:time-value="PT00H00M00S">
            <text:p>00:00</text:p>
          </table:table-cell>
          <table:table-cell table:style-name="ce276"/>
          <table:table-cell table:style-name="ce279" table:formula="oooc:=IF(AND([.O39]=&quot;x&quot;;[.P39]=&quot;x&quot;);[.N38]-[.H39]-[.I39];IF([.P39]=&quot;x&quot;;[.N38]-[.H39]-[.I39];IF([.O39]=&quot;x&quot;;[.N38]-TAZ;[.N38]-[.I39])))" office:value-type="time" office:time-value="PT1708H24M00S">
            <text:p>1708:24</text:p>
          </table:table-cell>
          <table:table-cell table:style-name="ce124" table:formula="oooc:=IF(OR(IF(ISERROR(MATCH(DATE(aJ;COLUMN()-14;[.$A39]+[Januar.$C$48]);[.$AA$11:.$AA$27];0));FALSE();AND(MATCH(DATE(aJ;COLUMN()-14;[.$A39]+[Januar.$C$48]);[.$AA$11:.$AA$27];0)&gt;0;INDEX(KalFeier;MATCH(DATE(aJ;COLUMN()-14;[.$A39]+[Januar.$C$48]);[.$AA$11:.$AA$27];0);1)=TRUE())));&quot;x&quot;;&quot;&quot;)">
            <text:p/>
          </table:table-cell>
          <table:table-cell table:style-name="ce124" table:formula="oooc:=IF(AND([$Allgemeines.$N$26]=1;[.B39]=7);&quot;x&quot;;IF(AND([$Allgemeines.$N$27]=1;[.B39]=1);&quot;x&quot;;&quot;&quot;))">
            <text:p/>
          </table:table-cell>
          <table:table-cell table:style-name="ce124" table:formula="oooc:=IF(AND([.O39]=&quot;x&quot;;[.P39]=&quot;&quot;);&quot;&quot;;&quot;x&quot;)" office:value-type="string" office:string-value="x">
            <text:p>x</text:p>
          </table:table-cell>
          <table:table-cell table:style-name="ce237" table:formula="oooc:=[.E39]-[.D39]" office:value-type="float" office:value="0">
            <text:p>0,000000000000000</text:p>
          </table:table-cell>
          <table:table-cell table:style-name="ce124" table:formula="oooc:=IF([.R39]=0;&quot;w&quot;;IF([.R39]&lt;=0.25;&quot;x&quot;;IF(AND([.R39]&gt;0.25;[.R39]&lt;=0.270833333333333);&quot;y&quot;;IF(AND([.R39]&gt;0.270833333333333;[.R39]&lt;=0.395833333333333);&quot;z&quot;;IF([.R39]&gt;0.395833333333333;&quot;a&quot;;&quot;&quot;)))))" office:value-type="string" office:string-value="w">
            <text:p>w</text:p>
          </table:table-cell>
          <table:table-cell table:style-name="ce236" table:formula="oooc:=[.I39]" office:value-type="time" office:time-value="PT07H48M00S">
            <text:p>07:48</text:p>
          </table:table-cell>
          <table:table-cell table:style-name="ce236" table:formula="oooc:=IF(AND(NOT(ISBLANK([.D39]));NOT(ISBLANK([.E39])));[.F39];0)" office:value-type="time" office:time-value="PT00H00M00S">
            <text:p>00:00</text:p>
          </table:table-cell>
          <table:table-cell table:style-name="ce236" table:formula="oooc:=IF([.D39]=0;&quot;&quot;;[.G39])">
            <text:p/>
          </table:table-cell>
          <table:table-cell table:style-name="ce236" table:formula="oooc:=IF([.H39]=0;&quot;&quot;;[.H39])">
            <text:p/>
          </table:table-cell>
          <table:table-cell table:style-name="ce236" table:formula="oooc:=IF(OR([.O39]=&quot;x&quot;;[.P39]=&quot;x&quot;;[.B39]=&quot;&quot;);&quot;&quot;;IF(AND(ZsB=1;[.U39]&gt;TIME(10;0;0));[.U39]-TIME(10;0;0)-[.V39];0))" office:value-type="time" office:time-value="PT00H00M00S">
            <text:p>00:00</text:p>
          </table:table-cell>
          <table:table-cell table:style-name="ce236" table:formula="oooc:=IF([.M39]=0;&quot;&quot;;IF(OR([.O39]=&quot;x&quot;;[.P39]=&quot;x&quot;);CONCATENATE(&quot;WEF&quot;;LEFT([.M39];2));[.M39]))">
            <text:p/>
          </table:table-cell>
          <table:table-cell table:number-columns-repeated="231"/>
        </table:table-row>
        <table:table-row table:style-name="ro21">
          <table:table-cell table:style-name="ce242" office:value-type="float" office:value="28">
            <text:p>28</text:p>
          </table:table-cell>
          <table:table-cell table:style-name="ce246" table:formula="oooc:=WEEKDAY([.C40];1)" office:value-type="date" office:date-value="1900-01-03">
            <text:p>Mi</text:p>
          </table:table-cell>
          <table:table-cell table:style-name="ce249" table:formula="oooc:=DATE(aJ;2;[.A40])" office:value-type="date" office:date-value="2007-02-28">
            <text:p>28.02.07</text:p>
          </table:table-cell>
          <table:table-cell table:style-name="ce252"/>
          <table:table-cell table:style-name="ce256"/>
          <table:table-cell table:style-name="ce258" table:formula="oooc:=IF(OR([.O40]=&quot;x&quot;;[.P40]=&quot;x&quot;);IF([.D40]=&quot;&quot;;&quot;&quot;;IF(AND([.O40]=&quot;x&quot;;[.P40]=&quot;x&quot;;[.D40]&lt;&gt;&quot;&quot;);&quot;&quot;;IF(OR([.O40]=&quot;x&quot;;[.P40]=&quot;x&quot;;[.D40]&lt;&gt;0);[.E40]-[.D40];IF([.D40]=&quot;&quot;;[.J40]+[.G40];[.E40]-[.D40]))));IF([.D40]=&quot;&quot;;[.J40]+[.G40];[.E40]-[.D40]))" office:value-type="time" office:time-value="PT07H48M00S">
            <text:p>07:48</text:p>
          </table:table-cell>
          <table:table-cell table:style-name="ce259" table:formula="oooc:=IF(OR(KP=1;[.O40]=&quot;x&quot;;[.P40]=&quot;x&quot;);&quot;&quot;;IF(DP=1;IF([.S40]=&quot;x&quot;;&quot;&quot;;IF([.S40]=&quot;y&quot;;[.F40]-TIME(6;0;0);IF([.S40]=&quot;z&quot;;[$b.$C$26];IF([.S40]=&quot;a&quot;;[$b.$C$27];TIME(0;30;0)))));IF(FP=1;IF(OR([.S40]=&quot;w&quot;;[.S40]=&quot;x&quot;);[$b.$C$28];IF([.S40]=&quot;y&quot;;[$b.$C$29];IF([.S40]=&quot;a&quot;;[$b.$C$30];&quot;&quot;)));IF([.S40]=&quot;w&quot;;&quot;&quot;;[$b.$C$27]))))" office:value-type="time" office:time-value="PT00H00M00S">
            <text:p>00:00</text:p>
          </table:table-cell>
          <table:table-cell table:style-name="ce262"/>
          <table:table-cell table:style-name="ce264" table:formula="oooc:=IF(OR([.O40]=&quot;x&quot;;[.P40]=&quot;x&quot;;ZsB=0);IF(AND([.F40]=&quot;&quot;;[.H40]=0);&quot;&quot;;IF(AND(([.F40]-[.G40])&gt;TIME(10;0;0);ZsB=1);TIME(10;0;0)+[.H40];[.F40]-[.G40]+[.H40]));IF([.F40]&lt;TIME(10;0;0);[.F40]-[.G40]+[.H40];TIME(10;0;0)+[.H40]))" office:value-type="time" office:time-value="PT07H48M00S">
            <text:p>07:48</text:p>
          </table:table-cell>
          <table:table-cell table:style-name="ce266" table:formula="oooc:=IF(OR([.O40]=&quot;x&quot;;[.P40]=&quot;x&quot;);&quot;&quot;;TAZ)" office:value-type="time" office:time-value="PT07H48M00S">
            <text:p>07:48</text:p>
          </table:table-cell>
          <table:table-cell table:style-name="ce268" table:formula="oooc:=IF(AND([.D40]=0;[.H40]=0);&quot;&quot;;[.I40]-[.J40])">
            <text:p/>
          </table:table-cell>
          <table:table-cell table:style-name="ce272" table:formula="oooc:=[.L39]+[.K40]" office:value-type="time" office:time-value="PT00H00M00S">
            <text:p>00:00</text:p>
          </table:table-cell>
          <table:table-cell table:style-name="ce276"/>
          <table:table-cell table:style-name="ce279" table:formula="oooc:=IF(AND([.O40]=&quot;x&quot;;[.P40]=&quot;x&quot;);[.N39]-[.H40]-[.I40];IF([.P40]=&quot;x&quot;;[.N39]-[.H40]-[.I40];IF([.O40]=&quot;x&quot;;[.N39]-TAZ;[.N39]-[.I40])))" office:value-type="time" office:time-value="PT1700H36M00S">
            <text:p>1700:36</text:p>
          </table:table-cell>
          <table:table-cell table:style-name="ce124" table:formula="oooc:=IF(OR(IF(ISERROR(MATCH(DATE(aJ;COLUMN()-14;[.$A40]+[Januar.$C$48]);[.$AA$11:.$AA$27];0));FALSE();AND(MATCH(DATE(aJ;COLUMN()-14;[.$A40]+[Januar.$C$48]);[.$AA$11:.$AA$27];0)&gt;0;INDEX(KalFeier;MATCH(DATE(aJ;COLUMN()-14;[.$A40]+[Januar.$C$48]);[.$AA$11:.$AA$27];0);1)=TRUE())));&quot;x&quot;;&quot;&quot;)">
            <text:p/>
          </table:table-cell>
          <table:table-cell table:style-name="ce124" table:formula="oooc:=IF(AND([$Allgemeines.$N$26]=1;[.B40]=7);&quot;x&quot;;IF(AND([$Allgemeines.$N$27]=1;[.B40]=1);&quot;x&quot;;&quot;&quot;))">
            <text:p/>
          </table:table-cell>
          <table:table-cell table:style-name="ce124" table:formula="oooc:=IF(AND([.O40]=&quot;x&quot;;[.P40]=&quot;&quot;);&quot;&quot;;&quot;x&quot;)" office:value-type="string" office:string-value="x">
            <text:p>x</text:p>
          </table:table-cell>
          <table:table-cell table:style-name="ce237" table:formula="oooc:=[.E40]-[.D40]" office:value-type="float" office:value="0">
            <text:p>0,000000000000000</text:p>
          </table:table-cell>
          <table:table-cell table:style-name="ce124" table:formula="oooc:=IF([.R40]=0;&quot;w&quot;;IF([.R40]&lt;=0.25;&quot;x&quot;;IF(AND([.R40]&gt;0.25;[.R40]&lt;=0.270833333333333);&quot;y&quot;;IF(AND([.R40]&gt;0.270833333333333;[.R40]&lt;=0.395833333333333);&quot;z&quot;;IF([.R40]&gt;0.395833333333333;&quot;a&quot;;&quot;&quot;)))))" office:value-type="string" office:string-value="w">
            <text:p>w</text:p>
          </table:table-cell>
          <table:table-cell table:style-name="ce236" table:formula="oooc:=[.I40]" office:value-type="time" office:time-value="PT07H48M00S">
            <text:p>07:48</text:p>
          </table:table-cell>
          <table:table-cell table:style-name="ce236" table:formula="oooc:=IF(AND(NOT(ISBLANK([.D40]));NOT(ISBLANK([.E40])));[.F40];0)" office:value-type="time" office:time-value="PT00H00M00S">
            <text:p>00:00</text:p>
          </table:table-cell>
          <table:table-cell table:style-name="ce236" table:formula="oooc:=IF([.D40]=0;&quot;&quot;;[.G40])">
            <text:p/>
          </table:table-cell>
          <table:table-cell table:style-name="ce236" table:formula="oooc:=IF([.H40]=0;&quot;&quot;;[.H40])">
            <text:p/>
          </table:table-cell>
          <table:table-cell table:style-name="ce236" table:formula="oooc:=IF(OR([.O40]=&quot;x&quot;;[.P40]=&quot;x&quot;;[.B40]=&quot;&quot;);&quot;&quot;;IF(AND(ZsB=1;[.U40]&gt;TIME(10;0;0));[.U40]-TIME(10;0;0)-[.V40];0))" office:value-type="time" office:time-value="PT00H00M00S">
            <text:p>00:00</text:p>
          </table:table-cell>
          <table:table-cell table:style-name="ce236" table:formula="oooc:=IF([.M40]=0;&quot;&quot;;IF(OR([.O40]=&quot;x&quot;;[.P40]=&quot;x&quot;);CONCATENATE(&quot;WEF&quot;;LEFT([.M40];2));[.M40]))">
            <text:p/>
          </table:table-cell>
          <table:table-cell table:number-columns-repeated="231"/>
        </table:table-row>
        <table:table-row table:style-name="ro21">
          <table:table-cell table:style-name="ce243" office:value-type="float" office:value="29">
            <text:p>29</text:p>
          </table:table-cell>
          <table:table-cell table:style-name="ce247" table:formula="oooc:=IF([b.B2]=29;WEEKDAY([.C41];1);&quot;&quot;)">
            <text:p/>
          </table:table-cell>
          <table:table-cell table:style-name="ce250" table:formula="oooc:=IF([b.B2]=29;DATE(aJ;2;[.A41]);&quot;&quot;)">
            <text:p/>
          </table:table-cell>
          <table:table-cell table:style-name="ce253"/>
          <table:table-cell table:style-name="ce257"/>
          <table:table-cell table:style-name="ce258" table:formula="oooc:=IF(OR([.O41]=&quot;x&quot;;[.P41]=&quot;x&quot;);IF([.D41]=&quot;&quot;;&quot;&quot;;IF(AND([.O41]=&quot;x&quot;;[.P41]=&quot;x&quot;;[.D41]&lt;&gt;&quot;&quot;);&quot;&quot;;IF(OR([.O41]=&quot;x&quot;;[.P41]=&quot;x&quot;;[.D41]&lt;&gt;0);[.E41]-[.D41];IF([.D41]=&quot;&quot;;[.J41]+[.G41];[.E41]-[.D41]))));IF([.D41]=&quot;&quot;;[.J41]+[.G41];[.E41]-[.D41]))" office:value-type="time" office:time-value="PT00H00M00S">
            <text:p>00:00</text:p>
          </table:table-cell>
          <table:table-cell table:style-name="ce259" table:formula="oooc:=IF(OR(KP=1;[.O41]=&quot;x&quot;;[.P41]=&quot;x&quot;;[.B41]=&quot;&quot;);&quot;&quot;;IF(DP=1;IF([.S41]=&quot;x&quot;;&quot;&quot;;IF([.S41]=&quot;y&quot;;[.F41]-TIME(6;0;0);IF([.S41]=&quot;z&quot;;[$b.$C$26];IF([.S41]=&quot;a&quot;;[$b.$C$27];TIME(0;30;0)))));IF(FP=1;IF(OR([.S41]=&quot;w&quot;;[.S41]=&quot;x&quot;);[$b.$C$28];IF([.S41]=&quot;y&quot;;[$b.$C$29];IF([.S41]=&quot;a&quot;;[$b.$C$30];&quot;&quot;)));IF([.S41]=&quot;w&quot;;&quot;&quot;;[$b.$C$27]))))">
            <text:p/>
          </table:table-cell>
          <table:table-cell table:style-name="ce263"/>
          <table:table-cell table:style-name="ce264" table:formula="oooc:=IF(OR([.O41]=&quot;x&quot;;[.P41]=&quot;x&quot;;ZsB=0);IF(AND([.F41]=&quot;&quot;;[.H41]=0);&quot;&quot;;IF(AND(([.F41]-[.G41])&gt;TIME(10;0;0);ZsB=1);TIME(10;0;0)+[.H41];[.F41]-[.G41]+[.H41]));IF([.F41]&lt;TIME(10;0;0);[.F41]-[.G41]+[.H41];TIME(10;0;0)+[.H41]))" office:value-type="time" office:time-value="PT00H00M00S">
            <text:p>00:00</text:p>
          </table:table-cell>
          <table:table-cell table:style-name="ce266" table:formula="oooc:=IF(OR([.O41]=&quot;x&quot;;[.P41]=&quot;x&quot;;[.B41]=&quot;&quot;);&quot;&quot;;TAZ)">
            <text:p/>
          </table:table-cell>
          <table:table-cell table:style-name="ce268" table:formula="oooc:=IF(AND([.D41]=0;[.H41]=0);&quot;&quot;;[.I41]-[.J41])">
            <text:p/>
          </table:table-cell>
          <table:table-cell table:style-name="ce273" table:formula="oooc:=[.L40]+[.K41]" office:value-type="time" office:time-value="PT00H00M00S">
            <text:p>00:00</text:p>
          </table:table-cell>
          <table:table-cell table:style-name="ce277"/>
          <table:table-cell table:style-name="ce279" table:formula="oooc:=IF(AND([.O41]=&quot;x&quot;;[.P41]=&quot;x&quot;);[.N40]-[.H41]-[.I41];IF([.P41]=&quot;x&quot;;[.N40]-[.H41]-[.I41];IF([.O41]=&quot;x&quot;;[.N40]-TAZ;[.N40]-[.I41])))" office:value-type="time" office:time-value="PT1700H36M00S">
            <text:p>1700:36</text:p>
          </table:table-cell>
          <table:table-cell table:style-name="ce124" table:formula="oooc:=IF(OR(IF(ISERROR(MATCH(DATE(aJ;COLUMN()-14;[.$A41]+[Januar.$C$48]);[.$AA$11:.$AA$27];0));FALSE();AND(MATCH(DATE(aJ;COLUMN()-14;[.$A41]+[Januar.$C$48]);[.$AA$11:.$AA$27];0)&gt;0;INDEX(KalFeier;MATCH(DATE(aJ;COLUMN()-14;[.$A41]+[Januar.$C$48]);[.$AA$11:.$AA$27];0);1)=TRUE())));&quot;x&quot;;&quot;&quot;)">
            <text:p/>
          </table:table-cell>
          <table:table-cell table:style-name="ce124" table:formula="oooc:=IF(AND([$Allgemeines.$N$26]=1;[.B41]=7);&quot;x&quot;;IF(AND([$Allgemeines.$N$27]=1;[.B41]=1);&quot;x&quot;;&quot;&quot;))">
            <text:p/>
          </table:table-cell>
          <table:table-cell table:style-name="ce124" table:formula="oooc:=IF([b.B2]=28;&quot;&quot;;IF(AND([.O41]=&quot;x&quot;;[.P41]=&quot;&quot;);&quot;&quot;;&quot;x&quot;))">
            <text:p/>
          </table:table-cell>
          <table:table-cell table:style-name="ce237" table:formula="oooc:=[.E41]-[.D41]" office:value-type="float" office:value="0">
            <text:p>0,000000000000000</text:p>
          </table:table-cell>
          <table:table-cell table:style-name="ce124" table:formula="oooc:=IF([.R41]=0;&quot;w&quot;;IF([.R41]&lt;=0.25;&quot;x&quot;;IF(AND([.R41]&gt;0.25;[.R41]&lt;=0.270833333333333);&quot;y&quot;;IF(AND([.R41]&gt;0.270833333333333;[.R41]&lt;=0.395833333333333);&quot;z&quot;;IF([.R41]&gt;0.395833333333333;&quot;a&quot;;&quot;&quot;)))))" office:value-type="string" office:string-value="w">
            <text:p>w</text:p>
          </table:table-cell>
          <table:table-cell table:style-name="ce236" table:formula="oooc:=[.I41]" office:value-type="time" office:time-value="PT00H00M00S">
            <text:p>00:00</text:p>
          </table:table-cell>
          <table:table-cell table:style-name="ce236" table:formula="oooc:=IF(AND(NOT(ISBLANK([.D41]));NOT(ISBLANK([.E41])));[.F41];0)" office:value-type="time" office:time-value="PT00H00M00S">
            <text:p>00:00</text:p>
          </table:table-cell>
          <table:table-cell table:style-name="ce236" table:formula="oooc:=IF([.D41]=0;&quot;&quot;;[.G41])">
            <text:p/>
          </table:table-cell>
          <table:table-cell table:style-name="ce236" table:formula="oooc:=IF([.H41]=0;&quot;&quot;;[.H41])">
            <text:p/>
          </table:table-cell>
          <table:table-cell table:style-name="ce236" table:formula="oooc:=IF(OR([.O41]=&quot;x&quot;;[.P41]=&quot;x&quot;;[.B41]=&quot;&quot;);&quot;&quot;;IF(AND(ZsB=1;[.U41]&gt;TIME(10;0;0));[.U41]-TIME(10;0;0)-[.V41];0))">
            <text:p/>
          </table:table-cell>
          <table:table-cell table:style-name="ce236" table:formula="oooc:=IF([.M41]=0;&quot;&quot;;IF(OR([.O41]=&quot;x&quot;;[.P41]=&quot;x&quot;);CONCATENATE(&quot;WEF&quot;;LEFT([.M41];2));[.M41]))">
            <text:p/>
          </table:table-cell>
          <table:table-cell table:number-columns-repeated="231"/>
        </table:table-row>
        <table:table-row table:style-name="ro21" table:visibility="collapse">
          <table:table-cell office:value-type="float" office:value="30">
            <text:p>30</text:p>
          </table:table-cell>
          <table:table-cell/>
          <table:table-cell/>
          <table:table-cell table:number-columns-repeated="5"/>
          <table:table-cell table:style-name="ce264" table:formula="oooc:=IF(OR([.O42]=&quot;x&quot;;[.P42]=&quot;x&quot;;ZsB=0);IF(AND([.F42]=&quot;&quot;;[.H42]=0);&quot;&quot;;IF(AND(([.F42]-[.G42])&gt;TIME(10;0;0);ZsB=1);TIME(10;0;0)+[.H42];[.F42]-[.G42]+[.H42]));IF([.F42]&lt;TIME(10;0;0);[.F42]-[.G42]+[.H42];TIME(10;0;0)+[.H42]))">
            <text:p/>
          </table:table-cell>
          <table:table-cell table:number-columns-repeated="3"/>
          <table:table-cell/>
          <table:table-cell table:style-name="ce6"/>
          <table:table-cell table:style-name="ce124" table:formula="oooc:=IF(OR(IF(ISERROR(MATCH(DATE(aJ;COLUMN()-14;[.$A42]+[Januar.$C$48]);[.$AA$11:.$AA$27];0));FALSE();AND(MATCH(DATE(aJ;COLUMN()-14;[.$A42]+[Januar.$C$48]);[.$AA$11:.$AA$27];0)&gt;0;INDEX(KalFeier;MATCH(DATE(aJ;COLUMN()-14;[.$A42]+[Januar.$C$48]);[.$AA$11:.$AA$27];0);1)=TRUE())));&quot;x&quot;;&quot;&quot;)">
            <text:p/>
          </table:table-cell>
          <table:table-cell table:style-name="ce124" table:formula="oooc:=IF(AND([$Allgemeines.$N$26]=1;[.B42]=7);&quot;x&quot;;IF(AND([$Allgemeines.$N$27]=1;[.B42]=1);&quot;x&quot;;&quot;&quot;))">
            <text:p/>
          </table:table-cell>
          <table:table-cell/>
          <table:table-cell table:style-name="ce237" table:formula="oooc:=[.E42]-[.D42]" office:value-type="float" office:value="0">
            <text:p>0,000000000000000</text:p>
          </table:table-cell>
          <table:table-cell table:style-name="ce124" table:formula="oooc:=IF([.R42]=0;&quot;w&quot;;IF([.R42]&lt;=0.25;&quot;x&quot;;IF(AND([.R42]&gt;0.25;[.R42]&lt;=0.270833333333333);&quot;y&quot;;IF(AND([.R42]&gt;0.270833333333333;[.R42]&lt;=0.395833333333333);&quot;z&quot;;IF([.R42]&gt;0.395833333333333;&quot;a&quot;;&quot;&quot;)))))" office:value-type="string" office:string-value="w">
            <text:p>w</text:p>
          </table:table-cell>
          <table:table-cell table:style-name="ce236" table:formula="oooc:=IF(AND([.D42]=0;[.H42]=0);&quot;&quot;;[.I42]+[.H42])">
            <text:p/>
          </table:table-cell>
          <table:table-cell table:style-name="ce236" table:formula="oooc:=IF(AND(NOT(ISBLANK([.D42]));NOT(ISBLANK([.E42])));[.F42];0)" office:value-type="time" office:time-value="PT00H00M00S">
            <text:p>00:00</text:p>
          </table:table-cell>
          <table:table-cell table:style-name="ce236" table:formula="oooc:=IF([.D42]=0;&quot;&quot;;[.G42])">
            <text:p/>
          </table:table-cell>
          <table:table-cell table:style-name="ce236" table:formula="oooc:=IF([.H42]=0;&quot;&quot;;[.H42])">
            <text:p/>
          </table:table-cell>
          <table:table-cell table:style-name="ce236" table:formula="oooc:=IF(OR([.O42]=&quot;x&quot;;[.P42]=&quot;x&quot;;[.B42]=&quot;&quot;);&quot;&quot;;IF(AND(ZsB=1;[.U42]&gt;TIME(10;0;0));[.U42]-TIME(10;0;0)-[.V42];0))">
            <text:p/>
          </table:table-cell>
          <table:table-cell table:style-name="ce236" table:formula="oooc:=IF([.M42]=0;&quot;&quot;;IF(OR([.O42]=&quot;x&quot;;[.P42]=&quot;x&quot;);CONCATENATE(&quot;WEF&quot;;LEFT([.M42];3);[.M42])))">
            <text:p/>
          </table:table-cell>
          <table:table-cell table:number-columns-repeated="231"/>
        </table:table-row>
        <table:table-row table:style-name="ro21" table:visibility="collapse">
          <table:table-cell office:value-type="float" office:value="31">
            <text:p>31</text:p>
          </table:table-cell>
          <table:table-cell/>
          <table:table-cell/>
          <table:table-cell table:number-columns-repeated="5"/>
          <table:table-cell table:style-name="ce264" table:formula="oooc:=IF(OR([.O43]=&quot;x&quot;;[.P43]=&quot;x&quot;;ZsB=0);IF(AND([.F43]=&quot;&quot;;[.H43]=0);&quot;&quot;;IF(AND(([.F43]-[.G43])&gt;TIME(10;0;0);ZsB=1);TIME(10;0;0)+[.H43];[.F43]-[.G43]+[.H43]));IF([.F43]&lt;TIME(10;0;0);[.F43]-[.G43]+[.H43];TIME(10;0;0)+[.H43]))">
            <text:p/>
          </table:table-cell>
          <table:table-cell table:number-columns-repeated="3"/>
          <table:table-cell/>
          <table:table-cell/>
          <table:table-cell table:style-name="ce124" table:formula="oooc:=IF(OR(IF(ISERROR(MATCH(DATE(aJ;COLUMN()-14;[.$A43]+[Januar.$C$48]);[.$AA$11:.$AA$27];0));FALSE();AND(MATCH(DATE(aJ;COLUMN()-14;[.$A43]+[Januar.$C$48]);[.$AA$11:.$AA$27];0)&gt;0;INDEX(KalFeier;MATCH(DATE(aJ;COLUMN()-14;[.$A43]+[Januar.$C$48]);[.$AA$11:.$AA$27];0);1)=TRUE())));&quot;x&quot;;&quot;&quot;)">
            <text:p/>
          </table:table-cell>
          <table:table-cell table:style-name="ce124" table:formula="oooc:=IF(AND([$Allgemeines.$N$26]=1;[.B43]=7);&quot;x&quot;;IF(AND([$Allgemeines.$N$27]=1;[.B43]=1);&quot;x&quot;;&quot;&quot;))">
            <text:p/>
          </table:table-cell>
          <table:table-cell/>
          <table:table-cell table:style-name="ce237" table:formula="oooc:=[.E43]-[.D43]" office:value-type="float" office:value="0">
            <text:p>0,000000000000000</text:p>
          </table:table-cell>
          <table:table-cell table:style-name="ce124" table:formula="oooc:=IF([.R43]=0;&quot;w&quot;;IF([.R43]&lt;=0.25;&quot;x&quot;;IF(AND([.R43]&gt;0.25;[.R43]&lt;=0.270833333333333);&quot;y&quot;;IF(AND([.R43]&gt;0.270833333333333;[.R43]&lt;=0.395833333333333);&quot;z&quot;;IF([.R43]&gt;0.395833333333333;&quot;a&quot;;&quot;&quot;)))))" office:value-type="string" office:string-value="w">
            <text:p>w</text:p>
          </table:table-cell>
          <table:table-cell table:style-name="ce236" table:formula="oooc:=IF(AND([.D43]=0;[.H43]=0);&quot;&quot;;[.I43]+[.H43])">
            <text:p/>
          </table:table-cell>
          <table:table-cell table:style-name="ce236" table:formula="oooc:=IF(AND(NOT(ISBLANK([.D43]));NOT(ISBLANK([.E43])));[.F43];0)" office:value-type="time" office:time-value="PT00H00M00S">
            <text:p>00:00</text:p>
          </table:table-cell>
          <table:table-cell table:style-name="ce236" table:formula="oooc:=IF([.D43]=0;&quot;&quot;;[.G43])">
            <text:p/>
          </table:table-cell>
          <table:table-cell table:style-name="ce236" table:formula="oooc:=IF([.H43]=0;&quot;&quot;;[.H43])">
            <text:p/>
          </table:table-cell>
          <table:table-cell table:style-name="ce236" table:formula="oooc:=IF(OR([.O43]=&quot;x&quot;;[.P43]=&quot;x&quot;;[.B43]=&quot;&quot;);&quot;&quot;;IF(AND(ZsB=1;[.U43]&gt;TIME(10;0;0));[.U43]-TIME(10;0;0)-[.V43];0))">
            <text:p/>
          </table:table-cell>
          <table:table-cell table:style-name="ce236" table:formula="oooc:=IF([.M43]=0;&quot;&quot;;IF(OR([.O43]=&quot;x&quot;;[.P43]=&quot;x&quot;);CONCATENATE(&quot;WEF&quot;;LEFT([.M43];3);[.M43])))">
            <text:p/>
          </table:table-cell>
          <table:table-cell table:number-columns-repeated="231"/>
        </table:table-row>
        <table:table-row table:style-name="ro20">
          <table:table-cell/>
          <table:table-cell table:style-name="ce119" office:value-type="string" table:number-columns-spanned="9" table:number-rows-spanned="1">
            <text:p>Abweichung von der Sollarbeitszeit:</text:p>
          </table:table-cell>
          <table:covered-table-cell table:style-name="ce157"/>
          <table:covered-table-cell table:style-name="ce254"/>
          <table:covered-table-cell table:number-columns-repeated="5" table:style-name="ce157"/>
          <table:covered-table-cell table:style-name="ce267"/>
          <table:table-cell table:style-name="ce269" table:formula="oooc:=IF(COUNTA([.K13:.K43])&gt;COUNTIF([.K13:.K43];&quot;&quot;);SUM([.K13:.K43]);&quot;&quot;)">
            <text:p/>
          </table:table-cell>
          <table:table-cell table:number-columns-repeated="8"/>
          <table:table-cell table:style-name="ce236" table:number-columns-repeated="6"/>
          <table:table-cell table:number-columns-repeated="231"/>
        </table:table-row>
        <table:table-row table:style-name="ro22">
          <table:table-cell table:style-name="ce105"/>
          <table:table-cell table:style-name="ce120"/>
          <table:table-cell table:style-name="Default" office:value-type="string">
            <text:p>Meine Angaben sind vollständig und richtig:</text:p>
          </table:table-cell>
          <table:table-cell table:style-name="ce149" table:number-columns-repeated="9"/>
          <table:table-cell table:style-name="ce223"/>
          <table:table-cell table:style-name="ce232" table:formula="oooc:=[b.B13]" office:value-type="float" office:value="20">
            <text:p>20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0"/>
          <table:table-cell table:style-name="ce239"/>
        </table:table-row>
        <table:table-row table:style-name="ro23">
          <table:table-cell table:style-name="ce105"/>
          <table:table-cell table:style-name="ce121"/>
          <table:table-cell table:style-name="ce137" table:number-columns-spanned="4" table:number-rows-spanned="1"/>
          <table:covered-table-cell table:number-columns-repeated="3" table:style-name="ce137"/>
          <table:table-cell table:style-name="ce169" table:formula="oooc:=TODAY()" office:value-type="date" office:date-value="2007-03-27" table:number-columns-spanned="2" table:number-rows-spanned="1">
            <text:p>27.03.2007</text:p>
          </table:table-cell>
          <table:covered-table-cell table:style-name="ce137"/>
          <table:table-cell table:style-name="ce107"/>
          <table:table-cell table:style-name="ce137" table:number-columns-repeated="3"/>
          <table:table-cell table:style-name="ce224"/>
          <table:table-cell table:style-name="ce233" office:value-type="string" table:number-columns-spanned="1" table:number-rows-spanned="2">
            <text:p>Arbeits-tage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0"/>
          <table:table-cell table:style-name="ce239"/>
        </table:table-row>
        <table:table-row table:style-name="ro24">
          <table:table-cell table:style-name="ce106"/>
          <table:table-cell table:style-name="ce122"/>
          <table:table-cell table:style-name="ce137" table:number-columns-repeated="2"/>
          <table:table-cell table:style-name="ce158" office:value-type="string">
            <text:p>(Unterschrift des Mitarbeiters, Datum)</text:p>
          </table:table-cell>
          <table:table-cell table:style-name="ce137" table:number-columns-repeated="5"/>
          <table:table-cell table:style-name="ce200" office:value-type="string">
            <text:p>(Unterschrift des Vorgesetzten, Datum)</text:p>
          </table:table-cell>
          <table:table-cell table:style-name="ce211"/>
          <table:table-cell table:style-name="ce224"/>
          <table:covered-table-cell table:style-name="ce234" office:value-type="string">
            <text:p>Arbeits- tage</text:p>
          </table:covered-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0"/>
          <table:table-cell table:style-name="ce239"/>
        </table:table-row>
        <table:table-row table:style-name="ro2" table:visibility="collapse">
          <table:table-cell table:style-name="ce107"/>
          <table:table-cell table:style-name="ce123"/>
          <table:table-cell table:style-name="ce107" table:formula="oooc:=[Januar.C48]+[b.B2]" office:value-type="float" office:value="59">
            <text:p>59</text:p>
          </table:table-cell>
          <table:table-cell table:style-name="ce107" table:number-columns-repeated="10"/>
          <table:table-cell table:style-name="ce123"/>
          <table:table-cell table:style-name="ce107"/>
          <table:table-cell table:style-name="ce107" table:formula="oooc:=COUNT([.C13:.C43];&quot;*&quot;)" office:value-type="float" office:value="28">
            <text:p>28</text:p>
          </table:table-cell>
          <table:table-cell table:style-name="ce107" table:formula="oooc:=COUNTIF([.Q13:.Q43];&quot;x&quot;)" office:value-type="float" office:value="28">
            <text:p>28</text:p>
          </table:table-cell>
          <table:table-cell table:style-name="ce107" table:number-columns-repeated="2"/>
          <table:table-cell table:style-name="ce238" table:formula="oooc:=SUM([.T13:.T47])" office:value-type="time" office:time-value="PT156H00M00S">
            <text:p>156:00</text:p>
          </table:table-cell>
          <table:table-cell table:style-name="ce238" table:formula="oooc:=SUM([.U13:.U47])" office:value-type="time" office:time-value="PT00H00M00S">
            <text:p>00:00</text:p>
          </table:table-cell>
          <table:table-cell table:style-name="ce238" table:formula="oooc:=SUM([.V13:.V47])" office:value-type="time" office:time-value="PT00H00M00S">
            <text:p>00:00</text:p>
          </table:table-cell>
          <table:table-cell table:style-name="ce238" table:formula="oooc:=SUM([.W13:.W47])" office:value-type="time" office:time-value="PT00H00M00S">
            <text:p>00:00</text:p>
          </table:table-cell>
          <table:table-cell table:style-name="ce238" table:formula="oooc:=SUM([.X13:.X47])" office:value-type="time" office:time-value="PT00H00M00S">
            <text:p>00:00</text:p>
          </table:table-cell>
          <table:table-cell table:style-name="ce238"/>
          <table:table-cell table:style-name="ce107" table:number-columns-repeated="230"/>
          <table:table-cell table:style-name="ce239"/>
        </table:table-row>
        <table:table-row table:style-name="ro2" table:number-rows-repeated="2">
          <table:table-cell table:style-name="ce107"/>
          <table:table-cell table:style-name="ce123"/>
          <table:table-cell table:style-name="ce107" table:number-columns-repeated="11"/>
          <table:table-cell table:style-name="ce123"/>
          <table:table-cell table:style-name="ce107" table:number-columns-repeated="241"/>
          <table:table-cell table:style-name="ce239"/>
        </table:table-row>
        <table:table-row table:style-name="ro2" table:number-rows-repeated="654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ärz" table:style-name="ta2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26" form:label="Drucken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eim Klick auf Drucken wird das aktuelle Blatt sofort ausgedruckt."/>
              </form:properties>
              <office:event-listeners>
                <script:event-listener script:language="ooo:script" script:event-name="form:performaction" xlink:href="vnd.sun.star.script:Standard.H3K.Druckmakro?language=Basic&amp;location=document"/>
              </office:event-listeners>
            </form:button>
          </form:form>
        </office:forms>
        <table:table-column table:style-name="co2" table:visibility="collapse" table:default-cell-style-name="ce6"/>
        <table:table-column table:style-name="co27" table:default-cell-style-name="ce124"/>
        <table:table-column table:style-name="co4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32" table:default-cell-style-name="ce6"/>
        <table:table-column table:style-name="co48" table:default-cell-style-name="ce6"/>
        <table:table-column table:style-name="co34" table:number-columns-repeated="3" table:default-cell-style-name="ce6"/>
        <table:table-column table:style-name="co49" table:default-cell-style-name="ce6"/>
        <table:table-column table:style-name="co46" table:default-cell-style-name="ce6"/>
        <table:table-column table:style-name="co47" table:default-cell-style-name="ce6"/>
        <table:table-column table:style-name="co2" table:visibility="collapse" table:number-columns-repeated="11" table:default-cell-style-name="ce6"/>
        <table:table-column table:style-name="co43" table:visibility="collapse" table:default-cell-style-name="ce6"/>
        <table:table-column table:style-name="co2" table:visibility="collapse" table:default-cell-style-name="ce6"/>
        <table:table-column table:style-name="co2" table:number-columns-repeated="229" table:default-cell-style-name="ce6"/>
        <table:table-row table:style-name="ro12" table:visibility="collapse">
          <table:table-cell table:style-name="ce100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5"/>
          <table:table-cell table:number-columns-repeated="2"/>
          <table:table-cell office:value-type="string">
            <text:p>Resturlaub</text:p>
          </table:table-cell>
          <table:table-cell/>
          <table:table-cell office:value-type="string">
            <text:p>Resturlaub bereinigt</text:p>
          </table:table-cell>
          <table:table-cell office:value-type="string">
            <text:p>Übertrag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ce127"/>
          <table:table-cell table:style-name="ce139"/>
          <table:table-cell table:style-name="ce127" table:number-columns-repeated="3"/>
          <table:table-cell table:style-name="ce171"/>
          <table:table-cell table:style-name="ce127" table:number-columns-repeated="2"/>
          <table:table-cell table:style-name="ce191" table:formula="oooc:=Firma" office:value-type="string" office:string-value="Firma" table:number-columns-spanned="3" table:number-rows-spanned="1">
            <text:p>Firma</text:p>
          </table:table-cell>
          <table:covered-table-cell table:style-name="ce202"/>
          <table:covered-table-cell table:style-name="ce213"/>
          <table:table-cell table:style-name="ce226"/>
          <table:table-cell table:number-columns-repeated="2"/>
          <table:table-cell table:style-name="ce236"/>
          <table:table-cell table:number-columns-repeated="239"/>
        </table:table-row>
        <table:table-row table:style-name="ro27" table:visibility="collapse">
          <table:table-cell table:style-name="ce101"/>
          <table:table-cell table:style-name="ce110"/>
          <table:table-cell table:style-name="ce127"/>
          <table:table-cell table:style-name="ce140" office:value-type="string" table:number-columns-spanned="5" table:number-rows-spanned="1">
            <text:p>Arbeitszeitbericht</text:p>
          </table:table-cell>
          <table:covered-table-cell table:number-columns-repeated="3" table:style-name="ce150"/>
          <table:covered-table-cell table:style-name="ce172"/>
          <table:table-cell table:style-name="ce127" table:number-columns-repeated="2"/>
          <table:table-cell table:style-name="ce191" table:formula="oooc:=Standort" office:value-type="string" office:string-value="Standort" table:number-columns-spanned="3" table:number-rows-spanned="1">
            <text:p>Standort</text:p>
          </table:table-cell>
          <table:covered-table-cell table:style-name="ce202"/>
          <table:covered-table-cell table:style-name="ce213"/>
          <table:table-cell table:style-name="ce227"/>
          <table:table-cell table:number-columns-repeated="2"/>
          <table:table-cell table:style-name="ce236"/>
          <table:table-cell table:number-columns-repeated="239"/>
        </table:table-row>
        <table:table-row table:style-name="ro28" table:visibility="collapse">
          <table:table-cell table:style-name="ce101"/>
          <table:table-cell table:style-name="ce111" table:number-columns-repeated="2"/>
          <table:table-cell table:style-name="ce141" table:number-columns-spanned="5" table:number-rows-spanned="1"/>
          <table:covered-table-cell table:style-name="ce151"/>
          <table:covered-table-cell table:style-name="ce159"/>
          <table:covered-table-cell table:style-name="ce151"/>
          <table:covered-table-cell table:style-name="ce173"/>
          <table:table-cell table:style-name="ce111" table:number-columns-repeated="2"/>
          <table:table-cell table:style-name="ce192" table:number-columns-spanned="3" table:number-rows-spanned="1"/>
          <table:covered-table-cell table:style-name="ce203"/>
          <table:covered-table-cell table:style-name="ce214"/>
          <table:table-cell table:style-name="ce227"/>
          <table:table-cell table:number-columns-repeated="242"/>
        </table:table-row>
        <table:table-row table:style-name="ro15" table:visibility="collapse">
          <table:table-cell table:style-name="ce101"/>
          <table:table-cell table:style-name="ce111" table:number-columns-repeated="2"/>
          <table:table-cell table:style-name="ce142" table:formula="oooc:=CONCATENATE(&quot;Monat &quot;;[$b.$A$14];&quot; &quot;;aJ)" office:value-type="string" office:string-value="Monat März 2007" table:number-columns-spanned="5" table:number-rows-spanned="1">
            <text:p>Monat März 2007</text:p>
          </table:table-cell>
          <table:covered-table-cell table:style-name="ce152"/>
          <table:covered-table-cell table:style-name="ce160"/>
          <table:covered-table-cell table:style-name="ce163"/>
          <table:covered-table-cell table:style-name="ce174"/>
          <table:table-cell table:style-name="ce182"/>
          <table:table-cell table:style-name="ce175" office:value-type="string">
            <text:p>Name:</text:p>
          </table:table-cell>
          <table:table-cell table:style-name="ce193" table:formula="oooc:=CONCATENATE(Name;&quot;,&quot;;&quot; &quot;;Vorname)" office:value-type="string" office:string-value="Muster, Hans" table:number-columns-spanned="3" table:number-rows-spanned="1">
            <text:p>Muster, Hans</text:p>
          </table:table-cell>
          <table:covered-table-cell table:style-name="ce203"/>
          <table:covered-table-cell table:style-name="ce215"/>
          <table:table-cell table:style-name="ce227"/>
          <table:table-cell table:number-columns-repeated="2"/>
          <table:table-cell table:formula="oooc:=[Februar.T5]" office:value-type="float" office:value="1">
            <text:p>1</text:p>
          </table:table-cell>
          <table:table-cell table:formula="oooc:=COUNTIF([.M13:.M41];&quot;Urlaub&quot;)" office:value-type="float" office:value="0">
            <text:p>0</text:p>
          </table:table-cell>
          <table:table-cell table:formula="oooc:=IF([.Q5]&gt;=[.R5];[.R5];[.Q5])" office:value-type="float" office:value="0">
            <text:p>0</text:p>
          </table:table-cell>
          <table:table-cell table:formula="oooc:=[.Q5]-[.S5]" office:value-type="float" office:value="1">
            <text:p>1</text:p>
          </table:table-cell>
          <table:table-cell table:number-columns-repeated="236"/>
        </table:table-row>
        <table:table-row table:style-name="ro13" table:visibility="collapse">
          <table:table-cell table:style-name="ce101"/>
          <table:table-cell table:style-name="ce110"/>
          <table:table-cell table:style-name="ce128"/>
          <table:table-cell table:style-name="ce143"/>
          <table:table-cell table:style-name="ce128" table:number-columns-repeated="3"/>
          <table:table-cell table:style-name="ce175"/>
          <table:table-cell table:style-name="ce128" table:number-columns-repeated="3"/>
          <table:table-cell table:style-name="ce204"/>
          <table:table-cell table:style-name="ce191"/>
          <table:table-cell table:style-name="ce226"/>
          <table:table-cell table:number-columns-repeated="2"/>
          <table:table-cell table:formula="oooc:=[Februar.T6]" office:value-type="float" office:value="30">
            <text:p>30</text:p>
          </table:table-cell>
          <table:table-cell/>
          <table:table-cell table:formula="oooc:=IF([.R5]&gt;=[.Q5];[.R5]-[.Q5];0)" office:value-type="float" office:value="0">
            <text:p>0</text:p>
          </table:table-cell>
          <table:table-cell table:formula="oooc:=[.Q6]-[.S6]" office:value-type="float" office:value="30">
            <text:p>30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Default"/>
          <table:table-cell table:style-name="ce144" table:number-columns-spanned="5" table:number-rows-spanned="1"/>
          <table:covered-table-cell table:number-columns-repeated="3" table:style-name="ce153"/>
          <table:covered-table-cell table:style-name="ce176"/>
          <table:table-cell table:style-name="ce128"/>
          <table:table-cell table:style-name="ce175" office:value-type="string">
            <text:p>Tel.:</text:p>
          </table:table-cell>
          <table:table-cell table:style-name="ce194" table:formula="oooc:=Rufnr" office:value-type="string" office:string-value="99999-99999" table:number-columns-spanned="3" table:number-rows-spanned="1">
            <text:p>99999-99999</text:p>
          </table:table-cell>
          <table:covered-table-cell table:style-name="ce205"/>
          <table:covered-table-cell table:style-name="ce216"/>
          <table:table-cell table:style-name="ce226"/>
          <table:table-cell table:number-columns-repeated="242"/>
        </table:table-row>
        <table:table-row table:style-name="ro2" table:visibility="collapse">
          <table:table-cell table:style-name="ce101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6"/>
          <table:table-cell table:number-columns-repeated="242"/>
        </table:table-row>
        <table:table-row table:style-name="ro17" table:visibility="collapse">
          <table:table-cell table:style-name="ce101"/>
          <table:table-cell table:style-name="ce112"/>
          <table:table-cell table:style-name="ce129" table:number-columns-repeated="10"/>
          <table:table-cell table:style-name="ce216"/>
          <table:table-cell table:style-name="ce228"/>
          <table:table-cell table:number-columns-repeated="242"/>
        </table:table-row>
        <table:table-row table:style-name="ro18">
          <table:table-cell/>
          <table:table-cell table:style-name="ce113" office:value-type="string">
            <text:p>Wochentag</text:p>
          </table:table-cell>
          <table:table-cell table:style-name="ce130" office:value-type="string">
            <text:p>Datum</text:p>
          </table:table-cell>
          <table:table-cell table:style-name="ce113" office:value-type="string">
            <text:p>Tätigkeitsbeginn</text:p>
          </table:table-cell>
          <table:table-cell table:style-name="ce154" office:value-type="string">
            <text:p>Tätigkeitsende</text:p>
          </table:table-cell>
          <table:table-cell table:style-name="ce113" office:value-type="string">
            <text:p>Anwesenheit</text:p>
          </table:table-cell>
          <table:table-cell table:style-name="ce164" office:value-type="string">
            <text:p>Pause</text:p>
          </table:table-cell>
          <table:table-cell table:style-name="ce154" office:value-type="string">
            <text:p>Zusätzliche Zeiten</text:p>
          </table:table-cell>
          <table:table-cell table:style-name="ce183" office:value-type="string">
            <text:p>Ist-Arbeitszeit</text:p>
          </table:table-cell>
          <table:table-cell table:style-name="ce183" office:value-type="string">
            <text:p>Soll-Arbeitszeit</text:p>
          </table:table-cell>
          <table:table-cell table:style-name="ce113" office:value-type="string">
            <text:p>Soll-/ Ist-Vergleich</text:p>
          </table:table-cell>
          <table:table-cell table:style-name="ce154" office:value-type="string">
            <text:p>Zeitkonto</text:p>
          </table:table-cell>
          <table:table-cell table:style-name="ce274" office:value-type="string">
            <text:p>Stichworte</text:p>
          </table:table-cell>
          <table:table-cell table:style-name="ce278" office:value-type="string">
            <text:p>Restliche Arbeitszeit</text:p>
          </table:table-cell>
          <table:table-cell table:style-name="ce235" office:value-type="string">
            <text:p>Feiertag?</text:p>
          </table:table-cell>
          <table:table-cell table:style-name="ce235" office:value-type="string">
            <text:p>Wochenende?</text:p>
          </table:table-cell>
          <table:table-cell office:value-type="string">
            <text:p>Feiertag auf Wochenende?</text:p>
          </table:table-cell>
          <table:table-cell office:value-type="string">
            <text:p>Umgewandelte Anwesenheitszeit</text:p>
          </table:table-cell>
          <table:table-cell office:value-type="string">
            <text:p>TAZ</text:p>
          </table:table-cell>
          <table:table-cell office:value-type="string">
            <text:p>IAZ</text:p>
          </table:table-cell>
          <table:table-cell office:value-type="string">
            <text:p>AZ</text:p>
          </table:table-cell>
          <table:table-cell office:value-type="string">
            <text:p>Pause</text:p>
          </table:table-cell>
          <table:table-cell office:value-type="string">
            <text:p>ÜZ</text:p>
          </table:table-cell>
          <table:table-cell/>
          <table:table-cell office:value-type="string">
            <text:p>Bem.-Auswertung</text:p>
          </table:table-cell>
          <table:table-cell office:value-type="string">
            <text:p>Wahr_Falsch</text:p>
          </table:table-cell>
          <table:table-cell office:value-type="string">
            <text:p>Tage</text:p>
          </table:table-cell>
          <table:table-cell table:number-columns-repeated="229"/>
        </table:table-row>
        <table:table-row table:style-name="ro19">
          <table:table-cell/>
          <table:table-cell table:style-name="ce114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ce131" office:value-type="float" office:value="11">
            <text:p>11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13">
            <text:p>13</text:p>
            <draw:control table:end-cell-address="März.N11" table:end-x="1.473cm" table:end-y="0.498cm" draw:z-index="0" draw:style-name="gr7" draw:text-style-name="P5" svg:width="1.452cm" svg:height="0.462cm" svg:x="0.02cm" svg:y="0.035cm" draw:control="control26"/>
          </table:table-cell>
          <table:table-cell table:number-columns-repeated="5"/>
          <table:table-cell table:style-name="ce236" table:number-columns-repeated="6"/>
          <table:table-cell table:formula="oooc:=[$Allgemeines.$H$18]" office:value-type="boolean" office:boolean-value="true">
            <text:p>WAHR</text:p>
          </table:table-cell>
          <table:table-cell table:style-name="ce8" table:formula="oooc:=[$Allgemeines.$F18]" office:value-type="date" office:date-value="2007-01-01">
            <text:p>01.01.07</text:p>
          </table:table-cell>
          <table:table-cell table:number-columns-repeated="229"/>
        </table:table-row>
        <table:table-row table:style-name="ro30">
          <table:table-cell table:style-name="ce240"/>
          <table:table-cell table:style-name="ce244" office:value-type="string" table:number-columns-spanned="7" table:number-rows-spanned="1">
            <text:p>Übertrag aus Vormonat</text:p>
          </table:table-cell>
          <table:covered-table-cell table:number-columns-repeated="5" table:style-name="ce132"/>
          <table:covered-table-cell table:style-name="ce260"/>
          <table:table-cell table:style-name="ce132" table:number-columns-repeated="2"/>
          <table:table-cell table:style-name="ce222"/>
          <table:table-cell table:style-name="ce270" table:formula="oooc:=[Februar.L40]" office:value-type="time" office:time-value="PT00H00M00S">
            <text:p>00:00</text:p>
          </table:table-cell>
          <table:table-cell/>
          <table:table-cell table:style-name="ce230" table:formula="oooc:=[Februar.N41]" office:value-type="time" office:time-value="PT1700H36M00S">
            <text:p>1700:36</text:p>
          </table:table-cell>
          <table:table-cell table:number-columns-repeated="5"/>
          <table:table-cell table:style-name="ce236" table:number-columns-repeated="6"/>
          <table:table-cell table:formula="oooc:=[$Allgemeines.$H$19]" office:value-type="boolean" office:boolean-value="false">
            <text:p>FALSCH</text:p>
          </table:table-cell>
          <table:table-cell table:style-name="ce8" table:formula="oooc:=[$Allgemeines.$F$19]" office:value-type="date" office:date-value="2007-01-06">
            <text:p>06.01.07</text:p>
          </table:table-cell>
          <table:table-cell table:number-columns-repeated="229"/>
        </table:table-row>
        <table:table-row table:style-name="ro21">
          <table:table-cell table:style-name="ce280" office:value-type="float" office:value="1">
            <text:p>1</text:p>
          </table:table-cell>
          <table:table-cell table:style-name="ce283" table:formula="oooc:=WEEKDAY([.C13];1)" office:value-type="date" office:date-value="1900-01-04">
            <text:p>Do</text:p>
          </table:table-cell>
          <table:table-cell table:style-name="ce288" table:formula="oooc:=DATE(aJ;3;[.A13])" office:value-type="date" office:date-value="2007-03-01">
            <text:p>01.03.07</text:p>
          </table:table-cell>
          <table:table-cell table:style-name="ce292"/>
          <table:table-cell table:style-name="ce295"/>
          <table:table-cell table:style-name="ce299" table:formula="oooc:=IF(OR([.O13]=&quot;x&quot;;[.P13]=&quot;x&quot;);IF([.D13]=&quot;&quot;;&quot;&quot;;IF(AND([.O13]=&quot;x&quot;;[.P13]=&quot;x&quot;;[.D13]&lt;&gt;&quot;&quot;);&quot;&quot;;IF(OR([.O13]=&quot;x&quot;;[.P13]=&quot;x&quot;;[.D13]&lt;&gt;0);[.E13]-[.D13];IF([.D13]=&quot;&quot;;[.J13]+[.G13];[.E13]-[.D13]))));IF([.D13]=&quot;&quot;;[.J13]+[.G13];[.E13]-[.D13]))" office:value-type="time" office:time-value="PT07H48M00S">
            <text:p>07:48</text:p>
          </table:table-cell>
          <table:table-cell table:style-name="ce300" table:formula="oooc:=IF(OR(KP=1;[.O13]=&quot;x&quot;;[.P13]=&quot;x&quot;);&quot;&quot;;IF(DP=1;IF([.S13]=&quot;x&quot;;&quot;&quot;;IF([.S13]=&quot;y&quot;;[.F13]-TIME(6;0;0);IF([.S13]=&quot;z&quot;;[$b.$C$26];IF([.S13]=&quot;a&quot;;[$b.$C$27];TIME(0;30;0)))));IF(FP=1;IF(OR([.S13]=&quot;w&quot;;[.S13]=&quot;x&quot;);[$b.$C$28];IF([.S13]=&quot;y&quot;;[$b.$C$29];IF([.S13]=&quot;a&quot;;[$b.$C$30];&quot;&quot;)));IF([.S13]=&quot;w&quot;;&quot;&quot;;[$b.$C$27]))))" office:value-type="time" office:time-value="PT00H00M00S">
            <text:p>00:00</text:p>
          </table:table-cell>
          <table:table-cell table:style-name="ce303"/>
          <table:table-cell table:style-name="ce306" table:formula="oooc:=IF(OR([.O13]=&quot;x&quot;;[.P13]=&quot;x&quot;;ZsB=0);IF(AND([.F13]=&quot;&quot;;[.H13]=0);&quot;&quot;;IF(AND(([.F13]-[.G13])&gt;TIME(10;0;0);ZsB=1);TIME(10;0;0)+[.H13];[.F13]-[.G13]+[.H13]));IF([.F13]&lt;TIME(10;0;0);[.F13]-[.G13]+[.H13];TIME(10;0;0)+[.H13]))" office:value-type="time" office:time-value="PT07H48M00S">
            <text:p>07:48</text:p>
          </table:table-cell>
          <table:table-cell table:style-name="ce307" table:formula="oooc:=IF(OR([.O13]=&quot;x&quot;;[.P13]=&quot;x&quot;);&quot;&quot;;TAZ)" office:value-type="time" office:time-value="PT07H48M00S">
            <text:p>07:48</text:p>
          </table:table-cell>
          <table:table-cell table:style-name="ce310" table:formula="oooc:=IF(AND([.D13]=0;[.H13]=0);&quot;&quot;;[.I13]-[.J13])">
            <text:p/>
          </table:table-cell>
          <table:table-cell table:style-name="ce314" table:formula="oooc:=[.L12]+[.K13]" office:value-type="time" office:time-value="PT00H00M00S">
            <text:p>00:00</text:p>
          </table:table-cell>
          <table:table-cell table:style-name="ce317"/>
          <table:table-cell table:style-name="ce320" table:formula="oooc:=IF(AND([.O13]=&quot;x&quot;;[.P13]=&quot;x&quot;);[.N12]-[.H13]-[.I13];IF([.P13]=&quot;x&quot;;[.N12]-[.H13]-[.I13];IF([.O13]=&quot;x&quot;;[.N12]-TAZ;[.N12]-[.I13])))" office:value-type="time" office:time-value="PT1692H48M00S">
            <text:p>1692:48</text:p>
          </table:table-cell>
          <table:table-cell table:style-name="ce124" table:formula="oooc:=IF(OR(IF(ISERROR(MATCH(DATE(aJ;COLUMN()-14;[.$A13]+[Februar.$C$48]);[.$AA$11:.$AA$27];0));FALSE();AND(MATCH(DATE(aJ;COLUMN()-14;[.$A13]+[Februar.$C$48]);[.$AA$11:.$AA$27];0)&gt;0;INDEX(KalFeier;MATCH(DATE(aJ;COLUMN()-14;[.$A13]+[Februar.$C$48]);[.$AA$11:.$AA$27];0);1)=TRUE())));&quot;x&quot;;&quot;&quot;)">
            <text:p/>
          </table:table-cell>
          <table:table-cell table:style-name="ce124" table:formula="oooc:=IF(AND([$Allgemeines.$N$26]=1;[.B13]=7);&quot;x&quot;;IF(AND([$Allgemeines.$N$27]=1;[.B13]=1);&quot;x&quot;;&quot;&quot;))">
            <text:p/>
          </table:table-cell>
          <table:table-cell table:style-name="ce124" table:formula="oooc:=IF(AND([.O13]=&quot;x&quot;;[.P13]=&quot;&quot;);&quot;&quot;;&quot;x&quot;)" office:value-type="string" office:string-value="x">
            <text:p>x</text:p>
          </table:table-cell>
          <table:table-cell table:style-name="ce237" table:formula="oooc:=[.E13]-[.D13]" office:value-type="float" office:value="0">
            <text:p>0,000000000000000</text:p>
          </table:table-cell>
          <table:table-cell table:style-name="ce124" table:formula="oooc:=IF([.R13]=0;&quot;w&quot;;IF([.R13]&lt;=0.25;&quot;x&quot;;IF(AND([.R13]&gt;0.25;[.R13]&lt;=0.270833333333333);&quot;y&quot;;IF(AND([.R13]&gt;0.270833333333333;[.R13]&lt;=0.395833333333333);&quot;z&quot;;IF([.R13]&gt;0.395833333333333;&quot;a&quot;;&quot;&quot;)))))" office:value-type="string" office:string-value="w">
            <text:p>w</text:p>
          </table:table-cell>
          <table:table-cell table:style-name="ce236" table:formula="oooc:=[.I13]" office:value-type="time" office:time-value="PT07H48M00S">
            <text:p>07:48</text:p>
          </table:table-cell>
          <table:table-cell table:style-name="ce236" table:formula="oooc:=IF(AND(NOT(ISBLANK([.D13]));NOT(ISBLANK([.E13])));[.F13];0)" office:value-type="time" office:time-value="PT00H00M00S">
            <text:p>00:00</text:p>
          </table:table-cell>
          <table:table-cell table:style-name="ce236" table:formula="oooc:=IF([.D13]=0;&quot;&quot;;[.G13])">
            <text:p/>
          </table:table-cell>
          <table:table-cell table:style-name="ce236" table:formula="oooc:=IF([.H13]=0;&quot;&quot;;[.H13])">
            <text:p/>
          </table:table-cell>
          <table:table-cell table:style-name="ce236" table:formula="oooc:=IF(OR([.O13]=&quot;x&quot;;[.P13]=&quot;x&quot;;[.B13]=&quot;&quot;);&quot;&quot;;IF(AND(ZsB=1;[.U13]&gt;TIME(10;0;0));[.U13]-TIME(10;0;0)-[.V13];0))" office:value-type="time" office:time-value="PT00H00M00S">
            <text:p>00:00</text:p>
          </table:table-cell>
          <table:table-cell table:style-name="ce236" table:formula="oooc:=IF([.M13]=0;&quot;&quot;;IF(OR([.O13]=&quot;x&quot;;[.P13]=&quot;x&quot;);CONCATENATE(&quot;WEF&quot;;LEFT([.M13];2));[.M13]))">
            <text:p/>
          </table:table-cell>
          <table:table-cell table:formula="oooc:=[$Allgemeines.$H$20]" office:value-type="boolean" office:boolean-value="true">
            <text:p>WAHR</text:p>
          </table:table-cell>
          <table:table-cell table:style-name="ce8" table:formula="oooc:=[$Allgemeines.$F$20]" office:value-type="date" office:date-value="2007-05-01">
            <text:p>01.05.07</text:p>
          </table:table-cell>
          <table:table-cell table:number-columns-repeated="229"/>
        </table:table-row>
        <table:table-row table:style-name="ro21">
          <table:table-cell table:style-name="ce281" office:value-type="float" office:value="2">
            <text:p>2</text:p>
          </table:table-cell>
          <table:table-cell table:style-name="ce284" table:formula="oooc:=WEEKDAY([.C14];1)" office:value-type="date" office:date-value="1900-01-05">
            <text:p>Fr</text:p>
          </table:table-cell>
          <table:table-cell table:style-name="ce289" table:formula="oooc:=DATE(aJ;3;[.A14])" office:value-type="date" office:date-value="2007-03-02">
            <text:p>02.03.07</text:p>
          </table:table-cell>
          <table:table-cell table:style-name="ce293"/>
          <table:table-cell table:style-name="ce296"/>
          <table:table-cell table:style-name="ce299" table:formula="oooc:=IF(OR([.O14]=&quot;x&quot;;[.P14]=&quot;x&quot;);IF([.D14]=&quot;&quot;;&quot;&quot;;IF(AND([.O14]=&quot;x&quot;;[.P14]=&quot;x&quot;;[.D14]&lt;&gt;&quot;&quot;);&quot;&quot;;IF(OR([.O14]=&quot;x&quot;;[.P14]=&quot;x&quot;;[.D14]&lt;&gt;0);[.E14]-[.D14];IF([.D14]=&quot;&quot;;[.J14]+[.G14];[.E14]-[.D14]))));IF([.D14]=&quot;&quot;;[.J14]+[.G14];[.E14]-[.D14]))" office:value-type="time" office:time-value="PT07H48M00S">
            <text:p>07:48</text:p>
          </table:table-cell>
          <table:table-cell table:style-name="ce301" table:formula="oooc:=IF(OR(KP=1;[.O14]=&quot;x&quot;;[.P14]=&quot;x&quot;);&quot;&quot;;IF(DP=1;IF([.S14]=&quot;x&quot;;&quot;&quot;;IF([.S14]=&quot;y&quot;;[.F14]-TIME(6;0;0);IF([.S14]=&quot;z&quot;;[$b.$C$26];IF([.S14]=&quot;a&quot;;[$b.$C$27];TIME(0;30;0)))));IF(FP=1;IF(OR([.S14]=&quot;w&quot;;[.S14]=&quot;x&quot;);[$b.$C$28];IF([.S14]=&quot;y&quot;;[$b.$C$29];IF([.S14]=&quot;a&quot;;[$b.$C$30];&quot;&quot;)));IF([.S14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14]=&quot;x&quot;;[.P14]=&quot;x&quot;;ZsB=0);IF(AND([.F14]=&quot;&quot;;[.H14]=0);&quot;&quot;;IF(AND(([.F14]-[.G14])&gt;TIME(10;0;0);ZsB=1);TIME(10;0;0)+[.H14];[.F14]-[.G14]+[.H14]));IF([.F14]&lt;TIME(10;0;0);[.F14]-[.G14]+[.H14];TIME(10;0;0)+[.H14]))" office:value-type="time" office:time-value="PT07H48M00S">
            <text:p>07:48</text:p>
          </table:table-cell>
          <table:table-cell table:style-name="ce308" table:formula="oooc:=IF(OR([.O14]=&quot;x&quot;;[.P14]=&quot;x&quot;);&quot;&quot;;TAZ)" office:value-type="time" office:time-value="PT07H48M00S">
            <text:p>07:48</text:p>
          </table:table-cell>
          <table:table-cell table:style-name="ce311" table:formula="oooc:=IF(AND([.D14]=0;[.H14]=0);&quot;&quot;;[.I14]-[.J14])">
            <text:p/>
          </table:table-cell>
          <table:table-cell table:style-name="ce315" table:formula="oooc:=[.L13]+[.K14]" office:value-type="time" office:time-value="PT00H00M00S">
            <text:p>00:00</text:p>
          </table:table-cell>
          <table:table-cell table:style-name="ce318"/>
          <table:table-cell table:style-name="ce320" table:formula="oooc:=IF(AND([.O14]=&quot;x&quot;;[.P14]=&quot;x&quot;);[.N13]-[.H14]-[.I14];IF([.P14]=&quot;x&quot;;[.N13]-[.H14]-[.I14];IF([.O14]=&quot;x&quot;;[.N13]-TAZ;[.N13]-[.I14])))" office:value-type="time" office:time-value="PT1685H00M00S">
            <text:p>1685:00</text:p>
          </table:table-cell>
          <table:table-cell table:style-name="ce124" table:formula="oooc:=IF(OR(IF(ISERROR(MATCH(DATE(aJ;COLUMN()-14;[.$A14]+[Februar.$C$48]);[.$AA$11:.$AA$27];0));FALSE();AND(MATCH(DATE(aJ;COLUMN()-14;[.$A14]+[Februar.$C$48]);[.$AA$11:.$AA$27];0)&gt;0;INDEX(KalFeier;MATCH(DATE(aJ;COLUMN()-14;[.$A14]+[Februar.$C$48]);[.$AA$11:.$AA$27];0);1)=TRUE())));&quot;x&quot;;&quot;&quot;)">
            <text:p/>
          </table:table-cell>
          <table:table-cell table:style-name="ce124" table:formula="oooc:=IF(AND([$Allgemeines.$N$26]=1;[.B14]=7);&quot;x&quot;;IF(AND([$Allgemeines.$N$27]=1;[.B14]=1);&quot;x&quot;;&quot;&quot;))">
            <text:p/>
          </table:table-cell>
          <table:table-cell table:style-name="ce124" table:formula="oooc:=IF(AND([.O14]=&quot;x&quot;;[.P14]=&quot;&quot;);&quot;&quot;;&quot;x&quot;)" office:value-type="string" office:string-value="x">
            <text:p>x</text:p>
          </table:table-cell>
          <table:table-cell table:style-name="ce237" table:formula="oooc:=[.E14]-[.D14]" office:value-type="float" office:value="0">
            <text:p>0,000000000000000</text:p>
          </table:table-cell>
          <table:table-cell table:style-name="ce124" table:formula="oooc:=IF([.R14]=0;&quot;w&quot;;IF([.R14]&lt;=0.25;&quot;x&quot;;IF(AND([.R14]&gt;0.25;[.R14]&lt;=0.270833333333333);&quot;y&quot;;IF(AND([.R14]&gt;0.270833333333333;[.R14]&lt;=0.395833333333333);&quot;z&quot;;IF([.R14]&gt;0.395833333333333;&quot;a&quot;;&quot;&quot;)))))" office:value-type="string" office:string-value="w">
            <text:p>w</text:p>
          </table:table-cell>
          <table:table-cell table:style-name="ce236" table:formula="oooc:=[.I14]" office:value-type="time" office:time-value="PT07H48M00S">
            <text:p>07:48</text:p>
          </table:table-cell>
          <table:table-cell table:style-name="ce236" table:formula="oooc:=IF(AND(NOT(ISBLANK([.D14]));NOT(ISBLANK([.E14])));[.F14];0)" office:value-type="time" office:time-value="PT00H00M00S">
            <text:p>00:00</text:p>
          </table:table-cell>
          <table:table-cell table:style-name="ce236" table:formula="oooc:=IF([.D14]=0;&quot;&quot;;[.G14])">
            <text:p/>
          </table:table-cell>
          <table:table-cell table:style-name="ce236" table:formula="oooc:=IF([.H14]=0;&quot;&quot;;[.H14])">
            <text:p/>
          </table:table-cell>
          <table:table-cell table:style-name="ce236" table:formula="oooc:=IF(OR([.O14]=&quot;x&quot;;[.P14]=&quot;x&quot;;[.B14]=&quot;&quot;);&quot;&quot;;IF(AND(ZsB=1;[.U14]&gt;TIME(10;0;0));[.U14]-TIME(10;0;0)-[.V14];0))" office:value-type="time" office:time-value="PT00H00M00S">
            <text:p>00:00</text:p>
          </table:table-cell>
          <table:table-cell table:style-name="ce236" table:formula="oooc:=IF([.M14]=0;&quot;&quot;;IF(OR([.O14]=&quot;x&quot;;[.P14]=&quot;x&quot;);CONCATENATE(&quot;WEF&quot;;LEFT([.M14];2));[.M14]))">
            <text:p/>
          </table:table-cell>
          <table:table-cell table:formula="oooc:=[$Allgemeines.$H$21]" office:value-type="boolean" office:boolean-value="false">
            <text:p>FALSCH</text:p>
          </table:table-cell>
          <table:table-cell table:style-name="ce8" table:formula="oooc:=[$Allgemeines.$F$21]" office:value-type="date" office:date-value="2007-08-15">
            <text:p>15.08.07</text:p>
          </table:table-cell>
          <table:table-cell table:number-columns-repeated="229"/>
        </table:table-row>
        <table:table-row table:style-name="ro21">
          <table:table-cell table:style-name="ce281" office:value-type="float" office:value="3">
            <text:p>3</text:p>
          </table:table-cell>
          <table:table-cell table:style-name="ce284" table:formula="oooc:=WEEKDAY([.C15];1)" office:value-type="date" office:date-value="1900-01-06">
            <text:p>Sa</text:p>
          </table:table-cell>
          <table:table-cell table:style-name="ce289" table:formula="oooc:=DATE(aJ;3;[.A15])" office:value-type="date" office:date-value="2007-03-03">
            <text:p>03.03.07</text:p>
          </table:table-cell>
          <table:table-cell table:style-name="ce293"/>
          <table:table-cell table:style-name="ce296"/>
          <table:table-cell table:style-name="ce299" table:formula="oooc:=IF(OR([.O15]=&quot;x&quot;;[.P15]=&quot;x&quot;);IF([.D15]=&quot;&quot;;&quot;&quot;;IF(AND([.O15]=&quot;x&quot;;[.P15]=&quot;x&quot;;[.D15]&lt;&gt;&quot;&quot;);&quot;&quot;;IF(OR([.O15]=&quot;x&quot;;[.P15]=&quot;x&quot;;[.D15]&lt;&gt;0);[.E15]-[.D15];IF([.D15]=&quot;&quot;;[.J15]+[.G15];[.E15]-[.D15]))));IF([.D15]=&quot;&quot;;[.J15]+[.G15];[.E15]-[.D15]))">
            <text:p/>
          </table:table-cell>
          <table:table-cell table:style-name="ce301" table:formula="oooc:=IF(OR(KP=1;[.O15]=&quot;x&quot;;[.P15]=&quot;x&quot;);&quot;&quot;;IF(DP=1;IF([.S15]=&quot;x&quot;;&quot;&quot;;IF([.S15]=&quot;y&quot;;[.F15]-TIME(6;0;0);IF([.S15]=&quot;z&quot;;[$b.$C$26];IF([.S15]=&quot;a&quot;;[$b.$C$27];TIME(0;30;0)))));IF(FP=1;IF(OR([.S15]=&quot;w&quot;;[.S15]=&quot;x&quot;);[$b.$C$28];IF([.S15]=&quot;y&quot;;[$b.$C$29];IF([.S15]=&quot;a&quot;;[$b.$C$30];&quot;&quot;)));IF([.S15]=&quot;w&quot;;&quot;&quot;;[$b.$C$27]))))">
            <text:p/>
          </table:table-cell>
          <table:table-cell table:style-name="ce304"/>
          <table:table-cell table:style-name="ce306" table:formula="oooc:=IF(OR([.O15]=&quot;x&quot;;[.P15]=&quot;x&quot;;ZsB=0);IF(AND([.F15]=&quot;&quot;;[.H15]=0);&quot;&quot;;IF(AND(([.F15]-[.G15])&gt;TIME(10;0;0);ZsB=1);TIME(10;0;0)+[.H15];[.F15]-[.G15]+[.H15]));IF([.F15]&lt;TIME(10;0;0);[.F15]-[.G15]+[.H15];TIME(10;0;0)+[.H15]))">
            <text:p/>
          </table:table-cell>
          <table:table-cell table:style-name="ce308" table:formula="oooc:=IF(OR([.O15]=&quot;x&quot;;[.P15]=&quot;x&quot;);&quot;&quot;;TAZ)">
            <text:p/>
          </table:table-cell>
          <table:table-cell table:style-name="ce311" table:formula="oooc:=IF(AND([.D15]=0;[.H15]=0);&quot;&quot;;[.I15]-[.J15])">
            <text:p/>
          </table:table-cell>
          <table:table-cell table:style-name="ce315" table:formula="oooc:=[.L14]+[.K15]" office:value-type="time" office:time-value="PT00H00M00S">
            <text:p>00:00</text:p>
          </table:table-cell>
          <table:table-cell table:style-name="ce318"/>
          <table:table-cell table:style-name="ce320" table:formula="oooc:=IF(AND([.O15]=&quot;x&quot;;[.P15]=&quot;x&quot;);[.N14]-[.H15]-[.I15];IF([.P15]=&quot;x&quot;;[.N14]-[.H15]-[.I15];IF([.O15]=&quot;x&quot;;[.N14]-TAZ;[.N14]-[.I15])))" office:value-type="time" office:time-value="PT1685H00M00S">
            <text:p>1685:00</text:p>
          </table:table-cell>
          <table:table-cell table:style-name="ce124" table:formula="oooc:=IF(OR(IF(ISERROR(MATCH(DATE(aJ;COLUMN()-14;[.$A15]+[Februar.$C$48]);[.$AA$11:.$AA$27];0));FALSE();AND(MATCH(DATE(aJ;COLUMN()-14;[.$A15]+[Februar.$C$48]);[.$AA$11:.$AA$27];0)&gt;0;INDEX(KalFeier;MATCH(DATE(aJ;COLUMN()-14;[.$A15]+[Februar.$C$48]);[.$AA$11:.$AA$27];0);1)=TRUE())));&quot;x&quot;;&quot;&quot;)">
            <text:p/>
          </table:table-cell>
          <table:table-cell table:style-name="ce124" table:formula="oooc:=IF(AND([$Allgemeines.$N$26]=1;[.B15]=7);&quot;x&quot;;IF(AND([$Allgemeines.$N$27]=1;[.B15]=1);&quot;x&quot;;&quot;&quot;))" office:value-type="string" office:string-value="x">
            <text:p>x</text:p>
          </table:table-cell>
          <table:table-cell table:style-name="ce124" table:formula="oooc:=IF(AND([.O15]=&quot;x&quot;;[.P15]=&quot;&quot;);&quot;&quot;;&quot;x&quot;)" office:value-type="string" office:string-value="x">
            <text:p>x</text:p>
          </table:table-cell>
          <table:table-cell table:style-name="ce237" table:formula="oooc:=[.E15]-[.D15]" office:value-type="float" office:value="0">
            <text:p>0,000000000000000</text:p>
          </table:table-cell>
          <table:table-cell table:style-name="ce124" table:formula="oooc:=IF([.R15]=0;&quot;w&quot;;IF([.R15]&lt;=0.25;&quot;x&quot;;IF(AND([.R15]&gt;0.25;[.R15]&lt;=0.270833333333333);&quot;y&quot;;IF(AND([.R15]&gt;0.270833333333333;[.R15]&lt;=0.395833333333333);&quot;z&quot;;IF([.R15]&gt;0.395833333333333;&quot;a&quot;;&quot;&quot;)))))" office:value-type="string" office:string-value="w">
            <text:p>w</text:p>
          </table:table-cell>
          <table:table-cell table:style-name="ce236" table:formula="oooc:=[.I15]">
            <text:p/>
          </table:table-cell>
          <table:table-cell table:style-name="ce236" table:formula="oooc:=IF(AND(NOT(ISBLANK([.D15]));NOT(ISBLANK([.E15])));[.F15];0)" office:value-type="time" office:time-value="PT00H00M00S">
            <text:p>00:00</text:p>
          </table:table-cell>
          <table:table-cell table:style-name="ce236" table:formula="oooc:=IF([.D15]=0;&quot;&quot;;[.G15])">
            <text:p/>
          </table:table-cell>
          <table:table-cell table:style-name="ce236" table:formula="oooc:=IF([.H15]=0;&quot;&quot;;[.H15])">
            <text:p/>
          </table:table-cell>
          <table:table-cell table:style-name="ce236" table:formula="oooc:=IF(OR([.O15]=&quot;x&quot;;[.P15]=&quot;x&quot;;[.B15]=&quot;&quot;);&quot;&quot;;IF(AND(ZsB=1;[.U15]&gt;TIME(10;0;0));[.U15]-TIME(10;0;0)-[.V15];0))">
            <text:p/>
          </table:table-cell>
          <table:table-cell table:style-name="ce236" table:formula="oooc:=IF([.M15]=0;&quot;&quot;;IF(OR([.O15]=&quot;x&quot;;[.P15]=&quot;x&quot;);CONCATENATE(&quot;WEF&quot;;LEFT([.M15];2));[.M15]))">
            <text:p/>
          </table:table-cell>
          <table:table-cell table:formula="oooc:=[$Allgemeines.$H$22]" office:value-type="boolean" office:boolean-value="true">
            <text:p>WAHR</text:p>
          </table:table-cell>
          <table:table-cell table:style-name="ce8" table:formula="oooc:=[$Allgemeines.$F$22]" office:value-type="date" office:date-value="2007-10-03">
            <text:p>03.10.07</text:p>
          </table:table-cell>
          <table:table-cell table:number-columns-repeated="229"/>
        </table:table-row>
        <table:table-row table:style-name="ro21">
          <table:table-cell table:style-name="ce281" office:value-type="float" office:value="4">
            <text:p>4</text:p>
          </table:table-cell>
          <table:table-cell table:style-name="ce284" table:formula="oooc:=WEEKDAY([.C16];1)" office:value-type="date" office:date-value="1899-12-31">
            <text:p>So</text:p>
          </table:table-cell>
          <table:table-cell table:style-name="ce289" table:formula="oooc:=DATE(aJ;3;[.A16])" office:value-type="date" office:date-value="2007-03-04">
            <text:p>04.03.07</text:p>
          </table:table-cell>
          <table:table-cell table:style-name="ce293"/>
          <table:table-cell table:style-name="ce296"/>
          <table:table-cell table:style-name="ce299" table:formula="oooc:=IF(OR([.O16]=&quot;x&quot;;[.P16]=&quot;x&quot;);IF([.D16]=&quot;&quot;;&quot;&quot;;IF(AND([.O16]=&quot;x&quot;;[.P16]=&quot;x&quot;;[.D16]&lt;&gt;&quot;&quot;);&quot;&quot;;IF(OR([.O16]=&quot;x&quot;;[.P16]=&quot;x&quot;;[.D16]&lt;&gt;0);[.E16]-[.D16];IF([.D16]=&quot;&quot;;[.J16]+[.G16];[.E16]-[.D16]))));IF([.D16]=&quot;&quot;;[.J16]+[.G16];[.E16]-[.D16]))">
            <text:p/>
          </table:table-cell>
          <table:table-cell table:style-name="ce301" table:formula="oooc:=IF(OR(KP=1;[.O16]=&quot;x&quot;;[.P16]=&quot;x&quot;);&quot;&quot;;IF(DP=1;IF([.S16]=&quot;x&quot;;&quot;&quot;;IF([.S16]=&quot;y&quot;;[.F16]-TIME(6;0;0);IF([.S16]=&quot;z&quot;;[$b.$C$26];IF([.S16]=&quot;a&quot;;[$b.$C$27];TIME(0;30;0)))));IF(FP=1;IF(OR([.S16]=&quot;w&quot;;[.S16]=&quot;x&quot;);[$b.$C$28];IF([.S16]=&quot;y&quot;;[$b.$C$29];IF([.S16]=&quot;a&quot;;[$b.$C$30];&quot;&quot;)));IF([.S16]=&quot;w&quot;;&quot;&quot;;[$b.$C$27]))))">
            <text:p/>
          </table:table-cell>
          <table:table-cell table:style-name="ce304"/>
          <table:table-cell table:style-name="ce306" table:formula="oooc:=IF(OR([.O16]=&quot;x&quot;;[.P16]=&quot;x&quot;;ZsB=0);IF(AND([.F16]=&quot;&quot;;[.H16]=0);&quot;&quot;;IF(AND(([.F16]-[.G16])&gt;TIME(10;0;0);ZsB=1);TIME(10;0;0)+[.H16];[.F16]-[.G16]+[.H16]));IF([.F16]&lt;TIME(10;0;0);[.F16]-[.G16]+[.H16];TIME(10;0;0)+[.H16]))">
            <text:p/>
          </table:table-cell>
          <table:table-cell table:style-name="ce308" table:formula="oooc:=IF(OR([.O16]=&quot;x&quot;;[.P16]=&quot;x&quot;);&quot;&quot;;TAZ)">
            <text:p/>
          </table:table-cell>
          <table:table-cell table:style-name="ce311" table:formula="oooc:=IF(AND([.D16]=0;[.H16]=0);&quot;&quot;;[.I16]-[.J16])">
            <text:p/>
          </table:table-cell>
          <table:table-cell table:style-name="ce315" table:formula="oooc:=[.L15]+[.K16]" office:value-type="time" office:time-value="PT00H00M00S">
            <text:p>00:00</text:p>
          </table:table-cell>
          <table:table-cell table:style-name="ce318"/>
          <table:table-cell table:style-name="ce320" table:formula="oooc:=IF(AND([.O16]=&quot;x&quot;;[.P16]=&quot;x&quot;);[.N15]-[.H16]-[.I16];IF([.P16]=&quot;x&quot;;[.N15]-[.H16]-[.I16];IF([.O16]=&quot;x&quot;;[.N15]-TAZ;[.N15]-[.I16])))" office:value-type="time" office:time-value="PT1685H00M00S">
            <text:p>1685:00</text:p>
          </table:table-cell>
          <table:table-cell table:style-name="ce124" table:formula="oooc:=IF(OR(IF(ISERROR(MATCH(DATE(aJ;COLUMN()-14;[.$A16]+[Februar.$C$48]);[.$AA$11:.$AA$27];0));FALSE();AND(MATCH(DATE(aJ;COLUMN()-14;[.$A16]+[Februar.$C$48]);[.$AA$11:.$AA$27];0)&gt;0;INDEX(KalFeier;MATCH(DATE(aJ;COLUMN()-14;[.$A16]+[Februar.$C$48]);[.$AA$11:.$AA$27];0);1)=TRUE())));&quot;x&quot;;&quot;&quot;)">
            <text:p/>
          </table:table-cell>
          <table:table-cell table:style-name="ce124" table:formula="oooc:=IF(AND([$Allgemeines.$N$26]=1;[.B16]=7);&quot;x&quot;;IF(AND([$Allgemeines.$N$27]=1;[.B16]=1);&quot;x&quot;;&quot;&quot;))" office:value-type="string" office:string-value="x">
            <text:p>x</text:p>
          </table:table-cell>
          <table:table-cell table:style-name="ce124" table:formula="oooc:=IF(AND([.O16]=&quot;x&quot;;[.P16]=&quot;&quot;);&quot;&quot;;&quot;x&quot;)" office:value-type="string" office:string-value="x">
            <text:p>x</text:p>
          </table:table-cell>
          <table:table-cell table:style-name="ce237" table:formula="oooc:=[.E16]-[.D16]" office:value-type="float" office:value="0">
            <text:p>0,000000000000000</text:p>
          </table:table-cell>
          <table:table-cell table:style-name="ce124" table:formula="oooc:=IF([.R16]=0;&quot;w&quot;;IF([.R16]&lt;=0.25;&quot;x&quot;;IF(AND([.R16]&gt;0.25;[.R16]&lt;=0.270833333333333);&quot;y&quot;;IF(AND([.R16]&gt;0.270833333333333;[.R16]&lt;=0.395833333333333);&quot;z&quot;;IF([.R16]&gt;0.395833333333333;&quot;a&quot;;&quot;&quot;)))))" office:value-type="string" office:string-value="w">
            <text:p>w</text:p>
          </table:table-cell>
          <table:table-cell table:style-name="ce236" table:formula="oooc:=[.I16]">
            <text:p/>
          </table:table-cell>
          <table:table-cell table:style-name="ce236" table:formula="oooc:=IF(AND(NOT(ISBLANK([.D16]));NOT(ISBLANK([.E16])));[.F16];0)" office:value-type="time" office:time-value="PT00H00M00S">
            <text:p>00:00</text:p>
          </table:table-cell>
          <table:table-cell table:style-name="ce236" table:formula="oooc:=IF([.D16]=0;&quot;&quot;;[.G16])">
            <text:p/>
          </table:table-cell>
          <table:table-cell table:style-name="ce236" table:formula="oooc:=IF([.H16]=0;&quot;&quot;;[.H16])">
            <text:p/>
          </table:table-cell>
          <table:table-cell table:style-name="ce236" table:formula="oooc:=IF(OR([.O16]=&quot;x&quot;;[.P16]=&quot;x&quot;;[.B16]=&quot;&quot;);&quot;&quot;;IF(AND(ZsB=1;[.U16]&gt;TIME(10;0;0));[.U16]-TIME(10;0;0)-[.V16];0))">
            <text:p/>
          </table:table-cell>
          <table:table-cell table:style-name="ce236" table:formula="oooc:=IF([.M16]=0;&quot;&quot;;IF(OR([.O16]=&quot;x&quot;;[.P16]=&quot;x&quot;);CONCATENATE(&quot;WEF&quot;;LEFT([.M16];2));[.M16]))">
            <text:p/>
          </table:table-cell>
          <table:table-cell table:formula="oooc:=[$Allgemeines.$H$23]" office:value-type="boolean" office:boolean-value="false">
            <text:p>FALSCH</text:p>
          </table:table-cell>
          <table:table-cell table:style-name="ce8" table:formula="oooc:=[$Allgemeines.$F$23]" office:value-type="date" office:date-value="2007-10-30">
            <text:p>30.10.07</text:p>
          </table:table-cell>
          <table:table-cell table:number-columns-repeated="229"/>
        </table:table-row>
        <table:table-row table:style-name="ro21">
          <table:table-cell table:style-name="ce281" office:value-type="float" office:value="5">
            <text:p>5</text:p>
          </table:table-cell>
          <table:table-cell table:style-name="ce284" table:formula="oooc:=WEEKDAY([.C17];1)" office:value-type="date" office:date-value="1900-01-01">
            <text:p>Mo</text:p>
          </table:table-cell>
          <table:table-cell table:style-name="ce289" table:formula="oooc:=DATE(aJ;3;[.A17])" office:value-type="date" office:date-value="2007-03-05">
            <text:p>05.03.07</text:p>
          </table:table-cell>
          <table:table-cell table:style-name="ce293"/>
          <table:table-cell table:style-name="ce296"/>
          <table:table-cell table:style-name="ce299" table:formula="oooc:=IF(OR([.O17]=&quot;x&quot;;[.P17]=&quot;x&quot;);IF([.D17]=&quot;&quot;;&quot;&quot;;IF(AND([.O17]=&quot;x&quot;;[.P17]=&quot;x&quot;;[.D17]&lt;&gt;&quot;&quot;);&quot;&quot;;IF(OR([.O17]=&quot;x&quot;;[.P17]=&quot;x&quot;;[.D17]&lt;&gt;0);[.E17]-[.D17];IF([.D17]=&quot;&quot;;[.J17]+[.G17];[.E17]-[.D17]))));IF([.D17]=&quot;&quot;;[.J17]+[.G17];[.E17]-[.D17]))" office:value-type="time" office:time-value="PT07H48M00S">
            <text:p>07:48</text:p>
          </table:table-cell>
          <table:table-cell table:style-name="ce301" table:formula="oooc:=IF(OR(KP=1;[.O17]=&quot;x&quot;;[.P17]=&quot;x&quot;);&quot;&quot;;IF(DP=1;IF([.S17]=&quot;x&quot;;&quot;&quot;;IF([.S17]=&quot;y&quot;;[.F17]-TIME(6;0;0);IF([.S17]=&quot;z&quot;;[$b.$C$26];IF([.S17]=&quot;a&quot;;[$b.$C$27];TIME(0;30;0)))));IF(FP=1;IF(OR([.S17]=&quot;w&quot;;[.S17]=&quot;x&quot;);[$b.$C$28];IF([.S17]=&quot;y&quot;;[$b.$C$29];IF([.S17]=&quot;a&quot;;[$b.$C$30];&quot;&quot;)));IF([.S17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17]=&quot;x&quot;;[.P17]=&quot;x&quot;;ZsB=0);IF(AND([.F17]=&quot;&quot;;[.H17]=0);&quot;&quot;;IF(AND(([.F17]-[.G17])&gt;TIME(10;0;0);ZsB=1);TIME(10;0;0)+[.H17];[.F17]-[.G17]+[.H17]));IF([.F17]&lt;TIME(10;0;0);[.F17]-[.G17]+[.H17];TIME(10;0;0)+[.H17]))" office:value-type="time" office:time-value="PT07H48M00S">
            <text:p>07:48</text:p>
          </table:table-cell>
          <table:table-cell table:style-name="ce308" table:formula="oooc:=IF(OR([.O17]=&quot;x&quot;;[.P17]=&quot;x&quot;);&quot;&quot;;TAZ)" office:value-type="time" office:time-value="PT07H48M00S">
            <text:p>07:48</text:p>
          </table:table-cell>
          <table:table-cell table:style-name="ce311" table:formula="oooc:=IF(AND([.D17]=0;[.H17]=0);&quot;&quot;;[.I17]-[.J17])">
            <text:p/>
          </table:table-cell>
          <table:table-cell table:style-name="ce315" table:formula="oooc:=[.L16]+[.K17]" office:value-type="time" office:time-value="PT00H00M00S">
            <text:p>00:00</text:p>
          </table:table-cell>
          <table:table-cell table:style-name="ce318"/>
          <table:table-cell table:style-name="ce320" table:formula="oooc:=IF(AND([.O17]=&quot;x&quot;;[.P17]=&quot;x&quot;);[.N16]-[.H17]-[.I17];IF([.P17]=&quot;x&quot;;[.N16]-[.H17]-[.I17];IF([.O17]=&quot;x&quot;;[.N16]-TAZ;[.N16]-[.I17])))" office:value-type="time" office:time-value="PT1677H12M00S">
            <text:p>1677:12</text:p>
          </table:table-cell>
          <table:table-cell table:style-name="ce124" table:formula="oooc:=IF(OR(IF(ISERROR(MATCH(DATE(aJ;COLUMN()-14;[.$A17]+[Februar.$C$48]);[.$AA$11:.$AA$27];0));FALSE();AND(MATCH(DATE(aJ;COLUMN()-14;[.$A17]+[Februar.$C$48]);[.$AA$11:.$AA$27];0)&gt;0;INDEX(KalFeier;MATCH(DATE(aJ;COLUMN()-14;[.$A17]+[Februar.$C$48]);[.$AA$11:.$AA$27];0);1)=TRUE())));&quot;x&quot;;&quot;&quot;)">
            <text:p/>
          </table:table-cell>
          <table:table-cell table:style-name="ce124" table:formula="oooc:=IF(AND([$Allgemeines.$N$26]=1;[.B17]=7);&quot;x&quot;;IF(AND([$Allgemeines.$N$27]=1;[.B17]=1);&quot;x&quot;;&quot;&quot;))">
            <text:p/>
          </table:table-cell>
          <table:table-cell table:style-name="ce124" table:formula="oooc:=IF(AND([.O17]=&quot;x&quot;;[.P17]=&quot;&quot;);&quot;&quot;;&quot;x&quot;)" office:value-type="string" office:string-value="x">
            <text:p>x</text:p>
          </table:table-cell>
          <table:table-cell table:style-name="ce237" table:formula="oooc:=[.E17]-[.D17]" office:value-type="float" office:value="0">
            <text:p>0,000000000000000</text:p>
          </table:table-cell>
          <table:table-cell table:style-name="ce124" table:formula="oooc:=IF([.R17]=0;&quot;w&quot;;IF([.R17]&lt;=0.25;&quot;x&quot;;IF(AND([.R17]&gt;0.25;[.R17]&lt;=0.270833333333333);&quot;y&quot;;IF(AND([.R17]&gt;0.270833333333333;[.R17]&lt;=0.395833333333333);&quot;z&quot;;IF([.R17]&gt;0.395833333333333;&quot;a&quot;;&quot;&quot;)))))" office:value-type="string" office:string-value="w">
            <text:p>w</text:p>
          </table:table-cell>
          <table:table-cell table:style-name="ce236" table:formula="oooc:=[.I17]" office:value-type="time" office:time-value="PT07H48M00S">
            <text:p>07:48</text:p>
          </table:table-cell>
          <table:table-cell table:style-name="ce236" table:formula="oooc:=IF(AND(NOT(ISBLANK([.D17]));NOT(ISBLANK([.E17])));[.F17];0)" office:value-type="time" office:time-value="PT00H00M00S">
            <text:p>00:00</text:p>
          </table:table-cell>
          <table:table-cell table:style-name="ce236" table:formula="oooc:=IF([.D17]=0;&quot;&quot;;[.G17])">
            <text:p/>
          </table:table-cell>
          <table:table-cell table:style-name="ce236" table:formula="oooc:=IF([.H17]=0;&quot;&quot;;[.H17])">
            <text:p/>
          </table:table-cell>
          <table:table-cell table:style-name="ce236" table:formula="oooc:=IF(OR([.O17]=&quot;x&quot;;[.P17]=&quot;x&quot;;[.B17]=&quot;&quot;);&quot;&quot;;IF(AND(ZsB=1;[.U17]&gt;TIME(10;0;0));[.U17]-TIME(10;0;0)-[.V17];0))" office:value-type="time" office:time-value="PT00H00M00S">
            <text:p>00:00</text:p>
          </table:table-cell>
          <table:table-cell table:style-name="ce236" table:formula="oooc:=IF([.M17]=0;&quot;&quot;;IF(OR([.O17]=&quot;x&quot;;[.P17]=&quot;x&quot;);CONCATENATE(&quot;WEF&quot;;LEFT([.M17];2));[.M17]))">
            <text:p/>
          </table:table-cell>
          <table:table-cell table:formula="oooc:=[$Allgemeines.$H$24]" office:value-type="boolean" office:boolean-value="false">
            <text:p>FALSCH</text:p>
          </table:table-cell>
          <table:table-cell table:style-name="ce8" table:formula="oooc:=[$Allgemeines.$F$24]" office:value-type="date" office:date-value="2007-11-01">
            <text:p>01.11.07</text:p>
          </table:table-cell>
          <table:table-cell table:number-columns-repeated="229"/>
        </table:table-row>
        <table:table-row table:style-name="ro21">
          <table:table-cell table:style-name="ce281" office:value-type="float" office:value="6">
            <text:p>6</text:p>
          </table:table-cell>
          <table:table-cell table:style-name="ce284" table:formula="oooc:=WEEKDAY([.C18];1)" office:value-type="date" office:date-value="1900-01-02">
            <text:p>Di</text:p>
          </table:table-cell>
          <table:table-cell table:style-name="ce289" table:formula="oooc:=DATE(aJ;3;[.A18])" office:value-type="date" office:date-value="2007-03-06">
            <text:p>06.03.07</text:p>
          </table:table-cell>
          <table:table-cell table:style-name="ce293"/>
          <table:table-cell table:style-name="ce296"/>
          <table:table-cell table:style-name="ce299" table:formula="oooc:=IF(OR([.O18]=&quot;x&quot;;[.P18]=&quot;x&quot;);IF([.D18]=&quot;&quot;;&quot;&quot;;IF(AND([.O18]=&quot;x&quot;;[.P18]=&quot;x&quot;;[.D18]&lt;&gt;&quot;&quot;);&quot;&quot;;IF(OR([.O18]=&quot;x&quot;;[.P18]=&quot;x&quot;;[.D18]&lt;&gt;0);[.E18]-[.D18];IF([.D18]=&quot;&quot;;[.J18]+[.G18];[.E18]-[.D18]))));IF([.D18]=&quot;&quot;;[.J18]+[.G18];[.E18]-[.D18]))" office:value-type="time" office:time-value="PT07H48M00S">
            <text:p>07:48</text:p>
          </table:table-cell>
          <table:table-cell table:style-name="ce301" table:formula="oooc:=IF(OR(KP=1;[.O18]=&quot;x&quot;;[.P18]=&quot;x&quot;);&quot;&quot;;IF(DP=1;IF([.S18]=&quot;x&quot;;&quot;&quot;;IF([.S18]=&quot;y&quot;;[.F18]-TIME(6;0;0);IF([.S18]=&quot;z&quot;;[$b.$C$26];IF([.S18]=&quot;a&quot;;[$b.$C$27];TIME(0;30;0)))));IF(FP=1;IF(OR([.S18]=&quot;w&quot;;[.S18]=&quot;x&quot;);[$b.$C$28];IF([.S18]=&quot;y&quot;;[$b.$C$29];IF([.S18]=&quot;a&quot;;[$b.$C$30];&quot;&quot;)));IF([.S18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18]=&quot;x&quot;;[.P18]=&quot;x&quot;;ZsB=0);IF(AND([.F18]=&quot;&quot;;[.H18]=0);&quot;&quot;;IF(AND(([.F18]-[.G18])&gt;TIME(10;0;0);ZsB=1);TIME(10;0;0)+[.H18];[.F18]-[.G18]+[.H18]));IF([.F18]&lt;TIME(10;0;0);[.F18]-[.G18]+[.H18];TIME(10;0;0)+[.H18]))" office:value-type="time" office:time-value="PT07H48M00S">
            <text:p>07:48</text:p>
          </table:table-cell>
          <table:table-cell table:style-name="ce308" table:formula="oooc:=IF(OR([.O18]=&quot;x&quot;;[.P18]=&quot;x&quot;);&quot;&quot;;TAZ)" office:value-type="time" office:time-value="PT07H48M00S">
            <text:p>07:48</text:p>
          </table:table-cell>
          <table:table-cell table:style-name="ce311" table:formula="oooc:=IF(AND([.D18]=0;[.H18]=0);&quot;&quot;;[.I18]-[.J18])">
            <text:p/>
          </table:table-cell>
          <table:table-cell table:style-name="ce315" table:formula="oooc:=[.L17]+[.K18]" office:value-type="time" office:time-value="PT00H00M00S">
            <text:p>00:00</text:p>
          </table:table-cell>
          <table:table-cell table:style-name="ce318"/>
          <table:table-cell table:style-name="ce320" table:formula="oooc:=IF(AND([.O18]=&quot;x&quot;;[.P18]=&quot;x&quot;);[.N17]-[.H18]-[.I18];IF([.P18]=&quot;x&quot;;[.N17]-[.H18]-[.I18];IF([.O18]=&quot;x&quot;;[.N17]-TAZ;[.N17]-[.I18])))" office:value-type="time" office:time-value="PT1669H24M00S">
            <text:p>1669:24</text:p>
          </table:table-cell>
          <table:table-cell table:style-name="ce124" table:formula="oooc:=IF(OR(IF(ISERROR(MATCH(DATE(aJ;COLUMN()-14;[.$A18]+[Februar.$C$48]);[.$AA$11:.$AA$27];0));FALSE();AND(MATCH(DATE(aJ;COLUMN()-14;[.$A18]+[Februar.$C$48]);[.$AA$11:.$AA$27];0)&gt;0;INDEX(KalFeier;MATCH(DATE(aJ;COLUMN()-14;[.$A18]+[Februar.$C$48]);[.$AA$11:.$AA$27];0);1)=TRUE())));&quot;x&quot;;&quot;&quot;)">
            <text:p/>
          </table:table-cell>
          <table:table-cell table:style-name="ce124" table:formula="oooc:=IF(AND([$Allgemeines.$N$26]=1;[.B18]=7);&quot;x&quot;;IF(AND([$Allgemeines.$N$27]=1;[.B18]=1);&quot;x&quot;;&quot;&quot;))">
            <text:p/>
          </table:table-cell>
          <table:table-cell table:style-name="ce124" table:formula="oooc:=IF(AND([.O18]=&quot;x&quot;;[.P18]=&quot;&quot;);&quot;&quot;;&quot;x&quot;)" office:value-type="string" office:string-value="x">
            <text:p>x</text:p>
          </table:table-cell>
          <table:table-cell table:style-name="ce237" table:formula="oooc:=[.E18]-[.D18]" office:value-type="float" office:value="0">
            <text:p>0,000000000000000</text:p>
          </table:table-cell>
          <table:table-cell table:style-name="ce124" table:formula="oooc:=IF([.R18]=0;&quot;w&quot;;IF([.R18]&lt;=0.25;&quot;x&quot;;IF(AND([.R18]&gt;0.25;[.R18]&lt;=0.270833333333333);&quot;y&quot;;IF(AND([.R18]&gt;0.270833333333333;[.R18]&lt;=0.395833333333333);&quot;z&quot;;IF([.R18]&gt;0.395833333333333;&quot;a&quot;;&quot;&quot;)))))" office:value-type="string" office:string-value="w">
            <text:p>w</text:p>
          </table:table-cell>
          <table:table-cell table:style-name="ce236" table:formula="oooc:=[.I18]" office:value-type="time" office:time-value="PT07H48M00S">
            <text:p>07:48</text:p>
          </table:table-cell>
          <table:table-cell table:style-name="ce236" table:formula="oooc:=IF(AND(NOT(ISBLANK([.D18]));NOT(ISBLANK([.E18])));[.F18];0)" office:value-type="time" office:time-value="PT00H00M00S">
            <text:p>00:00</text:p>
          </table:table-cell>
          <table:table-cell table:style-name="ce236" table:formula="oooc:=IF([.D18]=0;&quot;&quot;;[.G18])">
            <text:p/>
          </table:table-cell>
          <table:table-cell table:style-name="ce236" table:formula="oooc:=IF([.H18]=0;&quot;&quot;;[.H18])">
            <text:p/>
          </table:table-cell>
          <table:table-cell table:style-name="ce236" table:formula="oooc:=IF(OR([.O18]=&quot;x&quot;;[.P18]=&quot;x&quot;;[.B18]=&quot;&quot;);&quot;&quot;;IF(AND(ZsB=1;[.U18]&gt;TIME(10;0;0));[.U18]-TIME(10;0;0)-[.V18];0))" office:value-type="time" office:time-value="PT00H00M00S">
            <text:p>00:00</text:p>
          </table:table-cell>
          <table:table-cell table:style-name="ce236" table:formula="oooc:=IF([.M18]=0;&quot;&quot;;IF(OR([.O18]=&quot;x&quot;;[.P18]=&quot;x&quot;);CONCATENATE(&quot;WEF&quot;;LEFT([.M18];2));[.M18]))">
            <text:p/>
          </table:table-cell>
          <table:table-cell table:formula="oooc:=[$Allgemeines.$H$25]" office:value-type="boolean" office:boolean-value="true">
            <text:p>WAHR</text:p>
          </table:table-cell>
          <table:table-cell table:style-name="ce8" table:formula="oooc:=[$Allgemeines.$F$25]" office:value-type="date" office:date-value="2007-12-25">
            <text:p>25.12.07</text:p>
          </table:table-cell>
          <table:table-cell table:number-columns-repeated="229"/>
        </table:table-row>
        <table:table-row table:style-name="ro21">
          <table:table-cell table:style-name="ce281" office:value-type="float" office:value="7">
            <text:p>7</text:p>
          </table:table-cell>
          <table:table-cell table:style-name="ce284" table:formula="oooc:=WEEKDAY([.C19];1)" office:value-type="date" office:date-value="1900-01-03">
            <text:p>Mi</text:p>
          </table:table-cell>
          <table:table-cell table:style-name="ce289" table:formula="oooc:=DATE(aJ;3;[.A19])" office:value-type="date" office:date-value="2007-03-07">
            <text:p>07.03.07</text:p>
          </table:table-cell>
          <table:table-cell table:style-name="ce293"/>
          <table:table-cell table:style-name="ce296"/>
          <table:table-cell table:style-name="ce299" table:formula="oooc:=IF(OR([.O19]=&quot;x&quot;;[.P19]=&quot;x&quot;);IF([.D19]=&quot;&quot;;&quot;&quot;;IF(AND([.O19]=&quot;x&quot;;[.P19]=&quot;x&quot;;[.D19]&lt;&gt;&quot;&quot;);&quot;&quot;;IF(OR([.O19]=&quot;x&quot;;[.P19]=&quot;x&quot;;[.D19]&lt;&gt;0);[.E19]-[.D19];IF([.D19]=&quot;&quot;;[.J19]+[.G19];[.E19]-[.D19]))));IF([.D19]=&quot;&quot;;[.J19]+[.G19];[.E19]-[.D19]))" office:value-type="time" office:time-value="PT07H48M00S">
            <text:p>07:48</text:p>
          </table:table-cell>
          <table:table-cell table:style-name="ce301" table:formula="oooc:=IF(OR(KP=1;[.O19]=&quot;x&quot;;[.P19]=&quot;x&quot;);&quot;&quot;;IF(DP=1;IF([.S19]=&quot;x&quot;;&quot;&quot;;IF([.S19]=&quot;y&quot;;[.F19]-TIME(6;0;0);IF([.S19]=&quot;z&quot;;[$b.$C$26];IF([.S19]=&quot;a&quot;;[$b.$C$27];TIME(0;30;0)))));IF(FP=1;IF(OR([.S19]=&quot;w&quot;;[.S19]=&quot;x&quot;);[$b.$C$28];IF([.S19]=&quot;y&quot;;[$b.$C$29];IF([.S19]=&quot;a&quot;;[$b.$C$30];&quot;&quot;)));IF([.S19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19]=&quot;x&quot;;[.P19]=&quot;x&quot;;ZsB=0);IF(AND([.F19]=&quot;&quot;;[.H19]=0);&quot;&quot;;IF(AND(([.F19]-[.G19])&gt;TIME(10;0;0);ZsB=1);TIME(10;0;0)+[.H19];[.F19]-[.G19]+[.H19]));IF([.F19]&lt;TIME(10;0;0);[.F19]-[.G19]+[.H19];TIME(10;0;0)+[.H19]))" office:value-type="time" office:time-value="PT07H48M00S">
            <text:p>07:48</text:p>
          </table:table-cell>
          <table:table-cell table:style-name="ce308" table:formula="oooc:=IF(OR([.O19]=&quot;x&quot;;[.P19]=&quot;x&quot;);&quot;&quot;;TAZ)" office:value-type="time" office:time-value="PT07H48M00S">
            <text:p>07:48</text:p>
          </table:table-cell>
          <table:table-cell table:style-name="ce311" table:formula="oooc:=IF(AND([.D19]=0;[.H19]=0);&quot;&quot;;[.I19]-[.J19])">
            <text:p/>
          </table:table-cell>
          <table:table-cell table:style-name="ce315" table:formula="oooc:=[.L18]+[.K19]" office:value-type="time" office:time-value="PT00H00M00S">
            <text:p>00:00</text:p>
          </table:table-cell>
          <table:table-cell table:style-name="ce318"/>
          <table:table-cell table:style-name="ce320" table:formula="oooc:=IF(AND([.O19]=&quot;x&quot;;[.P19]=&quot;x&quot;);[.N18]-[.H19]-[.I19];IF([.P19]=&quot;x&quot;;[.N18]-[.H19]-[.I19];IF([.O19]=&quot;x&quot;;[.N18]-TAZ;[.N18]-[.I19])))" office:value-type="time" office:time-value="PT1661H36M00S">
            <text:p>1661:36</text:p>
          </table:table-cell>
          <table:table-cell table:style-name="ce124" table:formula="oooc:=IF(OR(IF(ISERROR(MATCH(DATE(aJ;COLUMN()-14;[.$A19]+[Februar.$C$48]);[.$AA$11:.$AA$27];0));FALSE();AND(MATCH(DATE(aJ;COLUMN()-14;[.$A19]+[Februar.$C$48]);[.$AA$11:.$AA$27];0)&gt;0;INDEX(KalFeier;MATCH(DATE(aJ;COLUMN()-14;[.$A19]+[Februar.$C$48]);[.$AA$11:.$AA$27];0);1)=TRUE())));&quot;x&quot;;&quot;&quot;)">
            <text:p/>
          </table:table-cell>
          <table:table-cell table:style-name="ce124" table:formula="oooc:=IF(AND([$Allgemeines.$N$26]=1;[.B19]=7);&quot;x&quot;;IF(AND([$Allgemeines.$N$27]=1;[.B19]=1);&quot;x&quot;;&quot;&quot;))">
            <text:p/>
          </table:table-cell>
          <table:table-cell table:style-name="ce124" table:formula="oooc:=IF(AND([.O19]=&quot;x&quot;;[.P19]=&quot;&quot;);&quot;&quot;;&quot;x&quot;)" office:value-type="string" office:string-value="x">
            <text:p>x</text:p>
          </table:table-cell>
          <table:table-cell table:style-name="ce237" table:formula="oooc:=[.E19]-[.D19]" office:value-type="float" office:value="0">
            <text:p>0,000000000000000</text:p>
          </table:table-cell>
          <table:table-cell table:style-name="ce124" table:formula="oooc:=IF([.R19]=0;&quot;w&quot;;IF([.R19]&lt;=0.25;&quot;x&quot;;IF(AND([.R19]&gt;0.25;[.R19]&lt;=0.270833333333333);&quot;y&quot;;IF(AND([.R19]&gt;0.270833333333333;[.R19]&lt;=0.395833333333333);&quot;z&quot;;IF([.R19]&gt;0.395833333333333;&quot;a&quot;;&quot;&quot;)))))" office:value-type="string" office:string-value="w">
            <text:p>w</text:p>
          </table:table-cell>
          <table:table-cell table:style-name="ce236" table:formula="oooc:=[.I19]" office:value-type="time" office:time-value="PT07H48M00S">
            <text:p>07:48</text:p>
          </table:table-cell>
          <table:table-cell table:style-name="ce236" table:formula="oooc:=IF(AND(NOT(ISBLANK([.D19]));NOT(ISBLANK([.E19])));[.F19];0)" office:value-type="time" office:time-value="PT00H00M00S">
            <text:p>00:00</text:p>
          </table:table-cell>
          <table:table-cell table:style-name="ce236" table:formula="oooc:=IF([.D19]=0;&quot;&quot;;[.G19])">
            <text:p/>
          </table:table-cell>
          <table:table-cell table:style-name="ce236" table:formula="oooc:=IF([.H19]=0;&quot;&quot;;[.H19])">
            <text:p/>
          </table:table-cell>
          <table:table-cell table:style-name="ce236" table:formula="oooc:=IF(OR([.O19]=&quot;x&quot;;[.P19]=&quot;x&quot;;[.B19]=&quot;&quot;);&quot;&quot;;IF(AND(ZsB=1;[.U19]&gt;TIME(10;0;0));[.U19]-TIME(10;0;0)-[.V19];0))" office:value-type="time" office:time-value="PT00H00M00S">
            <text:p>00:00</text:p>
          </table:table-cell>
          <table:table-cell table:style-name="ce236" table:formula="oooc:=IF([.M19]=0;&quot;&quot;;IF(OR([.O19]=&quot;x&quot;;[.P19]=&quot;x&quot;);CONCATENATE(&quot;WEF&quot;;LEFT([.M19];2));[.M19]))">
            <text:p/>
          </table:table-cell>
          <table:table-cell table:formula="oooc:=[$Allgemeines.$H$26]" office:value-type="boolean" office:boolean-value="true">
            <text:p>WAHR</text:p>
          </table:table-cell>
          <table:table-cell table:style-name="ce8" table:formula="oooc:=[$Allgemeines.$F$26]" office:value-type="date" office:date-value="2007-12-26">
            <text:p>26.12.07</text:p>
          </table:table-cell>
          <table:table-cell table:number-columns-repeated="229"/>
        </table:table-row>
        <table:table-row table:style-name="ro21">
          <table:table-cell table:style-name="ce281" office:value-type="float" office:value="8">
            <text:p>8</text:p>
          </table:table-cell>
          <table:table-cell table:style-name="ce284" table:formula="oooc:=WEEKDAY([.C20];1)" office:value-type="date" office:date-value="1900-01-04">
            <text:p>Do</text:p>
          </table:table-cell>
          <table:table-cell table:style-name="ce289" table:formula="oooc:=DATE(aJ;3;[.A20])" office:value-type="date" office:date-value="2007-03-08">
            <text:p>08.03.07</text:p>
          </table:table-cell>
          <table:table-cell table:style-name="ce293"/>
          <table:table-cell table:style-name="ce296"/>
          <table:table-cell table:style-name="ce299" table:formula="oooc:=IF(OR([.O20]=&quot;x&quot;;[.P20]=&quot;x&quot;);IF([.D20]=&quot;&quot;;&quot;&quot;;IF(AND([.O20]=&quot;x&quot;;[.P20]=&quot;x&quot;;[.D20]&lt;&gt;&quot;&quot;);&quot;&quot;;IF(OR([.O20]=&quot;x&quot;;[.P20]=&quot;x&quot;;[.D20]&lt;&gt;0);[.E20]-[.D20];IF([.D20]=&quot;&quot;;[.J20]+[.G20];[.E20]-[.D20]))));IF([.D20]=&quot;&quot;;[.J20]+[.G20];[.E20]-[.D20]))" office:value-type="time" office:time-value="PT07H48M00S">
            <text:p>07:48</text:p>
          </table:table-cell>
          <table:table-cell table:style-name="ce301" table:formula="oooc:=IF(OR(KP=1;[.O20]=&quot;x&quot;;[.P20]=&quot;x&quot;);&quot;&quot;;IF(DP=1;IF([.S20]=&quot;x&quot;;&quot;&quot;;IF([.S20]=&quot;y&quot;;[.F20]-TIME(6;0;0);IF([.S20]=&quot;z&quot;;[$b.$C$26];IF([.S20]=&quot;a&quot;;[$b.$C$27];TIME(0;30;0)))));IF(FP=1;IF(OR([.S20]=&quot;w&quot;;[.S20]=&quot;x&quot;);[$b.$C$28];IF([.S20]=&quot;y&quot;;[$b.$C$29];IF([.S20]=&quot;a&quot;;[$b.$C$30];&quot;&quot;)));IF([.S20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20]=&quot;x&quot;;[.P20]=&quot;x&quot;;ZsB=0);IF(AND([.F20]=&quot;&quot;;[.H20]=0);&quot;&quot;;IF(AND(([.F20]-[.G20])&gt;TIME(10;0;0);ZsB=1);TIME(10;0;0)+[.H20];[.F20]-[.G20]+[.H20]));IF([.F20]&lt;TIME(10;0;0);[.F20]-[.G20]+[.H20];TIME(10;0;0)+[.H20]))" office:value-type="time" office:time-value="PT07H48M00S">
            <text:p>07:48</text:p>
          </table:table-cell>
          <table:table-cell table:style-name="ce308" table:formula="oooc:=IF(OR([.O20]=&quot;x&quot;;[.P20]=&quot;x&quot;);&quot;&quot;;TAZ)" office:value-type="time" office:time-value="PT07H48M00S">
            <text:p>07:48</text:p>
          </table:table-cell>
          <table:table-cell table:style-name="ce311" table:formula="oooc:=IF(AND([.D20]=0;[.H20]=0);&quot;&quot;;[.I20]-[.J20])">
            <text:p/>
          </table:table-cell>
          <table:table-cell table:style-name="ce315" table:formula="oooc:=[.L19]+[.K20]" office:value-type="time" office:time-value="PT00H00M00S">
            <text:p>00:00</text:p>
          </table:table-cell>
          <table:table-cell table:style-name="ce318"/>
          <table:table-cell table:style-name="ce320" table:formula="oooc:=IF(AND([.O20]=&quot;x&quot;;[.P20]=&quot;x&quot;);[.N19]-[.H20]-[.I20];IF([.P20]=&quot;x&quot;;[.N19]-[.H20]-[.I20];IF([.O20]=&quot;x&quot;;[.N19]-TAZ;[.N19]-[.I20])))" office:value-type="time" office:time-value="PT1653H48M00S">
            <text:p>1653:48</text:p>
          </table:table-cell>
          <table:table-cell table:style-name="ce124" table:formula="oooc:=IF(OR(IF(ISERROR(MATCH(DATE(aJ;COLUMN()-14;[.$A20]+[Februar.$C$48]);[.$AA$11:.$AA$27];0));FALSE();AND(MATCH(DATE(aJ;COLUMN()-14;[.$A20]+[Februar.$C$48]);[.$AA$11:.$AA$27];0)&gt;0;INDEX(KalFeier;MATCH(DATE(aJ;COLUMN()-14;[.$A20]+[Februar.$C$48]);[.$AA$11:.$AA$27];0);1)=TRUE())));&quot;x&quot;;&quot;&quot;)">
            <text:p/>
          </table:table-cell>
          <table:table-cell table:style-name="ce124" table:formula="oooc:=IF(AND([$Allgemeines.$N$26]=1;[.B20]=7);&quot;x&quot;;IF(AND([$Allgemeines.$N$27]=1;[.B20]=1);&quot;x&quot;;&quot;&quot;))">
            <text:p/>
          </table:table-cell>
          <table:table-cell table:style-name="ce124" table:formula="oooc:=IF(AND([.O20]=&quot;x&quot;;[.P20]=&quot;&quot;);&quot;&quot;;&quot;x&quot;)" office:value-type="string" office:string-value="x">
            <text:p>x</text:p>
          </table:table-cell>
          <table:table-cell table:style-name="ce237" table:formula="oooc:=[.E20]-[.D20]" office:value-type="float" office:value="0">
            <text:p>0,000000000000000</text:p>
          </table:table-cell>
          <table:table-cell table:style-name="ce124" table:formula="oooc:=IF([.R20]=0;&quot;w&quot;;IF([.R20]&lt;=0.25;&quot;x&quot;;IF(AND([.R20]&gt;0.25;[.R20]&lt;=0.270833333333333);&quot;y&quot;;IF(AND([.R20]&gt;0.270833333333333;[.R20]&lt;=0.395833333333333);&quot;z&quot;;IF([.R20]&gt;0.395833333333333;&quot;a&quot;;&quot;&quot;)))))" office:value-type="string" office:string-value="w">
            <text:p>w</text:p>
          </table:table-cell>
          <table:table-cell table:style-name="ce236" table:formula="oooc:=[.I20]" office:value-type="time" office:time-value="PT07H48M00S">
            <text:p>07:48</text:p>
          </table:table-cell>
          <table:table-cell table:style-name="ce236" table:formula="oooc:=IF(AND(NOT(ISBLANK([.D20]));NOT(ISBLANK([.E20])));[.F20];0)" office:value-type="time" office:time-value="PT00H00M00S">
            <text:p>00:00</text:p>
          </table:table-cell>
          <table:table-cell table:style-name="ce236" table:formula="oooc:=IF([.D20]=0;&quot;&quot;;[.G20])">
            <text:p/>
          </table:table-cell>
          <table:table-cell table:style-name="ce236" table:formula="oooc:=IF([.H20]=0;&quot;&quot;;[.H20])">
            <text:p/>
          </table:table-cell>
          <table:table-cell table:style-name="ce236" table:formula="oooc:=IF(OR([.O20]=&quot;x&quot;;[.P20]=&quot;x&quot;;[.B20]=&quot;&quot;);&quot;&quot;;IF(AND(ZsB=1;[.U20]&gt;TIME(10;0;0));[.U20]-TIME(10;0;0)-[.V20];0))" office:value-type="time" office:time-value="PT00H00M00S">
            <text:p>00:00</text:p>
          </table:table-cell>
          <table:table-cell table:style-name="ce236" table:formula="oooc:=IF([.M20]=0;&quot;&quot;;IF(OR([.O20]=&quot;x&quot;;[.P20]=&quot;x&quot;);CONCATENATE(&quot;WEF&quot;;LEFT([.M20];2));[.M20]))">
            <text:p/>
          </table:table-cell>
          <table:table-cell table:formula="oooc:=[$Allgemeines.$N$18]" office:value-type="boolean" office:boolean-value="true">
            <text:p>WAHR</text:p>
          </table:table-cell>
          <table:table-cell table:style-name="ce8" table:formula="oooc:=[$Allgemeines.$L$18]" office:value-type="date" office:date-value="2007-04-06">
            <text:p>06.04.07</text:p>
          </table:table-cell>
          <table:table-cell table:number-columns-repeated="229"/>
        </table:table-row>
        <table:table-row table:style-name="ro21">
          <table:table-cell table:style-name="ce281" office:value-type="float" office:value="9">
            <text:p>9</text:p>
          </table:table-cell>
          <table:table-cell table:style-name="ce284" table:formula="oooc:=WEEKDAY([.C21];1)" office:value-type="date" office:date-value="1900-01-05">
            <text:p>Fr</text:p>
          </table:table-cell>
          <table:table-cell table:style-name="ce289" table:formula="oooc:=DATE(aJ;3;[.A21])" office:value-type="date" office:date-value="2007-03-09">
            <text:p>09.03.07</text:p>
          </table:table-cell>
          <table:table-cell table:style-name="ce293"/>
          <table:table-cell table:style-name="ce296"/>
          <table:table-cell table:style-name="ce299" table:formula="oooc:=IF(OR([.O21]=&quot;x&quot;;[.P21]=&quot;x&quot;);IF([.D21]=&quot;&quot;;&quot;&quot;;IF(AND([.O21]=&quot;x&quot;;[.P21]=&quot;x&quot;;[.D21]&lt;&gt;&quot;&quot;);&quot;&quot;;IF(OR([.O21]=&quot;x&quot;;[.P21]=&quot;x&quot;;[.D21]&lt;&gt;0);[.E21]-[.D21];IF([.D21]=&quot;&quot;;[.J21]+[.G21];[.E21]-[.D21]))));IF([.D21]=&quot;&quot;;[.J21]+[.G21];[.E21]-[.D21]))" office:value-type="time" office:time-value="PT07H48M00S">
            <text:p>07:48</text:p>
          </table:table-cell>
          <table:table-cell table:style-name="ce301" table:formula="oooc:=IF(OR(KP=1;[.O21]=&quot;x&quot;;[.P21]=&quot;x&quot;);&quot;&quot;;IF(DP=1;IF([.S21]=&quot;x&quot;;&quot;&quot;;IF([.S21]=&quot;y&quot;;[.F21]-TIME(6;0;0);IF([.S21]=&quot;z&quot;;[$b.$C$26];IF([.S21]=&quot;a&quot;;[$b.$C$27];TIME(0;30;0)))));IF(FP=1;IF(OR([.S21]=&quot;w&quot;;[.S21]=&quot;x&quot;);[$b.$C$28];IF([.S21]=&quot;y&quot;;[$b.$C$29];IF([.S21]=&quot;a&quot;;[$b.$C$30];&quot;&quot;)));IF([.S21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21]=&quot;x&quot;;[.P21]=&quot;x&quot;;ZsB=0);IF(AND([.F21]=&quot;&quot;;[.H21]=0);&quot;&quot;;IF(AND(([.F21]-[.G21])&gt;TIME(10;0;0);ZsB=1);TIME(10;0;0)+[.H21];[.F21]-[.G21]+[.H21]));IF([.F21]&lt;TIME(10;0;0);[.F21]-[.G21]+[.H21];TIME(10;0;0)+[.H21]))" office:value-type="time" office:time-value="PT07H48M00S">
            <text:p>07:48</text:p>
          </table:table-cell>
          <table:table-cell table:style-name="ce308" table:formula="oooc:=IF(OR([.O21]=&quot;x&quot;;[.P21]=&quot;x&quot;);&quot;&quot;;TAZ)" office:value-type="time" office:time-value="PT07H48M00S">
            <text:p>07:48</text:p>
          </table:table-cell>
          <table:table-cell table:style-name="ce311" table:formula="oooc:=IF(AND([.D21]=0;[.H21]=0);&quot;&quot;;[.I21]-[.J21])">
            <text:p/>
          </table:table-cell>
          <table:table-cell table:style-name="ce315" table:formula="oooc:=[.L20]+[.K21]" office:value-type="time" office:time-value="PT00H00M00S">
            <text:p>00:00</text:p>
          </table:table-cell>
          <table:table-cell table:style-name="ce318"/>
          <table:table-cell table:style-name="ce320" table:formula="oooc:=IF(AND([.O21]=&quot;x&quot;;[.P21]=&quot;x&quot;);[.N20]-[.H21]-[.I21];IF([.P21]=&quot;x&quot;;[.N20]-[.H21]-[.I21];IF([.O21]=&quot;x&quot;;[.N20]-TAZ;[.N20]-[.I21])))" office:value-type="time" office:time-value="PT1646H00M00S">
            <text:p>1646:00</text:p>
          </table:table-cell>
          <table:table-cell table:style-name="ce124" table:formula="oooc:=IF(OR(IF(ISERROR(MATCH(DATE(aJ;COLUMN()-14;[.$A21]+[Februar.$C$48]);[.$AA$11:.$AA$27];0));FALSE();AND(MATCH(DATE(aJ;COLUMN()-14;[.$A21]+[Februar.$C$48]);[.$AA$11:.$AA$27];0)&gt;0;INDEX(KalFeier;MATCH(DATE(aJ;COLUMN()-14;[.$A21]+[Februar.$C$48]);[.$AA$11:.$AA$27];0);1)=TRUE())));&quot;x&quot;;&quot;&quot;)">
            <text:p/>
          </table:table-cell>
          <table:table-cell table:style-name="ce124" table:formula="oooc:=IF(AND([$Allgemeines.$N$26]=1;[.B21]=7);&quot;x&quot;;IF(AND([$Allgemeines.$N$27]=1;[.B21]=1);&quot;x&quot;;&quot;&quot;))">
            <text:p/>
          </table:table-cell>
          <table:table-cell table:style-name="ce124" table:formula="oooc:=IF(AND([.O21]=&quot;x&quot;;[.P21]=&quot;&quot;);&quot;&quot;;&quot;x&quot;)" office:value-type="string" office:string-value="x">
            <text:p>x</text:p>
          </table:table-cell>
          <table:table-cell table:style-name="ce237" table:formula="oooc:=[.E21]-[.D21]" office:value-type="float" office:value="0">
            <text:p>0,000000000000000</text:p>
          </table:table-cell>
          <table:table-cell table:style-name="ce124" table:formula="oooc:=IF([.R21]=0;&quot;w&quot;;IF([.R21]&lt;=0.25;&quot;x&quot;;IF(AND([.R21]&gt;0.25;[.R21]&lt;=0.270833333333333);&quot;y&quot;;IF(AND([.R21]&gt;0.270833333333333;[.R21]&lt;=0.395833333333333);&quot;z&quot;;IF([.R21]&gt;0.395833333333333;&quot;a&quot;;&quot;&quot;)))))" office:value-type="string" office:string-value="w">
            <text:p>w</text:p>
          </table:table-cell>
          <table:table-cell table:style-name="ce236" table:formula="oooc:=[.I21]" office:value-type="time" office:time-value="PT07H48M00S">
            <text:p>07:48</text:p>
          </table:table-cell>
          <table:table-cell table:style-name="ce236" table:formula="oooc:=IF(AND(NOT(ISBLANK([.D21]));NOT(ISBLANK([.E21])));[.F21];0)" office:value-type="time" office:time-value="PT00H00M00S">
            <text:p>00:00</text:p>
          </table:table-cell>
          <table:table-cell table:style-name="ce236" table:formula="oooc:=IF([.D21]=0;&quot;&quot;;[.G21])">
            <text:p/>
          </table:table-cell>
          <table:table-cell table:style-name="ce236" table:formula="oooc:=IF([.H21]=0;&quot;&quot;;[.H21])">
            <text:p/>
          </table:table-cell>
          <table:table-cell table:style-name="ce236" table:formula="oooc:=IF(OR([.O21]=&quot;x&quot;;[.P21]=&quot;x&quot;;[.B21]=&quot;&quot;);&quot;&quot;;IF(AND(ZsB=1;[.U21]&gt;TIME(10;0;0));[.U21]-TIME(10;0;0)-[.V21];0))" office:value-type="time" office:time-value="PT00H00M00S">
            <text:p>00:00</text:p>
          </table:table-cell>
          <table:table-cell table:style-name="ce236" table:formula="oooc:=IF([.M21]=0;&quot;&quot;;IF(OR([.O21]=&quot;x&quot;;[.P21]=&quot;x&quot;);CONCATENATE(&quot;WEF&quot;;LEFT([.M21];2));[.M21]))">
            <text:p/>
          </table:table-cell>
          <table:table-cell table:formula="oooc:=[$Allgemeines.$N$19]" office:value-type="boolean" office:boolean-value="true">
            <text:p>WAHR</text:p>
          </table:table-cell>
          <table:table-cell table:style-name="ce8" table:formula="oooc:=[$Allgemeines.$L$19]" office:value-type="date" office:date-value="2007-04-08">
            <text:p>08.04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0">
            <text:p>10</text:p>
          </table:table-cell>
          <table:table-cell table:style-name="ce284" table:formula="oooc:=WEEKDAY([.C22];1)" office:value-type="date" office:date-value="1900-01-06">
            <text:p>Sa</text:p>
          </table:table-cell>
          <table:table-cell table:style-name="ce289" table:formula="oooc:=DATE(aJ;3;[.A22])" office:value-type="date" office:date-value="2007-03-10">
            <text:p>10.03.07</text:p>
          </table:table-cell>
          <table:table-cell table:style-name="ce293"/>
          <table:table-cell table:style-name="ce296"/>
          <table:table-cell table:style-name="ce299" table:formula="oooc:=IF(OR([.O22]=&quot;x&quot;;[.P22]=&quot;x&quot;);IF([.D22]=&quot;&quot;;&quot;&quot;;IF(AND([.O22]=&quot;x&quot;;[.P22]=&quot;x&quot;;[.D22]&lt;&gt;&quot;&quot;);&quot;&quot;;IF(OR([.O22]=&quot;x&quot;;[.P22]=&quot;x&quot;;[.D22]&lt;&gt;0);[.E22]-[.D22];IF([.D22]=&quot;&quot;;[.J22]+[.G22];[.E22]-[.D22]))));IF([.D22]=&quot;&quot;;[.J22]+[.G22];[.E22]-[.D22]))">
            <text:p/>
          </table:table-cell>
          <table:table-cell table:style-name="ce301" table:formula="oooc:=IF(OR(KP=1;[.O22]=&quot;x&quot;;[.P22]=&quot;x&quot;);&quot;&quot;;IF(DP=1;IF([.S22]=&quot;x&quot;;&quot;&quot;;IF([.S22]=&quot;y&quot;;[.F22]-TIME(6;0;0);IF([.S22]=&quot;z&quot;;[$b.$C$26];IF([.S22]=&quot;a&quot;;[$b.$C$27];TIME(0;30;0)))));IF(FP=1;IF(OR([.S22]=&quot;w&quot;;[.S22]=&quot;x&quot;);[$b.$C$28];IF([.S22]=&quot;y&quot;;[$b.$C$29];IF([.S22]=&quot;a&quot;;[$b.$C$30];&quot;&quot;)));IF([.S22]=&quot;w&quot;;&quot;&quot;;[$b.$C$27]))))">
            <text:p/>
          </table:table-cell>
          <table:table-cell table:style-name="ce304"/>
          <table:table-cell table:style-name="ce306" table:formula="oooc:=IF(OR([.O22]=&quot;x&quot;;[.P22]=&quot;x&quot;;ZsB=0);IF(AND([.F22]=&quot;&quot;;[.H22]=0);&quot;&quot;;IF(AND(([.F22]-[.G22])&gt;TIME(10;0;0);ZsB=1);TIME(10;0;0)+[.H22];[.F22]-[.G22]+[.H22]));IF([.F22]&lt;TIME(10;0;0);[.F22]-[.G22]+[.H22];TIME(10;0;0)+[.H22]))">
            <text:p/>
          </table:table-cell>
          <table:table-cell table:style-name="ce308" table:formula="oooc:=IF(OR([.O22]=&quot;x&quot;;[.P22]=&quot;x&quot;);&quot;&quot;;TAZ)">
            <text:p/>
          </table:table-cell>
          <table:table-cell table:style-name="ce311" table:formula="oooc:=IF(AND([.D22]=0;[.H22]=0);&quot;&quot;;[.I22]-[.J22])">
            <text:p/>
          </table:table-cell>
          <table:table-cell table:style-name="ce315" table:formula="oooc:=[.L21]+[.K22]" office:value-type="time" office:time-value="PT00H00M00S">
            <text:p>00:00</text:p>
          </table:table-cell>
          <table:table-cell table:style-name="ce318"/>
          <table:table-cell table:style-name="ce320" table:formula="oooc:=IF(AND([.O22]=&quot;x&quot;;[.P22]=&quot;x&quot;);[.N21]-[.H22]-[.I22];IF([.P22]=&quot;x&quot;;[.N21]-[.H22]-[.I22];IF([.O22]=&quot;x&quot;;[.N21]-TAZ;[.N21]-[.I22])))" office:value-type="time" office:time-value="PT1646H00M00S">
            <text:p>1646:00</text:p>
          </table:table-cell>
          <table:table-cell table:style-name="ce124" table:formula="oooc:=IF(OR(IF(ISERROR(MATCH(DATE(aJ;COLUMN()-14;[.$A22]+[Februar.$C$48]);[.$AA$11:.$AA$27];0));FALSE();AND(MATCH(DATE(aJ;COLUMN()-14;[.$A22]+[Februar.$C$48]);[.$AA$11:.$AA$27];0)&gt;0;INDEX(KalFeier;MATCH(DATE(aJ;COLUMN()-14;[.$A22]+[Februar.$C$48]);[.$AA$11:.$AA$27];0);1)=TRUE())));&quot;x&quot;;&quot;&quot;)">
            <text:p/>
          </table:table-cell>
          <table:table-cell table:style-name="ce124" table:formula="oooc:=IF(AND([$Allgemeines.$N$26]=1;[.B22]=7);&quot;x&quot;;IF(AND([$Allgemeines.$N$27]=1;[.B22]=1);&quot;x&quot;;&quot;&quot;))" office:value-type="string" office:string-value="x">
            <text:p>x</text:p>
          </table:table-cell>
          <table:table-cell table:style-name="ce124" table:formula="oooc:=IF(AND([.O22]=&quot;x&quot;;[.P22]=&quot;&quot;);&quot;&quot;;&quot;x&quot;)" office:value-type="string" office:string-value="x">
            <text:p>x</text:p>
          </table:table-cell>
          <table:table-cell table:style-name="ce237" table:formula="oooc:=[.E22]-[.D22]" office:value-type="float" office:value="0">
            <text:p>0,000000000000000</text:p>
          </table:table-cell>
          <table:table-cell table:style-name="ce124" table:formula="oooc:=IF([.R22]=0;&quot;w&quot;;IF([.R22]&lt;=0.25;&quot;x&quot;;IF(AND([.R22]&gt;0.25;[.R22]&lt;=0.270833333333333);&quot;y&quot;;IF(AND([.R22]&gt;0.270833333333333;[.R22]&lt;=0.395833333333333);&quot;z&quot;;IF([.R22]&gt;0.395833333333333;&quot;a&quot;;&quot;&quot;)))))" office:value-type="string" office:string-value="w">
            <text:p>w</text:p>
          </table:table-cell>
          <table:table-cell table:style-name="ce236" table:formula="oooc:=[.I22]">
            <text:p/>
          </table:table-cell>
          <table:table-cell table:style-name="ce236" table:formula="oooc:=IF(AND(NOT(ISBLANK([.D22]));NOT(ISBLANK([.E22])));[.F22];0)" office:value-type="time" office:time-value="PT00H00M00S">
            <text:p>00:00</text:p>
          </table:table-cell>
          <table:table-cell table:style-name="ce236" table:formula="oooc:=IF([.D22]=0;&quot;&quot;;[.G22])">
            <text:p/>
          </table:table-cell>
          <table:table-cell table:style-name="ce236" table:formula="oooc:=IF([.H22]=0;&quot;&quot;;[.H22])">
            <text:p/>
          </table:table-cell>
          <table:table-cell table:style-name="ce236" table:formula="oooc:=IF(OR([.O22]=&quot;x&quot;;[.P22]=&quot;x&quot;;[.B22]=&quot;&quot;);&quot;&quot;;IF(AND(ZsB=1;[.U22]&gt;TIME(10;0;0));[.U22]-TIME(10;0;0)-[.V22];0))">
            <text:p/>
          </table:table-cell>
          <table:table-cell table:style-name="ce236" table:formula="oooc:=IF([.M22]=0;&quot;&quot;;IF(OR([.O22]=&quot;x&quot;;[.P22]=&quot;x&quot;);CONCATENATE(&quot;WEF&quot;;LEFT([.M22];2));[.M22]))">
            <text:p/>
          </table:table-cell>
          <table:table-cell table:formula="oooc:=[$Allgemeines.$N$20]" office:value-type="boolean" office:boolean-value="true">
            <text:p>WAHR</text:p>
          </table:table-cell>
          <table:table-cell table:style-name="ce8" table:formula="oooc:=[$Allgemeines.$L$20]" office:value-type="date" office:date-value="2007-04-09">
            <text:p>09.04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1">
            <text:p>11</text:p>
          </table:table-cell>
          <table:table-cell table:style-name="ce284" table:formula="oooc:=WEEKDAY([.C23];1)" office:value-type="date" office:date-value="1899-12-31">
            <text:p>So</text:p>
          </table:table-cell>
          <table:table-cell table:style-name="ce289" table:formula="oooc:=DATE(aJ;3;[.A23])" office:value-type="date" office:date-value="2007-03-11">
            <text:p>11.03.07</text:p>
          </table:table-cell>
          <table:table-cell table:style-name="ce293"/>
          <table:table-cell table:style-name="ce296"/>
          <table:table-cell table:style-name="ce299" table:formula="oooc:=IF(OR([.O23]=&quot;x&quot;;[.P23]=&quot;x&quot;);IF([.D23]=&quot;&quot;;&quot;&quot;;IF(AND([.O23]=&quot;x&quot;;[.P23]=&quot;x&quot;;[.D23]&lt;&gt;&quot;&quot;);&quot;&quot;;IF(OR([.O23]=&quot;x&quot;;[.P23]=&quot;x&quot;;[.D23]&lt;&gt;0);[.E23]-[.D23];IF([.D23]=&quot;&quot;;[.J23]+[.G23];[.E23]-[.D23]))));IF([.D23]=&quot;&quot;;[.J23]+[.G23];[.E23]-[.D23]))">
            <text:p/>
          </table:table-cell>
          <table:table-cell table:style-name="ce301" table:formula="oooc:=IF(OR(KP=1;[.O23]=&quot;x&quot;;[.P23]=&quot;x&quot;);&quot;&quot;;IF(DP=1;IF([.S23]=&quot;x&quot;;&quot;&quot;;IF([.S23]=&quot;y&quot;;[.F23]-TIME(6;0;0);IF([.S23]=&quot;z&quot;;[$b.$C$26];IF([.S23]=&quot;a&quot;;[$b.$C$27];TIME(0;30;0)))));IF(FP=1;IF(OR([.S23]=&quot;w&quot;;[.S23]=&quot;x&quot;);[$b.$C$28];IF([.S23]=&quot;y&quot;;[$b.$C$29];IF([.S23]=&quot;a&quot;;[$b.$C$30];&quot;&quot;)));IF([.S23]=&quot;w&quot;;&quot;&quot;;[$b.$C$27]))))">
            <text:p/>
          </table:table-cell>
          <table:table-cell table:style-name="ce304"/>
          <table:table-cell table:style-name="ce306" table:formula="oooc:=IF(OR([.O23]=&quot;x&quot;;[.P23]=&quot;x&quot;;ZsB=0);IF(AND([.F23]=&quot;&quot;;[.H23]=0);&quot;&quot;;IF(AND(([.F23]-[.G23])&gt;TIME(10;0;0);ZsB=1);TIME(10;0;0)+[.H23];[.F23]-[.G23]+[.H23]));IF([.F23]&lt;TIME(10;0;0);[.F23]-[.G23]+[.H23];TIME(10;0;0)+[.H23]))">
            <text:p/>
          </table:table-cell>
          <table:table-cell table:style-name="ce308" table:formula="oooc:=IF(OR([.O23]=&quot;x&quot;;[.P23]=&quot;x&quot;);&quot;&quot;;TAZ)">
            <text:p/>
          </table:table-cell>
          <table:table-cell table:style-name="ce311" table:formula="oooc:=IF(AND([.D23]=0;[.H23]=0);&quot;&quot;;[.I23]-[.J23])">
            <text:p/>
          </table:table-cell>
          <table:table-cell table:style-name="ce315" table:formula="oooc:=[.L22]+[.K23]" office:value-type="time" office:time-value="PT00H00M00S">
            <text:p>00:00</text:p>
          </table:table-cell>
          <table:table-cell table:style-name="ce318"/>
          <table:table-cell table:style-name="ce320" table:formula="oooc:=IF(AND([.O23]=&quot;x&quot;;[.P23]=&quot;x&quot;);[.N22]-[.H23]-[.I23];IF([.P23]=&quot;x&quot;;[.N22]-[.H23]-[.I23];IF([.O23]=&quot;x&quot;;[.N22]-TAZ;[.N22]-[.I23])))" office:value-type="time" office:time-value="PT1646H00M00S">
            <text:p>1646:00</text:p>
          </table:table-cell>
          <table:table-cell table:style-name="ce124" table:formula="oooc:=IF(OR(IF(ISERROR(MATCH(DATE(aJ;COLUMN()-14;[.$A23]+[Februar.$C$48]);[.$AA$11:.$AA$27];0));FALSE();AND(MATCH(DATE(aJ;COLUMN()-14;[.$A23]+[Februar.$C$48]);[.$AA$11:.$AA$27];0)&gt;0;INDEX(KalFeier;MATCH(DATE(aJ;COLUMN()-14;[.$A23]+[Februar.$C$48]);[.$AA$11:.$AA$27];0);1)=TRUE())));&quot;x&quot;;&quot;&quot;)">
            <text:p/>
          </table:table-cell>
          <table:table-cell table:style-name="ce124" table:formula="oooc:=IF(AND([$Allgemeines.$N$26]=1;[.B23]=7);&quot;x&quot;;IF(AND([$Allgemeines.$N$27]=1;[.B23]=1);&quot;x&quot;;&quot;&quot;))" office:value-type="string" office:string-value="x">
            <text:p>x</text:p>
          </table:table-cell>
          <table:table-cell table:style-name="ce124" table:formula="oooc:=IF(AND([.O23]=&quot;x&quot;;[.P23]=&quot;&quot;);&quot;&quot;;&quot;x&quot;)" office:value-type="string" office:string-value="x">
            <text:p>x</text:p>
          </table:table-cell>
          <table:table-cell table:style-name="ce237" table:formula="oooc:=[.E23]-[.D23]" office:value-type="float" office:value="0">
            <text:p>0,000000000000000</text:p>
          </table:table-cell>
          <table:table-cell table:style-name="ce124" table:formula="oooc:=IF([.R23]=0;&quot;w&quot;;IF([.R23]&lt;=0.25;&quot;x&quot;;IF(AND([.R23]&gt;0.25;[.R23]&lt;=0.270833333333333);&quot;y&quot;;IF(AND([.R23]&gt;0.270833333333333;[.R23]&lt;=0.395833333333333);&quot;z&quot;;IF([.R23]&gt;0.395833333333333;&quot;a&quot;;&quot;&quot;)))))" office:value-type="string" office:string-value="w">
            <text:p>w</text:p>
          </table:table-cell>
          <table:table-cell table:style-name="ce236" table:formula="oooc:=[.I23]">
            <text:p/>
          </table:table-cell>
          <table:table-cell table:style-name="ce236" table:formula="oooc:=IF(AND(NOT(ISBLANK([.D23]));NOT(ISBLANK([.E23])));[.F23];0)" office:value-type="time" office:time-value="PT00H00M00S">
            <text:p>00:00</text:p>
          </table:table-cell>
          <table:table-cell table:style-name="ce236" table:formula="oooc:=IF([.D23]=0;&quot;&quot;;[.G23])">
            <text:p/>
          </table:table-cell>
          <table:table-cell table:style-name="ce236" table:formula="oooc:=IF([.H23]=0;&quot;&quot;;[.H23])">
            <text:p/>
          </table:table-cell>
          <table:table-cell table:style-name="ce236" table:formula="oooc:=IF(OR([.O23]=&quot;x&quot;;[.P23]=&quot;x&quot;;[.B23]=&quot;&quot;);&quot;&quot;;IF(AND(ZsB=1;[.U23]&gt;TIME(10;0;0));[.U23]-TIME(10;0;0)-[.V23];0))">
            <text:p/>
          </table:table-cell>
          <table:table-cell table:style-name="ce236" table:formula="oooc:=IF([.M23]=0;&quot;&quot;;IF(OR([.O23]=&quot;x&quot;;[.P23]=&quot;x&quot;);CONCATENATE(&quot;WEF&quot;;LEFT([.M23];2));[.M23]))">
            <text:p/>
          </table:table-cell>
          <table:table-cell table:formula="oooc:=[$Allgemeines.$N$21]" office:value-type="boolean" office:boolean-value="true">
            <text:p>WAHR</text:p>
          </table:table-cell>
          <table:table-cell table:style-name="ce8" table:formula="oooc:=[$Allgemeines.$L$21]" office:value-type="date" office:date-value="2007-05-17">
            <text:p>17.05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2">
            <text:p>12</text:p>
          </table:table-cell>
          <table:table-cell table:style-name="ce284" table:formula="oooc:=WEEKDAY([.C24];1)" office:value-type="date" office:date-value="1900-01-01">
            <text:p>Mo</text:p>
          </table:table-cell>
          <table:table-cell table:style-name="ce289" table:formula="oooc:=DATE(aJ;3;[.A24])" office:value-type="date" office:date-value="2007-03-12">
            <text:p>12.03.07</text:p>
          </table:table-cell>
          <table:table-cell table:style-name="ce293"/>
          <table:table-cell table:style-name="ce296"/>
          <table:table-cell table:style-name="ce299" table:formula="oooc:=IF(OR([.O24]=&quot;x&quot;;[.P24]=&quot;x&quot;);IF([.D24]=&quot;&quot;;&quot;&quot;;IF(AND([.O24]=&quot;x&quot;;[.P24]=&quot;x&quot;;[.D24]&lt;&gt;&quot;&quot;);&quot;&quot;;IF(OR([.O24]=&quot;x&quot;;[.P24]=&quot;x&quot;;[.D24]&lt;&gt;0);[.E24]-[.D24];IF([.D24]=&quot;&quot;;[.J24]+[.G24];[.E24]-[.D24]))));IF([.D24]=&quot;&quot;;[.J24]+[.G24];[.E24]-[.D24]))" office:value-type="time" office:time-value="PT07H48M00S">
            <text:p>07:48</text:p>
          </table:table-cell>
          <table:table-cell table:style-name="ce301" table:formula="oooc:=IF(OR(KP=1;[.O24]=&quot;x&quot;;[.P24]=&quot;x&quot;);&quot;&quot;;IF(DP=1;IF([.S24]=&quot;x&quot;;&quot;&quot;;IF([.S24]=&quot;y&quot;;[.F24]-TIME(6;0;0);IF([.S24]=&quot;z&quot;;[$b.$C$26];IF([.S24]=&quot;a&quot;;[$b.$C$27];TIME(0;30;0)))));IF(FP=1;IF(OR([.S24]=&quot;w&quot;;[.S24]=&quot;x&quot;);[$b.$C$28];IF([.S24]=&quot;y&quot;;[$b.$C$29];IF([.S24]=&quot;a&quot;;[$b.$C$30];&quot;&quot;)));IF([.S24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24]=&quot;x&quot;;[.P24]=&quot;x&quot;;ZsB=0);IF(AND([.F24]=&quot;&quot;;[.H24]=0);&quot;&quot;;IF(AND(([.F24]-[.G24])&gt;TIME(10;0;0);ZsB=1);TIME(10;0;0)+[.H24];[.F24]-[.G24]+[.H24]));IF([.F24]&lt;TIME(10;0;0);[.F24]-[.G24]+[.H24];TIME(10;0;0)+[.H24]))" office:value-type="time" office:time-value="PT07H48M00S">
            <text:p>07:48</text:p>
          </table:table-cell>
          <table:table-cell table:style-name="ce308" table:formula="oooc:=IF(OR([.O24]=&quot;x&quot;;[.P24]=&quot;x&quot;);&quot;&quot;;TAZ)" office:value-type="time" office:time-value="PT07H48M00S">
            <text:p>07:48</text:p>
          </table:table-cell>
          <table:table-cell table:style-name="ce311" table:formula="oooc:=IF(AND([.D24]=0;[.H24]=0);&quot;&quot;;[.I24]-[.J24])">
            <text:p/>
          </table:table-cell>
          <table:table-cell table:style-name="ce315" table:formula="oooc:=[.L23]+[.K24]" office:value-type="time" office:time-value="PT00H00M00S">
            <text:p>00:00</text:p>
          </table:table-cell>
          <table:table-cell table:style-name="ce318"/>
          <table:table-cell table:style-name="ce320" table:formula="oooc:=IF(AND([.O24]=&quot;x&quot;;[.P24]=&quot;x&quot;);[.N23]-[.H24]-[.I24];IF([.P24]=&quot;x&quot;;[.N23]-[.H24]-[.I24];IF([.O24]=&quot;x&quot;;[.N23]-TAZ;[.N23]-[.I24])))" office:value-type="time" office:time-value="PT1638H12M00S">
            <text:p>1638:12</text:p>
          </table:table-cell>
          <table:table-cell table:style-name="ce124" table:formula="oooc:=IF(OR(IF(ISERROR(MATCH(DATE(aJ;COLUMN()-14;[.$A24]+[Februar.$C$48]);[.$AA$11:.$AA$27];0));FALSE();AND(MATCH(DATE(aJ;COLUMN()-14;[.$A24]+[Februar.$C$48]);[.$AA$11:.$AA$27];0)&gt;0;INDEX(KalFeier;MATCH(DATE(aJ;COLUMN()-14;[.$A24]+[Februar.$C$48]);[.$AA$11:.$AA$27];0);1)=TRUE())));&quot;x&quot;;&quot;&quot;)">
            <text:p/>
          </table:table-cell>
          <table:table-cell table:style-name="ce124" table:formula="oooc:=IF(AND([$Allgemeines.$N$26]=1;[.B24]=7);&quot;x&quot;;IF(AND([$Allgemeines.$N$27]=1;[.B24]=1);&quot;x&quot;;&quot;&quot;))">
            <text:p/>
          </table:table-cell>
          <table:table-cell table:style-name="ce124" table:formula="oooc:=IF(AND([.O24]=&quot;x&quot;;[.P24]=&quot;&quot;);&quot;&quot;;&quot;x&quot;)" office:value-type="string" office:string-value="x">
            <text:p>x</text:p>
          </table:table-cell>
          <table:table-cell table:style-name="ce237" table:formula="oooc:=[.E24]-[.D24]" office:value-type="float" office:value="0">
            <text:p>0,000000000000000</text:p>
          </table:table-cell>
          <table:table-cell table:style-name="ce124" table:formula="oooc:=IF([.R24]=0;&quot;w&quot;;IF([.R24]&lt;=0.25;&quot;x&quot;;IF(AND([.R24]&gt;0.25;[.R24]&lt;=0.270833333333333);&quot;y&quot;;IF(AND([.R24]&gt;0.270833333333333;[.R24]&lt;=0.395833333333333);&quot;z&quot;;IF([.R24]&gt;0.395833333333333;&quot;a&quot;;&quot;&quot;)))))" office:value-type="string" office:string-value="w">
            <text:p>w</text:p>
          </table:table-cell>
          <table:table-cell table:style-name="ce236" table:formula="oooc:=[.I24]" office:value-type="time" office:time-value="PT07H48M00S">
            <text:p>07:48</text:p>
          </table:table-cell>
          <table:table-cell table:style-name="ce236" table:formula="oooc:=IF(AND(NOT(ISBLANK([.D24]));NOT(ISBLANK([.E24])));[.F24];0)" office:value-type="time" office:time-value="PT00H00M00S">
            <text:p>00:00</text:p>
          </table:table-cell>
          <table:table-cell table:style-name="ce236" table:formula="oooc:=IF([.D24]=0;&quot;&quot;;[.G24])">
            <text:p/>
          </table:table-cell>
          <table:table-cell table:style-name="ce236" table:formula="oooc:=IF([.H24]=0;&quot;&quot;;[.H24])">
            <text:p/>
          </table:table-cell>
          <table:table-cell table:style-name="ce236" table:formula="oooc:=IF(OR([.O24]=&quot;x&quot;;[.P24]=&quot;x&quot;;[.B24]=&quot;&quot;);&quot;&quot;;IF(AND(ZsB=1;[.U24]&gt;TIME(10;0;0));[.U24]-TIME(10;0;0)-[.V24];0))" office:value-type="time" office:time-value="PT00H00M00S">
            <text:p>00:00</text:p>
          </table:table-cell>
          <table:table-cell table:style-name="ce236" table:formula="oooc:=IF([.M24]=0;&quot;&quot;;IF(OR([.O24]=&quot;x&quot;;[.P24]=&quot;x&quot;);CONCATENATE(&quot;WEF&quot;;LEFT([.M24];2));[.M24]))">
            <text:p/>
          </table:table-cell>
          <table:table-cell table:formula="oooc:=[$Allgemeines.$N$22]" office:value-type="boolean" office:boolean-value="true">
            <text:p>WAHR</text:p>
          </table:table-cell>
          <table:table-cell table:style-name="ce8" table:formula="oooc:=[$Allgemeines.$L$22]" office:value-type="date" office:date-value="2007-05-27">
            <text:p>27.05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3">
            <text:p>13</text:p>
          </table:table-cell>
          <table:table-cell table:style-name="ce284" table:formula="oooc:=WEEKDAY([.C25];1)" office:value-type="date" office:date-value="1900-01-02">
            <text:p>Di</text:p>
          </table:table-cell>
          <table:table-cell table:style-name="ce289" table:formula="oooc:=DATE(aJ;3;[.A25])" office:value-type="date" office:date-value="2007-03-13">
            <text:p>13.03.07</text:p>
          </table:table-cell>
          <table:table-cell table:style-name="ce293"/>
          <table:table-cell table:style-name="ce296"/>
          <table:table-cell table:style-name="ce299" table:formula="oooc:=IF(OR([.O25]=&quot;x&quot;;[.P25]=&quot;x&quot;);IF([.D25]=&quot;&quot;;&quot;&quot;;IF(AND([.O25]=&quot;x&quot;;[.P25]=&quot;x&quot;;[.D25]&lt;&gt;&quot;&quot;);&quot;&quot;;IF(OR([.O25]=&quot;x&quot;;[.P25]=&quot;x&quot;;[.D25]&lt;&gt;0);[.E25]-[.D25];IF([.D25]=&quot;&quot;;[.J25]+[.G25];[.E25]-[.D25]))));IF([.D25]=&quot;&quot;;[.J25]+[.G25];[.E25]-[.D25]))" office:value-type="time" office:time-value="PT07H48M00S">
            <text:p>07:48</text:p>
          </table:table-cell>
          <table:table-cell table:style-name="ce301" table:formula="oooc:=IF(OR(KP=1;[.O25]=&quot;x&quot;;[.P25]=&quot;x&quot;);&quot;&quot;;IF(DP=1;IF([.S25]=&quot;x&quot;;&quot;&quot;;IF([.S25]=&quot;y&quot;;[.F25]-TIME(6;0;0);IF([.S25]=&quot;z&quot;;[$b.$C$26];IF([.S25]=&quot;a&quot;;[$b.$C$27];TIME(0;30;0)))));IF(FP=1;IF(OR([.S25]=&quot;w&quot;;[.S25]=&quot;x&quot;);[$b.$C$28];IF([.S25]=&quot;y&quot;;[$b.$C$29];IF([.S25]=&quot;a&quot;;[$b.$C$30];&quot;&quot;)));IF([.S25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25]=&quot;x&quot;;[.P25]=&quot;x&quot;;ZsB=0);IF(AND([.F25]=&quot;&quot;;[.H25]=0);&quot;&quot;;IF(AND(([.F25]-[.G25])&gt;TIME(10;0;0);ZsB=1);TIME(10;0;0)+[.H25];[.F25]-[.G25]+[.H25]));IF([.F25]&lt;TIME(10;0;0);[.F25]-[.G25]+[.H25];TIME(10;0;0)+[.H25]))" office:value-type="time" office:time-value="PT07H48M00S">
            <text:p>07:48</text:p>
          </table:table-cell>
          <table:table-cell table:style-name="ce308" table:formula="oooc:=IF(OR([.O25]=&quot;x&quot;;[.P25]=&quot;x&quot;);&quot;&quot;;TAZ)" office:value-type="time" office:time-value="PT07H48M00S">
            <text:p>07:48</text:p>
          </table:table-cell>
          <table:table-cell table:style-name="ce311" table:formula="oooc:=IF(AND([.D25]=0;[.H25]=0);&quot;&quot;;[.I25]-[.J25])">
            <text:p/>
          </table:table-cell>
          <table:table-cell table:style-name="ce315" table:formula="oooc:=[.L24]+[.K25]" office:value-type="time" office:time-value="PT00H00M00S">
            <text:p>00:00</text:p>
          </table:table-cell>
          <table:table-cell table:style-name="ce318"/>
          <table:table-cell table:style-name="ce320" table:formula="oooc:=IF(AND([.O25]=&quot;x&quot;;[.P25]=&quot;x&quot;);[.N24]-[.H25]-[.I25];IF([.P25]=&quot;x&quot;;[.N24]-[.H25]-[.I25];IF([.O25]=&quot;x&quot;;[.N24]-TAZ;[.N24]-[.I25])))" office:value-type="time" office:time-value="PT1630H24M00S">
            <text:p>1630:24</text:p>
          </table:table-cell>
          <table:table-cell table:style-name="ce124" table:formula="oooc:=IF(OR(IF(ISERROR(MATCH(DATE(aJ;COLUMN()-14;[.$A25]+[Februar.$C$48]);[.$AA$11:.$AA$27];0));FALSE();AND(MATCH(DATE(aJ;COLUMN()-14;[.$A25]+[Februar.$C$48]);[.$AA$11:.$AA$27];0)&gt;0;INDEX(KalFeier;MATCH(DATE(aJ;COLUMN()-14;[.$A25]+[Februar.$C$48]);[.$AA$11:.$AA$27];0);1)=TRUE())));&quot;x&quot;;&quot;&quot;)">
            <text:p/>
          </table:table-cell>
          <table:table-cell table:style-name="ce124" table:formula="oooc:=IF(AND([$Allgemeines.$N$26]=1;[.B25]=7);&quot;x&quot;;IF(AND([$Allgemeines.$N$27]=1;[.B25]=1);&quot;x&quot;;&quot;&quot;))">
            <text:p/>
          </table:table-cell>
          <table:table-cell table:style-name="ce124" table:formula="oooc:=IF(AND([.O25]=&quot;x&quot;;[.P25]=&quot;&quot;);&quot;&quot;;&quot;x&quot;)" office:value-type="string" office:string-value="x">
            <text:p>x</text:p>
          </table:table-cell>
          <table:table-cell table:style-name="ce237" table:formula="oooc:=[.E25]-[.D25]" office:value-type="float" office:value="0">
            <text:p>0,000000000000000</text:p>
          </table:table-cell>
          <table:table-cell table:style-name="ce124" table:formula="oooc:=IF([.R25]=0;&quot;w&quot;;IF([.R25]&lt;=0.25;&quot;x&quot;;IF(AND([.R25]&gt;0.25;[.R25]&lt;=0.270833333333333);&quot;y&quot;;IF(AND([.R25]&gt;0.270833333333333;[.R25]&lt;=0.395833333333333);&quot;z&quot;;IF([.R25]&gt;0.395833333333333;&quot;a&quot;;&quot;&quot;)))))" office:value-type="string" office:string-value="w">
            <text:p>w</text:p>
          </table:table-cell>
          <table:table-cell table:style-name="ce236" table:formula="oooc:=[.I25]" office:value-type="time" office:time-value="PT07H48M00S">
            <text:p>07:48</text:p>
          </table:table-cell>
          <table:table-cell table:style-name="ce236" table:formula="oooc:=IF(AND(NOT(ISBLANK([.D25]));NOT(ISBLANK([.E25])));[.F25];0)" office:value-type="time" office:time-value="PT00H00M00S">
            <text:p>00:00</text:p>
          </table:table-cell>
          <table:table-cell table:style-name="ce236" table:formula="oooc:=IF([.D25]=0;&quot;&quot;;[.G25])">
            <text:p/>
          </table:table-cell>
          <table:table-cell table:style-name="ce236" table:formula="oooc:=IF([.H25]=0;&quot;&quot;;[.H25])">
            <text:p/>
          </table:table-cell>
          <table:table-cell table:style-name="ce236" table:formula="oooc:=IF(OR([.O25]=&quot;x&quot;;[.P25]=&quot;x&quot;;[.B25]=&quot;&quot;);&quot;&quot;;IF(AND(ZsB=1;[.U25]&gt;TIME(10;0;0));[.U25]-TIME(10;0;0)-[.V25];0))" office:value-type="time" office:time-value="PT00H00M00S">
            <text:p>00:00</text:p>
          </table:table-cell>
          <table:table-cell table:style-name="ce236" table:formula="oooc:=IF([.M25]=0;&quot;&quot;;IF(OR([.O25]=&quot;x&quot;;[.P25]=&quot;x&quot;);CONCATENATE(&quot;WEF&quot;;LEFT([.M25];2));[.M25]))">
            <text:p/>
          </table:table-cell>
          <table:table-cell table:formula="oooc:=[$Allgemeines.$N$23]" office:value-type="boolean" office:boolean-value="true">
            <text:p>WAHR</text:p>
          </table:table-cell>
          <table:table-cell table:style-name="ce8" table:formula="oooc:=[$Allgemeines.$L$23]" office:value-type="date" office:date-value="2007-05-28">
            <text:p>28.05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4">
            <text:p>14</text:p>
          </table:table-cell>
          <table:table-cell table:style-name="ce284" table:formula="oooc:=WEEKDAY([.C26];1)" office:value-type="date" office:date-value="1900-01-03">
            <text:p>Mi</text:p>
          </table:table-cell>
          <table:table-cell table:style-name="ce289" table:formula="oooc:=DATE(aJ;3;[.A26])" office:value-type="date" office:date-value="2007-03-14">
            <text:p>14.03.07</text:p>
          </table:table-cell>
          <table:table-cell table:style-name="ce293"/>
          <table:table-cell table:style-name="ce296"/>
          <table:table-cell table:style-name="ce299" table:formula="oooc:=IF(OR([.O26]=&quot;x&quot;;[.P26]=&quot;x&quot;);IF([.D26]=&quot;&quot;;&quot;&quot;;IF(AND([.O26]=&quot;x&quot;;[.P26]=&quot;x&quot;;[.D26]&lt;&gt;&quot;&quot;);&quot;&quot;;IF(OR([.O26]=&quot;x&quot;;[.P26]=&quot;x&quot;;[.D26]&lt;&gt;0);[.E26]-[.D26];IF([.D26]=&quot;&quot;;[.J26]+[.G26];[.E26]-[.D26]))));IF([.D26]=&quot;&quot;;[.J26]+[.G26];[.E26]-[.D26]))" office:value-type="time" office:time-value="PT07H48M00S">
            <text:p>07:48</text:p>
          </table:table-cell>
          <table:table-cell table:style-name="ce301" table:formula="oooc:=IF(OR(KP=1;[.O26]=&quot;x&quot;;[.P26]=&quot;x&quot;);&quot;&quot;;IF(DP=1;IF([.S26]=&quot;x&quot;;&quot;&quot;;IF([.S26]=&quot;y&quot;;[.F26]-TIME(6;0;0);IF([.S26]=&quot;z&quot;;[$b.$C$26];IF([.S26]=&quot;a&quot;;[$b.$C$27];TIME(0;30;0)))));IF(FP=1;IF(OR([.S26]=&quot;w&quot;;[.S26]=&quot;x&quot;);[$b.$C$28];IF([.S26]=&quot;y&quot;;[$b.$C$29];IF([.S26]=&quot;a&quot;;[$b.$C$30];&quot;&quot;)));IF([.S26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26]=&quot;x&quot;;[.P26]=&quot;x&quot;;ZsB=0);IF(AND([.F26]=&quot;&quot;;[.H26]=0);&quot;&quot;;IF(AND(([.F26]-[.G26])&gt;TIME(10;0;0);ZsB=1);TIME(10;0;0)+[.H26];[.F26]-[.G26]+[.H26]));IF([.F26]&lt;TIME(10;0;0);[.F26]-[.G26]+[.H26];TIME(10;0;0)+[.H26]))" office:value-type="time" office:time-value="PT07H48M00S">
            <text:p>07:48</text:p>
          </table:table-cell>
          <table:table-cell table:style-name="ce308" table:formula="oooc:=IF(OR([.O26]=&quot;x&quot;;[.P26]=&quot;x&quot;);&quot;&quot;;TAZ)" office:value-type="time" office:time-value="PT07H48M00S">
            <text:p>07:48</text:p>
          </table:table-cell>
          <table:table-cell table:style-name="ce311" table:formula="oooc:=IF(AND([.D26]=0;[.H26]=0);&quot;&quot;;[.I26]-[.J26])">
            <text:p/>
          </table:table-cell>
          <table:table-cell table:style-name="ce315" table:formula="oooc:=[.L25]+[.K26]" office:value-type="time" office:time-value="PT00H00M00S">
            <text:p>00:00</text:p>
          </table:table-cell>
          <table:table-cell table:style-name="ce318"/>
          <table:table-cell table:style-name="ce320" table:formula="oooc:=IF(AND([.O26]=&quot;x&quot;;[.P26]=&quot;x&quot;);[.N25]-[.H26]-[.I26];IF([.P26]=&quot;x&quot;;[.N25]-[.H26]-[.I26];IF([.O26]=&quot;x&quot;;[.N25]-TAZ;[.N25]-[.I26])))" office:value-type="time" office:time-value="PT1622H36M00S">
            <text:p>1622:36</text:p>
          </table:table-cell>
          <table:table-cell table:style-name="ce124" table:formula="oooc:=IF(OR(IF(ISERROR(MATCH(DATE(aJ;COLUMN()-14;[.$A26]+[Februar.$C$48]);[.$AA$11:.$AA$27];0));FALSE();AND(MATCH(DATE(aJ;COLUMN()-14;[.$A26]+[Februar.$C$48]);[.$AA$11:.$AA$27];0)&gt;0;INDEX(KalFeier;MATCH(DATE(aJ;COLUMN()-14;[.$A26]+[Februar.$C$48]);[.$AA$11:.$AA$27];0);1)=TRUE())));&quot;x&quot;;&quot;&quot;)">
            <text:p/>
          </table:table-cell>
          <table:table-cell table:style-name="ce124" table:formula="oooc:=IF(AND([$Allgemeines.$N$26]=1;[.B26]=7);&quot;x&quot;;IF(AND([$Allgemeines.$N$27]=1;[.B26]=1);&quot;x&quot;;&quot;&quot;))">
            <text:p/>
          </table:table-cell>
          <table:table-cell table:style-name="ce124" table:formula="oooc:=IF(AND([.O26]=&quot;x&quot;;[.P26]=&quot;&quot;);&quot;&quot;;&quot;x&quot;)" office:value-type="string" office:string-value="x">
            <text:p>x</text:p>
          </table:table-cell>
          <table:table-cell table:style-name="ce237" table:formula="oooc:=[.E26]-[.D26]" office:value-type="float" office:value="0">
            <text:p>0,000000000000000</text:p>
          </table:table-cell>
          <table:table-cell table:style-name="ce124" table:formula="oooc:=IF([.R26]=0;&quot;w&quot;;IF([.R26]&lt;=0.25;&quot;x&quot;;IF(AND([.R26]&gt;0.25;[.R26]&lt;=0.270833333333333);&quot;y&quot;;IF(AND([.R26]&gt;0.270833333333333;[.R26]&lt;=0.395833333333333);&quot;z&quot;;IF([.R26]&gt;0.395833333333333;&quot;a&quot;;&quot;&quot;)))))" office:value-type="string" office:string-value="w">
            <text:p>w</text:p>
          </table:table-cell>
          <table:table-cell table:style-name="ce236" table:formula="oooc:=[.I26]" office:value-type="time" office:time-value="PT07H48M00S">
            <text:p>07:48</text:p>
          </table:table-cell>
          <table:table-cell table:style-name="ce236" table:formula="oooc:=IF(AND(NOT(ISBLANK([.D26]));NOT(ISBLANK([.E26])));[.F26];0)" office:value-type="time" office:time-value="PT00H00M00S">
            <text:p>00:00</text:p>
          </table:table-cell>
          <table:table-cell table:style-name="ce236" table:formula="oooc:=IF([.D26]=0;&quot;&quot;;[.G26])">
            <text:p/>
          </table:table-cell>
          <table:table-cell table:style-name="ce236" table:formula="oooc:=IF([.H26]=0;&quot;&quot;;[.H26])">
            <text:p/>
          </table:table-cell>
          <table:table-cell table:style-name="ce236" table:formula="oooc:=IF(OR([.O26]=&quot;x&quot;;[.P26]=&quot;x&quot;;[.B26]=&quot;&quot;);&quot;&quot;;IF(AND(ZsB=1;[.U26]&gt;TIME(10;0;0));[.U26]-TIME(10;0;0)-[.V26];0))" office:value-type="time" office:time-value="PT00H00M00S">
            <text:p>00:00</text:p>
          </table:table-cell>
          <table:table-cell table:style-name="ce236" table:formula="oooc:=IF([.M26]=0;&quot;&quot;;IF(OR([.O26]=&quot;x&quot;;[.P26]=&quot;x&quot;);CONCATENATE(&quot;WEF&quot;;LEFT([.M26];2));[.M26]))">
            <text:p/>
          </table:table-cell>
          <table:table-cell table:formula="oooc:=[$Allgemeines.$N$24]" office:value-type="boolean" office:boolean-value="false">
            <text:p>FALSCH</text:p>
          </table:table-cell>
          <table:table-cell table:style-name="ce8" table:formula="oooc:=[$Allgemeines.$L$24]" office:value-type="date" office:date-value="2007-06-07">
            <text:p>07.06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5">
            <text:p>15</text:p>
          </table:table-cell>
          <table:table-cell table:style-name="ce284" table:formula="oooc:=WEEKDAY([.C27];1)" office:value-type="date" office:date-value="1900-01-04">
            <text:p>Do</text:p>
          </table:table-cell>
          <table:table-cell table:style-name="ce289" table:formula="oooc:=DATE(aJ;3;[.A27])" office:value-type="date" office:date-value="2007-03-15">
            <text:p>15.03.07</text:p>
          </table:table-cell>
          <table:table-cell table:style-name="ce293"/>
          <table:table-cell table:style-name="ce296"/>
          <table:table-cell table:style-name="ce299" table:formula="oooc:=IF(OR([.O27]=&quot;x&quot;;[.P27]=&quot;x&quot;);IF([.D27]=&quot;&quot;;&quot;&quot;;IF(AND([.O27]=&quot;x&quot;;[.P27]=&quot;x&quot;;[.D27]&lt;&gt;&quot;&quot;);&quot;&quot;;IF(OR([.O27]=&quot;x&quot;;[.P27]=&quot;x&quot;;[.D27]&lt;&gt;0);[.E27]-[.D27];IF([.D27]=&quot;&quot;;[.J27]+[.G27];[.E27]-[.D27]))));IF([.D27]=&quot;&quot;;[.J27]+[.G27];[.E27]-[.D27]))" office:value-type="time" office:time-value="PT07H48M00S">
            <text:p>07:48</text:p>
          </table:table-cell>
          <table:table-cell table:style-name="ce301" table:formula="oooc:=IF(OR(KP=1;[.O27]=&quot;x&quot;;[.P27]=&quot;x&quot;);&quot;&quot;;IF(DP=1;IF([.S27]=&quot;x&quot;;&quot;&quot;;IF([.S27]=&quot;y&quot;;[.F27]-TIME(6;0;0);IF([.S27]=&quot;z&quot;;[$b.$C$26];IF([.S27]=&quot;a&quot;;[$b.$C$27];TIME(0;30;0)))));IF(FP=1;IF(OR([.S27]=&quot;w&quot;;[.S27]=&quot;x&quot;);[$b.$C$28];IF([.S27]=&quot;y&quot;;[$b.$C$29];IF([.S27]=&quot;a&quot;;[$b.$C$30];&quot;&quot;)));IF([.S27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27]=&quot;x&quot;;[.P27]=&quot;x&quot;;ZsB=0);IF(AND([.F27]=&quot;&quot;;[.H27]=0);&quot;&quot;;IF(AND(([.F27]-[.G27])&gt;TIME(10;0;0);ZsB=1);TIME(10;0;0)+[.H27];[.F27]-[.G27]+[.H27]));IF([.F27]&lt;TIME(10;0;0);[.F27]-[.G27]+[.H27];TIME(10;0;0)+[.H27]))" office:value-type="time" office:time-value="PT07H48M00S">
            <text:p>07:48</text:p>
          </table:table-cell>
          <table:table-cell table:style-name="ce308" table:formula="oooc:=IF(OR([.O27]=&quot;x&quot;;[.P27]=&quot;x&quot;);&quot;&quot;;TAZ)" office:value-type="time" office:time-value="PT07H48M00S">
            <text:p>07:48</text:p>
          </table:table-cell>
          <table:table-cell table:style-name="ce311" table:formula="oooc:=IF(AND([.D27]=0;[.H27]=0);&quot;&quot;;[.I27]-[.J27])">
            <text:p/>
          </table:table-cell>
          <table:table-cell table:style-name="ce315" table:formula="oooc:=[.L26]+[.K27]" office:value-type="time" office:time-value="PT00H00M00S">
            <text:p>00:00</text:p>
          </table:table-cell>
          <table:table-cell table:style-name="ce318"/>
          <table:table-cell table:style-name="ce320" table:formula="oooc:=IF(AND([.O27]=&quot;x&quot;;[.P27]=&quot;x&quot;);[.N26]-[.H27]-[.I27];IF([.P27]=&quot;x&quot;;[.N26]-[.H27]-[.I27];IF([.O27]=&quot;x&quot;;[.N26]-TAZ;[.N26]-[.I27])))" office:value-type="time" office:time-value="PT1614H48M00S">
            <text:p>1614:48</text:p>
          </table:table-cell>
          <table:table-cell table:style-name="ce124" table:formula="oooc:=IF(OR(IF(ISERROR(MATCH(DATE(aJ;COLUMN()-14;[.$A27]+[Februar.$C$48]);[.$AA$11:.$AA$27];0));FALSE();AND(MATCH(DATE(aJ;COLUMN()-14;[.$A27]+[Februar.$C$48]);[.$AA$11:.$AA$27];0)&gt;0;INDEX(KalFeier;MATCH(DATE(aJ;COLUMN()-14;[.$A27]+[Februar.$C$48]);[.$AA$11:.$AA$27];0);1)=TRUE())));&quot;x&quot;;&quot;&quot;)">
            <text:p/>
          </table:table-cell>
          <table:table-cell table:style-name="ce124" table:formula="oooc:=IF(AND([$Allgemeines.$N$26]=1;[.B27]=7);&quot;x&quot;;IF(AND([$Allgemeines.$N$27]=1;[.B27]=1);&quot;x&quot;;&quot;&quot;))">
            <text:p/>
          </table:table-cell>
          <table:table-cell table:style-name="ce124" table:formula="oooc:=IF(AND([.O27]=&quot;x&quot;;[.P27]=&quot;&quot;);&quot;&quot;;&quot;x&quot;)" office:value-type="string" office:string-value="x">
            <text:p>x</text:p>
          </table:table-cell>
          <table:table-cell table:style-name="ce237" table:formula="oooc:=[.E27]-[.D27]" office:value-type="float" office:value="0">
            <text:p>0,000000000000000</text:p>
          </table:table-cell>
          <table:table-cell table:style-name="ce124" table:formula="oooc:=IF([.R27]=0;&quot;w&quot;;IF([.R27]&lt;=0.25;&quot;x&quot;;IF(AND([.R27]&gt;0.25;[.R27]&lt;=0.270833333333333);&quot;y&quot;;IF(AND([.R27]&gt;0.270833333333333;[.R27]&lt;=0.395833333333333);&quot;z&quot;;IF([.R27]&gt;0.395833333333333;&quot;a&quot;;&quot;&quot;)))))" office:value-type="string" office:string-value="w">
            <text:p>w</text:p>
          </table:table-cell>
          <table:table-cell table:style-name="ce236" table:formula="oooc:=[.I27]" office:value-type="time" office:time-value="PT07H48M00S">
            <text:p>07:48</text:p>
          </table:table-cell>
          <table:table-cell table:style-name="ce236" table:formula="oooc:=IF(AND(NOT(ISBLANK([.D27]));NOT(ISBLANK([.E27])));[.F27];0)" office:value-type="time" office:time-value="PT00H00M00S">
            <text:p>00:00</text:p>
          </table:table-cell>
          <table:table-cell table:style-name="ce236" table:formula="oooc:=IF([.D27]=0;&quot;&quot;;[.G27])">
            <text:p/>
          </table:table-cell>
          <table:table-cell table:style-name="ce236" table:formula="oooc:=IF([.H27]=0;&quot;&quot;;[.H27])">
            <text:p/>
          </table:table-cell>
          <table:table-cell table:style-name="ce236" table:formula="oooc:=IF(OR([.O27]=&quot;x&quot;;[.P27]=&quot;x&quot;;[.B27]=&quot;&quot;);&quot;&quot;;IF(AND(ZsB=1;[.U27]&gt;TIME(10;0;0));[.U27]-TIME(10;0;0)-[.V27];0))" office:value-type="time" office:time-value="PT00H00M00S">
            <text:p>00:00</text:p>
          </table:table-cell>
          <table:table-cell table:style-name="ce236" table:formula="oooc:=IF([.M27]=0;&quot;&quot;;IF(OR([.O27]=&quot;x&quot;;[.P27]=&quot;x&quot;);CONCATENATE(&quot;WEF&quot;;LEFT([.M27];2));[.M27]))">
            <text:p/>
          </table:table-cell>
          <table:table-cell table:formula="oooc:=[$Allgemeines.$N$25]" office:value-type="boolean" office:boolean-value="false">
            <text:p>FALSCH</text:p>
          </table:table-cell>
          <table:table-cell table:style-name="ce8" table:formula="oooc:=[$Allgemeines.$L$25]" office:value-type="date" office:date-value="2007-11-21">
            <text:p>21.11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6">
            <text:p>16</text:p>
          </table:table-cell>
          <table:table-cell table:style-name="ce284" table:formula="oooc:=WEEKDAY([.C28];1)" office:value-type="date" office:date-value="1900-01-05">
            <text:p>Fr</text:p>
          </table:table-cell>
          <table:table-cell table:style-name="ce289" table:formula="oooc:=DATE(aJ;3;[.A28])" office:value-type="date" office:date-value="2007-03-16">
            <text:p>16.03.07</text:p>
          </table:table-cell>
          <table:table-cell table:style-name="ce293"/>
          <table:table-cell table:style-name="ce296"/>
          <table:table-cell table:style-name="ce299" table:formula="oooc:=IF(OR([.O28]=&quot;x&quot;;[.P28]=&quot;x&quot;);IF([.D28]=&quot;&quot;;&quot;&quot;;IF(AND([.O28]=&quot;x&quot;;[.P28]=&quot;x&quot;;[.D28]&lt;&gt;&quot;&quot;);&quot;&quot;;IF(OR([.O28]=&quot;x&quot;;[.P28]=&quot;x&quot;;[.D28]&lt;&gt;0);[.E28]-[.D28];IF([.D28]=&quot;&quot;;[.J28]+[.G28];[.E28]-[.D28]))));IF([.D28]=&quot;&quot;;[.J28]+[.G28];[.E28]-[.D28]))" office:value-type="time" office:time-value="PT07H48M00S">
            <text:p>07:48</text:p>
          </table:table-cell>
          <table:table-cell table:style-name="ce301" table:formula="oooc:=IF(OR(KP=1;[.O28]=&quot;x&quot;;[.P28]=&quot;x&quot;);&quot;&quot;;IF(DP=1;IF([.S28]=&quot;x&quot;;&quot;&quot;;IF([.S28]=&quot;y&quot;;[.F28]-TIME(6;0;0);IF([.S28]=&quot;z&quot;;[$b.$C$26];IF([.S28]=&quot;a&quot;;[$b.$C$27];TIME(0;30;0)))));IF(FP=1;IF(OR([.S28]=&quot;w&quot;;[.S28]=&quot;x&quot;);[$b.$C$28];IF([.S28]=&quot;y&quot;;[$b.$C$29];IF([.S28]=&quot;a&quot;;[$b.$C$30];&quot;&quot;)));IF([.S28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28]=&quot;x&quot;;[.P28]=&quot;x&quot;;ZsB=0);IF(AND([.F28]=&quot;&quot;;[.H28]=0);&quot;&quot;;IF(AND(([.F28]-[.G28])&gt;TIME(10;0;0);ZsB=1);TIME(10;0;0)+[.H28];[.F28]-[.G28]+[.H28]));IF([.F28]&lt;TIME(10;0;0);[.F28]-[.G28]+[.H28];TIME(10;0;0)+[.H28]))" office:value-type="time" office:time-value="PT07H48M00S">
            <text:p>07:48</text:p>
          </table:table-cell>
          <table:table-cell table:style-name="ce308" table:formula="oooc:=IF(OR([.O28]=&quot;x&quot;;[.P28]=&quot;x&quot;);&quot;&quot;;TAZ)" office:value-type="time" office:time-value="PT07H48M00S">
            <text:p>07:48</text:p>
          </table:table-cell>
          <table:table-cell table:style-name="ce311" table:formula="oooc:=IF(AND([.D28]=0;[.H28]=0);&quot;&quot;;[.I28]-[.J28])">
            <text:p/>
          </table:table-cell>
          <table:table-cell table:style-name="ce315" table:formula="oooc:=[.L27]+[.K28]" office:value-type="time" office:time-value="PT00H00M00S">
            <text:p>00:00</text:p>
          </table:table-cell>
          <table:table-cell table:style-name="ce318"/>
          <table:table-cell table:style-name="ce320" table:formula="oooc:=IF(AND([.O28]=&quot;x&quot;;[.P28]=&quot;x&quot;);[.N27]-[.H28]-[.I28];IF([.P28]=&quot;x&quot;;[.N27]-[.H28]-[.I28];IF([.O28]=&quot;x&quot;;[.N27]-TAZ;[.N27]-[.I28])))" office:value-type="time" office:time-value="PT1607H00M00S">
            <text:p>1607:00</text:p>
          </table:table-cell>
          <table:table-cell table:style-name="ce124" table:formula="oooc:=IF(OR(IF(ISERROR(MATCH(DATE(aJ;COLUMN()-14;[.$A28]+[Februar.$C$48]);[.$AA$11:.$AA$27];0));FALSE();AND(MATCH(DATE(aJ;COLUMN()-14;[.$A28]+[Februar.$C$48]);[.$AA$11:.$AA$27];0)&gt;0;INDEX(KalFeier;MATCH(DATE(aJ;COLUMN()-14;[.$A28]+[Februar.$C$48]);[.$AA$11:.$AA$27];0);1)=TRUE())));&quot;x&quot;;&quot;&quot;)">
            <text:p/>
          </table:table-cell>
          <table:table-cell table:style-name="ce124" table:formula="oooc:=IF(AND([$Allgemeines.$N$26]=1;[.B28]=7);&quot;x&quot;;IF(AND([$Allgemeines.$N$27]=1;[.B28]=1);&quot;x&quot;;&quot;&quot;))">
            <text:p/>
          </table:table-cell>
          <table:table-cell table:style-name="ce124" table:formula="oooc:=IF(AND([.O28]=&quot;x&quot;;[.P28]=&quot;&quot;);&quot;&quot;;&quot;x&quot;)" office:value-type="string" office:string-value="x">
            <text:p>x</text:p>
          </table:table-cell>
          <table:table-cell table:style-name="ce237" table:formula="oooc:=[.E28]-[.D28]" office:value-type="float" office:value="0">
            <text:p>0,000000000000000</text:p>
          </table:table-cell>
          <table:table-cell table:style-name="ce124" table:formula="oooc:=IF([.R28]=0;&quot;w&quot;;IF([.R28]&lt;=0.25;&quot;x&quot;;IF(AND([.R28]&gt;0.25;[.R28]&lt;=0.270833333333333);&quot;y&quot;;IF(AND([.R28]&gt;0.270833333333333;[.R28]&lt;=0.395833333333333);&quot;z&quot;;IF([.R28]&gt;0.395833333333333;&quot;a&quot;;&quot;&quot;)))))" office:value-type="string" office:string-value="w">
            <text:p>w</text:p>
          </table:table-cell>
          <table:table-cell table:style-name="ce236" table:formula="oooc:=[.I28]" office:value-type="time" office:time-value="PT07H48M00S">
            <text:p>07:48</text:p>
          </table:table-cell>
          <table:table-cell table:style-name="ce236" table:formula="oooc:=IF(AND(NOT(ISBLANK([.D28]));NOT(ISBLANK([.E28])));[.F28];0)" office:value-type="time" office:time-value="PT00H00M00S">
            <text:p>00:00</text:p>
          </table:table-cell>
          <table:table-cell table:style-name="ce236" table:formula="oooc:=IF([.D28]=0;&quot;&quot;;[.G28])">
            <text:p/>
          </table:table-cell>
          <table:table-cell table:style-name="ce236" table:formula="oooc:=IF([.H28]=0;&quot;&quot;;[.H28])">
            <text:p/>
          </table:table-cell>
          <table:table-cell table:style-name="ce236" table:formula="oooc:=IF(OR([.O28]=&quot;x&quot;;[.P28]=&quot;x&quot;;[.B28]=&quot;&quot;);&quot;&quot;;IF(AND(ZsB=1;[.U28]&gt;TIME(10;0;0));[.U28]-TIME(10;0;0)-[.V28];0))" office:value-type="time" office:time-value="PT00H00M00S">
            <text:p>00:00</text:p>
          </table:table-cell>
          <table:table-cell table:style-name="ce236" table:formula="oooc:=IF([.M28]=0;&quot;&quot;;IF(OR([.O28]=&quot;x&quot;;[.P28]=&quot;x&quot;);CONCATENATE(&quot;WEF&quot;;LEFT([.M28];2));[.M28]))">
            <text:p/>
          </table:table-cell>
          <table:table-cell table:number-columns-repeated="3"/>
          <table:table-cell table:style-name="ce124"/>
          <table:table-cell table:number-columns-repeated="227"/>
        </table:table-row>
        <table:table-row table:style-name="ro21">
          <table:table-cell table:style-name="ce281" office:value-type="float" office:value="17">
            <text:p>17</text:p>
          </table:table-cell>
          <table:table-cell table:style-name="ce284" table:formula="oooc:=WEEKDAY([.C29];1)" office:value-type="date" office:date-value="1900-01-06">
            <text:p>Sa</text:p>
          </table:table-cell>
          <table:table-cell table:style-name="ce289" table:formula="oooc:=DATE(aJ;3;[.A29])" office:value-type="date" office:date-value="2007-03-17">
            <text:p>17.03.07</text:p>
          </table:table-cell>
          <table:table-cell table:style-name="ce293"/>
          <table:table-cell table:style-name="ce296"/>
          <table:table-cell table:style-name="ce299" table:formula="oooc:=IF(OR([.O29]=&quot;x&quot;;[.P29]=&quot;x&quot;);IF([.D29]=&quot;&quot;;&quot;&quot;;IF(AND([.O29]=&quot;x&quot;;[.P29]=&quot;x&quot;;[.D29]&lt;&gt;&quot;&quot;);&quot;&quot;;IF(OR([.O29]=&quot;x&quot;;[.P29]=&quot;x&quot;;[.D29]&lt;&gt;0);[.E29]-[.D29];IF([.D29]=&quot;&quot;;[.J29]+[.G29];[.E29]-[.D29]))));IF([.D29]=&quot;&quot;;[.J29]+[.G29];[.E29]-[.D29]))">
            <text:p/>
          </table:table-cell>
          <table:table-cell table:style-name="ce301" table:formula="oooc:=IF(OR(KP=1;[.O29]=&quot;x&quot;;[.P29]=&quot;x&quot;);&quot;&quot;;IF(DP=1;IF([.S29]=&quot;x&quot;;&quot;&quot;;IF([.S29]=&quot;y&quot;;[.F29]-TIME(6;0;0);IF([.S29]=&quot;z&quot;;[$b.$C$26];IF([.S29]=&quot;a&quot;;[$b.$C$27];TIME(0;30;0)))));IF(FP=1;IF(OR([.S29]=&quot;w&quot;;[.S29]=&quot;x&quot;);[$b.$C$28];IF([.S29]=&quot;y&quot;;[$b.$C$29];IF([.S29]=&quot;a&quot;;[$b.$C$30];&quot;&quot;)));IF([.S29]=&quot;w&quot;;&quot;&quot;;[$b.$C$27]))))">
            <text:p/>
          </table:table-cell>
          <table:table-cell table:style-name="ce304"/>
          <table:table-cell table:style-name="ce306" table:formula="oooc:=IF(OR([.O29]=&quot;x&quot;;[.P29]=&quot;x&quot;;ZsB=0);IF(AND([.F29]=&quot;&quot;;[.H29]=0);&quot;&quot;;IF(AND(([.F29]-[.G29])&gt;TIME(10;0;0);ZsB=1);TIME(10;0;0)+[.H29];[.F29]-[.G29]+[.H29]));IF([.F29]&lt;TIME(10;0;0);[.F29]-[.G29]+[.H29];TIME(10;0;0)+[.H29]))">
            <text:p/>
          </table:table-cell>
          <table:table-cell table:style-name="ce308" table:formula="oooc:=IF(OR([.O29]=&quot;x&quot;;[.P29]=&quot;x&quot;);&quot;&quot;;TAZ)">
            <text:p/>
          </table:table-cell>
          <table:table-cell table:style-name="ce311" table:formula="oooc:=IF(AND([.D29]=0;[.H29]=0);&quot;&quot;;[.I29]-[.J29])">
            <text:p/>
          </table:table-cell>
          <table:table-cell table:style-name="ce315" table:formula="oooc:=[.L28]+[.K29]" office:value-type="time" office:time-value="PT00H00M00S">
            <text:p>00:00</text:p>
          </table:table-cell>
          <table:table-cell table:style-name="ce318"/>
          <table:table-cell table:style-name="ce320" table:formula="oooc:=IF(AND([.O29]=&quot;x&quot;;[.P29]=&quot;x&quot;);[.N28]-[.H29]-[.I29];IF([.P29]=&quot;x&quot;;[.N28]-[.H29]-[.I29];IF([.O29]=&quot;x&quot;;[.N28]-TAZ;[.N28]-[.I29])))" office:value-type="time" office:time-value="PT1607H00M00S">
            <text:p>1607:00</text:p>
          </table:table-cell>
          <table:table-cell table:style-name="ce124" table:formula="oooc:=IF(OR(IF(ISERROR(MATCH(DATE(aJ;COLUMN()-14;[.$A29]+[Februar.$C$48]);[.$AA$11:.$AA$27];0));FALSE();AND(MATCH(DATE(aJ;COLUMN()-14;[.$A29]+[Februar.$C$48]);[.$AA$11:.$AA$27];0)&gt;0;INDEX(KalFeier;MATCH(DATE(aJ;COLUMN()-14;[.$A29]+[Februar.$C$48]);[.$AA$11:.$AA$27];0);1)=TRUE())));&quot;x&quot;;&quot;&quot;)">
            <text:p/>
          </table:table-cell>
          <table:table-cell table:style-name="ce124" table:formula="oooc:=IF(AND([$Allgemeines.$N$26]=1;[.B29]=7);&quot;x&quot;;IF(AND([$Allgemeines.$N$27]=1;[.B29]=1);&quot;x&quot;;&quot;&quot;))" office:value-type="string" office:string-value="x">
            <text:p>x</text:p>
          </table:table-cell>
          <table:table-cell table:style-name="ce124" table:formula="oooc:=IF(AND([.O29]=&quot;x&quot;;[.P29]=&quot;&quot;);&quot;&quot;;&quot;x&quot;)" office:value-type="string" office:string-value="x">
            <text:p>x</text:p>
          </table:table-cell>
          <table:table-cell table:style-name="ce237" table:formula="oooc:=[.E29]-[.D29]" office:value-type="float" office:value="0">
            <text:p>0,000000000000000</text:p>
          </table:table-cell>
          <table:table-cell table:style-name="ce124" table:formula="oooc:=IF([.R29]=0;&quot;w&quot;;IF([.R29]&lt;=0.25;&quot;x&quot;;IF(AND([.R29]&gt;0.25;[.R29]&lt;=0.270833333333333);&quot;y&quot;;IF(AND([.R29]&gt;0.270833333333333;[.R29]&lt;=0.395833333333333);&quot;z&quot;;IF([.R29]&gt;0.395833333333333;&quot;a&quot;;&quot;&quot;)))))" office:value-type="string" office:string-value="w">
            <text:p>w</text:p>
          </table:table-cell>
          <table:table-cell table:style-name="ce236" table:formula="oooc:=[.I29]">
            <text:p/>
          </table:table-cell>
          <table:table-cell table:style-name="ce236" table:formula="oooc:=IF(AND(NOT(ISBLANK([.D29]));NOT(ISBLANK([.E29])));[.F29];0)" office:value-type="time" office:time-value="PT00H00M00S">
            <text:p>00:00</text:p>
          </table:table-cell>
          <table:table-cell table:style-name="ce236" table:formula="oooc:=IF([.D29]=0;&quot;&quot;;[.G29])">
            <text:p/>
          </table:table-cell>
          <table:table-cell table:style-name="ce236" table:formula="oooc:=IF([.H29]=0;&quot;&quot;;[.H29])">
            <text:p/>
          </table:table-cell>
          <table:table-cell table:style-name="ce236" table:formula="oooc:=IF(OR([.O29]=&quot;x&quot;;[.P29]=&quot;x&quot;;[.B29]=&quot;&quot;);&quot;&quot;;IF(AND(ZsB=1;[.U29]&gt;TIME(10;0;0));[.U29]-TIME(10;0;0)-[.V29];0))">
            <text:p/>
          </table:table-cell>
          <table:table-cell table:style-name="ce236" table:formula="oooc:=IF([.M29]=0;&quot;&quot;;IF(OR([.O29]=&quot;x&quot;;[.P29]=&quot;x&quot;);CONCATENATE(&quot;WEF&quot;;LEFT([.M29];2));[.M29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18">
            <text:p>18</text:p>
          </table:table-cell>
          <table:table-cell table:style-name="ce285" table:formula="oooc:=WEEKDAY([.C30];1)" office:value-type="date" office:date-value="1899-12-31">
            <text:p>So</text:p>
          </table:table-cell>
          <table:table-cell table:style-name="ce290" table:formula="oooc:=DATE(aJ;3;[.A30])" office:value-type="date" office:date-value="2007-03-18">
            <text:p>18.03.07</text:p>
          </table:table-cell>
          <table:table-cell table:style-name="ce293"/>
          <table:table-cell table:style-name="ce296"/>
          <table:table-cell table:style-name="ce299" table:formula="oooc:=IF(OR([.O30]=&quot;x&quot;;[.P30]=&quot;x&quot;);IF([.D30]=&quot;&quot;;&quot;&quot;;IF(AND([.O30]=&quot;x&quot;;[.P30]=&quot;x&quot;;[.D30]&lt;&gt;&quot;&quot;);&quot;&quot;;IF(OR([.O30]=&quot;x&quot;;[.P30]=&quot;x&quot;;[.D30]&lt;&gt;0);[.E30]-[.D30];IF([.D30]=&quot;&quot;;[.J30]+[.G30];[.E30]-[.D30]))));IF([.D30]=&quot;&quot;;[.J30]+[.G30];[.E30]-[.D30]))">
            <text:p/>
          </table:table-cell>
          <table:table-cell table:style-name="ce301" table:formula="oooc:=IF(OR(KP=1;[.O30]=&quot;x&quot;;[.P30]=&quot;x&quot;);&quot;&quot;;IF(DP=1;IF([.S30]=&quot;x&quot;;&quot;&quot;;IF([.S30]=&quot;y&quot;;[.F30]-TIME(6;0;0);IF([.S30]=&quot;z&quot;;[$b.$C$26];IF([.S30]=&quot;a&quot;;[$b.$C$27];TIME(0;30;0)))));IF(FP=1;IF(OR([.S30]=&quot;w&quot;;[.S30]=&quot;x&quot;);[$b.$C$28];IF([.S30]=&quot;y&quot;;[$b.$C$29];IF([.S30]=&quot;a&quot;;[$b.$C$30];&quot;&quot;)));IF([.S30]=&quot;w&quot;;&quot;&quot;;[$b.$C$27]))))">
            <text:p/>
          </table:table-cell>
          <table:table-cell table:style-name="ce304"/>
          <table:table-cell table:style-name="ce306" table:formula="oooc:=IF(OR([.O30]=&quot;x&quot;;[.P30]=&quot;x&quot;;ZsB=0);IF(AND([.F30]=&quot;&quot;;[.H30]=0);&quot;&quot;;IF(AND(([.F30]-[.G30])&gt;TIME(10;0;0);ZsB=1);TIME(10;0;0)+[.H30];[.F30]-[.G30]+[.H30]));IF([.F30]&lt;TIME(10;0;0);[.F30]-[.G30]+[.H30];TIME(10;0;0)+[.H30]))">
            <text:p/>
          </table:table-cell>
          <table:table-cell table:style-name="ce308" table:formula="oooc:=IF(OR([.O30]=&quot;x&quot;;[.P30]=&quot;x&quot;);&quot;&quot;;TAZ)">
            <text:p/>
          </table:table-cell>
          <table:table-cell table:style-name="ce311" table:formula="oooc:=IF(AND([.D30]=0;[.H30]=0);&quot;&quot;;[.I30]-[.J30])">
            <text:p/>
          </table:table-cell>
          <table:table-cell table:style-name="ce315" table:formula="oooc:=[.L29]+[.K30]" office:value-type="time" office:time-value="PT00H00M00S">
            <text:p>00:00</text:p>
          </table:table-cell>
          <table:table-cell table:style-name="ce318"/>
          <table:table-cell table:style-name="ce320" table:formula="oooc:=IF(AND([.O30]=&quot;x&quot;;[.P30]=&quot;x&quot;);[.N29]-[.H30]-[.I30];IF([.P30]=&quot;x&quot;;[.N29]-[.H30]-[.I30];IF([.O30]=&quot;x&quot;;[.N29]-TAZ;[.N29]-[.I30])))" office:value-type="time" office:time-value="PT1607H00M00S">
            <text:p>1607:00</text:p>
          </table:table-cell>
          <table:table-cell table:style-name="ce124" table:formula="oooc:=IF(OR(IF(ISERROR(MATCH(DATE(aJ;COLUMN()-14;[.$A30]+[Februar.$C$48]);[.$AA$11:.$AA$27];0));FALSE();AND(MATCH(DATE(aJ;COLUMN()-14;[.$A30]+[Februar.$C$48]);[.$AA$11:.$AA$27];0)&gt;0;INDEX(KalFeier;MATCH(DATE(aJ;COLUMN()-14;[.$A30]+[Februar.$C$48]);[.$AA$11:.$AA$27];0);1)=TRUE())));&quot;x&quot;;&quot;&quot;)">
            <text:p/>
          </table:table-cell>
          <table:table-cell table:style-name="ce124" table:formula="oooc:=IF(AND([$Allgemeines.$N$26]=1;[.B30]=7);&quot;x&quot;;IF(AND([$Allgemeines.$N$27]=1;[.B30]=1);&quot;x&quot;;&quot;&quot;))" office:value-type="string" office:string-value="x">
            <text:p>x</text:p>
          </table:table-cell>
          <table:table-cell table:style-name="ce124" table:formula="oooc:=IF(AND([.O30]=&quot;x&quot;;[.P30]=&quot;&quot;);&quot;&quot;;&quot;x&quot;)" office:value-type="string" office:string-value="x">
            <text:p>x</text:p>
          </table:table-cell>
          <table:table-cell table:style-name="ce237" table:formula="oooc:=[.E30]-[.D30]" office:value-type="float" office:value="0">
            <text:p>0,000000000000000</text:p>
          </table:table-cell>
          <table:table-cell table:style-name="ce124" table:formula="oooc:=IF([.R30]=0;&quot;w&quot;;IF([.R30]&lt;=0.25;&quot;x&quot;;IF(AND([.R30]&gt;0.25;[.R30]&lt;=0.270833333333333);&quot;y&quot;;IF(AND([.R30]&gt;0.270833333333333;[.R30]&lt;=0.395833333333333);&quot;z&quot;;IF([.R30]&gt;0.395833333333333;&quot;a&quot;;&quot;&quot;)))))" office:value-type="string" office:string-value="w">
            <text:p>w</text:p>
          </table:table-cell>
          <table:table-cell table:style-name="ce236" table:formula="oooc:=[.I30]">
            <text:p/>
          </table:table-cell>
          <table:table-cell table:style-name="ce236" table:formula="oooc:=IF(AND(NOT(ISBLANK([.D30]));NOT(ISBLANK([.E30])));[.F30];0)" office:value-type="time" office:time-value="PT00H00M00S">
            <text:p>00:00</text:p>
          </table:table-cell>
          <table:table-cell table:style-name="ce236" table:formula="oooc:=IF([.D30]=0;&quot;&quot;;[.G30])">
            <text:p/>
          </table:table-cell>
          <table:table-cell table:style-name="ce236" table:formula="oooc:=IF([.H30]=0;&quot;&quot;;[.H30])">
            <text:p/>
          </table:table-cell>
          <table:table-cell table:style-name="ce236" table:formula="oooc:=IF(OR([.O30]=&quot;x&quot;;[.P30]=&quot;x&quot;;[.B30]=&quot;&quot;);&quot;&quot;;IF(AND(ZsB=1;[.U30]&gt;TIME(10;0;0));[.U30]-TIME(10;0;0)-[.V30];0))">
            <text:p/>
          </table:table-cell>
          <table:table-cell table:style-name="ce236" table:formula="oooc:=IF([.M30]=0;&quot;&quot;;IF(OR([.O30]=&quot;x&quot;;[.P30]=&quot;x&quot;);CONCATENATE(&quot;WEF&quot;;LEFT([.M30];2));[.M30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19">
            <text:p>19</text:p>
          </table:table-cell>
          <table:table-cell table:style-name="ce285" table:formula="oooc:=WEEKDAY([.C31];1)" office:value-type="date" office:date-value="1900-01-01">
            <text:p>Mo</text:p>
          </table:table-cell>
          <table:table-cell table:style-name="ce290" table:formula="oooc:=DATE(aJ;3;[.A31])" office:value-type="date" office:date-value="2007-03-19">
            <text:p>19.03.07</text:p>
          </table:table-cell>
          <table:table-cell table:style-name="ce293"/>
          <table:table-cell table:style-name="ce296"/>
          <table:table-cell table:style-name="ce299" table:formula="oooc:=IF(OR([.O31]=&quot;x&quot;;[.P31]=&quot;x&quot;);IF([.D31]=&quot;&quot;;&quot;&quot;;IF(AND([.O31]=&quot;x&quot;;[.P31]=&quot;x&quot;;[.D31]&lt;&gt;&quot;&quot;);&quot;&quot;;IF(OR([.O31]=&quot;x&quot;;[.P31]=&quot;x&quot;;[.D31]&lt;&gt;0);[.E31]-[.D31];IF([.D31]=&quot;&quot;;[.J31]+[.G31];[.E31]-[.D31]))));IF([.D31]=&quot;&quot;;[.J31]+[.G31];[.E31]-[.D31]))" office:value-type="time" office:time-value="PT07H48M00S">
            <text:p>07:48</text:p>
          </table:table-cell>
          <table:table-cell table:style-name="ce301" table:formula="oooc:=IF(OR(KP=1;[.O31]=&quot;x&quot;;[.P31]=&quot;x&quot;);&quot;&quot;;IF(DP=1;IF([.S31]=&quot;x&quot;;&quot;&quot;;IF([.S31]=&quot;y&quot;;[.F31]-TIME(6;0;0);IF([.S31]=&quot;z&quot;;[$b.$C$26];IF([.S31]=&quot;a&quot;;[$b.$C$27];TIME(0;30;0)))));IF(FP=1;IF(OR([.S31]=&quot;w&quot;;[.S31]=&quot;x&quot;);[$b.$C$28];IF([.S31]=&quot;y&quot;;[$b.$C$29];IF([.S31]=&quot;a&quot;;[$b.$C$30];&quot;&quot;)));IF([.S31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31]=&quot;x&quot;;[.P31]=&quot;x&quot;;ZsB=0);IF(AND([.F31]=&quot;&quot;;[.H31]=0);&quot;&quot;;IF(AND(([.F31]-[.G31])&gt;TIME(10;0;0);ZsB=1);TIME(10;0;0)+[.H31];[.F31]-[.G31]+[.H31]));IF([.F31]&lt;TIME(10;0;0);[.F31]-[.G31]+[.H31];TIME(10;0;0)+[.H31]))" office:value-type="time" office:time-value="PT07H48M00S">
            <text:p>07:48</text:p>
          </table:table-cell>
          <table:table-cell table:style-name="ce308" table:formula="oooc:=IF(OR([.O31]=&quot;x&quot;;[.P31]=&quot;x&quot;);&quot;&quot;;TAZ)" office:value-type="time" office:time-value="PT07H48M00S">
            <text:p>07:48</text:p>
          </table:table-cell>
          <table:table-cell table:style-name="ce311" table:formula="oooc:=IF(AND([.D31]=0;[.H31]=0);&quot;&quot;;[.I31]-[.J31])">
            <text:p/>
          </table:table-cell>
          <table:table-cell table:style-name="ce315" table:formula="oooc:=[.L30]+[.K31]" office:value-type="time" office:time-value="PT00H00M00S">
            <text:p>00:00</text:p>
          </table:table-cell>
          <table:table-cell table:style-name="ce318"/>
          <table:table-cell table:style-name="ce320" table:formula="oooc:=IF(AND([.O31]=&quot;x&quot;;[.P31]=&quot;x&quot;);[.N30]-[.H31]-[.I31];IF([.P31]=&quot;x&quot;;[.N30]-[.H31]-[.I31];IF([.O31]=&quot;x&quot;;[.N30]-TAZ;[.N30]-[.I31])))" office:value-type="time" office:time-value="PT1599H12M00S">
            <text:p>1599:12</text:p>
          </table:table-cell>
          <table:table-cell table:style-name="ce124" table:formula="oooc:=IF(OR(IF(ISERROR(MATCH(DATE(aJ;COLUMN()-14;[.$A31]+[Februar.$C$48]);[.$AA$11:.$AA$27];0));FALSE();AND(MATCH(DATE(aJ;COLUMN()-14;[.$A31]+[Februar.$C$48]);[.$AA$11:.$AA$27];0)&gt;0;INDEX(KalFeier;MATCH(DATE(aJ;COLUMN()-14;[.$A31]+[Februar.$C$48]);[.$AA$11:.$AA$27];0);1)=TRUE())));&quot;x&quot;;&quot;&quot;)">
            <text:p/>
          </table:table-cell>
          <table:table-cell table:style-name="ce124" table:formula="oooc:=IF(AND([$Allgemeines.$N$26]=1;[.B31]=7);&quot;x&quot;;IF(AND([$Allgemeines.$N$27]=1;[.B31]=1);&quot;x&quot;;&quot;&quot;))">
            <text:p/>
          </table:table-cell>
          <table:table-cell table:style-name="ce124" table:formula="oooc:=IF(AND([.O31]=&quot;x&quot;;[.P31]=&quot;&quot;);&quot;&quot;;&quot;x&quot;)" office:value-type="string" office:string-value="x">
            <text:p>x</text:p>
          </table:table-cell>
          <table:table-cell table:style-name="ce237" table:formula="oooc:=[.E31]-[.D31]" office:value-type="float" office:value="0">
            <text:p>0,000000000000000</text:p>
          </table:table-cell>
          <table:table-cell table:style-name="ce124" table:formula="oooc:=IF([.R31]=0;&quot;w&quot;;IF([.R31]&lt;=0.25;&quot;x&quot;;IF(AND([.R31]&gt;0.25;[.R31]&lt;=0.270833333333333);&quot;y&quot;;IF(AND([.R31]&gt;0.270833333333333;[.R31]&lt;=0.395833333333333);&quot;z&quot;;IF([.R31]&gt;0.395833333333333;&quot;a&quot;;&quot;&quot;)))))" office:value-type="string" office:string-value="w">
            <text:p>w</text:p>
          </table:table-cell>
          <table:table-cell table:style-name="ce236" table:formula="oooc:=[.I31]" office:value-type="time" office:time-value="PT07H48M00S">
            <text:p>07:48</text:p>
          </table:table-cell>
          <table:table-cell table:style-name="ce236" table:formula="oooc:=IF(AND(NOT(ISBLANK([.D31]));NOT(ISBLANK([.E31])));[.F31];0)" office:value-type="time" office:time-value="PT00H00M00S">
            <text:p>00:00</text:p>
          </table:table-cell>
          <table:table-cell table:style-name="ce236" table:formula="oooc:=IF([.D31]=0;&quot;&quot;;[.G31])">
            <text:p/>
          </table:table-cell>
          <table:table-cell table:style-name="ce236" table:formula="oooc:=IF([.H31]=0;&quot;&quot;;[.H31])">
            <text:p/>
          </table:table-cell>
          <table:table-cell table:style-name="ce236" table:formula="oooc:=IF(OR([.O31]=&quot;x&quot;;[.P31]=&quot;x&quot;;[.B31]=&quot;&quot;);&quot;&quot;;IF(AND(ZsB=1;[.U31]&gt;TIME(10;0;0));[.U31]-TIME(10;0;0)-[.V31];0))" office:value-type="time" office:time-value="PT00H00M00S">
            <text:p>00:00</text:p>
          </table:table-cell>
          <table:table-cell table:style-name="ce236" table:formula="oooc:=IF([.M31]=0;&quot;&quot;;IF(OR([.O31]=&quot;x&quot;;[.P31]=&quot;x&quot;);CONCATENATE(&quot;WEF&quot;;LEFT([.M31];2));[.M31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0">
            <text:p>20</text:p>
          </table:table-cell>
          <table:table-cell table:style-name="ce285" table:formula="oooc:=WEEKDAY([.C32];1)" office:value-type="date" office:date-value="1900-01-02">
            <text:p>Di</text:p>
          </table:table-cell>
          <table:table-cell table:style-name="ce290" table:formula="oooc:=DATE(aJ;3;[.A32])" office:value-type="date" office:date-value="2007-03-20">
            <text:p>20.03.07</text:p>
          </table:table-cell>
          <table:table-cell table:style-name="ce293"/>
          <table:table-cell table:style-name="ce296"/>
          <table:table-cell table:style-name="ce299" table:formula="oooc:=IF(OR([.O32]=&quot;x&quot;;[.P32]=&quot;x&quot;);IF([.D32]=&quot;&quot;;&quot;&quot;;IF(AND([.O32]=&quot;x&quot;;[.P32]=&quot;x&quot;;[.D32]&lt;&gt;&quot;&quot;);&quot;&quot;;IF(OR([.O32]=&quot;x&quot;;[.P32]=&quot;x&quot;;[.D32]&lt;&gt;0);[.E32]-[.D32];IF([.D32]=&quot;&quot;;[.J32]+[.G32];[.E32]-[.D32]))));IF([.D32]=&quot;&quot;;[.J32]+[.G32];[.E32]-[.D32]))" office:value-type="time" office:time-value="PT07H48M00S">
            <text:p>07:48</text:p>
          </table:table-cell>
          <table:table-cell table:style-name="ce301" table:formula="oooc:=IF(OR(KP=1;[.O32]=&quot;x&quot;;[.P32]=&quot;x&quot;);&quot;&quot;;IF(DP=1;IF([.S32]=&quot;x&quot;;&quot;&quot;;IF([.S32]=&quot;y&quot;;[.F32]-TIME(6;0;0);IF([.S32]=&quot;z&quot;;[$b.$C$26];IF([.S32]=&quot;a&quot;;[$b.$C$27];TIME(0;30;0)))));IF(FP=1;IF(OR([.S32]=&quot;w&quot;;[.S32]=&quot;x&quot;);[$b.$C$28];IF([.S32]=&quot;y&quot;;[$b.$C$29];IF([.S32]=&quot;a&quot;;[$b.$C$30];&quot;&quot;)));IF([.S32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32]=&quot;x&quot;;[.P32]=&quot;x&quot;;ZsB=0);IF(AND([.F32]=&quot;&quot;;[.H32]=0);&quot;&quot;;IF(AND(([.F32]-[.G32])&gt;TIME(10;0;0);ZsB=1);TIME(10;0;0)+[.H32];[.F32]-[.G32]+[.H32]));IF([.F32]&lt;TIME(10;0;0);[.F32]-[.G32]+[.H32];TIME(10;0;0)+[.H32]))" office:value-type="time" office:time-value="PT07H48M00S">
            <text:p>07:48</text:p>
          </table:table-cell>
          <table:table-cell table:style-name="ce308" table:formula="oooc:=IF(OR([.O32]=&quot;x&quot;;[.P32]=&quot;x&quot;);&quot;&quot;;TAZ)" office:value-type="time" office:time-value="PT07H48M00S">
            <text:p>07:48</text:p>
          </table:table-cell>
          <table:table-cell table:style-name="ce311" table:formula="oooc:=IF(AND([.D32]=0;[.H32]=0);&quot;&quot;;[.I32]-[.J32])">
            <text:p/>
          </table:table-cell>
          <table:table-cell table:style-name="ce315" table:formula="oooc:=[.L31]+[.K32]" office:value-type="time" office:time-value="PT00H00M00S">
            <text:p>00:00</text:p>
          </table:table-cell>
          <table:table-cell table:style-name="ce318"/>
          <table:table-cell table:style-name="ce320" table:formula="oooc:=IF(AND([.O32]=&quot;x&quot;;[.P32]=&quot;x&quot;);[.N31]-[.H32]-[.I32];IF([.P32]=&quot;x&quot;;[.N31]-[.H32]-[.I32];IF([.O32]=&quot;x&quot;;[.N31]-TAZ;[.N31]-[.I32])))" office:value-type="time" office:time-value="PT1591H24M00S">
            <text:p>1591:24</text:p>
          </table:table-cell>
          <table:table-cell table:style-name="ce124" table:formula="oooc:=IF(OR(IF(ISERROR(MATCH(DATE(aJ;COLUMN()-14;[.$A32]+[Februar.$C$48]);[.$AA$11:.$AA$27];0));FALSE();AND(MATCH(DATE(aJ;COLUMN()-14;[.$A32]+[Februar.$C$48]);[.$AA$11:.$AA$27];0)&gt;0;INDEX(KalFeier;MATCH(DATE(aJ;COLUMN()-14;[.$A32]+[Februar.$C$48]);[.$AA$11:.$AA$27];0);1)=TRUE())));&quot;x&quot;;&quot;&quot;)">
            <text:p/>
          </table:table-cell>
          <table:table-cell table:style-name="ce124" table:formula="oooc:=IF(AND([$Allgemeines.$N$26]=1;[.B32]=7);&quot;x&quot;;IF(AND([$Allgemeines.$N$27]=1;[.B32]=1);&quot;x&quot;;&quot;&quot;))">
            <text:p/>
          </table:table-cell>
          <table:table-cell table:style-name="ce124" table:formula="oooc:=IF(AND([.O32]=&quot;x&quot;;[.P32]=&quot;&quot;);&quot;&quot;;&quot;x&quot;)" office:value-type="string" office:string-value="x">
            <text:p>x</text:p>
          </table:table-cell>
          <table:table-cell table:style-name="ce237" table:formula="oooc:=[.E32]-[.D32]" office:value-type="float" office:value="0">
            <text:p>0,000000000000000</text:p>
          </table:table-cell>
          <table:table-cell table:style-name="ce124" table:formula="oooc:=IF([.R32]=0;&quot;w&quot;;IF([.R32]&lt;=0.25;&quot;x&quot;;IF(AND([.R32]&gt;0.25;[.R32]&lt;=0.270833333333333);&quot;y&quot;;IF(AND([.R32]&gt;0.270833333333333;[.R32]&lt;=0.395833333333333);&quot;z&quot;;IF([.R32]&gt;0.395833333333333;&quot;a&quot;;&quot;&quot;)))))" office:value-type="string" office:string-value="w">
            <text:p>w</text:p>
          </table:table-cell>
          <table:table-cell table:style-name="ce236" table:formula="oooc:=[.I32]" office:value-type="time" office:time-value="PT07H48M00S">
            <text:p>07:48</text:p>
          </table:table-cell>
          <table:table-cell table:style-name="ce236" table:formula="oooc:=IF(AND(NOT(ISBLANK([.D32]));NOT(ISBLANK([.E32])));[.F32];0)" office:value-type="time" office:time-value="PT00H00M00S">
            <text:p>00:00</text:p>
          </table:table-cell>
          <table:table-cell table:style-name="ce236" table:formula="oooc:=IF([.D32]=0;&quot;&quot;;[.G32])">
            <text:p/>
          </table:table-cell>
          <table:table-cell table:style-name="ce236" table:formula="oooc:=IF([.H32]=0;&quot;&quot;;[.H32])">
            <text:p/>
          </table:table-cell>
          <table:table-cell table:style-name="ce236" table:formula="oooc:=IF(OR([.O32]=&quot;x&quot;;[.P32]=&quot;x&quot;;[.B32]=&quot;&quot;);&quot;&quot;;IF(AND(ZsB=1;[.U32]&gt;TIME(10;0;0));[.U32]-TIME(10;0;0)-[.V32];0))" office:value-type="time" office:time-value="PT00H00M00S">
            <text:p>00:00</text:p>
          </table:table-cell>
          <table:table-cell table:style-name="ce236" table:formula="oooc:=IF([.M32]=0;&quot;&quot;;IF(OR([.O32]=&quot;x&quot;;[.P32]=&quot;x&quot;);CONCATENATE(&quot;WEF&quot;;LEFT([.M32];2));[.M32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1">
            <text:p>21</text:p>
          </table:table-cell>
          <table:table-cell table:style-name="ce285" table:formula="oooc:=WEEKDAY([.C33];1)" office:value-type="date" office:date-value="1900-01-03">
            <text:p>Mi</text:p>
          </table:table-cell>
          <table:table-cell table:style-name="ce290" table:formula="oooc:=DATE(aJ;3;[.A33])" office:value-type="date" office:date-value="2007-03-21">
            <text:p>21.03.07</text:p>
          </table:table-cell>
          <table:table-cell table:style-name="ce293"/>
          <table:table-cell table:style-name="ce296"/>
          <table:table-cell table:style-name="ce299" table:formula="oooc:=IF(OR([.O33]=&quot;x&quot;;[.P33]=&quot;x&quot;);IF([.D33]=&quot;&quot;;&quot;&quot;;IF(AND([.O33]=&quot;x&quot;;[.P33]=&quot;x&quot;;[.D33]&lt;&gt;&quot;&quot;);&quot;&quot;;IF(OR([.O33]=&quot;x&quot;;[.P33]=&quot;x&quot;;[.D33]&lt;&gt;0);[.E33]-[.D33];IF([.D33]=&quot;&quot;;[.J33]+[.G33];[.E33]-[.D33]))));IF([.D33]=&quot;&quot;;[.J33]+[.G33];[.E33]-[.D33]))" office:value-type="time" office:time-value="PT07H48M00S">
            <text:p>07:48</text:p>
          </table:table-cell>
          <table:table-cell table:style-name="ce301" table:formula="oooc:=IF(OR(KP=1;[.O33]=&quot;x&quot;;[.P33]=&quot;x&quot;);&quot;&quot;;IF(DP=1;IF([.S33]=&quot;x&quot;;&quot;&quot;;IF([.S33]=&quot;y&quot;;[.F33]-TIME(6;0;0);IF([.S33]=&quot;z&quot;;[$b.$C$26];IF([.S33]=&quot;a&quot;;[$b.$C$27];TIME(0;30;0)))));IF(FP=1;IF(OR([.S33]=&quot;w&quot;;[.S33]=&quot;x&quot;);[$b.$C$28];IF([.S33]=&quot;y&quot;;[$b.$C$29];IF([.S33]=&quot;a&quot;;[$b.$C$30];&quot;&quot;)));IF([.S33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33]=&quot;x&quot;;[.P33]=&quot;x&quot;;ZsB=0);IF(AND([.F33]=&quot;&quot;;[.H33]=0);&quot;&quot;;IF(AND(([.F33]-[.G33])&gt;TIME(10;0;0);ZsB=1);TIME(10;0;0)+[.H33];[.F33]-[.G33]+[.H33]));IF([.F33]&lt;TIME(10;0;0);[.F33]-[.G33]+[.H33];TIME(10;0;0)+[.H33]))" office:value-type="time" office:time-value="PT07H48M00S">
            <text:p>07:48</text:p>
          </table:table-cell>
          <table:table-cell table:style-name="ce308" table:formula="oooc:=IF(OR([.O33]=&quot;x&quot;;[.P33]=&quot;x&quot;);&quot;&quot;;TAZ)" office:value-type="time" office:time-value="PT07H48M00S">
            <text:p>07:48</text:p>
          </table:table-cell>
          <table:table-cell table:style-name="ce311" table:formula="oooc:=IF(AND([.D33]=0;[.H33]=0);&quot;&quot;;[.I33]-[.J33])">
            <text:p/>
          </table:table-cell>
          <table:table-cell table:style-name="ce315" table:formula="oooc:=[.L32]+[.K33]" office:value-type="time" office:time-value="PT00H00M00S">
            <text:p>00:00</text:p>
          </table:table-cell>
          <table:table-cell table:style-name="ce318"/>
          <table:table-cell table:style-name="ce320" table:formula="oooc:=IF(AND([.O33]=&quot;x&quot;;[.P33]=&quot;x&quot;);[.N32]-[.H33]-[.I33];IF([.P33]=&quot;x&quot;;[.N32]-[.H33]-[.I33];IF([.O33]=&quot;x&quot;;[.N32]-TAZ;[.N32]-[.I33])))" office:value-type="time" office:time-value="PT1583H36M00S">
            <text:p>1583:36</text:p>
          </table:table-cell>
          <table:table-cell table:style-name="ce124" table:formula="oooc:=IF(OR(IF(ISERROR(MATCH(DATE(aJ;COLUMN()-14;[.$A33]+[Februar.$C$48]);[.$AA$11:.$AA$27];0));FALSE();AND(MATCH(DATE(aJ;COLUMN()-14;[.$A33]+[Februar.$C$48]);[.$AA$11:.$AA$27];0)&gt;0;INDEX(KalFeier;MATCH(DATE(aJ;COLUMN()-14;[.$A33]+[Februar.$C$48]);[.$AA$11:.$AA$27];0);1)=TRUE())));&quot;x&quot;;&quot;&quot;)">
            <text:p/>
          </table:table-cell>
          <table:table-cell table:style-name="ce124" table:formula="oooc:=IF(AND([$Allgemeines.$N$26]=1;[.B33]=7);&quot;x&quot;;IF(AND([$Allgemeines.$N$27]=1;[.B33]=1);&quot;x&quot;;&quot;&quot;))">
            <text:p/>
          </table:table-cell>
          <table:table-cell table:style-name="ce124" table:formula="oooc:=IF(AND([.O33]=&quot;x&quot;;[.P33]=&quot;&quot;);&quot;&quot;;&quot;x&quot;)" office:value-type="string" office:string-value="x">
            <text:p>x</text:p>
          </table:table-cell>
          <table:table-cell table:style-name="ce237" table:formula="oooc:=[.E33]-[.D33]" office:value-type="float" office:value="0">
            <text:p>0,000000000000000</text:p>
          </table:table-cell>
          <table:table-cell table:style-name="ce124" table:formula="oooc:=IF([.R33]=0;&quot;w&quot;;IF([.R33]&lt;=0.25;&quot;x&quot;;IF(AND([.R33]&gt;0.25;[.R33]&lt;=0.270833333333333);&quot;y&quot;;IF(AND([.R33]&gt;0.270833333333333;[.R33]&lt;=0.395833333333333);&quot;z&quot;;IF([.R33]&gt;0.395833333333333;&quot;a&quot;;&quot;&quot;)))))" office:value-type="string" office:string-value="w">
            <text:p>w</text:p>
          </table:table-cell>
          <table:table-cell table:style-name="ce236" table:formula="oooc:=[.I33]" office:value-type="time" office:time-value="PT07H48M00S">
            <text:p>07:48</text:p>
          </table:table-cell>
          <table:table-cell table:style-name="ce236" table:formula="oooc:=IF(AND(NOT(ISBLANK([.D33]));NOT(ISBLANK([.E33])));[.F33];0)" office:value-type="time" office:time-value="PT00H00M00S">
            <text:p>00:00</text:p>
          </table:table-cell>
          <table:table-cell table:style-name="ce236" table:formula="oooc:=IF([.D33]=0;&quot;&quot;;[.G33])">
            <text:p/>
          </table:table-cell>
          <table:table-cell table:style-name="ce236" table:formula="oooc:=IF([.H33]=0;&quot;&quot;;[.H33])">
            <text:p/>
          </table:table-cell>
          <table:table-cell table:style-name="ce236" table:formula="oooc:=IF(OR([.O33]=&quot;x&quot;;[.P33]=&quot;x&quot;;[.B33]=&quot;&quot;);&quot;&quot;;IF(AND(ZsB=1;[.U33]&gt;TIME(10;0;0));[.U33]-TIME(10;0;0)-[.V33];0))" office:value-type="time" office:time-value="PT00H00M00S">
            <text:p>00:00</text:p>
          </table:table-cell>
          <table:table-cell table:style-name="ce236" table:formula="oooc:=IF([.M33]=0;&quot;&quot;;IF(OR([.O33]=&quot;x&quot;;[.P33]=&quot;x&quot;);CONCATENATE(&quot;WEF&quot;;LEFT([.M33];2));[.M33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2">
            <text:p>22</text:p>
          </table:table-cell>
          <table:table-cell table:style-name="ce285" table:formula="oooc:=WEEKDAY([.C34];1)" office:value-type="date" office:date-value="1900-01-04">
            <text:p>Do</text:p>
          </table:table-cell>
          <table:table-cell table:style-name="ce290" table:formula="oooc:=DATE(aJ;3;[.A34])" office:value-type="date" office:date-value="2007-03-22">
            <text:p>22.03.07</text:p>
          </table:table-cell>
          <table:table-cell table:style-name="ce293"/>
          <table:table-cell table:style-name="ce296"/>
          <table:table-cell table:style-name="ce299" table:formula="oooc:=IF(OR([.O34]=&quot;x&quot;;[.P34]=&quot;x&quot;);IF([.D34]=&quot;&quot;;&quot;&quot;;IF(AND([.O34]=&quot;x&quot;;[.P34]=&quot;x&quot;;[.D34]&lt;&gt;&quot;&quot;);&quot;&quot;;IF(OR([.O34]=&quot;x&quot;;[.P34]=&quot;x&quot;;[.D34]&lt;&gt;0);[.E34]-[.D34];IF([.D34]=&quot;&quot;;[.J34]+[.G34];[.E34]-[.D34]))));IF([.D34]=&quot;&quot;;[.J34]+[.G34];[.E34]-[.D34]))" office:value-type="time" office:time-value="PT07H48M00S">
            <text:p>07:48</text:p>
          </table:table-cell>
          <table:table-cell table:style-name="ce301" table:formula="oooc:=IF(OR(KP=1;[.O34]=&quot;x&quot;;[.P34]=&quot;x&quot;);&quot;&quot;;IF(DP=1;IF([.S34]=&quot;x&quot;;&quot;&quot;;IF([.S34]=&quot;y&quot;;[.F34]-TIME(6;0;0);IF([.S34]=&quot;z&quot;;[$b.$C$26];IF([.S34]=&quot;a&quot;;[$b.$C$27];TIME(0;30;0)))));IF(FP=1;IF(OR([.S34]=&quot;w&quot;;[.S34]=&quot;x&quot;);[$b.$C$28];IF([.S34]=&quot;y&quot;;[$b.$C$29];IF([.S34]=&quot;a&quot;;[$b.$C$30];&quot;&quot;)));IF([.S34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34]=&quot;x&quot;;[.P34]=&quot;x&quot;;ZsB=0);IF(AND([.F34]=&quot;&quot;;[.H34]=0);&quot;&quot;;IF(AND(([.F34]-[.G34])&gt;TIME(10;0;0);ZsB=1);TIME(10;0;0)+[.H34];[.F34]-[.G34]+[.H34]));IF([.F34]&lt;TIME(10;0;0);[.F34]-[.G34]+[.H34];TIME(10;0;0)+[.H34]))" office:value-type="time" office:time-value="PT07H48M00S">
            <text:p>07:48</text:p>
          </table:table-cell>
          <table:table-cell table:style-name="ce308" table:formula="oooc:=IF(OR([.O34]=&quot;x&quot;;[.P34]=&quot;x&quot;);&quot;&quot;;TAZ)" office:value-type="time" office:time-value="PT07H48M00S">
            <text:p>07:48</text:p>
          </table:table-cell>
          <table:table-cell table:style-name="ce311" table:formula="oooc:=IF(AND([.D34]=0;[.H34]=0);&quot;&quot;;[.I34]-[.J34])">
            <text:p/>
          </table:table-cell>
          <table:table-cell table:style-name="ce315" table:formula="oooc:=[.L33]+[.K34]" office:value-type="time" office:time-value="PT00H00M00S">
            <text:p>00:00</text:p>
          </table:table-cell>
          <table:table-cell table:style-name="ce318"/>
          <table:table-cell table:style-name="ce320" table:formula="oooc:=IF(AND([.O34]=&quot;x&quot;;[.P34]=&quot;x&quot;);[.N33]-[.H34]-[.I34];IF([.P34]=&quot;x&quot;;[.N33]-[.H34]-[.I34];IF([.O34]=&quot;x&quot;;[.N33]-TAZ;[.N33]-[.I34])))" office:value-type="time" office:time-value="PT1575H48M00S">
            <text:p>1575:48</text:p>
          </table:table-cell>
          <table:table-cell table:style-name="ce124" table:formula="oooc:=IF(OR(IF(ISERROR(MATCH(DATE(aJ;COLUMN()-14;[.$A34]+[Februar.$C$48]);[.$AA$11:.$AA$27];0));FALSE();AND(MATCH(DATE(aJ;COLUMN()-14;[.$A34]+[Februar.$C$48]);[.$AA$11:.$AA$27];0)&gt;0;INDEX(KalFeier;MATCH(DATE(aJ;COLUMN()-14;[.$A34]+[Februar.$C$48]);[.$AA$11:.$AA$27];0);1)=TRUE())));&quot;x&quot;;&quot;&quot;)">
            <text:p/>
          </table:table-cell>
          <table:table-cell table:style-name="ce124" table:formula="oooc:=IF(AND([$Allgemeines.$N$26]=1;[.B34]=7);&quot;x&quot;;IF(AND([$Allgemeines.$N$27]=1;[.B34]=1);&quot;x&quot;;&quot;&quot;))">
            <text:p/>
          </table:table-cell>
          <table:table-cell table:style-name="ce124" table:formula="oooc:=IF(AND([.O34]=&quot;x&quot;;[.P34]=&quot;&quot;);&quot;&quot;;&quot;x&quot;)" office:value-type="string" office:string-value="x">
            <text:p>x</text:p>
          </table:table-cell>
          <table:table-cell table:style-name="ce237" table:formula="oooc:=[.E34]-[.D34]" office:value-type="float" office:value="0">
            <text:p>0,000000000000000</text:p>
          </table:table-cell>
          <table:table-cell table:style-name="ce124" table:formula="oooc:=IF([.R34]=0;&quot;w&quot;;IF([.R34]&lt;=0.25;&quot;x&quot;;IF(AND([.R34]&gt;0.25;[.R34]&lt;=0.270833333333333);&quot;y&quot;;IF(AND([.R34]&gt;0.270833333333333;[.R34]&lt;=0.395833333333333);&quot;z&quot;;IF([.R34]&gt;0.395833333333333;&quot;a&quot;;&quot;&quot;)))))" office:value-type="string" office:string-value="w">
            <text:p>w</text:p>
          </table:table-cell>
          <table:table-cell table:style-name="ce236" table:formula="oooc:=[.I34]" office:value-type="time" office:time-value="PT07H48M00S">
            <text:p>07:48</text:p>
          </table:table-cell>
          <table:table-cell table:style-name="ce236" table:formula="oooc:=IF(AND(NOT(ISBLANK([.D34]));NOT(ISBLANK([.E34])));[.F34];0)" office:value-type="time" office:time-value="PT00H00M00S">
            <text:p>00:00</text:p>
          </table:table-cell>
          <table:table-cell table:style-name="ce236" table:formula="oooc:=IF([.D34]=0;&quot;&quot;;[.G34])">
            <text:p/>
          </table:table-cell>
          <table:table-cell table:style-name="ce236" table:formula="oooc:=IF([.H34]=0;&quot;&quot;;[.H34])">
            <text:p/>
          </table:table-cell>
          <table:table-cell table:style-name="ce236" table:formula="oooc:=IF(OR([.O34]=&quot;x&quot;;[.P34]=&quot;x&quot;;[.B34]=&quot;&quot;);&quot;&quot;;IF(AND(ZsB=1;[.U34]&gt;TIME(10;0;0));[.U34]-TIME(10;0;0)-[.V34];0))" office:value-type="time" office:time-value="PT00H00M00S">
            <text:p>00:00</text:p>
          </table:table-cell>
          <table:table-cell table:style-name="ce236" table:formula="oooc:=IF([.M34]=0;&quot;&quot;;IF(OR([.O34]=&quot;x&quot;;[.P34]=&quot;x&quot;);CONCATENATE(&quot;WEF&quot;;LEFT([.M34];2));[.M34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3">
            <text:p>23</text:p>
          </table:table-cell>
          <table:table-cell table:style-name="ce285" table:formula="oooc:=WEEKDAY([.C35];1)" office:value-type="date" office:date-value="1900-01-05">
            <text:p>Fr</text:p>
          </table:table-cell>
          <table:table-cell table:style-name="ce290" table:formula="oooc:=DATE(aJ;3;[.A35])" office:value-type="date" office:date-value="2007-03-23">
            <text:p>23.03.07</text:p>
          </table:table-cell>
          <table:table-cell table:style-name="ce293"/>
          <table:table-cell table:style-name="ce296"/>
          <table:table-cell table:style-name="ce299" table:formula="oooc:=IF(OR([.O35]=&quot;x&quot;;[.P35]=&quot;x&quot;);IF([.D35]=&quot;&quot;;&quot;&quot;;IF(AND([.O35]=&quot;x&quot;;[.P35]=&quot;x&quot;;[.D35]&lt;&gt;&quot;&quot;);&quot;&quot;;IF(OR([.O35]=&quot;x&quot;;[.P35]=&quot;x&quot;;[.D35]&lt;&gt;0);[.E35]-[.D35];IF([.D35]=&quot;&quot;;[.J35]+[.G35];[.E35]-[.D35]))));IF([.D35]=&quot;&quot;;[.J35]+[.G35];[.E35]-[.D35]))" office:value-type="time" office:time-value="PT07H48M00S">
            <text:p>07:48</text:p>
          </table:table-cell>
          <table:table-cell table:style-name="ce301" table:formula="oooc:=IF(OR(KP=1;[.O35]=&quot;x&quot;;[.P35]=&quot;x&quot;);&quot;&quot;;IF(DP=1;IF([.S35]=&quot;x&quot;;&quot;&quot;;IF([.S35]=&quot;y&quot;;[.F35]-TIME(6;0;0);IF([.S35]=&quot;z&quot;;[$b.$C$26];IF([.S35]=&quot;a&quot;;[$b.$C$27];TIME(0;30;0)))));IF(FP=1;IF(OR([.S35]=&quot;w&quot;;[.S35]=&quot;x&quot;);[$b.$C$28];IF([.S35]=&quot;y&quot;;[$b.$C$29];IF([.S35]=&quot;a&quot;;[$b.$C$30];&quot;&quot;)));IF([.S35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35]=&quot;x&quot;;[.P35]=&quot;x&quot;;ZsB=0);IF(AND([.F35]=&quot;&quot;;[.H35]=0);&quot;&quot;;IF(AND(([.F35]-[.G35])&gt;TIME(10;0;0);ZsB=1);TIME(10;0;0)+[.H35];[.F35]-[.G35]+[.H35]));IF([.F35]&lt;TIME(10;0;0);[.F35]-[.G35]+[.H35];TIME(10;0;0)+[.H35]))" office:value-type="time" office:time-value="PT07H48M00S">
            <text:p>07:48</text:p>
          </table:table-cell>
          <table:table-cell table:style-name="ce308" table:formula="oooc:=IF(OR([.O35]=&quot;x&quot;;[.P35]=&quot;x&quot;);&quot;&quot;;TAZ)" office:value-type="time" office:time-value="PT07H48M00S">
            <text:p>07:48</text:p>
          </table:table-cell>
          <table:table-cell table:style-name="ce311" table:formula="oooc:=IF(AND([.D35]=0;[.H35]=0);&quot;&quot;;[.I35]-[.J35])">
            <text:p/>
          </table:table-cell>
          <table:table-cell table:style-name="ce315" table:formula="oooc:=[.L34]+[.K35]" office:value-type="time" office:time-value="PT00H00M00S">
            <text:p>00:00</text:p>
          </table:table-cell>
          <table:table-cell table:style-name="ce318"/>
          <table:table-cell table:style-name="ce320" table:formula="oooc:=IF(AND([.O35]=&quot;x&quot;;[.P35]=&quot;x&quot;);[.N34]-[.H35]-[.I35];IF([.P35]=&quot;x&quot;;[.N34]-[.H35]-[.I35];IF([.O35]=&quot;x&quot;;[.N34]-TAZ;[.N34]-[.I35])))" office:value-type="time" office:time-value="PT1568H00M00S">
            <text:p>1568:00</text:p>
          </table:table-cell>
          <table:table-cell table:style-name="ce124" table:formula="oooc:=IF(OR(IF(ISERROR(MATCH(DATE(aJ;COLUMN()-14;[.$A35]+[Februar.$C$48]);[.$AA$11:.$AA$27];0));FALSE();AND(MATCH(DATE(aJ;COLUMN()-14;[.$A35]+[Februar.$C$48]);[.$AA$11:.$AA$27];0)&gt;0;INDEX(KalFeier;MATCH(DATE(aJ;COLUMN()-14;[.$A35]+[Februar.$C$48]);[.$AA$11:.$AA$27];0);1)=TRUE())));&quot;x&quot;;&quot;&quot;)">
            <text:p/>
          </table:table-cell>
          <table:table-cell table:style-name="ce124" table:formula="oooc:=IF(AND([$Allgemeines.$N$26]=1;[.B35]=7);&quot;x&quot;;IF(AND([$Allgemeines.$N$27]=1;[.B35]=1);&quot;x&quot;;&quot;&quot;))">
            <text:p/>
          </table:table-cell>
          <table:table-cell table:style-name="ce124" table:formula="oooc:=IF(AND([.O35]=&quot;x&quot;;[.P35]=&quot;&quot;);&quot;&quot;;&quot;x&quot;)" office:value-type="string" office:string-value="x">
            <text:p>x</text:p>
          </table:table-cell>
          <table:table-cell table:style-name="ce237" table:formula="oooc:=[.E35]-[.D35]" office:value-type="float" office:value="0">
            <text:p>0,000000000000000</text:p>
          </table:table-cell>
          <table:table-cell table:style-name="ce124" table:formula="oooc:=IF([.R35]=0;&quot;w&quot;;IF([.R35]&lt;=0.25;&quot;x&quot;;IF(AND([.R35]&gt;0.25;[.R35]&lt;=0.270833333333333);&quot;y&quot;;IF(AND([.R35]&gt;0.270833333333333;[.R35]&lt;=0.395833333333333);&quot;z&quot;;IF([.R35]&gt;0.395833333333333;&quot;a&quot;;&quot;&quot;)))))" office:value-type="string" office:string-value="w">
            <text:p>w</text:p>
          </table:table-cell>
          <table:table-cell table:style-name="ce236" table:formula="oooc:=[.I35]" office:value-type="time" office:time-value="PT07H48M00S">
            <text:p>07:48</text:p>
          </table:table-cell>
          <table:table-cell table:style-name="ce236" table:formula="oooc:=IF(AND(NOT(ISBLANK([.D35]));NOT(ISBLANK([.E35])));[.F35];0)" office:value-type="time" office:time-value="PT00H00M00S">
            <text:p>00:00</text:p>
          </table:table-cell>
          <table:table-cell table:style-name="ce236" table:formula="oooc:=IF([.D35]=0;&quot;&quot;;[.G35])">
            <text:p/>
          </table:table-cell>
          <table:table-cell table:style-name="ce236" table:formula="oooc:=IF([.H35]=0;&quot;&quot;;[.H35])">
            <text:p/>
          </table:table-cell>
          <table:table-cell table:style-name="ce236" table:formula="oooc:=IF(OR([.O35]=&quot;x&quot;;[.P35]=&quot;x&quot;;[.B35]=&quot;&quot;);&quot;&quot;;IF(AND(ZsB=1;[.U35]&gt;TIME(10;0;0));[.U35]-TIME(10;0;0)-[.V35];0))" office:value-type="time" office:time-value="PT00H00M00S">
            <text:p>00:00</text:p>
          </table:table-cell>
          <table:table-cell table:style-name="ce236" table:formula="oooc:=IF([.M35]=0;&quot;&quot;;IF(OR([.O35]=&quot;x&quot;;[.P35]=&quot;x&quot;);CONCATENATE(&quot;WEF&quot;;LEFT([.M35];2));[.M35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4">
            <text:p>24</text:p>
          </table:table-cell>
          <table:table-cell table:style-name="ce285" table:formula="oooc:=WEEKDAY([.C36];1)" office:value-type="date" office:date-value="1900-01-06">
            <text:p>Sa</text:p>
          </table:table-cell>
          <table:table-cell table:style-name="ce290" table:formula="oooc:=DATE(aJ;3;[.A36])" office:value-type="date" office:date-value="2007-03-24">
            <text:p>24.03.07</text:p>
          </table:table-cell>
          <table:table-cell table:style-name="ce293"/>
          <table:table-cell table:style-name="ce296"/>
          <table:table-cell table:style-name="ce299" table:formula="oooc:=IF(OR([.O36]=&quot;x&quot;;[.P36]=&quot;x&quot;);IF([.D36]=&quot;&quot;;&quot;&quot;;IF(AND([.O36]=&quot;x&quot;;[.P36]=&quot;x&quot;;[.D36]&lt;&gt;&quot;&quot;);&quot;&quot;;IF(OR([.O36]=&quot;x&quot;;[.P36]=&quot;x&quot;;[.D36]&lt;&gt;0);[.E36]-[.D36];IF([.D36]=&quot;&quot;;[.J36]+[.G36];[.E36]-[.D36]))));IF([.D36]=&quot;&quot;;[.J36]+[.G36];[.E36]-[.D36]))">
            <text:p/>
          </table:table-cell>
          <table:table-cell table:style-name="ce301" table:formula="oooc:=IF(OR(KP=1;[.O36]=&quot;x&quot;;[.P36]=&quot;x&quot;);&quot;&quot;;IF(DP=1;IF([.S36]=&quot;x&quot;;&quot;&quot;;IF([.S36]=&quot;y&quot;;[.F36]-TIME(6;0;0);IF([.S36]=&quot;z&quot;;[$b.$C$26];IF([.S36]=&quot;a&quot;;[$b.$C$27];TIME(0;30;0)))));IF(FP=1;IF(OR([.S36]=&quot;w&quot;;[.S36]=&quot;x&quot;);[$b.$C$28];IF([.S36]=&quot;y&quot;;[$b.$C$29];IF([.S36]=&quot;a&quot;;[$b.$C$30];&quot;&quot;)));IF([.S36]=&quot;w&quot;;&quot;&quot;;[$b.$C$27]))))">
            <text:p/>
          </table:table-cell>
          <table:table-cell table:style-name="ce304"/>
          <table:table-cell table:style-name="ce306" table:formula="oooc:=IF(OR([.O36]=&quot;x&quot;;[.P36]=&quot;x&quot;;ZsB=0);IF(AND([.F36]=&quot;&quot;;[.H36]=0);&quot;&quot;;IF(AND(([.F36]-[.G36])&gt;TIME(10;0;0);ZsB=1);TIME(10;0;0)+[.H36];[.F36]-[.G36]+[.H36]));IF([.F36]&lt;TIME(10;0;0);[.F36]-[.G36]+[.H36];TIME(10;0;0)+[.H36]))">
            <text:p/>
          </table:table-cell>
          <table:table-cell table:style-name="ce308" table:formula="oooc:=IF(OR([.O36]=&quot;x&quot;;[.P36]=&quot;x&quot;);&quot;&quot;;TAZ)">
            <text:p/>
          </table:table-cell>
          <table:table-cell table:style-name="ce311" table:formula="oooc:=IF(AND([.D36]=0;[.H36]=0);&quot;&quot;;[.I36]-[.J36])">
            <text:p/>
          </table:table-cell>
          <table:table-cell table:style-name="ce315" table:formula="oooc:=[.L35]+[.K36]" office:value-type="time" office:time-value="PT00H00M00S">
            <text:p>00:00</text:p>
          </table:table-cell>
          <table:table-cell table:style-name="ce318"/>
          <table:table-cell table:style-name="ce320" table:formula="oooc:=IF(AND([.O36]=&quot;x&quot;;[.P36]=&quot;x&quot;);[.N35]-[.H36]-[.I36];IF([.P36]=&quot;x&quot;;[.N35]-[.H36]-[.I36];IF([.O36]=&quot;x&quot;;[.N35]-TAZ;[.N35]-[.I36])))" office:value-type="time" office:time-value="PT1568H00M00S">
            <text:p>1568:00</text:p>
          </table:table-cell>
          <table:table-cell table:style-name="ce124" table:formula="oooc:=IF(OR(IF(ISERROR(MATCH(DATE(aJ;COLUMN()-14;[.$A36]+[Februar.$C$48]);[.$AA$11:.$AA$27];0));FALSE();AND(MATCH(DATE(aJ;COLUMN()-14;[.$A36]+[Februar.$C$48]);[.$AA$11:.$AA$27];0)&gt;0;INDEX(KalFeier;MATCH(DATE(aJ;COLUMN()-14;[.$A36]+[Februar.$C$48]);[.$AA$11:.$AA$27];0);1)=TRUE())));&quot;x&quot;;&quot;&quot;)">
            <text:p/>
          </table:table-cell>
          <table:table-cell table:style-name="ce124" table:formula="oooc:=IF(AND([$Allgemeines.$N$26]=1;[.B36]=7);&quot;x&quot;;IF(AND([$Allgemeines.$N$27]=1;[.B36]=1);&quot;x&quot;;&quot;&quot;))" office:value-type="string" office:string-value="x">
            <text:p>x</text:p>
          </table:table-cell>
          <table:table-cell table:style-name="ce124" table:formula="oooc:=IF(AND([.O36]=&quot;x&quot;;[.P36]=&quot;&quot;);&quot;&quot;;&quot;x&quot;)" office:value-type="string" office:string-value="x">
            <text:p>x</text:p>
          </table:table-cell>
          <table:table-cell table:style-name="ce237" table:formula="oooc:=[.E36]-[.D36]" office:value-type="float" office:value="0">
            <text:p>0,000000000000000</text:p>
          </table:table-cell>
          <table:table-cell table:style-name="ce124" table:formula="oooc:=IF([.R36]=0;&quot;w&quot;;IF([.R36]&lt;=0.25;&quot;x&quot;;IF(AND([.R36]&gt;0.25;[.R36]&lt;=0.270833333333333);&quot;y&quot;;IF(AND([.R36]&gt;0.270833333333333;[.R36]&lt;=0.395833333333333);&quot;z&quot;;IF([.R36]&gt;0.395833333333333;&quot;a&quot;;&quot;&quot;)))))" office:value-type="string" office:string-value="w">
            <text:p>w</text:p>
          </table:table-cell>
          <table:table-cell table:style-name="ce236" table:formula="oooc:=[.I36]">
            <text:p/>
          </table:table-cell>
          <table:table-cell table:style-name="ce236" table:formula="oooc:=IF(AND(NOT(ISBLANK([.D36]));NOT(ISBLANK([.E36])));[.F36];0)" office:value-type="time" office:time-value="PT00H00M00S">
            <text:p>00:00</text:p>
          </table:table-cell>
          <table:table-cell table:style-name="ce236" table:formula="oooc:=IF([.D36]=0;&quot;&quot;;[.G36])">
            <text:p/>
          </table:table-cell>
          <table:table-cell table:style-name="ce236" table:formula="oooc:=IF([.H36]=0;&quot;&quot;;[.H36])">
            <text:p/>
          </table:table-cell>
          <table:table-cell table:style-name="ce236" table:formula="oooc:=IF(OR([.O36]=&quot;x&quot;;[.P36]=&quot;x&quot;;[.B36]=&quot;&quot;);&quot;&quot;;IF(AND(ZsB=1;[.U36]&gt;TIME(10;0;0));[.U36]-TIME(10;0;0)-[.V36];0))">
            <text:p/>
          </table:table-cell>
          <table:table-cell table:style-name="ce236" table:formula="oooc:=IF([.M36]=0;&quot;&quot;;IF(OR([.O36]=&quot;x&quot;;[.P36]=&quot;x&quot;);CONCATENATE(&quot;WEF&quot;;LEFT([.M36];2));[.M36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5">
            <text:p>25</text:p>
          </table:table-cell>
          <table:table-cell table:style-name="ce285" table:formula="oooc:=WEEKDAY([.C37];1)" office:value-type="date" office:date-value="1899-12-31">
            <text:p>So</text:p>
          </table:table-cell>
          <table:table-cell table:style-name="ce290" table:formula="oooc:=DATE(aJ;3;[.A37])" office:value-type="date" office:date-value="2007-03-25">
            <text:p>25.03.07</text:p>
          </table:table-cell>
          <table:table-cell table:style-name="ce293"/>
          <table:table-cell table:style-name="ce296"/>
          <table:table-cell table:style-name="ce299" table:formula="oooc:=IF(OR([.O37]=&quot;x&quot;;[.P37]=&quot;x&quot;);IF([.D37]=&quot;&quot;;&quot;&quot;;IF(AND([.O37]=&quot;x&quot;;[.P37]=&quot;x&quot;;[.D37]&lt;&gt;&quot;&quot;);&quot;&quot;;IF(OR([.O37]=&quot;x&quot;;[.P37]=&quot;x&quot;;[.D37]&lt;&gt;0);[.E37]-[.D37];IF([.D37]=&quot;&quot;;[.J37]+[.G37];[.E37]-[.D37]))));IF([.D37]=&quot;&quot;;[.J37]+[.G37];[.E37]-[.D37]))">
            <text:p/>
          </table:table-cell>
          <table:table-cell table:style-name="ce301" table:formula="oooc:=IF(OR(KP=1;[.O37]=&quot;x&quot;;[.P37]=&quot;x&quot;);&quot;&quot;;IF(DP=1;IF([.S37]=&quot;x&quot;;&quot;&quot;;IF([.S37]=&quot;y&quot;;[.F37]-TIME(6;0;0);IF([.S37]=&quot;z&quot;;[$b.$C$26];IF([.S37]=&quot;a&quot;;[$b.$C$27];TIME(0;30;0)))));IF(FP=1;IF(OR([.S37]=&quot;w&quot;;[.S37]=&quot;x&quot;);[$b.$C$28];IF([.S37]=&quot;y&quot;;[$b.$C$29];IF([.S37]=&quot;a&quot;;[$b.$C$30];&quot;&quot;)));IF([.S37]=&quot;w&quot;;&quot;&quot;;[$b.$C$27]))))">
            <text:p/>
          </table:table-cell>
          <table:table-cell table:style-name="ce304"/>
          <table:table-cell table:style-name="ce306" table:formula="oooc:=IF(OR([.O37]=&quot;x&quot;;[.P37]=&quot;x&quot;;ZsB=0);IF(AND([.F37]=&quot;&quot;;[.H37]=0);&quot;&quot;;IF(AND(([.F37]-[.G37])&gt;TIME(10;0;0);ZsB=1);TIME(10;0;0)+[.H37];[.F37]-[.G37]+[.H37]));IF([.F37]&lt;TIME(10;0;0);[.F37]-[.G37]+[.H37];TIME(10;0;0)+[.H37]))">
            <text:p/>
          </table:table-cell>
          <table:table-cell table:style-name="ce308" table:formula="oooc:=IF(OR([.O37]=&quot;x&quot;;[.P37]=&quot;x&quot;);&quot;&quot;;TAZ)">
            <text:p/>
          </table:table-cell>
          <table:table-cell table:style-name="ce311" table:formula="oooc:=IF(AND([.D37]=0;[.H37]=0);&quot;&quot;;[.I37]-[.J37])">
            <text:p/>
          </table:table-cell>
          <table:table-cell table:style-name="ce315" table:formula="oooc:=[.L36]+[.K37]" office:value-type="time" office:time-value="PT00H00M00S">
            <text:p>00:00</text:p>
          </table:table-cell>
          <table:table-cell table:style-name="ce318"/>
          <table:table-cell table:style-name="ce320" table:formula="oooc:=IF(AND([.O37]=&quot;x&quot;;[.P37]=&quot;x&quot;);[.N36]-[.H37]-[.I37];IF([.P37]=&quot;x&quot;;[.N36]-[.H37]-[.I37];IF([.O37]=&quot;x&quot;;[.N36]-TAZ;[.N36]-[.I37])))" office:value-type="time" office:time-value="PT1568H00M00S">
            <text:p>1568:00</text:p>
          </table:table-cell>
          <table:table-cell table:style-name="ce124" table:formula="oooc:=IF(OR(IF(ISERROR(MATCH(DATE(aJ;COLUMN()-14;[.$A37]+[Februar.$C$48]);[.$AA$11:.$AA$27];0));FALSE();AND(MATCH(DATE(aJ;COLUMN()-14;[.$A37]+[Februar.$C$48]);[.$AA$11:.$AA$27];0)&gt;0;INDEX(KalFeier;MATCH(DATE(aJ;COLUMN()-14;[.$A37]+[Februar.$C$48]);[.$AA$11:.$AA$27];0);1)=TRUE())));&quot;x&quot;;&quot;&quot;)">
            <text:p/>
          </table:table-cell>
          <table:table-cell table:style-name="ce124" table:formula="oooc:=IF(AND([$Allgemeines.$N$26]=1;[.B37]=7);&quot;x&quot;;IF(AND([$Allgemeines.$N$27]=1;[.B37]=1);&quot;x&quot;;&quot;&quot;))" office:value-type="string" office:string-value="x">
            <text:p>x</text:p>
          </table:table-cell>
          <table:table-cell table:style-name="ce124" table:formula="oooc:=IF(AND([.O37]=&quot;x&quot;;[.P37]=&quot;&quot;);&quot;&quot;;&quot;x&quot;)" office:value-type="string" office:string-value="x">
            <text:p>x</text:p>
          </table:table-cell>
          <table:table-cell table:style-name="ce237" table:formula="oooc:=[.E37]-[.D37]" office:value-type="float" office:value="0">
            <text:p>0,000000000000000</text:p>
          </table:table-cell>
          <table:table-cell table:style-name="ce124" table:formula="oooc:=IF([.R37]=0;&quot;w&quot;;IF([.R37]&lt;=0.25;&quot;x&quot;;IF(AND([.R37]&gt;0.25;[.R37]&lt;=0.270833333333333);&quot;y&quot;;IF(AND([.R37]&gt;0.270833333333333;[.R37]&lt;=0.395833333333333);&quot;z&quot;;IF([.R37]&gt;0.395833333333333;&quot;a&quot;;&quot;&quot;)))))" office:value-type="string" office:string-value="w">
            <text:p>w</text:p>
          </table:table-cell>
          <table:table-cell table:style-name="ce236" table:formula="oooc:=[.I37]">
            <text:p/>
          </table:table-cell>
          <table:table-cell table:style-name="ce236" table:formula="oooc:=IF(AND(NOT(ISBLANK([.D37]));NOT(ISBLANK([.E37])));[.F37];0)" office:value-type="time" office:time-value="PT00H00M00S">
            <text:p>00:00</text:p>
          </table:table-cell>
          <table:table-cell table:style-name="ce236" table:formula="oooc:=IF([.D37]=0;&quot;&quot;;[.G37])">
            <text:p/>
          </table:table-cell>
          <table:table-cell table:style-name="ce236" table:formula="oooc:=IF([.H37]=0;&quot;&quot;;[.H37])">
            <text:p/>
          </table:table-cell>
          <table:table-cell table:style-name="ce236" table:formula="oooc:=IF(OR([.O37]=&quot;x&quot;;[.P37]=&quot;x&quot;;[.B37]=&quot;&quot;);&quot;&quot;;IF(AND(ZsB=1;[.U37]&gt;TIME(10;0;0));[.U37]-TIME(10;0;0)-[.V37];0))">
            <text:p/>
          </table:table-cell>
          <table:table-cell table:style-name="ce236" table:formula="oooc:=IF([.M37]=0;&quot;&quot;;IF(OR([.O37]=&quot;x&quot;;[.P37]=&quot;x&quot;);CONCATENATE(&quot;WEF&quot;;LEFT([.M37];2));[.M37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6">
            <text:p>26</text:p>
          </table:table-cell>
          <table:table-cell table:style-name="ce285" table:formula="oooc:=WEEKDAY([.C38];1)" office:value-type="date" office:date-value="1900-01-01">
            <text:p>Mo</text:p>
          </table:table-cell>
          <table:table-cell table:style-name="ce290" table:formula="oooc:=DATE(aJ;3;[.A38])" office:value-type="date" office:date-value="2007-03-26">
            <text:p>26.03.07</text:p>
          </table:table-cell>
          <table:table-cell table:style-name="ce293"/>
          <table:table-cell table:style-name="ce296"/>
          <table:table-cell table:style-name="ce299" table:formula="oooc:=IF(OR([.O38]=&quot;x&quot;;[.P38]=&quot;x&quot;);IF([.D38]=&quot;&quot;;&quot;&quot;;IF(AND([.O38]=&quot;x&quot;;[.P38]=&quot;x&quot;;[.D38]&lt;&gt;&quot;&quot;);&quot;&quot;;IF(OR([.O38]=&quot;x&quot;;[.P38]=&quot;x&quot;;[.D38]&lt;&gt;0);[.E38]-[.D38];IF([.D38]=&quot;&quot;;[.J38]+[.G38];[.E38]-[.D38]))));IF([.D38]=&quot;&quot;;[.J38]+[.G38];[.E38]-[.D38]))" office:value-type="time" office:time-value="PT07H48M00S">
            <text:p>07:48</text:p>
          </table:table-cell>
          <table:table-cell table:style-name="ce301" table:formula="oooc:=IF(OR(KP=1;[.O38]=&quot;x&quot;;[.P38]=&quot;x&quot;);&quot;&quot;;IF(DP=1;IF([.S38]=&quot;x&quot;;&quot;&quot;;IF([.S38]=&quot;y&quot;;[.F38]-TIME(6;0;0);IF([.S38]=&quot;z&quot;;[$b.$C$26];IF([.S38]=&quot;a&quot;;[$b.$C$27];TIME(0;30;0)))));IF(FP=1;IF(OR([.S38]=&quot;w&quot;;[.S38]=&quot;x&quot;);[$b.$C$28];IF([.S38]=&quot;y&quot;;[$b.$C$29];IF([.S38]=&quot;a&quot;;[$b.$C$30];&quot;&quot;)));IF([.S38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38]=&quot;x&quot;;[.P38]=&quot;x&quot;;ZsB=0);IF(AND([.F38]=&quot;&quot;;[.H38]=0);&quot;&quot;;IF(AND(([.F38]-[.G38])&gt;TIME(10;0;0);ZsB=1);TIME(10;0;0)+[.H38];[.F38]-[.G38]+[.H38]));IF([.F38]&lt;TIME(10;0;0);[.F38]-[.G38]+[.H38];TIME(10;0;0)+[.H38]))" office:value-type="time" office:time-value="PT07H48M00S">
            <text:p>07:48</text:p>
          </table:table-cell>
          <table:table-cell table:style-name="ce308" table:formula="oooc:=IF(OR([.O38]=&quot;x&quot;;[.P38]=&quot;x&quot;);&quot;&quot;;TAZ)" office:value-type="time" office:time-value="PT07H48M00S">
            <text:p>07:48</text:p>
          </table:table-cell>
          <table:table-cell table:style-name="ce311" table:formula="oooc:=IF(AND([.D38]=0;[.H38]=0);&quot;&quot;;[.I38]-[.J38])">
            <text:p/>
          </table:table-cell>
          <table:table-cell table:style-name="ce315" table:formula="oooc:=[.L37]+[.K38]" office:value-type="time" office:time-value="PT00H00M00S">
            <text:p>00:00</text:p>
          </table:table-cell>
          <table:table-cell table:style-name="ce318"/>
          <table:table-cell table:style-name="ce320" table:formula="oooc:=IF(AND([.O38]=&quot;x&quot;;[.P38]=&quot;x&quot;);[.N37]-[.H38]-[.I38];IF([.P38]=&quot;x&quot;;[.N37]-[.H38]-[.I38];IF([.O38]=&quot;x&quot;;[.N37]-TAZ;[.N37]-[.I38])))" office:value-type="time" office:time-value="PT1560H12M00S">
            <text:p>1560:12</text:p>
          </table:table-cell>
          <table:table-cell table:style-name="ce124" table:formula="oooc:=IF(OR(IF(ISERROR(MATCH(DATE(aJ;COLUMN()-14;[.$A38]+[Februar.$C$48]);[.$AA$11:.$AA$27];0));FALSE();AND(MATCH(DATE(aJ;COLUMN()-14;[.$A38]+[Februar.$C$48]);[.$AA$11:.$AA$27];0)&gt;0;INDEX(KalFeier;MATCH(DATE(aJ;COLUMN()-14;[.$A38]+[Februar.$C$48]);[.$AA$11:.$AA$27];0);1)=TRUE())));&quot;x&quot;;&quot;&quot;)">
            <text:p/>
          </table:table-cell>
          <table:table-cell table:style-name="ce124" table:formula="oooc:=IF(AND([$Allgemeines.$N$26]=1;[.B38]=7);&quot;x&quot;;IF(AND([$Allgemeines.$N$27]=1;[.B38]=1);&quot;x&quot;;&quot;&quot;))">
            <text:p/>
          </table:table-cell>
          <table:table-cell table:style-name="ce124" table:formula="oooc:=IF(AND([.O38]=&quot;x&quot;;[.P38]=&quot;&quot;);&quot;&quot;;&quot;x&quot;)" office:value-type="string" office:string-value="x">
            <text:p>x</text:p>
          </table:table-cell>
          <table:table-cell table:style-name="ce237" table:formula="oooc:=[.E38]-[.D38]" office:value-type="float" office:value="0">
            <text:p>0,000000000000000</text:p>
          </table:table-cell>
          <table:table-cell table:style-name="ce124" table:formula="oooc:=IF([.R38]=0;&quot;w&quot;;IF([.R38]&lt;=0.25;&quot;x&quot;;IF(AND([.R38]&gt;0.25;[.R38]&lt;=0.270833333333333);&quot;y&quot;;IF(AND([.R38]&gt;0.270833333333333;[.R38]&lt;=0.395833333333333);&quot;z&quot;;IF([.R38]&gt;0.395833333333333;&quot;a&quot;;&quot;&quot;)))))" office:value-type="string" office:string-value="w">
            <text:p>w</text:p>
          </table:table-cell>
          <table:table-cell table:style-name="ce236" table:formula="oooc:=[.I38]" office:value-type="time" office:time-value="PT07H48M00S">
            <text:p>07:48</text:p>
          </table:table-cell>
          <table:table-cell table:style-name="ce236" table:formula="oooc:=IF(AND(NOT(ISBLANK([.D38]));NOT(ISBLANK([.E38])));[.F38];0)" office:value-type="time" office:time-value="PT00H00M00S">
            <text:p>00:00</text:p>
          </table:table-cell>
          <table:table-cell table:style-name="ce236" table:formula="oooc:=IF([.D38]=0;&quot;&quot;;[.G38])">
            <text:p/>
          </table:table-cell>
          <table:table-cell table:style-name="ce236" table:formula="oooc:=IF([.H38]=0;&quot;&quot;;[.H38])">
            <text:p/>
          </table:table-cell>
          <table:table-cell table:style-name="ce236" table:formula="oooc:=IF(OR([.O38]=&quot;x&quot;;[.P38]=&quot;x&quot;;[.B38]=&quot;&quot;);&quot;&quot;;IF(AND(ZsB=1;[.U38]&gt;TIME(10;0;0));[.U38]-TIME(10;0;0)-[.V38];0))" office:value-type="time" office:time-value="PT00H00M00S">
            <text:p>00:00</text:p>
          </table:table-cell>
          <table:table-cell table:style-name="ce236" table:formula="oooc:=IF([.M38]=0;&quot;&quot;;IF(OR([.O38]=&quot;x&quot;;[.P38]=&quot;x&quot;);CONCATENATE(&quot;WEF&quot;;LEFT([.M38];2));[.M38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7">
            <text:p>27</text:p>
          </table:table-cell>
          <table:table-cell table:style-name="ce285" table:formula="oooc:=WEEKDAY([.C39];1)" office:value-type="date" office:date-value="1900-01-02">
            <text:p>Di</text:p>
          </table:table-cell>
          <table:table-cell table:style-name="ce290" table:formula="oooc:=DATE(aJ;3;[.A39])" office:value-type="date" office:date-value="2007-03-27">
            <text:p>27.03.07</text:p>
          </table:table-cell>
          <table:table-cell table:style-name="ce293"/>
          <table:table-cell table:style-name="ce296"/>
          <table:table-cell table:style-name="ce299" table:formula="oooc:=IF(OR([.O39]=&quot;x&quot;;[.P39]=&quot;x&quot;);IF([.D39]=&quot;&quot;;&quot;&quot;;IF(AND([.O39]=&quot;x&quot;;[.P39]=&quot;x&quot;;[.D39]&lt;&gt;&quot;&quot;);&quot;&quot;;IF(OR([.O39]=&quot;x&quot;;[.P39]=&quot;x&quot;;[.D39]&lt;&gt;0);[.E39]-[.D39];IF([.D39]=&quot;&quot;;[.J39]+[.G39];[.E39]-[.D39]))));IF([.D39]=&quot;&quot;;[.J39]+[.G39];[.E39]-[.D39]))" office:value-type="time" office:time-value="PT07H48M00S">
            <text:p>07:48</text:p>
          </table:table-cell>
          <table:table-cell table:style-name="ce301" table:formula="oooc:=IF(OR(KP=1;[.O39]=&quot;x&quot;;[.P39]=&quot;x&quot;);&quot;&quot;;IF(DP=1;IF([.S39]=&quot;x&quot;;&quot;&quot;;IF([.S39]=&quot;y&quot;;[.F39]-TIME(6;0;0);IF([.S39]=&quot;z&quot;;[$b.$C$26];IF([.S39]=&quot;a&quot;;[$b.$C$27];TIME(0;30;0)))));IF(FP=1;IF(OR([.S39]=&quot;w&quot;;[.S39]=&quot;x&quot;);[$b.$C$28];IF([.S39]=&quot;y&quot;;[$b.$C$29];IF([.S39]=&quot;a&quot;;[$b.$C$30];&quot;&quot;)));IF([.S39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39]=&quot;x&quot;;[.P39]=&quot;x&quot;;ZsB=0);IF(AND([.F39]=&quot;&quot;;[.H39]=0);&quot;&quot;;IF(AND(([.F39]-[.G39])&gt;TIME(10;0;0);ZsB=1);TIME(10;0;0)+[.H39];[.F39]-[.G39]+[.H39]));IF([.F39]&lt;TIME(10;0;0);[.F39]-[.G39]+[.H39];TIME(10;0;0)+[.H39]))" office:value-type="time" office:time-value="PT07H48M00S">
            <text:p>07:48</text:p>
          </table:table-cell>
          <table:table-cell table:style-name="ce308" table:formula="oooc:=IF(OR([.O39]=&quot;x&quot;;[.P39]=&quot;x&quot;);&quot;&quot;;TAZ)" office:value-type="time" office:time-value="PT07H48M00S">
            <text:p>07:48</text:p>
          </table:table-cell>
          <table:table-cell table:style-name="ce311" table:formula="oooc:=IF(AND([.D39]=0;[.H39]=0);&quot;&quot;;[.I39]-[.J39])">
            <text:p/>
          </table:table-cell>
          <table:table-cell table:style-name="ce315" table:formula="oooc:=[.L38]+[.K39]" office:value-type="time" office:time-value="PT00H00M00S">
            <text:p>00:00</text:p>
          </table:table-cell>
          <table:table-cell table:style-name="ce318"/>
          <table:table-cell table:style-name="ce320" table:formula="oooc:=IF(AND([.O39]=&quot;x&quot;;[.P39]=&quot;x&quot;);[.N38]-[.H39]-[.I39];IF([.P39]=&quot;x&quot;;[.N38]-[.H39]-[.I39];IF([.O39]=&quot;x&quot;;[.N38]-TAZ;[.N38]-[.I39])))" office:value-type="time" office:time-value="PT1552H24M00S">
            <text:p>1552:24</text:p>
          </table:table-cell>
          <table:table-cell table:style-name="ce124" table:formula="oooc:=IF(OR(IF(ISERROR(MATCH(DATE(aJ;COLUMN()-14;[.$A39]+[Februar.$C$48]);[.$AA$11:.$AA$27];0));FALSE();AND(MATCH(DATE(aJ;COLUMN()-14;[.$A39]+[Februar.$C$48]);[.$AA$11:.$AA$27];0)&gt;0;INDEX(KalFeier;MATCH(DATE(aJ;COLUMN()-14;[.$A39]+[Februar.$C$48]);[.$AA$11:.$AA$27];0);1)=TRUE())));&quot;x&quot;;&quot;&quot;)">
            <text:p/>
          </table:table-cell>
          <table:table-cell table:style-name="ce124" table:formula="oooc:=IF(AND([$Allgemeines.$N$26]=1;[.B39]=7);&quot;x&quot;;IF(AND([$Allgemeines.$N$27]=1;[.B39]=1);&quot;x&quot;;&quot;&quot;))">
            <text:p/>
          </table:table-cell>
          <table:table-cell table:style-name="ce124" table:formula="oooc:=IF(AND([.O39]=&quot;x&quot;;[.P39]=&quot;&quot;);&quot;&quot;;&quot;x&quot;)" office:value-type="string" office:string-value="x">
            <text:p>x</text:p>
          </table:table-cell>
          <table:table-cell table:style-name="ce237" table:formula="oooc:=[.E39]-[.D39]" office:value-type="float" office:value="0">
            <text:p>0,000000000000000</text:p>
          </table:table-cell>
          <table:table-cell table:style-name="ce124" table:formula="oooc:=IF([.R39]=0;&quot;w&quot;;IF([.R39]&lt;=0.25;&quot;x&quot;;IF(AND([.R39]&gt;0.25;[.R39]&lt;=0.270833333333333);&quot;y&quot;;IF(AND([.R39]&gt;0.270833333333333;[.R39]&lt;=0.395833333333333);&quot;z&quot;;IF([.R39]&gt;0.395833333333333;&quot;a&quot;;&quot;&quot;)))))" office:value-type="string" office:string-value="w">
            <text:p>w</text:p>
          </table:table-cell>
          <table:table-cell table:style-name="ce236" table:formula="oooc:=[.I39]" office:value-type="time" office:time-value="PT07H48M00S">
            <text:p>07:48</text:p>
          </table:table-cell>
          <table:table-cell table:style-name="ce236" table:formula="oooc:=IF(AND(NOT(ISBLANK([.D39]));NOT(ISBLANK([.E39])));[.F39];0)" office:value-type="time" office:time-value="PT00H00M00S">
            <text:p>00:00</text:p>
          </table:table-cell>
          <table:table-cell table:style-name="ce236" table:formula="oooc:=IF([.D39]=0;&quot;&quot;;[.G39])">
            <text:p/>
          </table:table-cell>
          <table:table-cell table:style-name="ce236" table:formula="oooc:=IF([.H39]=0;&quot;&quot;;[.H39])">
            <text:p/>
          </table:table-cell>
          <table:table-cell table:style-name="ce236" table:formula="oooc:=IF(OR([.O39]=&quot;x&quot;;[.P39]=&quot;x&quot;;[.B39]=&quot;&quot;);&quot;&quot;;IF(AND(ZsB=1;[.U39]&gt;TIME(10;0;0));[.U39]-TIME(10;0;0)-[.V39];0))" office:value-type="time" office:time-value="PT00H00M00S">
            <text:p>00:00</text:p>
          </table:table-cell>
          <table:table-cell table:style-name="ce236" table:formula="oooc:=IF([.M39]=0;&quot;&quot;;IF(OR([.O39]=&quot;x&quot;;[.P39]=&quot;x&quot;);CONCATENATE(&quot;WEF&quot;;LEFT([.M39];2));[.M39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8">
            <text:p>28</text:p>
          </table:table-cell>
          <table:table-cell table:style-name="ce285" table:formula="oooc:=WEEKDAY([.C40];1)" office:value-type="date" office:date-value="1900-01-03">
            <text:p>Mi</text:p>
          </table:table-cell>
          <table:table-cell table:style-name="ce290" table:formula="oooc:=DATE(aJ;3;[.A40])" office:value-type="date" office:date-value="2007-03-28">
            <text:p>28.03.07</text:p>
          </table:table-cell>
          <table:table-cell table:style-name="ce293"/>
          <table:table-cell table:style-name="ce296"/>
          <table:table-cell table:style-name="ce299" table:formula="oooc:=IF(OR([.O40]=&quot;x&quot;;[.P40]=&quot;x&quot;);IF([.D40]=&quot;&quot;;&quot;&quot;;IF(AND([.O40]=&quot;x&quot;;[.P40]=&quot;x&quot;;[.D40]&lt;&gt;&quot;&quot;);&quot;&quot;;IF(OR([.O40]=&quot;x&quot;;[.P40]=&quot;x&quot;;[.D40]&lt;&gt;0);[.E40]-[.D40];IF([.D40]=&quot;&quot;;[.J40]+[.G40];[.E40]-[.D40]))));IF([.D40]=&quot;&quot;;[.J40]+[.G40];[.E40]-[.D40]))" office:value-type="time" office:time-value="PT07H48M00S">
            <text:p>07:48</text:p>
          </table:table-cell>
          <table:table-cell table:style-name="ce301" table:formula="oooc:=IF(OR(KP=1;[.O40]=&quot;x&quot;;[.P40]=&quot;x&quot;);&quot;&quot;;IF(DP=1;IF([.S40]=&quot;x&quot;;&quot;&quot;;IF([.S40]=&quot;y&quot;;[.F40]-TIME(6;0;0);IF([.S40]=&quot;z&quot;;[$b.$C$26];IF([.S40]=&quot;a&quot;;[$b.$C$27];TIME(0;30;0)))));IF(FP=1;IF(OR([.S40]=&quot;w&quot;;[.S40]=&quot;x&quot;);[$b.$C$28];IF([.S40]=&quot;y&quot;;[$b.$C$29];IF([.S40]=&quot;a&quot;;[$b.$C$30];&quot;&quot;)));IF([.S40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40]=&quot;x&quot;;[.P40]=&quot;x&quot;;ZsB=0);IF(AND([.F40]=&quot;&quot;;[.H40]=0);&quot;&quot;;IF(AND(([.F40]-[.G40])&gt;TIME(10;0;0);ZsB=1);TIME(10;0;0)+[.H40];[.F40]-[.G40]+[.H40]));IF([.F40]&lt;TIME(10;0;0);[.F40]-[.G40]+[.H40];TIME(10;0;0)+[.H40]))" office:value-type="time" office:time-value="PT07H48M00S">
            <text:p>07:48</text:p>
          </table:table-cell>
          <table:table-cell table:style-name="ce308" table:formula="oooc:=IF(OR([.O40]=&quot;x&quot;;[.P40]=&quot;x&quot;);&quot;&quot;;TAZ)" office:value-type="time" office:time-value="PT07H48M00S">
            <text:p>07:48</text:p>
          </table:table-cell>
          <table:table-cell table:style-name="ce311" table:formula="oooc:=IF(AND([.D40]=0;[.H40]=0);&quot;&quot;;[.I40]-[.J40])">
            <text:p/>
          </table:table-cell>
          <table:table-cell table:style-name="ce315" table:formula="oooc:=[.L39]+[.K40]" office:value-type="time" office:time-value="PT00H00M00S">
            <text:p>00:00</text:p>
          </table:table-cell>
          <table:table-cell table:style-name="ce318"/>
          <table:table-cell table:style-name="ce320" table:formula="oooc:=IF(AND([.O40]=&quot;x&quot;;[.P40]=&quot;x&quot;);[.N39]-[.H40]-[.I40];IF([.P40]=&quot;x&quot;;[.N39]-[.H40]-[.I40];IF([.O40]=&quot;x&quot;;[.N39]-TAZ;[.N39]-[.I40])))" office:value-type="time" office:time-value="PT1544H36M00S">
            <text:p>1544:36</text:p>
          </table:table-cell>
          <table:table-cell table:style-name="ce124" table:formula="oooc:=IF(OR(IF(ISERROR(MATCH(DATE(aJ;COLUMN()-14;[.$A40]+[Februar.$C$48]);[.$AA$11:.$AA$27];0));FALSE();AND(MATCH(DATE(aJ;COLUMN()-14;[.$A40]+[Februar.$C$48]);[.$AA$11:.$AA$27];0)&gt;0;INDEX(KalFeier;MATCH(DATE(aJ;COLUMN()-14;[.$A40]+[Februar.$C$48]);[.$AA$11:.$AA$27];0);1)=TRUE())));&quot;x&quot;;&quot;&quot;)">
            <text:p/>
          </table:table-cell>
          <table:table-cell table:style-name="ce124" table:formula="oooc:=IF(AND([$Allgemeines.$N$26]=1;[.B40]=7);&quot;x&quot;;IF(AND([$Allgemeines.$N$27]=1;[.B40]=1);&quot;x&quot;;&quot;&quot;))">
            <text:p/>
          </table:table-cell>
          <table:table-cell table:style-name="ce124" table:formula="oooc:=IF(AND([.O40]=&quot;x&quot;;[.P40]=&quot;&quot;);&quot;&quot;;&quot;x&quot;)" office:value-type="string" office:string-value="x">
            <text:p>x</text:p>
          </table:table-cell>
          <table:table-cell table:style-name="ce237" table:formula="oooc:=[.E40]-[.D40]" office:value-type="float" office:value="0">
            <text:p>0,000000000000000</text:p>
          </table:table-cell>
          <table:table-cell table:style-name="ce124" table:formula="oooc:=IF([.R40]=0;&quot;w&quot;;IF([.R40]&lt;=0.25;&quot;x&quot;;IF(AND([.R40]&gt;0.25;[.R40]&lt;=0.270833333333333);&quot;y&quot;;IF(AND([.R40]&gt;0.270833333333333;[.R40]&lt;=0.395833333333333);&quot;z&quot;;IF([.R40]&gt;0.395833333333333;&quot;a&quot;;&quot;&quot;)))))" office:value-type="string" office:string-value="w">
            <text:p>w</text:p>
          </table:table-cell>
          <table:table-cell table:style-name="ce236" table:formula="oooc:=[.I40]" office:value-type="time" office:time-value="PT07H48M00S">
            <text:p>07:48</text:p>
          </table:table-cell>
          <table:table-cell table:style-name="ce236" table:formula="oooc:=IF(AND(NOT(ISBLANK([.D40]));NOT(ISBLANK([.E40])));[.F40];0)" office:value-type="time" office:time-value="PT00H00M00S">
            <text:p>00:00</text:p>
          </table:table-cell>
          <table:table-cell table:style-name="ce236" table:formula="oooc:=IF([.D40]=0;&quot;&quot;;[.G40])">
            <text:p/>
          </table:table-cell>
          <table:table-cell table:style-name="ce236" table:formula="oooc:=IF([.H40]=0;&quot;&quot;;[.H40])">
            <text:p/>
          </table:table-cell>
          <table:table-cell table:style-name="ce236" table:formula="oooc:=IF(OR([.O40]=&quot;x&quot;;[.P40]=&quot;x&quot;;[.B40]=&quot;&quot;);&quot;&quot;;IF(AND(ZsB=1;[.U40]&gt;TIME(10;0;0));[.U40]-TIME(10;0;0)-[.V40];0))" office:value-type="time" office:time-value="PT00H00M00S">
            <text:p>00:00</text:p>
          </table:table-cell>
          <table:table-cell table:style-name="ce236" table:formula="oooc:=IF([.M40]=0;&quot;&quot;;IF(OR([.O40]=&quot;x&quot;;[.P40]=&quot;x&quot;);CONCATENATE(&quot;WEF&quot;;LEFT([.M40];2));[.M40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9">
            <text:p>29</text:p>
          </table:table-cell>
          <table:table-cell table:style-name="ce285" table:formula="oooc:=WEEKDAY([.C41];1)" office:value-type="date" office:date-value="1900-01-04">
            <text:p>Do</text:p>
          </table:table-cell>
          <table:table-cell table:style-name="ce290" table:formula="oooc:=DATE(aJ;3;[.A41])" office:value-type="date" office:date-value="2007-03-29">
            <text:p>29.03.07</text:p>
          </table:table-cell>
          <table:table-cell table:style-name="ce293"/>
          <table:table-cell table:style-name="ce296"/>
          <table:table-cell table:style-name="ce299" table:formula="oooc:=IF(OR([.O41]=&quot;x&quot;;[.P41]=&quot;x&quot;);IF([.D41]=&quot;&quot;;&quot;&quot;;IF(AND([.O41]=&quot;x&quot;;[.P41]=&quot;x&quot;;[.D41]&lt;&gt;&quot;&quot;);&quot;&quot;;IF(OR([.O41]=&quot;x&quot;;[.P41]=&quot;x&quot;;[.D41]&lt;&gt;0);[.E41]-[.D41];IF([.D41]=&quot;&quot;;[.J41]+[.G41];[.E41]-[.D41]))));IF([.D41]=&quot;&quot;;[.J41]+[.G41];[.E41]-[.D41]))" office:value-type="time" office:time-value="PT07H48M00S">
            <text:p>07:48</text:p>
          </table:table-cell>
          <table:table-cell table:style-name="ce301" table:formula="oooc:=IF(OR(KP=1;[.O41]=&quot;x&quot;;[.P41]=&quot;x&quot;);&quot;&quot;;IF(DP=1;IF([.S41]=&quot;x&quot;;&quot;&quot;;IF([.S41]=&quot;y&quot;;[.F41]-TIME(6;0;0);IF([.S41]=&quot;z&quot;;[$b.$C$26];IF([.S41]=&quot;a&quot;;[$b.$C$27];TIME(0;30;0)))));IF(FP=1;IF(OR([.S41]=&quot;w&quot;;[.S41]=&quot;x&quot;);[$b.$C$28];IF([.S41]=&quot;y&quot;;[$b.$C$29];IF([.S41]=&quot;a&quot;;[$b.$C$30];&quot;&quot;)));IF([.S41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41]=&quot;x&quot;;[.P41]=&quot;x&quot;;ZsB=0);IF(AND([.F41]=&quot;&quot;;[.H41]=0);&quot;&quot;;IF(AND(([.F41]-[.G41])&gt;TIME(10;0;0);ZsB=1);TIME(10;0;0)+[.H41];[.F41]-[.G41]+[.H41]));IF([.F41]&lt;TIME(10;0;0);[.F41]-[.G41]+[.H41];TIME(10;0;0)+[.H41]))" office:value-type="time" office:time-value="PT07H48M00S">
            <text:p>07:48</text:p>
          </table:table-cell>
          <table:table-cell table:style-name="ce308" table:formula="oooc:=IF(OR([.O41]=&quot;x&quot;;[.P41]=&quot;x&quot;);&quot;&quot;;TAZ)" office:value-type="time" office:time-value="PT07H48M00S">
            <text:p>07:48</text:p>
          </table:table-cell>
          <table:table-cell table:style-name="ce311" table:formula="oooc:=IF(AND([.D41]=0;[.H41]=0);&quot;&quot;;[.I41]-[.J41])">
            <text:p/>
          </table:table-cell>
          <table:table-cell table:style-name="ce315" table:formula="oooc:=[.L40]+[.K41]" office:value-type="time" office:time-value="PT00H00M00S">
            <text:p>00:00</text:p>
          </table:table-cell>
          <table:table-cell table:style-name="ce318"/>
          <table:table-cell table:style-name="ce320" table:formula="oooc:=IF(AND([.O41]=&quot;x&quot;;[.P41]=&quot;x&quot;);[.N40]-[.H41]-[.I41];IF([.P41]=&quot;x&quot;;[.N40]-[.H41]-[.I41];IF([.O41]=&quot;x&quot;;[.N40]-TAZ;[.N40]-[.I41])))" office:value-type="time" office:time-value="PT1536H48M00S">
            <text:p>1536:48</text:p>
          </table:table-cell>
          <table:table-cell table:style-name="ce124" table:formula="oooc:=IF(OR(IF(ISERROR(MATCH(DATE(aJ;COLUMN()-14;[.$A41]+[Februar.$C$48]);[.$AA$11:.$AA$27];0));FALSE();AND(MATCH(DATE(aJ;COLUMN()-14;[.$A41]+[Februar.$C$48]);[.$AA$11:.$AA$27];0)&gt;0;INDEX(KalFeier;MATCH(DATE(aJ;COLUMN()-14;[.$A41]+[Februar.$C$48]);[.$AA$11:.$AA$27];0);1)=TRUE())));&quot;x&quot;;&quot;&quot;)">
            <text:p/>
          </table:table-cell>
          <table:table-cell table:style-name="ce124" table:formula="oooc:=IF(AND([$Allgemeines.$N$26]=1;[.B41]=7);&quot;x&quot;;IF(AND([$Allgemeines.$N$27]=1;[.B41]=1);&quot;x&quot;;&quot;&quot;))">
            <text:p/>
          </table:table-cell>
          <table:table-cell table:style-name="ce124" table:formula="oooc:=IF(AND([.O41]=&quot;x&quot;;[.P41]=&quot;&quot;);&quot;&quot;;&quot;x&quot;)" office:value-type="string" office:string-value="x">
            <text:p>x</text:p>
          </table:table-cell>
          <table:table-cell table:style-name="ce237" table:formula="oooc:=[.E41]-[.D41]" office:value-type="float" office:value="0">
            <text:p>0,000000000000000</text:p>
          </table:table-cell>
          <table:table-cell table:style-name="ce124" table:formula="oooc:=IF([.R41]=0;&quot;w&quot;;IF([.R41]&lt;=0.25;&quot;x&quot;;IF(AND([.R41]&gt;0.25;[.R41]&lt;=0.270833333333333);&quot;y&quot;;IF(AND([.R41]&gt;0.270833333333333;[.R41]&lt;=0.395833333333333);&quot;z&quot;;IF([.R41]&gt;0.395833333333333;&quot;a&quot;;&quot;&quot;)))))" office:value-type="string" office:string-value="w">
            <text:p>w</text:p>
          </table:table-cell>
          <table:table-cell table:style-name="ce236" table:formula="oooc:=[.I41]" office:value-type="time" office:time-value="PT07H48M00S">
            <text:p>07:48</text:p>
          </table:table-cell>
          <table:table-cell table:style-name="ce236" table:formula="oooc:=IF(AND(NOT(ISBLANK([.D41]));NOT(ISBLANK([.E41])));[.F41];0)" office:value-type="time" office:time-value="PT00H00M00S">
            <text:p>00:00</text:p>
          </table:table-cell>
          <table:table-cell table:style-name="ce236" table:formula="oooc:=IF([.D41]=0;&quot;&quot;;[.G41])">
            <text:p/>
          </table:table-cell>
          <table:table-cell table:style-name="ce236" table:formula="oooc:=IF([.H41]=0;&quot;&quot;;[.H41])">
            <text:p/>
          </table:table-cell>
          <table:table-cell table:style-name="ce236" table:formula="oooc:=IF(OR([.O41]=&quot;x&quot;;[.P41]=&quot;x&quot;;[.B41]=&quot;&quot;);&quot;&quot;;IF(AND(ZsB=1;[.U41]&gt;TIME(10;0;0));[.U41]-TIME(10;0;0)-[.V41];0))" office:value-type="time" office:time-value="PT00H00M00S">
            <text:p>00:00</text:p>
          </table:table-cell>
          <table:table-cell table:style-name="ce236" table:formula="oooc:=IF([.M41]=0;&quot;&quot;;IF(OR([.O41]=&quot;x&quot;;[.P41]=&quot;x&quot;);CONCATENATE(&quot;WEF&quot;;LEFT([.M41];2));[.M41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30">
            <text:p>30</text:p>
          </table:table-cell>
          <table:table-cell table:style-name="ce285" table:formula="oooc:=WEEKDAY([.C42];1)" office:value-type="date" office:date-value="1900-01-05">
            <text:p>Fr</text:p>
          </table:table-cell>
          <table:table-cell table:style-name="ce290" table:formula="oooc:=DATE(aJ;3;[.A42])" office:value-type="date" office:date-value="2007-03-30">
            <text:p>30.03.07</text:p>
          </table:table-cell>
          <table:table-cell table:style-name="ce293"/>
          <table:table-cell table:style-name="ce296"/>
          <table:table-cell table:style-name="ce299" table:formula="oooc:=IF(OR([.O42]=&quot;x&quot;;[.P42]=&quot;x&quot;);IF([.D42]=&quot;&quot;;&quot;&quot;;IF(AND([.O42]=&quot;x&quot;;[.P42]=&quot;x&quot;;[.D42]&lt;&gt;&quot;&quot;);&quot;&quot;;IF(OR([.O42]=&quot;x&quot;;[.P42]=&quot;x&quot;;[.D42]&lt;&gt;0);[.E42]-[.D42];IF([.D42]=&quot;&quot;;[.J42]+[.G42];[.E42]-[.D42]))));IF([.D42]=&quot;&quot;;[.J42]+[.G42];[.E42]-[.D42]))" office:value-type="time" office:time-value="PT07H48M00S">
            <text:p>07:48</text:p>
          </table:table-cell>
          <table:table-cell table:style-name="ce301" table:formula="oooc:=IF(OR(KP=1;[.O42]=&quot;x&quot;;[.P42]=&quot;x&quot;);&quot;&quot;;IF(DP=1;IF([.S42]=&quot;x&quot;;&quot;&quot;;IF([.S42]=&quot;y&quot;;[.F42]-TIME(6;0;0);IF([.S42]=&quot;z&quot;;[$b.$C$26];IF([.S42]=&quot;a&quot;;[$b.$C$27];TIME(0;30;0)))));IF(FP=1;IF(OR([.S42]=&quot;w&quot;;[.S42]=&quot;x&quot;);[$b.$C$28];IF([.S42]=&quot;y&quot;;[$b.$C$29];IF([.S42]=&quot;a&quot;;[$b.$C$30];&quot;&quot;)));IF([.S42]=&quot;w&quot;;&quot;&quot;;[$b.$C$27]))))" office:value-type="time" office:time-value="PT00H00M00S">
            <text:p>00:00</text:p>
          </table:table-cell>
          <table:table-cell table:style-name="ce304"/>
          <table:table-cell table:style-name="ce306" table:formula="oooc:=IF(OR([.O42]=&quot;x&quot;;[.P42]=&quot;x&quot;;ZsB=0);IF(AND([.F42]=&quot;&quot;;[.H42]=0);&quot;&quot;;IF(AND(([.F42]-[.G42])&gt;TIME(10;0;0);ZsB=1);TIME(10;0;0)+[.H42];[.F42]-[.G42]+[.H42]));IF([.F42]&lt;TIME(10;0;0);[.F42]-[.G42]+[.H42];TIME(10;0;0)+[.H42]))" office:value-type="time" office:time-value="PT07H48M00S">
            <text:p>07:48</text:p>
          </table:table-cell>
          <table:table-cell table:style-name="ce308" table:formula="oooc:=IF(OR([.O42]=&quot;x&quot;;[.P42]=&quot;x&quot;);&quot;&quot;;TAZ)" office:value-type="time" office:time-value="PT07H48M00S">
            <text:p>07:48</text:p>
          </table:table-cell>
          <table:table-cell table:style-name="ce311" table:formula="oooc:=IF(AND([.D42]=0;[.H42]=0);&quot;&quot;;[.I42]-[.J42])">
            <text:p/>
          </table:table-cell>
          <table:table-cell table:style-name="ce315" table:formula="oooc:=[.L41]+[.K42]" office:value-type="time" office:time-value="PT00H00M00S">
            <text:p>00:00</text:p>
          </table:table-cell>
          <table:table-cell table:style-name="ce318"/>
          <table:table-cell table:style-name="ce320" table:formula="oooc:=IF(AND([.O42]=&quot;x&quot;;[.P42]=&quot;x&quot;);[.N41]-[.H42]-[.I42];IF([.P42]=&quot;x&quot;;[.N41]-[.H42]-[.I42];IF([.O42]=&quot;x&quot;;[.N41]-TAZ;[.N41]-[.I42])))" office:value-type="time" office:time-value="PT1529H00M00S">
            <text:p>1529:00</text:p>
          </table:table-cell>
          <table:table-cell table:style-name="ce124" table:formula="oooc:=IF(OR(IF(ISERROR(MATCH(DATE(aJ;COLUMN()-14;[.$A42]+[Februar.$C$48]);[.$AA$11:.$AA$27];0));FALSE();AND(MATCH(DATE(aJ;COLUMN()-14;[.$A42]+[Februar.$C$48]);[.$AA$11:.$AA$27];0)&gt;0;INDEX(KalFeier;MATCH(DATE(aJ;COLUMN()-14;[.$A42]+[Februar.$C$48]);[.$AA$11:.$AA$27];0);1)=TRUE())));&quot;x&quot;;&quot;&quot;)">
            <text:p/>
          </table:table-cell>
          <table:table-cell table:style-name="ce124" table:formula="oooc:=IF(AND([$Allgemeines.$N$26]=1;[.B42]=7);&quot;x&quot;;IF(AND([$Allgemeines.$N$27]=1;[.B42]=1);&quot;x&quot;;&quot;&quot;))">
            <text:p/>
          </table:table-cell>
          <table:table-cell table:style-name="ce124" table:formula="oooc:=IF(AND([.O42]=&quot;x&quot;;[.P42]=&quot;&quot;);&quot;&quot;;&quot;x&quot;)" office:value-type="string" office:string-value="x">
            <text:p>x</text:p>
          </table:table-cell>
          <table:table-cell table:style-name="ce237" table:formula="oooc:=[.E42]-[.D42]" office:value-type="float" office:value="0">
            <text:p>0,000000000000000</text:p>
          </table:table-cell>
          <table:table-cell table:style-name="ce124" table:formula="oooc:=IF([.R42]=0;&quot;w&quot;;IF([.R42]&lt;=0.25;&quot;x&quot;;IF(AND([.R42]&gt;0.25;[.R42]&lt;=0.270833333333333);&quot;y&quot;;IF(AND([.R42]&gt;0.270833333333333;[.R42]&lt;=0.395833333333333);&quot;z&quot;;IF([.R42]&gt;0.395833333333333;&quot;a&quot;;&quot;&quot;)))))" office:value-type="string" office:string-value="w">
            <text:p>w</text:p>
          </table:table-cell>
          <table:table-cell table:style-name="ce236" table:formula="oooc:=[.I42]" office:value-type="time" office:time-value="PT07H48M00S">
            <text:p>07:48</text:p>
          </table:table-cell>
          <table:table-cell table:style-name="ce236" table:formula="oooc:=IF(AND(NOT(ISBLANK([.D42]));NOT(ISBLANK([.E42])));[.F42];0)" office:value-type="time" office:time-value="PT00H00M00S">
            <text:p>00:00</text:p>
          </table:table-cell>
          <table:table-cell table:style-name="ce236" table:formula="oooc:=IF([.D42]=0;&quot;&quot;;[.G42])">
            <text:p/>
          </table:table-cell>
          <table:table-cell table:style-name="ce236" table:formula="oooc:=IF([.H42]=0;&quot;&quot;;[.H42])">
            <text:p/>
          </table:table-cell>
          <table:table-cell table:style-name="ce236" table:formula="oooc:=IF(OR([.O42]=&quot;x&quot;;[.P42]=&quot;x&quot;;[.B42]=&quot;&quot;);&quot;&quot;;IF(AND(ZsB=1;[.U42]&gt;TIME(10;0;0));[.U42]-TIME(10;0;0)-[.V42];0))" office:value-type="time" office:time-value="PT00H00M00S">
            <text:p>00:00</text:p>
          </table:table-cell>
          <table:table-cell table:style-name="ce236" table:formula="oooc:=IF([.M42]=0;&quot;&quot;;IF(OR([.O42]=&quot;x&quot;;[.P42]=&quot;x&quot;);CONCATENATE(&quot;WEF&quot;;LEFT([.M42];2));[.M42]))">
            <text:p/>
          </table:table-cell>
          <table:table-cell table:number-columns-repeated="231"/>
        </table:table-row>
        <table:table-row table:style-name="ro21">
          <table:table-cell table:style-name="ce282" office:value-type="float" office:value="31">
            <text:p>31</text:p>
          </table:table-cell>
          <table:table-cell table:style-name="ce286" table:formula="oooc:=WEEKDAY([.C43];1)" office:value-type="date" office:date-value="1900-01-06">
            <text:p>Sa</text:p>
          </table:table-cell>
          <table:table-cell table:style-name="ce291" table:formula="oooc:=DATE(aJ;3;[.A43])" office:value-type="date" office:date-value="2007-03-31">
            <text:p>31.03.07</text:p>
          </table:table-cell>
          <table:table-cell table:style-name="ce294"/>
          <table:table-cell table:style-name="ce297"/>
          <table:table-cell table:style-name="ce299" table:formula="oooc:=IF(OR([.O43]=&quot;x&quot;;[.P43]=&quot;x&quot;);IF([.D43]=&quot;&quot;;&quot;&quot;;IF(AND([.O43]=&quot;x&quot;;[.P43]=&quot;x&quot;;[.D43]&lt;&gt;&quot;&quot;);&quot;&quot;;IF(OR([.O43]=&quot;x&quot;;[.P43]=&quot;x&quot;;[.D43]&lt;&gt;0);[.E43]-[.D43];IF([.D43]=&quot;&quot;;[.J43]+[.G43];[.E43]-[.D43]))));IF([.D43]=&quot;&quot;;[.J43]+[.G43];[.E43]-[.D43]))">
            <text:p/>
          </table:table-cell>
          <table:table-cell table:style-name="ce302" table:formula="oooc:=IF(OR(KP=1;[.O43]=&quot;x&quot;;[.P43]=&quot;x&quot;);&quot;&quot;;IF(DP=1;IF([.S43]=&quot;x&quot;;&quot;&quot;;IF([.S43]=&quot;y&quot;;[.F43]-TIME(6;0;0);IF([.S43]=&quot;z&quot;;[$b.$C$26];IF([.S43]=&quot;a&quot;;[$b.$C$27];TIME(0;30;0)))));IF(FP=1;IF(OR([.S43]=&quot;w&quot;;[.S43]=&quot;x&quot;);[$b.$C$28];IF([.S43]=&quot;y&quot;;[$b.$C$29];IF([.S43]=&quot;a&quot;;[$b.$C$30];&quot;&quot;)));IF([.S43]=&quot;w&quot;;&quot;&quot;;[$b.$C$27]))))">
            <text:p/>
          </table:table-cell>
          <table:table-cell table:style-name="ce305"/>
          <table:table-cell table:style-name="ce306" table:formula="oooc:=IF(OR([.O43]=&quot;x&quot;;[.P43]=&quot;x&quot;;ZsB=0);IF(AND([.F43]=&quot;&quot;;[.H43]=0);&quot;&quot;;IF(AND(([.F43]-[.G43])&gt;TIME(10;0;0);ZsB=1);TIME(10;0;0)+[.H43];[.F43]-[.G43]+[.H43]));IF([.F43]&lt;TIME(10;0;0);[.F43]-[.G43]+[.H43];TIME(10;0;0)+[.H43]))">
            <text:p/>
          </table:table-cell>
          <table:table-cell table:style-name="ce309" table:formula="oooc:=IF(OR([.O43]=&quot;x&quot;;[.P43]=&quot;x&quot;);&quot;&quot;;TAZ)">
            <text:p/>
          </table:table-cell>
          <table:table-cell table:style-name="ce312" table:formula="oooc:=IF(AND([.D43]=0;[.H43]=0);&quot;&quot;;[.I43]-[.J43])">
            <text:p/>
          </table:table-cell>
          <table:table-cell table:style-name="ce316" table:formula="oooc:=[.L42]+[.K43]" office:value-type="time" office:time-value="PT00H00M00S">
            <text:p>00:00</text:p>
          </table:table-cell>
          <table:table-cell table:style-name="ce319"/>
          <table:table-cell table:style-name="ce320" table:formula="oooc:=IF(AND([.O43]=&quot;x&quot;;[.P43]=&quot;x&quot;);[.N42]-[.H43]-[.I43];IF([.P43]=&quot;x&quot;;[.N42]-[.H43]-[.I43];IF([.O43]=&quot;x&quot;;[.N42]-TAZ;[.N42]-[.I43])))" office:value-type="time" office:time-value="PT1529H00M00S">
            <text:p>1529:00</text:p>
          </table:table-cell>
          <table:table-cell table:style-name="ce124" table:formula="oooc:=IF(OR(IF(ISERROR(MATCH(DATE(aJ;COLUMN()-14;[.$A43]+[Februar.$C$48]);[.$AA$11:.$AA$27];0));FALSE();AND(MATCH(DATE(aJ;COLUMN()-14;[.$A43]+[Februar.$C$48]);[.$AA$11:.$AA$27];0)&gt;0;INDEX(KalFeier;MATCH(DATE(aJ;COLUMN()-14;[.$A43]+[Februar.$C$48]);[.$AA$11:.$AA$27];0);1)=TRUE())));&quot;x&quot;;&quot;&quot;)">
            <text:p/>
          </table:table-cell>
          <table:table-cell table:style-name="ce124" table:formula="oooc:=IF(AND([$Allgemeines.$N$26]=1;[.B43]=7);&quot;x&quot;;IF(AND([$Allgemeines.$N$27]=1;[.B43]=1);&quot;x&quot;;&quot;&quot;))" office:value-type="string" office:string-value="x">
            <text:p>x</text:p>
          </table:table-cell>
          <table:table-cell table:style-name="ce124" table:formula="oooc:=IF(AND([.O43]=&quot;x&quot;;[.P43]=&quot;&quot;);&quot;&quot;;&quot;x&quot;)" office:value-type="string" office:string-value="x">
            <text:p>x</text:p>
          </table:table-cell>
          <table:table-cell table:style-name="ce237" table:formula="oooc:=[.E43]-[.D43]" office:value-type="float" office:value="0">
            <text:p>0,000000000000000</text:p>
          </table:table-cell>
          <table:table-cell table:style-name="ce124" table:formula="oooc:=IF([.R43]=0;&quot;w&quot;;IF([.R43]&lt;=0.25;&quot;x&quot;;IF(AND([.R43]&gt;0.25;[.R43]&lt;=0.270833333333333);&quot;y&quot;;IF(AND([.R43]&gt;0.270833333333333;[.R43]&lt;=0.395833333333333);&quot;z&quot;;IF([.R43]&gt;0.395833333333333;&quot;a&quot;;&quot;&quot;)))))" office:value-type="string" office:string-value="w">
            <text:p>w</text:p>
          </table:table-cell>
          <table:table-cell table:style-name="ce236" table:formula="oooc:=[.I43]">
            <text:p/>
          </table:table-cell>
          <table:table-cell table:style-name="ce236" table:formula="oooc:=IF(AND(NOT(ISBLANK([.D43]));NOT(ISBLANK([.E43])));[.F43];0)" office:value-type="time" office:time-value="PT00H00M00S">
            <text:p>00:00</text:p>
          </table:table-cell>
          <table:table-cell table:style-name="ce236" table:formula="oooc:=IF([.D43]=0;&quot;&quot;;[.G43])">
            <text:p/>
          </table:table-cell>
          <table:table-cell table:style-name="ce236" table:formula="oooc:=IF([.H43]=0;&quot;&quot;;[.H43])">
            <text:p/>
          </table:table-cell>
          <table:table-cell table:style-name="ce236" table:formula="oooc:=IF(OR([.O43]=&quot;x&quot;;[.P43]=&quot;x&quot;;[.B43]=&quot;&quot;);&quot;&quot;;IF(AND(ZsB=1;[.U43]&gt;TIME(10;0;0));[.U43]-TIME(10;0;0)-[.V43];0))">
            <text:p/>
          </table:table-cell>
          <table:table-cell table:style-name="ce236" table:formula="oooc:=IF([.M43]=0;&quot;&quot;;IF(OR([.O43]=&quot;x&quot;;[.P43]=&quot;x&quot;);CONCATENATE(&quot;WEF&quot;;LEFT([.M43];2));[.M43]))">
            <text:p/>
          </table:table-cell>
          <table:table-cell table:number-columns-repeated="231"/>
        </table:table-row>
        <table:table-row table:style-name="ro20">
          <table:table-cell/>
          <table:table-cell table:style-name="ce287" office:value-type="string" table:number-columns-spanned="9" table:number-rows-spanned="1">
            <text:p>Abweichung von der Sollarbeitszeit:</text:p>
          </table:table-cell>
          <table:covered-table-cell/>
          <table:covered-table-cell table:style-name="ce254"/>
          <table:covered-table-cell table:number-columns-repeated="6" table:style-name="ce298"/>
          <table:table-cell table:style-name="ce313" table:formula="oooc:=IF(COUNTA([.K13:.K43])&gt;COUNTIF([.K13:.K43];&quot;&quot;);SUM([.K13:.K43]);&quot;&quot;)">
            <text:p/>
          </table:table-cell>
          <table:table-cell table:number-columns-repeated="8"/>
          <table:table-cell table:style-name="ce236" table:number-columns-repeated="6"/>
          <table:table-cell table:number-columns-repeated="231"/>
        </table:table-row>
        <table:table-row table:style-name="ro22">
          <table:table-cell table:style-name="ce105"/>
          <table:table-cell table:style-name="ce120"/>
          <table:table-cell table:style-name="Default" office:value-type="string">
            <text:p>Meine Angaben sind vollständig und richtig:</text:p>
          </table:table-cell>
          <table:table-cell table:style-name="ce149" table:number-columns-repeated="9"/>
          <table:table-cell table:style-name="ce223"/>
          <table:table-cell table:style-name="ce232" table:formula="oooc:=[b.B14]" office:value-type="float" office:value="22">
            <text:p>22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3">
          <table:table-cell table:style-name="ce105"/>
          <table:table-cell table:style-name="ce121"/>
          <table:table-cell table:style-name="ce137" table:number-columns-spanned="4" table:number-rows-spanned="1"/>
          <table:covered-table-cell table:number-columns-repeated="3" table:style-name="ce137"/>
          <table:table-cell table:style-name="ce169" table:formula="oooc:=TODAY()" office:value-type="date" office:date-value="2007-03-27" table:number-columns-spanned="2" table:number-rows-spanned="1">
            <text:p>27.03.2007</text:p>
          </table:table-cell>
          <table:covered-table-cell table:style-name="ce137"/>
          <table:table-cell table:style-name="ce107"/>
          <table:table-cell table:style-name="ce137" table:number-columns-repeated="3"/>
          <table:table-cell table:style-name="ce224"/>
          <table:table-cell table:style-name="ce233" office:value-type="string" table:number-columns-spanned="1" table:number-rows-spanned="2">
            <text:p>Arbeits-tage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4">
          <table:table-cell table:style-name="ce106"/>
          <table:table-cell table:style-name="ce122"/>
          <table:table-cell table:style-name="ce137" table:number-columns-repeated="2"/>
          <table:table-cell table:style-name="ce158" office:value-type="string">
            <text:p>(Unterschrift des Mitarbeiters, Datum)</text:p>
          </table:table-cell>
          <table:table-cell table:style-name="ce137" table:number-columns-repeated="5"/>
          <table:table-cell table:style-name="ce200" office:value-type="string">
            <text:p>(Unterschrift des Vorgesetzten, Datum)</text:p>
          </table:table-cell>
          <table:table-cell table:style-name="ce211"/>
          <table:table-cell table:style-name="ce224"/>
          <table:covered-table-cell table:style-name="ce234" office:value-type="string">
            <text:p>Arbeits- tage</text:p>
          </table:covered-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30" table:visibility="collapse">
          <table:table-cell table:style-name="ce107"/>
          <table:table-cell table:style-name="ce123"/>
          <table:table-cell table:style-name="ce107" table:formula="oooc:=[Februar.C48]+31" office:value-type="float" office:value="90">
            <text:p>90</text:p>
          </table:table-cell>
          <table:table-cell table:style-name="ce107" table:number-columns-repeated="12"/>
          <table:table-cell table:style-name="ce107" table:formula="oooc:=COUNT([.C13:.C43];&quot;*&quot;)" office:value-type="float" office:value="31">
            <text:p>31</text:p>
          </table:table-cell>
          <table:table-cell table:style-name="ce107" table:formula="oooc:=COUNTIF([.Q13:.Q43];&quot;x&quot;)" office:value-type="float" office:value="31">
            <text:p>31</text:p>
          </table:table-cell>
          <table:table-cell table:style-name="ce107" table:number-columns-repeated="2"/>
          <table:table-cell table:style-name="ce238" table:formula="oooc:=SUM([.T13:.T47])" office:value-type="time" office:time-value="PT171H36M00S">
            <text:p>171:36</text:p>
          </table:table-cell>
          <table:table-cell table:style-name="ce238" table:formula="oooc:=SUM([.U13:.U47])" office:value-type="time" office:time-value="PT00H00M00S">
            <text:p>00:00</text:p>
          </table:table-cell>
          <table:table-cell table:style-name="ce238" table:formula="oooc:=SUM([.V13:.V47])" office:value-type="time" office:time-value="PT00H00M00S">
            <text:p>00:00</text:p>
          </table:table-cell>
          <table:table-cell table:style-name="ce238" table:formula="oooc:=SUM([.W13:.W47])" office:value-type="time" office:time-value="PT00H00M00S">
            <text:p>00:00</text:p>
          </table:table-cell>
          <table:table-cell table:style-name="ce238" table:formula="oooc:=SUM([.X13:.X47])" office:value-type="time" office:time-value="PT00H00M00S">
            <text:p>00:00</text:p>
          </table:table-cell>
          <table:table-cell table:style-name="ce238"/>
          <table:table-cell table:style-name="ce107" table:number-columns-repeated="231"/>
        </table:table-row>
        <table:table-row table:style-name="ro30" table:number-rows-repeated="2">
          <table:table-cell table:style-name="ce107"/>
          <table:table-cell table:style-name="ce123"/>
          <table:table-cell table:style-name="ce107" table:number-columns-repeated="254"/>
        </table:table-row>
        <table:table-row table:style-name="ro30" table:number-rows-repeated="949">
          <table:table-cell table:number-columns-repeated="256"/>
        </table:table-row>
        <table:table-row table:style-name="ro2" table:number-rows-repeated="55">
          <table:table-cell table:number-columns-repeated="25"/>
          <table:table-cell table:style-name="ce108"/>
          <table:table-cell table:number-columns-repeated="230"/>
        </table:table-row>
        <table:table-row table:style-name="ro30" table:number-rows-repeated="6448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April" table:style-name="ta2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27" form:label="Drucken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eim Klick auf Drucken wird das aktuelle Blatt sofort ausgedruckt."/>
              </form:properties>
              <office:event-listeners>
                <script:event-listener script:language="ooo:script" script:event-name="form:performaction" xlink:href="vnd.sun.star.script:Standard.H3K.Druckmakro?language=Basic&amp;location=document"/>
              </office:event-listeners>
            </form:button>
          </form:form>
        </office:forms>
        <table:table-column table:style-name="co2" table:visibility="collapse" table:default-cell-style-name="ce6"/>
        <table:table-column table:style-name="co44" table:default-cell-style-name="ce124"/>
        <table:table-column table:style-name="co28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49" table:default-cell-style-name="ce6"/>
        <table:table-column table:style-name="co45" table:default-cell-style-name="ce6"/>
        <table:table-column table:style-name="co34" table:number-columns-repeated="3" table:default-cell-style-name="ce6"/>
        <table:table-column table:style-name="co31" table:default-cell-style-name="ce6"/>
        <table:table-column table:style-name="co46" table:default-cell-style-name="ce6"/>
        <table:table-column table:style-name="co47" table:default-cell-style-name="ce6"/>
        <table:table-column table:style-name="co50" table:visibility="collapse" table:default-cell-style-name="ce6"/>
        <table:table-column table:style-name="co14" table:visibility="collapse" table:default-cell-style-name="ce6"/>
        <table:table-column table:style-name="co51" table:visibility="collapse" table:default-cell-style-name="ce6"/>
        <table:table-column table:style-name="co52" table:visibility="collapse" table:default-cell-style-name="ce6"/>
        <table:table-column table:style-name="co2" table:visibility="collapse" table:number-columns-repeated="7" table:default-cell-style-name="ce6"/>
        <table:table-column table:style-name="co43" table:visibility="collapse" table:default-cell-style-name="ce6"/>
        <table:table-column table:style-name="co2" table:visibility="collapse" table:default-cell-style-name="ce6"/>
        <table:table-column table:style-name="co2" table:number-columns-repeated="229" table:default-cell-style-name="ce6"/>
        <table:table-row table:style-name="ro12" table:visibility="collapse">
          <table:table-cell table:style-name="ce100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5"/>
          <table:table-cell table:number-columns-repeated="2"/>
          <table:table-cell office:value-type="string">
            <text:p>Resturlaub</text:p>
          </table:table-cell>
          <table:table-cell/>
          <table:table-cell office:value-type="string">
            <text:p>Resturlaub bereinigt</text:p>
          </table:table-cell>
          <table:table-cell office:value-type="string">
            <text:p>Übertrag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ce127"/>
          <table:table-cell table:style-name="ce139"/>
          <table:table-cell table:style-name="ce127" table:number-columns-repeated="3"/>
          <table:table-cell table:style-name="ce171"/>
          <table:table-cell table:style-name="ce127" table:number-columns-repeated="2"/>
          <table:table-cell table:style-name="ce191" table:formula="oooc:=Firma" office:value-type="string" office:string-value="Firma" table:number-columns-spanned="3" table:number-rows-spanned="1">
            <text:p>Firma</text:p>
          </table:table-cell>
          <table:covered-table-cell table:style-name="ce202"/>
          <table:covered-table-cell table:style-name="ce213"/>
          <table:table-cell table:style-name="ce226"/>
          <table:table-cell table:number-columns-repeated="2"/>
          <table:table-cell table:style-name="ce236"/>
          <table:table-cell table:number-columns-repeated="239"/>
        </table:table-row>
        <table:table-row table:style-name="ro27" table:visibility="collapse">
          <table:table-cell table:style-name="ce101"/>
          <table:table-cell table:style-name="ce110"/>
          <table:table-cell table:style-name="ce127"/>
          <table:table-cell table:style-name="ce140" office:value-type="string" table:number-columns-spanned="5" table:number-rows-spanned="1">
            <text:p>Arbeitszeitbericht</text:p>
          </table:table-cell>
          <table:covered-table-cell table:number-columns-repeated="3" table:style-name="ce150"/>
          <table:covered-table-cell table:style-name="ce172"/>
          <table:table-cell table:style-name="ce127" table:number-columns-repeated="2"/>
          <table:table-cell table:style-name="ce191" table:formula="oooc:=Standort" office:value-type="string" office:string-value="Standort" table:number-columns-spanned="3" table:number-rows-spanned="1">
            <text:p>Standort</text:p>
          </table:table-cell>
          <table:covered-table-cell table:style-name="ce202"/>
          <table:covered-table-cell table:style-name="ce213"/>
          <table:table-cell table:style-name="ce227"/>
          <table:table-cell table:number-columns-repeated="2"/>
          <table:table-cell table:style-name="ce236"/>
          <table:table-cell table:number-columns-repeated="239"/>
        </table:table-row>
        <table:table-row table:style-name="ro28" table:visibility="collapse">
          <table:table-cell table:style-name="ce101"/>
          <table:table-cell table:style-name="ce111" table:number-columns-repeated="2"/>
          <table:table-cell table:style-name="ce141" table:number-columns-spanned="5" table:number-rows-spanned="1"/>
          <table:covered-table-cell table:style-name="ce151"/>
          <table:covered-table-cell table:style-name="ce159"/>
          <table:covered-table-cell table:style-name="ce151"/>
          <table:covered-table-cell table:style-name="ce173"/>
          <table:table-cell table:style-name="ce111" table:number-columns-repeated="2"/>
          <table:table-cell table:style-name="ce192" table:number-columns-spanned="3" table:number-rows-spanned="1"/>
          <table:covered-table-cell table:style-name="ce203"/>
          <table:covered-table-cell table:style-name="ce214"/>
          <table:table-cell table:style-name="ce227"/>
          <table:table-cell table:number-columns-repeated="242"/>
        </table:table-row>
        <table:table-row table:style-name="ro15" table:visibility="collapse">
          <table:table-cell table:style-name="ce101"/>
          <table:table-cell table:style-name="ce111" table:number-columns-repeated="2"/>
          <table:table-cell table:style-name="ce142" table:formula="oooc:=CONCATENATE(&quot;Monat &quot;;[$b.$A$15];&quot; &quot;;aJ)" office:value-type="string" office:string-value="Monat April 2007" table:number-columns-spanned="5" table:number-rows-spanned="1">
            <text:p>Monat April 2007</text:p>
          </table:table-cell>
          <table:covered-table-cell table:style-name="ce152"/>
          <table:covered-table-cell table:style-name="ce160"/>
          <table:covered-table-cell table:style-name="ce163"/>
          <table:covered-table-cell table:style-name="ce174"/>
          <table:table-cell table:style-name="ce182"/>
          <table:table-cell table:style-name="ce175" office:value-type="string">
            <text:p>Name:</text:p>
          </table:table-cell>
          <table:table-cell table:style-name="ce193" table:formula="oooc:=CONCATENATE(Name;&quot;,&quot;;&quot; &quot;;Vorname)" office:value-type="string" office:string-value="Muster, Hans" table:number-columns-spanned="3" table:number-rows-spanned="1">
            <text:p>Muster, Hans</text:p>
          </table:table-cell>
          <table:covered-table-cell table:style-name="ce203"/>
          <table:covered-table-cell table:style-name="ce215"/>
          <table:table-cell table:style-name="ce227"/>
          <table:table-cell table:number-columns-repeated="2"/>
          <table:table-cell table:formula="oooc:=[März.T5]" office:value-type="float" office:value="1">
            <text:p>1</text:p>
          </table:table-cell>
          <table:table-cell table:formula="oooc:=COUNTIF([.M13:.M41];&quot;Urlaub&quot;)" office:value-type="float" office:value="0">
            <text:p>0</text:p>
          </table:table-cell>
          <table:table-cell table:formula="oooc:=IF([.Q5]&gt;=[.R5];[.R5];[.Q5])" office:value-type="float" office:value="0">
            <text:p>0</text:p>
          </table:table-cell>
          <table:table-cell table:formula="oooc:=[.Q5]-[.S5]" office:value-type="float" office:value="1">
            <text:p>1</text:p>
          </table:table-cell>
          <table:table-cell table:number-columns-repeated="236"/>
        </table:table-row>
        <table:table-row table:style-name="ro13" table:visibility="collapse">
          <table:table-cell table:style-name="ce101"/>
          <table:table-cell table:style-name="ce110"/>
          <table:table-cell table:style-name="ce128"/>
          <table:table-cell table:style-name="ce143"/>
          <table:table-cell table:style-name="ce128" table:number-columns-repeated="3"/>
          <table:table-cell table:style-name="ce175"/>
          <table:table-cell table:style-name="ce128" table:number-columns-repeated="3"/>
          <table:table-cell table:style-name="ce204"/>
          <table:table-cell table:style-name="ce191"/>
          <table:table-cell table:style-name="ce226"/>
          <table:table-cell table:number-columns-repeated="2"/>
          <table:table-cell table:formula="oooc:=[März.T6]" office:value-type="float" office:value="30">
            <text:p>30</text:p>
          </table:table-cell>
          <table:table-cell/>
          <table:table-cell table:formula="oooc:=IF([.R5]&gt;=[.Q5];[.R5]-[.Q5];0)" office:value-type="float" office:value="0">
            <text:p>0</text:p>
          </table:table-cell>
          <table:table-cell table:formula="oooc:=[.Q6]-[.S6]" office:value-type="float" office:value="30">
            <text:p>30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Default"/>
          <table:table-cell table:style-name="ce144" table:number-columns-spanned="5" table:number-rows-spanned="1"/>
          <table:covered-table-cell table:number-columns-repeated="3" table:style-name="ce153"/>
          <table:covered-table-cell table:style-name="ce176"/>
          <table:table-cell table:style-name="ce128"/>
          <table:table-cell table:style-name="ce175" office:value-type="string">
            <text:p>Tel.:</text:p>
          </table:table-cell>
          <table:table-cell table:style-name="ce194" table:formula="oooc:=Rufnr" office:value-type="string" office:string-value="99999-99999" table:number-columns-spanned="3" table:number-rows-spanned="1">
            <text:p>99999-99999</text:p>
          </table:table-cell>
          <table:covered-table-cell table:style-name="ce205"/>
          <table:covered-table-cell table:style-name="ce216"/>
          <table:table-cell table:style-name="ce226"/>
          <table:table-cell table:number-columns-repeated="242"/>
        </table:table-row>
        <table:table-row table:style-name="ro2" table:visibility="collapse">
          <table:table-cell table:style-name="ce101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6"/>
          <table:table-cell table:number-columns-repeated="242"/>
        </table:table-row>
        <table:table-row table:style-name="ro17" table:visibility="collapse">
          <table:table-cell table:style-name="ce101"/>
          <table:table-cell table:style-name="ce112"/>
          <table:table-cell table:style-name="ce129" table:number-columns-repeated="10"/>
          <table:table-cell table:style-name="ce216"/>
          <table:table-cell table:style-name="ce228"/>
          <table:table-cell table:number-columns-repeated="242"/>
        </table:table-row>
        <table:table-row table:style-name="ro18">
          <table:table-cell/>
          <table:table-cell table:style-name="ce113" office:value-type="string">
            <text:p>Wochentag</text:p>
          </table:table-cell>
          <table:table-cell table:style-name="ce130" office:value-type="string">
            <text:p>Datum</text:p>
          </table:table-cell>
          <table:table-cell table:style-name="ce113" office:value-type="string">
            <text:p>Tätigkeitsbeginn</text:p>
          </table:table-cell>
          <table:table-cell table:style-name="ce154" office:value-type="string">
            <text:p>Tätigkeitsende</text:p>
          </table:table-cell>
          <table:table-cell table:style-name="ce113" office:value-type="string">
            <text:p>Anwesenheit</text:p>
          </table:table-cell>
          <table:table-cell table:style-name="ce164" office:value-type="string">
            <text:p>Pause</text:p>
          </table:table-cell>
          <table:table-cell table:style-name="ce154" office:value-type="string">
            <text:p>Zusätzliche Zeiten</text:p>
          </table:table-cell>
          <table:table-cell table:style-name="ce183" office:value-type="string">
            <text:p>Ist-Arbeitszeit</text:p>
          </table:table-cell>
          <table:table-cell table:style-name="ce183" office:value-type="string">
            <text:p>Soll-Arbeitszeit</text:p>
          </table:table-cell>
          <table:table-cell table:style-name="ce113" office:value-type="string">
            <text:p>Soll-/ Ist-Vergleich</text:p>
          </table:table-cell>
          <table:table-cell table:style-name="ce154" office:value-type="string">
            <text:p>Zeitkonto</text:p>
          </table:table-cell>
          <table:table-cell table:style-name="ce274" office:value-type="string">
            <text:p>Stichworte</text:p>
          </table:table-cell>
          <table:table-cell table:style-name="ce278" office:value-type="string">
            <text:p>Restliche Arbeitszeit</text:p>
          </table:table-cell>
          <table:table-cell table:style-name="ce235" office:value-type="string">
            <text:p>Feiertag?</text:p>
          </table:table-cell>
          <table:table-cell table:style-name="ce235" office:value-type="string">
            <text:p>Wochenende?</text:p>
          </table:table-cell>
          <table:table-cell office:value-type="string">
            <text:p>Feiertag auf Wochenende?</text:p>
          </table:table-cell>
          <table:table-cell office:value-type="string">
            <text:p>Umgewandelte Anwesenheitszeit</text:p>
          </table:table-cell>
          <table:table-cell office:value-type="string">
            <text:p>TAZ</text:p>
          </table:table-cell>
          <table:table-cell office:value-type="string">
            <text:p>IAZ</text:p>
          </table:table-cell>
          <table:table-cell office:value-type="string">
            <text:p>AZ</text:p>
          </table:table-cell>
          <table:table-cell office:value-type="string">
            <text:p>Pause</text:p>
          </table:table-cell>
          <table:table-cell office:value-type="string">
            <text:p>ÜZ</text:p>
          </table:table-cell>
          <table:table-cell/>
          <table:table-cell office:value-type="string">
            <text:p>Bem.-Auswertung</text:p>
          </table:table-cell>
          <table:table-cell office:value-type="string">
            <text:p>Wahr_Falsch</text:p>
          </table:table-cell>
          <table:table-cell office:value-type="string">
            <text:p>Tage</text:p>
          </table:table-cell>
          <table:table-cell table:number-columns-repeated="229"/>
        </table:table-row>
        <table:table-row table:style-name="ro19">
          <table:table-cell/>
          <table:table-cell table:style-name="ce114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ce131" office:value-type="float" office:value="11">
            <text:p>11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13">
            <text:p>13</text:p>
            <draw:control table:end-cell-address="April.N11" table:end-x="1.435cm" table:end-y="0.461cm" draw:z-index="0" draw:style-name="gr7" draw:text-style-name="P5" svg:width="1.345cm" svg:height="0.425cm" svg:x="0.089cm" svg:y="0.035cm" draw:control="control27"/>
          </table:table-cell>
          <table:table-cell table:number-columns-repeated="5"/>
          <table:table-cell table:style-name="ce236" table:number-columns-repeated="6"/>
          <table:table-cell table:formula="oooc:=[$Allgemeines.$H$18]" office:value-type="boolean" office:boolean-value="true">
            <text:p>WAHR</text:p>
          </table:table-cell>
          <table:table-cell table:style-name="ce8" table:formula="oooc:=[$Allgemeines.$F18]" office:value-type="date" office:date-value="2007-01-01">
            <text:p>01.01.07</text:p>
          </table:table-cell>
          <table:table-cell table:number-columns-repeated="229"/>
        </table:table-row>
        <table:table-row table:style-name="ro30">
          <table:table-cell table:style-name="ce240"/>
          <table:table-cell table:style-name="ce244" office:value-type="string" table:number-columns-spanned="7" table:number-rows-spanned="1">
            <text:p>Übertrag aus Vormonat</text:p>
          </table:table-cell>
          <table:covered-table-cell table:number-columns-repeated="5" table:style-name="ce132"/>
          <table:covered-table-cell table:style-name="ce260"/>
          <table:table-cell table:style-name="ce132" table:number-columns-repeated="2"/>
          <table:table-cell table:style-name="ce222"/>
          <table:table-cell table:style-name="ce270" table:formula="oooc:=[März.L43]" office:value-type="time" office:time-value="PT00H00M00S">
            <text:p>00:00</text:p>
          </table:table-cell>
          <table:table-cell/>
          <table:table-cell table:style-name="ce230" table:formula="oooc:=[März.N43]" office:value-type="time" office:time-value="PT1529H00M00S">
            <text:p>1529:00</text:p>
          </table:table-cell>
          <table:table-cell table:number-columns-repeated="5"/>
          <table:table-cell table:style-name="ce236" table:number-columns-repeated="6"/>
          <table:table-cell table:formula="oooc:=[$Allgemeines.$H$19]" office:value-type="boolean" office:boolean-value="false">
            <text:p>FALSCH</text:p>
          </table:table-cell>
          <table:table-cell table:style-name="ce8" table:formula="oooc:=[$Allgemeines.$F$19]" office:value-type="date" office:date-value="2007-01-06">
            <text:p>06.01.07</text:p>
          </table:table-cell>
          <table:table-cell table:number-columns-repeated="229"/>
        </table:table-row>
        <table:table-row table:style-name="ro21">
          <table:table-cell office:value-type="float" office:value="1">
            <text:p>1</text:p>
          </table:table-cell>
          <table:table-cell table:style-name="ce321" table:formula="oooc:=WEEKDAY([.C13];1)" office:value-type="date" office:date-value="1899-12-31">
            <text:p>So</text:p>
          </table:table-cell>
          <table:table-cell table:style-name="ce324" table:formula="oooc:=DATE(aJ;4;[.A13])" office:value-type="date" office:date-value="2007-04-01">
            <text:p>01.04.07</text:p>
          </table:table-cell>
          <table:table-cell table:style-name="ce327"/>
          <table:table-cell table:style-name="ce330"/>
          <table:table-cell table:style-name="ce333" table:formula="oooc:=IF(OR([.O13]=&quot;x&quot;;[.P13]=&quot;x&quot;);IF([.D13]=&quot;&quot;;&quot;&quot;;IF(AND([.O13]=&quot;x&quot;;[.P13]=&quot;x&quot;;[.D13]&lt;&gt;&quot;&quot;);&quot;&quot;;IF(OR([.O13]=&quot;x&quot;;[.P13]=&quot;x&quot;;[.D13]&lt;&gt;0);[.E13]-[.D13];IF([.D13]=&quot;&quot;;[.J13]+[.G13];[.E13]-[.D13]))));IF([.D13]=&quot;&quot;;[.J13]+[.G13];[.E13]-[.D13]))">
            <text:p/>
          </table:table-cell>
          <table:table-cell table:style-name="ce334" table:formula="oooc:=IF(OR(KP=1;[.O13]=&quot;x&quot;;[.P13]=&quot;x&quot;);&quot;&quot;;IF(DP=1;IF([.S13]=&quot;x&quot;;&quot;&quot;;IF([.S13]=&quot;y&quot;;[.F13]-TIME(6;0;0);IF([.S13]=&quot;z&quot;;[$b.$C$26];IF([.S13]=&quot;a&quot;;[$b.$C$27];TIME(0;30;0)))));IF(FP=1;IF(OR([.S13]=&quot;w&quot;;[.S13]=&quot;x&quot;);[$b.$C$28];IF([.S13]=&quot;y&quot;;[$b.$C$29];IF([.S13]=&quot;a&quot;;[$b.$C$30];&quot;&quot;)));IF([.S13]=&quot;w&quot;;&quot;&quot;;[$b.$C$27]))))">
            <text:p/>
          </table:table-cell>
          <table:table-cell table:style-name="ce337"/>
          <table:table-cell table:style-name="ce340" table:formula="oooc:=IF(OR([.O13]=&quot;x&quot;;[.P13]=&quot;x&quot;;ZsB=0);IF(AND([.F13]=&quot;&quot;;[.H13]=0);&quot;&quot;;IF(AND(([.F13]-[.G13])&gt;TIME(10;0;0);ZsB=1);TIME(10;0;0)+[.H13];[.F13]-[.G13]+[.H13]));IF([.F13]&lt;TIME(10;0;0);[.F13]-[.G13]+[.H13];TIME(10;0;0)+[.H13]))">
            <text:p/>
          </table:table-cell>
          <table:table-cell table:style-name="ce341" table:formula="oooc:=IF(OR([.O13]=&quot;x&quot;;[.P13]=&quot;x&quot;);&quot;&quot;;TAZ)">
            <text:p/>
          </table:table-cell>
          <table:table-cell table:style-name="ce344" table:formula="oooc:=IF(AND([.D13]=0;[.H13]=0);&quot;&quot;;[.I13]-[.J13])">
            <text:p/>
          </table:table-cell>
          <table:table-cell table:style-name="ce348" table:formula="oooc:=[.L12]+[.K13]" office:value-type="time" office:time-value="PT00H00M00S">
            <text:p>00:00</text:p>
          </table:table-cell>
          <table:table-cell table:style-name="ce351"/>
          <table:table-cell table:style-name="ce354" table:formula="oooc:=IF(AND([.O13]=&quot;x&quot;;[.P13]=&quot;x&quot;);[.N12]-[.H13]-[.I13];IF([.P13]=&quot;x&quot;;[.N12]-[.H13]-[.I13];IF([.O13]=&quot;x&quot;;[.N12]-TAZ;[.N12]-[.I13])))" office:value-type="time" office:time-value="PT1529H00M00S">
            <text:p>1529:00</text:p>
          </table:table-cell>
          <table:table-cell table:style-name="ce124" table:formula="oooc:=IF(OR(IF(ISERROR(MATCH(DATE(aJ;COLUMN()-14;[.$A13]+[März.$C$48]);[.$AA$11:.$AA$27];0));FALSE();AND(MATCH(DATE(aJ;COLUMN()-14;[.$A13]+[März.$C$48]);[.$AA$11:.$AA$27];0)&gt;0;INDEX(KalFeier;MATCH(DATE(aJ;COLUMN()-14;[.$A13]+[März.$C$48]);[.$AA$11:.$AA$27];0);1)=TRUE())));&quot;x&quot;;&quot;&quot;)">
            <text:p/>
          </table:table-cell>
          <table:table-cell table:style-name="ce124" table:formula="oooc:=IF(AND([$Allgemeines.$N$26]=1;[.B13]=7);&quot;x&quot;;IF(AND([$Allgemeines.$N$27]=1;[.B13]=1);&quot;x&quot;;&quot;&quot;))" office:value-type="string" office:string-value="x">
            <text:p>x</text:p>
          </table:table-cell>
          <table:table-cell table:style-name="ce124" table:formula="oooc:=IF(AND([.O13]=&quot;x&quot;;[.P13]=&quot;&quot;);&quot;&quot;;&quot;x&quot;)" office:value-type="string" office:string-value="x">
            <text:p>x</text:p>
          </table:table-cell>
          <table:table-cell table:style-name="ce237" table:formula="oooc:=[.E13]-[.D13]" office:value-type="float" office:value="0">
            <text:p>0,000000000000000</text:p>
          </table:table-cell>
          <table:table-cell table:style-name="ce124" table:formula="oooc:=IF([.R13]=0;&quot;w&quot;;IF([.R13]&lt;=0.25;&quot;x&quot;;IF(AND([.R13]&gt;0.25;[.R13]&lt;=0.270833333333333);&quot;y&quot;;IF(AND([.R13]&gt;0.270833333333333;[.R13]&lt;=0.395833333333333);&quot;z&quot;;IF([.R13]&gt;0.395833333333333;&quot;a&quot;;&quot;&quot;)))))" office:value-type="string" office:string-value="w">
            <text:p>w</text:p>
          </table:table-cell>
          <table:table-cell table:style-name="ce236" table:formula="oooc:=[.I13]">
            <text:p/>
          </table:table-cell>
          <table:table-cell table:style-name="ce236" table:formula="oooc:=IF(AND(NOT(ISBLANK([.D13]));NOT(ISBLANK([.E13])));[.F13];0)" office:value-type="time" office:time-value="PT00H00M00S">
            <text:p>00:00</text:p>
          </table:table-cell>
          <table:table-cell table:style-name="ce236" table:formula="oooc:=IF([.D13]=0;&quot;&quot;;[.G13])">
            <text:p/>
          </table:table-cell>
          <table:table-cell table:style-name="ce236" table:formula="oooc:=IF([.H13]=0;&quot;&quot;;[.H13])">
            <text:p/>
          </table:table-cell>
          <table:table-cell table:style-name="ce236" table:formula="oooc:=IF(OR([.O13]=&quot;x&quot;;[.P13]=&quot;x&quot;;[.B13]=&quot;&quot;);&quot;&quot;;IF(AND(ZsB=1;[.U13]&gt;TIME(10;0;0));[.U13]-TIME(10;0;0)-[.V13];0))">
            <text:p/>
          </table:table-cell>
          <table:table-cell table:style-name="ce236" table:formula="oooc:=IF([.M13]=0;&quot;&quot;;IF(OR([.O13]=&quot;x&quot;;[.P13]=&quot;x&quot;);CONCATENATE(&quot;WEF&quot;;LEFT([.M13];2));[.M13]))">
            <text:p/>
          </table:table-cell>
          <table:table-cell table:formula="oooc:=[$Allgemeines.$H$20]" office:value-type="boolean" office:boolean-value="true">
            <text:p>WAHR</text:p>
          </table:table-cell>
          <table:table-cell table:style-name="ce8" table:formula="oooc:=[$Allgemeines.$F$20]" office:value-type="date" office:date-value="2007-05-01">
            <text:p>01.05.07</text:p>
          </table:table-cell>
          <table:table-cell table:number-columns-repeated="229"/>
        </table:table-row>
        <table:table-row table:style-name="ro21">
          <table:table-cell office:value-type="float" office:value="2">
            <text:p>2</text:p>
          </table:table-cell>
          <table:table-cell table:style-name="ce322" table:formula="oooc:=WEEKDAY([.C14];1)" office:value-type="date" office:date-value="1900-01-01">
            <text:p>Mo</text:p>
          </table:table-cell>
          <table:table-cell table:style-name="ce325" table:formula="oooc:=DATE(aJ;4;[.A14])" office:value-type="date" office:date-value="2007-04-02">
            <text:p>02.04.07</text:p>
          </table:table-cell>
          <table:table-cell table:style-name="ce328"/>
          <table:table-cell table:style-name="ce331"/>
          <table:table-cell table:style-name="ce333" table:formula="oooc:=IF(OR([.O14]=&quot;x&quot;;[.P14]=&quot;x&quot;);IF([.D14]=&quot;&quot;;&quot;&quot;;IF(AND([.O14]=&quot;x&quot;;[.P14]=&quot;x&quot;;[.D14]&lt;&gt;&quot;&quot;);&quot;&quot;;IF(OR([.O14]=&quot;x&quot;;[.P14]=&quot;x&quot;;[.D14]&lt;&gt;0);[.E14]-[.D14];IF([.D14]=&quot;&quot;;[.J14]+[.G14];[.E14]-[.D14]))));IF([.D14]=&quot;&quot;;[.J14]+[.G14];[.E14]-[.D14]))" office:value-type="time" office:time-value="PT07H48M00S">
            <text:p>07:48</text:p>
          </table:table-cell>
          <table:table-cell table:style-name="ce335" table:formula="oooc:=IF(OR(KP=1;[.O14]=&quot;x&quot;;[.P14]=&quot;x&quot;);&quot;&quot;;IF(DP=1;IF([.S14]=&quot;x&quot;;&quot;&quot;;IF([.S14]=&quot;y&quot;;[.F14]-TIME(6;0;0);IF([.S14]=&quot;z&quot;;[$b.$C$26];IF([.S14]=&quot;a&quot;;[$b.$C$27];TIME(0;30;0)))));IF(FP=1;IF(OR([.S14]=&quot;w&quot;;[.S14]=&quot;x&quot;);[$b.$C$28];IF([.S14]=&quot;y&quot;;[$b.$C$29];IF([.S14]=&quot;a&quot;;[$b.$C$30];&quot;&quot;)));IF([.S14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14]=&quot;x&quot;;[.P14]=&quot;x&quot;;ZsB=0);IF(AND([.F14]=&quot;&quot;;[.H14]=0);&quot;&quot;;IF(AND(([.F14]-[.G14])&gt;TIME(10;0;0);ZsB=1);TIME(10;0;0)+[.H14];[.F14]-[.G14]+[.H14]));IF([.F14]&lt;TIME(10;0;0);[.F14]-[.G14]+[.H14];TIME(10;0;0)+[.H14]))" office:value-type="time" office:time-value="PT07H48M00S">
            <text:p>07:48</text:p>
          </table:table-cell>
          <table:table-cell table:style-name="ce342" table:formula="oooc:=IF(OR([.O14]=&quot;x&quot;;[.P14]=&quot;x&quot;);&quot;&quot;;TAZ)" office:value-type="time" office:time-value="PT07H48M00S">
            <text:p>07:48</text:p>
          </table:table-cell>
          <table:table-cell table:style-name="ce345" table:formula="oooc:=IF(AND([.D14]=0;[.H14]=0);&quot;&quot;;[.I14]-[.J14])">
            <text:p/>
          </table:table-cell>
          <table:table-cell table:style-name="ce349" table:formula="oooc:=[.L13]+[.K14]" office:value-type="time" office:time-value="PT00H00M00S">
            <text:p>00:00</text:p>
          </table:table-cell>
          <table:table-cell table:style-name="ce352"/>
          <table:table-cell table:style-name="ce354" table:formula="oooc:=IF(AND([.O14]=&quot;x&quot;;[.P14]=&quot;x&quot;);[.N13]-[.H14]-[.I14];IF([.P14]=&quot;x&quot;;[.N13]-[.H14]-[.I14];IF([.O14]=&quot;x&quot;;[.N13]-TAZ;[.N13]-[.I14])))" office:value-type="time" office:time-value="PT1521H12M00S">
            <text:p>1521:12</text:p>
          </table:table-cell>
          <table:table-cell table:style-name="ce124" table:formula="oooc:=IF(OR(IF(ISERROR(MATCH(DATE(aJ;COLUMN()-14;[.$A14]+[März.$C$48]);[.$AA$11:.$AA$27];0));FALSE();AND(MATCH(DATE(aJ;COLUMN()-14;[.$A14]+[März.$C$48]);[.$AA$11:.$AA$27];0)&gt;0;INDEX(KalFeier;MATCH(DATE(aJ;COLUMN()-14;[.$A14]+[März.$C$48]);[.$AA$11:.$AA$27];0);1)=TRUE())));&quot;x&quot;;&quot;&quot;)">
            <text:p/>
          </table:table-cell>
          <table:table-cell table:style-name="ce124" table:formula="oooc:=IF(AND([$Allgemeines.$N$26]=1;[.B14]=7);&quot;x&quot;;IF(AND([$Allgemeines.$N$27]=1;[.B14]=1);&quot;x&quot;;&quot;&quot;))">
            <text:p/>
          </table:table-cell>
          <table:table-cell table:style-name="ce124" table:formula="oooc:=IF(AND([.O14]=&quot;x&quot;;[.P14]=&quot;&quot;);&quot;&quot;;&quot;x&quot;)" office:value-type="string" office:string-value="x">
            <text:p>x</text:p>
          </table:table-cell>
          <table:table-cell table:style-name="ce237" table:formula="oooc:=[.E14]-[.D14]" office:value-type="float" office:value="0">
            <text:p>0,000000000000000</text:p>
          </table:table-cell>
          <table:table-cell table:style-name="ce124" table:formula="oooc:=IF([.R14]=0;&quot;w&quot;;IF([.R14]&lt;=0.25;&quot;x&quot;;IF(AND([.R14]&gt;0.25;[.R14]&lt;=0.270833333333333);&quot;y&quot;;IF(AND([.R14]&gt;0.270833333333333;[.R14]&lt;=0.395833333333333);&quot;z&quot;;IF([.R14]&gt;0.395833333333333;&quot;a&quot;;&quot;&quot;)))))" office:value-type="string" office:string-value="w">
            <text:p>w</text:p>
          </table:table-cell>
          <table:table-cell table:style-name="ce236" table:formula="oooc:=[.I14]" office:value-type="time" office:time-value="PT07H48M00S">
            <text:p>07:48</text:p>
          </table:table-cell>
          <table:table-cell table:style-name="ce236" table:formula="oooc:=IF(AND(NOT(ISBLANK([.D14]));NOT(ISBLANK([.E14])));[.F14];0)" office:value-type="time" office:time-value="PT00H00M00S">
            <text:p>00:00</text:p>
          </table:table-cell>
          <table:table-cell table:style-name="ce236" table:formula="oooc:=IF([.D14]=0;&quot;&quot;;[.G14])">
            <text:p/>
          </table:table-cell>
          <table:table-cell table:style-name="ce236" table:formula="oooc:=IF([.H14]=0;&quot;&quot;;[.H14])">
            <text:p/>
          </table:table-cell>
          <table:table-cell table:style-name="ce236" table:formula="oooc:=IF(OR([.O14]=&quot;x&quot;;[.P14]=&quot;x&quot;;[.B14]=&quot;&quot;);&quot;&quot;;IF(AND(ZsB=1;[.U14]&gt;TIME(10;0;0));[.U14]-TIME(10;0;0)-[.V14];0))" office:value-type="time" office:time-value="PT00H00M00S">
            <text:p>00:00</text:p>
          </table:table-cell>
          <table:table-cell table:style-name="ce236" table:formula="oooc:=IF([.M14]=0;&quot;&quot;;IF(OR([.O14]=&quot;x&quot;;[.P14]=&quot;x&quot;);CONCATENATE(&quot;WEF&quot;;LEFT([.M14];2));[.M14]))">
            <text:p/>
          </table:table-cell>
          <table:table-cell table:formula="oooc:=[$Allgemeines.$H$21]" office:value-type="boolean" office:boolean-value="false">
            <text:p>FALSCH</text:p>
          </table:table-cell>
          <table:table-cell table:style-name="ce8" table:formula="oooc:=[$Allgemeines.$F$21]" office:value-type="date" office:date-value="2007-08-15">
            <text:p>15.08.07</text:p>
          </table:table-cell>
          <table:table-cell table:number-columns-repeated="229"/>
        </table:table-row>
        <table:table-row table:style-name="ro21">
          <table:table-cell office:value-type="float" office:value="3">
            <text:p>3</text:p>
          </table:table-cell>
          <table:table-cell table:style-name="ce322" table:formula="oooc:=WEEKDAY([.C15];1)" office:value-type="date" office:date-value="1900-01-02">
            <text:p>Di</text:p>
          </table:table-cell>
          <table:table-cell table:style-name="ce325" table:formula="oooc:=DATE(aJ;4;[.A15])" office:value-type="date" office:date-value="2007-04-03">
            <text:p>03.04.07</text:p>
          </table:table-cell>
          <table:table-cell table:style-name="ce328"/>
          <table:table-cell table:style-name="ce331"/>
          <table:table-cell table:style-name="ce333" table:formula="oooc:=IF(OR([.O15]=&quot;x&quot;;[.P15]=&quot;x&quot;);IF([.D15]=&quot;&quot;;&quot;&quot;;IF(AND([.O15]=&quot;x&quot;;[.P15]=&quot;x&quot;;[.D15]&lt;&gt;&quot;&quot;);&quot;&quot;;IF(OR([.O15]=&quot;x&quot;;[.P15]=&quot;x&quot;;[.D15]&lt;&gt;0);[.E15]-[.D15];IF([.D15]=&quot;&quot;;[.J15]+[.G15];[.E15]-[.D15]))));IF([.D15]=&quot;&quot;;[.J15]+[.G15];[.E15]-[.D15]))" office:value-type="time" office:time-value="PT07H48M00S">
            <text:p>07:48</text:p>
          </table:table-cell>
          <table:table-cell table:style-name="ce335" table:formula="oooc:=IF(OR(KP=1;[.O15]=&quot;x&quot;;[.P15]=&quot;x&quot;);&quot;&quot;;IF(DP=1;IF([.S15]=&quot;x&quot;;&quot;&quot;;IF([.S15]=&quot;y&quot;;[.F15]-TIME(6;0;0);IF([.S15]=&quot;z&quot;;[$b.$C$26];IF([.S15]=&quot;a&quot;;[$b.$C$27];TIME(0;30;0)))));IF(FP=1;IF(OR([.S15]=&quot;w&quot;;[.S15]=&quot;x&quot;);[$b.$C$28];IF([.S15]=&quot;y&quot;;[$b.$C$29];IF([.S15]=&quot;a&quot;;[$b.$C$30];&quot;&quot;)));IF([.S15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15]=&quot;x&quot;;[.P15]=&quot;x&quot;;ZsB=0);IF(AND([.F15]=&quot;&quot;;[.H15]=0);&quot;&quot;;IF(AND(([.F15]-[.G15])&gt;TIME(10;0;0);ZsB=1);TIME(10;0;0)+[.H15];[.F15]-[.G15]+[.H15]));IF([.F15]&lt;TIME(10;0;0);[.F15]-[.G15]+[.H15];TIME(10;0;0)+[.H15]))" office:value-type="time" office:time-value="PT07H48M00S">
            <text:p>07:48</text:p>
          </table:table-cell>
          <table:table-cell table:style-name="ce342" table:formula="oooc:=IF(OR([.O15]=&quot;x&quot;;[.P15]=&quot;x&quot;);&quot;&quot;;TAZ)" office:value-type="time" office:time-value="PT07H48M00S">
            <text:p>07:48</text:p>
          </table:table-cell>
          <table:table-cell table:style-name="ce345" table:formula="oooc:=IF(AND([.D15]=0;[.H15]=0);&quot;&quot;;[.I15]-[.J15])">
            <text:p/>
          </table:table-cell>
          <table:table-cell table:style-name="ce349" table:formula="oooc:=[.L14]+[.K15]" office:value-type="time" office:time-value="PT00H00M00S">
            <text:p>00:00</text:p>
          </table:table-cell>
          <table:table-cell table:style-name="ce352"/>
          <table:table-cell table:style-name="ce354" table:formula="oooc:=IF(AND([.O15]=&quot;x&quot;;[.P15]=&quot;x&quot;);[.N14]-[.H15]-[.I15];IF([.P15]=&quot;x&quot;;[.N14]-[.H15]-[.I15];IF([.O15]=&quot;x&quot;;[.N14]-TAZ;[.N14]-[.I15])))" office:value-type="time" office:time-value="PT1513H24M00S">
            <text:p>1513:24</text:p>
          </table:table-cell>
          <table:table-cell table:style-name="ce124" table:formula="oooc:=IF(OR(IF(ISERROR(MATCH(DATE(aJ;COLUMN()-14;[.$A15]+[März.$C$48]);[.$AA$11:.$AA$27];0));FALSE();AND(MATCH(DATE(aJ;COLUMN()-14;[.$A15]+[März.$C$48]);[.$AA$11:.$AA$27];0)&gt;0;INDEX(KalFeier;MATCH(DATE(aJ;COLUMN()-14;[.$A15]+[März.$C$48]);[.$AA$11:.$AA$27];0);1)=TRUE())));&quot;x&quot;;&quot;&quot;)">
            <text:p/>
          </table:table-cell>
          <table:table-cell table:style-name="ce124" table:formula="oooc:=IF(AND([$Allgemeines.$N$26]=1;[.B15]=7);&quot;x&quot;;IF(AND([$Allgemeines.$N$27]=1;[.B15]=1);&quot;x&quot;;&quot;&quot;))">
            <text:p/>
          </table:table-cell>
          <table:table-cell table:style-name="ce124" table:formula="oooc:=IF(AND([.O15]=&quot;x&quot;;[.P15]=&quot;&quot;);&quot;&quot;;&quot;x&quot;)" office:value-type="string" office:string-value="x">
            <text:p>x</text:p>
          </table:table-cell>
          <table:table-cell table:style-name="ce237" table:formula="oooc:=[.E15]-[.D15]" office:value-type="float" office:value="0">
            <text:p>0,000000000000000</text:p>
          </table:table-cell>
          <table:table-cell table:style-name="ce124" table:formula="oooc:=IF([.R15]=0;&quot;w&quot;;IF([.R15]&lt;=0.25;&quot;x&quot;;IF(AND([.R15]&gt;0.25;[.R15]&lt;=0.270833333333333);&quot;y&quot;;IF(AND([.R15]&gt;0.270833333333333;[.R15]&lt;=0.395833333333333);&quot;z&quot;;IF([.R15]&gt;0.395833333333333;&quot;a&quot;;&quot;&quot;)))))" office:value-type="string" office:string-value="w">
            <text:p>w</text:p>
          </table:table-cell>
          <table:table-cell table:style-name="ce236" table:formula="oooc:=[.I15]" office:value-type="time" office:time-value="PT07H48M00S">
            <text:p>07:48</text:p>
          </table:table-cell>
          <table:table-cell table:style-name="ce236" table:formula="oooc:=IF(AND(NOT(ISBLANK([.D15]));NOT(ISBLANK([.E15])));[.F15];0)" office:value-type="time" office:time-value="PT00H00M00S">
            <text:p>00:00</text:p>
          </table:table-cell>
          <table:table-cell table:style-name="ce236" table:formula="oooc:=IF([.D15]=0;&quot;&quot;;[.G15])">
            <text:p/>
          </table:table-cell>
          <table:table-cell table:style-name="ce236" table:formula="oooc:=IF([.H15]=0;&quot;&quot;;[.H15])">
            <text:p/>
          </table:table-cell>
          <table:table-cell table:style-name="ce236" table:formula="oooc:=IF(OR([.O15]=&quot;x&quot;;[.P15]=&quot;x&quot;;[.B15]=&quot;&quot;);&quot;&quot;;IF(AND(ZsB=1;[.U15]&gt;TIME(10;0;0));[.U15]-TIME(10;0;0)-[.V15];0))" office:value-type="time" office:time-value="PT00H00M00S">
            <text:p>00:00</text:p>
          </table:table-cell>
          <table:table-cell table:style-name="ce236" table:formula="oooc:=IF([.M15]=0;&quot;&quot;;IF(OR([.O15]=&quot;x&quot;;[.P15]=&quot;x&quot;);CONCATENATE(&quot;WEF&quot;;LEFT([.M15];2));[.M15]))">
            <text:p/>
          </table:table-cell>
          <table:table-cell table:formula="oooc:=[$Allgemeines.$H$22]" office:value-type="boolean" office:boolean-value="true">
            <text:p>WAHR</text:p>
          </table:table-cell>
          <table:table-cell table:style-name="ce8" table:formula="oooc:=[$Allgemeines.$F$22]" office:value-type="date" office:date-value="2007-10-03">
            <text:p>03.10.07</text:p>
          </table:table-cell>
          <table:table-cell table:number-columns-repeated="229"/>
        </table:table-row>
        <table:table-row table:style-name="ro21">
          <table:table-cell office:value-type="float" office:value="4">
            <text:p>4</text:p>
          </table:table-cell>
          <table:table-cell table:style-name="ce322" table:formula="oooc:=WEEKDAY([.C16];1)" office:value-type="date" office:date-value="1900-01-03">
            <text:p>Mi</text:p>
          </table:table-cell>
          <table:table-cell table:style-name="ce325" table:formula="oooc:=DATE(aJ;4;[.A16])" office:value-type="date" office:date-value="2007-04-04">
            <text:p>04.04.07</text:p>
          </table:table-cell>
          <table:table-cell table:style-name="ce328"/>
          <table:table-cell table:style-name="ce331"/>
          <table:table-cell table:style-name="ce333" table:formula="oooc:=IF(OR([.O16]=&quot;x&quot;;[.P16]=&quot;x&quot;);IF([.D16]=&quot;&quot;;&quot;&quot;;IF(AND([.O16]=&quot;x&quot;;[.P16]=&quot;x&quot;;[.D16]&lt;&gt;&quot;&quot;);&quot;&quot;;IF(OR([.O16]=&quot;x&quot;;[.P16]=&quot;x&quot;;[.D16]&lt;&gt;0);[.E16]-[.D16];IF([.D16]=&quot;&quot;;[.J16]+[.G16];[.E16]-[.D16]))));IF([.D16]=&quot;&quot;;[.J16]+[.G16];[.E16]-[.D16]))" office:value-type="time" office:time-value="PT07H48M00S">
            <text:p>07:48</text:p>
          </table:table-cell>
          <table:table-cell table:style-name="ce335" table:formula="oooc:=IF(OR(KP=1;[.O16]=&quot;x&quot;;[.P16]=&quot;x&quot;);&quot;&quot;;IF(DP=1;IF([.S16]=&quot;x&quot;;&quot;&quot;;IF([.S16]=&quot;y&quot;;[.F16]-TIME(6;0;0);IF([.S16]=&quot;z&quot;;[$b.$C$26];IF([.S16]=&quot;a&quot;;[$b.$C$27];TIME(0;30;0)))));IF(FP=1;IF(OR([.S16]=&quot;w&quot;;[.S16]=&quot;x&quot;);[$b.$C$28];IF([.S16]=&quot;y&quot;;[$b.$C$29];IF([.S16]=&quot;a&quot;;[$b.$C$30];&quot;&quot;)));IF([.S16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16]=&quot;x&quot;;[.P16]=&quot;x&quot;;ZsB=0);IF(AND([.F16]=&quot;&quot;;[.H16]=0);&quot;&quot;;IF(AND(([.F16]-[.G16])&gt;TIME(10;0;0);ZsB=1);TIME(10;0;0)+[.H16];[.F16]-[.G16]+[.H16]));IF([.F16]&lt;TIME(10;0;0);[.F16]-[.G16]+[.H16];TIME(10;0;0)+[.H16]))" office:value-type="time" office:time-value="PT07H48M00S">
            <text:p>07:48</text:p>
          </table:table-cell>
          <table:table-cell table:style-name="ce342" table:formula="oooc:=IF(OR([.O16]=&quot;x&quot;;[.P16]=&quot;x&quot;);&quot;&quot;;TAZ)" office:value-type="time" office:time-value="PT07H48M00S">
            <text:p>07:48</text:p>
          </table:table-cell>
          <table:table-cell table:style-name="ce345" table:formula="oooc:=IF(AND([.D16]=0;[.H16]=0);&quot;&quot;;[.I16]-[.J16])">
            <text:p/>
          </table:table-cell>
          <table:table-cell table:style-name="ce349" table:formula="oooc:=[.L15]+[.K16]" office:value-type="time" office:time-value="PT00H00M00S">
            <text:p>00:00</text:p>
          </table:table-cell>
          <table:table-cell table:style-name="ce352"/>
          <table:table-cell table:style-name="ce354" table:formula="oooc:=IF(AND([.O16]=&quot;x&quot;;[.P16]=&quot;x&quot;);[.N15]-[.H16]-[.I16];IF([.P16]=&quot;x&quot;;[.N15]-[.H16]-[.I16];IF([.O16]=&quot;x&quot;;[.N15]-TAZ;[.N15]-[.I16])))" office:value-type="time" office:time-value="PT1505H36M00S">
            <text:p>1505:36</text:p>
          </table:table-cell>
          <table:table-cell table:style-name="ce124" table:formula="oooc:=IF(OR(IF(ISERROR(MATCH(DATE(aJ;COLUMN()-14;[.$A16]+[März.$C$48]);[.$AA$11:.$AA$27];0));FALSE();AND(MATCH(DATE(aJ;COLUMN()-14;[.$A16]+[März.$C$48]);[.$AA$11:.$AA$27];0)&gt;0;INDEX(KalFeier;MATCH(DATE(aJ;COLUMN()-14;[.$A16]+[März.$C$48]);[.$AA$11:.$AA$27];0);1)=TRUE())));&quot;x&quot;;&quot;&quot;)">
            <text:p/>
          </table:table-cell>
          <table:table-cell table:style-name="ce124" table:formula="oooc:=IF(AND([$Allgemeines.$N$26]=1;[.B16]=7);&quot;x&quot;;IF(AND([$Allgemeines.$N$27]=1;[.B16]=1);&quot;x&quot;;&quot;&quot;))">
            <text:p/>
          </table:table-cell>
          <table:table-cell table:style-name="ce124" table:formula="oooc:=IF(AND([.O16]=&quot;x&quot;;[.P16]=&quot;&quot;);&quot;&quot;;&quot;x&quot;)" office:value-type="string" office:string-value="x">
            <text:p>x</text:p>
          </table:table-cell>
          <table:table-cell table:style-name="ce237" table:formula="oooc:=[.E16]-[.D16]" office:value-type="float" office:value="0">
            <text:p>0,000000000000000</text:p>
          </table:table-cell>
          <table:table-cell table:style-name="ce124" table:formula="oooc:=IF([.R16]=0;&quot;w&quot;;IF([.R16]&lt;=0.25;&quot;x&quot;;IF(AND([.R16]&gt;0.25;[.R16]&lt;=0.270833333333333);&quot;y&quot;;IF(AND([.R16]&gt;0.270833333333333;[.R16]&lt;=0.395833333333333);&quot;z&quot;;IF([.R16]&gt;0.395833333333333;&quot;a&quot;;&quot;&quot;)))))" office:value-type="string" office:string-value="w">
            <text:p>w</text:p>
          </table:table-cell>
          <table:table-cell table:style-name="ce236" table:formula="oooc:=[.I16]" office:value-type="time" office:time-value="PT07H48M00S">
            <text:p>07:48</text:p>
          </table:table-cell>
          <table:table-cell table:style-name="ce236" table:formula="oooc:=IF(AND(NOT(ISBLANK([.D16]));NOT(ISBLANK([.E16])));[.F16];0)" office:value-type="time" office:time-value="PT00H00M00S">
            <text:p>00:00</text:p>
          </table:table-cell>
          <table:table-cell table:style-name="ce236" table:formula="oooc:=IF([.D16]=0;&quot;&quot;;[.G16])">
            <text:p/>
          </table:table-cell>
          <table:table-cell table:style-name="ce236" table:formula="oooc:=IF([.H16]=0;&quot;&quot;;[.H16])">
            <text:p/>
          </table:table-cell>
          <table:table-cell table:style-name="ce236" table:formula="oooc:=IF(OR([.O16]=&quot;x&quot;;[.P16]=&quot;x&quot;;[.B16]=&quot;&quot;);&quot;&quot;;IF(AND(ZsB=1;[.U16]&gt;TIME(10;0;0));[.U16]-TIME(10;0;0)-[.V16];0))" office:value-type="time" office:time-value="PT00H00M00S">
            <text:p>00:00</text:p>
          </table:table-cell>
          <table:table-cell table:style-name="ce236" table:formula="oooc:=IF([.M16]=0;&quot;&quot;;IF(OR([.O16]=&quot;x&quot;;[.P16]=&quot;x&quot;);CONCATENATE(&quot;WEF&quot;;LEFT([.M16];2));[.M16]))">
            <text:p/>
          </table:table-cell>
          <table:table-cell table:formula="oooc:=[$Allgemeines.$H$23]" office:value-type="boolean" office:boolean-value="false">
            <text:p>FALSCH</text:p>
          </table:table-cell>
          <table:table-cell table:style-name="ce8" table:formula="oooc:=[$Allgemeines.$F$23]" office:value-type="date" office:date-value="2007-10-30">
            <text:p>30.10.07</text:p>
          </table:table-cell>
          <table:table-cell table:number-columns-repeated="229"/>
        </table:table-row>
        <table:table-row table:style-name="ro21">
          <table:table-cell office:value-type="float" office:value="5">
            <text:p>5</text:p>
          </table:table-cell>
          <table:table-cell table:style-name="ce322" table:formula="oooc:=WEEKDAY([.C17];1)" office:value-type="date" office:date-value="1900-01-04">
            <text:p>Do</text:p>
          </table:table-cell>
          <table:table-cell table:style-name="ce325" table:formula="oooc:=DATE(aJ;4;[.A17])" office:value-type="date" office:date-value="2007-04-05">
            <text:p>05.04.07</text:p>
          </table:table-cell>
          <table:table-cell table:style-name="ce328"/>
          <table:table-cell table:style-name="ce331"/>
          <table:table-cell table:style-name="ce333" table:formula="oooc:=IF(OR([.O17]=&quot;x&quot;;[.P17]=&quot;x&quot;);IF([.D17]=&quot;&quot;;&quot;&quot;;IF(AND([.O17]=&quot;x&quot;;[.P17]=&quot;x&quot;;[.D17]&lt;&gt;&quot;&quot;);&quot;&quot;;IF(OR([.O17]=&quot;x&quot;;[.P17]=&quot;x&quot;;[.D17]&lt;&gt;0);[.E17]-[.D17];IF([.D17]=&quot;&quot;;[.J17]+[.G17];[.E17]-[.D17]))));IF([.D17]=&quot;&quot;;[.J17]+[.G17];[.E17]-[.D17]))" office:value-type="time" office:time-value="PT07H48M00S">
            <text:p>07:48</text:p>
          </table:table-cell>
          <table:table-cell table:style-name="ce335" table:formula="oooc:=IF(OR(KP=1;[.O17]=&quot;x&quot;;[.P17]=&quot;x&quot;);&quot;&quot;;IF(DP=1;IF([.S17]=&quot;x&quot;;&quot;&quot;;IF([.S17]=&quot;y&quot;;[.F17]-TIME(6;0;0);IF([.S17]=&quot;z&quot;;[$b.$C$26];IF([.S17]=&quot;a&quot;;[$b.$C$27];TIME(0;30;0)))));IF(FP=1;IF(OR([.S17]=&quot;w&quot;;[.S17]=&quot;x&quot;);[$b.$C$28];IF([.S17]=&quot;y&quot;;[$b.$C$29];IF([.S17]=&quot;a&quot;;[$b.$C$30];&quot;&quot;)));IF([.S17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17]=&quot;x&quot;;[.P17]=&quot;x&quot;;ZsB=0);IF(AND([.F17]=&quot;&quot;;[.H17]=0);&quot;&quot;;IF(AND(([.F17]-[.G17])&gt;TIME(10;0;0);ZsB=1);TIME(10;0;0)+[.H17];[.F17]-[.G17]+[.H17]));IF([.F17]&lt;TIME(10;0;0);[.F17]-[.G17]+[.H17];TIME(10;0;0)+[.H17]))" office:value-type="time" office:time-value="PT07H48M00S">
            <text:p>07:48</text:p>
          </table:table-cell>
          <table:table-cell table:style-name="ce342" table:formula="oooc:=IF(OR([.O17]=&quot;x&quot;;[.P17]=&quot;x&quot;);&quot;&quot;;TAZ)" office:value-type="time" office:time-value="PT07H48M00S">
            <text:p>07:48</text:p>
          </table:table-cell>
          <table:table-cell table:style-name="ce345" table:formula="oooc:=IF(AND([.D17]=0;[.H17]=0);&quot;&quot;;[.I17]-[.J17])">
            <text:p/>
          </table:table-cell>
          <table:table-cell table:style-name="ce349" table:formula="oooc:=[.L16]+[.K17]" office:value-type="time" office:time-value="PT00H00M00S">
            <text:p>00:00</text:p>
          </table:table-cell>
          <table:table-cell table:style-name="ce352"/>
          <table:table-cell table:style-name="ce354" table:formula="oooc:=IF(AND([.O17]=&quot;x&quot;;[.P17]=&quot;x&quot;);[.N16]-[.H17]-[.I17];IF([.P17]=&quot;x&quot;;[.N16]-[.H17]-[.I17];IF([.O17]=&quot;x&quot;;[.N16]-TAZ;[.N16]-[.I17])))" office:value-type="time" office:time-value="PT1497H48M00S">
            <text:p>1497:48</text:p>
          </table:table-cell>
          <table:table-cell table:style-name="ce124" table:formula="oooc:=IF(OR(IF(ISERROR(MATCH(DATE(aJ;COLUMN()-14;[.$A17]+[März.$C$48]);[.$AA$11:.$AA$27];0));FALSE();AND(MATCH(DATE(aJ;COLUMN()-14;[.$A17]+[März.$C$48]);[.$AA$11:.$AA$27];0)&gt;0;INDEX(KalFeier;MATCH(DATE(aJ;COLUMN()-14;[.$A17]+[März.$C$48]);[.$AA$11:.$AA$27];0);1)=TRUE())));&quot;x&quot;;&quot;&quot;)">
            <text:p/>
          </table:table-cell>
          <table:table-cell table:style-name="ce124" table:formula="oooc:=IF(AND([$Allgemeines.$N$26]=1;[.B17]=7);&quot;x&quot;;IF(AND([$Allgemeines.$N$27]=1;[.B17]=1);&quot;x&quot;;&quot;&quot;))">
            <text:p/>
          </table:table-cell>
          <table:table-cell table:style-name="ce124" table:formula="oooc:=IF(AND([.O17]=&quot;x&quot;;[.P17]=&quot;&quot;);&quot;&quot;;&quot;x&quot;)" office:value-type="string" office:string-value="x">
            <text:p>x</text:p>
          </table:table-cell>
          <table:table-cell table:style-name="ce237" table:formula="oooc:=[.E17]-[.D17]" office:value-type="float" office:value="0">
            <text:p>0,000000000000000</text:p>
          </table:table-cell>
          <table:table-cell table:style-name="ce124" table:formula="oooc:=IF([.R17]=0;&quot;w&quot;;IF([.R17]&lt;=0.25;&quot;x&quot;;IF(AND([.R17]&gt;0.25;[.R17]&lt;=0.270833333333333);&quot;y&quot;;IF(AND([.R17]&gt;0.270833333333333;[.R17]&lt;=0.395833333333333);&quot;z&quot;;IF([.R17]&gt;0.395833333333333;&quot;a&quot;;&quot;&quot;)))))" office:value-type="string" office:string-value="w">
            <text:p>w</text:p>
          </table:table-cell>
          <table:table-cell table:style-name="ce236" table:formula="oooc:=[.I17]" office:value-type="time" office:time-value="PT07H48M00S">
            <text:p>07:48</text:p>
          </table:table-cell>
          <table:table-cell table:style-name="ce236" table:formula="oooc:=IF(AND(NOT(ISBLANK([.D17]));NOT(ISBLANK([.E17])));[.F17];0)" office:value-type="time" office:time-value="PT00H00M00S">
            <text:p>00:00</text:p>
          </table:table-cell>
          <table:table-cell table:style-name="ce236" table:formula="oooc:=IF([.D17]=0;&quot;&quot;;[.G17])">
            <text:p/>
          </table:table-cell>
          <table:table-cell table:style-name="ce236" table:formula="oooc:=IF([.H17]=0;&quot;&quot;;[.H17])">
            <text:p/>
          </table:table-cell>
          <table:table-cell table:style-name="ce236" table:formula="oooc:=IF(OR([.O17]=&quot;x&quot;;[.P17]=&quot;x&quot;;[.B17]=&quot;&quot;);&quot;&quot;;IF(AND(ZsB=1;[.U17]&gt;TIME(10;0;0));[.U17]-TIME(10;0;0)-[.V17];0))" office:value-type="time" office:time-value="PT00H00M00S">
            <text:p>00:00</text:p>
          </table:table-cell>
          <table:table-cell table:style-name="ce236" table:formula="oooc:=IF([.M17]=0;&quot;&quot;;IF(OR([.O17]=&quot;x&quot;;[.P17]=&quot;x&quot;);CONCATENATE(&quot;WEF&quot;;LEFT([.M17];2));[.M17]))">
            <text:p/>
          </table:table-cell>
          <table:table-cell table:formula="oooc:=[$Allgemeines.$H$24]" office:value-type="boolean" office:boolean-value="false">
            <text:p>FALSCH</text:p>
          </table:table-cell>
          <table:table-cell table:style-name="ce8" table:formula="oooc:=[$Allgemeines.$F$24]" office:value-type="date" office:date-value="2007-11-01">
            <text:p>01.11.07</text:p>
          </table:table-cell>
          <table:table-cell table:number-columns-repeated="229"/>
        </table:table-row>
        <table:table-row table:style-name="ro21">
          <table:table-cell office:value-type="float" office:value="6">
            <text:p>6</text:p>
          </table:table-cell>
          <table:table-cell table:style-name="ce322" table:formula="oooc:=WEEKDAY([.C18];1)" office:value-type="date" office:date-value="1900-01-05">
            <text:p>Fr</text:p>
          </table:table-cell>
          <table:table-cell table:style-name="ce325" table:formula="oooc:=DATE(aJ;4;[.A18])" office:value-type="date" office:date-value="2007-04-06">
            <text:p>06.04.07</text:p>
          </table:table-cell>
          <table:table-cell table:style-name="ce328"/>
          <table:table-cell table:style-name="ce331"/>
          <table:table-cell table:style-name="ce333" table:formula="oooc:=IF(OR([.O18]=&quot;x&quot;;[.P18]=&quot;x&quot;);IF([.D18]=&quot;&quot;;&quot;&quot;;IF(AND([.O18]=&quot;x&quot;;[.P18]=&quot;x&quot;;[.D18]&lt;&gt;&quot;&quot;);&quot;&quot;;IF(OR([.O18]=&quot;x&quot;;[.P18]=&quot;x&quot;;[.D18]&lt;&gt;0);[.E18]-[.D18];IF([.D18]=&quot;&quot;;[.J18]+[.G18];[.E18]-[.D18]))));IF([.D18]=&quot;&quot;;[.J18]+[.G18];[.E18]-[.D18]))">
            <text:p/>
          </table:table-cell>
          <table:table-cell table:style-name="ce335" table:formula="oooc:=IF(OR(KP=1;[.O18]=&quot;x&quot;;[.P18]=&quot;x&quot;);&quot;&quot;;IF(DP=1;IF([.S18]=&quot;x&quot;;&quot;&quot;;IF([.S18]=&quot;y&quot;;[.F18]-TIME(6;0;0);IF([.S18]=&quot;z&quot;;[$b.$C$26];IF([.S18]=&quot;a&quot;;[$b.$C$27];TIME(0;30;0)))));IF(FP=1;IF(OR([.S18]=&quot;w&quot;;[.S18]=&quot;x&quot;);[$b.$C$28];IF([.S18]=&quot;y&quot;;[$b.$C$29];IF([.S18]=&quot;a&quot;;[$b.$C$30];&quot;&quot;)));IF([.S18]=&quot;w&quot;;&quot;&quot;;[$b.$C$27]))))">
            <text:p/>
          </table:table-cell>
          <table:table-cell table:style-name="ce338"/>
          <table:table-cell table:style-name="ce340" table:formula="oooc:=IF(OR([.O18]=&quot;x&quot;;[.P18]=&quot;x&quot;;ZsB=0);IF(AND([.F18]=&quot;&quot;;[.H18]=0);&quot;&quot;;IF(AND(([.F18]-[.G18])&gt;TIME(10;0;0);ZsB=1);TIME(10;0;0)+[.H18];[.F18]-[.G18]+[.H18]));IF([.F18]&lt;TIME(10;0;0);[.F18]-[.G18]+[.H18];TIME(10;0;0)+[.H18]))">
            <text:p/>
          </table:table-cell>
          <table:table-cell table:style-name="ce342" table:formula="oooc:=IF(OR([.O18]=&quot;x&quot;;[.P18]=&quot;x&quot;);&quot;&quot;;TAZ)">
            <text:p/>
          </table:table-cell>
          <table:table-cell table:style-name="ce345" table:formula="oooc:=IF(AND([.D18]=0;[.H18]=0);&quot;&quot;;[.I18]-[.J18])">
            <text:p/>
          </table:table-cell>
          <table:table-cell table:style-name="ce349" table:formula="oooc:=[.L17]+[.K18]" office:value-type="time" office:time-value="PT00H00M00S">
            <text:p>00:00</text:p>
          </table:table-cell>
          <table:table-cell table:style-name="ce352"/>
          <table:table-cell table:style-name="ce354" table:formula="oooc:=IF(AND([.O18]=&quot;x&quot;;[.P18]=&quot;x&quot;);[.N17]-[.H18]-[.I18];IF([.P18]=&quot;x&quot;;[.N17]-[.H18]-[.I18];IF([.O18]=&quot;x&quot;;[.N17]-TAZ;[.N17]-[.I18])))" office:value-type="time" office:time-value="PT1490H00M00S">
            <text:p>1490:00</text:p>
          </table:table-cell>
          <table:table-cell table:style-name="ce124" table:formula="oooc:=IF(OR(IF(ISERROR(MATCH(DATE(aJ;COLUMN()-14;[.$A18]+[März.$C$48]);[.$AA$11:.$AA$27];0));FALSE();AND(MATCH(DATE(aJ;COLUMN()-14;[.$A18]+[März.$C$48]);[.$AA$11:.$AA$27];0)&gt;0;INDEX(KalFeier;MATCH(DATE(aJ;COLUMN()-14;[.$A18]+[März.$C$48]);[.$AA$11:.$AA$27];0);1)=TRUE())));&quot;x&quot;;&quot;&quot;)" office:value-type="string" office:string-value="x">
            <text:p>x</text:p>
          </table:table-cell>
          <table:table-cell table:style-name="ce124" table:formula="oooc:=IF(AND([$Allgemeines.$N$26]=1;[.B18]=7);&quot;x&quot;;IF(AND([$Allgemeines.$N$27]=1;[.B18]=1);&quot;x&quot;;&quot;&quot;))">
            <text:p/>
          </table:table-cell>
          <table:table-cell table:style-name="ce124" table:formula="oooc:=IF(AND([.O18]=&quot;x&quot;;[.P18]=&quot;&quot;);&quot;&quot;;&quot;x&quot;)">
            <text:p/>
          </table:table-cell>
          <table:table-cell table:style-name="ce237" table:formula="oooc:=[.E18]-[.D18]" office:value-type="float" office:value="0">
            <text:p>0,000000000000000</text:p>
          </table:table-cell>
          <table:table-cell table:style-name="ce124" table:formula="oooc:=IF([.R18]=0;&quot;w&quot;;IF([.R18]&lt;=0.25;&quot;x&quot;;IF(AND([.R18]&gt;0.25;[.R18]&lt;=0.270833333333333);&quot;y&quot;;IF(AND([.R18]&gt;0.270833333333333;[.R18]&lt;=0.395833333333333);&quot;z&quot;;IF([.R18]&gt;0.395833333333333;&quot;a&quot;;&quot;&quot;)))))" office:value-type="string" office:string-value="w">
            <text:p>w</text:p>
          </table:table-cell>
          <table:table-cell table:style-name="ce236" table:formula="oooc:=[.I18]">
            <text:p/>
          </table:table-cell>
          <table:table-cell table:style-name="ce236" table:formula="oooc:=IF(AND(NOT(ISBLANK([.D18]));NOT(ISBLANK([.E18])));[.F18];0)" office:value-type="time" office:time-value="PT00H00M00S">
            <text:p>00:00</text:p>
          </table:table-cell>
          <table:table-cell table:style-name="ce236" table:formula="oooc:=IF([.D18]=0;&quot;&quot;;[.G18])">
            <text:p/>
          </table:table-cell>
          <table:table-cell table:style-name="ce236" table:formula="oooc:=IF([.H18]=0;&quot;&quot;;[.H18])">
            <text:p/>
          </table:table-cell>
          <table:table-cell table:style-name="ce236" table:formula="oooc:=IF(OR([.O18]=&quot;x&quot;;[.P18]=&quot;x&quot;;[.B18]=&quot;&quot;);&quot;&quot;;IF(AND(ZsB=1;[.U18]&gt;TIME(10;0;0));[.U18]-TIME(10;0;0)-[.V18];0))">
            <text:p/>
          </table:table-cell>
          <table:table-cell table:style-name="ce236" table:formula="oooc:=IF([.M18]=0;&quot;&quot;;IF(OR([.O18]=&quot;x&quot;;[.P18]=&quot;x&quot;);CONCATENATE(&quot;WEF&quot;;LEFT([.M18];2));[.M18]))">
            <text:p/>
          </table:table-cell>
          <table:table-cell table:formula="oooc:=[$Allgemeines.$H$25]" office:value-type="boolean" office:boolean-value="true">
            <text:p>WAHR</text:p>
          </table:table-cell>
          <table:table-cell table:style-name="ce8" table:formula="oooc:=[$Allgemeines.$F$25]" office:value-type="date" office:date-value="2007-12-25">
            <text:p>25.12.07</text:p>
          </table:table-cell>
          <table:table-cell table:number-columns-repeated="229"/>
        </table:table-row>
        <table:table-row table:style-name="ro21">
          <table:table-cell office:value-type="float" office:value="7">
            <text:p>7</text:p>
          </table:table-cell>
          <table:table-cell table:style-name="ce322" table:formula="oooc:=WEEKDAY([.C19];1)" office:value-type="date" office:date-value="1900-01-06">
            <text:p>Sa</text:p>
          </table:table-cell>
          <table:table-cell table:style-name="ce325" table:formula="oooc:=DATE(aJ;4;[.A19])" office:value-type="date" office:date-value="2007-04-07">
            <text:p>07.04.07</text:p>
          </table:table-cell>
          <table:table-cell table:style-name="ce328"/>
          <table:table-cell table:style-name="ce331"/>
          <table:table-cell table:style-name="ce333" table:formula="oooc:=IF(OR([.O19]=&quot;x&quot;;[.P19]=&quot;x&quot;);IF([.D19]=&quot;&quot;;&quot;&quot;;IF(AND([.O19]=&quot;x&quot;;[.P19]=&quot;x&quot;;[.D19]&lt;&gt;&quot;&quot;);&quot;&quot;;IF(OR([.O19]=&quot;x&quot;;[.P19]=&quot;x&quot;;[.D19]&lt;&gt;0);[.E19]-[.D19];IF([.D19]=&quot;&quot;;[.J19]+[.G19];[.E19]-[.D19]))));IF([.D19]=&quot;&quot;;[.J19]+[.G19];[.E19]-[.D19]))">
            <text:p/>
          </table:table-cell>
          <table:table-cell table:style-name="ce335" table:formula="oooc:=IF(OR(KP=1;[.O19]=&quot;x&quot;;[.P19]=&quot;x&quot;);&quot;&quot;;IF(DP=1;IF([.S19]=&quot;x&quot;;&quot;&quot;;IF([.S19]=&quot;y&quot;;[.F19]-TIME(6;0;0);IF([.S19]=&quot;z&quot;;[$b.$C$26];IF([.S19]=&quot;a&quot;;[$b.$C$27];TIME(0;30;0)))));IF(FP=1;IF(OR([.S19]=&quot;w&quot;;[.S19]=&quot;x&quot;);[$b.$C$28];IF([.S19]=&quot;y&quot;;[$b.$C$29];IF([.S19]=&quot;a&quot;;[$b.$C$30];&quot;&quot;)));IF([.S19]=&quot;w&quot;;&quot;&quot;;[$b.$C$27]))))">
            <text:p/>
          </table:table-cell>
          <table:table-cell table:style-name="ce338"/>
          <table:table-cell table:style-name="ce340" table:formula="oooc:=IF(OR([.O19]=&quot;x&quot;;[.P19]=&quot;x&quot;;ZsB=0);IF(AND([.F19]=&quot;&quot;;[.H19]=0);&quot;&quot;;IF(AND(([.F19]-[.G19])&gt;TIME(10;0;0);ZsB=1);TIME(10;0;0)+[.H19];[.F19]-[.G19]+[.H19]));IF([.F19]&lt;TIME(10;0;0);[.F19]-[.G19]+[.H19];TIME(10;0;0)+[.H19]))">
            <text:p/>
          </table:table-cell>
          <table:table-cell table:style-name="ce342" table:formula="oooc:=IF(OR([.O19]=&quot;x&quot;;[.P19]=&quot;x&quot;);&quot;&quot;;TAZ)">
            <text:p/>
          </table:table-cell>
          <table:table-cell table:style-name="ce345" table:formula="oooc:=IF(AND([.D19]=0;[.H19]=0);&quot;&quot;;[.I19]-[.J19])">
            <text:p/>
          </table:table-cell>
          <table:table-cell table:style-name="ce349" table:formula="oooc:=[.L18]+[.K19]" office:value-type="time" office:time-value="PT00H00M00S">
            <text:p>00:00</text:p>
          </table:table-cell>
          <table:table-cell table:style-name="ce352"/>
          <table:table-cell table:style-name="ce354" table:formula="oooc:=IF(AND([.O19]=&quot;x&quot;;[.P19]=&quot;x&quot;);[.N18]-[.H19]-[.I19];IF([.P19]=&quot;x&quot;;[.N18]-[.H19]-[.I19];IF([.O19]=&quot;x&quot;;[.N18]-TAZ;[.N18]-[.I19])))" office:value-type="time" office:time-value="PT1490H00M00S">
            <text:p>1490:00</text:p>
          </table:table-cell>
          <table:table-cell table:style-name="ce124" table:formula="oooc:=IF(OR(IF(ISERROR(MATCH(DATE(aJ;COLUMN()-14;[.$A19]+[März.$C$48]);[.$AA$11:.$AA$27];0));FALSE();AND(MATCH(DATE(aJ;COLUMN()-14;[.$A19]+[März.$C$48]);[.$AA$11:.$AA$27];0)&gt;0;INDEX(KalFeier;MATCH(DATE(aJ;COLUMN()-14;[.$A19]+[März.$C$48]);[.$AA$11:.$AA$27];0);1)=TRUE())));&quot;x&quot;;&quot;&quot;)">
            <text:p/>
          </table:table-cell>
          <table:table-cell table:style-name="ce124" table:formula="oooc:=IF(AND([$Allgemeines.$N$26]=1;[.B19]=7);&quot;x&quot;;IF(AND([$Allgemeines.$N$27]=1;[.B19]=1);&quot;x&quot;;&quot;&quot;))" office:value-type="string" office:string-value="x">
            <text:p>x</text:p>
          </table:table-cell>
          <table:table-cell table:style-name="ce124" table:formula="oooc:=IF(AND([.O19]=&quot;x&quot;;[.P19]=&quot;&quot;);&quot;&quot;;&quot;x&quot;)" office:value-type="string" office:string-value="x">
            <text:p>x</text:p>
          </table:table-cell>
          <table:table-cell table:style-name="ce237" table:formula="oooc:=[.E19]-[.D19]" office:value-type="float" office:value="0">
            <text:p>0,000000000000000</text:p>
          </table:table-cell>
          <table:table-cell table:style-name="ce124" table:formula="oooc:=IF([.R19]=0;&quot;w&quot;;IF([.R19]&lt;=0.25;&quot;x&quot;;IF(AND([.R19]&gt;0.25;[.R19]&lt;=0.270833333333333);&quot;y&quot;;IF(AND([.R19]&gt;0.270833333333333;[.R19]&lt;=0.395833333333333);&quot;z&quot;;IF([.R19]&gt;0.395833333333333;&quot;a&quot;;&quot;&quot;)))))" office:value-type="string" office:string-value="w">
            <text:p>w</text:p>
          </table:table-cell>
          <table:table-cell table:style-name="ce236" table:formula="oooc:=[.I19]">
            <text:p/>
          </table:table-cell>
          <table:table-cell table:style-name="ce236" table:formula="oooc:=IF(AND(NOT(ISBLANK([.D19]));NOT(ISBLANK([.E19])));[.F19];0)" office:value-type="time" office:time-value="PT00H00M00S">
            <text:p>00:00</text:p>
          </table:table-cell>
          <table:table-cell table:style-name="ce236" table:formula="oooc:=IF([.D19]=0;&quot;&quot;;[.G19])">
            <text:p/>
          </table:table-cell>
          <table:table-cell table:style-name="ce236" table:formula="oooc:=IF([.H19]=0;&quot;&quot;;[.H19])">
            <text:p/>
          </table:table-cell>
          <table:table-cell table:style-name="ce236" table:formula="oooc:=IF(OR([.O19]=&quot;x&quot;;[.P19]=&quot;x&quot;;[.B19]=&quot;&quot;);&quot;&quot;;IF(AND(ZsB=1;[.U19]&gt;TIME(10;0;0));[.U19]-TIME(10;0;0)-[.V19];0))">
            <text:p/>
          </table:table-cell>
          <table:table-cell table:style-name="ce236" table:formula="oooc:=IF([.M19]=0;&quot;&quot;;IF(OR([.O19]=&quot;x&quot;;[.P19]=&quot;x&quot;);CONCATENATE(&quot;WEF&quot;;LEFT([.M19];2));[.M19]))">
            <text:p/>
          </table:table-cell>
          <table:table-cell table:formula="oooc:=[$Allgemeines.$H$26]" office:value-type="boolean" office:boolean-value="true">
            <text:p>WAHR</text:p>
          </table:table-cell>
          <table:table-cell table:style-name="ce8" table:formula="oooc:=[$Allgemeines.$F$26]" office:value-type="date" office:date-value="2007-12-26">
            <text:p>26.12.07</text:p>
          </table:table-cell>
          <table:table-cell table:number-columns-repeated="229"/>
        </table:table-row>
        <table:table-row table:style-name="ro21">
          <table:table-cell office:value-type="float" office:value="8">
            <text:p>8</text:p>
          </table:table-cell>
          <table:table-cell table:style-name="ce322" table:formula="oooc:=WEEKDAY([.C20];1)" office:value-type="date" office:date-value="1899-12-31">
            <text:p>So</text:p>
          </table:table-cell>
          <table:table-cell table:style-name="ce325" table:formula="oooc:=DATE(aJ;4;[.A20])" office:value-type="date" office:date-value="2007-04-08">
            <text:p>08.04.07</text:p>
          </table:table-cell>
          <table:table-cell table:style-name="ce328"/>
          <table:table-cell table:style-name="ce331"/>
          <table:table-cell table:style-name="ce333" table:formula="oooc:=IF(OR([.O20]=&quot;x&quot;;[.P20]=&quot;x&quot;);IF([.D20]=&quot;&quot;;&quot;&quot;;IF(AND([.O20]=&quot;x&quot;;[.P20]=&quot;x&quot;;[.D20]&lt;&gt;&quot;&quot;);&quot;&quot;;IF(OR([.O20]=&quot;x&quot;;[.P20]=&quot;x&quot;;[.D20]&lt;&gt;0);[.E20]-[.D20];IF([.D20]=&quot;&quot;;[.J20]+[.G20];[.E20]-[.D20]))));IF([.D20]=&quot;&quot;;[.J20]+[.G20];[.E20]-[.D20]))">
            <text:p/>
          </table:table-cell>
          <table:table-cell table:style-name="ce335" table:formula="oooc:=IF(OR(KP=1;[.O20]=&quot;x&quot;;[.P20]=&quot;x&quot;);&quot;&quot;;IF(DP=1;IF([.S20]=&quot;x&quot;;&quot;&quot;;IF([.S20]=&quot;y&quot;;[.F20]-TIME(6;0;0);IF([.S20]=&quot;z&quot;;[$b.$C$26];IF([.S20]=&quot;a&quot;;[$b.$C$27];TIME(0;30;0)))));IF(FP=1;IF(OR([.S20]=&quot;w&quot;;[.S20]=&quot;x&quot;);[$b.$C$28];IF([.S20]=&quot;y&quot;;[$b.$C$29];IF([.S20]=&quot;a&quot;;[$b.$C$30];&quot;&quot;)));IF([.S20]=&quot;w&quot;;&quot;&quot;;[$b.$C$27]))))">
            <text:p/>
          </table:table-cell>
          <table:table-cell table:style-name="ce338"/>
          <table:table-cell table:style-name="ce340" table:formula="oooc:=IF(OR([.O20]=&quot;x&quot;;[.P20]=&quot;x&quot;;ZsB=0);IF(AND([.F20]=&quot;&quot;;[.H20]=0);&quot;&quot;;IF(AND(([.F20]-[.G20])&gt;TIME(10;0;0);ZsB=1);TIME(10;0;0)+[.H20];[.F20]-[.G20]+[.H20]));IF([.F20]&lt;TIME(10;0;0);[.F20]-[.G20]+[.H20];TIME(10;0;0)+[.H20]))">
            <text:p/>
          </table:table-cell>
          <table:table-cell table:style-name="ce342" table:formula="oooc:=IF(OR([.O20]=&quot;x&quot;;[.P20]=&quot;x&quot;);&quot;&quot;;TAZ)">
            <text:p/>
          </table:table-cell>
          <table:table-cell table:style-name="ce345" table:formula="oooc:=IF(AND([.D20]=0;[.H20]=0);&quot;&quot;;[.I20]-[.J20])">
            <text:p/>
          </table:table-cell>
          <table:table-cell table:style-name="ce349" table:formula="oooc:=[.L19]+[.K20]" office:value-type="time" office:time-value="PT00H00M00S">
            <text:p>00:00</text:p>
          </table:table-cell>
          <table:table-cell table:style-name="ce352"/>
          <table:table-cell table:style-name="ce354" table:formula="oooc:=IF(AND([.O20]=&quot;x&quot;;[.P20]=&quot;x&quot;);[.N19]-[.H20]-[.I20];IF([.P20]=&quot;x&quot;;[.N19]-[.H20]-[.I20];IF([.O20]=&quot;x&quot;;[.N19]-TAZ;[.N19]-[.I20])))" office:value-type="time" office:time-value="PT1490H00M00S">
            <text:p>1490:00</text:p>
          </table:table-cell>
          <table:table-cell table:style-name="ce124" table:formula="oooc:=IF(OR(IF(ISERROR(MATCH(DATE(aJ;COLUMN()-14;[.$A20]+[März.$C$48]);[.$AA$11:.$AA$27];0));FALSE();AND(MATCH(DATE(aJ;COLUMN()-14;[.$A20]+[März.$C$48]);[.$AA$11:.$AA$27];0)&gt;0;INDEX(KalFeier;MATCH(DATE(aJ;COLUMN()-14;[.$A20]+[März.$C$48]);[.$AA$11:.$AA$27];0);1)=TRUE())));&quot;x&quot;;&quot;&quot;)" office:value-type="string" office:string-value="x">
            <text:p>x</text:p>
          </table:table-cell>
          <table:table-cell table:style-name="ce124" table:formula="oooc:=IF(AND([$Allgemeines.$N$26]=1;[.B20]=7);&quot;x&quot;;IF(AND([$Allgemeines.$N$27]=1;[.B20]=1);&quot;x&quot;;&quot;&quot;))" office:value-type="string" office:string-value="x">
            <text:p>x</text:p>
          </table:table-cell>
          <table:table-cell table:style-name="ce124" table:formula="oooc:=IF(AND([.O20]=&quot;x&quot;;[.P20]=&quot;&quot;);&quot;&quot;;&quot;x&quot;)" office:value-type="string" office:string-value="x">
            <text:p>x</text:p>
          </table:table-cell>
          <table:table-cell table:style-name="ce237" table:formula="oooc:=[.E20]-[.D20]" office:value-type="float" office:value="0">
            <text:p>0,000000000000000</text:p>
          </table:table-cell>
          <table:table-cell table:style-name="ce124" table:formula="oooc:=IF([.R20]=0;&quot;w&quot;;IF([.R20]&lt;=0.25;&quot;x&quot;;IF(AND([.R20]&gt;0.25;[.R20]&lt;=0.270833333333333);&quot;y&quot;;IF(AND([.R20]&gt;0.270833333333333;[.R20]&lt;=0.395833333333333);&quot;z&quot;;IF([.R20]&gt;0.395833333333333;&quot;a&quot;;&quot;&quot;)))))" office:value-type="string" office:string-value="w">
            <text:p>w</text:p>
          </table:table-cell>
          <table:table-cell table:style-name="ce236" table:formula="oooc:=[.I20]">
            <text:p/>
          </table:table-cell>
          <table:table-cell table:style-name="ce236" table:formula="oooc:=IF(AND(NOT(ISBLANK([.D20]));NOT(ISBLANK([.E20])));[.F20];0)" office:value-type="time" office:time-value="PT00H00M00S">
            <text:p>00:00</text:p>
          </table:table-cell>
          <table:table-cell table:style-name="ce236" table:formula="oooc:=IF([.D20]=0;&quot;&quot;;[.G20])">
            <text:p/>
          </table:table-cell>
          <table:table-cell table:style-name="ce236" table:formula="oooc:=IF([.H20]=0;&quot;&quot;;[.H20])">
            <text:p/>
          </table:table-cell>
          <table:table-cell table:style-name="ce236" table:formula="oooc:=IF(OR([.O20]=&quot;x&quot;;[.P20]=&quot;x&quot;;[.B20]=&quot;&quot;);&quot;&quot;;IF(AND(ZsB=1;[.U20]&gt;TIME(10;0;0));[.U20]-TIME(10;0;0)-[.V20];0))">
            <text:p/>
          </table:table-cell>
          <table:table-cell table:style-name="ce236" table:formula="oooc:=IF([.M20]=0;&quot;&quot;;IF(OR([.O20]=&quot;x&quot;;[.P20]=&quot;x&quot;);CONCATENATE(&quot;WEF&quot;;LEFT([.M20];2));[.M20]))">
            <text:p/>
          </table:table-cell>
          <table:table-cell table:formula="oooc:=[$Allgemeines.$N$18]" office:value-type="boolean" office:boolean-value="true">
            <text:p>WAHR</text:p>
          </table:table-cell>
          <table:table-cell table:style-name="ce8" table:formula="oooc:=[$Allgemeines.$L$18]" office:value-type="date" office:date-value="2007-04-06">
            <text:p>06.04.07</text:p>
          </table:table-cell>
          <table:table-cell table:number-columns-repeated="229"/>
        </table:table-row>
        <table:table-row table:style-name="ro21">
          <table:table-cell office:value-type="float" office:value="9">
            <text:p>9</text:p>
          </table:table-cell>
          <table:table-cell table:style-name="ce322" table:formula="oooc:=WEEKDAY([.C21];1)" office:value-type="date" office:date-value="1900-01-01">
            <text:p>Mo</text:p>
          </table:table-cell>
          <table:table-cell table:style-name="ce325" table:formula="oooc:=DATE(aJ;4;[.A21])" office:value-type="date" office:date-value="2007-04-09">
            <text:p>09.04.07</text:p>
          </table:table-cell>
          <table:table-cell table:style-name="ce328"/>
          <table:table-cell table:style-name="ce331"/>
          <table:table-cell table:style-name="ce333" table:formula="oooc:=IF(OR([.O21]=&quot;x&quot;;[.P21]=&quot;x&quot;);IF([.D21]=&quot;&quot;;&quot;&quot;;IF(AND([.O21]=&quot;x&quot;;[.P21]=&quot;x&quot;;[.D21]&lt;&gt;&quot;&quot;);&quot;&quot;;IF(OR([.O21]=&quot;x&quot;;[.P21]=&quot;x&quot;;[.D21]&lt;&gt;0);[.E21]-[.D21];IF([.D21]=&quot;&quot;;[.J21]+[.G21];[.E21]-[.D21]))));IF([.D21]=&quot;&quot;;[.J21]+[.G21];[.E21]-[.D21]))">
            <text:p/>
          </table:table-cell>
          <table:table-cell table:style-name="ce335" table:formula="oooc:=IF(OR(KP=1;[.O21]=&quot;x&quot;;[.P21]=&quot;x&quot;);&quot;&quot;;IF(DP=1;IF([.S21]=&quot;x&quot;;&quot;&quot;;IF([.S21]=&quot;y&quot;;[.F21]-TIME(6;0;0);IF([.S21]=&quot;z&quot;;[$b.$C$26];IF([.S21]=&quot;a&quot;;[$b.$C$27];TIME(0;30;0)))));IF(FP=1;IF(OR([.S21]=&quot;w&quot;;[.S21]=&quot;x&quot;);[$b.$C$28];IF([.S21]=&quot;y&quot;;[$b.$C$29];IF([.S21]=&quot;a&quot;;[$b.$C$30];&quot;&quot;)));IF([.S21]=&quot;w&quot;;&quot;&quot;;[$b.$C$27]))))">
            <text:p/>
          </table:table-cell>
          <table:table-cell table:style-name="ce338"/>
          <table:table-cell table:style-name="ce340" table:formula="oooc:=IF(OR([.O21]=&quot;x&quot;;[.P21]=&quot;x&quot;;ZsB=0);IF(AND([.F21]=&quot;&quot;;[.H21]=0);&quot;&quot;;IF(AND(([.F21]-[.G21])&gt;TIME(10;0;0);ZsB=1);TIME(10;0;0)+[.H21];[.F21]-[.G21]+[.H21]));IF([.F21]&lt;TIME(10;0;0);[.F21]-[.G21]+[.H21];TIME(10;0;0)+[.H21]))">
            <text:p/>
          </table:table-cell>
          <table:table-cell table:style-name="ce342" table:formula="oooc:=IF(OR([.O21]=&quot;x&quot;;[.P21]=&quot;x&quot;);&quot;&quot;;TAZ)">
            <text:p/>
          </table:table-cell>
          <table:table-cell table:style-name="ce345" table:formula="oooc:=IF(AND([.D21]=0;[.H21]=0);&quot;&quot;;[.I21]-[.J21])">
            <text:p/>
          </table:table-cell>
          <table:table-cell table:style-name="ce349" table:formula="oooc:=[.L20]+[.K21]" office:value-type="time" office:time-value="PT00H00M00S">
            <text:p>00:00</text:p>
          </table:table-cell>
          <table:table-cell table:style-name="ce352"/>
          <table:table-cell table:style-name="ce354" table:formula="oooc:=IF(AND([.O21]=&quot;x&quot;;[.P21]=&quot;x&quot;);[.N20]-[.H21]-[.I21];IF([.P21]=&quot;x&quot;;[.N20]-[.H21]-[.I21];IF([.O21]=&quot;x&quot;;[.N20]-TAZ;[.N20]-[.I21])))" office:value-type="time" office:time-value="PT1482H12M00S">
            <text:p>1482:12</text:p>
          </table:table-cell>
          <table:table-cell table:style-name="ce124" table:formula="oooc:=IF(OR(IF(ISERROR(MATCH(DATE(aJ;COLUMN()-14;[.$A21]+[März.$C$48]);[.$AA$11:.$AA$27];0));FALSE();AND(MATCH(DATE(aJ;COLUMN()-14;[.$A21]+[März.$C$48]);[.$AA$11:.$AA$27];0)&gt;0;INDEX(KalFeier;MATCH(DATE(aJ;COLUMN()-14;[.$A21]+[März.$C$48]);[.$AA$11:.$AA$27];0);1)=TRUE())));&quot;x&quot;;&quot;&quot;)" office:value-type="string" office:string-value="x">
            <text:p>x</text:p>
          </table:table-cell>
          <table:table-cell table:style-name="ce124" table:formula="oooc:=IF(AND([$Allgemeines.$N$26]=1;[.B21]=7);&quot;x&quot;;IF(AND([$Allgemeines.$N$27]=1;[.B21]=1);&quot;x&quot;;&quot;&quot;))">
            <text:p/>
          </table:table-cell>
          <table:table-cell table:style-name="ce124" table:formula="oooc:=IF(AND([.O21]=&quot;x&quot;;[.P21]=&quot;&quot;);&quot;&quot;;&quot;x&quot;)">
            <text:p/>
          </table:table-cell>
          <table:table-cell table:style-name="ce237" table:formula="oooc:=[.E21]-[.D21]" office:value-type="float" office:value="0">
            <text:p>0,000000000000000</text:p>
          </table:table-cell>
          <table:table-cell table:style-name="ce124" table:formula="oooc:=IF([.R21]=0;&quot;w&quot;;IF([.R21]&lt;=0.25;&quot;x&quot;;IF(AND([.R21]&gt;0.25;[.R21]&lt;=0.270833333333333);&quot;y&quot;;IF(AND([.R21]&gt;0.270833333333333;[.R21]&lt;=0.395833333333333);&quot;z&quot;;IF([.R21]&gt;0.395833333333333;&quot;a&quot;;&quot;&quot;)))))" office:value-type="string" office:string-value="w">
            <text:p>w</text:p>
          </table:table-cell>
          <table:table-cell table:style-name="ce236" table:formula="oooc:=[.I21]">
            <text:p/>
          </table:table-cell>
          <table:table-cell table:style-name="ce236" table:formula="oooc:=IF(AND(NOT(ISBLANK([.D21]));NOT(ISBLANK([.E21])));[.F21];0)" office:value-type="time" office:time-value="PT00H00M00S">
            <text:p>00:00</text:p>
          </table:table-cell>
          <table:table-cell table:style-name="ce236" table:formula="oooc:=IF([.D21]=0;&quot;&quot;;[.G21])">
            <text:p/>
          </table:table-cell>
          <table:table-cell table:style-name="ce236" table:formula="oooc:=IF([.H21]=0;&quot;&quot;;[.H21])">
            <text:p/>
          </table:table-cell>
          <table:table-cell table:style-name="ce236" table:formula="oooc:=IF(OR([.O21]=&quot;x&quot;;[.P21]=&quot;x&quot;;[.B21]=&quot;&quot;);&quot;&quot;;IF(AND(ZsB=1;[.U21]&gt;TIME(10;0;0));[.U21]-TIME(10;0;0)-[.V21];0))">
            <text:p/>
          </table:table-cell>
          <table:table-cell table:style-name="ce236" table:formula="oooc:=IF([.M21]=0;&quot;&quot;;IF(OR([.O21]=&quot;x&quot;;[.P21]=&quot;x&quot;);CONCATENATE(&quot;WEF&quot;;LEFT([.M21];2));[.M21]))">
            <text:p/>
          </table:table-cell>
          <table:table-cell table:formula="oooc:=[$Allgemeines.$N$19]" office:value-type="boolean" office:boolean-value="true">
            <text:p>WAHR</text:p>
          </table:table-cell>
          <table:table-cell table:style-name="ce8" table:formula="oooc:=[$Allgemeines.$L$19]" office:value-type="date" office:date-value="2007-04-08">
            <text:p>08.04.07</text:p>
          </table:table-cell>
          <table:table-cell table:number-columns-repeated="229"/>
        </table:table-row>
        <table:table-row table:style-name="ro21">
          <table:table-cell office:value-type="float" office:value="10">
            <text:p>10</text:p>
          </table:table-cell>
          <table:table-cell table:style-name="ce322" table:formula="oooc:=WEEKDAY([.C22];1)" office:value-type="date" office:date-value="1900-01-02">
            <text:p>Di</text:p>
          </table:table-cell>
          <table:table-cell table:style-name="ce325" table:formula="oooc:=DATE(aJ;4;[.A22])" office:value-type="date" office:date-value="2007-04-10">
            <text:p>10.04.07</text:p>
          </table:table-cell>
          <table:table-cell table:style-name="ce328"/>
          <table:table-cell table:style-name="ce331"/>
          <table:table-cell table:style-name="ce333" table:formula="oooc:=IF(OR([.O22]=&quot;x&quot;;[.P22]=&quot;x&quot;);IF([.D22]=&quot;&quot;;&quot;&quot;;IF(AND([.O22]=&quot;x&quot;;[.P22]=&quot;x&quot;;[.D22]&lt;&gt;&quot;&quot;);&quot;&quot;;IF(OR([.O22]=&quot;x&quot;;[.P22]=&quot;x&quot;;[.D22]&lt;&gt;0);[.E22]-[.D22];IF([.D22]=&quot;&quot;;[.J22]+[.G22];[.E22]-[.D22]))));IF([.D22]=&quot;&quot;;[.J22]+[.G22];[.E22]-[.D22]))" office:value-type="time" office:time-value="PT07H48M00S">
            <text:p>07:48</text:p>
          </table:table-cell>
          <table:table-cell table:style-name="ce335" table:formula="oooc:=IF(OR(KP=1;[.O22]=&quot;x&quot;;[.P22]=&quot;x&quot;);&quot;&quot;;IF(DP=1;IF([.S22]=&quot;x&quot;;&quot;&quot;;IF([.S22]=&quot;y&quot;;[.F22]-TIME(6;0;0);IF([.S22]=&quot;z&quot;;[$b.$C$26];IF([.S22]=&quot;a&quot;;[$b.$C$27];TIME(0;30;0)))));IF(FP=1;IF(OR([.S22]=&quot;w&quot;;[.S22]=&quot;x&quot;);[$b.$C$28];IF([.S22]=&quot;y&quot;;[$b.$C$29];IF([.S22]=&quot;a&quot;;[$b.$C$30];&quot;&quot;)));IF([.S22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22]=&quot;x&quot;;[.P22]=&quot;x&quot;;ZsB=0);IF(AND([.F22]=&quot;&quot;;[.H22]=0);&quot;&quot;;IF(AND(([.F22]-[.G22])&gt;TIME(10;0;0);ZsB=1);TIME(10;0;0)+[.H22];[.F22]-[.G22]+[.H22]));IF([.F22]&lt;TIME(10;0;0);[.F22]-[.G22]+[.H22];TIME(10;0;0)+[.H22]))" office:value-type="time" office:time-value="PT07H48M00S">
            <text:p>07:48</text:p>
          </table:table-cell>
          <table:table-cell table:style-name="ce342" table:formula="oooc:=IF(OR([.O22]=&quot;x&quot;;[.P22]=&quot;x&quot;);&quot;&quot;;TAZ)" office:value-type="time" office:time-value="PT07H48M00S">
            <text:p>07:48</text:p>
          </table:table-cell>
          <table:table-cell table:style-name="ce345" table:formula="oooc:=IF(AND([.D22]=0;[.H22]=0);&quot;&quot;;[.I22]-[.J22])">
            <text:p/>
          </table:table-cell>
          <table:table-cell table:style-name="ce349" table:formula="oooc:=[.L21]+[.K22]" office:value-type="time" office:time-value="PT00H00M00S">
            <text:p>00:00</text:p>
          </table:table-cell>
          <table:table-cell table:style-name="ce352"/>
          <table:table-cell table:style-name="ce354" table:formula="oooc:=IF(AND([.O22]=&quot;x&quot;;[.P22]=&quot;x&quot;);[.N21]-[.H22]-[.I22];IF([.P22]=&quot;x&quot;;[.N21]-[.H22]-[.I22];IF([.O22]=&quot;x&quot;;[.N21]-TAZ;[.N21]-[.I22])))" office:value-type="time" office:time-value="PT1474H24M00S">
            <text:p>1474:24</text:p>
          </table:table-cell>
          <table:table-cell table:style-name="ce124" table:formula="oooc:=IF(OR(IF(ISERROR(MATCH(DATE(aJ;COLUMN()-14;[.$A22]+[März.$C$48]);[.$AA$11:.$AA$27];0));FALSE();AND(MATCH(DATE(aJ;COLUMN()-14;[.$A22]+[März.$C$48]);[.$AA$11:.$AA$27];0)&gt;0;INDEX(KalFeier;MATCH(DATE(aJ;COLUMN()-14;[.$A22]+[März.$C$48]);[.$AA$11:.$AA$27];0);1)=TRUE())));&quot;x&quot;;&quot;&quot;)">
            <text:p/>
          </table:table-cell>
          <table:table-cell table:style-name="ce124" table:formula="oooc:=IF(AND([$Allgemeines.$N$26]=1;[.B22]=7);&quot;x&quot;;IF(AND([$Allgemeines.$N$27]=1;[.B22]=1);&quot;x&quot;;&quot;&quot;))">
            <text:p/>
          </table:table-cell>
          <table:table-cell table:style-name="ce124" table:formula="oooc:=IF(AND([.O22]=&quot;x&quot;;[.P22]=&quot;&quot;);&quot;&quot;;&quot;x&quot;)" office:value-type="string" office:string-value="x">
            <text:p>x</text:p>
          </table:table-cell>
          <table:table-cell table:style-name="ce237" table:formula="oooc:=[.E22]-[.D22]" office:value-type="float" office:value="0">
            <text:p>0,000000000000000</text:p>
          </table:table-cell>
          <table:table-cell table:style-name="ce124" table:formula="oooc:=IF([.R22]=0;&quot;w&quot;;IF([.R22]&lt;=0.25;&quot;x&quot;;IF(AND([.R22]&gt;0.25;[.R22]&lt;=0.270833333333333);&quot;y&quot;;IF(AND([.R22]&gt;0.270833333333333;[.R22]&lt;=0.395833333333333);&quot;z&quot;;IF([.R22]&gt;0.395833333333333;&quot;a&quot;;&quot;&quot;)))))" office:value-type="string" office:string-value="w">
            <text:p>w</text:p>
          </table:table-cell>
          <table:table-cell table:style-name="ce236" table:formula="oooc:=[.I22]" office:value-type="time" office:time-value="PT07H48M00S">
            <text:p>07:48</text:p>
          </table:table-cell>
          <table:table-cell table:style-name="ce236" table:formula="oooc:=IF(AND(NOT(ISBLANK([.D22]));NOT(ISBLANK([.E22])));[.F22];0)" office:value-type="time" office:time-value="PT00H00M00S">
            <text:p>00:00</text:p>
          </table:table-cell>
          <table:table-cell table:style-name="ce236" table:formula="oooc:=IF([.D22]=0;&quot;&quot;;[.G22])">
            <text:p/>
          </table:table-cell>
          <table:table-cell table:style-name="ce236" table:formula="oooc:=IF([.H22]=0;&quot;&quot;;[.H22])">
            <text:p/>
          </table:table-cell>
          <table:table-cell table:style-name="ce236" table:formula="oooc:=IF(OR([.O22]=&quot;x&quot;;[.P22]=&quot;x&quot;;[.B22]=&quot;&quot;);&quot;&quot;;IF(AND(ZsB=1;[.U22]&gt;TIME(10;0;0));[.U22]-TIME(10;0;0)-[.V22];0))" office:value-type="time" office:time-value="PT00H00M00S">
            <text:p>00:00</text:p>
          </table:table-cell>
          <table:table-cell table:style-name="ce236" table:formula="oooc:=IF([.M22]=0;&quot;&quot;;IF(OR([.O22]=&quot;x&quot;;[.P22]=&quot;x&quot;);CONCATENATE(&quot;WEF&quot;;LEFT([.M22];2));[.M22]))">
            <text:p/>
          </table:table-cell>
          <table:table-cell table:formula="oooc:=[$Allgemeines.$N$20]" office:value-type="boolean" office:boolean-value="true">
            <text:p>WAHR</text:p>
          </table:table-cell>
          <table:table-cell table:style-name="ce8" table:formula="oooc:=[$Allgemeines.$L$20]" office:value-type="date" office:date-value="2007-04-09">
            <text:p>09.04.07</text:p>
          </table:table-cell>
          <table:table-cell table:number-columns-repeated="229"/>
        </table:table-row>
        <table:table-row table:style-name="ro21">
          <table:table-cell office:value-type="float" office:value="11">
            <text:p>11</text:p>
          </table:table-cell>
          <table:table-cell table:style-name="ce322" table:formula="oooc:=WEEKDAY([.C23];1)" office:value-type="date" office:date-value="1900-01-03">
            <text:p>Mi</text:p>
          </table:table-cell>
          <table:table-cell table:style-name="ce325" table:formula="oooc:=DATE(aJ;4;[.A23])" office:value-type="date" office:date-value="2007-04-11">
            <text:p>11.04.07</text:p>
          </table:table-cell>
          <table:table-cell table:style-name="ce328"/>
          <table:table-cell table:style-name="ce331"/>
          <table:table-cell table:style-name="ce333" table:formula="oooc:=IF(OR([.O23]=&quot;x&quot;;[.P23]=&quot;x&quot;);IF([.D23]=&quot;&quot;;&quot;&quot;;IF(AND([.O23]=&quot;x&quot;;[.P23]=&quot;x&quot;;[.D23]&lt;&gt;&quot;&quot;);&quot;&quot;;IF(OR([.O23]=&quot;x&quot;;[.P23]=&quot;x&quot;;[.D23]&lt;&gt;0);[.E23]-[.D23];IF([.D23]=&quot;&quot;;[.J23]+[.G23];[.E23]-[.D23]))));IF([.D23]=&quot;&quot;;[.J23]+[.G23];[.E23]-[.D23]))" office:value-type="time" office:time-value="PT07H48M00S">
            <text:p>07:48</text:p>
          </table:table-cell>
          <table:table-cell table:style-name="ce335" table:formula="oooc:=IF(OR(KP=1;[.O23]=&quot;x&quot;;[.P23]=&quot;x&quot;);&quot;&quot;;IF(DP=1;IF([.S23]=&quot;x&quot;;&quot;&quot;;IF([.S23]=&quot;y&quot;;[.F23]-TIME(6;0;0);IF([.S23]=&quot;z&quot;;[$b.$C$26];IF([.S23]=&quot;a&quot;;[$b.$C$27];TIME(0;30;0)))));IF(FP=1;IF(OR([.S23]=&quot;w&quot;;[.S23]=&quot;x&quot;);[$b.$C$28];IF([.S23]=&quot;y&quot;;[$b.$C$29];IF([.S23]=&quot;a&quot;;[$b.$C$30];&quot;&quot;)));IF([.S23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23]=&quot;x&quot;;[.P23]=&quot;x&quot;;ZsB=0);IF(AND([.F23]=&quot;&quot;;[.H23]=0);&quot;&quot;;IF(AND(([.F23]-[.G23])&gt;TIME(10;0;0);ZsB=1);TIME(10;0;0)+[.H23];[.F23]-[.G23]+[.H23]));IF([.F23]&lt;TIME(10;0;0);[.F23]-[.G23]+[.H23];TIME(10;0;0)+[.H23]))" office:value-type="time" office:time-value="PT07H48M00S">
            <text:p>07:48</text:p>
          </table:table-cell>
          <table:table-cell table:style-name="ce342" table:formula="oooc:=IF(OR([.O23]=&quot;x&quot;;[.P23]=&quot;x&quot;);&quot;&quot;;TAZ)" office:value-type="time" office:time-value="PT07H48M00S">
            <text:p>07:48</text:p>
          </table:table-cell>
          <table:table-cell table:style-name="ce345" table:formula="oooc:=IF(AND([.D23]=0;[.H23]=0);&quot;&quot;;[.I23]-[.J23])">
            <text:p/>
          </table:table-cell>
          <table:table-cell table:style-name="ce349" table:formula="oooc:=[.L22]+[.K23]" office:value-type="time" office:time-value="PT00H00M00S">
            <text:p>00:00</text:p>
          </table:table-cell>
          <table:table-cell table:style-name="ce352"/>
          <table:table-cell table:style-name="ce354" table:formula="oooc:=IF(AND([.O23]=&quot;x&quot;;[.P23]=&quot;x&quot;);[.N22]-[.H23]-[.I23];IF([.P23]=&quot;x&quot;;[.N22]-[.H23]-[.I23];IF([.O23]=&quot;x&quot;;[.N22]-TAZ;[.N22]-[.I23])))" office:value-type="time" office:time-value="PT1466H36M00S">
            <text:p>1466:36</text:p>
          </table:table-cell>
          <table:table-cell table:style-name="ce124" table:formula="oooc:=IF(OR(IF(ISERROR(MATCH(DATE(aJ;COLUMN()-14;[.$A23]+[März.$C$48]);[.$AA$11:.$AA$27];0));FALSE();AND(MATCH(DATE(aJ;COLUMN()-14;[.$A23]+[März.$C$48]);[.$AA$11:.$AA$27];0)&gt;0;INDEX(KalFeier;MATCH(DATE(aJ;COLUMN()-14;[.$A23]+[März.$C$48]);[.$AA$11:.$AA$27];0);1)=TRUE())));&quot;x&quot;;&quot;&quot;)">
            <text:p/>
          </table:table-cell>
          <table:table-cell table:style-name="ce124" table:formula="oooc:=IF(AND([$Allgemeines.$N$26]=1;[.B23]=7);&quot;x&quot;;IF(AND([$Allgemeines.$N$27]=1;[.B23]=1);&quot;x&quot;;&quot;&quot;))">
            <text:p/>
          </table:table-cell>
          <table:table-cell table:style-name="ce124" table:formula="oooc:=IF(AND([.O23]=&quot;x&quot;;[.P23]=&quot;&quot;);&quot;&quot;;&quot;x&quot;)" office:value-type="string" office:string-value="x">
            <text:p>x</text:p>
          </table:table-cell>
          <table:table-cell table:style-name="ce237" table:formula="oooc:=[.E23]-[.D23]" office:value-type="float" office:value="0">
            <text:p>0,000000000000000</text:p>
          </table:table-cell>
          <table:table-cell table:style-name="ce124" table:formula="oooc:=IF([.R23]=0;&quot;w&quot;;IF([.R23]&lt;=0.25;&quot;x&quot;;IF(AND([.R23]&gt;0.25;[.R23]&lt;=0.270833333333333);&quot;y&quot;;IF(AND([.R23]&gt;0.270833333333333;[.R23]&lt;=0.395833333333333);&quot;z&quot;;IF([.R23]&gt;0.395833333333333;&quot;a&quot;;&quot;&quot;)))))" office:value-type="string" office:string-value="w">
            <text:p>w</text:p>
          </table:table-cell>
          <table:table-cell table:style-name="ce236" table:formula="oooc:=[.I23]" office:value-type="time" office:time-value="PT07H48M00S">
            <text:p>07:48</text:p>
          </table:table-cell>
          <table:table-cell table:style-name="ce236" table:formula="oooc:=IF(AND(NOT(ISBLANK([.D23]));NOT(ISBLANK([.E23])));[.F23];0)" office:value-type="time" office:time-value="PT00H00M00S">
            <text:p>00:00</text:p>
          </table:table-cell>
          <table:table-cell table:style-name="ce236" table:formula="oooc:=IF([.D23]=0;&quot;&quot;;[.G23])">
            <text:p/>
          </table:table-cell>
          <table:table-cell table:style-name="ce236" table:formula="oooc:=IF([.H23]=0;&quot;&quot;;[.H23])">
            <text:p/>
          </table:table-cell>
          <table:table-cell table:style-name="ce236" table:formula="oooc:=IF(OR([.O23]=&quot;x&quot;;[.P23]=&quot;x&quot;;[.B23]=&quot;&quot;);&quot;&quot;;IF(AND(ZsB=1;[.U23]&gt;TIME(10;0;0));[.U23]-TIME(10;0;0)-[.V23];0))" office:value-type="time" office:time-value="PT00H00M00S">
            <text:p>00:00</text:p>
          </table:table-cell>
          <table:table-cell table:style-name="ce236" table:formula="oooc:=IF([.M23]=0;&quot;&quot;;IF(OR([.O23]=&quot;x&quot;;[.P23]=&quot;x&quot;);CONCATENATE(&quot;WEF&quot;;LEFT([.M23];2));[.M23]))">
            <text:p/>
          </table:table-cell>
          <table:table-cell table:formula="oooc:=[$Allgemeines.$N$21]" office:value-type="boolean" office:boolean-value="true">
            <text:p>WAHR</text:p>
          </table:table-cell>
          <table:table-cell table:style-name="ce8" table:formula="oooc:=[$Allgemeines.$L$21]" office:value-type="date" office:date-value="2007-05-17">
            <text:p>17.05.07</text:p>
          </table:table-cell>
          <table:table-cell table:number-columns-repeated="229"/>
        </table:table-row>
        <table:table-row table:style-name="ro21">
          <table:table-cell office:value-type="float" office:value="12">
            <text:p>12</text:p>
          </table:table-cell>
          <table:table-cell table:style-name="ce322" table:formula="oooc:=WEEKDAY([.C24];1)" office:value-type="date" office:date-value="1900-01-04">
            <text:p>Do</text:p>
          </table:table-cell>
          <table:table-cell table:style-name="ce325" table:formula="oooc:=DATE(aJ;4;[.A24])" office:value-type="date" office:date-value="2007-04-12">
            <text:p>12.04.07</text:p>
          </table:table-cell>
          <table:table-cell table:style-name="ce328"/>
          <table:table-cell table:style-name="ce331"/>
          <table:table-cell table:style-name="ce333" table:formula="oooc:=IF(OR([.O24]=&quot;x&quot;;[.P24]=&quot;x&quot;);IF([.D24]=&quot;&quot;;&quot;&quot;;IF(AND([.O24]=&quot;x&quot;;[.P24]=&quot;x&quot;;[.D24]&lt;&gt;&quot;&quot;);&quot;&quot;;IF(OR([.O24]=&quot;x&quot;;[.P24]=&quot;x&quot;;[.D24]&lt;&gt;0);[.E24]-[.D24];IF([.D24]=&quot;&quot;;[.J24]+[.G24];[.E24]-[.D24]))));IF([.D24]=&quot;&quot;;[.J24]+[.G24];[.E24]-[.D24]))" office:value-type="time" office:time-value="PT07H48M00S">
            <text:p>07:48</text:p>
          </table:table-cell>
          <table:table-cell table:style-name="ce335" table:formula="oooc:=IF(OR(KP=1;[.O24]=&quot;x&quot;;[.P24]=&quot;x&quot;);&quot;&quot;;IF(DP=1;IF([.S24]=&quot;x&quot;;&quot;&quot;;IF([.S24]=&quot;y&quot;;[.F24]-TIME(6;0;0);IF([.S24]=&quot;z&quot;;[$b.$C$26];IF([.S24]=&quot;a&quot;;[$b.$C$27];TIME(0;30;0)))));IF(FP=1;IF(OR([.S24]=&quot;w&quot;;[.S24]=&quot;x&quot;);[$b.$C$28];IF([.S24]=&quot;y&quot;;[$b.$C$29];IF([.S24]=&quot;a&quot;;[$b.$C$30];&quot;&quot;)));IF([.S24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24]=&quot;x&quot;;[.P24]=&quot;x&quot;;ZsB=0);IF(AND([.F24]=&quot;&quot;;[.H24]=0);&quot;&quot;;IF(AND(([.F24]-[.G24])&gt;TIME(10;0;0);ZsB=1);TIME(10;0;0)+[.H24];[.F24]-[.G24]+[.H24]));IF([.F24]&lt;TIME(10;0;0);[.F24]-[.G24]+[.H24];TIME(10;0;0)+[.H24]))" office:value-type="time" office:time-value="PT07H48M00S">
            <text:p>07:48</text:p>
          </table:table-cell>
          <table:table-cell table:style-name="ce342" table:formula="oooc:=IF(OR([.O24]=&quot;x&quot;;[.P24]=&quot;x&quot;);&quot;&quot;;TAZ)" office:value-type="time" office:time-value="PT07H48M00S">
            <text:p>07:48</text:p>
          </table:table-cell>
          <table:table-cell table:style-name="ce345" table:formula="oooc:=IF(AND([.D24]=0;[.H24]=0);&quot;&quot;;[.I24]-[.J24])">
            <text:p/>
          </table:table-cell>
          <table:table-cell table:style-name="ce349" table:formula="oooc:=[.L23]+[.K24]" office:value-type="time" office:time-value="PT00H00M00S">
            <text:p>00:00</text:p>
          </table:table-cell>
          <table:table-cell table:style-name="ce352"/>
          <table:table-cell table:style-name="ce354" table:formula="oooc:=IF(AND([.O24]=&quot;x&quot;;[.P24]=&quot;x&quot;);[.N23]-[.H24]-[.I24];IF([.P24]=&quot;x&quot;;[.N23]-[.H24]-[.I24];IF([.O24]=&quot;x&quot;;[.N23]-TAZ;[.N23]-[.I24])))" office:value-type="time" office:time-value="PT1458H48M00S">
            <text:p>1458:48</text:p>
          </table:table-cell>
          <table:table-cell table:style-name="ce124" table:formula="oooc:=IF(OR(IF(ISERROR(MATCH(DATE(aJ;COLUMN()-14;[.$A24]+[März.$C$48]);[.$AA$11:.$AA$27];0));FALSE();AND(MATCH(DATE(aJ;COLUMN()-14;[.$A24]+[März.$C$48]);[.$AA$11:.$AA$27];0)&gt;0;INDEX(KalFeier;MATCH(DATE(aJ;COLUMN()-14;[.$A24]+[März.$C$48]);[.$AA$11:.$AA$27];0);1)=TRUE())));&quot;x&quot;;&quot;&quot;)">
            <text:p/>
          </table:table-cell>
          <table:table-cell table:style-name="ce124" table:formula="oooc:=IF(AND([$Allgemeines.$N$26]=1;[.B24]=7);&quot;x&quot;;IF(AND([$Allgemeines.$N$27]=1;[.B24]=1);&quot;x&quot;;&quot;&quot;))">
            <text:p/>
          </table:table-cell>
          <table:table-cell table:style-name="ce124" table:formula="oooc:=IF(AND([.O24]=&quot;x&quot;;[.P24]=&quot;&quot;);&quot;&quot;;&quot;x&quot;)" office:value-type="string" office:string-value="x">
            <text:p>x</text:p>
          </table:table-cell>
          <table:table-cell table:style-name="ce237" table:formula="oooc:=[.E24]-[.D24]" office:value-type="float" office:value="0">
            <text:p>0,000000000000000</text:p>
          </table:table-cell>
          <table:table-cell table:style-name="ce124" table:formula="oooc:=IF([.R24]=0;&quot;w&quot;;IF([.R24]&lt;=0.25;&quot;x&quot;;IF(AND([.R24]&gt;0.25;[.R24]&lt;=0.270833333333333);&quot;y&quot;;IF(AND([.R24]&gt;0.270833333333333;[.R24]&lt;=0.395833333333333);&quot;z&quot;;IF([.R24]&gt;0.395833333333333;&quot;a&quot;;&quot;&quot;)))))" office:value-type="string" office:string-value="w">
            <text:p>w</text:p>
          </table:table-cell>
          <table:table-cell table:style-name="ce236" table:formula="oooc:=[.I24]" office:value-type="time" office:time-value="PT07H48M00S">
            <text:p>07:48</text:p>
          </table:table-cell>
          <table:table-cell table:style-name="ce236" table:formula="oooc:=IF(AND(NOT(ISBLANK([.D24]));NOT(ISBLANK([.E24])));[.F24];0)" office:value-type="time" office:time-value="PT00H00M00S">
            <text:p>00:00</text:p>
          </table:table-cell>
          <table:table-cell table:style-name="ce236" table:formula="oooc:=IF([.D24]=0;&quot;&quot;;[.G24])">
            <text:p/>
          </table:table-cell>
          <table:table-cell table:style-name="ce236" table:formula="oooc:=IF([.H24]=0;&quot;&quot;;[.H24])">
            <text:p/>
          </table:table-cell>
          <table:table-cell table:style-name="ce236" table:formula="oooc:=IF(OR([.O24]=&quot;x&quot;;[.P24]=&quot;x&quot;;[.B24]=&quot;&quot;);&quot;&quot;;IF(AND(ZsB=1;[.U24]&gt;TIME(10;0;0));[.U24]-TIME(10;0;0)-[.V24];0))" office:value-type="time" office:time-value="PT00H00M00S">
            <text:p>00:00</text:p>
          </table:table-cell>
          <table:table-cell table:style-name="ce236" table:formula="oooc:=IF([.M24]=0;&quot;&quot;;IF(OR([.O24]=&quot;x&quot;;[.P24]=&quot;x&quot;);CONCATENATE(&quot;WEF&quot;;LEFT([.M24];2));[.M24]))">
            <text:p/>
          </table:table-cell>
          <table:table-cell table:formula="oooc:=[$Allgemeines.$N$22]" office:value-type="boolean" office:boolean-value="true">
            <text:p>WAHR</text:p>
          </table:table-cell>
          <table:table-cell table:style-name="ce8" table:formula="oooc:=[$Allgemeines.$L$22]" office:value-type="date" office:date-value="2007-05-27">
            <text:p>27.05.07</text:p>
          </table:table-cell>
          <table:table-cell table:number-columns-repeated="229"/>
        </table:table-row>
        <table:table-row table:style-name="ro21">
          <table:table-cell office:value-type="float" office:value="13">
            <text:p>13</text:p>
          </table:table-cell>
          <table:table-cell table:style-name="ce322" table:formula="oooc:=WEEKDAY([.C25];1)" office:value-type="date" office:date-value="1900-01-05">
            <text:p>Fr</text:p>
          </table:table-cell>
          <table:table-cell table:style-name="ce325" table:formula="oooc:=DATE(aJ;4;[.A25])" office:value-type="date" office:date-value="2007-04-13">
            <text:p>13.04.07</text:p>
          </table:table-cell>
          <table:table-cell table:style-name="ce328"/>
          <table:table-cell table:style-name="ce331"/>
          <table:table-cell table:style-name="ce333" table:formula="oooc:=IF(OR([.O25]=&quot;x&quot;;[.P25]=&quot;x&quot;);IF([.D25]=&quot;&quot;;&quot;&quot;;IF(AND([.O25]=&quot;x&quot;;[.P25]=&quot;x&quot;;[.D25]&lt;&gt;&quot;&quot;);&quot;&quot;;IF(OR([.O25]=&quot;x&quot;;[.P25]=&quot;x&quot;;[.D25]&lt;&gt;0);[.E25]-[.D25];IF([.D25]=&quot;&quot;;[.J25]+[.G25];[.E25]-[.D25]))));IF([.D25]=&quot;&quot;;[.J25]+[.G25];[.E25]-[.D25]))" office:value-type="time" office:time-value="PT07H48M00S">
            <text:p>07:48</text:p>
          </table:table-cell>
          <table:table-cell table:style-name="ce335" table:formula="oooc:=IF(OR(KP=1;[.O25]=&quot;x&quot;;[.P25]=&quot;x&quot;);&quot;&quot;;IF(DP=1;IF([.S25]=&quot;x&quot;;&quot;&quot;;IF([.S25]=&quot;y&quot;;[.F25]-TIME(6;0;0);IF([.S25]=&quot;z&quot;;[$b.$C$26];IF([.S25]=&quot;a&quot;;[$b.$C$27];TIME(0;30;0)))));IF(FP=1;IF(OR([.S25]=&quot;w&quot;;[.S25]=&quot;x&quot;);[$b.$C$28];IF([.S25]=&quot;y&quot;;[$b.$C$29];IF([.S25]=&quot;a&quot;;[$b.$C$30];&quot;&quot;)));IF([.S25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25]=&quot;x&quot;;[.P25]=&quot;x&quot;;ZsB=0);IF(AND([.F25]=&quot;&quot;;[.H25]=0);&quot;&quot;;IF(AND(([.F25]-[.G25])&gt;TIME(10;0;0);ZsB=1);TIME(10;0;0)+[.H25];[.F25]-[.G25]+[.H25]));IF([.F25]&lt;TIME(10;0;0);[.F25]-[.G25]+[.H25];TIME(10;0;0)+[.H25]))" office:value-type="time" office:time-value="PT07H48M00S">
            <text:p>07:48</text:p>
          </table:table-cell>
          <table:table-cell table:style-name="ce342" table:formula="oooc:=IF(OR([.O25]=&quot;x&quot;;[.P25]=&quot;x&quot;);&quot;&quot;;TAZ)" office:value-type="time" office:time-value="PT07H48M00S">
            <text:p>07:48</text:p>
          </table:table-cell>
          <table:table-cell table:style-name="ce345" table:formula="oooc:=IF(AND([.D25]=0;[.H25]=0);&quot;&quot;;[.I25]-[.J25])">
            <text:p/>
          </table:table-cell>
          <table:table-cell table:style-name="ce349" table:formula="oooc:=[.L24]+[.K25]" office:value-type="time" office:time-value="PT00H00M00S">
            <text:p>00:00</text:p>
          </table:table-cell>
          <table:table-cell table:style-name="ce352"/>
          <table:table-cell table:style-name="ce354" table:formula="oooc:=IF(AND([.O25]=&quot;x&quot;;[.P25]=&quot;x&quot;);[.N24]-[.H25]-[.I25];IF([.P25]=&quot;x&quot;;[.N24]-[.H25]-[.I25];IF([.O25]=&quot;x&quot;;[.N24]-TAZ;[.N24]-[.I25])))" office:value-type="time" office:time-value="PT1451H00M00S">
            <text:p>1451:00</text:p>
          </table:table-cell>
          <table:table-cell table:style-name="ce124" table:formula="oooc:=IF(OR(IF(ISERROR(MATCH(DATE(aJ;COLUMN()-14;[.$A25]+[März.$C$48]);[.$AA$11:.$AA$27];0));FALSE();AND(MATCH(DATE(aJ;COLUMN()-14;[.$A25]+[März.$C$48]);[.$AA$11:.$AA$27];0)&gt;0;INDEX(KalFeier;MATCH(DATE(aJ;COLUMN()-14;[.$A25]+[März.$C$48]);[.$AA$11:.$AA$27];0);1)=TRUE())));&quot;x&quot;;&quot;&quot;)">
            <text:p/>
          </table:table-cell>
          <table:table-cell table:style-name="ce124" table:formula="oooc:=IF(AND([$Allgemeines.$N$26]=1;[.B25]=7);&quot;x&quot;;IF(AND([$Allgemeines.$N$27]=1;[.B25]=1);&quot;x&quot;;&quot;&quot;))">
            <text:p/>
          </table:table-cell>
          <table:table-cell table:style-name="ce124" table:formula="oooc:=IF(AND([.O25]=&quot;x&quot;;[.P25]=&quot;&quot;);&quot;&quot;;&quot;x&quot;)" office:value-type="string" office:string-value="x">
            <text:p>x</text:p>
          </table:table-cell>
          <table:table-cell table:style-name="ce237" table:formula="oooc:=[.E25]-[.D25]" office:value-type="float" office:value="0">
            <text:p>0,000000000000000</text:p>
          </table:table-cell>
          <table:table-cell table:style-name="ce124" table:formula="oooc:=IF([.R25]=0;&quot;w&quot;;IF([.R25]&lt;=0.25;&quot;x&quot;;IF(AND([.R25]&gt;0.25;[.R25]&lt;=0.270833333333333);&quot;y&quot;;IF(AND([.R25]&gt;0.270833333333333;[.R25]&lt;=0.395833333333333);&quot;z&quot;;IF([.R25]&gt;0.395833333333333;&quot;a&quot;;&quot;&quot;)))))" office:value-type="string" office:string-value="w">
            <text:p>w</text:p>
          </table:table-cell>
          <table:table-cell table:style-name="ce236" table:formula="oooc:=[.I25]" office:value-type="time" office:time-value="PT07H48M00S">
            <text:p>07:48</text:p>
          </table:table-cell>
          <table:table-cell table:style-name="ce236" table:formula="oooc:=IF(AND(NOT(ISBLANK([.D25]));NOT(ISBLANK([.E25])));[.F25];0)" office:value-type="time" office:time-value="PT00H00M00S">
            <text:p>00:00</text:p>
          </table:table-cell>
          <table:table-cell table:style-name="ce236" table:formula="oooc:=IF([.D25]=0;&quot;&quot;;[.G25])">
            <text:p/>
          </table:table-cell>
          <table:table-cell table:style-name="ce236" table:formula="oooc:=IF([.H25]=0;&quot;&quot;;[.H25])">
            <text:p/>
          </table:table-cell>
          <table:table-cell table:style-name="ce236" table:formula="oooc:=IF(OR([.O25]=&quot;x&quot;;[.P25]=&quot;x&quot;;[.B25]=&quot;&quot;);&quot;&quot;;IF(AND(ZsB=1;[.U25]&gt;TIME(10;0;0));[.U25]-TIME(10;0;0)-[.V25];0))" office:value-type="time" office:time-value="PT00H00M00S">
            <text:p>00:00</text:p>
          </table:table-cell>
          <table:table-cell table:style-name="ce236" table:formula="oooc:=IF([.M25]=0;&quot;&quot;;IF(OR([.O25]=&quot;x&quot;;[.P25]=&quot;x&quot;);CONCATENATE(&quot;WEF&quot;;LEFT([.M25];2));[.M25]))">
            <text:p/>
          </table:table-cell>
          <table:table-cell table:formula="oooc:=[$Allgemeines.$N$23]" office:value-type="boolean" office:boolean-value="true">
            <text:p>WAHR</text:p>
          </table:table-cell>
          <table:table-cell table:style-name="ce8" table:formula="oooc:=[$Allgemeines.$L$23]" office:value-type="date" office:date-value="2007-05-28">
            <text:p>28.05.07</text:p>
          </table:table-cell>
          <table:table-cell table:number-columns-repeated="229"/>
        </table:table-row>
        <table:table-row table:style-name="ro21">
          <table:table-cell office:value-type="float" office:value="14">
            <text:p>14</text:p>
          </table:table-cell>
          <table:table-cell table:style-name="ce322" table:formula="oooc:=WEEKDAY([.C26];1)" office:value-type="date" office:date-value="1900-01-06">
            <text:p>Sa</text:p>
          </table:table-cell>
          <table:table-cell table:style-name="ce325" table:formula="oooc:=DATE(aJ;4;[.A26])" office:value-type="date" office:date-value="2007-04-14">
            <text:p>14.04.07</text:p>
          </table:table-cell>
          <table:table-cell table:style-name="ce328"/>
          <table:table-cell table:style-name="ce331"/>
          <table:table-cell table:style-name="ce333" table:formula="oooc:=IF(OR([.O26]=&quot;x&quot;;[.P26]=&quot;x&quot;);IF([.D26]=&quot;&quot;;&quot;&quot;;IF(AND([.O26]=&quot;x&quot;;[.P26]=&quot;x&quot;;[.D26]&lt;&gt;&quot;&quot;);&quot;&quot;;IF(OR([.O26]=&quot;x&quot;;[.P26]=&quot;x&quot;;[.D26]&lt;&gt;0);[.E26]-[.D26];IF([.D26]=&quot;&quot;;[.J26]+[.G26];[.E26]-[.D26]))));IF([.D26]=&quot;&quot;;[.J26]+[.G26];[.E26]-[.D26]))">
            <text:p/>
          </table:table-cell>
          <table:table-cell table:style-name="ce335" table:formula="oooc:=IF(OR(KP=1;[.O26]=&quot;x&quot;;[.P26]=&quot;x&quot;);&quot;&quot;;IF(DP=1;IF([.S26]=&quot;x&quot;;&quot;&quot;;IF([.S26]=&quot;y&quot;;[.F26]-TIME(6;0;0);IF([.S26]=&quot;z&quot;;[$b.$C$26];IF([.S26]=&quot;a&quot;;[$b.$C$27];TIME(0;30;0)))));IF(FP=1;IF(OR([.S26]=&quot;w&quot;;[.S26]=&quot;x&quot;);[$b.$C$28];IF([.S26]=&quot;y&quot;;[$b.$C$29];IF([.S26]=&quot;a&quot;;[$b.$C$30];&quot;&quot;)));IF([.S26]=&quot;w&quot;;&quot;&quot;;[$b.$C$27]))))">
            <text:p/>
          </table:table-cell>
          <table:table-cell table:style-name="ce338"/>
          <table:table-cell table:style-name="ce340" table:formula="oooc:=IF(OR([.O26]=&quot;x&quot;;[.P26]=&quot;x&quot;;ZsB=0);IF(AND([.F26]=&quot;&quot;;[.H26]=0);&quot;&quot;;IF(AND(([.F26]-[.G26])&gt;TIME(10;0;0);ZsB=1);TIME(10;0;0)+[.H26];[.F26]-[.G26]+[.H26]));IF([.F26]&lt;TIME(10;0;0);[.F26]-[.G26]+[.H26];TIME(10;0;0)+[.H26]))">
            <text:p/>
          </table:table-cell>
          <table:table-cell table:style-name="ce342" table:formula="oooc:=IF(OR([.O26]=&quot;x&quot;;[.P26]=&quot;x&quot;);&quot;&quot;;TAZ)">
            <text:p/>
          </table:table-cell>
          <table:table-cell table:style-name="ce345" table:formula="oooc:=IF(AND([.D26]=0;[.H26]=0);&quot;&quot;;[.I26]-[.J26])">
            <text:p/>
          </table:table-cell>
          <table:table-cell table:style-name="ce349" table:formula="oooc:=[.L25]+[.K26]" office:value-type="time" office:time-value="PT00H00M00S">
            <text:p>00:00</text:p>
          </table:table-cell>
          <table:table-cell table:style-name="ce352"/>
          <table:table-cell table:style-name="ce354" table:formula="oooc:=IF(AND([.O26]=&quot;x&quot;;[.P26]=&quot;x&quot;);[.N25]-[.H26]-[.I26];IF([.P26]=&quot;x&quot;;[.N25]-[.H26]-[.I26];IF([.O26]=&quot;x&quot;;[.N25]-TAZ;[.N25]-[.I26])))" office:value-type="time" office:time-value="PT1451H00M00S">
            <text:p>1451:00</text:p>
          </table:table-cell>
          <table:table-cell table:style-name="ce124" table:formula="oooc:=IF(OR(IF(ISERROR(MATCH(DATE(aJ;COLUMN()-14;[.$A26]+[März.$C$48]);[.$AA$11:.$AA$27];0));FALSE();AND(MATCH(DATE(aJ;COLUMN()-14;[.$A26]+[März.$C$48]);[.$AA$11:.$AA$27];0)&gt;0;INDEX(KalFeier;MATCH(DATE(aJ;COLUMN()-14;[.$A26]+[März.$C$48]);[.$AA$11:.$AA$27];0);1)=TRUE())));&quot;x&quot;;&quot;&quot;)">
            <text:p/>
          </table:table-cell>
          <table:table-cell table:style-name="ce124" table:formula="oooc:=IF(AND([$Allgemeines.$N$26]=1;[.B26]=7);&quot;x&quot;;IF(AND([$Allgemeines.$N$27]=1;[.B26]=1);&quot;x&quot;;&quot;&quot;))" office:value-type="string" office:string-value="x">
            <text:p>x</text:p>
          </table:table-cell>
          <table:table-cell table:style-name="ce124" table:formula="oooc:=IF(AND([.O26]=&quot;x&quot;;[.P26]=&quot;&quot;);&quot;&quot;;&quot;x&quot;)" office:value-type="string" office:string-value="x">
            <text:p>x</text:p>
          </table:table-cell>
          <table:table-cell table:style-name="ce237" table:formula="oooc:=[.E26]-[.D26]" office:value-type="float" office:value="0">
            <text:p>0,000000000000000</text:p>
          </table:table-cell>
          <table:table-cell table:style-name="ce124" table:formula="oooc:=IF([.R26]=0;&quot;w&quot;;IF([.R26]&lt;=0.25;&quot;x&quot;;IF(AND([.R26]&gt;0.25;[.R26]&lt;=0.270833333333333);&quot;y&quot;;IF(AND([.R26]&gt;0.270833333333333;[.R26]&lt;=0.395833333333333);&quot;z&quot;;IF([.R26]&gt;0.395833333333333;&quot;a&quot;;&quot;&quot;)))))" office:value-type="string" office:string-value="w">
            <text:p>w</text:p>
          </table:table-cell>
          <table:table-cell table:style-name="ce236" table:formula="oooc:=[.I26]">
            <text:p/>
          </table:table-cell>
          <table:table-cell table:style-name="ce236" table:formula="oooc:=IF(AND(NOT(ISBLANK([.D26]));NOT(ISBLANK([.E26])));[.F26];0)" office:value-type="time" office:time-value="PT00H00M00S">
            <text:p>00:00</text:p>
          </table:table-cell>
          <table:table-cell table:style-name="ce236" table:formula="oooc:=IF([.D26]=0;&quot;&quot;;[.G26])">
            <text:p/>
          </table:table-cell>
          <table:table-cell table:style-name="ce236" table:formula="oooc:=IF([.H26]=0;&quot;&quot;;[.H26])">
            <text:p/>
          </table:table-cell>
          <table:table-cell table:style-name="ce236" table:formula="oooc:=IF(OR([.O26]=&quot;x&quot;;[.P26]=&quot;x&quot;;[.B26]=&quot;&quot;);&quot;&quot;;IF(AND(ZsB=1;[.U26]&gt;TIME(10;0;0));[.U26]-TIME(10;0;0)-[.V26];0))">
            <text:p/>
          </table:table-cell>
          <table:table-cell table:style-name="ce236" table:formula="oooc:=IF([.M26]=0;&quot;&quot;;IF(OR([.O26]=&quot;x&quot;;[.P26]=&quot;x&quot;);CONCATENATE(&quot;WEF&quot;;LEFT([.M26];2));[.M26]))">
            <text:p/>
          </table:table-cell>
          <table:table-cell table:formula="oooc:=[$Allgemeines.$N$24]" office:value-type="boolean" office:boolean-value="false">
            <text:p>FALSCH</text:p>
          </table:table-cell>
          <table:table-cell table:style-name="ce8" table:formula="oooc:=[$Allgemeines.$L$24]" office:value-type="date" office:date-value="2007-06-07">
            <text:p>07.06.07</text:p>
          </table:table-cell>
          <table:table-cell table:number-columns-repeated="229"/>
        </table:table-row>
        <table:table-row table:style-name="ro21">
          <table:table-cell office:value-type="float" office:value="15">
            <text:p>15</text:p>
          </table:table-cell>
          <table:table-cell table:style-name="ce322" table:formula="oooc:=WEEKDAY([.C27];1)" office:value-type="date" office:date-value="1899-12-31">
            <text:p>So</text:p>
          </table:table-cell>
          <table:table-cell table:style-name="ce325" table:formula="oooc:=DATE(aJ;4;[.A27])" office:value-type="date" office:date-value="2007-04-15">
            <text:p>15.04.07</text:p>
          </table:table-cell>
          <table:table-cell table:style-name="ce328"/>
          <table:table-cell table:style-name="ce331"/>
          <table:table-cell table:style-name="ce333" table:formula="oooc:=IF(OR([.O27]=&quot;x&quot;;[.P27]=&quot;x&quot;);IF([.D27]=&quot;&quot;;&quot;&quot;;IF(AND([.O27]=&quot;x&quot;;[.P27]=&quot;x&quot;;[.D27]&lt;&gt;&quot;&quot;);&quot;&quot;;IF(OR([.O27]=&quot;x&quot;;[.P27]=&quot;x&quot;;[.D27]&lt;&gt;0);[.E27]-[.D27];IF([.D27]=&quot;&quot;;[.J27]+[.G27];[.E27]-[.D27]))));IF([.D27]=&quot;&quot;;[.J27]+[.G27];[.E27]-[.D27]))">
            <text:p/>
          </table:table-cell>
          <table:table-cell table:style-name="ce335" table:formula="oooc:=IF(OR(KP=1;[.O27]=&quot;x&quot;;[.P27]=&quot;x&quot;);&quot;&quot;;IF(DP=1;IF([.S27]=&quot;x&quot;;&quot;&quot;;IF([.S27]=&quot;y&quot;;[.F27]-TIME(6;0;0);IF([.S27]=&quot;z&quot;;[$b.$C$26];IF([.S27]=&quot;a&quot;;[$b.$C$27];TIME(0;30;0)))));IF(FP=1;IF(OR([.S27]=&quot;w&quot;;[.S27]=&quot;x&quot;);[$b.$C$28];IF([.S27]=&quot;y&quot;;[$b.$C$29];IF([.S27]=&quot;a&quot;;[$b.$C$30];&quot;&quot;)));IF([.S27]=&quot;w&quot;;&quot;&quot;;[$b.$C$27]))))">
            <text:p/>
          </table:table-cell>
          <table:table-cell table:style-name="ce338"/>
          <table:table-cell table:style-name="ce340" table:formula="oooc:=IF(OR([.O27]=&quot;x&quot;;[.P27]=&quot;x&quot;;ZsB=0);IF(AND([.F27]=&quot;&quot;;[.H27]=0);&quot;&quot;;IF(AND(([.F27]-[.G27])&gt;TIME(10;0;0);ZsB=1);TIME(10;0;0)+[.H27];[.F27]-[.G27]+[.H27]));IF([.F27]&lt;TIME(10;0;0);[.F27]-[.G27]+[.H27];TIME(10;0;0)+[.H27]))">
            <text:p/>
          </table:table-cell>
          <table:table-cell table:style-name="ce342" table:formula="oooc:=IF(OR([.O27]=&quot;x&quot;;[.P27]=&quot;x&quot;);&quot;&quot;;TAZ)">
            <text:p/>
          </table:table-cell>
          <table:table-cell table:style-name="ce345" table:formula="oooc:=IF(AND([.D27]=0;[.H27]=0);&quot;&quot;;[.I27]-[.J27])">
            <text:p/>
          </table:table-cell>
          <table:table-cell table:style-name="ce349" table:formula="oooc:=[.L26]+[.K27]" office:value-type="time" office:time-value="PT00H00M00S">
            <text:p>00:00</text:p>
          </table:table-cell>
          <table:table-cell table:style-name="ce352"/>
          <table:table-cell table:style-name="ce354" table:formula="oooc:=IF(AND([.O27]=&quot;x&quot;;[.P27]=&quot;x&quot;);[.N26]-[.H27]-[.I27];IF([.P27]=&quot;x&quot;;[.N26]-[.H27]-[.I27];IF([.O27]=&quot;x&quot;;[.N26]-TAZ;[.N26]-[.I27])))" office:value-type="time" office:time-value="PT1451H00M00S">
            <text:p>1451:00</text:p>
          </table:table-cell>
          <table:table-cell table:style-name="ce124" table:formula="oooc:=IF(OR(IF(ISERROR(MATCH(DATE(aJ;COLUMN()-14;[.$A27]+[März.$C$48]);[.$AA$11:.$AA$27];0));FALSE();AND(MATCH(DATE(aJ;COLUMN()-14;[.$A27]+[März.$C$48]);[.$AA$11:.$AA$27];0)&gt;0;INDEX(KalFeier;MATCH(DATE(aJ;COLUMN()-14;[.$A27]+[März.$C$48]);[.$AA$11:.$AA$27];0);1)=TRUE())));&quot;x&quot;;&quot;&quot;)">
            <text:p/>
          </table:table-cell>
          <table:table-cell table:style-name="ce124" table:formula="oooc:=IF(AND([$Allgemeines.$N$26]=1;[.B27]=7);&quot;x&quot;;IF(AND([$Allgemeines.$N$27]=1;[.B27]=1);&quot;x&quot;;&quot;&quot;))" office:value-type="string" office:string-value="x">
            <text:p>x</text:p>
          </table:table-cell>
          <table:table-cell table:style-name="ce124" table:formula="oooc:=IF(AND([.O27]=&quot;x&quot;;[.P27]=&quot;&quot;);&quot;&quot;;&quot;x&quot;)" office:value-type="string" office:string-value="x">
            <text:p>x</text:p>
          </table:table-cell>
          <table:table-cell table:style-name="ce237" table:formula="oooc:=[.E27]-[.D27]" office:value-type="float" office:value="0">
            <text:p>0,000000000000000</text:p>
          </table:table-cell>
          <table:table-cell table:style-name="ce124" table:formula="oooc:=IF([.R27]=0;&quot;w&quot;;IF([.R27]&lt;=0.25;&quot;x&quot;;IF(AND([.R27]&gt;0.25;[.R27]&lt;=0.270833333333333);&quot;y&quot;;IF(AND([.R27]&gt;0.270833333333333;[.R27]&lt;=0.395833333333333);&quot;z&quot;;IF([.R27]&gt;0.395833333333333;&quot;a&quot;;&quot;&quot;)))))" office:value-type="string" office:string-value="w">
            <text:p>w</text:p>
          </table:table-cell>
          <table:table-cell table:style-name="ce236" table:formula="oooc:=[.I27]">
            <text:p/>
          </table:table-cell>
          <table:table-cell table:style-name="ce236" table:formula="oooc:=IF(AND(NOT(ISBLANK([.D27]));NOT(ISBLANK([.E27])));[.F27];0)" office:value-type="time" office:time-value="PT00H00M00S">
            <text:p>00:00</text:p>
          </table:table-cell>
          <table:table-cell table:style-name="ce236" table:formula="oooc:=IF([.D27]=0;&quot;&quot;;[.G27])">
            <text:p/>
          </table:table-cell>
          <table:table-cell table:style-name="ce236" table:formula="oooc:=IF([.H27]=0;&quot;&quot;;[.H27])">
            <text:p/>
          </table:table-cell>
          <table:table-cell table:style-name="ce236" table:formula="oooc:=IF(OR([.O27]=&quot;x&quot;;[.P27]=&quot;x&quot;;[.B27]=&quot;&quot;);&quot;&quot;;IF(AND(ZsB=1;[.U27]&gt;TIME(10;0;0));[.U27]-TIME(10;0;0)-[.V27];0))">
            <text:p/>
          </table:table-cell>
          <table:table-cell table:style-name="ce236" table:formula="oooc:=IF([.M27]=0;&quot;&quot;;IF(OR([.O27]=&quot;x&quot;;[.P27]=&quot;x&quot;);CONCATENATE(&quot;WEF&quot;;LEFT([.M27];2));[.M27]))">
            <text:p/>
          </table:table-cell>
          <table:table-cell table:formula="oooc:=[$Allgemeines.$N$25]" office:value-type="boolean" office:boolean-value="false">
            <text:p>FALSCH</text:p>
          </table:table-cell>
          <table:table-cell table:style-name="ce8" table:formula="oooc:=[$Allgemeines.$L$25]" office:value-type="date" office:date-value="2007-11-21">
            <text:p>21.11.07</text:p>
          </table:table-cell>
          <table:table-cell table:number-columns-repeated="229"/>
        </table:table-row>
        <table:table-row table:style-name="ro21">
          <table:table-cell office:value-type="float" office:value="16">
            <text:p>16</text:p>
          </table:table-cell>
          <table:table-cell table:style-name="ce322" table:formula="oooc:=WEEKDAY([.C28];1)" office:value-type="date" office:date-value="1900-01-01">
            <text:p>Mo</text:p>
          </table:table-cell>
          <table:table-cell table:style-name="ce325" table:formula="oooc:=DATE(aJ;4;[.A28])" office:value-type="date" office:date-value="2007-04-16">
            <text:p>16.04.07</text:p>
          </table:table-cell>
          <table:table-cell table:style-name="ce328"/>
          <table:table-cell table:style-name="ce331"/>
          <table:table-cell table:style-name="ce333" table:formula="oooc:=IF(OR([.O28]=&quot;x&quot;;[.P28]=&quot;x&quot;);IF([.D28]=&quot;&quot;;&quot;&quot;;IF(AND([.O28]=&quot;x&quot;;[.P28]=&quot;x&quot;;[.D28]&lt;&gt;&quot;&quot;);&quot;&quot;;IF(OR([.O28]=&quot;x&quot;;[.P28]=&quot;x&quot;;[.D28]&lt;&gt;0);[.E28]-[.D28];IF([.D28]=&quot;&quot;;[.J28]+[.G28];[.E28]-[.D28]))));IF([.D28]=&quot;&quot;;[.J28]+[.G28];[.E28]-[.D28]))" office:value-type="time" office:time-value="PT07H48M00S">
            <text:p>07:48</text:p>
          </table:table-cell>
          <table:table-cell table:style-name="ce335" table:formula="oooc:=IF(OR(KP=1;[.O28]=&quot;x&quot;;[.P28]=&quot;x&quot;);&quot;&quot;;IF(DP=1;IF([.S28]=&quot;x&quot;;&quot;&quot;;IF([.S28]=&quot;y&quot;;[.F28]-TIME(6;0;0);IF([.S28]=&quot;z&quot;;[$b.$C$26];IF([.S28]=&quot;a&quot;;[$b.$C$27];TIME(0;30;0)))));IF(FP=1;IF(OR([.S28]=&quot;w&quot;;[.S28]=&quot;x&quot;);[$b.$C$28];IF([.S28]=&quot;y&quot;;[$b.$C$29];IF([.S28]=&quot;a&quot;;[$b.$C$30];&quot;&quot;)));IF([.S28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28]=&quot;x&quot;;[.P28]=&quot;x&quot;;ZsB=0);IF(AND([.F28]=&quot;&quot;;[.H28]=0);&quot;&quot;;IF(AND(([.F28]-[.G28])&gt;TIME(10;0;0);ZsB=1);TIME(10;0;0)+[.H28];[.F28]-[.G28]+[.H28]));IF([.F28]&lt;TIME(10;0;0);[.F28]-[.G28]+[.H28];TIME(10;0;0)+[.H28]))" office:value-type="time" office:time-value="PT07H48M00S">
            <text:p>07:48</text:p>
          </table:table-cell>
          <table:table-cell table:style-name="ce342" table:formula="oooc:=IF(OR([.O28]=&quot;x&quot;;[.P28]=&quot;x&quot;);&quot;&quot;;TAZ)" office:value-type="time" office:time-value="PT07H48M00S">
            <text:p>07:48</text:p>
          </table:table-cell>
          <table:table-cell table:style-name="ce345" table:formula="oooc:=IF(AND([.D28]=0;[.H28]=0);&quot;&quot;;[.I28]-[.J28])">
            <text:p/>
          </table:table-cell>
          <table:table-cell table:style-name="ce349" table:formula="oooc:=[.L27]+[.K28]" office:value-type="time" office:time-value="PT00H00M00S">
            <text:p>00:00</text:p>
          </table:table-cell>
          <table:table-cell table:style-name="ce352"/>
          <table:table-cell table:style-name="ce354" table:formula="oooc:=IF(AND([.O28]=&quot;x&quot;;[.P28]=&quot;x&quot;);[.N27]-[.H28]-[.I28];IF([.P28]=&quot;x&quot;;[.N27]-[.H28]-[.I28];IF([.O28]=&quot;x&quot;;[.N27]-TAZ;[.N27]-[.I28])))" office:value-type="time" office:time-value="PT1443H12M00S">
            <text:p>1443:12</text:p>
          </table:table-cell>
          <table:table-cell table:style-name="ce124" table:formula="oooc:=IF(OR(IF(ISERROR(MATCH(DATE(aJ;COLUMN()-14;[.$A28]+[März.$C$48]);[.$AA$11:.$AA$27];0));FALSE();AND(MATCH(DATE(aJ;COLUMN()-14;[.$A28]+[März.$C$48]);[.$AA$11:.$AA$27];0)&gt;0;INDEX(KalFeier;MATCH(DATE(aJ;COLUMN()-14;[.$A28]+[März.$C$48]);[.$AA$11:.$AA$27];0);1)=TRUE())));&quot;x&quot;;&quot;&quot;)">
            <text:p/>
          </table:table-cell>
          <table:table-cell table:style-name="ce124" table:formula="oooc:=IF(AND([$Allgemeines.$N$26]=1;[.B28]=7);&quot;x&quot;;IF(AND([$Allgemeines.$N$27]=1;[.B28]=1);&quot;x&quot;;&quot;&quot;))">
            <text:p/>
          </table:table-cell>
          <table:table-cell table:style-name="ce124" table:formula="oooc:=IF(AND([.O28]=&quot;x&quot;;[.P28]=&quot;&quot;);&quot;&quot;;&quot;x&quot;)" office:value-type="string" office:string-value="x">
            <text:p>x</text:p>
          </table:table-cell>
          <table:table-cell table:style-name="ce237" table:formula="oooc:=[.E28]-[.D28]" office:value-type="float" office:value="0">
            <text:p>0,000000000000000</text:p>
          </table:table-cell>
          <table:table-cell table:style-name="ce124" table:formula="oooc:=IF([.R28]=0;&quot;w&quot;;IF([.R28]&lt;=0.25;&quot;x&quot;;IF(AND([.R28]&gt;0.25;[.R28]&lt;=0.270833333333333);&quot;y&quot;;IF(AND([.R28]&gt;0.270833333333333;[.R28]&lt;=0.395833333333333);&quot;z&quot;;IF([.R28]&gt;0.395833333333333;&quot;a&quot;;&quot;&quot;)))))" office:value-type="string" office:string-value="w">
            <text:p>w</text:p>
          </table:table-cell>
          <table:table-cell table:style-name="ce236" table:formula="oooc:=[.I28]" office:value-type="time" office:time-value="PT07H48M00S">
            <text:p>07:48</text:p>
          </table:table-cell>
          <table:table-cell table:style-name="ce236" table:formula="oooc:=IF(AND(NOT(ISBLANK([.D28]));NOT(ISBLANK([.E28])));[.F28];0)" office:value-type="time" office:time-value="PT00H00M00S">
            <text:p>00:00</text:p>
          </table:table-cell>
          <table:table-cell table:style-name="ce236" table:formula="oooc:=IF([.D28]=0;&quot;&quot;;[.G28])">
            <text:p/>
          </table:table-cell>
          <table:table-cell table:style-name="ce236" table:formula="oooc:=IF([.H28]=0;&quot;&quot;;[.H28])">
            <text:p/>
          </table:table-cell>
          <table:table-cell table:style-name="ce236" table:formula="oooc:=IF(OR([.O28]=&quot;x&quot;;[.P28]=&quot;x&quot;;[.B28]=&quot;&quot;);&quot;&quot;;IF(AND(ZsB=1;[.U28]&gt;TIME(10;0;0));[.U28]-TIME(10;0;0)-[.V28];0))" office:value-type="time" office:time-value="PT00H00M00S">
            <text:p>00:00</text:p>
          </table:table-cell>
          <table:table-cell table:style-name="ce236" table:formula="oooc:=IF([.M28]=0;&quot;&quot;;IF(OR([.O28]=&quot;x&quot;;[.P28]=&quot;x&quot;);CONCATENATE(&quot;WEF&quot;;LEFT([.M28];2));[.M28]))">
            <text:p/>
          </table:table-cell>
          <table:table-cell table:number-columns-repeated="3"/>
          <table:table-cell table:style-name="ce124"/>
          <table:table-cell table:number-columns-repeated="227"/>
        </table:table-row>
        <table:table-row table:style-name="ro21">
          <table:table-cell office:value-type="float" office:value="17">
            <text:p>17</text:p>
          </table:table-cell>
          <table:table-cell table:style-name="ce322" table:formula="oooc:=WEEKDAY([.C29];1)" office:value-type="date" office:date-value="1900-01-02">
            <text:p>Di</text:p>
          </table:table-cell>
          <table:table-cell table:style-name="ce325" table:formula="oooc:=DATE(aJ;4;[.A29])" office:value-type="date" office:date-value="2007-04-17">
            <text:p>17.04.07</text:p>
          </table:table-cell>
          <table:table-cell table:style-name="ce328"/>
          <table:table-cell table:style-name="ce331"/>
          <table:table-cell table:style-name="ce333" table:formula="oooc:=IF(OR([.O29]=&quot;x&quot;;[.P29]=&quot;x&quot;);IF([.D29]=&quot;&quot;;&quot;&quot;;IF(AND([.O29]=&quot;x&quot;;[.P29]=&quot;x&quot;;[.D29]&lt;&gt;&quot;&quot;);&quot;&quot;;IF(OR([.O29]=&quot;x&quot;;[.P29]=&quot;x&quot;;[.D29]&lt;&gt;0);[.E29]-[.D29];IF([.D29]=&quot;&quot;;[.J29]+[.G29];[.E29]-[.D29]))));IF([.D29]=&quot;&quot;;[.J29]+[.G29];[.E29]-[.D29]))" office:value-type="time" office:time-value="PT07H48M00S">
            <text:p>07:48</text:p>
          </table:table-cell>
          <table:table-cell table:style-name="ce335" table:formula="oooc:=IF(OR(KP=1;[.O29]=&quot;x&quot;;[.P29]=&quot;x&quot;);&quot;&quot;;IF(DP=1;IF([.S29]=&quot;x&quot;;&quot;&quot;;IF([.S29]=&quot;y&quot;;[.F29]-TIME(6;0;0);IF([.S29]=&quot;z&quot;;[$b.$C$26];IF([.S29]=&quot;a&quot;;[$b.$C$27];TIME(0;30;0)))));IF(FP=1;IF(OR([.S29]=&quot;w&quot;;[.S29]=&quot;x&quot;);[$b.$C$28];IF([.S29]=&quot;y&quot;;[$b.$C$29];IF([.S29]=&quot;a&quot;;[$b.$C$30];&quot;&quot;)));IF([.S29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29]=&quot;x&quot;;[.P29]=&quot;x&quot;;ZsB=0);IF(AND([.F29]=&quot;&quot;;[.H29]=0);&quot;&quot;;IF(AND(([.F29]-[.G29])&gt;TIME(10;0;0);ZsB=1);TIME(10;0;0)+[.H29];[.F29]-[.G29]+[.H29]));IF([.F29]&lt;TIME(10;0;0);[.F29]-[.G29]+[.H29];TIME(10;0;0)+[.H29]))" office:value-type="time" office:time-value="PT07H48M00S">
            <text:p>07:48</text:p>
          </table:table-cell>
          <table:table-cell table:style-name="ce342" table:formula="oooc:=IF(OR([.O29]=&quot;x&quot;;[.P29]=&quot;x&quot;);&quot;&quot;;TAZ)" office:value-type="time" office:time-value="PT07H48M00S">
            <text:p>07:48</text:p>
          </table:table-cell>
          <table:table-cell table:style-name="ce345" table:formula="oooc:=IF(AND([.D29]=0;[.H29]=0);&quot;&quot;;[.I29]-[.J29])">
            <text:p/>
          </table:table-cell>
          <table:table-cell table:style-name="ce349" table:formula="oooc:=[.L28]+[.K29]" office:value-type="time" office:time-value="PT00H00M00S">
            <text:p>00:00</text:p>
          </table:table-cell>
          <table:table-cell table:style-name="ce352"/>
          <table:table-cell table:style-name="ce354" table:formula="oooc:=IF(AND([.O29]=&quot;x&quot;;[.P29]=&quot;x&quot;);[.N28]-[.H29]-[.I29];IF([.P29]=&quot;x&quot;;[.N28]-[.H29]-[.I29];IF([.O29]=&quot;x&quot;;[.N28]-TAZ;[.N28]-[.I29])))" office:value-type="time" office:time-value="PT1435H24M00S">
            <text:p>1435:24</text:p>
          </table:table-cell>
          <table:table-cell table:style-name="ce124" table:formula="oooc:=IF(OR(IF(ISERROR(MATCH(DATE(aJ;COLUMN()-14;[.$A29]+[März.$C$48]);[.$AA$11:.$AA$27];0));FALSE();AND(MATCH(DATE(aJ;COLUMN()-14;[.$A29]+[März.$C$48]);[.$AA$11:.$AA$27];0)&gt;0;INDEX(KalFeier;MATCH(DATE(aJ;COLUMN()-14;[.$A29]+[März.$C$48]);[.$AA$11:.$AA$27];0);1)=TRUE())));&quot;x&quot;;&quot;&quot;)">
            <text:p/>
          </table:table-cell>
          <table:table-cell table:style-name="ce124" table:formula="oooc:=IF(AND([$Allgemeines.$N$26]=1;[.B29]=7);&quot;x&quot;;IF(AND([$Allgemeines.$N$27]=1;[.B29]=1);&quot;x&quot;;&quot;&quot;))">
            <text:p/>
          </table:table-cell>
          <table:table-cell table:style-name="ce124" table:formula="oooc:=IF(AND([.O29]=&quot;x&quot;;[.P29]=&quot;&quot;);&quot;&quot;;&quot;x&quot;)" office:value-type="string" office:string-value="x">
            <text:p>x</text:p>
          </table:table-cell>
          <table:table-cell table:style-name="ce237" table:formula="oooc:=[.E29]-[.D29]" office:value-type="float" office:value="0">
            <text:p>0,000000000000000</text:p>
          </table:table-cell>
          <table:table-cell table:style-name="ce124" table:formula="oooc:=IF([.R29]=0;&quot;w&quot;;IF([.R29]&lt;=0.25;&quot;x&quot;;IF(AND([.R29]&gt;0.25;[.R29]&lt;=0.270833333333333);&quot;y&quot;;IF(AND([.R29]&gt;0.270833333333333;[.R29]&lt;=0.395833333333333);&quot;z&quot;;IF([.R29]&gt;0.395833333333333;&quot;a&quot;;&quot;&quot;)))))" office:value-type="string" office:string-value="w">
            <text:p>w</text:p>
          </table:table-cell>
          <table:table-cell table:style-name="ce236" table:formula="oooc:=[.I29]" office:value-type="time" office:time-value="PT07H48M00S">
            <text:p>07:48</text:p>
          </table:table-cell>
          <table:table-cell table:style-name="ce236" table:formula="oooc:=IF(AND(NOT(ISBLANK([.D29]));NOT(ISBLANK([.E29])));[.F29];0)" office:value-type="time" office:time-value="PT00H00M00S">
            <text:p>00:00</text:p>
          </table:table-cell>
          <table:table-cell table:style-name="ce236" table:formula="oooc:=IF([.D29]=0;&quot;&quot;;[.G29])">
            <text:p/>
          </table:table-cell>
          <table:table-cell table:style-name="ce236" table:formula="oooc:=IF([.H29]=0;&quot;&quot;;[.H29])">
            <text:p/>
          </table:table-cell>
          <table:table-cell table:style-name="ce236" table:formula="oooc:=IF(OR([.O29]=&quot;x&quot;;[.P29]=&quot;x&quot;;[.B29]=&quot;&quot;);&quot;&quot;;IF(AND(ZsB=1;[.U29]&gt;TIME(10;0;0));[.U29]-TIME(10;0;0)-[.V29];0))" office:value-type="time" office:time-value="PT00H00M00S">
            <text:p>00:00</text:p>
          </table:table-cell>
          <table:table-cell table:style-name="ce236" table:formula="oooc:=IF([.M29]=0;&quot;&quot;;IF(OR([.O29]=&quot;x&quot;;[.P29]=&quot;x&quot;);CONCATENATE(&quot;WEF&quot;;LEFT([.M29];2));[.M29]))">
            <text:p/>
          </table:table-cell>
          <table:table-cell table:number-columns-repeated="231"/>
        </table:table-row>
        <table:table-row table:style-name="ro21">
          <table:table-cell office:value-type="float" office:value="18">
            <text:p>18</text:p>
          </table:table-cell>
          <table:table-cell table:style-name="ce322" table:formula="oooc:=WEEKDAY([.C30];1)" office:value-type="date" office:date-value="1900-01-03">
            <text:p>Mi</text:p>
          </table:table-cell>
          <table:table-cell table:style-name="ce325" table:formula="oooc:=DATE(aJ;4;[.A30])" office:value-type="date" office:date-value="2007-04-18">
            <text:p>18.04.07</text:p>
          </table:table-cell>
          <table:table-cell table:style-name="ce328"/>
          <table:table-cell table:style-name="ce331"/>
          <table:table-cell table:style-name="ce333" table:formula="oooc:=IF(OR([.O30]=&quot;x&quot;;[.P30]=&quot;x&quot;);IF([.D30]=&quot;&quot;;&quot;&quot;;IF(AND([.O30]=&quot;x&quot;;[.P30]=&quot;x&quot;;[.D30]&lt;&gt;&quot;&quot;);&quot;&quot;;IF(OR([.O30]=&quot;x&quot;;[.P30]=&quot;x&quot;;[.D30]&lt;&gt;0);[.E30]-[.D30];IF([.D30]=&quot;&quot;;[.J30]+[.G30];[.E30]-[.D30]))));IF([.D30]=&quot;&quot;;[.J30]+[.G30];[.E30]-[.D30]))" office:value-type="time" office:time-value="PT07H48M00S">
            <text:p>07:48</text:p>
          </table:table-cell>
          <table:table-cell table:style-name="ce335" table:formula="oooc:=IF(OR(KP=1;[.O30]=&quot;x&quot;;[.P30]=&quot;x&quot;);&quot;&quot;;IF(DP=1;IF([.S30]=&quot;x&quot;;&quot;&quot;;IF([.S30]=&quot;y&quot;;[.F30]-TIME(6;0;0);IF([.S30]=&quot;z&quot;;[$b.$C$26];IF([.S30]=&quot;a&quot;;[$b.$C$27];TIME(0;30;0)))));IF(FP=1;IF(OR([.S30]=&quot;w&quot;;[.S30]=&quot;x&quot;);[$b.$C$28];IF([.S30]=&quot;y&quot;;[$b.$C$29];IF([.S30]=&quot;a&quot;;[$b.$C$30];&quot;&quot;)));IF([.S30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30]=&quot;x&quot;;[.P30]=&quot;x&quot;;ZsB=0);IF(AND([.F30]=&quot;&quot;;[.H30]=0);&quot;&quot;;IF(AND(([.F30]-[.G30])&gt;TIME(10;0;0);ZsB=1);TIME(10;0;0)+[.H30];[.F30]-[.G30]+[.H30]));IF([.F30]&lt;TIME(10;0;0);[.F30]-[.G30]+[.H30];TIME(10;0;0)+[.H30]))" office:value-type="time" office:time-value="PT07H48M00S">
            <text:p>07:48</text:p>
          </table:table-cell>
          <table:table-cell table:style-name="ce342" table:formula="oooc:=IF(OR([.O30]=&quot;x&quot;;[.P30]=&quot;x&quot;);&quot;&quot;;TAZ)" office:value-type="time" office:time-value="PT07H48M00S">
            <text:p>07:48</text:p>
          </table:table-cell>
          <table:table-cell table:style-name="ce345" table:formula="oooc:=IF(AND([.D30]=0;[.H30]=0);&quot;&quot;;[.I30]-[.J30])">
            <text:p/>
          </table:table-cell>
          <table:table-cell table:style-name="ce349" table:formula="oooc:=[.L29]+[.K30]" office:value-type="time" office:time-value="PT00H00M00S">
            <text:p>00:00</text:p>
          </table:table-cell>
          <table:table-cell table:style-name="ce352"/>
          <table:table-cell table:style-name="ce354" table:formula="oooc:=IF(AND([.O30]=&quot;x&quot;;[.P30]=&quot;x&quot;);[.N29]-[.H30]-[.I30];IF([.P30]=&quot;x&quot;;[.N29]-[.H30]-[.I30];IF([.O30]=&quot;x&quot;;[.N29]-TAZ;[.N29]-[.I30])))" office:value-type="time" office:time-value="PT1427H36M00S">
            <text:p>1427:36</text:p>
          </table:table-cell>
          <table:table-cell table:style-name="ce124" table:formula="oooc:=IF(OR(IF(ISERROR(MATCH(DATE(aJ;COLUMN()-14;[.$A30]+[März.$C$48]);[.$AA$11:.$AA$27];0));FALSE();AND(MATCH(DATE(aJ;COLUMN()-14;[.$A30]+[März.$C$48]);[.$AA$11:.$AA$27];0)&gt;0;INDEX(KalFeier;MATCH(DATE(aJ;COLUMN()-14;[.$A30]+[März.$C$48]);[.$AA$11:.$AA$27];0);1)=TRUE())));&quot;x&quot;;&quot;&quot;)">
            <text:p/>
          </table:table-cell>
          <table:table-cell table:style-name="ce124" table:formula="oooc:=IF(AND([$Allgemeines.$N$26]=1;[.B30]=7);&quot;x&quot;;IF(AND([$Allgemeines.$N$27]=1;[.B30]=1);&quot;x&quot;;&quot;&quot;))">
            <text:p/>
          </table:table-cell>
          <table:table-cell table:style-name="ce124" table:formula="oooc:=IF(AND([.O30]=&quot;x&quot;;[.P30]=&quot;&quot;);&quot;&quot;;&quot;x&quot;)" office:value-type="string" office:string-value="x">
            <text:p>x</text:p>
          </table:table-cell>
          <table:table-cell table:style-name="ce237" table:formula="oooc:=[.E30]-[.D30]" office:value-type="float" office:value="0">
            <text:p>0,000000000000000</text:p>
          </table:table-cell>
          <table:table-cell table:style-name="ce124" table:formula="oooc:=IF([.R30]=0;&quot;w&quot;;IF([.R30]&lt;=0.25;&quot;x&quot;;IF(AND([.R30]&gt;0.25;[.R30]&lt;=0.270833333333333);&quot;y&quot;;IF(AND([.R30]&gt;0.270833333333333;[.R30]&lt;=0.395833333333333);&quot;z&quot;;IF([.R30]&gt;0.395833333333333;&quot;a&quot;;&quot;&quot;)))))" office:value-type="string" office:string-value="w">
            <text:p>w</text:p>
          </table:table-cell>
          <table:table-cell table:style-name="ce236" table:formula="oooc:=[.I30]" office:value-type="time" office:time-value="PT07H48M00S">
            <text:p>07:48</text:p>
          </table:table-cell>
          <table:table-cell table:style-name="ce236" table:formula="oooc:=IF(AND(NOT(ISBLANK([.D30]));NOT(ISBLANK([.E30])));[.F30];0)" office:value-type="time" office:time-value="PT00H00M00S">
            <text:p>00:00</text:p>
          </table:table-cell>
          <table:table-cell table:style-name="ce236" table:formula="oooc:=IF([.D30]=0;&quot;&quot;;[.G30])">
            <text:p/>
          </table:table-cell>
          <table:table-cell table:style-name="ce236" table:formula="oooc:=IF([.H30]=0;&quot;&quot;;[.H30])">
            <text:p/>
          </table:table-cell>
          <table:table-cell table:style-name="ce236" table:formula="oooc:=IF(OR([.O30]=&quot;x&quot;;[.P30]=&quot;x&quot;;[.B30]=&quot;&quot;);&quot;&quot;;IF(AND(ZsB=1;[.U30]&gt;TIME(10;0;0));[.U30]-TIME(10;0;0)-[.V30];0))" office:value-type="time" office:time-value="PT00H00M00S">
            <text:p>00:00</text:p>
          </table:table-cell>
          <table:table-cell table:style-name="ce236" table:formula="oooc:=IF([.M30]=0;&quot;&quot;;IF(OR([.O30]=&quot;x&quot;;[.P30]=&quot;x&quot;);CONCATENATE(&quot;WEF&quot;;LEFT([.M30];2));[.M30]))">
            <text:p/>
          </table:table-cell>
          <table:table-cell table:number-columns-repeated="231"/>
        </table:table-row>
        <table:table-row table:style-name="ro21">
          <table:table-cell office:value-type="float" office:value="19">
            <text:p>19</text:p>
          </table:table-cell>
          <table:table-cell table:style-name="ce322" table:formula="oooc:=WEEKDAY([.C31];1)" office:value-type="date" office:date-value="1900-01-04">
            <text:p>Do</text:p>
          </table:table-cell>
          <table:table-cell table:style-name="ce325" table:formula="oooc:=DATE(aJ;4;[.A31])" office:value-type="date" office:date-value="2007-04-19">
            <text:p>19.04.07</text:p>
          </table:table-cell>
          <table:table-cell table:style-name="ce328"/>
          <table:table-cell table:style-name="ce331"/>
          <table:table-cell table:style-name="ce333" table:formula="oooc:=IF(OR([.O31]=&quot;x&quot;;[.P31]=&quot;x&quot;);IF([.D31]=&quot;&quot;;&quot;&quot;;IF(AND([.O31]=&quot;x&quot;;[.P31]=&quot;x&quot;;[.D31]&lt;&gt;&quot;&quot;);&quot;&quot;;IF(OR([.O31]=&quot;x&quot;;[.P31]=&quot;x&quot;;[.D31]&lt;&gt;0);[.E31]-[.D31];IF([.D31]=&quot;&quot;;[.J31]+[.G31];[.E31]-[.D31]))));IF([.D31]=&quot;&quot;;[.J31]+[.G31];[.E31]-[.D31]))" office:value-type="time" office:time-value="PT07H48M00S">
            <text:p>07:48</text:p>
          </table:table-cell>
          <table:table-cell table:style-name="ce335" table:formula="oooc:=IF(OR(KP=1;[.O31]=&quot;x&quot;;[.P31]=&quot;x&quot;);&quot;&quot;;IF(DP=1;IF([.S31]=&quot;x&quot;;&quot;&quot;;IF([.S31]=&quot;y&quot;;[.F31]-TIME(6;0;0);IF([.S31]=&quot;z&quot;;[$b.$C$26];IF([.S31]=&quot;a&quot;;[$b.$C$27];TIME(0;30;0)))));IF(FP=1;IF(OR([.S31]=&quot;w&quot;;[.S31]=&quot;x&quot;);[$b.$C$28];IF([.S31]=&quot;y&quot;;[$b.$C$29];IF([.S31]=&quot;a&quot;;[$b.$C$30];&quot;&quot;)));IF([.S31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31]=&quot;x&quot;;[.P31]=&quot;x&quot;;ZsB=0);IF(AND([.F31]=&quot;&quot;;[.H31]=0);&quot;&quot;;IF(AND(([.F31]-[.G31])&gt;TIME(10;0;0);ZsB=1);TIME(10;0;0)+[.H31];[.F31]-[.G31]+[.H31]));IF([.F31]&lt;TIME(10;0;0);[.F31]-[.G31]+[.H31];TIME(10;0;0)+[.H31]))" office:value-type="time" office:time-value="PT07H48M00S">
            <text:p>07:48</text:p>
          </table:table-cell>
          <table:table-cell table:style-name="ce342" table:formula="oooc:=IF(OR([.O31]=&quot;x&quot;;[.P31]=&quot;x&quot;);&quot;&quot;;TAZ)" office:value-type="time" office:time-value="PT07H48M00S">
            <text:p>07:48</text:p>
          </table:table-cell>
          <table:table-cell table:style-name="ce345" table:formula="oooc:=IF(AND([.D31]=0;[.H31]=0);&quot;&quot;;[.I31]-[.J31])">
            <text:p/>
          </table:table-cell>
          <table:table-cell table:style-name="ce349" table:formula="oooc:=[.L30]+[.K31]" office:value-type="time" office:time-value="PT00H00M00S">
            <text:p>00:00</text:p>
          </table:table-cell>
          <table:table-cell table:style-name="ce352"/>
          <table:table-cell table:style-name="ce354" table:formula="oooc:=IF(AND([.O31]=&quot;x&quot;;[.P31]=&quot;x&quot;);[.N30]-[.H31]-[.I31];IF([.P31]=&quot;x&quot;;[.N30]-[.H31]-[.I31];IF([.O31]=&quot;x&quot;;[.N30]-TAZ;[.N30]-[.I31])))" office:value-type="time" office:time-value="PT1419H48M00S">
            <text:p>1419:48</text:p>
          </table:table-cell>
          <table:table-cell table:style-name="ce124" table:formula="oooc:=IF(OR(IF(ISERROR(MATCH(DATE(aJ;COLUMN()-14;[.$A31]+[März.$C$48]);[.$AA$11:.$AA$27];0));FALSE();AND(MATCH(DATE(aJ;COLUMN()-14;[.$A31]+[März.$C$48]);[.$AA$11:.$AA$27];0)&gt;0;INDEX(KalFeier;MATCH(DATE(aJ;COLUMN()-14;[.$A31]+[März.$C$48]);[.$AA$11:.$AA$27];0);1)=TRUE())));&quot;x&quot;;&quot;&quot;)">
            <text:p/>
          </table:table-cell>
          <table:table-cell table:style-name="ce124" table:formula="oooc:=IF(AND([$Allgemeines.$N$26]=1;[.B31]=7);&quot;x&quot;;IF(AND([$Allgemeines.$N$27]=1;[.B31]=1);&quot;x&quot;;&quot;&quot;))">
            <text:p/>
          </table:table-cell>
          <table:table-cell table:style-name="ce124" table:formula="oooc:=IF(AND([.O31]=&quot;x&quot;;[.P31]=&quot;&quot;);&quot;&quot;;&quot;x&quot;)" office:value-type="string" office:string-value="x">
            <text:p>x</text:p>
          </table:table-cell>
          <table:table-cell table:style-name="ce237" table:formula="oooc:=[.E31]-[.D31]" office:value-type="float" office:value="0">
            <text:p>0,000000000000000</text:p>
          </table:table-cell>
          <table:table-cell table:style-name="ce124" table:formula="oooc:=IF([.R31]=0;&quot;w&quot;;IF([.R31]&lt;=0.25;&quot;x&quot;;IF(AND([.R31]&gt;0.25;[.R31]&lt;=0.270833333333333);&quot;y&quot;;IF(AND([.R31]&gt;0.270833333333333;[.R31]&lt;=0.395833333333333);&quot;z&quot;;IF([.R31]&gt;0.395833333333333;&quot;a&quot;;&quot;&quot;)))))" office:value-type="string" office:string-value="w">
            <text:p>w</text:p>
          </table:table-cell>
          <table:table-cell table:style-name="ce236" table:formula="oooc:=[.I31]" office:value-type="time" office:time-value="PT07H48M00S">
            <text:p>07:48</text:p>
          </table:table-cell>
          <table:table-cell table:style-name="ce236" table:formula="oooc:=IF(AND(NOT(ISBLANK([.D31]));NOT(ISBLANK([.E31])));[.F31];0)" office:value-type="time" office:time-value="PT00H00M00S">
            <text:p>00:00</text:p>
          </table:table-cell>
          <table:table-cell table:style-name="ce236" table:formula="oooc:=IF([.D31]=0;&quot;&quot;;[.G31])">
            <text:p/>
          </table:table-cell>
          <table:table-cell table:style-name="ce236" table:formula="oooc:=IF([.H31]=0;&quot;&quot;;[.H31])">
            <text:p/>
          </table:table-cell>
          <table:table-cell table:style-name="ce236" table:formula="oooc:=IF(OR([.O31]=&quot;x&quot;;[.P31]=&quot;x&quot;;[.B31]=&quot;&quot;);&quot;&quot;;IF(AND(ZsB=1;[.U31]&gt;TIME(10;0;0));[.U31]-TIME(10;0;0)-[.V31];0))" office:value-type="time" office:time-value="PT00H00M00S">
            <text:p>00:00</text:p>
          </table:table-cell>
          <table:table-cell table:style-name="ce236" table:formula="oooc:=IF([.M31]=0;&quot;&quot;;IF(OR([.O31]=&quot;x&quot;;[.P31]=&quot;x&quot;);CONCATENATE(&quot;WEF&quot;;LEFT([.M31];2));[.M31]))">
            <text:p/>
          </table:table-cell>
          <table:table-cell table:number-columns-repeated="231"/>
        </table:table-row>
        <table:table-row table:style-name="ro21">
          <table:table-cell office:value-type="float" office:value="20">
            <text:p>20</text:p>
          </table:table-cell>
          <table:table-cell table:style-name="ce322" table:formula="oooc:=WEEKDAY([.C32];1)" office:value-type="date" office:date-value="1900-01-05">
            <text:p>Fr</text:p>
          </table:table-cell>
          <table:table-cell table:style-name="ce325" table:formula="oooc:=DATE(aJ;4;[.A32])" office:value-type="date" office:date-value="2007-04-20">
            <text:p>20.04.07</text:p>
          </table:table-cell>
          <table:table-cell table:style-name="ce328"/>
          <table:table-cell table:style-name="ce331"/>
          <table:table-cell table:style-name="ce333" table:formula="oooc:=IF(OR([.O32]=&quot;x&quot;;[.P32]=&quot;x&quot;);IF([.D32]=&quot;&quot;;&quot;&quot;;IF(AND([.O32]=&quot;x&quot;;[.P32]=&quot;x&quot;;[.D32]&lt;&gt;&quot;&quot;);&quot;&quot;;IF(OR([.O32]=&quot;x&quot;;[.P32]=&quot;x&quot;;[.D32]&lt;&gt;0);[.E32]-[.D32];IF([.D32]=&quot;&quot;;[.J32]+[.G32];[.E32]-[.D32]))));IF([.D32]=&quot;&quot;;[.J32]+[.G32];[.E32]-[.D32]))" office:value-type="time" office:time-value="PT07H48M00S">
            <text:p>07:48</text:p>
          </table:table-cell>
          <table:table-cell table:style-name="ce335" table:formula="oooc:=IF(OR(KP=1;[.O32]=&quot;x&quot;;[.P32]=&quot;x&quot;);&quot;&quot;;IF(DP=1;IF([.S32]=&quot;x&quot;;&quot;&quot;;IF([.S32]=&quot;y&quot;;[.F32]-TIME(6;0;0);IF([.S32]=&quot;z&quot;;[$b.$C$26];IF([.S32]=&quot;a&quot;;[$b.$C$27];TIME(0;30;0)))));IF(FP=1;IF(OR([.S32]=&quot;w&quot;;[.S32]=&quot;x&quot;);[$b.$C$28];IF([.S32]=&quot;y&quot;;[$b.$C$29];IF([.S32]=&quot;a&quot;;[$b.$C$30];&quot;&quot;)));IF([.S32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32]=&quot;x&quot;;[.P32]=&quot;x&quot;;ZsB=0);IF(AND([.F32]=&quot;&quot;;[.H32]=0);&quot;&quot;;IF(AND(([.F32]-[.G32])&gt;TIME(10;0;0);ZsB=1);TIME(10;0;0)+[.H32];[.F32]-[.G32]+[.H32]));IF([.F32]&lt;TIME(10;0;0);[.F32]-[.G32]+[.H32];TIME(10;0;0)+[.H32]))" office:value-type="time" office:time-value="PT07H48M00S">
            <text:p>07:48</text:p>
          </table:table-cell>
          <table:table-cell table:style-name="ce342" table:formula="oooc:=IF(OR([.O32]=&quot;x&quot;;[.P32]=&quot;x&quot;);&quot;&quot;;TAZ)" office:value-type="time" office:time-value="PT07H48M00S">
            <text:p>07:48</text:p>
          </table:table-cell>
          <table:table-cell table:style-name="ce345" table:formula="oooc:=IF(AND([.D32]=0;[.H32]=0);&quot;&quot;;[.I32]-[.J32])">
            <text:p/>
          </table:table-cell>
          <table:table-cell table:style-name="ce349" table:formula="oooc:=[.L31]+[.K32]" office:value-type="time" office:time-value="PT00H00M00S">
            <text:p>00:00</text:p>
          </table:table-cell>
          <table:table-cell table:style-name="ce352"/>
          <table:table-cell table:style-name="ce354" table:formula="oooc:=IF(AND([.O32]=&quot;x&quot;;[.P32]=&quot;x&quot;);[.N31]-[.H32]-[.I32];IF([.P32]=&quot;x&quot;;[.N31]-[.H32]-[.I32];IF([.O32]=&quot;x&quot;;[.N31]-TAZ;[.N31]-[.I32])))" office:value-type="time" office:time-value="PT1412H00M00S">
            <text:p>1412:00</text:p>
          </table:table-cell>
          <table:table-cell table:style-name="ce124" table:formula="oooc:=IF(OR(IF(ISERROR(MATCH(DATE(aJ;COLUMN()-14;[.$A32]+[März.$C$48]);[.$AA$11:.$AA$27];0));FALSE();AND(MATCH(DATE(aJ;COLUMN()-14;[.$A32]+[März.$C$48]);[.$AA$11:.$AA$27];0)&gt;0;INDEX(KalFeier;MATCH(DATE(aJ;COLUMN()-14;[.$A32]+[März.$C$48]);[.$AA$11:.$AA$27];0);1)=TRUE())));&quot;x&quot;;&quot;&quot;)">
            <text:p/>
          </table:table-cell>
          <table:table-cell table:style-name="ce124" table:formula="oooc:=IF(AND([$Allgemeines.$N$26]=1;[.B32]=7);&quot;x&quot;;IF(AND([$Allgemeines.$N$27]=1;[.B32]=1);&quot;x&quot;;&quot;&quot;))">
            <text:p/>
          </table:table-cell>
          <table:table-cell table:style-name="ce124" table:formula="oooc:=IF(AND([.O32]=&quot;x&quot;;[.P32]=&quot;&quot;);&quot;&quot;;&quot;x&quot;)" office:value-type="string" office:string-value="x">
            <text:p>x</text:p>
          </table:table-cell>
          <table:table-cell table:style-name="ce237" table:formula="oooc:=[.E32]-[.D32]" office:value-type="float" office:value="0">
            <text:p>0,000000000000000</text:p>
          </table:table-cell>
          <table:table-cell table:style-name="ce124" table:formula="oooc:=IF([.R32]=0;&quot;w&quot;;IF([.R32]&lt;=0.25;&quot;x&quot;;IF(AND([.R32]&gt;0.25;[.R32]&lt;=0.270833333333333);&quot;y&quot;;IF(AND([.R32]&gt;0.270833333333333;[.R32]&lt;=0.395833333333333);&quot;z&quot;;IF([.R32]&gt;0.395833333333333;&quot;a&quot;;&quot;&quot;)))))" office:value-type="string" office:string-value="w">
            <text:p>w</text:p>
          </table:table-cell>
          <table:table-cell table:style-name="ce236" table:formula="oooc:=[.I32]" office:value-type="time" office:time-value="PT07H48M00S">
            <text:p>07:48</text:p>
          </table:table-cell>
          <table:table-cell table:style-name="ce236" table:formula="oooc:=IF(AND(NOT(ISBLANK([.D32]));NOT(ISBLANK([.E32])));[.F32];0)" office:value-type="time" office:time-value="PT00H00M00S">
            <text:p>00:00</text:p>
          </table:table-cell>
          <table:table-cell table:style-name="ce236" table:formula="oooc:=IF([.D32]=0;&quot;&quot;;[.G32])">
            <text:p/>
          </table:table-cell>
          <table:table-cell table:style-name="ce236" table:formula="oooc:=IF([.H32]=0;&quot;&quot;;[.H32])">
            <text:p/>
          </table:table-cell>
          <table:table-cell table:style-name="ce236" table:formula="oooc:=IF(OR([.O32]=&quot;x&quot;;[.P32]=&quot;x&quot;;[.B32]=&quot;&quot;);&quot;&quot;;IF(AND(ZsB=1;[.U32]&gt;TIME(10;0;0));[.U32]-TIME(10;0;0)-[.V32];0))" office:value-type="time" office:time-value="PT00H00M00S">
            <text:p>00:00</text:p>
          </table:table-cell>
          <table:table-cell table:style-name="ce236" table:formula="oooc:=IF([.M32]=0;&quot;&quot;;IF(OR([.O32]=&quot;x&quot;;[.P32]=&quot;x&quot;);CONCATENATE(&quot;WEF&quot;;LEFT([.M32];2));[.M32]))">
            <text:p/>
          </table:table-cell>
          <table:table-cell table:number-columns-repeated="231"/>
        </table:table-row>
        <table:table-row table:style-name="ro21">
          <table:table-cell office:value-type="float" office:value="21">
            <text:p>21</text:p>
          </table:table-cell>
          <table:table-cell table:style-name="ce322" table:formula="oooc:=WEEKDAY([.C33];1)" office:value-type="date" office:date-value="1900-01-06">
            <text:p>Sa</text:p>
          </table:table-cell>
          <table:table-cell table:style-name="ce325" table:formula="oooc:=DATE(aJ;4;[.A33])" office:value-type="date" office:date-value="2007-04-21">
            <text:p>21.04.07</text:p>
          </table:table-cell>
          <table:table-cell table:style-name="ce328"/>
          <table:table-cell table:style-name="ce331"/>
          <table:table-cell table:style-name="ce333" table:formula="oooc:=IF(OR([.O33]=&quot;x&quot;;[.P33]=&quot;x&quot;);IF([.D33]=&quot;&quot;;&quot;&quot;;IF(AND([.O33]=&quot;x&quot;;[.P33]=&quot;x&quot;;[.D33]&lt;&gt;&quot;&quot;);&quot;&quot;;IF(OR([.O33]=&quot;x&quot;;[.P33]=&quot;x&quot;;[.D33]&lt;&gt;0);[.E33]-[.D33];IF([.D33]=&quot;&quot;;[.J33]+[.G33];[.E33]-[.D33]))));IF([.D33]=&quot;&quot;;[.J33]+[.G33];[.E33]-[.D33]))">
            <text:p/>
          </table:table-cell>
          <table:table-cell table:style-name="ce335" table:formula="oooc:=IF(OR(KP=1;[.O33]=&quot;x&quot;;[.P33]=&quot;x&quot;);&quot;&quot;;IF(DP=1;IF([.S33]=&quot;x&quot;;&quot;&quot;;IF([.S33]=&quot;y&quot;;[.F33]-TIME(6;0;0);IF([.S33]=&quot;z&quot;;[$b.$C$26];IF([.S33]=&quot;a&quot;;[$b.$C$27];TIME(0;30;0)))));IF(FP=1;IF(OR([.S33]=&quot;w&quot;;[.S33]=&quot;x&quot;);[$b.$C$28];IF([.S33]=&quot;y&quot;;[$b.$C$29];IF([.S33]=&quot;a&quot;;[$b.$C$30];&quot;&quot;)));IF([.S33]=&quot;w&quot;;&quot;&quot;;[$b.$C$27]))))">
            <text:p/>
          </table:table-cell>
          <table:table-cell table:style-name="ce338"/>
          <table:table-cell table:style-name="ce340" table:formula="oooc:=IF(OR([.O33]=&quot;x&quot;;[.P33]=&quot;x&quot;;ZsB=0);IF(AND([.F33]=&quot;&quot;;[.H33]=0);&quot;&quot;;IF(AND(([.F33]-[.G33])&gt;TIME(10;0;0);ZsB=1);TIME(10;0;0)+[.H33];[.F33]-[.G33]+[.H33]));IF([.F33]&lt;TIME(10;0;0);[.F33]-[.G33]+[.H33];TIME(10;0;0)+[.H33]))">
            <text:p/>
          </table:table-cell>
          <table:table-cell table:style-name="ce342" table:formula="oooc:=IF(OR([.O33]=&quot;x&quot;;[.P33]=&quot;x&quot;);&quot;&quot;;TAZ)">
            <text:p/>
          </table:table-cell>
          <table:table-cell table:style-name="ce345" table:formula="oooc:=IF(AND([.D33]=0;[.H33]=0);&quot;&quot;;[.I33]-[.J33])">
            <text:p/>
          </table:table-cell>
          <table:table-cell table:style-name="ce349" table:formula="oooc:=[.L32]+[.K33]" office:value-type="time" office:time-value="PT00H00M00S">
            <text:p>00:00</text:p>
          </table:table-cell>
          <table:table-cell table:style-name="ce352"/>
          <table:table-cell table:style-name="ce354" table:formula="oooc:=IF(AND([.O33]=&quot;x&quot;;[.P33]=&quot;x&quot;);[.N32]-[.H33]-[.I33];IF([.P33]=&quot;x&quot;;[.N32]-[.H33]-[.I33];IF([.O33]=&quot;x&quot;;[.N32]-TAZ;[.N32]-[.I33])))" office:value-type="time" office:time-value="PT1412H00M00S">
            <text:p>1412:00</text:p>
          </table:table-cell>
          <table:table-cell table:style-name="ce124" table:formula="oooc:=IF(OR(IF(ISERROR(MATCH(DATE(aJ;COLUMN()-14;[.$A33]+[März.$C$48]);[.$AA$11:.$AA$27];0));FALSE();AND(MATCH(DATE(aJ;COLUMN()-14;[.$A33]+[März.$C$48]);[.$AA$11:.$AA$27];0)&gt;0;INDEX(KalFeier;MATCH(DATE(aJ;COLUMN()-14;[.$A33]+[März.$C$48]);[.$AA$11:.$AA$27];0);1)=TRUE())));&quot;x&quot;;&quot;&quot;)">
            <text:p/>
          </table:table-cell>
          <table:table-cell table:style-name="ce124" table:formula="oooc:=IF(AND([$Allgemeines.$N$26]=1;[.B33]=7);&quot;x&quot;;IF(AND([$Allgemeines.$N$27]=1;[.B33]=1);&quot;x&quot;;&quot;&quot;))" office:value-type="string" office:string-value="x">
            <text:p>x</text:p>
          </table:table-cell>
          <table:table-cell table:style-name="ce124" table:formula="oooc:=IF(AND([.O33]=&quot;x&quot;;[.P33]=&quot;&quot;);&quot;&quot;;&quot;x&quot;)" office:value-type="string" office:string-value="x">
            <text:p>x</text:p>
          </table:table-cell>
          <table:table-cell table:style-name="ce237" table:formula="oooc:=[.E33]-[.D33]" office:value-type="float" office:value="0">
            <text:p>0,000000000000000</text:p>
          </table:table-cell>
          <table:table-cell table:style-name="ce124" table:formula="oooc:=IF([.R33]=0;&quot;w&quot;;IF([.R33]&lt;=0.25;&quot;x&quot;;IF(AND([.R33]&gt;0.25;[.R33]&lt;=0.270833333333333);&quot;y&quot;;IF(AND([.R33]&gt;0.270833333333333;[.R33]&lt;=0.395833333333333);&quot;z&quot;;IF([.R33]&gt;0.395833333333333;&quot;a&quot;;&quot;&quot;)))))" office:value-type="string" office:string-value="w">
            <text:p>w</text:p>
          </table:table-cell>
          <table:table-cell table:style-name="ce236" table:formula="oooc:=[.I33]">
            <text:p/>
          </table:table-cell>
          <table:table-cell table:style-name="ce236" table:formula="oooc:=IF(AND(NOT(ISBLANK([.D33]));NOT(ISBLANK([.E33])));[.F33];0)" office:value-type="time" office:time-value="PT00H00M00S">
            <text:p>00:00</text:p>
          </table:table-cell>
          <table:table-cell table:style-name="ce236" table:formula="oooc:=IF([.D33]=0;&quot;&quot;;[.G33])">
            <text:p/>
          </table:table-cell>
          <table:table-cell table:style-name="ce236" table:formula="oooc:=IF([.H33]=0;&quot;&quot;;[.H33])">
            <text:p/>
          </table:table-cell>
          <table:table-cell table:style-name="ce236" table:formula="oooc:=IF(OR([.O33]=&quot;x&quot;;[.P33]=&quot;x&quot;;[.B33]=&quot;&quot;);&quot;&quot;;IF(AND(ZsB=1;[.U33]&gt;TIME(10;0;0));[.U33]-TIME(10;0;0)-[.V33];0))">
            <text:p/>
          </table:table-cell>
          <table:table-cell table:style-name="ce236" table:formula="oooc:=IF([.M33]=0;&quot;&quot;;IF(OR([.O33]=&quot;x&quot;;[.P33]=&quot;x&quot;);CONCATENATE(&quot;WEF&quot;;LEFT([.M33];2));[.M33]))">
            <text:p/>
          </table:table-cell>
          <table:table-cell table:number-columns-repeated="231"/>
        </table:table-row>
        <table:table-row table:style-name="ro21">
          <table:table-cell office:value-type="float" office:value="22">
            <text:p>22</text:p>
          </table:table-cell>
          <table:table-cell table:style-name="ce322" table:formula="oooc:=WEEKDAY([.C34];1)" office:value-type="date" office:date-value="1899-12-31">
            <text:p>So</text:p>
          </table:table-cell>
          <table:table-cell table:style-name="ce325" table:formula="oooc:=DATE(aJ;4;[.A34])" office:value-type="date" office:date-value="2007-04-22">
            <text:p>22.04.07</text:p>
          </table:table-cell>
          <table:table-cell table:style-name="ce328"/>
          <table:table-cell table:style-name="ce331"/>
          <table:table-cell table:style-name="ce333" table:formula="oooc:=IF(OR([.O34]=&quot;x&quot;;[.P34]=&quot;x&quot;);IF([.D34]=&quot;&quot;;&quot;&quot;;IF(AND([.O34]=&quot;x&quot;;[.P34]=&quot;x&quot;;[.D34]&lt;&gt;&quot;&quot;);&quot;&quot;;IF(OR([.O34]=&quot;x&quot;;[.P34]=&quot;x&quot;;[.D34]&lt;&gt;0);[.E34]-[.D34];IF([.D34]=&quot;&quot;;[.J34]+[.G34];[.E34]-[.D34]))));IF([.D34]=&quot;&quot;;[.J34]+[.G34];[.E34]-[.D34]))">
            <text:p/>
          </table:table-cell>
          <table:table-cell table:style-name="ce335" table:formula="oooc:=IF(OR(KP=1;[.O34]=&quot;x&quot;;[.P34]=&quot;x&quot;);&quot;&quot;;IF(DP=1;IF([.S34]=&quot;x&quot;;&quot;&quot;;IF([.S34]=&quot;y&quot;;[.F34]-TIME(6;0;0);IF([.S34]=&quot;z&quot;;[$b.$C$26];IF([.S34]=&quot;a&quot;;[$b.$C$27];TIME(0;30;0)))));IF(FP=1;IF(OR([.S34]=&quot;w&quot;;[.S34]=&quot;x&quot;);[$b.$C$28];IF([.S34]=&quot;y&quot;;[$b.$C$29];IF([.S34]=&quot;a&quot;;[$b.$C$30];&quot;&quot;)));IF([.S34]=&quot;w&quot;;&quot;&quot;;[$b.$C$27]))))">
            <text:p/>
          </table:table-cell>
          <table:table-cell table:style-name="ce338"/>
          <table:table-cell table:style-name="ce340" table:formula="oooc:=IF(OR([.O34]=&quot;x&quot;;[.P34]=&quot;x&quot;;ZsB=0);IF(AND([.F34]=&quot;&quot;;[.H34]=0);&quot;&quot;;IF(AND(([.F34]-[.G34])&gt;TIME(10;0;0);ZsB=1);TIME(10;0;0)+[.H34];[.F34]-[.G34]+[.H34]));IF([.F34]&lt;TIME(10;0;0);[.F34]-[.G34]+[.H34];TIME(10;0;0)+[.H34]))">
            <text:p/>
          </table:table-cell>
          <table:table-cell table:style-name="ce342" table:formula="oooc:=IF(OR([.O34]=&quot;x&quot;;[.P34]=&quot;x&quot;);&quot;&quot;;TAZ)">
            <text:p/>
          </table:table-cell>
          <table:table-cell table:style-name="ce345" table:formula="oooc:=IF(AND([.D34]=0;[.H34]=0);&quot;&quot;;[.I34]-[.J34])">
            <text:p/>
          </table:table-cell>
          <table:table-cell table:style-name="ce349" table:formula="oooc:=[.L33]+[.K34]" office:value-type="time" office:time-value="PT00H00M00S">
            <text:p>00:00</text:p>
          </table:table-cell>
          <table:table-cell table:style-name="ce352"/>
          <table:table-cell table:style-name="ce354" table:formula="oooc:=IF(AND([.O34]=&quot;x&quot;;[.P34]=&quot;x&quot;);[.N33]-[.H34]-[.I34];IF([.P34]=&quot;x&quot;;[.N33]-[.H34]-[.I34];IF([.O34]=&quot;x&quot;;[.N33]-TAZ;[.N33]-[.I34])))" office:value-type="time" office:time-value="PT1412H00M00S">
            <text:p>1412:00</text:p>
          </table:table-cell>
          <table:table-cell table:style-name="ce124" table:formula="oooc:=IF(OR(IF(ISERROR(MATCH(DATE(aJ;COLUMN()-14;[.$A34]+[März.$C$48]);[.$AA$11:.$AA$27];0));FALSE();AND(MATCH(DATE(aJ;COLUMN()-14;[.$A34]+[März.$C$48]);[.$AA$11:.$AA$27];0)&gt;0;INDEX(KalFeier;MATCH(DATE(aJ;COLUMN()-14;[.$A34]+[März.$C$48]);[.$AA$11:.$AA$27];0);1)=TRUE())));&quot;x&quot;;&quot;&quot;)">
            <text:p/>
          </table:table-cell>
          <table:table-cell table:style-name="ce124" table:formula="oooc:=IF(AND([$Allgemeines.$N$26]=1;[.B34]=7);&quot;x&quot;;IF(AND([$Allgemeines.$N$27]=1;[.B34]=1);&quot;x&quot;;&quot;&quot;))" office:value-type="string" office:string-value="x">
            <text:p>x</text:p>
          </table:table-cell>
          <table:table-cell table:style-name="ce124" table:formula="oooc:=IF(AND([.O34]=&quot;x&quot;;[.P34]=&quot;&quot;);&quot;&quot;;&quot;x&quot;)" office:value-type="string" office:string-value="x">
            <text:p>x</text:p>
          </table:table-cell>
          <table:table-cell table:style-name="ce237" table:formula="oooc:=[.E34]-[.D34]" office:value-type="float" office:value="0">
            <text:p>0,000000000000000</text:p>
          </table:table-cell>
          <table:table-cell table:style-name="ce124" table:formula="oooc:=IF([.R34]=0;&quot;w&quot;;IF([.R34]&lt;=0.25;&quot;x&quot;;IF(AND([.R34]&gt;0.25;[.R34]&lt;=0.270833333333333);&quot;y&quot;;IF(AND([.R34]&gt;0.270833333333333;[.R34]&lt;=0.395833333333333);&quot;z&quot;;IF([.R34]&gt;0.395833333333333;&quot;a&quot;;&quot;&quot;)))))" office:value-type="string" office:string-value="w">
            <text:p>w</text:p>
          </table:table-cell>
          <table:table-cell table:style-name="ce236" table:formula="oooc:=[.I34]">
            <text:p/>
          </table:table-cell>
          <table:table-cell table:style-name="ce236" table:formula="oooc:=IF(AND(NOT(ISBLANK([.D34]));NOT(ISBLANK([.E34])));[.F34];0)" office:value-type="time" office:time-value="PT00H00M00S">
            <text:p>00:00</text:p>
          </table:table-cell>
          <table:table-cell table:style-name="ce236" table:formula="oooc:=IF([.D34]=0;&quot;&quot;;[.G34])">
            <text:p/>
          </table:table-cell>
          <table:table-cell table:style-name="ce236" table:formula="oooc:=IF([.H34]=0;&quot;&quot;;[.H34])">
            <text:p/>
          </table:table-cell>
          <table:table-cell table:style-name="ce236" table:formula="oooc:=IF(OR([.O34]=&quot;x&quot;;[.P34]=&quot;x&quot;;[.B34]=&quot;&quot;);&quot;&quot;;IF(AND(ZsB=1;[.U34]&gt;TIME(10;0;0));[.U34]-TIME(10;0;0)-[.V34];0))">
            <text:p/>
          </table:table-cell>
          <table:table-cell table:style-name="ce236" table:formula="oooc:=IF([.M34]=0;&quot;&quot;;IF(OR([.O34]=&quot;x&quot;;[.P34]=&quot;x&quot;);CONCATENATE(&quot;WEF&quot;;LEFT([.M34];2));[.M34]))">
            <text:p/>
          </table:table-cell>
          <table:table-cell table:number-columns-repeated="231"/>
        </table:table-row>
        <table:table-row table:style-name="ro21">
          <table:table-cell office:value-type="float" office:value="23">
            <text:p>23</text:p>
          </table:table-cell>
          <table:table-cell table:style-name="ce322" table:formula="oooc:=WEEKDAY([.C35];1)" office:value-type="date" office:date-value="1900-01-01">
            <text:p>Mo</text:p>
          </table:table-cell>
          <table:table-cell table:style-name="ce325" table:formula="oooc:=DATE(aJ;4;[.A35])" office:value-type="date" office:date-value="2007-04-23">
            <text:p>23.04.07</text:p>
          </table:table-cell>
          <table:table-cell table:style-name="ce328"/>
          <table:table-cell table:style-name="ce331"/>
          <table:table-cell table:style-name="ce333" table:formula="oooc:=IF(OR([.O35]=&quot;x&quot;;[.P35]=&quot;x&quot;);IF([.D35]=&quot;&quot;;&quot;&quot;;IF(AND([.O35]=&quot;x&quot;;[.P35]=&quot;x&quot;;[.D35]&lt;&gt;&quot;&quot;);&quot;&quot;;IF(OR([.O35]=&quot;x&quot;;[.P35]=&quot;x&quot;;[.D35]&lt;&gt;0);[.E35]-[.D35];IF([.D35]=&quot;&quot;;[.J35]+[.G35];[.E35]-[.D35]))));IF([.D35]=&quot;&quot;;[.J35]+[.G35];[.E35]-[.D35]))" office:value-type="time" office:time-value="PT07H48M00S">
            <text:p>07:48</text:p>
          </table:table-cell>
          <table:table-cell table:style-name="ce335" table:formula="oooc:=IF(OR(KP=1;[.O35]=&quot;x&quot;;[.P35]=&quot;x&quot;);&quot;&quot;;IF(DP=1;IF([.S35]=&quot;x&quot;;&quot;&quot;;IF([.S35]=&quot;y&quot;;[.F35]-TIME(6;0;0);IF([.S35]=&quot;z&quot;;[$b.$C$26];IF([.S35]=&quot;a&quot;;[$b.$C$27];TIME(0;30;0)))));IF(FP=1;IF(OR([.S35]=&quot;w&quot;;[.S35]=&quot;x&quot;);[$b.$C$28];IF([.S35]=&quot;y&quot;;[$b.$C$29];IF([.S35]=&quot;a&quot;;[$b.$C$30];&quot;&quot;)));IF([.S35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35]=&quot;x&quot;;[.P35]=&quot;x&quot;;ZsB=0);IF(AND([.F35]=&quot;&quot;;[.H35]=0);&quot;&quot;;IF(AND(([.F35]-[.G35])&gt;TIME(10;0;0);ZsB=1);TIME(10;0;0)+[.H35];[.F35]-[.G35]+[.H35]));IF([.F35]&lt;TIME(10;0;0);[.F35]-[.G35]+[.H35];TIME(10;0;0)+[.H35]))" office:value-type="time" office:time-value="PT07H48M00S">
            <text:p>07:48</text:p>
          </table:table-cell>
          <table:table-cell table:style-name="ce342" table:formula="oooc:=IF(OR([.O35]=&quot;x&quot;;[.P35]=&quot;x&quot;);&quot;&quot;;TAZ)" office:value-type="time" office:time-value="PT07H48M00S">
            <text:p>07:48</text:p>
          </table:table-cell>
          <table:table-cell table:style-name="ce345" table:formula="oooc:=IF(AND([.D35]=0;[.H35]=0);&quot;&quot;;[.I35]-[.J35])">
            <text:p/>
          </table:table-cell>
          <table:table-cell table:style-name="ce349" table:formula="oooc:=[.L34]+[.K35]" office:value-type="time" office:time-value="PT00H00M00S">
            <text:p>00:00</text:p>
          </table:table-cell>
          <table:table-cell table:style-name="ce352"/>
          <table:table-cell table:style-name="ce354" table:formula="oooc:=IF(AND([.O35]=&quot;x&quot;;[.P35]=&quot;x&quot;);[.N34]-[.H35]-[.I35];IF([.P35]=&quot;x&quot;;[.N34]-[.H35]-[.I35];IF([.O35]=&quot;x&quot;;[.N34]-TAZ;[.N34]-[.I35])))" office:value-type="time" office:time-value="PT1404H12M00S">
            <text:p>1404:12</text:p>
          </table:table-cell>
          <table:table-cell table:style-name="ce124" table:formula="oooc:=IF(OR(IF(ISERROR(MATCH(DATE(aJ;COLUMN()-14;[.$A35]+[März.$C$48]);[.$AA$11:.$AA$27];0));FALSE();AND(MATCH(DATE(aJ;COLUMN()-14;[.$A35]+[März.$C$48]);[.$AA$11:.$AA$27];0)&gt;0;INDEX(KalFeier;MATCH(DATE(aJ;COLUMN()-14;[.$A35]+[März.$C$48]);[.$AA$11:.$AA$27];0);1)=TRUE())));&quot;x&quot;;&quot;&quot;)">
            <text:p/>
          </table:table-cell>
          <table:table-cell table:style-name="ce124" table:formula="oooc:=IF(AND([$Allgemeines.$N$26]=1;[.B35]=7);&quot;x&quot;;IF(AND([$Allgemeines.$N$27]=1;[.B35]=1);&quot;x&quot;;&quot;&quot;))">
            <text:p/>
          </table:table-cell>
          <table:table-cell table:style-name="ce124" table:formula="oooc:=IF(AND([.O35]=&quot;x&quot;;[.P35]=&quot;&quot;);&quot;&quot;;&quot;x&quot;)" office:value-type="string" office:string-value="x">
            <text:p>x</text:p>
          </table:table-cell>
          <table:table-cell table:style-name="ce237" table:formula="oooc:=[.E35]-[.D35]" office:value-type="float" office:value="0">
            <text:p>0,000000000000000</text:p>
          </table:table-cell>
          <table:table-cell table:style-name="ce124" table:formula="oooc:=IF([.R35]=0;&quot;w&quot;;IF([.R35]&lt;=0.25;&quot;x&quot;;IF(AND([.R35]&gt;0.25;[.R35]&lt;=0.270833333333333);&quot;y&quot;;IF(AND([.R35]&gt;0.270833333333333;[.R35]&lt;=0.395833333333333);&quot;z&quot;;IF([.R35]&gt;0.395833333333333;&quot;a&quot;;&quot;&quot;)))))" office:value-type="string" office:string-value="w">
            <text:p>w</text:p>
          </table:table-cell>
          <table:table-cell table:style-name="ce236" table:formula="oooc:=[.I35]" office:value-type="time" office:time-value="PT07H48M00S">
            <text:p>07:48</text:p>
          </table:table-cell>
          <table:table-cell table:style-name="ce236" table:formula="oooc:=IF(AND(NOT(ISBLANK([.D35]));NOT(ISBLANK([.E35])));[.F35];0)" office:value-type="time" office:time-value="PT00H00M00S">
            <text:p>00:00</text:p>
          </table:table-cell>
          <table:table-cell table:style-name="ce236" table:formula="oooc:=IF([.D35]=0;&quot;&quot;;[.G35])">
            <text:p/>
          </table:table-cell>
          <table:table-cell table:style-name="ce236" table:formula="oooc:=IF([.H35]=0;&quot;&quot;;[.H35])">
            <text:p/>
          </table:table-cell>
          <table:table-cell table:style-name="ce236" table:formula="oooc:=IF(OR([.O35]=&quot;x&quot;;[.P35]=&quot;x&quot;;[.B35]=&quot;&quot;);&quot;&quot;;IF(AND(ZsB=1;[.U35]&gt;TIME(10;0;0));[.U35]-TIME(10;0;0)-[.V35];0))" office:value-type="time" office:time-value="PT00H00M00S">
            <text:p>00:00</text:p>
          </table:table-cell>
          <table:table-cell table:style-name="ce236" table:formula="oooc:=IF([.M35]=0;&quot;&quot;;IF(OR([.O35]=&quot;x&quot;;[.P35]=&quot;x&quot;);CONCATENATE(&quot;WEF&quot;;LEFT([.M35];2));[.M35]))">
            <text:p/>
          </table:table-cell>
          <table:table-cell table:number-columns-repeated="231"/>
        </table:table-row>
        <table:table-row table:style-name="ro21">
          <table:table-cell office:value-type="float" office:value="24">
            <text:p>24</text:p>
          </table:table-cell>
          <table:table-cell table:style-name="ce322" table:formula="oooc:=WEEKDAY([.C36];1)" office:value-type="date" office:date-value="1900-01-02">
            <text:p>Di</text:p>
          </table:table-cell>
          <table:table-cell table:style-name="ce325" table:formula="oooc:=DATE(aJ;4;[.A36])" office:value-type="date" office:date-value="2007-04-24">
            <text:p>24.04.07</text:p>
          </table:table-cell>
          <table:table-cell table:style-name="ce328"/>
          <table:table-cell table:style-name="ce331"/>
          <table:table-cell table:style-name="ce333" table:formula="oooc:=IF(OR([.O36]=&quot;x&quot;;[.P36]=&quot;x&quot;);IF([.D36]=&quot;&quot;;&quot;&quot;;IF(AND([.O36]=&quot;x&quot;;[.P36]=&quot;x&quot;;[.D36]&lt;&gt;&quot;&quot;);&quot;&quot;;IF(OR([.O36]=&quot;x&quot;;[.P36]=&quot;x&quot;;[.D36]&lt;&gt;0);[.E36]-[.D36];IF([.D36]=&quot;&quot;;[.J36]+[.G36];[.E36]-[.D36]))));IF([.D36]=&quot;&quot;;[.J36]+[.G36];[.E36]-[.D36]))" office:value-type="time" office:time-value="PT07H48M00S">
            <text:p>07:48</text:p>
          </table:table-cell>
          <table:table-cell table:style-name="ce335" table:formula="oooc:=IF(OR(KP=1;[.O36]=&quot;x&quot;;[.P36]=&quot;x&quot;);&quot;&quot;;IF(DP=1;IF([.S36]=&quot;x&quot;;&quot;&quot;;IF([.S36]=&quot;y&quot;;[.F36]-TIME(6;0;0);IF([.S36]=&quot;z&quot;;[$b.$C$26];IF([.S36]=&quot;a&quot;;[$b.$C$27];TIME(0;30;0)))));IF(FP=1;IF(OR([.S36]=&quot;w&quot;;[.S36]=&quot;x&quot;);[$b.$C$28];IF([.S36]=&quot;y&quot;;[$b.$C$29];IF([.S36]=&quot;a&quot;;[$b.$C$30];&quot;&quot;)));IF([.S36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36]=&quot;x&quot;;[.P36]=&quot;x&quot;;ZsB=0);IF(AND([.F36]=&quot;&quot;;[.H36]=0);&quot;&quot;;IF(AND(([.F36]-[.G36])&gt;TIME(10;0;0);ZsB=1);TIME(10;0;0)+[.H36];[.F36]-[.G36]+[.H36]));IF([.F36]&lt;TIME(10;0;0);[.F36]-[.G36]+[.H36];TIME(10;0;0)+[.H36]))" office:value-type="time" office:time-value="PT07H48M00S">
            <text:p>07:48</text:p>
          </table:table-cell>
          <table:table-cell table:style-name="ce342" table:formula="oooc:=IF(OR([.O36]=&quot;x&quot;;[.P36]=&quot;x&quot;);&quot;&quot;;TAZ)" office:value-type="time" office:time-value="PT07H48M00S">
            <text:p>07:48</text:p>
          </table:table-cell>
          <table:table-cell table:style-name="ce345" table:formula="oooc:=IF(AND([.D36]=0;[.H36]=0);&quot;&quot;;[.I36]-[.J36])">
            <text:p/>
          </table:table-cell>
          <table:table-cell table:style-name="ce349" table:formula="oooc:=[.L35]+[.K36]" office:value-type="time" office:time-value="PT00H00M00S">
            <text:p>00:00</text:p>
          </table:table-cell>
          <table:table-cell table:style-name="ce352"/>
          <table:table-cell table:style-name="ce354" table:formula="oooc:=IF(AND([.O36]=&quot;x&quot;;[.P36]=&quot;x&quot;);[.N35]-[.H36]-[.I36];IF([.P36]=&quot;x&quot;;[.N35]-[.H36]-[.I36];IF([.O36]=&quot;x&quot;;[.N35]-TAZ;[.N35]-[.I36])))" office:value-type="time" office:time-value="PT1396H24M00S">
            <text:p>1396:24</text:p>
          </table:table-cell>
          <table:table-cell table:style-name="ce124" table:formula="oooc:=IF(OR(IF(ISERROR(MATCH(DATE(aJ;COLUMN()-14;[.$A36]+[März.$C$48]);[.$AA$11:.$AA$27];0));FALSE();AND(MATCH(DATE(aJ;COLUMN()-14;[.$A36]+[März.$C$48]);[.$AA$11:.$AA$27];0)&gt;0;INDEX(KalFeier;MATCH(DATE(aJ;COLUMN()-14;[.$A36]+[März.$C$48]);[.$AA$11:.$AA$27];0);1)=TRUE())));&quot;x&quot;;&quot;&quot;)">
            <text:p/>
          </table:table-cell>
          <table:table-cell table:style-name="ce124" table:formula="oooc:=IF(AND([$Allgemeines.$N$26]=1;[.B36]=7);&quot;x&quot;;IF(AND([$Allgemeines.$N$27]=1;[.B36]=1);&quot;x&quot;;&quot;&quot;))">
            <text:p/>
          </table:table-cell>
          <table:table-cell table:style-name="ce124" table:formula="oooc:=IF(AND([.O36]=&quot;x&quot;;[.P36]=&quot;&quot;);&quot;&quot;;&quot;x&quot;)" office:value-type="string" office:string-value="x">
            <text:p>x</text:p>
          </table:table-cell>
          <table:table-cell table:style-name="ce237" table:formula="oooc:=[.E36]-[.D36]" office:value-type="float" office:value="0">
            <text:p>0,000000000000000</text:p>
          </table:table-cell>
          <table:table-cell table:style-name="ce124" table:formula="oooc:=IF([.R36]=0;&quot;w&quot;;IF([.R36]&lt;=0.25;&quot;x&quot;;IF(AND([.R36]&gt;0.25;[.R36]&lt;=0.270833333333333);&quot;y&quot;;IF(AND([.R36]&gt;0.270833333333333;[.R36]&lt;=0.395833333333333);&quot;z&quot;;IF([.R36]&gt;0.395833333333333;&quot;a&quot;;&quot;&quot;)))))" office:value-type="string" office:string-value="w">
            <text:p>w</text:p>
          </table:table-cell>
          <table:table-cell table:style-name="ce236" table:formula="oooc:=[.I36]" office:value-type="time" office:time-value="PT07H48M00S">
            <text:p>07:48</text:p>
          </table:table-cell>
          <table:table-cell table:style-name="ce236" table:formula="oooc:=IF(AND(NOT(ISBLANK([.D36]));NOT(ISBLANK([.E36])));[.F36];0)" office:value-type="time" office:time-value="PT00H00M00S">
            <text:p>00:00</text:p>
          </table:table-cell>
          <table:table-cell table:style-name="ce236" table:formula="oooc:=IF([.D36]=0;&quot;&quot;;[.G36])">
            <text:p/>
          </table:table-cell>
          <table:table-cell table:style-name="ce236" table:formula="oooc:=IF([.H36]=0;&quot;&quot;;[.H36])">
            <text:p/>
          </table:table-cell>
          <table:table-cell table:style-name="ce236" table:formula="oooc:=IF(OR([.O36]=&quot;x&quot;;[.P36]=&quot;x&quot;;[.B36]=&quot;&quot;);&quot;&quot;;IF(AND(ZsB=1;[.U36]&gt;TIME(10;0;0));[.U36]-TIME(10;0;0)-[.V36];0))" office:value-type="time" office:time-value="PT00H00M00S">
            <text:p>00:00</text:p>
          </table:table-cell>
          <table:table-cell table:style-name="ce236" table:formula="oooc:=IF([.M36]=0;&quot;&quot;;IF(OR([.O36]=&quot;x&quot;;[.P36]=&quot;x&quot;);CONCATENATE(&quot;WEF&quot;;LEFT([.M36];2));[.M36]))">
            <text:p/>
          </table:table-cell>
          <table:table-cell table:number-columns-repeated="231"/>
        </table:table-row>
        <table:table-row table:style-name="ro21">
          <table:table-cell office:value-type="float" office:value="25">
            <text:p>25</text:p>
          </table:table-cell>
          <table:table-cell table:style-name="ce322" table:formula="oooc:=WEEKDAY([.C37];1)" office:value-type="date" office:date-value="1900-01-03">
            <text:p>Mi</text:p>
          </table:table-cell>
          <table:table-cell table:style-name="ce325" table:formula="oooc:=DATE(aJ;4;[.A37])" office:value-type="date" office:date-value="2007-04-25">
            <text:p>25.04.07</text:p>
          </table:table-cell>
          <table:table-cell table:style-name="ce328"/>
          <table:table-cell table:style-name="ce331"/>
          <table:table-cell table:style-name="ce333" table:formula="oooc:=IF(OR([.O37]=&quot;x&quot;;[.P37]=&quot;x&quot;);IF([.D37]=&quot;&quot;;&quot;&quot;;IF(AND([.O37]=&quot;x&quot;;[.P37]=&quot;x&quot;;[.D37]&lt;&gt;&quot;&quot;);&quot;&quot;;IF(OR([.O37]=&quot;x&quot;;[.P37]=&quot;x&quot;;[.D37]&lt;&gt;0);[.E37]-[.D37];IF([.D37]=&quot;&quot;;[.J37]+[.G37];[.E37]-[.D37]))));IF([.D37]=&quot;&quot;;[.J37]+[.G37];[.E37]-[.D37]))" office:value-type="time" office:time-value="PT07H48M00S">
            <text:p>07:48</text:p>
          </table:table-cell>
          <table:table-cell table:style-name="ce335" table:formula="oooc:=IF(OR(KP=1;[.O37]=&quot;x&quot;;[.P37]=&quot;x&quot;);&quot;&quot;;IF(DP=1;IF([.S37]=&quot;x&quot;;&quot;&quot;;IF([.S37]=&quot;y&quot;;[.F37]-TIME(6;0;0);IF([.S37]=&quot;z&quot;;[$b.$C$26];IF([.S37]=&quot;a&quot;;[$b.$C$27];TIME(0;30;0)))));IF(FP=1;IF(OR([.S37]=&quot;w&quot;;[.S37]=&quot;x&quot;);[$b.$C$28];IF([.S37]=&quot;y&quot;;[$b.$C$29];IF([.S37]=&quot;a&quot;;[$b.$C$30];&quot;&quot;)));IF([.S37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37]=&quot;x&quot;;[.P37]=&quot;x&quot;;ZsB=0);IF(AND([.F37]=&quot;&quot;;[.H37]=0);&quot;&quot;;IF(AND(([.F37]-[.G37])&gt;TIME(10;0;0);ZsB=1);TIME(10;0;0)+[.H37];[.F37]-[.G37]+[.H37]));IF([.F37]&lt;TIME(10;0;0);[.F37]-[.G37]+[.H37];TIME(10;0;0)+[.H37]))" office:value-type="time" office:time-value="PT07H48M00S">
            <text:p>07:48</text:p>
          </table:table-cell>
          <table:table-cell table:style-name="ce342" table:formula="oooc:=IF(OR([.O37]=&quot;x&quot;;[.P37]=&quot;x&quot;);&quot;&quot;;TAZ)" office:value-type="time" office:time-value="PT07H48M00S">
            <text:p>07:48</text:p>
          </table:table-cell>
          <table:table-cell table:style-name="ce345" table:formula="oooc:=IF(AND([.D37]=0;[.H37]=0);&quot;&quot;;[.I37]-[.J37])">
            <text:p/>
          </table:table-cell>
          <table:table-cell table:style-name="ce349" table:formula="oooc:=[.L36]+[.K37]" office:value-type="time" office:time-value="PT00H00M00S">
            <text:p>00:00</text:p>
          </table:table-cell>
          <table:table-cell table:style-name="ce352"/>
          <table:table-cell table:style-name="ce354" table:formula="oooc:=IF(AND([.O37]=&quot;x&quot;;[.P37]=&quot;x&quot;);[.N36]-[.H37]-[.I37];IF([.P37]=&quot;x&quot;;[.N36]-[.H37]-[.I37];IF([.O37]=&quot;x&quot;;[.N36]-TAZ;[.N36]-[.I37])))" office:value-type="time" office:time-value="PT1388H36M00S">
            <text:p>1388:36</text:p>
          </table:table-cell>
          <table:table-cell table:style-name="ce124" table:formula="oooc:=IF(OR(IF(ISERROR(MATCH(DATE(aJ;COLUMN()-14;[.$A37]+[März.$C$48]);[.$AA$11:.$AA$27];0));FALSE();AND(MATCH(DATE(aJ;COLUMN()-14;[.$A37]+[März.$C$48]);[.$AA$11:.$AA$27];0)&gt;0;INDEX(KalFeier;MATCH(DATE(aJ;COLUMN()-14;[.$A37]+[März.$C$48]);[.$AA$11:.$AA$27];0);1)=TRUE())));&quot;x&quot;;&quot;&quot;)">
            <text:p/>
          </table:table-cell>
          <table:table-cell table:style-name="ce124" table:formula="oooc:=IF(AND([$Allgemeines.$N$26]=1;[.B37]=7);&quot;x&quot;;IF(AND([$Allgemeines.$N$27]=1;[.B37]=1);&quot;x&quot;;&quot;&quot;))">
            <text:p/>
          </table:table-cell>
          <table:table-cell table:style-name="ce124" table:formula="oooc:=IF(AND([.O37]=&quot;x&quot;;[.P37]=&quot;&quot;);&quot;&quot;;&quot;x&quot;)" office:value-type="string" office:string-value="x">
            <text:p>x</text:p>
          </table:table-cell>
          <table:table-cell table:style-name="ce237" table:formula="oooc:=[.E37]-[.D37]" office:value-type="float" office:value="0">
            <text:p>0,000000000000000</text:p>
          </table:table-cell>
          <table:table-cell table:style-name="ce124" table:formula="oooc:=IF([.R37]=0;&quot;w&quot;;IF([.R37]&lt;=0.25;&quot;x&quot;;IF(AND([.R37]&gt;0.25;[.R37]&lt;=0.270833333333333);&quot;y&quot;;IF(AND([.R37]&gt;0.270833333333333;[.R37]&lt;=0.395833333333333);&quot;z&quot;;IF([.R37]&gt;0.395833333333333;&quot;a&quot;;&quot;&quot;)))))" office:value-type="string" office:string-value="w">
            <text:p>w</text:p>
          </table:table-cell>
          <table:table-cell table:style-name="ce236" table:formula="oooc:=[.I37]" office:value-type="time" office:time-value="PT07H48M00S">
            <text:p>07:48</text:p>
          </table:table-cell>
          <table:table-cell table:style-name="ce236" table:formula="oooc:=IF(AND(NOT(ISBLANK([.D37]));NOT(ISBLANK([.E37])));[.F37];0)" office:value-type="time" office:time-value="PT00H00M00S">
            <text:p>00:00</text:p>
          </table:table-cell>
          <table:table-cell table:style-name="ce236" table:formula="oooc:=IF([.D37]=0;&quot;&quot;;[.G37])">
            <text:p/>
          </table:table-cell>
          <table:table-cell table:style-name="ce236" table:formula="oooc:=IF([.H37]=0;&quot;&quot;;[.H37])">
            <text:p/>
          </table:table-cell>
          <table:table-cell table:style-name="ce236" table:formula="oooc:=IF(OR([.O37]=&quot;x&quot;;[.P37]=&quot;x&quot;;[.B37]=&quot;&quot;);&quot;&quot;;IF(AND(ZsB=1;[.U37]&gt;TIME(10;0;0));[.U37]-TIME(10;0;0)-[.V37];0))" office:value-type="time" office:time-value="PT00H00M00S">
            <text:p>00:00</text:p>
          </table:table-cell>
          <table:table-cell table:style-name="ce236" table:formula="oooc:=IF([.M37]=0;&quot;&quot;;IF(OR([.O37]=&quot;x&quot;;[.P37]=&quot;x&quot;);CONCATENATE(&quot;WEF&quot;;LEFT([.M37];2));[.M37]))">
            <text:p/>
          </table:table-cell>
          <table:table-cell table:number-columns-repeated="231"/>
        </table:table-row>
        <table:table-row table:style-name="ro21">
          <table:table-cell office:value-type="float" office:value="26">
            <text:p>26</text:p>
          </table:table-cell>
          <table:table-cell table:style-name="ce322" table:formula="oooc:=WEEKDAY([.C38];1)" office:value-type="date" office:date-value="1900-01-04">
            <text:p>Do</text:p>
          </table:table-cell>
          <table:table-cell table:style-name="ce325" table:formula="oooc:=DATE(aJ;4;[.A38])" office:value-type="date" office:date-value="2007-04-26">
            <text:p>26.04.07</text:p>
          </table:table-cell>
          <table:table-cell table:style-name="ce328"/>
          <table:table-cell table:style-name="ce331"/>
          <table:table-cell table:style-name="ce333" table:formula="oooc:=IF(OR([.O38]=&quot;x&quot;;[.P38]=&quot;x&quot;);IF([.D38]=&quot;&quot;;&quot;&quot;;IF(AND([.O38]=&quot;x&quot;;[.P38]=&quot;x&quot;;[.D38]&lt;&gt;&quot;&quot;);&quot;&quot;;IF(OR([.O38]=&quot;x&quot;;[.P38]=&quot;x&quot;;[.D38]&lt;&gt;0);[.E38]-[.D38];IF([.D38]=&quot;&quot;;[.J38]+[.G38];[.E38]-[.D38]))));IF([.D38]=&quot;&quot;;[.J38]+[.G38];[.E38]-[.D38]))" office:value-type="time" office:time-value="PT07H48M00S">
            <text:p>07:48</text:p>
          </table:table-cell>
          <table:table-cell table:style-name="ce335" table:formula="oooc:=IF(OR(KP=1;[.O38]=&quot;x&quot;;[.P38]=&quot;x&quot;);&quot;&quot;;IF(DP=1;IF([.S38]=&quot;x&quot;;&quot;&quot;;IF([.S38]=&quot;y&quot;;[.F38]-TIME(6;0;0);IF([.S38]=&quot;z&quot;;[$b.$C$26];IF([.S38]=&quot;a&quot;;[$b.$C$27];TIME(0;30;0)))));IF(FP=1;IF(OR([.S38]=&quot;w&quot;;[.S38]=&quot;x&quot;);[$b.$C$28];IF([.S38]=&quot;y&quot;;[$b.$C$29];IF([.S38]=&quot;a&quot;;[$b.$C$30];&quot;&quot;)));IF([.S38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38]=&quot;x&quot;;[.P38]=&quot;x&quot;;ZsB=0);IF(AND([.F38]=&quot;&quot;;[.H38]=0);&quot;&quot;;IF(AND(([.F38]-[.G38])&gt;TIME(10;0;0);ZsB=1);TIME(10;0;0)+[.H38];[.F38]-[.G38]+[.H38]));IF([.F38]&lt;TIME(10;0;0);[.F38]-[.G38]+[.H38];TIME(10;0;0)+[.H38]))" office:value-type="time" office:time-value="PT07H48M00S">
            <text:p>07:48</text:p>
          </table:table-cell>
          <table:table-cell table:style-name="ce342" table:formula="oooc:=IF(OR([.O38]=&quot;x&quot;;[.P38]=&quot;x&quot;);&quot;&quot;;TAZ)" office:value-type="time" office:time-value="PT07H48M00S">
            <text:p>07:48</text:p>
          </table:table-cell>
          <table:table-cell table:style-name="ce345" table:formula="oooc:=IF(AND([.D38]=0;[.H38]=0);&quot;&quot;;[.I38]-[.J38])">
            <text:p/>
          </table:table-cell>
          <table:table-cell table:style-name="ce349" table:formula="oooc:=[.L37]+[.K38]" office:value-type="time" office:time-value="PT00H00M00S">
            <text:p>00:00</text:p>
          </table:table-cell>
          <table:table-cell table:style-name="ce352"/>
          <table:table-cell table:style-name="ce354" table:formula="oooc:=IF(AND([.O38]=&quot;x&quot;;[.P38]=&quot;x&quot;);[.N37]-[.H38]-[.I38];IF([.P38]=&quot;x&quot;;[.N37]-[.H38]-[.I38];IF([.O38]=&quot;x&quot;;[.N37]-TAZ;[.N37]-[.I38])))" office:value-type="time" office:time-value="PT1380H48M00S">
            <text:p>1380:48</text:p>
          </table:table-cell>
          <table:table-cell table:style-name="ce124" table:formula="oooc:=IF(OR(IF(ISERROR(MATCH(DATE(aJ;COLUMN()-14;[.$A38]+[März.$C$48]);[.$AA$11:.$AA$27];0));FALSE();AND(MATCH(DATE(aJ;COLUMN()-14;[.$A38]+[März.$C$48]);[.$AA$11:.$AA$27];0)&gt;0;INDEX(KalFeier;MATCH(DATE(aJ;COLUMN()-14;[.$A38]+[März.$C$48]);[.$AA$11:.$AA$27];0);1)=TRUE())));&quot;x&quot;;&quot;&quot;)">
            <text:p/>
          </table:table-cell>
          <table:table-cell table:style-name="ce124" table:formula="oooc:=IF(AND([$Allgemeines.$N$26]=1;[.B38]=7);&quot;x&quot;;IF(AND([$Allgemeines.$N$27]=1;[.B38]=1);&quot;x&quot;;&quot;&quot;))">
            <text:p/>
          </table:table-cell>
          <table:table-cell table:style-name="ce124" table:formula="oooc:=IF(AND([.O38]=&quot;x&quot;;[.P38]=&quot;&quot;);&quot;&quot;;&quot;x&quot;)" office:value-type="string" office:string-value="x">
            <text:p>x</text:p>
          </table:table-cell>
          <table:table-cell table:style-name="ce237" table:formula="oooc:=[.E38]-[.D38]" office:value-type="float" office:value="0">
            <text:p>0,000000000000000</text:p>
          </table:table-cell>
          <table:table-cell table:style-name="ce124" table:formula="oooc:=IF([.R38]=0;&quot;w&quot;;IF([.R38]&lt;=0.25;&quot;x&quot;;IF(AND([.R38]&gt;0.25;[.R38]&lt;=0.270833333333333);&quot;y&quot;;IF(AND([.R38]&gt;0.270833333333333;[.R38]&lt;=0.395833333333333);&quot;z&quot;;IF([.R38]&gt;0.395833333333333;&quot;a&quot;;&quot;&quot;)))))" office:value-type="string" office:string-value="w">
            <text:p>w</text:p>
          </table:table-cell>
          <table:table-cell table:style-name="ce236" table:formula="oooc:=[.I38]" office:value-type="time" office:time-value="PT07H48M00S">
            <text:p>07:48</text:p>
          </table:table-cell>
          <table:table-cell table:style-name="ce236" table:formula="oooc:=IF(AND(NOT(ISBLANK([.D38]));NOT(ISBLANK([.E38])));[.F38];0)" office:value-type="time" office:time-value="PT00H00M00S">
            <text:p>00:00</text:p>
          </table:table-cell>
          <table:table-cell table:style-name="ce236" table:formula="oooc:=IF([.D38]=0;&quot;&quot;;[.G38])">
            <text:p/>
          </table:table-cell>
          <table:table-cell table:style-name="ce236" table:formula="oooc:=IF([.H38]=0;&quot;&quot;;[.H38])">
            <text:p/>
          </table:table-cell>
          <table:table-cell table:style-name="ce236" table:formula="oooc:=IF(OR([.O38]=&quot;x&quot;;[.P38]=&quot;x&quot;;[.B38]=&quot;&quot;);&quot;&quot;;IF(AND(ZsB=1;[.U38]&gt;TIME(10;0;0));[.U38]-TIME(10;0;0)-[.V38];0))" office:value-type="time" office:time-value="PT00H00M00S">
            <text:p>00:00</text:p>
          </table:table-cell>
          <table:table-cell table:style-name="ce236" table:formula="oooc:=IF([.M38]=0;&quot;&quot;;IF(OR([.O38]=&quot;x&quot;;[.P38]=&quot;x&quot;);CONCATENATE(&quot;WEF&quot;;LEFT([.M38];2));[.M38]))">
            <text:p/>
          </table:table-cell>
          <table:table-cell table:number-columns-repeated="231"/>
        </table:table-row>
        <table:table-row table:style-name="ro21">
          <table:table-cell office:value-type="float" office:value="27">
            <text:p>27</text:p>
          </table:table-cell>
          <table:table-cell table:style-name="ce322" table:formula="oooc:=WEEKDAY([.C39];1)" office:value-type="date" office:date-value="1900-01-05">
            <text:p>Fr</text:p>
          </table:table-cell>
          <table:table-cell table:style-name="ce325" table:formula="oooc:=DATE(aJ;4;[.A39])" office:value-type="date" office:date-value="2007-04-27">
            <text:p>27.04.07</text:p>
          </table:table-cell>
          <table:table-cell table:style-name="ce328"/>
          <table:table-cell table:style-name="ce331"/>
          <table:table-cell table:style-name="ce333" table:formula="oooc:=IF(OR([.O39]=&quot;x&quot;;[.P39]=&quot;x&quot;);IF([.D39]=&quot;&quot;;&quot;&quot;;IF(AND([.O39]=&quot;x&quot;;[.P39]=&quot;x&quot;;[.D39]&lt;&gt;&quot;&quot;);&quot;&quot;;IF(OR([.O39]=&quot;x&quot;;[.P39]=&quot;x&quot;;[.D39]&lt;&gt;0);[.E39]-[.D39];IF([.D39]=&quot;&quot;;[.J39]+[.G39];[.E39]-[.D39]))));IF([.D39]=&quot;&quot;;[.J39]+[.G39];[.E39]-[.D39]))" office:value-type="time" office:time-value="PT07H48M00S">
            <text:p>07:48</text:p>
          </table:table-cell>
          <table:table-cell table:style-name="ce335" table:formula="oooc:=IF(OR(KP=1;[.O39]=&quot;x&quot;;[.P39]=&quot;x&quot;);&quot;&quot;;IF(DP=1;IF([.S39]=&quot;x&quot;;&quot;&quot;;IF([.S39]=&quot;y&quot;;[.F39]-TIME(6;0;0);IF([.S39]=&quot;z&quot;;[$b.$C$26];IF([.S39]=&quot;a&quot;;[$b.$C$27];TIME(0;30;0)))));IF(FP=1;IF(OR([.S39]=&quot;w&quot;;[.S39]=&quot;x&quot;);[$b.$C$28];IF([.S39]=&quot;y&quot;;[$b.$C$29];IF([.S39]=&quot;a&quot;;[$b.$C$30];&quot;&quot;)));IF([.S39]=&quot;w&quot;;&quot;&quot;;[$b.$C$27]))))" office:value-type="time" office:time-value="PT00H00M00S">
            <text:p>00:00</text:p>
          </table:table-cell>
          <table:table-cell table:style-name="ce338"/>
          <table:table-cell table:style-name="ce340" table:formula="oooc:=IF(OR([.O39]=&quot;x&quot;;[.P39]=&quot;x&quot;;ZsB=0);IF(AND([.F39]=&quot;&quot;;[.H39]=0);&quot;&quot;;IF(AND(([.F39]-[.G39])&gt;TIME(10;0;0);ZsB=1);TIME(10;0;0)+[.H39];[.F39]-[.G39]+[.H39]));IF([.F39]&lt;TIME(10;0;0);[.F39]-[.G39]+[.H39];TIME(10;0;0)+[.H39]))" office:value-type="time" office:time-value="PT07H48M00S">
            <text:p>07:48</text:p>
          </table:table-cell>
          <table:table-cell table:style-name="ce342" table:formula="oooc:=IF(OR([.O39]=&quot;x&quot;;[.P39]=&quot;x&quot;);&quot;&quot;;TAZ)" office:value-type="time" office:time-value="PT07H48M00S">
            <text:p>07:48</text:p>
          </table:table-cell>
          <table:table-cell table:style-name="ce345" table:formula="oooc:=IF(AND([.D39]=0;[.H39]=0);&quot;&quot;;[.I39]-[.J39])">
            <text:p/>
          </table:table-cell>
          <table:table-cell table:style-name="ce349" table:formula="oooc:=[.L38]+[.K39]" office:value-type="time" office:time-value="PT00H00M00S">
            <text:p>00:00</text:p>
          </table:table-cell>
          <table:table-cell table:style-name="ce352"/>
          <table:table-cell table:style-name="ce354" table:formula="oooc:=IF(AND([.O39]=&quot;x&quot;;[.P39]=&quot;x&quot;);[.N38]-[.H39]-[.I39];IF([.P39]=&quot;x&quot;;[.N38]-[.H39]-[.I39];IF([.O39]=&quot;x&quot;;[.N38]-TAZ;[.N38]-[.I39])))" office:value-type="time" office:time-value="PT1373H00M00S">
            <text:p>1373:00</text:p>
          </table:table-cell>
          <table:table-cell table:style-name="ce124" table:formula="oooc:=IF(OR(IF(ISERROR(MATCH(DATE(aJ;COLUMN()-14;[.$A39]+[März.$C$48]);[.$AA$11:.$AA$27];0));FALSE();AND(MATCH(DATE(aJ;COLUMN()-14;[.$A39]+[März.$C$48]);[.$AA$11:.$AA$27];0)&gt;0;INDEX(KalFeier;MATCH(DATE(aJ;COLUMN()-14;[.$A39]+[März.$C$48]);[.$AA$11:.$AA$27];0);1)=TRUE())));&quot;x&quot;;&quot;&quot;)">
            <text:p/>
          </table:table-cell>
          <table:table-cell table:style-name="ce124" table:formula="oooc:=IF(AND([$Allgemeines.$N$26]=1;[.B39]=7);&quot;x&quot;;IF(AND([$Allgemeines.$N$27]=1;[.B39]=1);&quot;x&quot;;&quot;&quot;))">
            <text:p/>
          </table:table-cell>
          <table:table-cell table:style-name="ce124" table:formula="oooc:=IF(AND([.O39]=&quot;x&quot;;[.P39]=&quot;&quot;);&quot;&quot;;&quot;x&quot;)" office:value-type="string" office:string-value="x">
            <text:p>x</text:p>
          </table:table-cell>
          <table:table-cell table:style-name="ce237" table:formula="oooc:=[.E39]-[.D39]" office:value-type="float" office:value="0">
            <text:p>0,000000000000000</text:p>
          </table:table-cell>
          <table:table-cell table:style-name="ce124" table:formula="oooc:=IF([.R39]=0;&quot;w&quot;;IF([.R39]&lt;=0.25;&quot;x&quot;;IF(AND([.R39]&gt;0.25;[.R39]&lt;=0.270833333333333);&quot;y&quot;;IF(AND([.R39]&gt;0.270833333333333;[.R39]&lt;=0.395833333333333);&quot;z&quot;;IF([.R39]&gt;0.395833333333333;&quot;a&quot;;&quot;&quot;)))))" office:value-type="string" office:string-value="w">
            <text:p>w</text:p>
          </table:table-cell>
          <table:table-cell table:style-name="ce236" table:formula="oooc:=[.I39]" office:value-type="time" office:time-value="PT07H48M00S">
            <text:p>07:48</text:p>
          </table:table-cell>
          <table:table-cell table:style-name="ce236" table:formula="oooc:=IF(AND(NOT(ISBLANK([.D39]));NOT(ISBLANK([.E39])));[.F39];0)" office:value-type="time" office:time-value="PT00H00M00S">
            <text:p>00:00</text:p>
          </table:table-cell>
          <table:table-cell table:style-name="ce236" table:formula="oooc:=IF([.D39]=0;&quot;&quot;;[.G39])">
            <text:p/>
          </table:table-cell>
          <table:table-cell table:style-name="ce236" table:formula="oooc:=IF([.H39]=0;&quot;&quot;;[.H39])">
            <text:p/>
          </table:table-cell>
          <table:table-cell table:style-name="ce236" table:formula="oooc:=IF(OR([.O39]=&quot;x&quot;;[.P39]=&quot;x&quot;;[.B39]=&quot;&quot;);&quot;&quot;;IF(AND(ZsB=1;[.U39]&gt;TIME(10;0;0));[.U39]-TIME(10;0;0)-[.V39];0))" office:value-type="time" office:time-value="PT00H00M00S">
            <text:p>00:00</text:p>
          </table:table-cell>
          <table:table-cell table:style-name="ce236" table:formula="oooc:=IF([.M39]=0;&quot;&quot;;IF(OR([.O39]=&quot;x&quot;;[.P39]=&quot;x&quot;);CONCATENATE(&quot;WEF&quot;;LEFT([.M39];2));[.M39]))">
            <text:p/>
          </table:table-cell>
          <table:table-cell table:number-columns-repeated="231"/>
        </table:table-row>
        <table:table-row table:style-name="ro21">
          <table:table-cell office:value-type="float" office:value="28">
            <text:p>28</text:p>
          </table:table-cell>
          <table:table-cell table:style-name="ce322" table:formula="oooc:=WEEKDAY([.C40];1)" office:value-type="date" office:date-value="1900-01-06">
            <text:p>Sa</text:p>
          </table:table-cell>
          <table:table-cell table:style-name="ce325" table:formula="oooc:=DATE(aJ;4;[.A40])" office:value-type="date" office:date-value="2007-04-28">
            <text:p>28.04.07</text:p>
          </table:table-cell>
          <table:table-cell table:style-name="ce328"/>
          <table:table-cell table:style-name="ce331"/>
          <table:table-cell table:style-name="ce333" table:formula="oooc:=IF(OR([.O40]=&quot;x&quot;;[.P40]=&quot;x&quot;);IF([.D40]=&quot;&quot;;&quot;&quot;;IF(AND([.O40]=&quot;x&quot;;[.P40]=&quot;x&quot;;[.D40]&lt;&gt;&quot;&quot;);&quot;&quot;;IF(OR([.O40]=&quot;x&quot;;[.P40]=&quot;x&quot;;[.D40]&lt;&gt;0);[.E40]-[.D40];IF([.D40]=&quot;&quot;;[.J40]+[.G40];[.E40]-[.D40]))));IF([.D40]=&quot;&quot;;[.J40]+[.G40];[.E40]-[.D40]))">
            <text:p/>
          </table:table-cell>
          <table:table-cell table:style-name="ce335" table:formula="oooc:=IF(OR(KP=1;[.O40]=&quot;x&quot;;[.P40]=&quot;x&quot;);&quot;&quot;;IF(DP=1;IF([.S40]=&quot;x&quot;;&quot;&quot;;IF([.S40]=&quot;y&quot;;[.F40]-TIME(6;0;0);IF([.S40]=&quot;z&quot;;[$b.$C$26];IF([.S40]=&quot;a&quot;;[$b.$C$27];TIME(0;30;0)))));IF(FP=1;IF(OR([.S40]=&quot;w&quot;;[.S40]=&quot;x&quot;);[$b.$C$28];IF([.S40]=&quot;y&quot;;[$b.$C$29];IF([.S40]=&quot;a&quot;;[$b.$C$30];&quot;&quot;)));IF([.S40]=&quot;w&quot;;&quot;&quot;;[$b.$C$27]))))">
            <text:p/>
          </table:table-cell>
          <table:table-cell table:style-name="ce338"/>
          <table:table-cell table:style-name="ce340" table:formula="oooc:=IF(OR([.O40]=&quot;x&quot;;[.P40]=&quot;x&quot;;ZsB=0);IF(AND([.F40]=&quot;&quot;;[.H40]=0);&quot;&quot;;IF(AND(([.F40]-[.G40])&gt;TIME(10;0;0);ZsB=1);TIME(10;0;0)+[.H40];[.F40]-[.G40]+[.H40]));IF([.F40]&lt;TIME(10;0;0);[.F40]-[.G40]+[.H40];TIME(10;0;0)+[.H40]))">
            <text:p/>
          </table:table-cell>
          <table:table-cell table:style-name="ce342" table:formula="oooc:=IF(OR([.O40]=&quot;x&quot;;[.P40]=&quot;x&quot;);&quot;&quot;;TAZ)">
            <text:p/>
          </table:table-cell>
          <table:table-cell table:style-name="ce345" table:formula="oooc:=IF(AND([.D40]=0;[.H40]=0);&quot;&quot;;[.I40]-[.J40])">
            <text:p/>
          </table:table-cell>
          <table:table-cell table:style-name="ce349" table:formula="oooc:=[.L39]+[.K40]" office:value-type="time" office:time-value="PT00H00M00S">
            <text:p>00:00</text:p>
          </table:table-cell>
          <table:table-cell table:style-name="ce352"/>
          <table:table-cell table:style-name="ce354" table:formula="oooc:=IF(AND([.O40]=&quot;x&quot;;[.P40]=&quot;x&quot;);[.N39]-[.H40]-[.I40];IF([.P40]=&quot;x&quot;;[.N39]-[.H40]-[.I40];IF([.O40]=&quot;x&quot;;[.N39]-TAZ;[.N39]-[.I40])))" office:value-type="time" office:time-value="PT1373H00M00S">
            <text:p>1373:00</text:p>
          </table:table-cell>
          <table:table-cell table:style-name="ce124" table:formula="oooc:=IF(OR(IF(ISERROR(MATCH(DATE(aJ;COLUMN()-14;[.$A40]+[März.$C$48]);[.$AA$11:.$AA$27];0));FALSE();AND(MATCH(DATE(aJ;COLUMN()-14;[.$A40]+[März.$C$48]);[.$AA$11:.$AA$27];0)&gt;0;INDEX(KalFeier;MATCH(DATE(aJ;COLUMN()-14;[.$A40]+[März.$C$48]);[.$AA$11:.$AA$27];0);1)=TRUE())));&quot;x&quot;;&quot;&quot;)">
            <text:p/>
          </table:table-cell>
          <table:table-cell table:style-name="ce124" table:formula="oooc:=IF(AND([$Allgemeines.$N$26]=1;[.B40]=7);&quot;x&quot;;IF(AND([$Allgemeines.$N$27]=1;[.B40]=1);&quot;x&quot;;&quot;&quot;))" office:value-type="string" office:string-value="x">
            <text:p>x</text:p>
          </table:table-cell>
          <table:table-cell table:style-name="ce124" table:formula="oooc:=IF(AND([.O40]=&quot;x&quot;;[.P40]=&quot;&quot;);&quot;&quot;;&quot;x&quot;)" office:value-type="string" office:string-value="x">
            <text:p>x</text:p>
          </table:table-cell>
          <table:table-cell table:style-name="ce237" table:formula="oooc:=[.E40]-[.D40]" office:value-type="float" office:value="0">
            <text:p>0,000000000000000</text:p>
          </table:table-cell>
          <table:table-cell table:style-name="ce124" table:formula="oooc:=IF([.R40]=0;&quot;w&quot;;IF([.R40]&lt;=0.25;&quot;x&quot;;IF(AND([.R40]&gt;0.25;[.R40]&lt;=0.270833333333333);&quot;y&quot;;IF(AND([.R40]&gt;0.270833333333333;[.R40]&lt;=0.395833333333333);&quot;z&quot;;IF([.R40]&gt;0.395833333333333;&quot;a&quot;;&quot;&quot;)))))" office:value-type="string" office:string-value="w">
            <text:p>w</text:p>
          </table:table-cell>
          <table:table-cell table:style-name="ce236" table:formula="oooc:=[.I40]">
            <text:p/>
          </table:table-cell>
          <table:table-cell table:style-name="ce236" table:formula="oooc:=IF(AND(NOT(ISBLANK([.D40]));NOT(ISBLANK([.E40])));[.F40];0)" office:value-type="time" office:time-value="PT00H00M00S">
            <text:p>00:00</text:p>
          </table:table-cell>
          <table:table-cell table:style-name="ce236" table:formula="oooc:=IF([.D40]=0;&quot;&quot;;[.G40])">
            <text:p/>
          </table:table-cell>
          <table:table-cell table:style-name="ce236" table:formula="oooc:=IF([.H40]=0;&quot;&quot;;[.H40])">
            <text:p/>
          </table:table-cell>
          <table:table-cell table:style-name="ce236" table:formula="oooc:=IF(OR([.O40]=&quot;x&quot;;[.P40]=&quot;x&quot;;[.B40]=&quot;&quot;);&quot;&quot;;IF(AND(ZsB=1;[.U40]&gt;TIME(10;0;0));[.U40]-TIME(10;0;0)-[.V40];0))">
            <text:p/>
          </table:table-cell>
          <table:table-cell table:style-name="ce236" table:formula="oooc:=IF([.M40]=0;&quot;&quot;;IF(OR([.O40]=&quot;x&quot;;[.P40]=&quot;x&quot;);CONCATENATE(&quot;WEF&quot;;LEFT([.M40];2));[.M40]))">
            <text:p/>
          </table:table-cell>
          <table:table-cell table:number-columns-repeated="231"/>
        </table:table-row>
        <table:table-row table:style-name="ro21">
          <table:table-cell office:value-type="float" office:value="29">
            <text:p>29</text:p>
          </table:table-cell>
          <table:table-cell table:style-name="ce322" table:formula="oooc:=WEEKDAY([.C41];1)" office:value-type="date" office:date-value="1899-12-31">
            <text:p>So</text:p>
          </table:table-cell>
          <table:table-cell table:style-name="ce325" table:formula="oooc:=DATE(aJ;4;[.A41])" office:value-type="date" office:date-value="2007-04-29">
            <text:p>29.04.07</text:p>
          </table:table-cell>
          <table:table-cell table:style-name="ce328"/>
          <table:table-cell table:style-name="ce331"/>
          <table:table-cell table:style-name="ce333" table:formula="oooc:=IF(OR([.O41]=&quot;x&quot;;[.P41]=&quot;x&quot;);IF([.D41]=&quot;&quot;;&quot;&quot;;IF(AND([.O41]=&quot;x&quot;;[.P41]=&quot;x&quot;;[.D41]&lt;&gt;&quot;&quot;);&quot;&quot;;IF(OR([.O41]=&quot;x&quot;;[.P41]=&quot;x&quot;;[.D41]&lt;&gt;0);[.E41]-[.D41];IF([.D41]=&quot;&quot;;[.J41]+[.G41];[.E41]-[.D41]))));IF([.D41]=&quot;&quot;;[.J41]+[.G41];[.E41]-[.D41]))">
            <text:p/>
          </table:table-cell>
          <table:table-cell table:style-name="ce335" table:formula="oooc:=IF(OR(KP=1;[.O41]=&quot;x&quot;;[.P41]=&quot;x&quot;);&quot;&quot;;IF(DP=1;IF([.S41]=&quot;x&quot;;&quot;&quot;;IF([.S41]=&quot;y&quot;;[.F41]-TIME(6;0;0);IF([.S41]=&quot;z&quot;;[$b.$C$26];IF([.S41]=&quot;a&quot;;[$b.$C$27];TIME(0;30;0)))));IF(FP=1;IF(OR([.S41]=&quot;w&quot;;[.S41]=&quot;x&quot;);[$b.$C$28];IF([.S41]=&quot;y&quot;;[$b.$C$29];IF([.S41]=&quot;a&quot;;[$b.$C$30];&quot;&quot;)));IF([.S41]=&quot;w&quot;;&quot;&quot;;[$b.$C$27]))))">
            <text:p/>
          </table:table-cell>
          <table:table-cell table:style-name="ce338"/>
          <table:table-cell table:style-name="ce340" table:formula="oooc:=IF(OR([.O41]=&quot;x&quot;;[.P41]=&quot;x&quot;;ZsB=0);IF(AND([.F41]=&quot;&quot;;[.H41]=0);&quot;&quot;;IF(AND(([.F41]-[.G41])&gt;TIME(10;0;0);ZsB=1);TIME(10;0;0)+[.H41];[.F41]-[.G41]+[.H41]));IF([.F41]&lt;TIME(10;0;0);[.F41]-[.G41]+[.H41];TIME(10;0;0)+[.H41]))">
            <text:p/>
          </table:table-cell>
          <table:table-cell table:style-name="ce342" table:formula="oooc:=IF(OR([.O41]=&quot;x&quot;;[.P41]=&quot;x&quot;);&quot;&quot;;TAZ)">
            <text:p/>
          </table:table-cell>
          <table:table-cell table:style-name="ce345" table:formula="oooc:=IF(AND([.D41]=0;[.H41]=0);&quot;&quot;;[.I41]-[.J41])">
            <text:p/>
          </table:table-cell>
          <table:table-cell table:style-name="ce349" table:formula="oooc:=[.L40]+[.K41]" office:value-type="time" office:time-value="PT00H00M00S">
            <text:p>00:00</text:p>
          </table:table-cell>
          <table:table-cell table:style-name="ce352"/>
          <table:table-cell table:style-name="ce354" table:formula="oooc:=IF(AND([.O41]=&quot;x&quot;;[.P41]=&quot;x&quot;);[.N40]-[.H41]-[.I41];IF([.P41]=&quot;x&quot;;[.N40]-[.H41]-[.I41];IF([.O41]=&quot;x&quot;;[.N40]-TAZ;[.N40]-[.I41])))" office:value-type="time" office:time-value="PT1373H00M00S">
            <text:p>1373:00</text:p>
          </table:table-cell>
          <table:table-cell table:style-name="ce124" table:formula="oooc:=IF(OR(IF(ISERROR(MATCH(DATE(aJ;COLUMN()-14;[.$A41]+[März.$C$48]);[.$AA$11:.$AA$27];0));FALSE();AND(MATCH(DATE(aJ;COLUMN()-14;[.$A41]+[März.$C$48]);[.$AA$11:.$AA$27];0)&gt;0;INDEX(KalFeier;MATCH(DATE(aJ;COLUMN()-14;[.$A41]+[März.$C$48]);[.$AA$11:.$AA$27];0);1)=TRUE())));&quot;x&quot;;&quot;&quot;)">
            <text:p/>
          </table:table-cell>
          <table:table-cell table:style-name="ce124" table:formula="oooc:=IF(AND([$Allgemeines.$N$26]=1;[.B41]=7);&quot;x&quot;;IF(AND([$Allgemeines.$N$27]=1;[.B41]=1);&quot;x&quot;;&quot;&quot;))" office:value-type="string" office:string-value="x">
            <text:p>x</text:p>
          </table:table-cell>
          <table:table-cell table:style-name="ce124" table:formula="oooc:=IF(AND([.O41]=&quot;x&quot;;[.P41]=&quot;&quot;);&quot;&quot;;&quot;x&quot;)" office:value-type="string" office:string-value="x">
            <text:p>x</text:p>
          </table:table-cell>
          <table:table-cell table:style-name="ce237" table:formula="oooc:=[.E41]-[.D41]" office:value-type="float" office:value="0">
            <text:p>0,000000000000000</text:p>
          </table:table-cell>
          <table:table-cell table:style-name="ce124" table:formula="oooc:=IF([.R41]=0;&quot;w&quot;;IF([.R41]&lt;=0.25;&quot;x&quot;;IF(AND([.R41]&gt;0.25;[.R41]&lt;=0.270833333333333);&quot;y&quot;;IF(AND([.R41]&gt;0.270833333333333;[.R41]&lt;=0.395833333333333);&quot;z&quot;;IF([.R41]&gt;0.395833333333333;&quot;a&quot;;&quot;&quot;)))))" office:value-type="string" office:string-value="w">
            <text:p>w</text:p>
          </table:table-cell>
          <table:table-cell table:style-name="ce236" table:formula="oooc:=[.I41]">
            <text:p/>
          </table:table-cell>
          <table:table-cell table:style-name="ce236" table:formula="oooc:=IF(AND(NOT(ISBLANK([.D41]));NOT(ISBLANK([.E41])));[.F41];0)" office:value-type="time" office:time-value="PT00H00M00S">
            <text:p>00:00</text:p>
          </table:table-cell>
          <table:table-cell table:style-name="ce236" table:formula="oooc:=IF([.D41]=0;&quot;&quot;;[.G41])">
            <text:p/>
          </table:table-cell>
          <table:table-cell table:style-name="ce236" table:formula="oooc:=IF([.H41]=0;&quot;&quot;;[.H41])">
            <text:p/>
          </table:table-cell>
          <table:table-cell table:style-name="ce236" table:formula="oooc:=IF(OR([.O41]=&quot;x&quot;;[.P41]=&quot;x&quot;;[.B41]=&quot;&quot;);&quot;&quot;;IF(AND(ZsB=1;[.U41]&gt;TIME(10;0;0));[.U41]-TIME(10;0;0)-[.V41];0))">
            <text:p/>
          </table:table-cell>
          <table:table-cell table:style-name="ce236" table:formula="oooc:=IF([.M41]=0;&quot;&quot;;IF(OR([.O41]=&quot;x&quot;;[.P41]=&quot;x&quot;);CONCATENATE(&quot;WEF&quot;;LEFT([.M41];2));[.M41]))">
            <text:p/>
          </table:table-cell>
          <table:table-cell table:number-columns-repeated="231"/>
        </table:table-row>
        <table:table-row table:style-name="ro21">
          <table:table-cell office:value-type="float" office:value="30">
            <text:p>30</text:p>
          </table:table-cell>
          <table:table-cell table:style-name="ce323" table:formula="oooc:=WEEKDAY([.C42];1)" office:value-type="date" office:date-value="1900-01-01">
            <text:p>Mo</text:p>
          </table:table-cell>
          <table:table-cell table:style-name="ce326" table:formula="oooc:=DATE(aJ;4;[.A42])" office:value-type="date" office:date-value="2007-04-30">
            <text:p>30.04.07</text:p>
          </table:table-cell>
          <table:table-cell table:style-name="ce329"/>
          <table:table-cell table:style-name="ce332"/>
          <table:table-cell table:style-name="ce333" table:formula="oooc:=IF(OR([.O42]=&quot;x&quot;;[.P42]=&quot;x&quot;);IF([.D42]=&quot;&quot;;&quot;&quot;;IF(AND([.O42]=&quot;x&quot;;[.P42]=&quot;x&quot;;[.D42]&lt;&gt;&quot;&quot;);&quot;&quot;;IF(OR([.O42]=&quot;x&quot;;[.P42]=&quot;x&quot;;[.D42]&lt;&gt;0);[.E42]-[.D42];IF([.D42]=&quot;&quot;;[.J42]+[.G42];[.E42]-[.D42]))));IF([.D42]=&quot;&quot;;[.J42]+[.G42];[.E42]-[.D42]))" office:value-type="time" office:time-value="PT07H48M00S">
            <text:p>07:48</text:p>
          </table:table-cell>
          <table:table-cell table:style-name="ce336" table:formula="oooc:=IF(OR(KP=1;[.O42]=&quot;x&quot;;[.P42]=&quot;x&quot;);&quot;&quot;;IF(DP=1;IF([.S42]=&quot;x&quot;;&quot;&quot;;IF([.S42]=&quot;y&quot;;[.F42]-TIME(6;0;0);IF([.S42]=&quot;z&quot;;[$b.$C$26];IF([.S42]=&quot;a&quot;;[$b.$C$27];TIME(0;30;0)))));IF(FP=1;IF(OR([.S42]=&quot;w&quot;;[.S42]=&quot;x&quot;);[$b.$C$28];IF([.S42]=&quot;y&quot;;[$b.$C$29];IF([.S42]=&quot;a&quot;;[$b.$C$30];&quot;&quot;)));IF([.S42]=&quot;w&quot;;&quot;&quot;;[$b.$C$27]))))" office:value-type="time" office:time-value="PT00H00M00S">
            <text:p>00:00</text:p>
          </table:table-cell>
          <table:table-cell table:style-name="ce339"/>
          <table:table-cell table:style-name="ce340" table:formula="oooc:=IF(OR([.O42]=&quot;x&quot;;[.P42]=&quot;x&quot;;ZsB=0);IF(AND([.F42]=&quot;&quot;;[.H42]=0);&quot;&quot;;IF(AND(([.F42]-[.G42])&gt;TIME(10;0;0);ZsB=1);TIME(10;0;0)+[.H42];[.F42]-[.G42]+[.H42]));IF([.F42]&lt;TIME(10;0;0);[.F42]-[.G42]+[.H42];TIME(10;0;0)+[.H42]))" office:value-type="time" office:time-value="PT07H48M00S">
            <text:p>07:48</text:p>
          </table:table-cell>
          <table:table-cell table:style-name="ce343" table:formula="oooc:=IF(OR([.O42]=&quot;x&quot;;[.P42]=&quot;x&quot;);&quot;&quot;;TAZ)" office:value-type="time" office:time-value="PT07H48M00S">
            <text:p>07:48</text:p>
          </table:table-cell>
          <table:table-cell table:style-name="ce346" table:formula="oooc:=IF(AND([.D42]=0;[.H42]=0);&quot;&quot;;[.I42]-[.J42])">
            <text:p/>
          </table:table-cell>
          <table:table-cell table:style-name="ce350" table:formula="oooc:=[.L41]+[.K42]" office:value-type="time" office:time-value="PT00H00M00S">
            <text:p>00:00</text:p>
          </table:table-cell>
          <table:table-cell table:style-name="ce353"/>
          <table:table-cell table:style-name="ce354" table:formula="oooc:=IF(AND([.O42]=&quot;x&quot;;[.P42]=&quot;x&quot;);[.N41]-[.H42]-[.I42];IF([.P42]=&quot;x&quot;;[.N41]-[.H42]-[.I42];IF([.O42]=&quot;x&quot;;[.N41]-TAZ;[.N41]-[.I42])))" office:value-type="time" office:time-value="PT1365H12M00S">
            <text:p>1365:12</text:p>
          </table:table-cell>
          <table:table-cell table:style-name="ce124" table:formula="oooc:=IF(OR(IF(ISERROR(MATCH(DATE(aJ;COLUMN()-14;[.$A42]+[März.$C$48]);[.$AA$11:.$AA$27];0));FALSE();AND(MATCH(DATE(aJ;COLUMN()-14;[.$A42]+[März.$C$48]);[.$AA$11:.$AA$27];0)&gt;0;INDEX(KalFeier;MATCH(DATE(aJ;COLUMN()-14;[.$A42]+[März.$C$48]);[.$AA$11:.$AA$27];0);1)=TRUE())));&quot;x&quot;;&quot;&quot;)">
            <text:p/>
          </table:table-cell>
          <table:table-cell table:style-name="ce124" table:formula="oooc:=IF(AND([$Allgemeines.$N$26]=1;[.B42]=7);&quot;x&quot;;IF(AND([$Allgemeines.$N$27]=1;[.B42]=1);&quot;x&quot;;&quot;&quot;))">
            <text:p/>
          </table:table-cell>
          <table:table-cell table:style-name="ce124" table:formula="oooc:=IF(AND([.O42]=&quot;x&quot;;[.P42]=&quot;&quot;);&quot;&quot;;&quot;x&quot;)" office:value-type="string" office:string-value="x">
            <text:p>x</text:p>
          </table:table-cell>
          <table:table-cell table:style-name="ce237" table:formula="oooc:=[.E42]-[.D42]" office:value-type="float" office:value="0">
            <text:p>0,000000000000000</text:p>
          </table:table-cell>
          <table:table-cell table:style-name="ce124" table:formula="oooc:=IF([.R42]=0;&quot;w&quot;;IF([.R42]&lt;=0.25;&quot;x&quot;;IF(AND([.R42]&gt;0.25;[.R42]&lt;=0.270833333333333);&quot;y&quot;;IF(AND([.R42]&gt;0.270833333333333;[.R42]&lt;=0.395833333333333);&quot;z&quot;;IF([.R42]&gt;0.395833333333333;&quot;a&quot;;&quot;&quot;)))))" office:value-type="string" office:string-value="w">
            <text:p>w</text:p>
          </table:table-cell>
          <table:table-cell table:style-name="ce236" table:formula="oooc:=[.I42]" office:value-type="time" office:time-value="PT07H48M00S">
            <text:p>07:48</text:p>
          </table:table-cell>
          <table:table-cell table:style-name="ce236" table:formula="oooc:=IF(AND(NOT(ISBLANK([.D42]));NOT(ISBLANK([.E42])));[.F42];0)" office:value-type="time" office:time-value="PT00H00M00S">
            <text:p>00:00</text:p>
          </table:table-cell>
          <table:table-cell table:style-name="ce236" table:formula="oooc:=IF([.D42]=0;&quot;&quot;;[.G42])">
            <text:p/>
          </table:table-cell>
          <table:table-cell table:style-name="ce236" table:formula="oooc:=IF([.H42]=0;&quot;&quot;;[.H42])">
            <text:p/>
          </table:table-cell>
          <table:table-cell table:style-name="ce236" table:formula="oooc:=IF(OR([.O42]=&quot;x&quot;;[.P42]=&quot;x&quot;;[.B42]=&quot;&quot;);&quot;&quot;;IF(AND(ZsB=1;[.U42]&gt;TIME(10;0;0));[.U42]-TIME(10;0;0)-[.V42];0))" office:value-type="time" office:time-value="PT00H00M00S">
            <text:p>00:00</text:p>
          </table:table-cell>
          <table:table-cell table:style-name="ce236" table:formula="oooc:=IF([.M42]=0;&quot;&quot;;IF(OR([.O42]=&quot;x&quot;;[.P42]=&quot;x&quot;);CONCATENATE(&quot;WEF&quot;;LEFT([.M42];2));[.M42]))">
            <text:p/>
          </table:table-cell>
          <table:table-cell table:number-columns-repeated="231"/>
        </table:table-row>
        <table:table-row table:style-name="ro21" table:visibility="collapse">
          <table:table-cell table:number-columns-repeated="5"/>
          <table:table-cell table:number-columns-repeated="3"/>
          <table:table-cell table:style-name="ce341" table:formula="oooc:=IF(OR([.O43]=&quot;x&quot;;[.P43]=&quot;x&quot;;ZsB=0);IF(AND([.F43]=&quot;&quot;;[.H43]=0);&quot;&quot;;IF(([.F43]-[.G43])&gt;TIME(10;0;0);TIME(10;0;0)+[.H43];[.F43]-[.G43]+[.H43])))">
            <text:p/>
          </table:table-cell>
          <table:table-cell table:number-columns-repeated="3"/>
          <table:table-cell/>
          <table:table-cell/>
          <table:table-cell table:number-columns-repeated="2" table:style-name="ce124"/>
          <table:table-cell table:number-columns-repeated="3"/>
          <table:table-cell table:style-name="ce236" table:number-columns-repeated="5"/>
          <table:table-cell table:style-name="ce236" table:formula="oooc:=IF([.M43]=0;&quot;&quot;;IF(OR([.O43]=&quot;x&quot;;[.P43]=&quot;x&quot;);CONCATENATE(&quot;WEF&quot;;LEFT([.M43];3);[.M43])))">
            <text:p/>
          </table:table-cell>
          <table:table-cell table:number-columns-repeated="231"/>
        </table:table-row>
        <table:table-row table:style-name="ro20">
          <table:table-cell/>
          <table:table-cell table:style-name="ce287" office:value-type="string" table:number-columns-spanned="9" table:number-rows-spanned="1">
            <text:p>Abweichung von der Sollarbeitszeit:</text:p>
          </table:table-cell>
          <table:covered-table-cell table:style-name="ce136"/>
          <table:covered-table-cell table:style-name="ce254"/>
          <table:covered-table-cell table:number-columns-repeated="6" table:style-name="ce298"/>
          <table:table-cell table:style-name="ce347" table:formula="oooc:=IF(COUNTA([.K13:.K43])&gt;COUNTIF([.K13:.K43];&quot;&quot;);SUM([.K13:.K43]);&quot;&quot;)">
            <text:p/>
          </table:table-cell>
          <table:table-cell table:number-columns-repeated="8"/>
          <table:table-cell table:style-name="ce236" table:number-columns-repeated="6"/>
          <table:table-cell table:number-columns-repeated="231"/>
        </table:table-row>
        <table:table-row table:style-name="ro22">
          <table:table-cell table:style-name="ce105"/>
          <table:table-cell table:style-name="ce120"/>
          <table:table-cell table:style-name="Default" office:value-type="string">
            <text:p>Meine Angaben sind vollständig und richtig:</text:p>
          </table:table-cell>
          <table:table-cell table:style-name="ce149" table:number-columns-repeated="9"/>
          <table:table-cell table:style-name="ce223"/>
          <table:table-cell table:style-name="ce232" table:formula="oooc:=[b.B15]" office:value-type="float" office:value="19">
            <text:p>19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3">
          <table:table-cell table:style-name="ce105"/>
          <table:table-cell table:style-name="ce121"/>
          <table:table-cell table:style-name="ce137" table:number-columns-spanned="4" table:number-rows-spanned="1"/>
          <table:covered-table-cell table:number-columns-repeated="3" table:style-name="ce137"/>
          <table:table-cell table:style-name="ce169" table:formula="oooc:=TODAY()" office:value-type="date" office:date-value="2007-03-27" table:number-columns-spanned="2" table:number-rows-spanned="1">
            <text:p>27.03.2007</text:p>
          </table:table-cell>
          <table:covered-table-cell table:style-name="ce137"/>
          <table:table-cell table:style-name="ce107"/>
          <table:table-cell table:style-name="ce137" table:number-columns-repeated="3"/>
          <table:table-cell table:style-name="ce224"/>
          <table:table-cell table:style-name="ce233" office:value-type="string" table:number-columns-spanned="1" table:number-rows-spanned="2">
            <text:p>Arbeits-tage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4">
          <table:table-cell table:style-name="ce106"/>
          <table:table-cell table:style-name="ce122"/>
          <table:table-cell table:style-name="ce137" table:number-columns-repeated="2"/>
          <table:table-cell table:style-name="ce158" office:value-type="string">
            <text:p>(Unterschrift des Mitarbeiters, Datum)</text:p>
          </table:table-cell>
          <table:table-cell table:style-name="ce137" table:number-columns-repeated="5"/>
          <table:table-cell table:style-name="ce200" office:value-type="string">
            <text:p>(Unterschrift des Vorgesetzten, Datum)</text:p>
          </table:table-cell>
          <table:table-cell table:style-name="ce211"/>
          <table:table-cell table:style-name="ce224"/>
          <table:covered-table-cell table:style-name="ce234" office:value-type="string">
            <text:p>Arbeits- tage</text:p>
          </table:covered-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30" table:visibility="collapse">
          <table:table-cell table:style-name="ce107"/>
          <table:table-cell table:style-name="ce123"/>
          <table:table-cell table:style-name="ce107" table:formula="oooc:=[März.C48]+30" office:value-type="float" office:value="120">
            <text:p>120</text:p>
          </table:table-cell>
          <table:table-cell table:style-name="ce107" table:number-columns-repeated="12"/>
          <table:table-cell table:style-name="ce107" table:formula="oooc:=COUNT([.C13:.C43];&quot;*&quot;)" office:value-type="float" office:value="30">
            <text:p>30</text:p>
          </table:table-cell>
          <table:table-cell table:style-name="ce107" table:formula="oooc:=COUNTIF([.Q13:.Q43];&quot;x&quot;)" office:value-type="float" office:value="28">
            <text:p>28</text:p>
          </table:table-cell>
          <table:table-cell table:style-name="ce107" table:number-columns-repeated="2"/>
          <table:table-cell table:style-name="ce238" table:formula="oooc:=SUM([.T13:.T47])" office:value-type="time" office:time-value="PT148H12M00S">
            <text:p>148:12</text:p>
          </table:table-cell>
          <table:table-cell table:style-name="ce238" table:formula="oooc:=SUM([.U13:.U47])" office:value-type="time" office:time-value="PT00H00M00S">
            <text:p>00:00</text:p>
          </table:table-cell>
          <table:table-cell table:style-name="ce238" table:formula="oooc:=SUM([.V13:.V47])" office:value-type="time" office:time-value="PT00H00M00S">
            <text:p>00:00</text:p>
          </table:table-cell>
          <table:table-cell table:style-name="ce238" table:formula="oooc:=SUM([.W13:.W47])" office:value-type="time" office:time-value="PT00H00M00S">
            <text:p>00:00</text:p>
          </table:table-cell>
          <table:table-cell table:style-name="ce238" table:formula="oooc:=SUM([.X13:.X47])" office:value-type="time" office:time-value="PT00H00M00S">
            <text:p>00:00</text:p>
          </table:table-cell>
          <table:table-cell table:style-name="ce238"/>
          <table:table-cell table:style-name="ce107" table:number-columns-repeated="231"/>
        </table:table-row>
        <table:table-row table:style-name="ro30" table:number-rows-repeated="2">
          <table:table-cell table:style-name="ce107"/>
          <table:table-cell table:style-name="ce123"/>
          <table:table-cell table:style-name="ce107" table:number-columns-repeated="254"/>
        </table:table-row>
        <table:table-row table:style-name="ro30" table:number-rows-repeated="949">
          <table:table-cell table:number-columns-repeated="256"/>
        </table:table-row>
        <table:table-row table:style-name="ro2" table:number-rows-repeated="55">
          <table:table-cell table:number-columns-repeated="25"/>
          <table:table-cell table:style-name="ce108"/>
          <table:table-cell table:number-columns-repeated="230"/>
        </table:table-row>
        <table:table-row table:style-name="ro30" table:number-rows-repeated="6448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Mai" table:style-name="ta2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28" form:label="Drucken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eim Klick auf Drucken wird das aktuelle Blatt sofort ausgedruckt."/>
              </form:properties>
              <office:event-listeners>
                <script:event-listener script:language="ooo:script" script:event-name="form:performaction" xlink:href="vnd.sun.star.script:Standard.H3K.Druckmakro?language=Basic&amp;location=document"/>
              </office:event-listeners>
            </form:button>
          </form:form>
        </office:forms>
        <table:table-column table:style-name="co2" table:visibility="collapse" table:default-cell-style-name="ce6"/>
        <table:table-column table:style-name="co27" table:default-cell-style-name="ce124"/>
        <table:table-column table:style-name="co4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49" table:default-cell-style-name="ce6"/>
        <table:table-column table:style-name="co45" table:default-cell-style-name="ce6"/>
        <table:table-column table:style-name="co34" table:number-columns-repeated="3" table:default-cell-style-name="ce6"/>
        <table:table-column table:style-name="co31" table:default-cell-style-name="ce6"/>
        <table:table-column table:style-name="co46" table:default-cell-style-name="ce6"/>
        <table:table-column table:style-name="co53" table:default-cell-style-name="ce6"/>
        <table:table-column table:style-name="co2" table:visibility="collapse" table:number-columns-repeated="11" table:default-cell-style-name="ce6"/>
        <table:table-column table:style-name="co43" table:visibility="collapse" table:default-cell-style-name="ce6"/>
        <table:table-column table:style-name="co2" table:visibility="collapse" table:default-cell-style-name="ce6"/>
        <table:table-column table:style-name="co2" table:number-columns-repeated="229" table:default-cell-style-name="ce6"/>
        <table:table-row table:style-name="ro12" table:visibility="collapse">
          <table:table-cell table:style-name="ce100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5"/>
          <table:table-cell table:number-columns-repeated="2"/>
          <table:table-cell office:value-type="string">
            <text:p>Resturlaub</text:p>
          </table:table-cell>
          <table:table-cell/>
          <table:table-cell office:value-type="string">
            <text:p>Resturlaub bereinigt</text:p>
          </table:table-cell>
          <table:table-cell office:value-type="string">
            <text:p>Übertrag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ce127"/>
          <table:table-cell table:style-name="ce139"/>
          <table:table-cell table:style-name="ce127" table:number-columns-repeated="3"/>
          <table:table-cell table:style-name="ce171"/>
          <table:table-cell table:style-name="ce127" table:number-columns-repeated="2"/>
          <table:table-cell table:style-name="ce191" table:formula="oooc:=Firma" office:value-type="string" office:string-value="Firma" table:number-columns-spanned="3" table:number-rows-spanned="1">
            <text:p>Firma</text:p>
          </table:table-cell>
          <table:covered-table-cell table:style-name="ce202"/>
          <table:covered-table-cell table:style-name="ce213"/>
          <table:table-cell table:style-name="ce226"/>
          <table:table-cell table:number-columns-repeated="2"/>
          <table:table-cell table:style-name="ce236"/>
          <table:table-cell table:number-columns-repeated="239"/>
        </table:table-row>
        <table:table-row table:style-name="ro27" table:visibility="collapse">
          <table:table-cell table:style-name="ce101"/>
          <table:table-cell table:style-name="ce110"/>
          <table:table-cell table:style-name="ce127"/>
          <table:table-cell table:style-name="ce140" office:value-type="string" table:number-columns-spanned="5" table:number-rows-spanned="1">
            <text:p>Arbeitszeitbericht</text:p>
          </table:table-cell>
          <table:covered-table-cell table:number-columns-repeated="3" table:style-name="ce150"/>
          <table:covered-table-cell table:style-name="ce172"/>
          <table:table-cell table:style-name="ce127" table:number-columns-repeated="2"/>
          <table:table-cell table:style-name="ce191" table:formula="oooc:=Standort" office:value-type="string" office:string-value="Standort" table:number-columns-spanned="3" table:number-rows-spanned="1">
            <text:p>Standort</text:p>
          </table:table-cell>
          <table:covered-table-cell table:style-name="ce202"/>
          <table:covered-table-cell table:style-name="ce213"/>
          <table:table-cell table:style-name="ce227"/>
          <table:table-cell table:number-columns-repeated="2"/>
          <table:table-cell table:style-name="ce236"/>
          <table:table-cell table:number-columns-repeated="239"/>
        </table:table-row>
        <table:table-row table:style-name="ro28" table:visibility="collapse">
          <table:table-cell table:style-name="ce101"/>
          <table:table-cell table:style-name="ce111" table:number-columns-repeated="2"/>
          <table:table-cell table:style-name="ce141" table:number-columns-spanned="5" table:number-rows-spanned="1"/>
          <table:covered-table-cell table:style-name="ce151"/>
          <table:covered-table-cell table:style-name="ce159"/>
          <table:covered-table-cell table:style-name="ce151"/>
          <table:covered-table-cell table:style-name="ce173"/>
          <table:table-cell table:style-name="ce111" table:number-columns-repeated="2"/>
          <table:table-cell table:style-name="ce192" table:number-columns-spanned="3" table:number-rows-spanned="1"/>
          <table:covered-table-cell table:style-name="ce203"/>
          <table:covered-table-cell table:style-name="ce214"/>
          <table:table-cell table:style-name="ce227"/>
          <table:table-cell table:number-columns-repeated="242"/>
        </table:table-row>
        <table:table-row table:style-name="ro15" table:visibility="collapse">
          <table:table-cell table:style-name="ce101"/>
          <table:table-cell table:style-name="ce111" table:number-columns-repeated="2"/>
          <table:table-cell table:style-name="ce142" table:formula="oooc:=CONCATENATE(&quot;Monat &quot;;[$b.$A$16];&quot; &quot;;aJ)" office:value-type="string" office:string-value="Monat Mai 2007" table:number-columns-spanned="5" table:number-rows-spanned="1">
            <text:p>Monat Mai 2007</text:p>
          </table:table-cell>
          <table:covered-table-cell table:style-name="ce152"/>
          <table:covered-table-cell table:style-name="ce160"/>
          <table:covered-table-cell table:style-name="ce163"/>
          <table:covered-table-cell table:style-name="ce174"/>
          <table:table-cell table:style-name="ce182"/>
          <table:table-cell table:style-name="ce175" office:value-type="string">
            <text:p>Name:</text:p>
          </table:table-cell>
          <table:table-cell table:style-name="ce193" table:formula="oooc:=CONCATENATE(Name;&quot;,&quot;;&quot; &quot;;Vorname)" office:value-type="string" office:string-value="Muster, Hans" table:number-columns-spanned="3" table:number-rows-spanned="1">
            <text:p>Muster, Hans</text:p>
          </table:table-cell>
          <table:covered-table-cell table:style-name="ce203"/>
          <table:covered-table-cell table:style-name="ce215"/>
          <table:table-cell table:style-name="ce227"/>
          <table:table-cell table:number-columns-repeated="2"/>
          <table:table-cell table:formula="oooc:=[April.T5]" office:value-type="float" office:value="1">
            <text:p>1</text:p>
          </table:table-cell>
          <table:table-cell table:formula="oooc:=COUNTIF([.M13:.M41];&quot;Urlaub&quot;)" office:value-type="float" office:value="0">
            <text:p>0</text:p>
          </table:table-cell>
          <table:table-cell table:formula="oooc:=IF([.Q5]&gt;=[.R5];[.R5];[.Q5])" office:value-type="float" office:value="0">
            <text:p>0</text:p>
          </table:table-cell>
          <table:table-cell table:formula="oooc:=[.Q5]-[.S5]" office:value-type="float" office:value="1">
            <text:p>1</text:p>
          </table:table-cell>
          <table:table-cell table:number-columns-repeated="236"/>
        </table:table-row>
        <table:table-row table:style-name="ro13" table:visibility="collapse">
          <table:table-cell table:style-name="ce101"/>
          <table:table-cell table:style-name="ce110"/>
          <table:table-cell table:style-name="ce128"/>
          <table:table-cell table:style-name="ce143"/>
          <table:table-cell table:style-name="ce128" table:number-columns-repeated="3"/>
          <table:table-cell table:style-name="ce175"/>
          <table:table-cell table:style-name="ce128" table:number-columns-repeated="3"/>
          <table:table-cell table:style-name="ce204"/>
          <table:table-cell table:style-name="ce191"/>
          <table:table-cell table:style-name="ce227"/>
          <table:table-cell table:number-columns-repeated="2"/>
          <table:table-cell table:formula="oooc:=[April.T6]" office:value-type="float" office:value="30">
            <text:p>30</text:p>
          </table:table-cell>
          <table:table-cell/>
          <table:table-cell table:formula="oooc:=IF([.R5]&gt;=[.Q5];[.R5]-[.Q5];0)" office:value-type="float" office:value="0">
            <text:p>0</text:p>
          </table:table-cell>
          <table:table-cell table:formula="oooc:=[.Q6]-[.S6]" office:value-type="float" office:value="30">
            <text:p>30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Default"/>
          <table:table-cell table:style-name="ce144" table:number-columns-spanned="5" table:number-rows-spanned="1"/>
          <table:covered-table-cell table:number-columns-repeated="3" table:style-name="ce153"/>
          <table:covered-table-cell table:style-name="ce176"/>
          <table:table-cell table:style-name="ce128"/>
          <table:table-cell table:style-name="ce175" office:value-type="string">
            <text:p>Tel.:</text:p>
          </table:table-cell>
          <table:table-cell table:style-name="ce194" table:formula="oooc:=Rufnr" office:value-type="string" office:string-value="99999-99999" table:number-columns-spanned="3" table:number-rows-spanned="1">
            <text:p>99999-99999</text:p>
          </table:table-cell>
          <table:covered-table-cell table:style-name="ce205"/>
          <table:covered-table-cell table:style-name="ce216"/>
          <table:table-cell table:style-name="ce226"/>
          <table:table-cell table:number-columns-repeated="242"/>
        </table:table-row>
        <table:table-row table:style-name="ro2" table:visibility="collapse">
          <table:table-cell table:style-name="ce101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6"/>
          <table:table-cell table:number-columns-repeated="242"/>
        </table:table-row>
        <table:table-row table:style-name="ro17" table:visibility="collapse">
          <table:table-cell table:style-name="ce101"/>
          <table:table-cell table:style-name="ce112"/>
          <table:table-cell table:style-name="ce129" table:number-columns-repeated="10"/>
          <table:table-cell table:style-name="ce216"/>
          <table:table-cell table:style-name="ce228"/>
          <table:table-cell table:number-columns-repeated="242"/>
        </table:table-row>
        <table:table-row table:style-name="ro18">
          <table:table-cell/>
          <table:table-cell table:style-name="ce113" office:value-type="string">
            <text:p>Wochentag</text:p>
          </table:table-cell>
          <table:table-cell table:style-name="ce130" office:value-type="string">
            <text:p>Datum</text:p>
          </table:table-cell>
          <table:table-cell table:style-name="ce113" office:value-type="string">
            <text:p>Tätigkeitsbeginn</text:p>
          </table:table-cell>
          <table:table-cell table:style-name="ce154" office:value-type="string">
            <text:p>Tätigkeitsende</text:p>
          </table:table-cell>
          <table:table-cell table:style-name="ce113" office:value-type="string">
            <text:p>Anwesenheit</text:p>
          </table:table-cell>
          <table:table-cell table:style-name="ce164" office:value-type="string">
            <text:p>Pause</text:p>
          </table:table-cell>
          <table:table-cell table:style-name="ce154" office:value-type="string">
            <text:p>Zusätzliche Zeiten</text:p>
          </table:table-cell>
          <table:table-cell table:style-name="ce183" office:value-type="string">
            <text:p>Ist-Arbeitszeit</text:p>
          </table:table-cell>
          <table:table-cell table:style-name="ce183" office:value-type="string">
            <text:p>Soll-Arbeitszeit</text:p>
          </table:table-cell>
          <table:table-cell table:style-name="ce113" office:value-type="string">
            <text:p>Soll-/ Ist-Vergleich</text:p>
          </table:table-cell>
          <table:table-cell table:style-name="ce154" office:value-type="string">
            <text:p>Zeitkonto</text:p>
          </table:table-cell>
          <table:table-cell table:style-name="ce274" office:value-type="string">
            <text:p>Stichworte</text:p>
          </table:table-cell>
          <table:table-cell table:style-name="ce278" office:value-type="string">
            <text:p>Restliche Arbeitszeit</text:p>
          </table:table-cell>
          <table:table-cell table:style-name="ce235" office:value-type="string">
            <text:p>Feiertag?</text:p>
          </table:table-cell>
          <table:table-cell table:style-name="ce235" office:value-type="string">
            <text:p>Wochenende?</text:p>
          </table:table-cell>
          <table:table-cell office:value-type="string">
            <text:p>Feiertag auf Wochenende?</text:p>
          </table:table-cell>
          <table:table-cell office:value-type="string">
            <text:p>Umgewandelte Anwesenheitszeit</text:p>
          </table:table-cell>
          <table:table-cell office:value-type="string">
            <text:p>TAZ</text:p>
          </table:table-cell>
          <table:table-cell office:value-type="string">
            <text:p>IAZ</text:p>
          </table:table-cell>
          <table:table-cell office:value-type="string">
            <text:p>AZ</text:p>
          </table:table-cell>
          <table:table-cell office:value-type="string">
            <text:p>Pause</text:p>
          </table:table-cell>
          <table:table-cell office:value-type="string">
            <text:p>ÜZ</text:p>
          </table:table-cell>
          <table:table-cell/>
          <table:table-cell office:value-type="string">
            <text:p>Bem.-Auswertung</text:p>
          </table:table-cell>
          <table:table-cell office:value-type="string">
            <text:p>Wahr_Falsch</text:p>
          </table:table-cell>
          <table:table-cell office:value-type="string">
            <text:p>Tage</text:p>
          </table:table-cell>
          <table:table-cell table:number-columns-repeated="229"/>
        </table:table-row>
        <table:table-row table:style-name="ro19">
          <table:table-cell/>
          <table:table-cell table:style-name="ce114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ce131" office:value-type="float" office:value="11">
            <text:p>11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13">
            <text:p>13</text:p>
            <draw:control table:end-cell-address="Mai.N11" table:end-x="1.434cm" table:end-y="0.48cm" draw:z-index="0" draw:style-name="gr7" draw:text-style-name="P5" svg:width="1.398cm" svg:height="0.411cm" svg:x="0.035cm" svg:y="0.068cm" draw:control="control28"/>
          </table:table-cell>
          <table:table-cell table:number-columns-repeated="5"/>
          <table:table-cell table:style-name="ce236" table:number-columns-repeated="6"/>
          <table:table-cell table:formula="oooc:=[$Allgemeines.$H$18]" office:value-type="boolean" office:boolean-value="true">
            <text:p>WAHR</text:p>
          </table:table-cell>
          <table:table-cell table:style-name="ce8" table:formula="oooc:=[$Allgemeines.$F18]" office:value-type="date" office:date-value="2007-01-01">
            <text:p>01.01.07</text:p>
          </table:table-cell>
          <table:table-cell table:number-columns-repeated="229"/>
        </table:table-row>
        <table:table-row table:style-name="ro30">
          <table:table-cell table:style-name="ce240"/>
          <table:table-cell table:style-name="ce244" office:value-type="string" table:number-columns-spanned="7" table:number-rows-spanned="1">
            <text:p>Übertrag aus Vormonat</text:p>
          </table:table-cell>
          <table:covered-table-cell table:number-columns-repeated="5" table:style-name="ce358"/>
          <table:covered-table-cell table:style-name="ce372"/>
          <table:table-cell table:style-name="ce132" table:number-columns-repeated="2"/>
          <table:table-cell table:style-name="ce222"/>
          <table:table-cell table:style-name="ce270" table:formula="oooc:=[April.L42]" office:value-type="time" office:time-value="PT00H00M00S">
            <text:p>00:00</text:p>
          </table:table-cell>
          <table:table-cell/>
          <table:table-cell table:style-name="ce230" table:formula="oooc:=[April.N42]" office:value-type="time" office:time-value="PT1365H12M00S">
            <text:p>1365:12</text:p>
          </table:table-cell>
          <table:table-cell table:number-columns-repeated="5"/>
          <table:table-cell table:style-name="ce236" table:number-columns-repeated="6"/>
          <table:table-cell table:formula="oooc:=[$Allgemeines.$H$19]" office:value-type="boolean" office:boolean-value="false">
            <text:p>FALSCH</text:p>
          </table:table-cell>
          <table:table-cell table:style-name="ce8" table:formula="oooc:=[$Allgemeines.$F$19]" office:value-type="date" office:date-value="2007-01-06">
            <text:p>06.01.07</text:p>
          </table:table-cell>
          <table:table-cell table:number-columns-repeated="229"/>
        </table:table-row>
        <table:table-row table:style-name="ro21">
          <table:table-cell table:style-name="ce280" office:value-type="float" office:value="1">
            <text:p>1</text:p>
          </table:table-cell>
          <table:table-cell table:style-name="ce355" table:formula="oooc:=WEEKDAY([.C13];1)" office:value-type="date" office:date-value="1900-01-02">
            <text:p>Di</text:p>
          </table:table-cell>
          <table:table-cell table:style-name="ce359" table:formula="oooc:=DATE(aJ;5;[.A13])" office:value-type="date" office:date-value="2007-05-01">
            <text:p>01.05.07</text:p>
          </table:table-cell>
          <table:table-cell table:style-name="ce362"/>
          <table:table-cell table:style-name="ce365"/>
          <table:table-cell table:style-name="ce368" table:formula="oooc:=IF(OR([.O13]=&quot;x&quot;;[.P13]=&quot;x&quot;);IF([.D13]=&quot;&quot;;&quot;&quot;;IF(AND([.O13]=&quot;x&quot;;[.P13]=&quot;x&quot;;[.D13]&lt;&gt;&quot;&quot;);&quot;&quot;;IF(OR([.O13]=&quot;x&quot;;[.P13]=&quot;x&quot;;[.D13]&lt;&gt;0);[.E13]-[.D13];IF([.D13]=&quot;&quot;;[.J13]+[.G13];[.E13]-[.D13]))));IF([.D13]=&quot;&quot;;[.J13]+[.G13];[.E13]-[.D13]))">
            <text:p/>
          </table:table-cell>
          <table:table-cell table:style-name="ce369" table:formula="oooc:=IF(OR(KP=1;[.O13]=&quot;x&quot;;[.P13]=&quot;x&quot;);&quot;&quot;;IF(DP=1;IF([.S13]=&quot;x&quot;;&quot;&quot;;IF([.S13]=&quot;y&quot;;[.F13]-TIME(6;0;0);IF([.S13]=&quot;z&quot;;[$b.$C$26];IF([.S13]=&quot;a&quot;;[$b.$C$27];TIME(0;30;0)))));IF(FP=1;IF(OR([.S13]=&quot;w&quot;;[.S13]=&quot;x&quot;);[$b.$C$28];IF([.S13]=&quot;y&quot;;[$b.$C$29];IF([.S13]=&quot;a&quot;;[$b.$C$30];&quot;&quot;)));IF([.S13]=&quot;w&quot;;&quot;&quot;;[$b.$C$27]))))">
            <text:p/>
          </table:table-cell>
          <table:table-cell table:style-name="ce373"/>
          <table:table-cell table:style-name="ce376" table:formula="oooc:=IF(OR([.O13]=&quot;x&quot;;[.P13]=&quot;x&quot;;ZsB=0);IF(AND([.F13]=&quot;&quot;;[.H13]=0);&quot;&quot;;IF(AND(([.F13]-[.G13])&gt;TIME(10;0;0);ZsB=1);TIME(10;0;0)+[.H13];[.F13]-[.G13]+[.H13]));IF([.F13]&lt;TIME(10;0;0);[.F13]-[.G13]+[.H13];TIME(10;0;0)+[.H13]))">
            <text:p/>
          </table:table-cell>
          <table:table-cell table:style-name="ce377" table:formula="oooc:=IF(OR([.O13]=&quot;x&quot;;[.P13]=&quot;x&quot;);&quot;&quot;;TAZ)">
            <text:p/>
          </table:table-cell>
          <table:table-cell table:style-name="ce380" table:formula="oooc:=IF(AND([.D13]=0;[.H13]=0);&quot;&quot;;[.I13]-[.J13])">
            <text:p/>
          </table:table-cell>
          <table:table-cell table:style-name="ce384" table:formula="oooc:=[.L12]+[.K13]" office:value-type="time" office:time-value="PT00H00M00S">
            <text:p>00:00</text:p>
          </table:table-cell>
          <table:table-cell table:style-name="ce387"/>
          <table:table-cell table:style-name="ce390" table:formula="oooc:=IF(AND([.O13]=&quot;x&quot;;[.P13]=&quot;x&quot;);[.N12]-[.H13]-[.I13];IF([.P13]=&quot;x&quot;;[.N12]-[.H13]-[.I13];IF([.O13]=&quot;x&quot;;[.N12]-TAZ;[.N12]-[.I13])))" office:value-type="time" office:time-value="PT1357H24M00S">
            <text:p>1357:24</text:p>
          </table:table-cell>
          <table:table-cell table:style-name="ce124" table:formula="oooc:=IF(OR(IF(ISERROR(MATCH(DATE(aJ;COLUMN()-14;[.$A13]+[April.$C$48]);[.$AA$11:.$AA$27];0));FALSE();AND(MATCH(DATE(aJ;COLUMN()-14;[.$A13]+[April.$C$48]);[.$AA$11:.$AA$27];0)&gt;0;INDEX(KalFeier;MATCH(DATE(aJ;COLUMN()-14;[.$A13]+[April.$C$48]);[.$AA$11:.$AA$27];0);1)=TRUE())));&quot;x&quot;;&quot;&quot;)" office:value-type="string" office:string-value="x">
            <text:p>x</text:p>
          </table:table-cell>
          <table:table-cell table:style-name="ce124" table:formula="oooc:=IF(AND([$Allgemeines.$N$26]=1;[.B13]=7);&quot;x&quot;;IF(AND([$Allgemeines.$N$27]=1;[.B13]=1);&quot;x&quot;;&quot;&quot;))">
            <text:p/>
          </table:table-cell>
          <table:table-cell table:style-name="ce124" table:formula="oooc:=IF(AND([.O13]=&quot;x&quot;;[.P13]=&quot;&quot;);&quot;&quot;;&quot;x&quot;)">
            <text:p/>
          </table:table-cell>
          <table:table-cell table:style-name="ce237" table:formula="oooc:=[.E13]-[.D13]" office:value-type="float" office:value="0">
            <text:p>0,000000000000000</text:p>
          </table:table-cell>
          <table:table-cell table:style-name="ce124" table:formula="oooc:=IF([.R13]=0;&quot;w&quot;;IF([.R13]&lt;=0.25;&quot;x&quot;;IF(AND([.R13]&gt;0.25;[.R13]&lt;=0.270833333333333);&quot;y&quot;;IF(AND([.R13]&gt;0.270833333333333;[.R13]&lt;=0.395833333333333);&quot;z&quot;;IF([.R13]&gt;0.395833333333333;&quot;a&quot;;&quot;&quot;)))))" office:value-type="string" office:string-value="w">
            <text:p>w</text:p>
          </table:table-cell>
          <table:table-cell table:style-name="ce236" table:formula="oooc:=[.I13]">
            <text:p/>
          </table:table-cell>
          <table:table-cell table:style-name="ce236" table:formula="oooc:=IF(AND(NOT(ISBLANK([.D13]));NOT(ISBLANK([.E13])));[.F13];0)" office:value-type="time" office:time-value="PT00H00M00S">
            <text:p>00:00</text:p>
          </table:table-cell>
          <table:table-cell table:style-name="ce236" table:formula="oooc:=IF([.D13]=0;&quot;&quot;;[.G13])">
            <text:p/>
          </table:table-cell>
          <table:table-cell table:style-name="ce236" table:formula="oooc:=IF([.H13]=0;&quot;&quot;;[.H13])">
            <text:p/>
          </table:table-cell>
          <table:table-cell table:style-name="ce236" table:formula="oooc:=IF(OR([.O13]=&quot;x&quot;;[.P13]=&quot;x&quot;;[.B13]=&quot;&quot;);&quot;&quot;;IF(AND(ZsB=1;[.U13]&gt;TIME(10;0;0));[.U13]-TIME(10;0;0)-[.V13];0))">
            <text:p/>
          </table:table-cell>
          <table:table-cell table:style-name="ce236" table:formula="oooc:=IF([.M13]=0;&quot;&quot;;IF(OR([.O13]=&quot;x&quot;;[.P13]=&quot;x&quot;);CONCATENATE(&quot;WEF&quot;;LEFT([.M13];2));[.M13]))">
            <text:p/>
          </table:table-cell>
          <table:table-cell table:formula="oooc:=[$Allgemeines.$H$20]" office:value-type="boolean" office:boolean-value="true">
            <text:p>WAHR</text:p>
          </table:table-cell>
          <table:table-cell table:style-name="ce8" table:formula="oooc:=[$Allgemeines.$F$20]" office:value-type="date" office:date-value="2007-05-01">
            <text:p>01.05.07</text:p>
          </table:table-cell>
          <table:table-cell table:number-columns-repeated="229"/>
        </table:table-row>
        <table:table-row table:style-name="ro21">
          <table:table-cell table:style-name="ce281" office:value-type="float" office:value="2">
            <text:p>2</text:p>
          </table:table-cell>
          <table:table-cell table:style-name="ce356" table:formula="oooc:=WEEKDAY([.C14];1)" office:value-type="date" office:date-value="1900-01-03">
            <text:p>Mi</text:p>
          </table:table-cell>
          <table:table-cell table:style-name="ce360" table:formula="oooc:=DATE(aJ;5;[.A14])" office:value-type="date" office:date-value="2007-05-02">
            <text:p>02.05.07</text:p>
          </table:table-cell>
          <table:table-cell table:style-name="ce363"/>
          <table:table-cell table:style-name="ce366"/>
          <table:table-cell table:style-name="ce368" table:formula="oooc:=IF(OR([.O14]=&quot;x&quot;;[.P14]=&quot;x&quot;);IF([.D14]=&quot;&quot;;&quot;&quot;;IF(AND([.O14]=&quot;x&quot;;[.P14]=&quot;x&quot;;[.D14]&lt;&gt;&quot;&quot;);&quot;&quot;;IF(OR([.O14]=&quot;x&quot;;[.P14]=&quot;x&quot;;[.D14]&lt;&gt;0);[.E14]-[.D14];IF([.D14]=&quot;&quot;;[.J14]+[.G14];[.E14]-[.D14]))));IF([.D14]=&quot;&quot;;[.J14]+[.G14];[.E14]-[.D14]))" office:value-type="time" office:time-value="PT07H48M00S">
            <text:p>07:48</text:p>
          </table:table-cell>
          <table:table-cell table:style-name="ce370" table:formula="oooc:=IF(OR(KP=1;[.O14]=&quot;x&quot;;[.P14]=&quot;x&quot;);&quot;&quot;;IF(DP=1;IF([.S14]=&quot;x&quot;;&quot;&quot;;IF([.S14]=&quot;y&quot;;[.F14]-TIME(6;0;0);IF([.S14]=&quot;z&quot;;[$b.$C$26];IF([.S14]=&quot;a&quot;;[$b.$C$27];TIME(0;30;0)))));IF(FP=1;IF(OR([.S14]=&quot;w&quot;;[.S14]=&quot;x&quot;);[$b.$C$28];IF([.S14]=&quot;y&quot;;[$b.$C$29];IF([.S14]=&quot;a&quot;;[$b.$C$30];&quot;&quot;)));IF([.S14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14]=&quot;x&quot;;[.P14]=&quot;x&quot;;ZsB=0);IF(AND([.F14]=&quot;&quot;;[.H14]=0);&quot;&quot;;IF(AND(([.F14]-[.G14])&gt;TIME(10;0;0);ZsB=1);TIME(10;0;0)+[.H14];[.F14]-[.G14]+[.H14]));IF([.F14]&lt;TIME(10;0;0);[.F14]-[.G14]+[.H14];TIME(10;0;0)+[.H14]))" office:value-type="time" office:time-value="PT07H48M00S">
            <text:p>07:48</text:p>
          </table:table-cell>
          <table:table-cell table:style-name="ce378" table:formula="oooc:=IF(OR([.O14]=&quot;x&quot;;[.P14]=&quot;x&quot;);&quot;&quot;;TAZ)" office:value-type="time" office:time-value="PT07H48M00S">
            <text:p>07:48</text:p>
          </table:table-cell>
          <table:table-cell table:style-name="ce381" table:formula="oooc:=IF(AND([.D14]=0;[.H14]=0);&quot;&quot;;[.I14]-[.J14])">
            <text:p/>
          </table:table-cell>
          <table:table-cell table:style-name="ce385" table:formula="oooc:=[.L13]+[.K14]" office:value-type="time" office:time-value="PT00H00M00S">
            <text:p>00:00</text:p>
          </table:table-cell>
          <table:table-cell table:style-name="ce388"/>
          <table:table-cell table:style-name="ce390" table:formula="oooc:=IF(AND([.O14]=&quot;x&quot;;[.P14]=&quot;x&quot;);[.N13]-[.H14]-[.I14];IF([.P14]=&quot;x&quot;;[.N13]-[.H14]-[.I14];IF([.O14]=&quot;x&quot;;[.N13]-TAZ;[.N13]-[.I14])))" office:value-type="time" office:time-value="PT1349H36M00S">
            <text:p>1349:36</text:p>
          </table:table-cell>
          <table:table-cell table:style-name="ce124" table:formula="oooc:=IF(OR(IF(ISERROR(MATCH(DATE(aJ;COLUMN()-14;[.$A14]+[April.$C$48]);[.$AA$11:.$AA$27];0));FALSE();AND(MATCH(DATE(aJ;COLUMN()-14;[.$A14]+[April.$C$48]);[.$AA$11:.$AA$27];0)&gt;0;INDEX(KalFeier;MATCH(DATE(aJ;COLUMN()-14;[.$A14]+[April.$C$48]);[.$AA$11:.$AA$27];0);1)=TRUE())));&quot;x&quot;;&quot;&quot;)">
            <text:p/>
          </table:table-cell>
          <table:table-cell table:style-name="ce124" table:formula="oooc:=IF(AND([$Allgemeines.$N$26]=1;[.B14]=7);&quot;x&quot;;IF(AND([$Allgemeines.$N$27]=1;[.B14]=1);&quot;x&quot;;&quot;&quot;))">
            <text:p/>
          </table:table-cell>
          <table:table-cell table:style-name="ce124" table:formula="oooc:=IF(AND([.O14]=&quot;x&quot;;[.P14]=&quot;&quot;);&quot;&quot;;&quot;x&quot;)" office:value-type="string" office:string-value="x">
            <text:p>x</text:p>
          </table:table-cell>
          <table:table-cell table:style-name="ce237" table:formula="oooc:=[.E14]-[.D14]" office:value-type="float" office:value="0">
            <text:p>0,000000000000000</text:p>
          </table:table-cell>
          <table:table-cell table:style-name="ce124" table:formula="oooc:=IF([.R14]=0;&quot;w&quot;;IF([.R14]&lt;=0.25;&quot;x&quot;;IF(AND([.R14]&gt;0.25;[.R14]&lt;=0.270833333333333);&quot;y&quot;;IF(AND([.R14]&gt;0.270833333333333;[.R14]&lt;=0.395833333333333);&quot;z&quot;;IF([.R14]&gt;0.395833333333333;&quot;a&quot;;&quot;&quot;)))))" office:value-type="string" office:string-value="w">
            <text:p>w</text:p>
          </table:table-cell>
          <table:table-cell table:style-name="ce236" table:formula="oooc:=[.I14]" office:value-type="time" office:time-value="PT07H48M00S">
            <text:p>07:48</text:p>
          </table:table-cell>
          <table:table-cell table:style-name="ce236" table:formula="oooc:=IF(AND(NOT(ISBLANK([.D14]));NOT(ISBLANK([.E14])));[.F14];0)" office:value-type="time" office:time-value="PT00H00M00S">
            <text:p>00:00</text:p>
          </table:table-cell>
          <table:table-cell table:style-name="ce236" table:formula="oooc:=IF([.D14]=0;&quot;&quot;;[.G14])">
            <text:p/>
          </table:table-cell>
          <table:table-cell table:style-name="ce236" table:formula="oooc:=IF([.H14]=0;&quot;&quot;;[.H14])">
            <text:p/>
          </table:table-cell>
          <table:table-cell table:style-name="ce236" table:formula="oooc:=IF(OR([.O14]=&quot;x&quot;;[.P14]=&quot;x&quot;;[.B14]=&quot;&quot;);&quot;&quot;;IF(AND(ZsB=1;[.U14]&gt;TIME(10;0;0));[.U14]-TIME(10;0;0)-[.V14];0))" office:value-type="time" office:time-value="PT00H00M00S">
            <text:p>00:00</text:p>
          </table:table-cell>
          <table:table-cell table:style-name="ce236" table:formula="oooc:=IF([.M14]=0;&quot;&quot;;IF(OR([.O14]=&quot;x&quot;;[.P14]=&quot;x&quot;);CONCATENATE(&quot;WEF&quot;;LEFT([.M14];2));[.M14]))">
            <text:p/>
          </table:table-cell>
          <table:table-cell table:formula="oooc:=[$Allgemeines.$H$21]" office:value-type="boolean" office:boolean-value="false">
            <text:p>FALSCH</text:p>
          </table:table-cell>
          <table:table-cell table:style-name="ce8" table:formula="oooc:=[$Allgemeines.$F$21]" office:value-type="date" office:date-value="2007-08-15">
            <text:p>15.08.07</text:p>
          </table:table-cell>
          <table:table-cell table:number-columns-repeated="229"/>
        </table:table-row>
        <table:table-row table:style-name="ro21">
          <table:table-cell table:style-name="ce281" office:value-type="float" office:value="3">
            <text:p>3</text:p>
          </table:table-cell>
          <table:table-cell table:style-name="ce356" table:formula="oooc:=WEEKDAY([.C15];1)" office:value-type="date" office:date-value="1900-01-04">
            <text:p>Do</text:p>
          </table:table-cell>
          <table:table-cell table:style-name="ce360" table:formula="oooc:=DATE(aJ;5;[.A15])" office:value-type="date" office:date-value="2007-05-03">
            <text:p>03.05.07</text:p>
          </table:table-cell>
          <table:table-cell table:style-name="ce363"/>
          <table:table-cell table:style-name="ce366"/>
          <table:table-cell table:style-name="ce368" table:formula="oooc:=IF(OR([.O15]=&quot;x&quot;;[.P15]=&quot;x&quot;);IF([.D15]=&quot;&quot;;&quot;&quot;;IF(AND([.O15]=&quot;x&quot;;[.P15]=&quot;x&quot;;[.D15]&lt;&gt;&quot;&quot;);&quot;&quot;;IF(OR([.O15]=&quot;x&quot;;[.P15]=&quot;x&quot;;[.D15]&lt;&gt;0);[.E15]-[.D15];IF([.D15]=&quot;&quot;;[.J15]+[.G15];[.E15]-[.D15]))));IF([.D15]=&quot;&quot;;[.J15]+[.G15];[.E15]-[.D15]))" office:value-type="time" office:time-value="PT07H48M00S">
            <text:p>07:48</text:p>
          </table:table-cell>
          <table:table-cell table:style-name="ce370" table:formula="oooc:=IF(OR(KP=1;[.O15]=&quot;x&quot;;[.P15]=&quot;x&quot;);&quot;&quot;;IF(DP=1;IF([.S15]=&quot;x&quot;;&quot;&quot;;IF([.S15]=&quot;y&quot;;[.F15]-TIME(6;0;0);IF([.S15]=&quot;z&quot;;[$b.$C$26];IF([.S15]=&quot;a&quot;;[$b.$C$27];TIME(0;30;0)))));IF(FP=1;IF(OR([.S15]=&quot;w&quot;;[.S15]=&quot;x&quot;);[$b.$C$28];IF([.S15]=&quot;y&quot;;[$b.$C$29];IF([.S15]=&quot;a&quot;;[$b.$C$30];&quot;&quot;)));IF([.S15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15]=&quot;x&quot;;[.P15]=&quot;x&quot;;ZsB=0);IF(AND([.F15]=&quot;&quot;;[.H15]=0);&quot;&quot;;IF(AND(([.F15]-[.G15])&gt;TIME(10;0;0);ZsB=1);TIME(10;0;0)+[.H15];[.F15]-[.G15]+[.H15]));IF([.F15]&lt;TIME(10;0;0);[.F15]-[.G15]+[.H15];TIME(10;0;0)+[.H15]))" office:value-type="time" office:time-value="PT07H48M00S">
            <text:p>07:48</text:p>
          </table:table-cell>
          <table:table-cell table:style-name="ce378" table:formula="oooc:=IF(OR([.O15]=&quot;x&quot;;[.P15]=&quot;x&quot;);&quot;&quot;;TAZ)" office:value-type="time" office:time-value="PT07H48M00S">
            <text:p>07:48</text:p>
          </table:table-cell>
          <table:table-cell table:style-name="ce381" table:formula="oooc:=IF(AND([.D15]=0;[.H15]=0);&quot;&quot;;[.I15]-[.J15])">
            <text:p/>
          </table:table-cell>
          <table:table-cell table:style-name="ce385" table:formula="oooc:=[.L14]+[.K15]" office:value-type="time" office:time-value="PT00H00M00S">
            <text:p>00:00</text:p>
          </table:table-cell>
          <table:table-cell table:style-name="ce388"/>
          <table:table-cell table:style-name="ce390" table:formula="oooc:=IF(AND([.O15]=&quot;x&quot;;[.P15]=&quot;x&quot;);[.N14]-[.H15]-[.I15];IF([.P15]=&quot;x&quot;;[.N14]-[.H15]-[.I15];IF([.O15]=&quot;x&quot;;[.N14]-TAZ;[.N14]-[.I15])))" office:value-type="time" office:time-value="PT1341H48M00S">
            <text:p>1341:48</text:p>
          </table:table-cell>
          <table:table-cell table:style-name="ce124" table:formula="oooc:=IF(OR(IF(ISERROR(MATCH(DATE(aJ;COLUMN()-14;[.$A15]+[April.$C$48]);[.$AA$11:.$AA$27];0));FALSE();AND(MATCH(DATE(aJ;COLUMN()-14;[.$A15]+[April.$C$48]);[.$AA$11:.$AA$27];0)&gt;0;INDEX(KalFeier;MATCH(DATE(aJ;COLUMN()-14;[.$A15]+[April.$C$48]);[.$AA$11:.$AA$27];0);1)=TRUE())));&quot;x&quot;;&quot;&quot;)">
            <text:p/>
          </table:table-cell>
          <table:table-cell table:style-name="ce124" table:formula="oooc:=IF(AND([$Allgemeines.$N$26]=1;[.B15]=7);&quot;x&quot;;IF(AND([$Allgemeines.$N$27]=1;[.B15]=1);&quot;x&quot;;&quot;&quot;))">
            <text:p/>
          </table:table-cell>
          <table:table-cell table:style-name="ce124" table:formula="oooc:=IF(AND([.O15]=&quot;x&quot;;[.P15]=&quot;&quot;);&quot;&quot;;&quot;x&quot;)" office:value-type="string" office:string-value="x">
            <text:p>x</text:p>
          </table:table-cell>
          <table:table-cell table:style-name="ce237" table:formula="oooc:=[.E15]-[.D15]" office:value-type="float" office:value="0">
            <text:p>0,000000000000000</text:p>
          </table:table-cell>
          <table:table-cell table:style-name="ce124" table:formula="oooc:=IF([.R15]=0;&quot;w&quot;;IF([.R15]&lt;=0.25;&quot;x&quot;;IF(AND([.R15]&gt;0.25;[.R15]&lt;=0.270833333333333);&quot;y&quot;;IF(AND([.R15]&gt;0.270833333333333;[.R15]&lt;=0.395833333333333);&quot;z&quot;;IF([.R15]&gt;0.395833333333333;&quot;a&quot;;&quot;&quot;)))))" office:value-type="string" office:string-value="w">
            <text:p>w</text:p>
          </table:table-cell>
          <table:table-cell table:style-name="ce236" table:formula="oooc:=[.I15]" office:value-type="time" office:time-value="PT07H48M00S">
            <text:p>07:48</text:p>
          </table:table-cell>
          <table:table-cell table:style-name="ce236" table:formula="oooc:=IF(AND(NOT(ISBLANK([.D15]));NOT(ISBLANK([.E15])));[.F15];0)" office:value-type="time" office:time-value="PT00H00M00S">
            <text:p>00:00</text:p>
          </table:table-cell>
          <table:table-cell table:style-name="ce236" table:formula="oooc:=IF([.D15]=0;&quot;&quot;;[.G15])">
            <text:p/>
          </table:table-cell>
          <table:table-cell table:style-name="ce236" table:formula="oooc:=IF([.H15]=0;&quot;&quot;;[.H15])">
            <text:p/>
          </table:table-cell>
          <table:table-cell table:style-name="ce236" table:formula="oooc:=IF(OR([.O15]=&quot;x&quot;;[.P15]=&quot;x&quot;;[.B15]=&quot;&quot;);&quot;&quot;;IF(AND(ZsB=1;[.U15]&gt;TIME(10;0;0));[.U15]-TIME(10;0;0)-[.V15];0))" office:value-type="time" office:time-value="PT00H00M00S">
            <text:p>00:00</text:p>
          </table:table-cell>
          <table:table-cell table:style-name="ce236" table:formula="oooc:=IF([.M15]=0;&quot;&quot;;IF(OR([.O15]=&quot;x&quot;;[.P15]=&quot;x&quot;);CONCATENATE(&quot;WEF&quot;;LEFT([.M15];2));[.M15]))">
            <text:p/>
          </table:table-cell>
          <table:table-cell table:formula="oooc:=[$Allgemeines.$H$22]" office:value-type="boolean" office:boolean-value="true">
            <text:p>WAHR</text:p>
          </table:table-cell>
          <table:table-cell table:style-name="ce8" table:formula="oooc:=[$Allgemeines.$F$22]" office:value-type="date" office:date-value="2007-10-03">
            <text:p>03.10.07</text:p>
          </table:table-cell>
          <table:table-cell table:number-columns-repeated="229"/>
        </table:table-row>
        <table:table-row table:style-name="ro21">
          <table:table-cell table:style-name="ce281" office:value-type="float" office:value="4">
            <text:p>4</text:p>
          </table:table-cell>
          <table:table-cell table:style-name="ce356" table:formula="oooc:=WEEKDAY([.C16];1)" office:value-type="date" office:date-value="1900-01-05">
            <text:p>Fr</text:p>
          </table:table-cell>
          <table:table-cell table:style-name="ce360" table:formula="oooc:=DATE(aJ;5;[.A16])" office:value-type="date" office:date-value="2007-05-04">
            <text:p>04.05.07</text:p>
          </table:table-cell>
          <table:table-cell table:style-name="ce363"/>
          <table:table-cell table:style-name="ce366"/>
          <table:table-cell table:style-name="ce368" table:formula="oooc:=IF(OR([.O16]=&quot;x&quot;;[.P16]=&quot;x&quot;);IF([.D16]=&quot;&quot;;&quot;&quot;;IF(AND([.O16]=&quot;x&quot;;[.P16]=&quot;x&quot;;[.D16]&lt;&gt;&quot;&quot;);&quot;&quot;;IF(OR([.O16]=&quot;x&quot;;[.P16]=&quot;x&quot;;[.D16]&lt;&gt;0);[.E16]-[.D16];IF([.D16]=&quot;&quot;;[.J16]+[.G16];[.E16]-[.D16]))));IF([.D16]=&quot;&quot;;[.J16]+[.G16];[.E16]-[.D16]))" office:value-type="time" office:time-value="PT07H48M00S">
            <text:p>07:48</text:p>
          </table:table-cell>
          <table:table-cell table:style-name="ce370" table:formula="oooc:=IF(OR(KP=1;[.O16]=&quot;x&quot;;[.P16]=&quot;x&quot;);&quot;&quot;;IF(DP=1;IF([.S16]=&quot;x&quot;;&quot;&quot;;IF([.S16]=&quot;y&quot;;[.F16]-TIME(6;0;0);IF([.S16]=&quot;z&quot;;[$b.$C$26];IF([.S16]=&quot;a&quot;;[$b.$C$27];TIME(0;30;0)))));IF(FP=1;IF(OR([.S16]=&quot;w&quot;;[.S16]=&quot;x&quot;);[$b.$C$28];IF([.S16]=&quot;y&quot;;[$b.$C$29];IF([.S16]=&quot;a&quot;;[$b.$C$30];&quot;&quot;)));IF([.S16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16]=&quot;x&quot;;[.P16]=&quot;x&quot;;ZsB=0);IF(AND([.F16]=&quot;&quot;;[.H16]=0);&quot;&quot;;IF(AND(([.F16]-[.G16])&gt;TIME(10;0;0);ZsB=1);TIME(10;0;0)+[.H16];[.F16]-[.G16]+[.H16]));IF([.F16]&lt;TIME(10;0;0);[.F16]-[.G16]+[.H16];TIME(10;0;0)+[.H16]))" office:value-type="time" office:time-value="PT07H48M00S">
            <text:p>07:48</text:p>
          </table:table-cell>
          <table:table-cell table:style-name="ce378" table:formula="oooc:=IF(OR([.O16]=&quot;x&quot;;[.P16]=&quot;x&quot;);&quot;&quot;;TAZ)" office:value-type="time" office:time-value="PT07H48M00S">
            <text:p>07:48</text:p>
          </table:table-cell>
          <table:table-cell table:style-name="ce381" table:formula="oooc:=IF(AND([.D16]=0;[.H16]=0);&quot;&quot;;[.I16]-[.J16])">
            <text:p/>
          </table:table-cell>
          <table:table-cell table:style-name="ce385" table:formula="oooc:=[.L15]+[.K16]" office:value-type="time" office:time-value="PT00H00M00S">
            <text:p>00:00</text:p>
          </table:table-cell>
          <table:table-cell table:style-name="ce388"/>
          <table:table-cell table:style-name="ce390" table:formula="oooc:=IF(AND([.O16]=&quot;x&quot;;[.P16]=&quot;x&quot;);[.N15]-[.H16]-[.I16];IF([.P16]=&quot;x&quot;;[.N15]-[.H16]-[.I16];IF([.O16]=&quot;x&quot;;[.N15]-TAZ;[.N15]-[.I16])))" office:value-type="time" office:time-value="PT1334H00M00S">
            <text:p>1334:00</text:p>
          </table:table-cell>
          <table:table-cell table:style-name="ce124" table:formula="oooc:=IF(OR(IF(ISERROR(MATCH(DATE(aJ;COLUMN()-14;[.$A16]+[April.$C$48]);[.$AA$11:.$AA$27];0));FALSE();AND(MATCH(DATE(aJ;COLUMN()-14;[.$A16]+[April.$C$48]);[.$AA$11:.$AA$27];0)&gt;0;INDEX(KalFeier;MATCH(DATE(aJ;COLUMN()-14;[.$A16]+[April.$C$48]);[.$AA$11:.$AA$27];0);1)=TRUE())));&quot;x&quot;;&quot;&quot;)">
            <text:p/>
          </table:table-cell>
          <table:table-cell table:style-name="ce124" table:formula="oooc:=IF(AND([$Allgemeines.$N$26]=1;[.B16]=7);&quot;x&quot;;IF(AND([$Allgemeines.$N$27]=1;[.B16]=1);&quot;x&quot;;&quot;&quot;))">
            <text:p/>
          </table:table-cell>
          <table:table-cell table:style-name="ce124" table:formula="oooc:=IF(AND([.O16]=&quot;x&quot;;[.P16]=&quot;&quot;);&quot;&quot;;&quot;x&quot;)" office:value-type="string" office:string-value="x">
            <text:p>x</text:p>
          </table:table-cell>
          <table:table-cell table:style-name="ce237" table:formula="oooc:=[.E16]-[.D16]" office:value-type="float" office:value="0">
            <text:p>0,000000000000000</text:p>
          </table:table-cell>
          <table:table-cell table:style-name="ce124" table:formula="oooc:=IF([.R16]=0;&quot;w&quot;;IF([.R16]&lt;=0.25;&quot;x&quot;;IF(AND([.R16]&gt;0.25;[.R16]&lt;=0.270833333333333);&quot;y&quot;;IF(AND([.R16]&gt;0.270833333333333;[.R16]&lt;=0.395833333333333);&quot;z&quot;;IF([.R16]&gt;0.395833333333333;&quot;a&quot;;&quot;&quot;)))))" office:value-type="string" office:string-value="w">
            <text:p>w</text:p>
          </table:table-cell>
          <table:table-cell table:style-name="ce236" table:formula="oooc:=[.I16]" office:value-type="time" office:time-value="PT07H48M00S">
            <text:p>07:48</text:p>
          </table:table-cell>
          <table:table-cell table:style-name="ce236" table:formula="oooc:=IF(AND(NOT(ISBLANK([.D16]));NOT(ISBLANK([.E16])));[.F16];0)" office:value-type="time" office:time-value="PT00H00M00S">
            <text:p>00:00</text:p>
          </table:table-cell>
          <table:table-cell table:style-name="ce236" table:formula="oooc:=IF([.D16]=0;&quot;&quot;;[.G16])">
            <text:p/>
          </table:table-cell>
          <table:table-cell table:style-name="ce236" table:formula="oooc:=IF([.H16]=0;&quot;&quot;;[.H16])">
            <text:p/>
          </table:table-cell>
          <table:table-cell table:style-name="ce236" table:formula="oooc:=IF(OR([.O16]=&quot;x&quot;;[.P16]=&quot;x&quot;;[.B16]=&quot;&quot;);&quot;&quot;;IF(AND(ZsB=1;[.U16]&gt;TIME(10;0;0));[.U16]-TIME(10;0;0)-[.V16];0))" office:value-type="time" office:time-value="PT00H00M00S">
            <text:p>00:00</text:p>
          </table:table-cell>
          <table:table-cell table:style-name="ce236" table:formula="oooc:=IF([.M16]=0;&quot;&quot;;IF(OR([.O16]=&quot;x&quot;;[.P16]=&quot;x&quot;);CONCATENATE(&quot;WEF&quot;;LEFT([.M16];2));[.M16]))">
            <text:p/>
          </table:table-cell>
          <table:table-cell table:formula="oooc:=[$Allgemeines.$H$23]" office:value-type="boolean" office:boolean-value="false">
            <text:p>FALSCH</text:p>
          </table:table-cell>
          <table:table-cell table:style-name="ce8" table:formula="oooc:=[$Allgemeines.$F$23]" office:value-type="date" office:date-value="2007-10-30">
            <text:p>30.10.07</text:p>
          </table:table-cell>
          <table:table-cell table:number-columns-repeated="229"/>
        </table:table-row>
        <table:table-row table:style-name="ro21">
          <table:table-cell table:style-name="ce281" office:value-type="float" office:value="5">
            <text:p>5</text:p>
          </table:table-cell>
          <table:table-cell table:style-name="ce356" table:formula="oooc:=WEEKDAY([.C17];1)" office:value-type="date" office:date-value="1900-01-06">
            <text:p>Sa</text:p>
          </table:table-cell>
          <table:table-cell table:style-name="ce360" table:formula="oooc:=DATE(aJ;5;[.A17])" office:value-type="date" office:date-value="2007-05-05">
            <text:p>05.05.07</text:p>
          </table:table-cell>
          <table:table-cell table:style-name="ce363"/>
          <table:table-cell table:style-name="ce366"/>
          <table:table-cell table:style-name="ce368" table:formula="oooc:=IF(OR([.O17]=&quot;x&quot;;[.P17]=&quot;x&quot;);IF([.D17]=&quot;&quot;;&quot;&quot;;IF(AND([.O17]=&quot;x&quot;;[.P17]=&quot;x&quot;;[.D17]&lt;&gt;&quot;&quot;);&quot;&quot;;IF(OR([.O17]=&quot;x&quot;;[.P17]=&quot;x&quot;;[.D17]&lt;&gt;0);[.E17]-[.D17];IF([.D17]=&quot;&quot;;[.J17]+[.G17];[.E17]-[.D17]))));IF([.D17]=&quot;&quot;;[.J17]+[.G17];[.E17]-[.D17]))">
            <text:p/>
          </table:table-cell>
          <table:table-cell table:style-name="ce370" table:formula="oooc:=IF(OR(KP=1;[.O17]=&quot;x&quot;;[.P17]=&quot;x&quot;);&quot;&quot;;IF(DP=1;IF([.S17]=&quot;x&quot;;&quot;&quot;;IF([.S17]=&quot;y&quot;;[.F17]-TIME(6;0;0);IF([.S17]=&quot;z&quot;;[$b.$C$26];IF([.S17]=&quot;a&quot;;[$b.$C$27];TIME(0;30;0)))));IF(FP=1;IF(OR([.S17]=&quot;w&quot;;[.S17]=&quot;x&quot;);[$b.$C$28];IF([.S17]=&quot;y&quot;;[$b.$C$29];IF([.S17]=&quot;a&quot;;[$b.$C$30];&quot;&quot;)));IF([.S17]=&quot;w&quot;;&quot;&quot;;[$b.$C$27]))))">
            <text:p/>
          </table:table-cell>
          <table:table-cell table:style-name="ce374"/>
          <table:table-cell table:style-name="ce376" table:formula="oooc:=IF(OR([.O17]=&quot;x&quot;;[.P17]=&quot;x&quot;;ZsB=0);IF(AND([.F17]=&quot;&quot;;[.H17]=0);&quot;&quot;;IF(AND(([.F17]-[.G17])&gt;TIME(10;0;0);ZsB=1);TIME(10;0;0)+[.H17];[.F17]-[.G17]+[.H17]));IF([.F17]&lt;TIME(10;0;0);[.F17]-[.G17]+[.H17];TIME(10;0;0)+[.H17]))">
            <text:p/>
          </table:table-cell>
          <table:table-cell table:style-name="ce378" table:formula="oooc:=IF(OR([.O17]=&quot;x&quot;;[.P17]=&quot;x&quot;);&quot;&quot;;TAZ)">
            <text:p/>
          </table:table-cell>
          <table:table-cell table:style-name="ce381" table:formula="oooc:=IF(AND([.D17]=0;[.H17]=0);&quot;&quot;;[.I17]-[.J17])">
            <text:p/>
          </table:table-cell>
          <table:table-cell table:style-name="ce385" table:formula="oooc:=[.L16]+[.K17]" office:value-type="time" office:time-value="PT00H00M00S">
            <text:p>00:00</text:p>
          </table:table-cell>
          <table:table-cell table:style-name="ce388"/>
          <table:table-cell table:style-name="ce390" table:formula="oooc:=IF(AND([.O17]=&quot;x&quot;;[.P17]=&quot;x&quot;);[.N16]-[.H17]-[.I17];IF([.P17]=&quot;x&quot;;[.N16]-[.H17]-[.I17];IF([.O17]=&quot;x&quot;;[.N16]-TAZ;[.N16]-[.I17])))" office:value-type="time" office:time-value="PT1334H00M00S">
            <text:p>1334:00</text:p>
          </table:table-cell>
          <table:table-cell table:style-name="ce124" table:formula="oooc:=IF(OR(IF(ISERROR(MATCH(DATE(aJ;COLUMN()-14;[.$A17]+[April.$C$48]);[.$AA$11:.$AA$27];0));FALSE();AND(MATCH(DATE(aJ;COLUMN()-14;[.$A17]+[April.$C$48]);[.$AA$11:.$AA$27];0)&gt;0;INDEX(KalFeier;MATCH(DATE(aJ;COLUMN()-14;[.$A17]+[April.$C$48]);[.$AA$11:.$AA$27];0);1)=TRUE())));&quot;x&quot;;&quot;&quot;)">
            <text:p/>
          </table:table-cell>
          <table:table-cell table:style-name="ce124" table:formula="oooc:=IF(AND([$Allgemeines.$N$26]=1;[.B17]=7);&quot;x&quot;;IF(AND([$Allgemeines.$N$27]=1;[.B17]=1);&quot;x&quot;;&quot;&quot;))" office:value-type="string" office:string-value="x">
            <text:p>x</text:p>
          </table:table-cell>
          <table:table-cell table:style-name="ce124" table:formula="oooc:=IF(AND([.O17]=&quot;x&quot;;[.P17]=&quot;&quot;);&quot;&quot;;&quot;x&quot;)" office:value-type="string" office:string-value="x">
            <text:p>x</text:p>
          </table:table-cell>
          <table:table-cell table:style-name="ce237" table:formula="oooc:=[.E17]-[.D17]" office:value-type="float" office:value="0">
            <text:p>0,000000000000000</text:p>
          </table:table-cell>
          <table:table-cell table:style-name="ce124" table:formula="oooc:=IF([.R17]=0;&quot;w&quot;;IF([.R17]&lt;=0.25;&quot;x&quot;;IF(AND([.R17]&gt;0.25;[.R17]&lt;=0.270833333333333);&quot;y&quot;;IF(AND([.R17]&gt;0.270833333333333;[.R17]&lt;=0.395833333333333);&quot;z&quot;;IF([.R17]&gt;0.395833333333333;&quot;a&quot;;&quot;&quot;)))))" office:value-type="string" office:string-value="w">
            <text:p>w</text:p>
          </table:table-cell>
          <table:table-cell table:style-name="ce236" table:formula="oooc:=[.I17]">
            <text:p/>
          </table:table-cell>
          <table:table-cell table:style-name="ce236" table:formula="oooc:=IF(AND(NOT(ISBLANK([.D17]));NOT(ISBLANK([.E17])));[.F17];0)" office:value-type="time" office:time-value="PT00H00M00S">
            <text:p>00:00</text:p>
          </table:table-cell>
          <table:table-cell table:style-name="ce236" table:formula="oooc:=IF([.D17]=0;&quot;&quot;;[.G17])">
            <text:p/>
          </table:table-cell>
          <table:table-cell table:style-name="ce236" table:formula="oooc:=IF([.H17]=0;&quot;&quot;;[.H17])">
            <text:p/>
          </table:table-cell>
          <table:table-cell table:style-name="ce236" table:formula="oooc:=IF(OR([.O17]=&quot;x&quot;;[.P17]=&quot;x&quot;;[.B17]=&quot;&quot;);&quot;&quot;;IF(AND(ZsB=1;[.U17]&gt;TIME(10;0;0));[.U17]-TIME(10;0;0)-[.V17];0))">
            <text:p/>
          </table:table-cell>
          <table:table-cell table:style-name="ce236" table:formula="oooc:=IF([.M17]=0;&quot;&quot;;IF(OR([.O17]=&quot;x&quot;;[.P17]=&quot;x&quot;);CONCATENATE(&quot;WEF&quot;;LEFT([.M17];2));[.M17]))">
            <text:p/>
          </table:table-cell>
          <table:table-cell table:formula="oooc:=[$Allgemeines.$H$24]" office:value-type="boolean" office:boolean-value="false">
            <text:p>FALSCH</text:p>
          </table:table-cell>
          <table:table-cell table:style-name="ce8" table:formula="oooc:=[$Allgemeines.$F$24]" office:value-type="date" office:date-value="2007-11-01">
            <text:p>01.11.07</text:p>
          </table:table-cell>
          <table:table-cell table:number-columns-repeated="229"/>
        </table:table-row>
        <table:table-row table:style-name="ro21">
          <table:table-cell table:style-name="ce281" office:value-type="float" office:value="6">
            <text:p>6</text:p>
          </table:table-cell>
          <table:table-cell table:style-name="ce356" table:formula="oooc:=WEEKDAY([.C18];1)" office:value-type="date" office:date-value="1899-12-31">
            <text:p>So</text:p>
          </table:table-cell>
          <table:table-cell table:style-name="ce360" table:formula="oooc:=DATE(aJ;5;[.A18])" office:value-type="date" office:date-value="2007-05-06">
            <text:p>06.05.07</text:p>
          </table:table-cell>
          <table:table-cell table:style-name="ce363"/>
          <table:table-cell table:style-name="ce366"/>
          <table:table-cell table:style-name="ce368" table:formula="oooc:=IF(OR([.O18]=&quot;x&quot;;[.P18]=&quot;x&quot;);IF([.D18]=&quot;&quot;;&quot;&quot;;IF(AND([.O18]=&quot;x&quot;;[.P18]=&quot;x&quot;;[.D18]&lt;&gt;&quot;&quot;);&quot;&quot;;IF(OR([.O18]=&quot;x&quot;;[.P18]=&quot;x&quot;;[.D18]&lt;&gt;0);[.E18]-[.D18];IF([.D18]=&quot;&quot;;[.J18]+[.G18];[.E18]-[.D18]))));IF([.D18]=&quot;&quot;;[.J18]+[.G18];[.E18]-[.D18]))">
            <text:p/>
          </table:table-cell>
          <table:table-cell table:style-name="ce370" table:formula="oooc:=IF(OR(KP=1;[.O18]=&quot;x&quot;;[.P18]=&quot;x&quot;);&quot;&quot;;IF(DP=1;IF([.S18]=&quot;x&quot;;&quot;&quot;;IF([.S18]=&quot;y&quot;;[.F18]-TIME(6;0;0);IF([.S18]=&quot;z&quot;;[$b.$C$26];IF([.S18]=&quot;a&quot;;[$b.$C$27];TIME(0;30;0)))));IF(FP=1;IF(OR([.S18]=&quot;w&quot;;[.S18]=&quot;x&quot;);[$b.$C$28];IF([.S18]=&quot;y&quot;;[$b.$C$29];IF([.S18]=&quot;a&quot;;[$b.$C$30];&quot;&quot;)));IF([.S18]=&quot;w&quot;;&quot;&quot;;[$b.$C$27]))))">
            <text:p/>
          </table:table-cell>
          <table:table-cell table:style-name="ce374"/>
          <table:table-cell table:style-name="ce376" table:formula="oooc:=IF(OR([.O18]=&quot;x&quot;;[.P18]=&quot;x&quot;;ZsB=0);IF(AND([.F18]=&quot;&quot;;[.H18]=0);&quot;&quot;;IF(AND(([.F18]-[.G18])&gt;TIME(10;0;0);ZsB=1);TIME(10;0;0)+[.H18];[.F18]-[.G18]+[.H18]));IF([.F18]&lt;TIME(10;0;0);[.F18]-[.G18]+[.H18];TIME(10;0;0)+[.H18]))">
            <text:p/>
          </table:table-cell>
          <table:table-cell table:style-name="ce378" table:formula="oooc:=IF(OR([.O18]=&quot;x&quot;;[.P18]=&quot;x&quot;);&quot;&quot;;TAZ)">
            <text:p/>
          </table:table-cell>
          <table:table-cell table:style-name="ce381" table:formula="oooc:=IF(AND([.D18]=0;[.H18]=0);&quot;&quot;;[.I18]-[.J18])">
            <text:p/>
          </table:table-cell>
          <table:table-cell table:style-name="ce385" table:formula="oooc:=[.L17]+[.K18]" office:value-type="time" office:time-value="PT00H00M00S">
            <text:p>00:00</text:p>
          </table:table-cell>
          <table:table-cell table:style-name="ce388"/>
          <table:table-cell table:style-name="ce390" table:formula="oooc:=IF(AND([.O18]=&quot;x&quot;;[.P18]=&quot;x&quot;);[.N17]-[.H18]-[.I18];IF([.P18]=&quot;x&quot;;[.N17]-[.H18]-[.I18];IF([.O18]=&quot;x&quot;;[.N17]-TAZ;[.N17]-[.I18])))" office:value-type="time" office:time-value="PT1334H00M00S">
            <text:p>1334:00</text:p>
          </table:table-cell>
          <table:table-cell table:style-name="ce124" table:formula="oooc:=IF(OR(IF(ISERROR(MATCH(DATE(aJ;COLUMN()-14;[.$A18]+[April.$C$48]);[.$AA$11:.$AA$27];0));FALSE();AND(MATCH(DATE(aJ;COLUMN()-14;[.$A18]+[April.$C$48]);[.$AA$11:.$AA$27];0)&gt;0;INDEX(KalFeier;MATCH(DATE(aJ;COLUMN()-14;[.$A18]+[April.$C$48]);[.$AA$11:.$AA$27];0);1)=TRUE())));&quot;x&quot;;&quot;&quot;)">
            <text:p/>
          </table:table-cell>
          <table:table-cell table:style-name="ce124" table:formula="oooc:=IF(AND([$Allgemeines.$N$26]=1;[.B18]=7);&quot;x&quot;;IF(AND([$Allgemeines.$N$27]=1;[.B18]=1);&quot;x&quot;;&quot;&quot;))" office:value-type="string" office:string-value="x">
            <text:p>x</text:p>
          </table:table-cell>
          <table:table-cell table:style-name="ce124" table:formula="oooc:=IF(AND([.O18]=&quot;x&quot;;[.P18]=&quot;&quot;);&quot;&quot;;&quot;x&quot;)" office:value-type="string" office:string-value="x">
            <text:p>x</text:p>
          </table:table-cell>
          <table:table-cell table:style-name="ce237" table:formula="oooc:=[.E18]-[.D18]" office:value-type="float" office:value="0">
            <text:p>0,000000000000000</text:p>
          </table:table-cell>
          <table:table-cell table:style-name="ce124" table:formula="oooc:=IF([.R18]=0;&quot;w&quot;;IF([.R18]&lt;=0.25;&quot;x&quot;;IF(AND([.R18]&gt;0.25;[.R18]&lt;=0.270833333333333);&quot;y&quot;;IF(AND([.R18]&gt;0.270833333333333;[.R18]&lt;=0.395833333333333);&quot;z&quot;;IF([.R18]&gt;0.395833333333333;&quot;a&quot;;&quot;&quot;)))))" office:value-type="string" office:string-value="w">
            <text:p>w</text:p>
          </table:table-cell>
          <table:table-cell table:style-name="ce236" table:formula="oooc:=[.I18]">
            <text:p/>
          </table:table-cell>
          <table:table-cell table:style-name="ce236" table:formula="oooc:=IF(AND(NOT(ISBLANK([.D18]));NOT(ISBLANK([.E18])));[.F18];0)" office:value-type="time" office:time-value="PT00H00M00S">
            <text:p>00:00</text:p>
          </table:table-cell>
          <table:table-cell table:style-name="ce236" table:formula="oooc:=IF([.D18]=0;&quot;&quot;;[.G18])">
            <text:p/>
          </table:table-cell>
          <table:table-cell table:style-name="ce236" table:formula="oooc:=IF([.H18]=0;&quot;&quot;;[.H18])">
            <text:p/>
          </table:table-cell>
          <table:table-cell table:style-name="ce236" table:formula="oooc:=IF(OR([.O18]=&quot;x&quot;;[.P18]=&quot;x&quot;;[.B18]=&quot;&quot;);&quot;&quot;;IF(AND(ZsB=1;[.U18]&gt;TIME(10;0;0));[.U18]-TIME(10;0;0)-[.V18];0))">
            <text:p/>
          </table:table-cell>
          <table:table-cell table:style-name="ce236" table:formula="oooc:=IF([.M18]=0;&quot;&quot;;IF(OR([.O18]=&quot;x&quot;;[.P18]=&quot;x&quot;);CONCATENATE(&quot;WEF&quot;;LEFT([.M18];2));[.M18]))">
            <text:p/>
          </table:table-cell>
          <table:table-cell table:formula="oooc:=[$Allgemeines.$H$25]" office:value-type="boolean" office:boolean-value="true">
            <text:p>WAHR</text:p>
          </table:table-cell>
          <table:table-cell table:style-name="ce8" table:formula="oooc:=[$Allgemeines.$F$25]" office:value-type="date" office:date-value="2007-12-25">
            <text:p>25.12.07</text:p>
          </table:table-cell>
          <table:table-cell table:number-columns-repeated="229"/>
        </table:table-row>
        <table:table-row table:style-name="ro21">
          <table:table-cell table:style-name="ce281" office:value-type="float" office:value="7">
            <text:p>7</text:p>
          </table:table-cell>
          <table:table-cell table:style-name="ce356" table:formula="oooc:=WEEKDAY([.C19];1)" office:value-type="date" office:date-value="1900-01-01">
            <text:p>Mo</text:p>
          </table:table-cell>
          <table:table-cell table:style-name="ce360" table:formula="oooc:=DATE(aJ;5;[.A19])" office:value-type="date" office:date-value="2007-05-07">
            <text:p>07.05.07</text:p>
          </table:table-cell>
          <table:table-cell table:style-name="ce363"/>
          <table:table-cell table:style-name="ce366"/>
          <table:table-cell table:style-name="ce368" table:formula="oooc:=IF(OR([.O19]=&quot;x&quot;;[.P19]=&quot;x&quot;);IF([.D19]=&quot;&quot;;&quot;&quot;;IF(AND([.O19]=&quot;x&quot;;[.P19]=&quot;x&quot;;[.D19]&lt;&gt;&quot;&quot;);&quot;&quot;;IF(OR([.O19]=&quot;x&quot;;[.P19]=&quot;x&quot;;[.D19]&lt;&gt;0);[.E19]-[.D19];IF([.D19]=&quot;&quot;;[.J19]+[.G19];[.E19]-[.D19]))));IF([.D19]=&quot;&quot;;[.J19]+[.G19];[.E19]-[.D19]))" office:value-type="time" office:time-value="PT07H48M00S">
            <text:p>07:48</text:p>
          </table:table-cell>
          <table:table-cell table:style-name="ce370" table:formula="oooc:=IF(OR(KP=1;[.O19]=&quot;x&quot;;[.P19]=&quot;x&quot;);&quot;&quot;;IF(DP=1;IF([.S19]=&quot;x&quot;;&quot;&quot;;IF([.S19]=&quot;y&quot;;[.F19]-TIME(6;0;0);IF([.S19]=&quot;z&quot;;[$b.$C$26];IF([.S19]=&quot;a&quot;;[$b.$C$27];TIME(0;30;0)))));IF(FP=1;IF(OR([.S19]=&quot;w&quot;;[.S19]=&quot;x&quot;);[$b.$C$28];IF([.S19]=&quot;y&quot;;[$b.$C$29];IF([.S19]=&quot;a&quot;;[$b.$C$30];&quot;&quot;)));IF([.S19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19]=&quot;x&quot;;[.P19]=&quot;x&quot;;ZsB=0);IF(AND([.F19]=&quot;&quot;;[.H19]=0);&quot;&quot;;IF(AND(([.F19]-[.G19])&gt;TIME(10;0;0);ZsB=1);TIME(10;0;0)+[.H19];[.F19]-[.G19]+[.H19]));IF([.F19]&lt;TIME(10;0;0);[.F19]-[.G19]+[.H19];TIME(10;0;0)+[.H19]))" office:value-type="time" office:time-value="PT07H48M00S">
            <text:p>07:48</text:p>
          </table:table-cell>
          <table:table-cell table:style-name="ce378" table:formula="oooc:=IF(OR([.O19]=&quot;x&quot;;[.P19]=&quot;x&quot;);&quot;&quot;;TAZ)" office:value-type="time" office:time-value="PT07H48M00S">
            <text:p>07:48</text:p>
          </table:table-cell>
          <table:table-cell table:style-name="ce381" table:formula="oooc:=IF(AND([.D19]=0;[.H19]=0);&quot;&quot;;[.I19]-[.J19])">
            <text:p/>
          </table:table-cell>
          <table:table-cell table:style-name="ce385" table:formula="oooc:=[.L18]+[.K19]" office:value-type="time" office:time-value="PT00H00M00S">
            <text:p>00:00</text:p>
          </table:table-cell>
          <table:table-cell table:style-name="ce388"/>
          <table:table-cell table:style-name="ce390" table:formula="oooc:=IF(AND([.O19]=&quot;x&quot;;[.P19]=&quot;x&quot;);[.N18]-[.H19]-[.I19];IF([.P19]=&quot;x&quot;;[.N18]-[.H19]-[.I19];IF([.O19]=&quot;x&quot;;[.N18]-TAZ;[.N18]-[.I19])))" office:value-type="time" office:time-value="PT1326H12M00S">
            <text:p>1326:12</text:p>
          </table:table-cell>
          <table:table-cell table:style-name="ce124" table:formula="oooc:=IF(OR(IF(ISERROR(MATCH(DATE(aJ;COLUMN()-14;[.$A19]+[April.$C$48]);[.$AA$11:.$AA$27];0));FALSE();AND(MATCH(DATE(aJ;COLUMN()-14;[.$A19]+[April.$C$48]);[.$AA$11:.$AA$27];0)&gt;0;INDEX(KalFeier;MATCH(DATE(aJ;COLUMN()-14;[.$A19]+[April.$C$48]);[.$AA$11:.$AA$27];0);1)=TRUE())));&quot;x&quot;;&quot;&quot;)">
            <text:p/>
          </table:table-cell>
          <table:table-cell table:style-name="ce124" table:formula="oooc:=IF(AND([$Allgemeines.$N$26]=1;[.B19]=7);&quot;x&quot;;IF(AND([$Allgemeines.$N$27]=1;[.B19]=1);&quot;x&quot;;&quot;&quot;))">
            <text:p/>
          </table:table-cell>
          <table:table-cell table:style-name="ce124" table:formula="oooc:=IF(AND([.O19]=&quot;x&quot;;[.P19]=&quot;&quot;);&quot;&quot;;&quot;x&quot;)" office:value-type="string" office:string-value="x">
            <text:p>x</text:p>
          </table:table-cell>
          <table:table-cell table:style-name="ce237" table:formula="oooc:=[.E19]-[.D19]" office:value-type="float" office:value="0">
            <text:p>0,000000000000000</text:p>
          </table:table-cell>
          <table:table-cell table:style-name="ce124" table:formula="oooc:=IF([.R19]=0;&quot;w&quot;;IF([.R19]&lt;=0.25;&quot;x&quot;;IF(AND([.R19]&gt;0.25;[.R19]&lt;=0.270833333333333);&quot;y&quot;;IF(AND([.R19]&gt;0.270833333333333;[.R19]&lt;=0.395833333333333);&quot;z&quot;;IF([.R19]&gt;0.395833333333333;&quot;a&quot;;&quot;&quot;)))))" office:value-type="string" office:string-value="w">
            <text:p>w</text:p>
          </table:table-cell>
          <table:table-cell table:style-name="ce236" table:formula="oooc:=[.I19]" office:value-type="time" office:time-value="PT07H48M00S">
            <text:p>07:48</text:p>
          </table:table-cell>
          <table:table-cell table:style-name="ce236" table:formula="oooc:=IF(AND(NOT(ISBLANK([.D19]));NOT(ISBLANK([.E19])));[.F19];0)" office:value-type="time" office:time-value="PT00H00M00S">
            <text:p>00:00</text:p>
          </table:table-cell>
          <table:table-cell table:style-name="ce236" table:formula="oooc:=IF([.D19]=0;&quot;&quot;;[.G19])">
            <text:p/>
          </table:table-cell>
          <table:table-cell table:style-name="ce236" table:formula="oooc:=IF([.H19]=0;&quot;&quot;;[.H19])">
            <text:p/>
          </table:table-cell>
          <table:table-cell table:style-name="ce236" table:formula="oooc:=IF(OR([.O19]=&quot;x&quot;;[.P19]=&quot;x&quot;;[.B19]=&quot;&quot;);&quot;&quot;;IF(AND(ZsB=1;[.U19]&gt;TIME(10;0;0));[.U19]-TIME(10;0;0)-[.V19];0))" office:value-type="time" office:time-value="PT00H00M00S">
            <text:p>00:00</text:p>
          </table:table-cell>
          <table:table-cell table:style-name="ce236" table:formula="oooc:=IF([.M19]=0;&quot;&quot;;IF(OR([.O19]=&quot;x&quot;;[.P19]=&quot;x&quot;);CONCATENATE(&quot;WEF&quot;;LEFT([.M19];2));[.M19]))">
            <text:p/>
          </table:table-cell>
          <table:table-cell table:formula="oooc:=[$Allgemeines.$H$26]" office:value-type="boolean" office:boolean-value="true">
            <text:p>WAHR</text:p>
          </table:table-cell>
          <table:table-cell table:style-name="ce8" table:formula="oooc:=[$Allgemeines.$F$26]" office:value-type="date" office:date-value="2007-12-26">
            <text:p>26.12.07</text:p>
          </table:table-cell>
          <table:table-cell table:number-columns-repeated="229"/>
        </table:table-row>
        <table:table-row table:style-name="ro21">
          <table:table-cell table:style-name="ce281" office:value-type="float" office:value="8">
            <text:p>8</text:p>
          </table:table-cell>
          <table:table-cell table:style-name="ce356" table:formula="oooc:=WEEKDAY([.C20];1)" office:value-type="date" office:date-value="1900-01-02">
            <text:p>Di</text:p>
          </table:table-cell>
          <table:table-cell table:style-name="ce360" table:formula="oooc:=DATE(aJ;5;[.A20])" office:value-type="date" office:date-value="2007-05-08">
            <text:p>08.05.07</text:p>
          </table:table-cell>
          <table:table-cell table:style-name="ce363"/>
          <table:table-cell table:style-name="ce366"/>
          <table:table-cell table:style-name="ce368" table:formula="oooc:=IF(OR([.O20]=&quot;x&quot;;[.P20]=&quot;x&quot;);IF([.D20]=&quot;&quot;;&quot;&quot;;IF(AND([.O20]=&quot;x&quot;;[.P20]=&quot;x&quot;;[.D20]&lt;&gt;&quot;&quot;);&quot;&quot;;IF(OR([.O20]=&quot;x&quot;;[.P20]=&quot;x&quot;;[.D20]&lt;&gt;0);[.E20]-[.D20];IF([.D20]=&quot;&quot;;[.J20]+[.G20];[.E20]-[.D20]))));IF([.D20]=&quot;&quot;;[.J20]+[.G20];[.E20]-[.D20]))" office:value-type="time" office:time-value="PT07H48M00S">
            <text:p>07:48</text:p>
          </table:table-cell>
          <table:table-cell table:style-name="ce370" table:formula="oooc:=IF(OR(KP=1;[.O20]=&quot;x&quot;;[.P20]=&quot;x&quot;);&quot;&quot;;IF(DP=1;IF([.S20]=&quot;x&quot;;&quot;&quot;;IF([.S20]=&quot;y&quot;;[.F20]-TIME(6;0;0);IF([.S20]=&quot;z&quot;;[$b.$C$26];IF([.S20]=&quot;a&quot;;[$b.$C$27];TIME(0;30;0)))));IF(FP=1;IF(OR([.S20]=&quot;w&quot;;[.S20]=&quot;x&quot;);[$b.$C$28];IF([.S20]=&quot;y&quot;;[$b.$C$29];IF([.S20]=&quot;a&quot;;[$b.$C$30];&quot;&quot;)));IF([.S20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20]=&quot;x&quot;;[.P20]=&quot;x&quot;;ZsB=0);IF(AND([.F20]=&quot;&quot;;[.H20]=0);&quot;&quot;;IF(AND(([.F20]-[.G20])&gt;TIME(10;0;0);ZsB=1);TIME(10;0;0)+[.H20];[.F20]-[.G20]+[.H20]));IF([.F20]&lt;TIME(10;0;0);[.F20]-[.G20]+[.H20];TIME(10;0;0)+[.H20]))" office:value-type="time" office:time-value="PT07H48M00S">
            <text:p>07:48</text:p>
          </table:table-cell>
          <table:table-cell table:style-name="ce378" table:formula="oooc:=IF(OR([.O20]=&quot;x&quot;;[.P20]=&quot;x&quot;);&quot;&quot;;TAZ)" office:value-type="time" office:time-value="PT07H48M00S">
            <text:p>07:48</text:p>
          </table:table-cell>
          <table:table-cell table:style-name="ce381" table:formula="oooc:=IF(AND([.D20]=0;[.H20]=0);&quot;&quot;;[.I20]-[.J20])">
            <text:p/>
          </table:table-cell>
          <table:table-cell table:style-name="ce385" table:formula="oooc:=[.L19]+[.K20]" office:value-type="time" office:time-value="PT00H00M00S">
            <text:p>00:00</text:p>
          </table:table-cell>
          <table:table-cell table:style-name="ce388"/>
          <table:table-cell table:style-name="ce390" table:formula="oooc:=IF(AND([.O20]=&quot;x&quot;;[.P20]=&quot;x&quot;);[.N19]-[.H20]-[.I20];IF([.P20]=&quot;x&quot;;[.N19]-[.H20]-[.I20];IF([.O20]=&quot;x&quot;;[.N19]-TAZ;[.N19]-[.I20])))" office:value-type="time" office:time-value="PT1318H24M00S">
            <text:p>1318:24</text:p>
          </table:table-cell>
          <table:table-cell table:style-name="ce124" table:formula="oooc:=IF(OR(IF(ISERROR(MATCH(DATE(aJ;COLUMN()-14;[.$A20]+[April.$C$48]);[.$AA$11:.$AA$27];0));FALSE();AND(MATCH(DATE(aJ;COLUMN()-14;[.$A20]+[April.$C$48]);[.$AA$11:.$AA$27];0)&gt;0;INDEX(KalFeier;MATCH(DATE(aJ;COLUMN()-14;[.$A20]+[April.$C$48]);[.$AA$11:.$AA$27];0);1)=TRUE())));&quot;x&quot;;&quot;&quot;)">
            <text:p/>
          </table:table-cell>
          <table:table-cell table:style-name="ce124" table:formula="oooc:=IF(AND([$Allgemeines.$N$26]=1;[.B20]=7);&quot;x&quot;;IF(AND([$Allgemeines.$N$27]=1;[.B20]=1);&quot;x&quot;;&quot;&quot;))">
            <text:p/>
          </table:table-cell>
          <table:table-cell table:style-name="ce124" table:formula="oooc:=IF(AND([.O20]=&quot;x&quot;;[.P20]=&quot;&quot;);&quot;&quot;;&quot;x&quot;)" office:value-type="string" office:string-value="x">
            <text:p>x</text:p>
          </table:table-cell>
          <table:table-cell table:style-name="ce237" table:formula="oooc:=[.E20]-[.D20]" office:value-type="float" office:value="0">
            <text:p>0,000000000000000</text:p>
          </table:table-cell>
          <table:table-cell table:style-name="ce124" table:formula="oooc:=IF([.R20]=0;&quot;w&quot;;IF([.R20]&lt;=0.25;&quot;x&quot;;IF(AND([.R20]&gt;0.25;[.R20]&lt;=0.270833333333333);&quot;y&quot;;IF(AND([.R20]&gt;0.270833333333333;[.R20]&lt;=0.395833333333333);&quot;z&quot;;IF([.R20]&gt;0.395833333333333;&quot;a&quot;;&quot;&quot;)))))" office:value-type="string" office:string-value="w">
            <text:p>w</text:p>
          </table:table-cell>
          <table:table-cell table:style-name="ce236" table:formula="oooc:=[.I20]" office:value-type="time" office:time-value="PT07H48M00S">
            <text:p>07:48</text:p>
          </table:table-cell>
          <table:table-cell table:style-name="ce236" table:formula="oooc:=IF(AND(NOT(ISBLANK([.D20]));NOT(ISBLANK([.E20])));[.F20];0)" office:value-type="time" office:time-value="PT00H00M00S">
            <text:p>00:00</text:p>
          </table:table-cell>
          <table:table-cell table:style-name="ce236" table:formula="oooc:=IF([.D20]=0;&quot;&quot;;[.G20])">
            <text:p/>
          </table:table-cell>
          <table:table-cell table:style-name="ce236" table:formula="oooc:=IF([.H20]=0;&quot;&quot;;[.H20])">
            <text:p/>
          </table:table-cell>
          <table:table-cell table:style-name="ce236" table:formula="oooc:=IF(OR([.O20]=&quot;x&quot;;[.P20]=&quot;x&quot;;[.B20]=&quot;&quot;);&quot;&quot;;IF(AND(ZsB=1;[.U20]&gt;TIME(10;0;0));[.U20]-TIME(10;0;0)-[.V20];0))" office:value-type="time" office:time-value="PT00H00M00S">
            <text:p>00:00</text:p>
          </table:table-cell>
          <table:table-cell table:style-name="ce236" table:formula="oooc:=IF([.M20]=0;&quot;&quot;;IF(OR([.O20]=&quot;x&quot;;[.P20]=&quot;x&quot;);CONCATENATE(&quot;WEF&quot;;LEFT([.M20];2));[.M20]))">
            <text:p/>
          </table:table-cell>
          <table:table-cell table:formula="oooc:=[$Allgemeines.$N$18]" office:value-type="boolean" office:boolean-value="true">
            <text:p>WAHR</text:p>
          </table:table-cell>
          <table:table-cell table:style-name="ce8" table:formula="oooc:=[$Allgemeines.$L$18]" office:value-type="date" office:date-value="2007-04-06">
            <text:p>06.04.07</text:p>
          </table:table-cell>
          <table:table-cell table:number-columns-repeated="229"/>
        </table:table-row>
        <table:table-row table:style-name="ro21">
          <table:table-cell table:style-name="ce281" office:value-type="float" office:value="9">
            <text:p>9</text:p>
          </table:table-cell>
          <table:table-cell table:style-name="ce356" table:formula="oooc:=WEEKDAY([.C21];1)" office:value-type="date" office:date-value="1900-01-03">
            <text:p>Mi</text:p>
          </table:table-cell>
          <table:table-cell table:style-name="ce360" table:formula="oooc:=DATE(aJ;5;[.A21])" office:value-type="date" office:date-value="2007-05-09">
            <text:p>09.05.07</text:p>
          </table:table-cell>
          <table:table-cell table:style-name="ce363"/>
          <table:table-cell table:style-name="ce366"/>
          <table:table-cell table:style-name="ce368" table:formula="oooc:=IF(OR([.O21]=&quot;x&quot;;[.P21]=&quot;x&quot;);IF([.D21]=&quot;&quot;;&quot;&quot;;IF(AND([.O21]=&quot;x&quot;;[.P21]=&quot;x&quot;;[.D21]&lt;&gt;&quot;&quot;);&quot;&quot;;IF(OR([.O21]=&quot;x&quot;;[.P21]=&quot;x&quot;;[.D21]&lt;&gt;0);[.E21]-[.D21];IF([.D21]=&quot;&quot;;[.J21]+[.G21];[.E21]-[.D21]))));IF([.D21]=&quot;&quot;;[.J21]+[.G21];[.E21]-[.D21]))" office:value-type="time" office:time-value="PT07H48M00S">
            <text:p>07:48</text:p>
          </table:table-cell>
          <table:table-cell table:style-name="ce370" table:formula="oooc:=IF(OR(KP=1;[.O21]=&quot;x&quot;;[.P21]=&quot;x&quot;);&quot;&quot;;IF(DP=1;IF([.S21]=&quot;x&quot;;&quot;&quot;;IF([.S21]=&quot;y&quot;;[.F21]-TIME(6;0;0);IF([.S21]=&quot;z&quot;;[$b.$C$26];IF([.S21]=&quot;a&quot;;[$b.$C$27];TIME(0;30;0)))));IF(FP=1;IF(OR([.S21]=&quot;w&quot;;[.S21]=&quot;x&quot;);[$b.$C$28];IF([.S21]=&quot;y&quot;;[$b.$C$29];IF([.S21]=&quot;a&quot;;[$b.$C$30];&quot;&quot;)));IF([.S21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21]=&quot;x&quot;;[.P21]=&quot;x&quot;;ZsB=0);IF(AND([.F21]=&quot;&quot;;[.H21]=0);&quot;&quot;;IF(AND(([.F21]-[.G21])&gt;TIME(10;0;0);ZsB=1);TIME(10;0;0)+[.H21];[.F21]-[.G21]+[.H21]));IF([.F21]&lt;TIME(10;0;0);[.F21]-[.G21]+[.H21];TIME(10;0;0)+[.H21]))" office:value-type="time" office:time-value="PT07H48M00S">
            <text:p>07:48</text:p>
          </table:table-cell>
          <table:table-cell table:style-name="ce378" table:formula="oooc:=IF(OR([.O21]=&quot;x&quot;;[.P21]=&quot;x&quot;);&quot;&quot;;TAZ)" office:value-type="time" office:time-value="PT07H48M00S">
            <text:p>07:48</text:p>
          </table:table-cell>
          <table:table-cell table:style-name="ce381" table:formula="oooc:=IF(AND([.D21]=0;[.H21]=0);&quot;&quot;;[.I21]-[.J21])">
            <text:p/>
          </table:table-cell>
          <table:table-cell table:style-name="ce385" table:formula="oooc:=[.L20]+[.K21]" office:value-type="time" office:time-value="PT00H00M00S">
            <text:p>00:00</text:p>
          </table:table-cell>
          <table:table-cell table:style-name="ce388"/>
          <table:table-cell table:style-name="ce390" table:formula="oooc:=IF(AND([.O21]=&quot;x&quot;;[.P21]=&quot;x&quot;);[.N20]-[.H21]-[.I21];IF([.P21]=&quot;x&quot;;[.N20]-[.H21]-[.I21];IF([.O21]=&quot;x&quot;;[.N20]-TAZ;[.N20]-[.I21])))" office:value-type="time" office:time-value="PT1310H36M00S">
            <text:p>1310:36</text:p>
          </table:table-cell>
          <table:table-cell table:style-name="ce124" table:formula="oooc:=IF(OR(IF(ISERROR(MATCH(DATE(aJ;COLUMN()-14;[.$A21]+[April.$C$48]);[.$AA$11:.$AA$27];0));FALSE();AND(MATCH(DATE(aJ;COLUMN()-14;[.$A21]+[April.$C$48]);[.$AA$11:.$AA$27];0)&gt;0;INDEX(KalFeier;MATCH(DATE(aJ;COLUMN()-14;[.$A21]+[April.$C$48]);[.$AA$11:.$AA$27];0);1)=TRUE())));&quot;x&quot;;&quot;&quot;)">
            <text:p/>
          </table:table-cell>
          <table:table-cell table:style-name="ce124" table:formula="oooc:=IF(AND([$Allgemeines.$N$26]=1;[.B21]=7);&quot;x&quot;;IF(AND([$Allgemeines.$N$27]=1;[.B21]=1);&quot;x&quot;;&quot;&quot;))">
            <text:p/>
          </table:table-cell>
          <table:table-cell table:style-name="ce124" table:formula="oooc:=IF(AND([.O21]=&quot;x&quot;;[.P21]=&quot;&quot;);&quot;&quot;;&quot;x&quot;)" office:value-type="string" office:string-value="x">
            <text:p>x</text:p>
          </table:table-cell>
          <table:table-cell table:style-name="ce237" table:formula="oooc:=[.E21]-[.D21]" office:value-type="float" office:value="0">
            <text:p>0,000000000000000</text:p>
          </table:table-cell>
          <table:table-cell table:style-name="ce124" table:formula="oooc:=IF([.R21]=0;&quot;w&quot;;IF([.R21]&lt;=0.25;&quot;x&quot;;IF(AND([.R21]&gt;0.25;[.R21]&lt;=0.270833333333333);&quot;y&quot;;IF(AND([.R21]&gt;0.270833333333333;[.R21]&lt;=0.395833333333333);&quot;z&quot;;IF([.R21]&gt;0.395833333333333;&quot;a&quot;;&quot;&quot;)))))" office:value-type="string" office:string-value="w">
            <text:p>w</text:p>
          </table:table-cell>
          <table:table-cell table:style-name="ce236" table:formula="oooc:=[.I21]" office:value-type="time" office:time-value="PT07H48M00S">
            <text:p>07:48</text:p>
          </table:table-cell>
          <table:table-cell table:style-name="ce236" table:formula="oooc:=IF(AND(NOT(ISBLANK([.D21]));NOT(ISBLANK([.E21])));[.F21];0)" office:value-type="time" office:time-value="PT00H00M00S">
            <text:p>00:00</text:p>
          </table:table-cell>
          <table:table-cell table:style-name="ce236" table:formula="oooc:=IF([.D21]=0;&quot;&quot;;[.G21])">
            <text:p/>
          </table:table-cell>
          <table:table-cell table:style-name="ce236" table:formula="oooc:=IF([.H21]=0;&quot;&quot;;[.H21])">
            <text:p/>
          </table:table-cell>
          <table:table-cell table:style-name="ce236" table:formula="oooc:=IF(OR([.O21]=&quot;x&quot;;[.P21]=&quot;x&quot;;[.B21]=&quot;&quot;);&quot;&quot;;IF(AND(ZsB=1;[.U21]&gt;TIME(10;0;0));[.U21]-TIME(10;0;0)-[.V21];0))" office:value-type="time" office:time-value="PT00H00M00S">
            <text:p>00:00</text:p>
          </table:table-cell>
          <table:table-cell table:style-name="ce236" table:formula="oooc:=IF([.M21]=0;&quot;&quot;;IF(OR([.O21]=&quot;x&quot;;[.P21]=&quot;x&quot;);CONCATENATE(&quot;WEF&quot;;LEFT([.M21];2));[.M21]))">
            <text:p/>
          </table:table-cell>
          <table:table-cell table:formula="oooc:=[$Allgemeines.$N$19]" office:value-type="boolean" office:boolean-value="true">
            <text:p>WAHR</text:p>
          </table:table-cell>
          <table:table-cell table:style-name="ce8" table:formula="oooc:=[$Allgemeines.$L$19]" office:value-type="date" office:date-value="2007-04-08">
            <text:p>08.04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0">
            <text:p>10</text:p>
          </table:table-cell>
          <table:table-cell table:style-name="ce356" table:formula="oooc:=WEEKDAY([.C22];1)" office:value-type="date" office:date-value="1900-01-04">
            <text:p>Do</text:p>
          </table:table-cell>
          <table:table-cell table:style-name="ce360" table:formula="oooc:=DATE(aJ;5;[.A22])" office:value-type="date" office:date-value="2007-05-10">
            <text:p>10.05.07</text:p>
          </table:table-cell>
          <table:table-cell table:style-name="ce363"/>
          <table:table-cell table:style-name="ce366"/>
          <table:table-cell table:style-name="ce368" table:formula="oooc:=IF(OR([.O22]=&quot;x&quot;;[.P22]=&quot;x&quot;);IF([.D22]=&quot;&quot;;&quot;&quot;;IF(AND([.O22]=&quot;x&quot;;[.P22]=&quot;x&quot;;[.D22]&lt;&gt;&quot;&quot;);&quot;&quot;;IF(OR([.O22]=&quot;x&quot;;[.P22]=&quot;x&quot;;[.D22]&lt;&gt;0);[.E22]-[.D22];IF([.D22]=&quot;&quot;;[.J22]+[.G22];[.E22]-[.D22]))));IF([.D22]=&quot;&quot;;[.J22]+[.G22];[.E22]-[.D22]))" office:value-type="time" office:time-value="PT07H48M00S">
            <text:p>07:48</text:p>
          </table:table-cell>
          <table:table-cell table:style-name="ce370" table:formula="oooc:=IF(OR(KP=1;[.O22]=&quot;x&quot;;[.P22]=&quot;x&quot;);&quot;&quot;;IF(DP=1;IF([.S22]=&quot;x&quot;;&quot;&quot;;IF([.S22]=&quot;y&quot;;[.F22]-TIME(6;0;0);IF([.S22]=&quot;z&quot;;[$b.$C$26];IF([.S22]=&quot;a&quot;;[$b.$C$27];TIME(0;30;0)))));IF(FP=1;IF(OR([.S22]=&quot;w&quot;;[.S22]=&quot;x&quot;);[$b.$C$28];IF([.S22]=&quot;y&quot;;[$b.$C$29];IF([.S22]=&quot;a&quot;;[$b.$C$30];&quot;&quot;)));IF([.S22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22]=&quot;x&quot;;[.P22]=&quot;x&quot;;ZsB=0);IF(AND([.F22]=&quot;&quot;;[.H22]=0);&quot;&quot;;IF(AND(([.F22]-[.G22])&gt;TIME(10;0;0);ZsB=1);TIME(10;0;0)+[.H22];[.F22]-[.G22]+[.H22]));IF([.F22]&lt;TIME(10;0;0);[.F22]-[.G22]+[.H22];TIME(10;0;0)+[.H22]))" office:value-type="time" office:time-value="PT07H48M00S">
            <text:p>07:48</text:p>
          </table:table-cell>
          <table:table-cell table:style-name="ce378" table:formula="oooc:=IF(OR([.O22]=&quot;x&quot;;[.P22]=&quot;x&quot;);&quot;&quot;;TAZ)" office:value-type="time" office:time-value="PT07H48M00S">
            <text:p>07:48</text:p>
          </table:table-cell>
          <table:table-cell table:style-name="ce381" table:formula="oooc:=IF(AND([.D22]=0;[.H22]=0);&quot;&quot;;[.I22]-[.J22])">
            <text:p/>
          </table:table-cell>
          <table:table-cell table:style-name="ce385" table:formula="oooc:=[.L21]+[.K22]" office:value-type="time" office:time-value="PT00H00M00S">
            <text:p>00:00</text:p>
          </table:table-cell>
          <table:table-cell table:style-name="ce388"/>
          <table:table-cell table:style-name="ce390" table:formula="oooc:=IF(AND([.O22]=&quot;x&quot;;[.P22]=&quot;x&quot;);[.N21]-[.H22]-[.I22];IF([.P22]=&quot;x&quot;;[.N21]-[.H22]-[.I22];IF([.O22]=&quot;x&quot;;[.N21]-TAZ;[.N21]-[.I22])))" office:value-type="time" office:time-value="PT1302H48M00S">
            <text:p>1302:48</text:p>
          </table:table-cell>
          <table:table-cell table:style-name="ce124" table:formula="oooc:=IF(OR(IF(ISERROR(MATCH(DATE(aJ;COLUMN()-14;[.$A22]+[April.$C$48]);[.$AA$11:.$AA$27];0));FALSE();AND(MATCH(DATE(aJ;COLUMN()-14;[.$A22]+[April.$C$48]);[.$AA$11:.$AA$27];0)&gt;0;INDEX(KalFeier;MATCH(DATE(aJ;COLUMN()-14;[.$A22]+[April.$C$48]);[.$AA$11:.$AA$27];0);1)=TRUE())));&quot;x&quot;;&quot;&quot;)">
            <text:p/>
          </table:table-cell>
          <table:table-cell table:style-name="ce124" table:formula="oooc:=IF(AND([$Allgemeines.$N$26]=1;[.B22]=7);&quot;x&quot;;IF(AND([$Allgemeines.$N$27]=1;[.B22]=1);&quot;x&quot;;&quot;&quot;))">
            <text:p/>
          </table:table-cell>
          <table:table-cell table:style-name="ce124" table:formula="oooc:=IF(AND([.O22]=&quot;x&quot;;[.P22]=&quot;&quot;);&quot;&quot;;&quot;x&quot;)" office:value-type="string" office:string-value="x">
            <text:p>x</text:p>
          </table:table-cell>
          <table:table-cell table:style-name="ce237" table:formula="oooc:=[.E22]-[.D22]" office:value-type="float" office:value="0">
            <text:p>0,000000000000000</text:p>
          </table:table-cell>
          <table:table-cell table:style-name="ce124" table:formula="oooc:=IF([.R22]=0;&quot;w&quot;;IF([.R22]&lt;=0.25;&quot;x&quot;;IF(AND([.R22]&gt;0.25;[.R22]&lt;=0.270833333333333);&quot;y&quot;;IF(AND([.R22]&gt;0.270833333333333;[.R22]&lt;=0.395833333333333);&quot;z&quot;;IF([.R22]&gt;0.395833333333333;&quot;a&quot;;&quot;&quot;)))))" office:value-type="string" office:string-value="w">
            <text:p>w</text:p>
          </table:table-cell>
          <table:table-cell table:style-name="ce236" table:formula="oooc:=[.I22]" office:value-type="time" office:time-value="PT07H48M00S">
            <text:p>07:48</text:p>
          </table:table-cell>
          <table:table-cell table:style-name="ce236" table:formula="oooc:=IF(AND(NOT(ISBLANK([.D22]));NOT(ISBLANK([.E22])));[.F22];0)" office:value-type="time" office:time-value="PT00H00M00S">
            <text:p>00:00</text:p>
          </table:table-cell>
          <table:table-cell table:style-name="ce236" table:formula="oooc:=IF([.D22]=0;&quot;&quot;;[.G22])">
            <text:p/>
          </table:table-cell>
          <table:table-cell table:style-name="ce236" table:formula="oooc:=IF([.H22]=0;&quot;&quot;;[.H22])">
            <text:p/>
          </table:table-cell>
          <table:table-cell table:style-name="ce236" table:formula="oooc:=IF(OR([.O22]=&quot;x&quot;;[.P22]=&quot;x&quot;;[.B22]=&quot;&quot;);&quot;&quot;;IF(AND(ZsB=1;[.U22]&gt;TIME(10;0;0));[.U22]-TIME(10;0;0)-[.V22];0))" office:value-type="time" office:time-value="PT00H00M00S">
            <text:p>00:00</text:p>
          </table:table-cell>
          <table:table-cell table:style-name="ce236" table:formula="oooc:=IF([.M22]=0;&quot;&quot;;IF(OR([.O22]=&quot;x&quot;;[.P22]=&quot;x&quot;);CONCATENATE(&quot;WEF&quot;;LEFT([.M22];2));[.M22]))">
            <text:p/>
          </table:table-cell>
          <table:table-cell table:formula="oooc:=[$Allgemeines.$N$20]" office:value-type="boolean" office:boolean-value="true">
            <text:p>WAHR</text:p>
          </table:table-cell>
          <table:table-cell table:style-name="ce8" table:formula="oooc:=[$Allgemeines.$L$20]" office:value-type="date" office:date-value="2007-04-09">
            <text:p>09.04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1">
            <text:p>11</text:p>
          </table:table-cell>
          <table:table-cell table:style-name="ce356" table:formula="oooc:=WEEKDAY([.C23];1)" office:value-type="date" office:date-value="1900-01-05">
            <text:p>Fr</text:p>
          </table:table-cell>
          <table:table-cell table:style-name="ce360" table:formula="oooc:=DATE(aJ;5;[.A23])" office:value-type="date" office:date-value="2007-05-11">
            <text:p>11.05.07</text:p>
          </table:table-cell>
          <table:table-cell table:style-name="ce363"/>
          <table:table-cell table:style-name="ce366"/>
          <table:table-cell table:style-name="ce368" table:formula="oooc:=IF(OR([.O23]=&quot;x&quot;;[.P23]=&quot;x&quot;);IF([.D23]=&quot;&quot;;&quot;&quot;;IF(AND([.O23]=&quot;x&quot;;[.P23]=&quot;x&quot;;[.D23]&lt;&gt;&quot;&quot;);&quot;&quot;;IF(OR([.O23]=&quot;x&quot;;[.P23]=&quot;x&quot;;[.D23]&lt;&gt;0);[.E23]-[.D23];IF([.D23]=&quot;&quot;;[.J23]+[.G23];[.E23]-[.D23]))));IF([.D23]=&quot;&quot;;[.J23]+[.G23];[.E23]-[.D23]))" office:value-type="time" office:time-value="PT07H48M00S">
            <text:p>07:48</text:p>
          </table:table-cell>
          <table:table-cell table:style-name="ce370" table:formula="oooc:=IF(OR(KP=1;[.O23]=&quot;x&quot;;[.P23]=&quot;x&quot;);&quot;&quot;;IF(DP=1;IF([.S23]=&quot;x&quot;;&quot;&quot;;IF([.S23]=&quot;y&quot;;[.F23]-TIME(6;0;0);IF([.S23]=&quot;z&quot;;[$b.$C$26];IF([.S23]=&quot;a&quot;;[$b.$C$27];TIME(0;30;0)))));IF(FP=1;IF(OR([.S23]=&quot;w&quot;;[.S23]=&quot;x&quot;);[$b.$C$28];IF([.S23]=&quot;y&quot;;[$b.$C$29];IF([.S23]=&quot;a&quot;;[$b.$C$30];&quot;&quot;)));IF([.S23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23]=&quot;x&quot;;[.P23]=&quot;x&quot;;ZsB=0);IF(AND([.F23]=&quot;&quot;;[.H23]=0);&quot;&quot;;IF(AND(([.F23]-[.G23])&gt;TIME(10;0;0);ZsB=1);TIME(10;0;0)+[.H23];[.F23]-[.G23]+[.H23]));IF([.F23]&lt;TIME(10;0;0);[.F23]-[.G23]+[.H23];TIME(10;0;0)+[.H23]))" office:value-type="time" office:time-value="PT07H48M00S">
            <text:p>07:48</text:p>
          </table:table-cell>
          <table:table-cell table:style-name="ce378" table:formula="oooc:=IF(OR([.O23]=&quot;x&quot;;[.P23]=&quot;x&quot;);&quot;&quot;;TAZ)" office:value-type="time" office:time-value="PT07H48M00S">
            <text:p>07:48</text:p>
          </table:table-cell>
          <table:table-cell table:style-name="ce381" table:formula="oooc:=IF(AND([.D23]=0;[.H23]=0);&quot;&quot;;[.I23]-[.J23])">
            <text:p/>
          </table:table-cell>
          <table:table-cell table:style-name="ce385" table:formula="oooc:=[.L22]+[.K23]" office:value-type="time" office:time-value="PT00H00M00S">
            <text:p>00:00</text:p>
          </table:table-cell>
          <table:table-cell table:style-name="ce388"/>
          <table:table-cell table:style-name="ce390" table:formula="oooc:=IF(AND([.O23]=&quot;x&quot;;[.P23]=&quot;x&quot;);[.N22]-[.H23]-[.I23];IF([.P23]=&quot;x&quot;;[.N22]-[.H23]-[.I23];IF([.O23]=&quot;x&quot;;[.N22]-TAZ;[.N22]-[.I23])))" office:value-type="time" office:time-value="PT1295H00M00S">
            <text:p>1295:00</text:p>
          </table:table-cell>
          <table:table-cell table:style-name="ce124" table:formula="oooc:=IF(OR(IF(ISERROR(MATCH(DATE(aJ;COLUMN()-14;[.$A23]+[April.$C$48]);[.$AA$11:.$AA$27];0));FALSE();AND(MATCH(DATE(aJ;COLUMN()-14;[.$A23]+[April.$C$48]);[.$AA$11:.$AA$27];0)&gt;0;INDEX(KalFeier;MATCH(DATE(aJ;COLUMN()-14;[.$A23]+[April.$C$48]);[.$AA$11:.$AA$27];0);1)=TRUE())));&quot;x&quot;;&quot;&quot;)">
            <text:p/>
          </table:table-cell>
          <table:table-cell table:style-name="ce124" table:formula="oooc:=IF(AND([$Allgemeines.$N$26]=1;[.B23]=7);&quot;x&quot;;IF(AND([$Allgemeines.$N$27]=1;[.B23]=1);&quot;x&quot;;&quot;&quot;))">
            <text:p/>
          </table:table-cell>
          <table:table-cell table:style-name="ce124" table:formula="oooc:=IF(AND([.O23]=&quot;x&quot;;[.P23]=&quot;&quot;);&quot;&quot;;&quot;x&quot;)" office:value-type="string" office:string-value="x">
            <text:p>x</text:p>
          </table:table-cell>
          <table:table-cell table:style-name="ce237" table:formula="oooc:=[.E23]-[.D23]" office:value-type="float" office:value="0">
            <text:p>0,000000000000000</text:p>
          </table:table-cell>
          <table:table-cell table:style-name="ce124" table:formula="oooc:=IF([.R23]=0;&quot;w&quot;;IF([.R23]&lt;=0.25;&quot;x&quot;;IF(AND([.R23]&gt;0.25;[.R23]&lt;=0.270833333333333);&quot;y&quot;;IF(AND([.R23]&gt;0.270833333333333;[.R23]&lt;=0.395833333333333);&quot;z&quot;;IF([.R23]&gt;0.395833333333333;&quot;a&quot;;&quot;&quot;)))))" office:value-type="string" office:string-value="w">
            <text:p>w</text:p>
          </table:table-cell>
          <table:table-cell table:style-name="ce236" table:formula="oooc:=[.I23]" office:value-type="time" office:time-value="PT07H48M00S">
            <text:p>07:48</text:p>
          </table:table-cell>
          <table:table-cell table:style-name="ce236" table:formula="oooc:=IF(AND(NOT(ISBLANK([.D23]));NOT(ISBLANK([.E23])));[.F23];0)" office:value-type="time" office:time-value="PT00H00M00S">
            <text:p>00:00</text:p>
          </table:table-cell>
          <table:table-cell table:style-name="ce236" table:formula="oooc:=IF([.D23]=0;&quot;&quot;;[.G23])">
            <text:p/>
          </table:table-cell>
          <table:table-cell table:style-name="ce236" table:formula="oooc:=IF([.H23]=0;&quot;&quot;;[.H23])">
            <text:p/>
          </table:table-cell>
          <table:table-cell table:style-name="ce236" table:formula="oooc:=IF(OR([.O23]=&quot;x&quot;;[.P23]=&quot;x&quot;;[.B23]=&quot;&quot;);&quot;&quot;;IF(AND(ZsB=1;[.U23]&gt;TIME(10;0;0));[.U23]-TIME(10;0;0)-[.V23];0))" office:value-type="time" office:time-value="PT00H00M00S">
            <text:p>00:00</text:p>
          </table:table-cell>
          <table:table-cell table:style-name="ce236" table:formula="oooc:=IF([.M23]=0;&quot;&quot;;IF(OR([.O23]=&quot;x&quot;;[.P23]=&quot;x&quot;);CONCATENATE(&quot;WEF&quot;;LEFT([.M23];2));[.M23]))">
            <text:p/>
          </table:table-cell>
          <table:table-cell table:formula="oooc:=[$Allgemeines.$N$21]" office:value-type="boolean" office:boolean-value="true">
            <text:p>WAHR</text:p>
          </table:table-cell>
          <table:table-cell table:style-name="ce8" table:formula="oooc:=[$Allgemeines.$L$21]" office:value-type="date" office:date-value="2007-05-17">
            <text:p>17.05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2">
            <text:p>12</text:p>
          </table:table-cell>
          <table:table-cell table:style-name="ce356" table:formula="oooc:=WEEKDAY([.C24];1)" office:value-type="date" office:date-value="1900-01-06">
            <text:p>Sa</text:p>
          </table:table-cell>
          <table:table-cell table:style-name="ce360" table:formula="oooc:=DATE(aJ;5;[.A24])" office:value-type="date" office:date-value="2007-05-12">
            <text:p>12.05.07</text:p>
          </table:table-cell>
          <table:table-cell table:style-name="ce363"/>
          <table:table-cell table:style-name="ce366"/>
          <table:table-cell table:style-name="ce368" table:formula="oooc:=IF(OR([.O24]=&quot;x&quot;;[.P24]=&quot;x&quot;);IF([.D24]=&quot;&quot;;&quot;&quot;;IF(AND([.O24]=&quot;x&quot;;[.P24]=&quot;x&quot;;[.D24]&lt;&gt;&quot;&quot;);&quot;&quot;;IF(OR([.O24]=&quot;x&quot;;[.P24]=&quot;x&quot;;[.D24]&lt;&gt;0);[.E24]-[.D24];IF([.D24]=&quot;&quot;;[.J24]+[.G24];[.E24]-[.D24]))));IF([.D24]=&quot;&quot;;[.J24]+[.G24];[.E24]-[.D24]))">
            <text:p/>
          </table:table-cell>
          <table:table-cell table:style-name="ce370" table:formula="oooc:=IF(OR(KP=1;[.O24]=&quot;x&quot;;[.P24]=&quot;x&quot;);&quot;&quot;;IF(DP=1;IF([.S24]=&quot;x&quot;;&quot;&quot;;IF([.S24]=&quot;y&quot;;[.F24]-TIME(6;0;0);IF([.S24]=&quot;z&quot;;[$b.$C$26];IF([.S24]=&quot;a&quot;;[$b.$C$27];TIME(0;30;0)))));IF(FP=1;IF(OR([.S24]=&quot;w&quot;;[.S24]=&quot;x&quot;);[$b.$C$28];IF([.S24]=&quot;y&quot;;[$b.$C$29];IF([.S24]=&quot;a&quot;;[$b.$C$30];&quot;&quot;)));IF([.S24]=&quot;w&quot;;&quot;&quot;;[$b.$C$27]))))">
            <text:p/>
          </table:table-cell>
          <table:table-cell table:style-name="ce374"/>
          <table:table-cell table:style-name="ce376" table:formula="oooc:=IF(OR([.O24]=&quot;x&quot;;[.P24]=&quot;x&quot;;ZsB=0);IF(AND([.F24]=&quot;&quot;;[.H24]=0);&quot;&quot;;IF(AND(([.F24]-[.G24])&gt;TIME(10;0;0);ZsB=1);TIME(10;0;0)+[.H24];[.F24]-[.G24]+[.H24]));IF([.F24]&lt;TIME(10;0;0);[.F24]-[.G24]+[.H24];TIME(10;0;0)+[.H24]))">
            <text:p/>
          </table:table-cell>
          <table:table-cell table:style-name="ce378" table:formula="oooc:=IF(OR([.O24]=&quot;x&quot;;[.P24]=&quot;x&quot;);&quot;&quot;;TAZ)">
            <text:p/>
          </table:table-cell>
          <table:table-cell table:style-name="ce381" table:formula="oooc:=IF(AND([.D24]=0;[.H24]=0);&quot;&quot;;[.I24]-[.J24])">
            <text:p/>
          </table:table-cell>
          <table:table-cell table:style-name="ce385" table:formula="oooc:=[.L23]+[.K24]" office:value-type="time" office:time-value="PT00H00M00S">
            <text:p>00:00</text:p>
          </table:table-cell>
          <table:table-cell table:style-name="ce388"/>
          <table:table-cell table:style-name="ce390" table:formula="oooc:=IF(AND([.O24]=&quot;x&quot;;[.P24]=&quot;x&quot;);[.N23]-[.H24]-[.I24];IF([.P24]=&quot;x&quot;;[.N23]-[.H24]-[.I24];IF([.O24]=&quot;x&quot;;[.N23]-TAZ;[.N23]-[.I24])))" office:value-type="time" office:time-value="PT1295H00M00S">
            <text:p>1295:00</text:p>
          </table:table-cell>
          <table:table-cell table:style-name="ce124" table:formula="oooc:=IF(OR(IF(ISERROR(MATCH(DATE(aJ;COLUMN()-14;[.$A24]+[April.$C$48]);[.$AA$11:.$AA$27];0));FALSE();AND(MATCH(DATE(aJ;COLUMN()-14;[.$A24]+[April.$C$48]);[.$AA$11:.$AA$27];0)&gt;0;INDEX(KalFeier;MATCH(DATE(aJ;COLUMN()-14;[.$A24]+[April.$C$48]);[.$AA$11:.$AA$27];0);1)=TRUE())));&quot;x&quot;;&quot;&quot;)">
            <text:p/>
          </table:table-cell>
          <table:table-cell table:style-name="ce124" table:formula="oooc:=IF(AND([$Allgemeines.$N$26]=1;[.B24]=7);&quot;x&quot;;IF(AND([$Allgemeines.$N$27]=1;[.B24]=1);&quot;x&quot;;&quot;&quot;))" office:value-type="string" office:string-value="x">
            <text:p>x</text:p>
          </table:table-cell>
          <table:table-cell table:style-name="ce124" table:formula="oooc:=IF(AND([.O24]=&quot;x&quot;;[.P24]=&quot;&quot;);&quot;&quot;;&quot;x&quot;)" office:value-type="string" office:string-value="x">
            <text:p>x</text:p>
          </table:table-cell>
          <table:table-cell table:style-name="ce237" table:formula="oooc:=[.E24]-[.D24]" office:value-type="float" office:value="0">
            <text:p>0,000000000000000</text:p>
          </table:table-cell>
          <table:table-cell table:style-name="ce124" table:formula="oooc:=IF([.R24]=0;&quot;w&quot;;IF([.R24]&lt;=0.25;&quot;x&quot;;IF(AND([.R24]&gt;0.25;[.R24]&lt;=0.270833333333333);&quot;y&quot;;IF(AND([.R24]&gt;0.270833333333333;[.R24]&lt;=0.395833333333333);&quot;z&quot;;IF([.R24]&gt;0.395833333333333;&quot;a&quot;;&quot;&quot;)))))" office:value-type="string" office:string-value="w">
            <text:p>w</text:p>
          </table:table-cell>
          <table:table-cell table:style-name="ce236" table:formula="oooc:=[.I24]">
            <text:p/>
          </table:table-cell>
          <table:table-cell table:style-name="ce236" table:formula="oooc:=IF(AND(NOT(ISBLANK([.D24]));NOT(ISBLANK([.E24])));[.F24];0)" office:value-type="time" office:time-value="PT00H00M00S">
            <text:p>00:00</text:p>
          </table:table-cell>
          <table:table-cell table:style-name="ce236" table:formula="oooc:=IF([.D24]=0;&quot;&quot;;[.G24])">
            <text:p/>
          </table:table-cell>
          <table:table-cell table:style-name="ce236" table:formula="oooc:=IF([.H24]=0;&quot;&quot;;[.H24])">
            <text:p/>
          </table:table-cell>
          <table:table-cell table:style-name="ce236" table:formula="oooc:=IF(OR([.O24]=&quot;x&quot;;[.P24]=&quot;x&quot;;[.B24]=&quot;&quot;);&quot;&quot;;IF(AND(ZsB=1;[.U24]&gt;TIME(10;0;0));[.U24]-TIME(10;0;0)-[.V24];0))">
            <text:p/>
          </table:table-cell>
          <table:table-cell table:style-name="ce236" table:formula="oooc:=IF([.M24]=0;&quot;&quot;;IF(OR([.O24]=&quot;x&quot;;[.P24]=&quot;x&quot;);CONCATENATE(&quot;WEF&quot;;LEFT([.M24];2));[.M24]))">
            <text:p/>
          </table:table-cell>
          <table:table-cell table:formula="oooc:=[$Allgemeines.$N$22]" office:value-type="boolean" office:boolean-value="true">
            <text:p>WAHR</text:p>
          </table:table-cell>
          <table:table-cell table:style-name="ce8" table:formula="oooc:=[$Allgemeines.$L$22]" office:value-type="date" office:date-value="2007-05-27">
            <text:p>27.05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3">
            <text:p>13</text:p>
          </table:table-cell>
          <table:table-cell table:style-name="ce356" table:formula="oooc:=WEEKDAY([.C25];1)" office:value-type="date" office:date-value="1899-12-31">
            <text:p>So</text:p>
          </table:table-cell>
          <table:table-cell table:style-name="ce360" table:formula="oooc:=DATE(aJ;5;[.A25])" office:value-type="date" office:date-value="2007-05-13">
            <text:p>13.05.07</text:p>
          </table:table-cell>
          <table:table-cell table:style-name="ce363"/>
          <table:table-cell table:style-name="ce366"/>
          <table:table-cell table:style-name="ce368" table:formula="oooc:=IF(OR([.O25]=&quot;x&quot;;[.P25]=&quot;x&quot;);IF([.D25]=&quot;&quot;;&quot;&quot;;IF(AND([.O25]=&quot;x&quot;;[.P25]=&quot;x&quot;;[.D25]&lt;&gt;&quot;&quot;);&quot;&quot;;IF(OR([.O25]=&quot;x&quot;;[.P25]=&quot;x&quot;;[.D25]&lt;&gt;0);[.E25]-[.D25];IF([.D25]=&quot;&quot;;[.J25]+[.G25];[.E25]-[.D25]))));IF([.D25]=&quot;&quot;;[.J25]+[.G25];[.E25]-[.D25]))">
            <text:p/>
          </table:table-cell>
          <table:table-cell table:style-name="ce370" table:formula="oooc:=IF(OR(KP=1;[.O25]=&quot;x&quot;;[.P25]=&quot;x&quot;);&quot;&quot;;IF(DP=1;IF([.S25]=&quot;x&quot;;&quot;&quot;;IF([.S25]=&quot;y&quot;;[.F25]-TIME(6;0;0);IF([.S25]=&quot;z&quot;;[$b.$C$26];IF([.S25]=&quot;a&quot;;[$b.$C$27];TIME(0;30;0)))));IF(FP=1;IF(OR([.S25]=&quot;w&quot;;[.S25]=&quot;x&quot;);[$b.$C$28];IF([.S25]=&quot;y&quot;;[$b.$C$29];IF([.S25]=&quot;a&quot;;[$b.$C$30];&quot;&quot;)));IF([.S25]=&quot;w&quot;;&quot;&quot;;[$b.$C$27]))))">
            <text:p/>
          </table:table-cell>
          <table:table-cell table:style-name="ce374"/>
          <table:table-cell table:style-name="ce376" table:formula="oooc:=IF(OR([.O25]=&quot;x&quot;;[.P25]=&quot;x&quot;;ZsB=0);IF(AND([.F25]=&quot;&quot;;[.H25]=0);&quot;&quot;;IF(AND(([.F25]-[.G25])&gt;TIME(10;0;0);ZsB=1);TIME(10;0;0)+[.H25];[.F25]-[.G25]+[.H25]));IF([.F25]&lt;TIME(10;0;0);[.F25]-[.G25]+[.H25];TIME(10;0;0)+[.H25]))">
            <text:p/>
          </table:table-cell>
          <table:table-cell table:style-name="ce378" table:formula="oooc:=IF(OR([.O25]=&quot;x&quot;;[.P25]=&quot;x&quot;);&quot;&quot;;TAZ)">
            <text:p/>
          </table:table-cell>
          <table:table-cell table:style-name="ce381" table:formula="oooc:=IF(AND([.D25]=0;[.H25]=0);&quot;&quot;;[.I25]-[.J25])">
            <text:p/>
          </table:table-cell>
          <table:table-cell table:style-name="ce385" table:formula="oooc:=[.L24]+[.K25]" office:value-type="time" office:time-value="PT00H00M00S">
            <text:p>00:00</text:p>
          </table:table-cell>
          <table:table-cell table:style-name="ce388"/>
          <table:table-cell table:style-name="ce390" table:formula="oooc:=IF(AND([.O25]=&quot;x&quot;;[.P25]=&quot;x&quot;);[.N24]-[.H25]-[.I25];IF([.P25]=&quot;x&quot;;[.N24]-[.H25]-[.I25];IF([.O25]=&quot;x&quot;;[.N24]-TAZ;[.N24]-[.I25])))" office:value-type="time" office:time-value="PT1295H00M00S">
            <text:p>1295:00</text:p>
          </table:table-cell>
          <table:table-cell table:style-name="ce124" table:formula="oooc:=IF(OR(IF(ISERROR(MATCH(DATE(aJ;COLUMN()-14;[.$A25]+[April.$C$48]);[.$AA$11:.$AA$27];0));FALSE();AND(MATCH(DATE(aJ;COLUMN()-14;[.$A25]+[April.$C$48]);[.$AA$11:.$AA$27];0)&gt;0;INDEX(KalFeier;MATCH(DATE(aJ;COLUMN()-14;[.$A25]+[April.$C$48]);[.$AA$11:.$AA$27];0);1)=TRUE())));&quot;x&quot;;&quot;&quot;)">
            <text:p/>
          </table:table-cell>
          <table:table-cell table:style-name="ce124" table:formula="oooc:=IF(AND([$Allgemeines.$N$26]=1;[.B25]=7);&quot;x&quot;;IF(AND([$Allgemeines.$N$27]=1;[.B25]=1);&quot;x&quot;;&quot;&quot;))" office:value-type="string" office:string-value="x">
            <text:p>x</text:p>
          </table:table-cell>
          <table:table-cell table:style-name="ce124" table:formula="oooc:=IF(AND([.O25]=&quot;x&quot;;[.P25]=&quot;&quot;);&quot;&quot;;&quot;x&quot;)" office:value-type="string" office:string-value="x">
            <text:p>x</text:p>
          </table:table-cell>
          <table:table-cell table:style-name="ce237" table:formula="oooc:=[.E25]-[.D25]" office:value-type="float" office:value="0">
            <text:p>0,000000000000000</text:p>
          </table:table-cell>
          <table:table-cell table:style-name="ce124" table:formula="oooc:=IF([.R25]=0;&quot;w&quot;;IF([.R25]&lt;=0.25;&quot;x&quot;;IF(AND([.R25]&gt;0.25;[.R25]&lt;=0.270833333333333);&quot;y&quot;;IF(AND([.R25]&gt;0.270833333333333;[.R25]&lt;=0.395833333333333);&quot;z&quot;;IF([.R25]&gt;0.395833333333333;&quot;a&quot;;&quot;&quot;)))))" office:value-type="string" office:string-value="w">
            <text:p>w</text:p>
          </table:table-cell>
          <table:table-cell table:style-name="ce236" table:formula="oooc:=[.I25]">
            <text:p/>
          </table:table-cell>
          <table:table-cell table:style-name="ce236" table:formula="oooc:=IF(AND(NOT(ISBLANK([.D25]));NOT(ISBLANK([.E25])));[.F25];0)" office:value-type="time" office:time-value="PT00H00M00S">
            <text:p>00:00</text:p>
          </table:table-cell>
          <table:table-cell table:style-name="ce236" table:formula="oooc:=IF([.D25]=0;&quot;&quot;;[.G25])">
            <text:p/>
          </table:table-cell>
          <table:table-cell table:style-name="ce236" table:formula="oooc:=IF([.H25]=0;&quot;&quot;;[.H25])">
            <text:p/>
          </table:table-cell>
          <table:table-cell table:style-name="ce236" table:formula="oooc:=IF(OR([.O25]=&quot;x&quot;;[.P25]=&quot;x&quot;;[.B25]=&quot;&quot;);&quot;&quot;;IF(AND(ZsB=1;[.U25]&gt;TIME(10;0;0));[.U25]-TIME(10;0;0)-[.V25];0))">
            <text:p/>
          </table:table-cell>
          <table:table-cell table:style-name="ce236" table:formula="oooc:=IF([.M25]=0;&quot;&quot;;IF(OR([.O25]=&quot;x&quot;;[.P25]=&quot;x&quot;);CONCATENATE(&quot;WEF&quot;;LEFT([.M25];2));[.M25]))">
            <text:p/>
          </table:table-cell>
          <table:table-cell table:formula="oooc:=[$Allgemeines.$N$23]" office:value-type="boolean" office:boolean-value="true">
            <text:p>WAHR</text:p>
          </table:table-cell>
          <table:table-cell table:style-name="ce8" table:formula="oooc:=[$Allgemeines.$L$23]" office:value-type="date" office:date-value="2007-05-28">
            <text:p>28.05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4">
            <text:p>14</text:p>
          </table:table-cell>
          <table:table-cell table:style-name="ce356" table:formula="oooc:=WEEKDAY([.C26];1)" office:value-type="date" office:date-value="1900-01-01">
            <text:p>Mo</text:p>
          </table:table-cell>
          <table:table-cell table:style-name="ce360" table:formula="oooc:=DATE(aJ;5;[.A26])" office:value-type="date" office:date-value="2007-05-14">
            <text:p>14.05.07</text:p>
          </table:table-cell>
          <table:table-cell table:style-name="ce363"/>
          <table:table-cell table:style-name="ce366"/>
          <table:table-cell table:style-name="ce368" table:formula="oooc:=IF(OR([.O26]=&quot;x&quot;;[.P26]=&quot;x&quot;);IF([.D26]=&quot;&quot;;&quot;&quot;;IF(AND([.O26]=&quot;x&quot;;[.P26]=&quot;x&quot;;[.D26]&lt;&gt;&quot;&quot;);&quot;&quot;;IF(OR([.O26]=&quot;x&quot;;[.P26]=&quot;x&quot;;[.D26]&lt;&gt;0);[.E26]-[.D26];IF([.D26]=&quot;&quot;;[.J26]+[.G26];[.E26]-[.D26]))));IF([.D26]=&quot;&quot;;[.J26]+[.G26];[.E26]-[.D26]))" office:value-type="time" office:time-value="PT07H48M00S">
            <text:p>07:48</text:p>
          </table:table-cell>
          <table:table-cell table:style-name="ce370" table:formula="oooc:=IF(OR(KP=1;[.O26]=&quot;x&quot;;[.P26]=&quot;x&quot;);&quot;&quot;;IF(DP=1;IF([.S26]=&quot;x&quot;;&quot;&quot;;IF([.S26]=&quot;y&quot;;[.F26]-TIME(6;0;0);IF([.S26]=&quot;z&quot;;[$b.$C$26];IF([.S26]=&quot;a&quot;;[$b.$C$27];TIME(0;30;0)))));IF(FP=1;IF(OR([.S26]=&quot;w&quot;;[.S26]=&quot;x&quot;);[$b.$C$28];IF([.S26]=&quot;y&quot;;[$b.$C$29];IF([.S26]=&quot;a&quot;;[$b.$C$30];&quot;&quot;)));IF([.S26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26]=&quot;x&quot;;[.P26]=&quot;x&quot;;ZsB=0);IF(AND([.F26]=&quot;&quot;;[.H26]=0);&quot;&quot;;IF(AND(([.F26]-[.G26])&gt;TIME(10;0;0);ZsB=1);TIME(10;0;0)+[.H26];[.F26]-[.G26]+[.H26]));IF([.F26]&lt;TIME(10;0;0);[.F26]-[.G26]+[.H26];TIME(10;0;0)+[.H26]))" office:value-type="time" office:time-value="PT07H48M00S">
            <text:p>07:48</text:p>
          </table:table-cell>
          <table:table-cell table:style-name="ce378" table:formula="oooc:=IF(OR([.O26]=&quot;x&quot;;[.P26]=&quot;x&quot;);&quot;&quot;;TAZ)" office:value-type="time" office:time-value="PT07H48M00S">
            <text:p>07:48</text:p>
          </table:table-cell>
          <table:table-cell table:style-name="ce381" table:formula="oooc:=IF(AND([.D26]=0;[.H26]=0);&quot;&quot;;[.I26]-[.J26])">
            <text:p/>
          </table:table-cell>
          <table:table-cell table:style-name="ce385" table:formula="oooc:=[.L25]+[.K26]" office:value-type="time" office:time-value="PT00H00M00S">
            <text:p>00:00</text:p>
          </table:table-cell>
          <table:table-cell table:style-name="ce388"/>
          <table:table-cell table:style-name="ce390" table:formula="oooc:=IF(AND([.O26]=&quot;x&quot;;[.P26]=&quot;x&quot;);[.N25]-[.H26]-[.I26];IF([.P26]=&quot;x&quot;;[.N25]-[.H26]-[.I26];IF([.O26]=&quot;x&quot;;[.N25]-TAZ;[.N25]-[.I26])))" office:value-type="time" office:time-value="PT1287H12M00S">
            <text:p>1287:12</text:p>
          </table:table-cell>
          <table:table-cell table:style-name="ce124" table:formula="oooc:=IF(OR(IF(ISERROR(MATCH(DATE(aJ;COLUMN()-14;[.$A26]+[April.$C$48]);[.$AA$11:.$AA$27];0));FALSE();AND(MATCH(DATE(aJ;COLUMN()-14;[.$A26]+[April.$C$48]);[.$AA$11:.$AA$27];0)&gt;0;INDEX(KalFeier;MATCH(DATE(aJ;COLUMN()-14;[.$A26]+[April.$C$48]);[.$AA$11:.$AA$27];0);1)=TRUE())));&quot;x&quot;;&quot;&quot;)">
            <text:p/>
          </table:table-cell>
          <table:table-cell table:style-name="ce124" table:formula="oooc:=IF(AND([$Allgemeines.$N$26]=1;[.B26]=7);&quot;x&quot;;IF(AND([$Allgemeines.$N$27]=1;[.B26]=1);&quot;x&quot;;&quot;&quot;))">
            <text:p/>
          </table:table-cell>
          <table:table-cell table:style-name="ce124" table:formula="oooc:=IF(AND([.O26]=&quot;x&quot;;[.P26]=&quot;&quot;);&quot;&quot;;&quot;x&quot;)" office:value-type="string" office:string-value="x">
            <text:p>x</text:p>
          </table:table-cell>
          <table:table-cell table:style-name="ce237" table:formula="oooc:=[.E26]-[.D26]" office:value-type="float" office:value="0">
            <text:p>0,000000000000000</text:p>
          </table:table-cell>
          <table:table-cell table:style-name="ce124" table:formula="oooc:=IF([.R26]=0;&quot;w&quot;;IF([.R26]&lt;=0.25;&quot;x&quot;;IF(AND([.R26]&gt;0.25;[.R26]&lt;=0.270833333333333);&quot;y&quot;;IF(AND([.R26]&gt;0.270833333333333;[.R26]&lt;=0.395833333333333);&quot;z&quot;;IF([.R26]&gt;0.395833333333333;&quot;a&quot;;&quot;&quot;)))))" office:value-type="string" office:string-value="w">
            <text:p>w</text:p>
          </table:table-cell>
          <table:table-cell table:style-name="ce236" table:formula="oooc:=[.I26]" office:value-type="time" office:time-value="PT07H48M00S">
            <text:p>07:48</text:p>
          </table:table-cell>
          <table:table-cell table:style-name="ce236" table:formula="oooc:=IF(AND(NOT(ISBLANK([.D26]));NOT(ISBLANK([.E26])));[.F26];0)" office:value-type="time" office:time-value="PT00H00M00S">
            <text:p>00:00</text:p>
          </table:table-cell>
          <table:table-cell table:style-name="ce236" table:formula="oooc:=IF([.D26]=0;&quot;&quot;;[.G26])">
            <text:p/>
          </table:table-cell>
          <table:table-cell table:style-name="ce236" table:formula="oooc:=IF([.H26]=0;&quot;&quot;;[.H26])">
            <text:p/>
          </table:table-cell>
          <table:table-cell table:style-name="ce236" table:formula="oooc:=IF(OR([.O26]=&quot;x&quot;;[.P26]=&quot;x&quot;;[.B26]=&quot;&quot;);&quot;&quot;;IF(AND(ZsB=1;[.U26]&gt;TIME(10;0;0));[.U26]-TIME(10;0;0)-[.V26];0))" office:value-type="time" office:time-value="PT00H00M00S">
            <text:p>00:00</text:p>
          </table:table-cell>
          <table:table-cell table:style-name="ce236" table:formula="oooc:=IF([.M26]=0;&quot;&quot;;IF(OR([.O26]=&quot;x&quot;;[.P26]=&quot;x&quot;);CONCATENATE(&quot;WEF&quot;;LEFT([.M26];2));[.M26]))">
            <text:p/>
          </table:table-cell>
          <table:table-cell table:formula="oooc:=[$Allgemeines.$N$24]" office:value-type="boolean" office:boolean-value="false">
            <text:p>FALSCH</text:p>
          </table:table-cell>
          <table:table-cell table:style-name="ce8" table:formula="oooc:=[$Allgemeines.$L$24]" office:value-type="date" office:date-value="2007-06-07">
            <text:p>07.06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5">
            <text:p>15</text:p>
          </table:table-cell>
          <table:table-cell table:style-name="ce356" table:formula="oooc:=WEEKDAY([.C27];1)" office:value-type="date" office:date-value="1900-01-02">
            <text:p>Di</text:p>
          </table:table-cell>
          <table:table-cell table:style-name="ce360" table:formula="oooc:=DATE(aJ;5;[.A27])" office:value-type="date" office:date-value="2007-05-15">
            <text:p>15.05.07</text:p>
          </table:table-cell>
          <table:table-cell table:style-name="ce363"/>
          <table:table-cell table:style-name="ce366"/>
          <table:table-cell table:style-name="ce368" table:formula="oooc:=IF(OR([.O27]=&quot;x&quot;;[.P27]=&quot;x&quot;);IF([.D27]=&quot;&quot;;&quot;&quot;;IF(AND([.O27]=&quot;x&quot;;[.P27]=&quot;x&quot;;[.D27]&lt;&gt;&quot;&quot;);&quot;&quot;;IF(OR([.O27]=&quot;x&quot;;[.P27]=&quot;x&quot;;[.D27]&lt;&gt;0);[.E27]-[.D27];IF([.D27]=&quot;&quot;;[.J27]+[.G27];[.E27]-[.D27]))));IF([.D27]=&quot;&quot;;[.J27]+[.G27];[.E27]-[.D27]))" office:value-type="time" office:time-value="PT07H48M00S">
            <text:p>07:48</text:p>
          </table:table-cell>
          <table:table-cell table:style-name="ce370" table:formula="oooc:=IF(OR(KP=1;[.O27]=&quot;x&quot;;[.P27]=&quot;x&quot;);&quot;&quot;;IF(DP=1;IF([.S27]=&quot;x&quot;;&quot;&quot;;IF([.S27]=&quot;y&quot;;[.F27]-TIME(6;0;0);IF([.S27]=&quot;z&quot;;[$b.$C$26];IF([.S27]=&quot;a&quot;;[$b.$C$27];TIME(0;30;0)))));IF(FP=1;IF(OR([.S27]=&quot;w&quot;;[.S27]=&quot;x&quot;);[$b.$C$28];IF([.S27]=&quot;y&quot;;[$b.$C$29];IF([.S27]=&quot;a&quot;;[$b.$C$30];&quot;&quot;)));IF([.S27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27]=&quot;x&quot;;[.P27]=&quot;x&quot;;ZsB=0);IF(AND([.F27]=&quot;&quot;;[.H27]=0);&quot;&quot;;IF(AND(([.F27]-[.G27])&gt;TIME(10;0;0);ZsB=1);TIME(10;0;0)+[.H27];[.F27]-[.G27]+[.H27]));IF([.F27]&lt;TIME(10;0;0);[.F27]-[.G27]+[.H27];TIME(10;0;0)+[.H27]))" office:value-type="time" office:time-value="PT07H48M00S">
            <text:p>07:48</text:p>
          </table:table-cell>
          <table:table-cell table:style-name="ce378" table:formula="oooc:=IF(OR([.O27]=&quot;x&quot;;[.P27]=&quot;x&quot;);&quot;&quot;;TAZ)" office:value-type="time" office:time-value="PT07H48M00S">
            <text:p>07:48</text:p>
          </table:table-cell>
          <table:table-cell table:style-name="ce381" table:formula="oooc:=IF(AND([.D27]=0;[.H27]=0);&quot;&quot;;[.I27]-[.J27])">
            <text:p/>
          </table:table-cell>
          <table:table-cell table:style-name="ce385" table:formula="oooc:=[.L26]+[.K27]" office:value-type="time" office:time-value="PT00H00M00S">
            <text:p>00:00</text:p>
          </table:table-cell>
          <table:table-cell table:style-name="ce388"/>
          <table:table-cell table:style-name="ce390" table:formula="oooc:=IF(AND([.O27]=&quot;x&quot;;[.P27]=&quot;x&quot;);[.N26]-[.H27]-[.I27];IF([.P27]=&quot;x&quot;;[.N26]-[.H27]-[.I27];IF([.O27]=&quot;x&quot;;[.N26]-TAZ;[.N26]-[.I27])))" office:value-type="time" office:time-value="PT1279H24M00S">
            <text:p>1279:24</text:p>
          </table:table-cell>
          <table:table-cell table:style-name="ce124" table:formula="oooc:=IF(OR(IF(ISERROR(MATCH(DATE(aJ;COLUMN()-14;[.$A27]+[April.$C$48]);[.$AA$11:.$AA$27];0));FALSE();AND(MATCH(DATE(aJ;COLUMN()-14;[.$A27]+[April.$C$48]);[.$AA$11:.$AA$27];0)&gt;0;INDEX(KalFeier;MATCH(DATE(aJ;COLUMN()-14;[.$A27]+[April.$C$48]);[.$AA$11:.$AA$27];0);1)=TRUE())));&quot;x&quot;;&quot;&quot;)">
            <text:p/>
          </table:table-cell>
          <table:table-cell table:style-name="ce124" table:formula="oooc:=IF(AND([$Allgemeines.$N$26]=1;[.B27]=7);&quot;x&quot;;IF(AND([$Allgemeines.$N$27]=1;[.B27]=1);&quot;x&quot;;&quot;&quot;))">
            <text:p/>
          </table:table-cell>
          <table:table-cell table:style-name="ce124" table:formula="oooc:=IF(AND([.O27]=&quot;x&quot;;[.P27]=&quot;&quot;);&quot;&quot;;&quot;x&quot;)" office:value-type="string" office:string-value="x">
            <text:p>x</text:p>
          </table:table-cell>
          <table:table-cell table:style-name="ce237" table:formula="oooc:=[.E27]-[.D27]" office:value-type="float" office:value="0">
            <text:p>0,000000000000000</text:p>
          </table:table-cell>
          <table:table-cell table:style-name="ce124" table:formula="oooc:=IF([.R27]=0;&quot;w&quot;;IF([.R27]&lt;=0.25;&quot;x&quot;;IF(AND([.R27]&gt;0.25;[.R27]&lt;=0.270833333333333);&quot;y&quot;;IF(AND([.R27]&gt;0.270833333333333;[.R27]&lt;=0.395833333333333);&quot;z&quot;;IF([.R27]&gt;0.395833333333333;&quot;a&quot;;&quot;&quot;)))))" office:value-type="string" office:string-value="w">
            <text:p>w</text:p>
          </table:table-cell>
          <table:table-cell table:style-name="ce236" table:formula="oooc:=[.I27]" office:value-type="time" office:time-value="PT07H48M00S">
            <text:p>07:48</text:p>
          </table:table-cell>
          <table:table-cell table:style-name="ce236" table:formula="oooc:=IF(AND(NOT(ISBLANK([.D27]));NOT(ISBLANK([.E27])));[.F27];0)" office:value-type="time" office:time-value="PT00H00M00S">
            <text:p>00:00</text:p>
          </table:table-cell>
          <table:table-cell table:style-name="ce236" table:formula="oooc:=IF([.D27]=0;&quot;&quot;;[.G27])">
            <text:p/>
          </table:table-cell>
          <table:table-cell table:style-name="ce236" table:formula="oooc:=IF([.H27]=0;&quot;&quot;;[.H27])">
            <text:p/>
          </table:table-cell>
          <table:table-cell table:style-name="ce236" table:formula="oooc:=IF(OR([.O27]=&quot;x&quot;;[.P27]=&quot;x&quot;;[.B27]=&quot;&quot;);&quot;&quot;;IF(AND(ZsB=1;[.U27]&gt;TIME(10;0;0));[.U27]-TIME(10;0;0)-[.V27];0))" office:value-type="time" office:time-value="PT00H00M00S">
            <text:p>00:00</text:p>
          </table:table-cell>
          <table:table-cell table:style-name="ce236" table:formula="oooc:=IF([.M27]=0;&quot;&quot;;IF(OR([.O27]=&quot;x&quot;;[.P27]=&quot;x&quot;);CONCATENATE(&quot;WEF&quot;;LEFT([.M27];2));[.M27]))">
            <text:p/>
          </table:table-cell>
          <table:table-cell table:formula="oooc:=[$Allgemeines.$N$25]" office:value-type="boolean" office:boolean-value="false">
            <text:p>FALSCH</text:p>
          </table:table-cell>
          <table:table-cell table:style-name="ce8" table:formula="oooc:=[$Allgemeines.$L$25]" office:value-type="date" office:date-value="2007-11-21">
            <text:p>21.11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6">
            <text:p>16</text:p>
          </table:table-cell>
          <table:table-cell table:style-name="ce356" table:formula="oooc:=WEEKDAY([.C28];1)" office:value-type="date" office:date-value="1900-01-03">
            <text:p>Mi</text:p>
          </table:table-cell>
          <table:table-cell table:style-name="ce360" table:formula="oooc:=DATE(aJ;5;[.A28])" office:value-type="date" office:date-value="2007-05-16">
            <text:p>16.05.07</text:p>
          </table:table-cell>
          <table:table-cell table:style-name="ce363"/>
          <table:table-cell table:style-name="ce366"/>
          <table:table-cell table:style-name="ce368" table:formula="oooc:=IF(OR([.O28]=&quot;x&quot;;[.P28]=&quot;x&quot;);IF([.D28]=&quot;&quot;;&quot;&quot;;IF(AND([.O28]=&quot;x&quot;;[.P28]=&quot;x&quot;;[.D28]&lt;&gt;&quot;&quot;);&quot;&quot;;IF(OR([.O28]=&quot;x&quot;;[.P28]=&quot;x&quot;;[.D28]&lt;&gt;0);[.E28]-[.D28];IF([.D28]=&quot;&quot;;[.J28]+[.G28];[.E28]-[.D28]))));IF([.D28]=&quot;&quot;;[.J28]+[.G28];[.E28]-[.D28]))" office:value-type="time" office:time-value="PT07H48M00S">
            <text:p>07:48</text:p>
          </table:table-cell>
          <table:table-cell table:style-name="ce370" table:formula="oooc:=IF(OR(KP=1;[.O28]=&quot;x&quot;;[.P28]=&quot;x&quot;);&quot;&quot;;IF(DP=1;IF([.S28]=&quot;x&quot;;&quot;&quot;;IF([.S28]=&quot;y&quot;;[.F28]-TIME(6;0;0);IF([.S28]=&quot;z&quot;;[$b.$C$26];IF([.S28]=&quot;a&quot;;[$b.$C$27];TIME(0;30;0)))));IF(FP=1;IF(OR([.S28]=&quot;w&quot;;[.S28]=&quot;x&quot;);[$b.$C$28];IF([.S28]=&quot;y&quot;;[$b.$C$29];IF([.S28]=&quot;a&quot;;[$b.$C$30];&quot;&quot;)));IF([.S28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28]=&quot;x&quot;;[.P28]=&quot;x&quot;;ZsB=0);IF(AND([.F28]=&quot;&quot;;[.H28]=0);&quot;&quot;;IF(AND(([.F28]-[.G28])&gt;TIME(10;0;0);ZsB=1);TIME(10;0;0)+[.H28];[.F28]-[.G28]+[.H28]));IF([.F28]&lt;TIME(10;0;0);[.F28]-[.G28]+[.H28];TIME(10;0;0)+[.H28]))" office:value-type="time" office:time-value="PT07H48M00S">
            <text:p>07:48</text:p>
          </table:table-cell>
          <table:table-cell table:style-name="ce378" table:formula="oooc:=IF(OR([.O28]=&quot;x&quot;;[.P28]=&quot;x&quot;);&quot;&quot;;TAZ)" office:value-type="time" office:time-value="PT07H48M00S">
            <text:p>07:48</text:p>
          </table:table-cell>
          <table:table-cell table:style-name="ce381" table:formula="oooc:=IF(AND([.D28]=0;[.H28]=0);&quot;&quot;;[.I28]-[.J28])">
            <text:p/>
          </table:table-cell>
          <table:table-cell table:style-name="ce385" table:formula="oooc:=[.L27]+[.K28]" office:value-type="time" office:time-value="PT00H00M00S">
            <text:p>00:00</text:p>
          </table:table-cell>
          <table:table-cell table:style-name="ce388"/>
          <table:table-cell table:style-name="ce390" table:formula="oooc:=IF(AND([.O28]=&quot;x&quot;;[.P28]=&quot;x&quot;);[.N27]-[.H28]-[.I28];IF([.P28]=&quot;x&quot;;[.N27]-[.H28]-[.I28];IF([.O28]=&quot;x&quot;;[.N27]-TAZ;[.N27]-[.I28])))" office:value-type="time" office:time-value="PT1271H36M00S">
            <text:p>1271:36</text:p>
          </table:table-cell>
          <table:table-cell table:style-name="ce124" table:formula="oooc:=IF(OR(IF(ISERROR(MATCH(DATE(aJ;COLUMN()-14;[.$A28]+[April.$C$48]);[.$AA$11:.$AA$27];0));FALSE();AND(MATCH(DATE(aJ;COLUMN()-14;[.$A28]+[April.$C$48]);[.$AA$11:.$AA$27];0)&gt;0;INDEX(KalFeier;MATCH(DATE(aJ;COLUMN()-14;[.$A28]+[April.$C$48]);[.$AA$11:.$AA$27];0);1)=TRUE())));&quot;x&quot;;&quot;&quot;)">
            <text:p/>
          </table:table-cell>
          <table:table-cell table:style-name="ce124" table:formula="oooc:=IF(AND([$Allgemeines.$N$26]=1;[.B28]=7);&quot;x&quot;;IF(AND([$Allgemeines.$N$27]=1;[.B28]=1);&quot;x&quot;;&quot;&quot;))">
            <text:p/>
          </table:table-cell>
          <table:table-cell table:style-name="ce124" table:formula="oooc:=IF(AND([.O28]=&quot;x&quot;;[.P28]=&quot;&quot;);&quot;&quot;;&quot;x&quot;)" office:value-type="string" office:string-value="x">
            <text:p>x</text:p>
          </table:table-cell>
          <table:table-cell table:style-name="ce237" table:formula="oooc:=[.E28]-[.D28]" office:value-type="float" office:value="0">
            <text:p>0,000000000000000</text:p>
          </table:table-cell>
          <table:table-cell table:style-name="ce124" table:formula="oooc:=IF([.R28]=0;&quot;w&quot;;IF([.R28]&lt;=0.25;&quot;x&quot;;IF(AND([.R28]&gt;0.25;[.R28]&lt;=0.270833333333333);&quot;y&quot;;IF(AND([.R28]&gt;0.270833333333333;[.R28]&lt;=0.395833333333333);&quot;z&quot;;IF([.R28]&gt;0.395833333333333;&quot;a&quot;;&quot;&quot;)))))" office:value-type="string" office:string-value="w">
            <text:p>w</text:p>
          </table:table-cell>
          <table:table-cell table:style-name="ce236" table:formula="oooc:=[.I28]" office:value-type="time" office:time-value="PT07H48M00S">
            <text:p>07:48</text:p>
          </table:table-cell>
          <table:table-cell table:style-name="ce236" table:formula="oooc:=IF(AND(NOT(ISBLANK([.D28]));NOT(ISBLANK([.E28])));[.F28];0)" office:value-type="time" office:time-value="PT00H00M00S">
            <text:p>00:00</text:p>
          </table:table-cell>
          <table:table-cell table:style-name="ce236" table:formula="oooc:=IF([.D28]=0;&quot;&quot;;[.G28])">
            <text:p/>
          </table:table-cell>
          <table:table-cell table:style-name="ce236" table:formula="oooc:=IF([.H28]=0;&quot;&quot;;[.H28])">
            <text:p/>
          </table:table-cell>
          <table:table-cell table:style-name="ce236" table:formula="oooc:=IF(OR([.O28]=&quot;x&quot;;[.P28]=&quot;x&quot;;[.B28]=&quot;&quot;);&quot;&quot;;IF(AND(ZsB=1;[.U28]&gt;TIME(10;0;0));[.U28]-TIME(10;0;0)-[.V28];0))" office:value-type="time" office:time-value="PT00H00M00S">
            <text:p>00:00</text:p>
          </table:table-cell>
          <table:table-cell table:style-name="ce236" table:formula="oooc:=IF([.M28]=0;&quot;&quot;;IF(OR([.O28]=&quot;x&quot;;[.P28]=&quot;x&quot;);CONCATENATE(&quot;WEF&quot;;LEFT([.M28];2));[.M28]))">
            <text:p/>
          </table:table-cell>
          <table:table-cell table:number-columns-repeated="3"/>
          <table:table-cell table:style-name="ce124"/>
          <table:table-cell table:number-columns-repeated="227"/>
        </table:table-row>
        <table:table-row table:style-name="ro21">
          <table:table-cell table:style-name="ce281" office:value-type="float" office:value="17">
            <text:p>17</text:p>
          </table:table-cell>
          <table:table-cell table:style-name="ce356" table:formula="oooc:=WEEKDAY([.C29];1)" office:value-type="date" office:date-value="1900-01-04">
            <text:p>Do</text:p>
          </table:table-cell>
          <table:table-cell table:style-name="ce360" table:formula="oooc:=DATE(aJ;5;[.A29])" office:value-type="date" office:date-value="2007-05-17">
            <text:p>17.05.07</text:p>
          </table:table-cell>
          <table:table-cell table:style-name="ce363"/>
          <table:table-cell table:style-name="ce366"/>
          <table:table-cell table:style-name="ce368" table:formula="oooc:=IF(OR([.O29]=&quot;x&quot;;[.P29]=&quot;x&quot;);IF([.D29]=&quot;&quot;;&quot;&quot;;IF(AND([.O29]=&quot;x&quot;;[.P29]=&quot;x&quot;;[.D29]&lt;&gt;&quot;&quot;);&quot;&quot;;IF(OR([.O29]=&quot;x&quot;;[.P29]=&quot;x&quot;;[.D29]&lt;&gt;0);[.E29]-[.D29];IF([.D29]=&quot;&quot;;[.J29]+[.G29];[.E29]-[.D29]))));IF([.D29]=&quot;&quot;;[.J29]+[.G29];[.E29]-[.D29]))">
            <text:p/>
          </table:table-cell>
          <table:table-cell table:style-name="ce370" table:formula="oooc:=IF(OR(KP=1;[.O29]=&quot;x&quot;;[.P29]=&quot;x&quot;);&quot;&quot;;IF(DP=1;IF([.S29]=&quot;x&quot;;&quot;&quot;;IF([.S29]=&quot;y&quot;;[.F29]-TIME(6;0;0);IF([.S29]=&quot;z&quot;;[$b.$C$26];IF([.S29]=&quot;a&quot;;[$b.$C$27];TIME(0;30;0)))));IF(FP=1;IF(OR([.S29]=&quot;w&quot;;[.S29]=&quot;x&quot;);[$b.$C$28];IF([.S29]=&quot;y&quot;;[$b.$C$29];IF([.S29]=&quot;a&quot;;[$b.$C$30];&quot;&quot;)));IF([.S29]=&quot;w&quot;;&quot;&quot;;[$b.$C$27]))))">
            <text:p/>
          </table:table-cell>
          <table:table-cell table:style-name="ce374"/>
          <table:table-cell table:style-name="ce376" table:formula="oooc:=IF(OR([.O29]=&quot;x&quot;;[.P29]=&quot;x&quot;;ZsB=0);IF(AND([.F29]=&quot;&quot;;[.H29]=0);&quot;&quot;;IF(AND(([.F29]-[.G29])&gt;TIME(10;0;0);ZsB=1);TIME(10;0;0)+[.H29];[.F29]-[.G29]+[.H29]));IF([.F29]&lt;TIME(10;0;0);[.F29]-[.G29]+[.H29];TIME(10;0;0)+[.H29]))">
            <text:p/>
          </table:table-cell>
          <table:table-cell table:style-name="ce378" table:formula="oooc:=IF(OR([.O29]=&quot;x&quot;;[.P29]=&quot;x&quot;);&quot;&quot;;TAZ)">
            <text:p/>
          </table:table-cell>
          <table:table-cell table:style-name="ce381" table:formula="oooc:=IF(AND([.D29]=0;[.H29]=0);&quot;&quot;;[.I29]-[.J29])">
            <text:p/>
          </table:table-cell>
          <table:table-cell table:style-name="ce385" table:formula="oooc:=[.L28]+[.K29]" office:value-type="time" office:time-value="PT00H00M00S">
            <text:p>00:00</text:p>
          </table:table-cell>
          <table:table-cell table:style-name="ce388"/>
          <table:table-cell table:style-name="ce390" table:formula="oooc:=IF(AND([.O29]=&quot;x&quot;;[.P29]=&quot;x&quot;);[.N28]-[.H29]-[.I29];IF([.P29]=&quot;x&quot;;[.N28]-[.H29]-[.I29];IF([.O29]=&quot;x&quot;;[.N28]-TAZ;[.N28]-[.I29])))" office:value-type="time" office:time-value="PT1263H48M00S">
            <text:p>1263:48</text:p>
          </table:table-cell>
          <table:table-cell table:style-name="ce124" table:formula="oooc:=IF(OR(IF(ISERROR(MATCH(DATE(aJ;COLUMN()-14;[.$A29]+[April.$C$48]);[.$AA$11:.$AA$27];0));FALSE();AND(MATCH(DATE(aJ;COLUMN()-14;[.$A29]+[April.$C$48]);[.$AA$11:.$AA$27];0)&gt;0;INDEX(KalFeier;MATCH(DATE(aJ;COLUMN()-14;[.$A29]+[April.$C$48]);[.$AA$11:.$AA$27];0);1)=TRUE())));&quot;x&quot;;&quot;&quot;)" office:value-type="string" office:string-value="x">
            <text:p>x</text:p>
          </table:table-cell>
          <table:table-cell table:style-name="ce124" table:formula="oooc:=IF(AND([$Allgemeines.$N$26]=1;[.B29]=7);&quot;x&quot;;IF(AND([$Allgemeines.$N$27]=1;[.B29]=1);&quot;x&quot;;&quot;&quot;))">
            <text:p/>
          </table:table-cell>
          <table:table-cell table:style-name="ce124" table:formula="oooc:=IF(AND([.O29]=&quot;x&quot;;[.P29]=&quot;&quot;);&quot;&quot;;&quot;x&quot;)">
            <text:p/>
          </table:table-cell>
          <table:table-cell table:style-name="ce237" table:formula="oooc:=[.E29]-[.D29]" office:value-type="float" office:value="0">
            <text:p>0,000000000000000</text:p>
          </table:table-cell>
          <table:table-cell table:style-name="ce124" table:formula="oooc:=IF([.R29]=0;&quot;w&quot;;IF([.R29]&lt;=0.25;&quot;x&quot;;IF(AND([.R29]&gt;0.25;[.R29]&lt;=0.270833333333333);&quot;y&quot;;IF(AND([.R29]&gt;0.270833333333333;[.R29]&lt;=0.395833333333333);&quot;z&quot;;IF([.R29]&gt;0.395833333333333;&quot;a&quot;;&quot;&quot;)))))" office:value-type="string" office:string-value="w">
            <text:p>w</text:p>
          </table:table-cell>
          <table:table-cell table:style-name="ce236" table:formula="oooc:=[.I29]">
            <text:p/>
          </table:table-cell>
          <table:table-cell table:style-name="ce236" table:formula="oooc:=IF(AND(NOT(ISBLANK([.D29]));NOT(ISBLANK([.E29])));[.F29];0)" office:value-type="time" office:time-value="PT00H00M00S">
            <text:p>00:00</text:p>
          </table:table-cell>
          <table:table-cell table:style-name="ce236" table:formula="oooc:=IF([.D29]=0;&quot;&quot;;[.G29])">
            <text:p/>
          </table:table-cell>
          <table:table-cell table:style-name="ce236" table:formula="oooc:=IF([.H29]=0;&quot;&quot;;[.H29])">
            <text:p/>
          </table:table-cell>
          <table:table-cell table:style-name="ce236" table:formula="oooc:=IF(OR([.O29]=&quot;x&quot;;[.P29]=&quot;x&quot;;[.B29]=&quot;&quot;);&quot;&quot;;IF(AND(ZsB=1;[.U29]&gt;TIME(10;0;0));[.U29]-TIME(10;0;0)-[.V29];0))">
            <text:p/>
          </table:table-cell>
          <table:table-cell table:style-name="ce236" table:formula="oooc:=IF([.M29]=0;&quot;&quot;;IF(OR([.O29]=&quot;x&quot;;[.P29]=&quot;x&quot;);CONCATENATE(&quot;WEF&quot;;LEFT([.M29];2));[.M29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18">
            <text:p>18</text:p>
          </table:table-cell>
          <table:table-cell table:style-name="ce356" table:formula="oooc:=WEEKDAY([.C30];1)" office:value-type="date" office:date-value="1900-01-05">
            <text:p>Fr</text:p>
          </table:table-cell>
          <table:table-cell table:style-name="ce360" table:formula="oooc:=DATE(aJ;5;[.A30])" office:value-type="date" office:date-value="2007-05-18">
            <text:p>18.05.07</text:p>
          </table:table-cell>
          <table:table-cell table:style-name="ce363"/>
          <table:table-cell table:style-name="ce366"/>
          <table:table-cell table:style-name="ce368" table:formula="oooc:=IF(OR([.O30]=&quot;x&quot;;[.P30]=&quot;x&quot;);IF([.D30]=&quot;&quot;;&quot;&quot;;IF(AND([.O30]=&quot;x&quot;;[.P30]=&quot;x&quot;;[.D30]&lt;&gt;&quot;&quot;);&quot;&quot;;IF(OR([.O30]=&quot;x&quot;;[.P30]=&quot;x&quot;;[.D30]&lt;&gt;0);[.E30]-[.D30];IF([.D30]=&quot;&quot;;[.J30]+[.G30];[.E30]-[.D30]))));IF([.D30]=&quot;&quot;;[.J30]+[.G30];[.E30]-[.D30]))" office:value-type="time" office:time-value="PT07H48M00S">
            <text:p>07:48</text:p>
          </table:table-cell>
          <table:table-cell table:style-name="ce370" table:formula="oooc:=IF(OR(KP=1;[.O30]=&quot;x&quot;;[.P30]=&quot;x&quot;);&quot;&quot;;IF(DP=1;IF([.S30]=&quot;x&quot;;&quot;&quot;;IF([.S30]=&quot;y&quot;;[.F30]-TIME(6;0;0);IF([.S30]=&quot;z&quot;;[$b.$C$26];IF([.S30]=&quot;a&quot;;[$b.$C$27];TIME(0;30;0)))));IF(FP=1;IF(OR([.S30]=&quot;w&quot;;[.S30]=&quot;x&quot;);[$b.$C$28];IF([.S30]=&quot;y&quot;;[$b.$C$29];IF([.S30]=&quot;a&quot;;[$b.$C$30];&quot;&quot;)));IF([.S30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30]=&quot;x&quot;;[.P30]=&quot;x&quot;;ZsB=0);IF(AND([.F30]=&quot;&quot;;[.H30]=0);&quot;&quot;;IF(AND(([.F30]-[.G30])&gt;TIME(10;0;0);ZsB=1);TIME(10;0;0)+[.H30];[.F30]-[.G30]+[.H30]));IF([.F30]&lt;TIME(10;0;0);[.F30]-[.G30]+[.H30];TIME(10;0;0)+[.H30]))" office:value-type="time" office:time-value="PT07H48M00S">
            <text:p>07:48</text:p>
          </table:table-cell>
          <table:table-cell table:style-name="ce378" table:formula="oooc:=IF(OR([.O30]=&quot;x&quot;;[.P30]=&quot;x&quot;);&quot;&quot;;TAZ)" office:value-type="time" office:time-value="PT07H48M00S">
            <text:p>07:48</text:p>
          </table:table-cell>
          <table:table-cell table:style-name="ce381" table:formula="oooc:=IF(AND([.D30]=0;[.H30]=0);&quot;&quot;;[.I30]-[.J30])">
            <text:p/>
          </table:table-cell>
          <table:table-cell table:style-name="ce385" table:formula="oooc:=[.L29]+[.K30]" office:value-type="time" office:time-value="PT00H00M00S">
            <text:p>00:00</text:p>
          </table:table-cell>
          <table:table-cell table:style-name="ce388"/>
          <table:table-cell table:style-name="ce390" table:formula="oooc:=IF(AND([.O30]=&quot;x&quot;;[.P30]=&quot;x&quot;);[.N29]-[.H30]-[.I30];IF([.P30]=&quot;x&quot;;[.N29]-[.H30]-[.I30];IF([.O30]=&quot;x&quot;;[.N29]-TAZ;[.N29]-[.I30])))" office:value-type="time" office:time-value="PT1256H00M00S">
            <text:p>1256:00</text:p>
          </table:table-cell>
          <table:table-cell table:style-name="ce124" table:formula="oooc:=IF(OR(IF(ISERROR(MATCH(DATE(aJ;COLUMN()-14;[.$A30]+[April.$C$48]);[.$AA$11:.$AA$27];0));FALSE();AND(MATCH(DATE(aJ;COLUMN()-14;[.$A30]+[April.$C$48]);[.$AA$11:.$AA$27];0)&gt;0;INDEX(KalFeier;MATCH(DATE(aJ;COLUMN()-14;[.$A30]+[April.$C$48]);[.$AA$11:.$AA$27];0);1)=TRUE())));&quot;x&quot;;&quot;&quot;)">
            <text:p/>
          </table:table-cell>
          <table:table-cell table:style-name="ce124" table:formula="oooc:=IF(AND([$Allgemeines.$N$26]=1;[.B30]=7);&quot;x&quot;;IF(AND([$Allgemeines.$N$27]=1;[.B30]=1);&quot;x&quot;;&quot;&quot;))">
            <text:p/>
          </table:table-cell>
          <table:table-cell table:style-name="ce124" table:formula="oooc:=IF(AND([.O30]=&quot;x&quot;;[.P30]=&quot;&quot;);&quot;&quot;;&quot;x&quot;)" office:value-type="string" office:string-value="x">
            <text:p>x</text:p>
          </table:table-cell>
          <table:table-cell table:style-name="ce237" table:formula="oooc:=[.E30]-[.D30]" office:value-type="float" office:value="0">
            <text:p>0,000000000000000</text:p>
          </table:table-cell>
          <table:table-cell table:style-name="ce124" table:formula="oooc:=IF([.R30]=0;&quot;w&quot;;IF([.R30]&lt;=0.25;&quot;x&quot;;IF(AND([.R30]&gt;0.25;[.R30]&lt;=0.270833333333333);&quot;y&quot;;IF(AND([.R30]&gt;0.270833333333333;[.R30]&lt;=0.395833333333333);&quot;z&quot;;IF([.R30]&gt;0.395833333333333;&quot;a&quot;;&quot;&quot;)))))" office:value-type="string" office:string-value="w">
            <text:p>w</text:p>
          </table:table-cell>
          <table:table-cell table:style-name="ce236" table:formula="oooc:=[.I30]" office:value-type="time" office:time-value="PT07H48M00S">
            <text:p>07:48</text:p>
          </table:table-cell>
          <table:table-cell table:style-name="ce236" table:formula="oooc:=IF(AND(NOT(ISBLANK([.D30]));NOT(ISBLANK([.E30])));[.F30];0)" office:value-type="time" office:time-value="PT00H00M00S">
            <text:p>00:00</text:p>
          </table:table-cell>
          <table:table-cell table:style-name="ce236" table:formula="oooc:=IF([.D30]=0;&quot;&quot;;[.G30])">
            <text:p/>
          </table:table-cell>
          <table:table-cell table:style-name="ce236" table:formula="oooc:=IF([.H30]=0;&quot;&quot;;[.H30])">
            <text:p/>
          </table:table-cell>
          <table:table-cell table:style-name="ce236" table:formula="oooc:=IF(OR([.O30]=&quot;x&quot;;[.P30]=&quot;x&quot;;[.B30]=&quot;&quot;);&quot;&quot;;IF(AND(ZsB=1;[.U30]&gt;TIME(10;0;0));[.U30]-TIME(10;0;0)-[.V30];0))" office:value-type="time" office:time-value="PT00H00M00S">
            <text:p>00:00</text:p>
          </table:table-cell>
          <table:table-cell table:style-name="ce236" table:formula="oooc:=IF([.M30]=0;&quot;&quot;;IF(OR([.O30]=&quot;x&quot;;[.P30]=&quot;x&quot;);CONCATENATE(&quot;WEF&quot;;LEFT([.M30];2));[.M30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19">
            <text:p>19</text:p>
          </table:table-cell>
          <table:table-cell table:style-name="ce356" table:formula="oooc:=WEEKDAY([.C31];1)" office:value-type="date" office:date-value="1900-01-06">
            <text:p>Sa</text:p>
          </table:table-cell>
          <table:table-cell table:style-name="ce360" table:formula="oooc:=DATE(aJ;5;[.A31])" office:value-type="date" office:date-value="2007-05-19">
            <text:p>19.05.07</text:p>
          </table:table-cell>
          <table:table-cell table:style-name="ce363"/>
          <table:table-cell table:style-name="ce366"/>
          <table:table-cell table:style-name="ce368" table:formula="oooc:=IF(OR([.O31]=&quot;x&quot;;[.P31]=&quot;x&quot;);IF([.D31]=&quot;&quot;;&quot;&quot;;IF(AND([.O31]=&quot;x&quot;;[.P31]=&quot;x&quot;;[.D31]&lt;&gt;&quot;&quot;);&quot;&quot;;IF(OR([.O31]=&quot;x&quot;;[.P31]=&quot;x&quot;;[.D31]&lt;&gt;0);[.E31]-[.D31];IF([.D31]=&quot;&quot;;[.J31]+[.G31];[.E31]-[.D31]))));IF([.D31]=&quot;&quot;;[.J31]+[.G31];[.E31]-[.D31]))">
            <text:p/>
          </table:table-cell>
          <table:table-cell table:style-name="ce370" table:formula="oooc:=IF(OR(KP=1;[.O31]=&quot;x&quot;;[.P31]=&quot;x&quot;);&quot;&quot;;IF(DP=1;IF([.S31]=&quot;x&quot;;&quot;&quot;;IF([.S31]=&quot;y&quot;;[.F31]-TIME(6;0;0);IF([.S31]=&quot;z&quot;;[$b.$C$26];IF([.S31]=&quot;a&quot;;[$b.$C$27];TIME(0;30;0)))));IF(FP=1;IF(OR([.S31]=&quot;w&quot;;[.S31]=&quot;x&quot;);[$b.$C$28];IF([.S31]=&quot;y&quot;;[$b.$C$29];IF([.S31]=&quot;a&quot;;[$b.$C$30];&quot;&quot;)));IF([.S31]=&quot;w&quot;;&quot;&quot;;[$b.$C$27]))))">
            <text:p/>
          </table:table-cell>
          <table:table-cell table:style-name="ce374"/>
          <table:table-cell table:style-name="ce376" table:formula="oooc:=IF(OR([.O31]=&quot;x&quot;;[.P31]=&quot;x&quot;;ZsB=0);IF(AND([.F31]=&quot;&quot;;[.H31]=0);&quot;&quot;;IF(AND(([.F31]-[.G31])&gt;TIME(10;0;0);ZsB=1);TIME(10;0;0)+[.H31];[.F31]-[.G31]+[.H31]));IF([.F31]&lt;TIME(10;0;0);[.F31]-[.G31]+[.H31];TIME(10;0;0)+[.H31]))">
            <text:p/>
          </table:table-cell>
          <table:table-cell table:style-name="ce378" table:formula="oooc:=IF(OR([.O31]=&quot;x&quot;;[.P31]=&quot;x&quot;);&quot;&quot;;TAZ)">
            <text:p/>
          </table:table-cell>
          <table:table-cell table:style-name="ce381" table:formula="oooc:=IF(AND([.D31]=0;[.H31]=0);&quot;&quot;;[.I31]-[.J31])">
            <text:p/>
          </table:table-cell>
          <table:table-cell table:style-name="ce385" table:formula="oooc:=[.L30]+[.K31]" office:value-type="time" office:time-value="PT00H00M00S">
            <text:p>00:00</text:p>
          </table:table-cell>
          <table:table-cell table:style-name="ce388"/>
          <table:table-cell table:style-name="ce390" table:formula="oooc:=IF(AND([.O31]=&quot;x&quot;;[.P31]=&quot;x&quot;);[.N30]-[.H31]-[.I31];IF([.P31]=&quot;x&quot;;[.N30]-[.H31]-[.I31];IF([.O31]=&quot;x&quot;;[.N30]-TAZ;[.N30]-[.I31])))" office:value-type="time" office:time-value="PT1256H00M00S">
            <text:p>1256:00</text:p>
          </table:table-cell>
          <table:table-cell table:style-name="ce124" table:formula="oooc:=IF(OR(IF(ISERROR(MATCH(DATE(aJ;COLUMN()-14;[.$A31]+[April.$C$48]);[.$AA$11:.$AA$27];0));FALSE();AND(MATCH(DATE(aJ;COLUMN()-14;[.$A31]+[April.$C$48]);[.$AA$11:.$AA$27];0)&gt;0;INDEX(KalFeier;MATCH(DATE(aJ;COLUMN()-14;[.$A31]+[April.$C$48]);[.$AA$11:.$AA$27];0);1)=TRUE())));&quot;x&quot;;&quot;&quot;)">
            <text:p/>
          </table:table-cell>
          <table:table-cell table:style-name="ce124" table:formula="oooc:=IF(AND([$Allgemeines.$N$26]=1;[.B31]=7);&quot;x&quot;;IF(AND([$Allgemeines.$N$27]=1;[.B31]=1);&quot;x&quot;;&quot;&quot;))" office:value-type="string" office:string-value="x">
            <text:p>x</text:p>
          </table:table-cell>
          <table:table-cell table:style-name="ce124" table:formula="oooc:=IF(AND([.O31]=&quot;x&quot;;[.P31]=&quot;&quot;);&quot;&quot;;&quot;x&quot;)" office:value-type="string" office:string-value="x">
            <text:p>x</text:p>
          </table:table-cell>
          <table:table-cell table:style-name="ce237" table:formula="oooc:=[.E31]-[.D31]" office:value-type="float" office:value="0">
            <text:p>0,000000000000000</text:p>
          </table:table-cell>
          <table:table-cell table:style-name="ce124" table:formula="oooc:=IF([.R31]=0;&quot;w&quot;;IF([.R31]&lt;=0.25;&quot;x&quot;;IF(AND([.R31]&gt;0.25;[.R31]&lt;=0.270833333333333);&quot;y&quot;;IF(AND([.R31]&gt;0.270833333333333;[.R31]&lt;=0.395833333333333);&quot;z&quot;;IF([.R31]&gt;0.395833333333333;&quot;a&quot;;&quot;&quot;)))))" office:value-type="string" office:string-value="w">
            <text:p>w</text:p>
          </table:table-cell>
          <table:table-cell table:style-name="ce236" table:formula="oooc:=[.I31]">
            <text:p/>
          </table:table-cell>
          <table:table-cell table:style-name="ce236" table:formula="oooc:=IF(AND(NOT(ISBLANK([.D31]));NOT(ISBLANK([.E31])));[.F31];0)" office:value-type="time" office:time-value="PT00H00M00S">
            <text:p>00:00</text:p>
          </table:table-cell>
          <table:table-cell table:style-name="ce236" table:formula="oooc:=IF([.D31]=0;&quot;&quot;;[.G31])">
            <text:p/>
          </table:table-cell>
          <table:table-cell table:style-name="ce236" table:formula="oooc:=IF([.H31]=0;&quot;&quot;;[.H31])">
            <text:p/>
          </table:table-cell>
          <table:table-cell table:style-name="ce236" table:formula="oooc:=IF(OR([.O31]=&quot;x&quot;;[.P31]=&quot;x&quot;;[.B31]=&quot;&quot;);&quot;&quot;;IF(AND(ZsB=1;[.U31]&gt;TIME(10;0;0));[.U31]-TIME(10;0;0)-[.V31];0))">
            <text:p/>
          </table:table-cell>
          <table:table-cell table:style-name="ce236" table:formula="oooc:=IF([.M31]=0;&quot;&quot;;IF(OR([.O31]=&quot;x&quot;;[.P31]=&quot;x&quot;);CONCATENATE(&quot;WEF&quot;;LEFT([.M31];2));[.M31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0">
            <text:p>20</text:p>
          </table:table-cell>
          <table:table-cell table:style-name="ce356" table:formula="oooc:=WEEKDAY([.C32];1)" office:value-type="date" office:date-value="1899-12-31">
            <text:p>So</text:p>
          </table:table-cell>
          <table:table-cell table:style-name="ce360" table:formula="oooc:=DATE(aJ;5;[.A32])" office:value-type="date" office:date-value="2007-05-20">
            <text:p>20.05.07</text:p>
          </table:table-cell>
          <table:table-cell table:style-name="ce363"/>
          <table:table-cell table:style-name="ce366"/>
          <table:table-cell table:style-name="ce368" table:formula="oooc:=IF(OR([.O32]=&quot;x&quot;;[.P32]=&quot;x&quot;);IF([.D32]=&quot;&quot;;&quot;&quot;;IF(AND([.O32]=&quot;x&quot;;[.P32]=&quot;x&quot;;[.D32]&lt;&gt;&quot;&quot;);&quot;&quot;;IF(OR([.O32]=&quot;x&quot;;[.P32]=&quot;x&quot;;[.D32]&lt;&gt;0);[.E32]-[.D32];IF([.D32]=&quot;&quot;;[.J32]+[.G32];[.E32]-[.D32]))));IF([.D32]=&quot;&quot;;[.J32]+[.G32];[.E32]-[.D32]))">
            <text:p/>
          </table:table-cell>
          <table:table-cell table:style-name="ce370" table:formula="oooc:=IF(OR(KP=1;[.O32]=&quot;x&quot;;[.P32]=&quot;x&quot;);&quot;&quot;;IF(DP=1;IF([.S32]=&quot;x&quot;;&quot;&quot;;IF([.S32]=&quot;y&quot;;[.F32]-TIME(6;0;0);IF([.S32]=&quot;z&quot;;[$b.$C$26];IF([.S32]=&quot;a&quot;;[$b.$C$27];TIME(0;30;0)))));IF(FP=1;IF(OR([.S32]=&quot;w&quot;;[.S32]=&quot;x&quot;);[$b.$C$28];IF([.S32]=&quot;y&quot;;[$b.$C$29];IF([.S32]=&quot;a&quot;;[$b.$C$30];&quot;&quot;)));IF([.S32]=&quot;w&quot;;&quot;&quot;;[$b.$C$27]))))">
            <text:p/>
          </table:table-cell>
          <table:table-cell table:style-name="ce374"/>
          <table:table-cell table:style-name="ce376" table:formula="oooc:=IF(OR([.O32]=&quot;x&quot;;[.P32]=&quot;x&quot;;ZsB=0);IF(AND([.F32]=&quot;&quot;;[.H32]=0);&quot;&quot;;IF(AND(([.F32]-[.G32])&gt;TIME(10;0;0);ZsB=1);TIME(10;0;0)+[.H32];[.F32]-[.G32]+[.H32]));IF([.F32]&lt;TIME(10;0;0);[.F32]-[.G32]+[.H32];TIME(10;0;0)+[.H32]))">
            <text:p/>
          </table:table-cell>
          <table:table-cell table:style-name="ce378" table:formula="oooc:=IF(OR([.O32]=&quot;x&quot;;[.P32]=&quot;x&quot;);&quot;&quot;;TAZ)">
            <text:p/>
          </table:table-cell>
          <table:table-cell table:style-name="ce381" table:formula="oooc:=IF(AND([.D32]=0;[.H32]=0);&quot;&quot;;[.I32]-[.J32])">
            <text:p/>
          </table:table-cell>
          <table:table-cell table:style-name="ce385" table:formula="oooc:=[.L31]+[.K32]" office:value-type="time" office:time-value="PT00H00M00S">
            <text:p>00:00</text:p>
          </table:table-cell>
          <table:table-cell table:style-name="ce388"/>
          <table:table-cell table:style-name="ce390" table:formula="oooc:=IF(AND([.O32]=&quot;x&quot;;[.P32]=&quot;x&quot;);[.N31]-[.H32]-[.I32];IF([.P32]=&quot;x&quot;;[.N31]-[.H32]-[.I32];IF([.O32]=&quot;x&quot;;[.N31]-TAZ;[.N31]-[.I32])))" office:value-type="time" office:time-value="PT1256H00M00S">
            <text:p>1256:00</text:p>
          </table:table-cell>
          <table:table-cell table:style-name="ce124" table:formula="oooc:=IF(OR(IF(ISERROR(MATCH(DATE(aJ;COLUMN()-14;[.$A32]+[April.$C$48]);[.$AA$11:.$AA$27];0));FALSE();AND(MATCH(DATE(aJ;COLUMN()-14;[.$A32]+[April.$C$48]);[.$AA$11:.$AA$27];0)&gt;0;INDEX(KalFeier;MATCH(DATE(aJ;COLUMN()-14;[.$A32]+[April.$C$48]);[.$AA$11:.$AA$27];0);1)=TRUE())));&quot;x&quot;;&quot;&quot;)">
            <text:p/>
          </table:table-cell>
          <table:table-cell table:style-name="ce124" table:formula="oooc:=IF(AND([$Allgemeines.$N$26]=1;[.B32]=7);&quot;x&quot;;IF(AND([$Allgemeines.$N$27]=1;[.B32]=1);&quot;x&quot;;&quot;&quot;))" office:value-type="string" office:string-value="x">
            <text:p>x</text:p>
          </table:table-cell>
          <table:table-cell table:style-name="ce124" table:formula="oooc:=IF(AND([.O32]=&quot;x&quot;;[.P32]=&quot;&quot;);&quot;&quot;;&quot;x&quot;)" office:value-type="string" office:string-value="x">
            <text:p>x</text:p>
          </table:table-cell>
          <table:table-cell table:style-name="ce237" table:formula="oooc:=[.E32]-[.D32]" office:value-type="float" office:value="0">
            <text:p>0,000000000000000</text:p>
          </table:table-cell>
          <table:table-cell table:style-name="ce124" table:formula="oooc:=IF([.R32]=0;&quot;w&quot;;IF([.R32]&lt;=0.25;&quot;x&quot;;IF(AND([.R32]&gt;0.25;[.R32]&lt;=0.270833333333333);&quot;y&quot;;IF(AND([.R32]&gt;0.270833333333333;[.R32]&lt;=0.395833333333333);&quot;z&quot;;IF([.R32]&gt;0.395833333333333;&quot;a&quot;;&quot;&quot;)))))" office:value-type="string" office:string-value="w">
            <text:p>w</text:p>
          </table:table-cell>
          <table:table-cell table:style-name="ce236" table:formula="oooc:=[.I32]">
            <text:p/>
          </table:table-cell>
          <table:table-cell table:style-name="ce236" table:formula="oooc:=IF(AND(NOT(ISBLANK([.D32]));NOT(ISBLANK([.E32])));[.F32];0)" office:value-type="time" office:time-value="PT00H00M00S">
            <text:p>00:00</text:p>
          </table:table-cell>
          <table:table-cell table:style-name="ce236" table:formula="oooc:=IF([.D32]=0;&quot;&quot;;[.G32])">
            <text:p/>
          </table:table-cell>
          <table:table-cell table:style-name="ce236" table:formula="oooc:=IF([.H32]=0;&quot;&quot;;[.H32])">
            <text:p/>
          </table:table-cell>
          <table:table-cell table:style-name="ce236" table:formula="oooc:=IF(OR([.O32]=&quot;x&quot;;[.P32]=&quot;x&quot;;[.B32]=&quot;&quot;);&quot;&quot;;IF(AND(ZsB=1;[.U32]&gt;TIME(10;0;0));[.U32]-TIME(10;0;0)-[.V32];0))">
            <text:p/>
          </table:table-cell>
          <table:table-cell table:style-name="ce236" table:formula="oooc:=IF([.M32]=0;&quot;&quot;;IF(OR([.O32]=&quot;x&quot;;[.P32]=&quot;x&quot;);CONCATENATE(&quot;WEF&quot;;LEFT([.M32];2));[.M32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1">
            <text:p>21</text:p>
          </table:table-cell>
          <table:table-cell table:style-name="ce356" table:formula="oooc:=WEEKDAY([.C33];1)" office:value-type="date" office:date-value="1900-01-01">
            <text:p>Mo</text:p>
          </table:table-cell>
          <table:table-cell table:style-name="ce360" table:formula="oooc:=DATE(aJ;5;[.A33])" office:value-type="date" office:date-value="2007-05-21">
            <text:p>21.05.07</text:p>
          </table:table-cell>
          <table:table-cell table:style-name="ce363"/>
          <table:table-cell table:style-name="ce366"/>
          <table:table-cell table:style-name="ce368" table:formula="oooc:=IF(OR([.O33]=&quot;x&quot;;[.P33]=&quot;x&quot;);IF([.D33]=&quot;&quot;;&quot;&quot;;IF(AND([.O33]=&quot;x&quot;;[.P33]=&quot;x&quot;;[.D33]&lt;&gt;&quot;&quot;);&quot;&quot;;IF(OR([.O33]=&quot;x&quot;;[.P33]=&quot;x&quot;;[.D33]&lt;&gt;0);[.E33]-[.D33];IF([.D33]=&quot;&quot;;[.J33]+[.G33];[.E33]-[.D33]))));IF([.D33]=&quot;&quot;;[.J33]+[.G33];[.E33]-[.D33]))" office:value-type="time" office:time-value="PT07H48M00S">
            <text:p>07:48</text:p>
          </table:table-cell>
          <table:table-cell table:style-name="ce370" table:formula="oooc:=IF(OR(KP=1;[.O33]=&quot;x&quot;;[.P33]=&quot;x&quot;);&quot;&quot;;IF(DP=1;IF([.S33]=&quot;x&quot;;&quot;&quot;;IF([.S33]=&quot;y&quot;;[.F33]-TIME(6;0;0);IF([.S33]=&quot;z&quot;;[$b.$C$26];IF([.S33]=&quot;a&quot;;[$b.$C$27];TIME(0;30;0)))));IF(FP=1;IF(OR([.S33]=&quot;w&quot;;[.S33]=&quot;x&quot;);[$b.$C$28];IF([.S33]=&quot;y&quot;;[$b.$C$29];IF([.S33]=&quot;a&quot;;[$b.$C$30];&quot;&quot;)));IF([.S33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33]=&quot;x&quot;;[.P33]=&quot;x&quot;;ZsB=0);IF(AND([.F33]=&quot;&quot;;[.H33]=0);&quot;&quot;;IF(AND(([.F33]-[.G33])&gt;TIME(10;0;0);ZsB=1);TIME(10;0;0)+[.H33];[.F33]-[.G33]+[.H33]));IF([.F33]&lt;TIME(10;0;0);[.F33]-[.G33]+[.H33];TIME(10;0;0)+[.H33]))" office:value-type="time" office:time-value="PT07H48M00S">
            <text:p>07:48</text:p>
          </table:table-cell>
          <table:table-cell table:style-name="ce378" table:formula="oooc:=IF(OR([.O33]=&quot;x&quot;;[.P33]=&quot;x&quot;);&quot;&quot;;TAZ)" office:value-type="time" office:time-value="PT07H48M00S">
            <text:p>07:48</text:p>
          </table:table-cell>
          <table:table-cell table:style-name="ce381" table:formula="oooc:=IF(AND([.D33]=0;[.H33]=0);&quot;&quot;;[.I33]-[.J33])">
            <text:p/>
          </table:table-cell>
          <table:table-cell table:style-name="ce385" table:formula="oooc:=[.L32]+[.K33]" office:value-type="time" office:time-value="PT00H00M00S">
            <text:p>00:00</text:p>
          </table:table-cell>
          <table:table-cell table:style-name="ce388"/>
          <table:table-cell table:style-name="ce390" table:formula="oooc:=IF(AND([.O33]=&quot;x&quot;;[.P33]=&quot;x&quot;);[.N32]-[.H33]-[.I33];IF([.P33]=&quot;x&quot;;[.N32]-[.H33]-[.I33];IF([.O33]=&quot;x&quot;;[.N32]-TAZ;[.N32]-[.I33])))" office:value-type="time" office:time-value="PT1248H12M00S">
            <text:p>1248:12</text:p>
          </table:table-cell>
          <table:table-cell table:style-name="ce124" table:formula="oooc:=IF(OR(IF(ISERROR(MATCH(DATE(aJ;COLUMN()-14;[.$A33]+[April.$C$48]);[.$AA$11:.$AA$27];0));FALSE();AND(MATCH(DATE(aJ;COLUMN()-14;[.$A33]+[April.$C$48]);[.$AA$11:.$AA$27];0)&gt;0;INDEX(KalFeier;MATCH(DATE(aJ;COLUMN()-14;[.$A33]+[April.$C$48]);[.$AA$11:.$AA$27];0);1)=TRUE())));&quot;x&quot;;&quot;&quot;)">
            <text:p/>
          </table:table-cell>
          <table:table-cell table:style-name="ce124" table:formula="oooc:=IF(AND([$Allgemeines.$N$26]=1;[.B33]=7);&quot;x&quot;;IF(AND([$Allgemeines.$N$27]=1;[.B33]=1);&quot;x&quot;;&quot;&quot;))">
            <text:p/>
          </table:table-cell>
          <table:table-cell table:style-name="ce124" table:formula="oooc:=IF(AND([.O33]=&quot;x&quot;;[.P33]=&quot;&quot;);&quot;&quot;;&quot;x&quot;)" office:value-type="string" office:string-value="x">
            <text:p>x</text:p>
          </table:table-cell>
          <table:table-cell table:style-name="ce237" table:formula="oooc:=[.E33]-[.D33]" office:value-type="float" office:value="0">
            <text:p>0,000000000000000</text:p>
          </table:table-cell>
          <table:table-cell table:style-name="ce124" table:formula="oooc:=IF([.R33]=0;&quot;w&quot;;IF([.R33]&lt;=0.25;&quot;x&quot;;IF(AND([.R33]&gt;0.25;[.R33]&lt;=0.270833333333333);&quot;y&quot;;IF(AND([.R33]&gt;0.270833333333333;[.R33]&lt;=0.395833333333333);&quot;z&quot;;IF([.R33]&gt;0.395833333333333;&quot;a&quot;;&quot;&quot;)))))" office:value-type="string" office:string-value="w">
            <text:p>w</text:p>
          </table:table-cell>
          <table:table-cell table:style-name="ce236" table:formula="oooc:=[.I33]" office:value-type="time" office:time-value="PT07H48M00S">
            <text:p>07:48</text:p>
          </table:table-cell>
          <table:table-cell table:style-name="ce236" table:formula="oooc:=IF(AND(NOT(ISBLANK([.D33]));NOT(ISBLANK([.E33])));[.F33];0)" office:value-type="time" office:time-value="PT00H00M00S">
            <text:p>00:00</text:p>
          </table:table-cell>
          <table:table-cell table:style-name="ce236" table:formula="oooc:=IF([.D33]=0;&quot;&quot;;[.G33])">
            <text:p/>
          </table:table-cell>
          <table:table-cell table:style-name="ce236" table:formula="oooc:=IF([.H33]=0;&quot;&quot;;[.H33])">
            <text:p/>
          </table:table-cell>
          <table:table-cell table:style-name="ce236" table:formula="oooc:=IF(OR([.O33]=&quot;x&quot;;[.P33]=&quot;x&quot;;[.B33]=&quot;&quot;);&quot;&quot;;IF(AND(ZsB=1;[.U33]&gt;TIME(10;0;0));[.U33]-TIME(10;0;0)-[.V33];0))" office:value-type="time" office:time-value="PT00H00M00S">
            <text:p>00:00</text:p>
          </table:table-cell>
          <table:table-cell table:style-name="ce236" table:formula="oooc:=IF([.M33]=0;&quot;&quot;;IF(OR([.O33]=&quot;x&quot;;[.P33]=&quot;x&quot;);CONCATENATE(&quot;WEF&quot;;LEFT([.M33];2));[.M33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2">
            <text:p>22</text:p>
          </table:table-cell>
          <table:table-cell table:style-name="ce356" table:formula="oooc:=WEEKDAY([.C34];1)" office:value-type="date" office:date-value="1900-01-02">
            <text:p>Di</text:p>
          </table:table-cell>
          <table:table-cell table:style-name="ce360" table:formula="oooc:=DATE(aJ;5;[.A34])" office:value-type="date" office:date-value="2007-05-22">
            <text:p>22.05.07</text:p>
          </table:table-cell>
          <table:table-cell table:style-name="ce363"/>
          <table:table-cell table:style-name="ce366"/>
          <table:table-cell table:style-name="ce368" table:formula="oooc:=IF(OR([.O34]=&quot;x&quot;;[.P34]=&quot;x&quot;);IF([.D34]=&quot;&quot;;&quot;&quot;;IF(AND([.O34]=&quot;x&quot;;[.P34]=&quot;x&quot;;[.D34]&lt;&gt;&quot;&quot;);&quot;&quot;;IF(OR([.O34]=&quot;x&quot;;[.P34]=&quot;x&quot;;[.D34]&lt;&gt;0);[.E34]-[.D34];IF([.D34]=&quot;&quot;;[.J34]+[.G34];[.E34]-[.D34]))));IF([.D34]=&quot;&quot;;[.J34]+[.G34];[.E34]-[.D34]))" office:value-type="time" office:time-value="PT07H48M00S">
            <text:p>07:48</text:p>
          </table:table-cell>
          <table:table-cell table:style-name="ce370" table:formula="oooc:=IF(OR(KP=1;[.O34]=&quot;x&quot;;[.P34]=&quot;x&quot;);&quot;&quot;;IF(DP=1;IF([.S34]=&quot;x&quot;;&quot;&quot;;IF([.S34]=&quot;y&quot;;[.F34]-TIME(6;0;0);IF([.S34]=&quot;z&quot;;[$b.$C$26];IF([.S34]=&quot;a&quot;;[$b.$C$27];TIME(0;30;0)))));IF(FP=1;IF(OR([.S34]=&quot;w&quot;;[.S34]=&quot;x&quot;);[$b.$C$28];IF([.S34]=&quot;y&quot;;[$b.$C$29];IF([.S34]=&quot;a&quot;;[$b.$C$30];&quot;&quot;)));IF([.S34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34]=&quot;x&quot;;[.P34]=&quot;x&quot;;ZsB=0);IF(AND([.F34]=&quot;&quot;;[.H34]=0);&quot;&quot;;IF(AND(([.F34]-[.G34])&gt;TIME(10;0;0);ZsB=1);TIME(10;0;0)+[.H34];[.F34]-[.G34]+[.H34]));IF([.F34]&lt;TIME(10;0;0);[.F34]-[.G34]+[.H34];TIME(10;0;0)+[.H34]))" office:value-type="time" office:time-value="PT07H48M00S">
            <text:p>07:48</text:p>
          </table:table-cell>
          <table:table-cell table:style-name="ce378" table:formula="oooc:=IF(OR([.O34]=&quot;x&quot;;[.P34]=&quot;x&quot;);&quot;&quot;;TAZ)" office:value-type="time" office:time-value="PT07H48M00S">
            <text:p>07:48</text:p>
          </table:table-cell>
          <table:table-cell table:style-name="ce381" table:formula="oooc:=IF(AND([.D34]=0;[.H34]=0);&quot;&quot;;[.I34]-[.J34])">
            <text:p/>
          </table:table-cell>
          <table:table-cell table:style-name="ce385" table:formula="oooc:=[.L33]+[.K34]" office:value-type="time" office:time-value="PT00H00M00S">
            <text:p>00:00</text:p>
          </table:table-cell>
          <table:table-cell table:style-name="ce388"/>
          <table:table-cell table:style-name="ce390" table:formula="oooc:=IF(AND([.O34]=&quot;x&quot;;[.P34]=&quot;x&quot;);[.N33]-[.H34]-[.I34];IF([.P34]=&quot;x&quot;;[.N33]-[.H34]-[.I34];IF([.O34]=&quot;x&quot;;[.N33]-TAZ;[.N33]-[.I34])))" office:value-type="time" office:time-value="PT1240H24M00S">
            <text:p>1240:24</text:p>
          </table:table-cell>
          <table:table-cell table:style-name="ce124" table:formula="oooc:=IF(OR(IF(ISERROR(MATCH(DATE(aJ;COLUMN()-14;[.$A34]+[April.$C$48]);[.$AA$11:.$AA$27];0));FALSE();AND(MATCH(DATE(aJ;COLUMN()-14;[.$A34]+[April.$C$48]);[.$AA$11:.$AA$27];0)&gt;0;INDEX(KalFeier;MATCH(DATE(aJ;COLUMN()-14;[.$A34]+[April.$C$48]);[.$AA$11:.$AA$27];0);1)=TRUE())));&quot;x&quot;;&quot;&quot;)">
            <text:p/>
          </table:table-cell>
          <table:table-cell table:style-name="ce124" table:formula="oooc:=IF(AND([$Allgemeines.$N$26]=1;[.B34]=7);&quot;x&quot;;IF(AND([$Allgemeines.$N$27]=1;[.B34]=1);&quot;x&quot;;&quot;&quot;))">
            <text:p/>
          </table:table-cell>
          <table:table-cell table:style-name="ce124" table:formula="oooc:=IF(AND([.O34]=&quot;x&quot;;[.P34]=&quot;&quot;);&quot;&quot;;&quot;x&quot;)" office:value-type="string" office:string-value="x">
            <text:p>x</text:p>
          </table:table-cell>
          <table:table-cell table:style-name="ce237" table:formula="oooc:=[.E34]-[.D34]" office:value-type="float" office:value="0">
            <text:p>0,000000000000000</text:p>
          </table:table-cell>
          <table:table-cell table:style-name="ce124" table:formula="oooc:=IF([.R34]=0;&quot;w&quot;;IF([.R34]&lt;=0.25;&quot;x&quot;;IF(AND([.R34]&gt;0.25;[.R34]&lt;=0.270833333333333);&quot;y&quot;;IF(AND([.R34]&gt;0.270833333333333;[.R34]&lt;=0.395833333333333);&quot;z&quot;;IF([.R34]&gt;0.395833333333333;&quot;a&quot;;&quot;&quot;)))))" office:value-type="string" office:string-value="w">
            <text:p>w</text:p>
          </table:table-cell>
          <table:table-cell table:style-name="ce236" table:formula="oooc:=[.I34]" office:value-type="time" office:time-value="PT07H48M00S">
            <text:p>07:48</text:p>
          </table:table-cell>
          <table:table-cell table:style-name="ce236" table:formula="oooc:=IF(AND(NOT(ISBLANK([.D34]));NOT(ISBLANK([.E34])));[.F34];0)" office:value-type="time" office:time-value="PT00H00M00S">
            <text:p>00:00</text:p>
          </table:table-cell>
          <table:table-cell table:style-name="ce236" table:formula="oooc:=IF([.D34]=0;&quot;&quot;;[.G34])">
            <text:p/>
          </table:table-cell>
          <table:table-cell table:style-name="ce236" table:formula="oooc:=IF([.H34]=0;&quot;&quot;;[.H34])">
            <text:p/>
          </table:table-cell>
          <table:table-cell table:style-name="ce236" table:formula="oooc:=IF(OR([.O34]=&quot;x&quot;;[.P34]=&quot;x&quot;;[.B34]=&quot;&quot;);&quot;&quot;;IF(AND(ZsB=1;[.U34]&gt;TIME(10;0;0));[.U34]-TIME(10;0;0)-[.V34];0))" office:value-type="time" office:time-value="PT00H00M00S">
            <text:p>00:00</text:p>
          </table:table-cell>
          <table:table-cell table:style-name="ce236" table:formula="oooc:=IF([.M34]=0;&quot;&quot;;IF(OR([.O34]=&quot;x&quot;;[.P34]=&quot;x&quot;);CONCATENATE(&quot;WEF&quot;;LEFT([.M34];2));[.M34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3">
            <text:p>23</text:p>
          </table:table-cell>
          <table:table-cell table:style-name="ce356" table:formula="oooc:=WEEKDAY([.C35];1)" office:value-type="date" office:date-value="1900-01-03">
            <text:p>Mi</text:p>
          </table:table-cell>
          <table:table-cell table:style-name="ce360" table:formula="oooc:=DATE(aJ;5;[.A35])" office:value-type="date" office:date-value="2007-05-23">
            <text:p>23.05.07</text:p>
          </table:table-cell>
          <table:table-cell table:style-name="ce363"/>
          <table:table-cell table:style-name="ce366"/>
          <table:table-cell table:style-name="ce368" table:formula="oooc:=IF(OR([.O35]=&quot;x&quot;;[.P35]=&quot;x&quot;);IF([.D35]=&quot;&quot;;&quot;&quot;;IF(AND([.O35]=&quot;x&quot;;[.P35]=&quot;x&quot;;[.D35]&lt;&gt;&quot;&quot;);&quot;&quot;;IF(OR([.O35]=&quot;x&quot;;[.P35]=&quot;x&quot;;[.D35]&lt;&gt;0);[.E35]-[.D35];IF([.D35]=&quot;&quot;;[.J35]+[.G35];[.E35]-[.D35]))));IF([.D35]=&quot;&quot;;[.J35]+[.G35];[.E35]-[.D35]))" office:value-type="time" office:time-value="PT07H48M00S">
            <text:p>07:48</text:p>
          </table:table-cell>
          <table:table-cell table:style-name="ce370" table:formula="oooc:=IF(OR(KP=1;[.O35]=&quot;x&quot;;[.P35]=&quot;x&quot;);&quot;&quot;;IF(DP=1;IF([.S35]=&quot;x&quot;;&quot;&quot;;IF([.S35]=&quot;y&quot;;[.F35]-TIME(6;0;0);IF([.S35]=&quot;z&quot;;[$b.$C$26];IF([.S35]=&quot;a&quot;;[$b.$C$27];TIME(0;30;0)))));IF(FP=1;IF(OR([.S35]=&quot;w&quot;;[.S35]=&quot;x&quot;);[$b.$C$28];IF([.S35]=&quot;y&quot;;[$b.$C$29];IF([.S35]=&quot;a&quot;;[$b.$C$30];&quot;&quot;)));IF([.S35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35]=&quot;x&quot;;[.P35]=&quot;x&quot;;ZsB=0);IF(AND([.F35]=&quot;&quot;;[.H35]=0);&quot;&quot;;IF(AND(([.F35]-[.G35])&gt;TIME(10;0;0);ZsB=1);TIME(10;0;0)+[.H35];[.F35]-[.G35]+[.H35]));IF([.F35]&lt;TIME(10;0;0);[.F35]-[.G35]+[.H35];TIME(10;0;0)+[.H35]))" office:value-type="time" office:time-value="PT07H48M00S">
            <text:p>07:48</text:p>
          </table:table-cell>
          <table:table-cell table:style-name="ce378" table:formula="oooc:=IF(OR([.O35]=&quot;x&quot;;[.P35]=&quot;x&quot;);&quot;&quot;;TAZ)" office:value-type="time" office:time-value="PT07H48M00S">
            <text:p>07:48</text:p>
          </table:table-cell>
          <table:table-cell table:style-name="ce381" table:formula="oooc:=IF(AND([.D35]=0;[.H35]=0);&quot;&quot;;[.I35]-[.J35])">
            <text:p/>
          </table:table-cell>
          <table:table-cell table:style-name="ce385" table:formula="oooc:=[.L34]+[.K35]" office:value-type="time" office:time-value="PT00H00M00S">
            <text:p>00:00</text:p>
          </table:table-cell>
          <table:table-cell table:style-name="ce388"/>
          <table:table-cell table:style-name="ce390" table:formula="oooc:=IF(AND([.O35]=&quot;x&quot;;[.P35]=&quot;x&quot;);[.N34]-[.H35]-[.I35];IF([.P35]=&quot;x&quot;;[.N34]-[.H35]-[.I35];IF([.O35]=&quot;x&quot;;[.N34]-TAZ;[.N34]-[.I35])))" office:value-type="time" office:time-value="PT1232H36M00S">
            <text:p>1232:36</text:p>
          </table:table-cell>
          <table:table-cell table:style-name="ce124" table:formula="oooc:=IF(OR(IF(ISERROR(MATCH(DATE(aJ;COLUMN()-14;[.$A35]+[April.$C$48]);[.$AA$11:.$AA$27];0));FALSE();AND(MATCH(DATE(aJ;COLUMN()-14;[.$A35]+[April.$C$48]);[.$AA$11:.$AA$27];0)&gt;0;INDEX(KalFeier;MATCH(DATE(aJ;COLUMN()-14;[.$A35]+[April.$C$48]);[.$AA$11:.$AA$27];0);1)=TRUE())));&quot;x&quot;;&quot;&quot;)">
            <text:p/>
          </table:table-cell>
          <table:table-cell table:style-name="ce124" table:formula="oooc:=IF(AND([$Allgemeines.$N$26]=1;[.B35]=7);&quot;x&quot;;IF(AND([$Allgemeines.$N$27]=1;[.B35]=1);&quot;x&quot;;&quot;&quot;))">
            <text:p/>
          </table:table-cell>
          <table:table-cell table:style-name="ce124" table:formula="oooc:=IF(AND([.O35]=&quot;x&quot;;[.P35]=&quot;&quot;);&quot;&quot;;&quot;x&quot;)" office:value-type="string" office:string-value="x">
            <text:p>x</text:p>
          </table:table-cell>
          <table:table-cell table:style-name="ce237" table:formula="oooc:=[.E35]-[.D35]" office:value-type="float" office:value="0">
            <text:p>0,000000000000000</text:p>
          </table:table-cell>
          <table:table-cell table:style-name="ce124" table:formula="oooc:=IF([.R35]=0;&quot;w&quot;;IF([.R35]&lt;=0.25;&quot;x&quot;;IF(AND([.R35]&gt;0.25;[.R35]&lt;=0.270833333333333);&quot;y&quot;;IF(AND([.R35]&gt;0.270833333333333;[.R35]&lt;=0.395833333333333);&quot;z&quot;;IF([.R35]&gt;0.395833333333333;&quot;a&quot;;&quot;&quot;)))))" office:value-type="string" office:string-value="w">
            <text:p>w</text:p>
          </table:table-cell>
          <table:table-cell table:style-name="ce236" table:formula="oooc:=[.I35]" office:value-type="time" office:time-value="PT07H48M00S">
            <text:p>07:48</text:p>
          </table:table-cell>
          <table:table-cell table:style-name="ce236" table:formula="oooc:=IF(AND(NOT(ISBLANK([.D35]));NOT(ISBLANK([.E35])));[.F35];0)" office:value-type="time" office:time-value="PT00H00M00S">
            <text:p>00:00</text:p>
          </table:table-cell>
          <table:table-cell table:style-name="ce236" table:formula="oooc:=IF([.D35]=0;&quot;&quot;;[.G35])">
            <text:p/>
          </table:table-cell>
          <table:table-cell table:style-name="ce236" table:formula="oooc:=IF([.H35]=0;&quot;&quot;;[.H35])">
            <text:p/>
          </table:table-cell>
          <table:table-cell table:style-name="ce236" table:formula="oooc:=IF(OR([.O35]=&quot;x&quot;;[.P35]=&quot;x&quot;;[.B35]=&quot;&quot;);&quot;&quot;;IF(AND(ZsB=1;[.U35]&gt;TIME(10;0;0));[.U35]-TIME(10;0;0)-[.V35];0))" office:value-type="time" office:time-value="PT00H00M00S">
            <text:p>00:00</text:p>
          </table:table-cell>
          <table:table-cell table:style-name="ce236" table:formula="oooc:=IF([.M35]=0;&quot;&quot;;IF(OR([.O35]=&quot;x&quot;;[.P35]=&quot;x&quot;);CONCATENATE(&quot;WEF&quot;;LEFT([.M35];2));[.M35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4">
            <text:p>24</text:p>
          </table:table-cell>
          <table:table-cell table:style-name="ce356" table:formula="oooc:=WEEKDAY([.C36];1)" office:value-type="date" office:date-value="1900-01-04">
            <text:p>Do</text:p>
          </table:table-cell>
          <table:table-cell table:style-name="ce360" table:formula="oooc:=DATE(aJ;5;[.A36])" office:value-type="date" office:date-value="2007-05-24">
            <text:p>24.05.07</text:p>
          </table:table-cell>
          <table:table-cell table:style-name="ce363"/>
          <table:table-cell table:style-name="ce366"/>
          <table:table-cell table:style-name="ce368" table:formula="oooc:=IF(OR([.O36]=&quot;x&quot;;[.P36]=&quot;x&quot;);IF([.D36]=&quot;&quot;;&quot;&quot;;IF(AND([.O36]=&quot;x&quot;;[.P36]=&quot;x&quot;;[.D36]&lt;&gt;&quot;&quot;);&quot;&quot;;IF(OR([.O36]=&quot;x&quot;;[.P36]=&quot;x&quot;;[.D36]&lt;&gt;0);[.E36]-[.D36];IF([.D36]=&quot;&quot;;[.J36]+[.G36];[.E36]-[.D36]))));IF([.D36]=&quot;&quot;;[.J36]+[.G36];[.E36]-[.D36]))" office:value-type="time" office:time-value="PT07H48M00S">
            <text:p>07:48</text:p>
          </table:table-cell>
          <table:table-cell table:style-name="ce370" table:formula="oooc:=IF(OR(KP=1;[.O36]=&quot;x&quot;;[.P36]=&quot;x&quot;);&quot;&quot;;IF(DP=1;IF([.S36]=&quot;x&quot;;&quot;&quot;;IF([.S36]=&quot;y&quot;;[.F36]-TIME(6;0;0);IF([.S36]=&quot;z&quot;;[$b.$C$26];IF([.S36]=&quot;a&quot;;[$b.$C$27];TIME(0;30;0)))));IF(FP=1;IF(OR([.S36]=&quot;w&quot;;[.S36]=&quot;x&quot;);[$b.$C$28];IF([.S36]=&quot;y&quot;;[$b.$C$29];IF([.S36]=&quot;a&quot;;[$b.$C$30];&quot;&quot;)));IF([.S36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36]=&quot;x&quot;;[.P36]=&quot;x&quot;;ZsB=0);IF(AND([.F36]=&quot;&quot;;[.H36]=0);&quot;&quot;;IF(AND(([.F36]-[.G36])&gt;TIME(10;0;0);ZsB=1);TIME(10;0;0)+[.H36];[.F36]-[.G36]+[.H36]));IF([.F36]&lt;TIME(10;0;0);[.F36]-[.G36]+[.H36];TIME(10;0;0)+[.H36]))" office:value-type="time" office:time-value="PT07H48M00S">
            <text:p>07:48</text:p>
          </table:table-cell>
          <table:table-cell table:style-name="ce378" table:formula="oooc:=IF(OR([.O36]=&quot;x&quot;;[.P36]=&quot;x&quot;);&quot;&quot;;TAZ)" office:value-type="time" office:time-value="PT07H48M00S">
            <text:p>07:48</text:p>
          </table:table-cell>
          <table:table-cell table:style-name="ce381" table:formula="oooc:=IF(AND([.D36]=0;[.H36]=0);&quot;&quot;;[.I36]-[.J36])">
            <text:p/>
          </table:table-cell>
          <table:table-cell table:style-name="ce385" table:formula="oooc:=[.L35]+[.K36]" office:value-type="time" office:time-value="PT00H00M00S">
            <text:p>00:00</text:p>
          </table:table-cell>
          <table:table-cell table:style-name="ce388"/>
          <table:table-cell table:style-name="ce390" table:formula="oooc:=IF(AND([.O36]=&quot;x&quot;;[.P36]=&quot;x&quot;);[.N35]-[.H36]-[.I36];IF([.P36]=&quot;x&quot;;[.N35]-[.H36]-[.I36];IF([.O36]=&quot;x&quot;;[.N35]-TAZ;[.N35]-[.I36])))" office:value-type="time" office:time-value="PT1224H48M00S">
            <text:p>1224:48</text:p>
          </table:table-cell>
          <table:table-cell table:style-name="ce124" table:formula="oooc:=IF(OR(IF(ISERROR(MATCH(DATE(aJ;COLUMN()-14;[.$A36]+[April.$C$48]);[.$AA$11:.$AA$27];0));FALSE();AND(MATCH(DATE(aJ;COLUMN()-14;[.$A36]+[April.$C$48]);[.$AA$11:.$AA$27];0)&gt;0;INDEX(KalFeier;MATCH(DATE(aJ;COLUMN()-14;[.$A36]+[April.$C$48]);[.$AA$11:.$AA$27];0);1)=TRUE())));&quot;x&quot;;&quot;&quot;)">
            <text:p/>
          </table:table-cell>
          <table:table-cell table:style-name="ce124" table:formula="oooc:=IF(AND([$Allgemeines.$N$26]=1;[.B36]=7);&quot;x&quot;;IF(AND([$Allgemeines.$N$27]=1;[.B36]=1);&quot;x&quot;;&quot;&quot;))">
            <text:p/>
          </table:table-cell>
          <table:table-cell table:style-name="ce124" table:formula="oooc:=IF(AND([.O36]=&quot;x&quot;;[.P36]=&quot;&quot;);&quot;&quot;;&quot;x&quot;)" office:value-type="string" office:string-value="x">
            <text:p>x</text:p>
          </table:table-cell>
          <table:table-cell table:style-name="ce237" table:formula="oooc:=[.E36]-[.D36]" office:value-type="float" office:value="0">
            <text:p>0,000000000000000</text:p>
          </table:table-cell>
          <table:table-cell table:style-name="ce124" table:formula="oooc:=IF([.R36]=0;&quot;w&quot;;IF([.R36]&lt;=0.25;&quot;x&quot;;IF(AND([.R36]&gt;0.25;[.R36]&lt;=0.270833333333333);&quot;y&quot;;IF(AND([.R36]&gt;0.270833333333333;[.R36]&lt;=0.395833333333333);&quot;z&quot;;IF([.R36]&gt;0.395833333333333;&quot;a&quot;;&quot;&quot;)))))" office:value-type="string" office:string-value="w">
            <text:p>w</text:p>
          </table:table-cell>
          <table:table-cell table:style-name="ce236" table:formula="oooc:=[.I36]" office:value-type="time" office:time-value="PT07H48M00S">
            <text:p>07:48</text:p>
          </table:table-cell>
          <table:table-cell table:style-name="ce236" table:formula="oooc:=IF(AND(NOT(ISBLANK([.D36]));NOT(ISBLANK([.E36])));[.F36];0)" office:value-type="time" office:time-value="PT00H00M00S">
            <text:p>00:00</text:p>
          </table:table-cell>
          <table:table-cell table:style-name="ce236" table:formula="oooc:=IF([.D36]=0;&quot;&quot;;[.G36])">
            <text:p/>
          </table:table-cell>
          <table:table-cell table:style-name="ce236" table:formula="oooc:=IF([.H36]=0;&quot;&quot;;[.H36])">
            <text:p/>
          </table:table-cell>
          <table:table-cell table:style-name="ce236" table:formula="oooc:=IF(OR([.O36]=&quot;x&quot;;[.P36]=&quot;x&quot;;[.B36]=&quot;&quot;);&quot;&quot;;IF(AND(ZsB=1;[.U36]&gt;TIME(10;0;0));[.U36]-TIME(10;0;0)-[.V36];0))" office:value-type="time" office:time-value="PT00H00M00S">
            <text:p>00:00</text:p>
          </table:table-cell>
          <table:table-cell table:style-name="ce236" table:formula="oooc:=IF([.M36]=0;&quot;&quot;;IF(OR([.O36]=&quot;x&quot;;[.P36]=&quot;x&quot;);CONCATENATE(&quot;WEF&quot;;LEFT([.M36];2));[.M36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5">
            <text:p>25</text:p>
          </table:table-cell>
          <table:table-cell table:style-name="ce356" table:formula="oooc:=WEEKDAY([.C37];1)" office:value-type="date" office:date-value="1900-01-05">
            <text:p>Fr</text:p>
          </table:table-cell>
          <table:table-cell table:style-name="ce360" table:formula="oooc:=DATE(aJ;5;[.A37])" office:value-type="date" office:date-value="2007-05-25">
            <text:p>25.05.07</text:p>
          </table:table-cell>
          <table:table-cell table:style-name="ce363"/>
          <table:table-cell table:style-name="ce366"/>
          <table:table-cell table:style-name="ce368" table:formula="oooc:=IF(OR([.O37]=&quot;x&quot;;[.P37]=&quot;x&quot;);IF([.D37]=&quot;&quot;;&quot;&quot;;IF(AND([.O37]=&quot;x&quot;;[.P37]=&quot;x&quot;;[.D37]&lt;&gt;&quot;&quot;);&quot;&quot;;IF(OR([.O37]=&quot;x&quot;;[.P37]=&quot;x&quot;;[.D37]&lt;&gt;0);[.E37]-[.D37];IF([.D37]=&quot;&quot;;[.J37]+[.G37];[.E37]-[.D37]))));IF([.D37]=&quot;&quot;;[.J37]+[.G37];[.E37]-[.D37]))" office:value-type="time" office:time-value="PT07H48M00S">
            <text:p>07:48</text:p>
          </table:table-cell>
          <table:table-cell table:style-name="ce370" table:formula="oooc:=IF(OR(KP=1;[.O37]=&quot;x&quot;;[.P37]=&quot;x&quot;);&quot;&quot;;IF(DP=1;IF([.S37]=&quot;x&quot;;&quot;&quot;;IF([.S37]=&quot;y&quot;;[.F37]-TIME(6;0;0);IF([.S37]=&quot;z&quot;;[$b.$C$26];IF([.S37]=&quot;a&quot;;[$b.$C$27];TIME(0;30;0)))));IF(FP=1;IF(OR([.S37]=&quot;w&quot;;[.S37]=&quot;x&quot;);[$b.$C$28];IF([.S37]=&quot;y&quot;;[$b.$C$29];IF([.S37]=&quot;a&quot;;[$b.$C$30];&quot;&quot;)));IF([.S37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37]=&quot;x&quot;;[.P37]=&quot;x&quot;;ZsB=0);IF(AND([.F37]=&quot;&quot;;[.H37]=0);&quot;&quot;;IF(AND(([.F37]-[.G37])&gt;TIME(10;0;0);ZsB=1);TIME(10;0;0)+[.H37];[.F37]-[.G37]+[.H37]));IF([.F37]&lt;TIME(10;0;0);[.F37]-[.G37]+[.H37];TIME(10;0;0)+[.H37]))" office:value-type="time" office:time-value="PT07H48M00S">
            <text:p>07:48</text:p>
          </table:table-cell>
          <table:table-cell table:style-name="ce378" table:formula="oooc:=IF(OR([.O37]=&quot;x&quot;;[.P37]=&quot;x&quot;);&quot;&quot;;TAZ)" office:value-type="time" office:time-value="PT07H48M00S">
            <text:p>07:48</text:p>
          </table:table-cell>
          <table:table-cell table:style-name="ce381" table:formula="oooc:=IF(AND([.D37]=0;[.H37]=0);&quot;&quot;;[.I37]-[.J37])">
            <text:p/>
          </table:table-cell>
          <table:table-cell table:style-name="ce385" table:formula="oooc:=[.L36]+[.K37]" office:value-type="time" office:time-value="PT00H00M00S">
            <text:p>00:00</text:p>
          </table:table-cell>
          <table:table-cell table:style-name="ce388"/>
          <table:table-cell table:style-name="ce390" table:formula="oooc:=IF(AND([.O37]=&quot;x&quot;;[.P37]=&quot;x&quot;);[.N36]-[.H37]-[.I37];IF([.P37]=&quot;x&quot;;[.N36]-[.H37]-[.I37];IF([.O37]=&quot;x&quot;;[.N36]-TAZ;[.N36]-[.I37])))" office:value-type="time" office:time-value="PT1217H00M00S">
            <text:p>1217:00</text:p>
          </table:table-cell>
          <table:table-cell table:style-name="ce124" table:formula="oooc:=IF(OR(IF(ISERROR(MATCH(DATE(aJ;COLUMN()-14;[.$A37]+[April.$C$48]);[.$AA$11:.$AA$27];0));FALSE();AND(MATCH(DATE(aJ;COLUMN()-14;[.$A37]+[April.$C$48]);[.$AA$11:.$AA$27];0)&gt;0;INDEX(KalFeier;MATCH(DATE(aJ;COLUMN()-14;[.$A37]+[April.$C$48]);[.$AA$11:.$AA$27];0);1)=TRUE())));&quot;x&quot;;&quot;&quot;)">
            <text:p/>
          </table:table-cell>
          <table:table-cell table:style-name="ce124" table:formula="oooc:=IF(AND([$Allgemeines.$N$26]=1;[.B37]=7);&quot;x&quot;;IF(AND([$Allgemeines.$N$27]=1;[.B37]=1);&quot;x&quot;;&quot;&quot;))">
            <text:p/>
          </table:table-cell>
          <table:table-cell table:style-name="ce124" table:formula="oooc:=IF(AND([.O37]=&quot;x&quot;;[.P37]=&quot;&quot;);&quot;&quot;;&quot;x&quot;)" office:value-type="string" office:string-value="x">
            <text:p>x</text:p>
          </table:table-cell>
          <table:table-cell table:style-name="ce237" table:formula="oooc:=[.E37]-[.D37]" office:value-type="float" office:value="0">
            <text:p>0,000000000000000</text:p>
          </table:table-cell>
          <table:table-cell table:style-name="ce124" table:formula="oooc:=IF([.R37]=0;&quot;w&quot;;IF([.R37]&lt;=0.25;&quot;x&quot;;IF(AND([.R37]&gt;0.25;[.R37]&lt;=0.270833333333333);&quot;y&quot;;IF(AND([.R37]&gt;0.270833333333333;[.R37]&lt;=0.395833333333333);&quot;z&quot;;IF([.R37]&gt;0.395833333333333;&quot;a&quot;;&quot;&quot;)))))" office:value-type="string" office:string-value="w">
            <text:p>w</text:p>
          </table:table-cell>
          <table:table-cell table:style-name="ce236" table:formula="oooc:=[.I37]" office:value-type="time" office:time-value="PT07H48M00S">
            <text:p>07:48</text:p>
          </table:table-cell>
          <table:table-cell table:style-name="ce236" table:formula="oooc:=IF(AND(NOT(ISBLANK([.D37]));NOT(ISBLANK([.E37])));[.F37];0)" office:value-type="time" office:time-value="PT00H00M00S">
            <text:p>00:00</text:p>
          </table:table-cell>
          <table:table-cell table:style-name="ce236" table:formula="oooc:=IF([.D37]=0;&quot;&quot;;[.G37])">
            <text:p/>
          </table:table-cell>
          <table:table-cell table:style-name="ce236" table:formula="oooc:=IF([.H37]=0;&quot;&quot;;[.H37])">
            <text:p/>
          </table:table-cell>
          <table:table-cell table:style-name="ce236" table:formula="oooc:=IF(OR([.O37]=&quot;x&quot;;[.P37]=&quot;x&quot;;[.B37]=&quot;&quot;);&quot;&quot;;IF(AND(ZsB=1;[.U37]&gt;TIME(10;0;0));[.U37]-TIME(10;0;0)-[.V37];0))" office:value-type="time" office:time-value="PT00H00M00S">
            <text:p>00:00</text:p>
          </table:table-cell>
          <table:table-cell table:style-name="ce236" table:formula="oooc:=IF([.M37]=0;&quot;&quot;;IF(OR([.O37]=&quot;x&quot;;[.P37]=&quot;x&quot;);CONCATENATE(&quot;WEF&quot;;LEFT([.M37];2));[.M37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6">
            <text:p>26</text:p>
          </table:table-cell>
          <table:table-cell table:style-name="ce356" table:formula="oooc:=WEEKDAY([.C38];1)" office:value-type="date" office:date-value="1900-01-06">
            <text:p>Sa</text:p>
          </table:table-cell>
          <table:table-cell table:style-name="ce360" table:formula="oooc:=DATE(aJ;5;[.A38])" office:value-type="date" office:date-value="2007-05-26">
            <text:p>26.05.07</text:p>
          </table:table-cell>
          <table:table-cell table:style-name="ce363"/>
          <table:table-cell table:style-name="ce366"/>
          <table:table-cell table:style-name="ce368" table:formula="oooc:=IF(OR([.O38]=&quot;x&quot;;[.P38]=&quot;x&quot;);IF([.D38]=&quot;&quot;;&quot;&quot;;IF(AND([.O38]=&quot;x&quot;;[.P38]=&quot;x&quot;;[.D38]&lt;&gt;&quot;&quot;);&quot;&quot;;IF(OR([.O38]=&quot;x&quot;;[.P38]=&quot;x&quot;;[.D38]&lt;&gt;0);[.E38]-[.D38];IF([.D38]=&quot;&quot;;[.J38]+[.G38];[.E38]-[.D38]))));IF([.D38]=&quot;&quot;;[.J38]+[.G38];[.E38]-[.D38]))">
            <text:p/>
          </table:table-cell>
          <table:table-cell table:style-name="ce370" table:formula="oooc:=IF(OR(KP=1;[.O38]=&quot;x&quot;;[.P38]=&quot;x&quot;);&quot;&quot;;IF(DP=1;IF([.S38]=&quot;x&quot;;&quot;&quot;;IF([.S38]=&quot;y&quot;;[.F38]-TIME(6;0;0);IF([.S38]=&quot;z&quot;;[$b.$C$26];IF([.S38]=&quot;a&quot;;[$b.$C$27];TIME(0;30;0)))));IF(FP=1;IF(OR([.S38]=&quot;w&quot;;[.S38]=&quot;x&quot;);[$b.$C$28];IF([.S38]=&quot;y&quot;;[$b.$C$29];IF([.S38]=&quot;a&quot;;[$b.$C$30];&quot;&quot;)));IF([.S38]=&quot;w&quot;;&quot;&quot;;[$b.$C$27]))))">
            <text:p/>
          </table:table-cell>
          <table:table-cell table:style-name="ce374"/>
          <table:table-cell table:style-name="ce376" table:formula="oooc:=IF(OR([.O38]=&quot;x&quot;;[.P38]=&quot;x&quot;;ZsB=0);IF(AND([.F38]=&quot;&quot;;[.H38]=0);&quot;&quot;;IF(AND(([.F38]-[.G38])&gt;TIME(10;0;0);ZsB=1);TIME(10;0;0)+[.H38];[.F38]-[.G38]+[.H38]));IF([.F38]&lt;TIME(10;0;0);[.F38]-[.G38]+[.H38];TIME(10;0;0)+[.H38]))">
            <text:p/>
          </table:table-cell>
          <table:table-cell table:style-name="ce378" table:formula="oooc:=IF(OR([.O38]=&quot;x&quot;;[.P38]=&quot;x&quot;);&quot;&quot;;TAZ)">
            <text:p/>
          </table:table-cell>
          <table:table-cell table:style-name="ce381" table:formula="oooc:=IF(AND([.D38]=0;[.H38]=0);&quot;&quot;;[.I38]-[.J38])">
            <text:p/>
          </table:table-cell>
          <table:table-cell table:style-name="ce385" table:formula="oooc:=[.L37]+[.K38]" office:value-type="time" office:time-value="PT00H00M00S">
            <text:p>00:00</text:p>
          </table:table-cell>
          <table:table-cell table:style-name="ce388"/>
          <table:table-cell table:style-name="ce390" table:formula="oooc:=IF(AND([.O38]=&quot;x&quot;;[.P38]=&quot;x&quot;);[.N37]-[.H38]-[.I38];IF([.P38]=&quot;x&quot;;[.N37]-[.H38]-[.I38];IF([.O38]=&quot;x&quot;;[.N37]-TAZ;[.N37]-[.I38])))" office:value-type="time" office:time-value="PT1217H00M00S">
            <text:p>1217:00</text:p>
          </table:table-cell>
          <table:table-cell table:style-name="ce124" table:formula="oooc:=IF(OR(IF(ISERROR(MATCH(DATE(aJ;COLUMN()-14;[.$A38]+[April.$C$48]);[.$AA$11:.$AA$27];0));FALSE();AND(MATCH(DATE(aJ;COLUMN()-14;[.$A38]+[April.$C$48]);[.$AA$11:.$AA$27];0)&gt;0;INDEX(KalFeier;MATCH(DATE(aJ;COLUMN()-14;[.$A38]+[April.$C$48]);[.$AA$11:.$AA$27];0);1)=TRUE())));&quot;x&quot;;&quot;&quot;)">
            <text:p/>
          </table:table-cell>
          <table:table-cell table:style-name="ce124" table:formula="oooc:=IF(AND([$Allgemeines.$N$26]=1;[.B38]=7);&quot;x&quot;;IF(AND([$Allgemeines.$N$27]=1;[.B38]=1);&quot;x&quot;;&quot;&quot;))" office:value-type="string" office:string-value="x">
            <text:p>x</text:p>
          </table:table-cell>
          <table:table-cell table:style-name="ce124" table:formula="oooc:=IF(AND([.O38]=&quot;x&quot;;[.P38]=&quot;&quot;);&quot;&quot;;&quot;x&quot;)" office:value-type="string" office:string-value="x">
            <text:p>x</text:p>
          </table:table-cell>
          <table:table-cell table:style-name="ce237" table:formula="oooc:=[.E38]-[.D38]" office:value-type="float" office:value="0">
            <text:p>0,000000000000000</text:p>
          </table:table-cell>
          <table:table-cell table:style-name="ce124" table:formula="oooc:=IF([.R38]=0;&quot;w&quot;;IF([.R38]&lt;=0.25;&quot;x&quot;;IF(AND([.R38]&gt;0.25;[.R38]&lt;=0.270833333333333);&quot;y&quot;;IF(AND([.R38]&gt;0.270833333333333;[.R38]&lt;=0.395833333333333);&quot;z&quot;;IF([.R38]&gt;0.395833333333333;&quot;a&quot;;&quot;&quot;)))))" office:value-type="string" office:string-value="w">
            <text:p>w</text:p>
          </table:table-cell>
          <table:table-cell table:style-name="ce236" table:formula="oooc:=[.I38]">
            <text:p/>
          </table:table-cell>
          <table:table-cell table:style-name="ce236" table:formula="oooc:=IF(AND(NOT(ISBLANK([.D38]));NOT(ISBLANK([.E38])));[.F38];0)" office:value-type="time" office:time-value="PT00H00M00S">
            <text:p>00:00</text:p>
          </table:table-cell>
          <table:table-cell table:style-name="ce236" table:formula="oooc:=IF([.D38]=0;&quot;&quot;;[.G38])">
            <text:p/>
          </table:table-cell>
          <table:table-cell table:style-name="ce236" table:formula="oooc:=IF([.H38]=0;&quot;&quot;;[.H38])">
            <text:p/>
          </table:table-cell>
          <table:table-cell table:style-name="ce236" table:formula="oooc:=IF(OR([.O38]=&quot;x&quot;;[.P38]=&quot;x&quot;;[.B38]=&quot;&quot;);&quot;&quot;;IF(AND(ZsB=1;[.U38]&gt;TIME(10;0;0));[.U38]-TIME(10;0;0)-[.V38];0))">
            <text:p/>
          </table:table-cell>
          <table:table-cell table:style-name="ce236" table:formula="oooc:=IF([.M38]=0;&quot;&quot;;IF(OR([.O38]=&quot;x&quot;;[.P38]=&quot;x&quot;);CONCATENATE(&quot;WEF&quot;;LEFT([.M38];2));[.M38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7">
            <text:p>27</text:p>
          </table:table-cell>
          <table:table-cell table:style-name="ce356" table:formula="oooc:=WEEKDAY([.C39];1)" office:value-type="date" office:date-value="1899-12-31">
            <text:p>So</text:p>
          </table:table-cell>
          <table:table-cell table:style-name="ce360" table:formula="oooc:=DATE(aJ;5;[.A39])" office:value-type="date" office:date-value="2007-05-27">
            <text:p>27.05.07</text:p>
          </table:table-cell>
          <table:table-cell table:style-name="ce363"/>
          <table:table-cell table:style-name="ce366"/>
          <table:table-cell table:style-name="ce368" table:formula="oooc:=IF(OR([.O39]=&quot;x&quot;;[.P39]=&quot;x&quot;);IF([.D39]=&quot;&quot;;&quot;&quot;;IF(AND([.O39]=&quot;x&quot;;[.P39]=&quot;x&quot;;[.D39]&lt;&gt;&quot;&quot;);&quot;&quot;;IF(OR([.O39]=&quot;x&quot;;[.P39]=&quot;x&quot;;[.D39]&lt;&gt;0);[.E39]-[.D39];IF([.D39]=&quot;&quot;;[.J39]+[.G39];[.E39]-[.D39]))));IF([.D39]=&quot;&quot;;[.J39]+[.G39];[.E39]-[.D39]))">
            <text:p/>
          </table:table-cell>
          <table:table-cell table:style-name="ce370" table:formula="oooc:=IF(OR(KP=1;[.O39]=&quot;x&quot;;[.P39]=&quot;x&quot;);&quot;&quot;;IF(DP=1;IF([.S39]=&quot;x&quot;;&quot;&quot;;IF([.S39]=&quot;y&quot;;[.F39]-TIME(6;0;0);IF([.S39]=&quot;z&quot;;[$b.$C$26];IF([.S39]=&quot;a&quot;;[$b.$C$27];TIME(0;30;0)))));IF(FP=1;IF(OR([.S39]=&quot;w&quot;;[.S39]=&quot;x&quot;);[$b.$C$28];IF([.S39]=&quot;y&quot;;[$b.$C$29];IF([.S39]=&quot;a&quot;;[$b.$C$30];&quot;&quot;)));IF([.S39]=&quot;w&quot;;&quot;&quot;;[$b.$C$27]))))">
            <text:p/>
          </table:table-cell>
          <table:table-cell table:style-name="ce374"/>
          <table:table-cell table:style-name="ce376" table:formula="oooc:=IF(OR([.O39]=&quot;x&quot;;[.P39]=&quot;x&quot;;ZsB=0);IF(AND([.F39]=&quot;&quot;;[.H39]=0);&quot;&quot;;IF(AND(([.F39]-[.G39])&gt;TIME(10;0;0);ZsB=1);TIME(10;0;0)+[.H39];[.F39]-[.G39]+[.H39]));IF([.F39]&lt;TIME(10;0;0);[.F39]-[.G39]+[.H39];TIME(10;0;0)+[.H39]))">
            <text:p/>
          </table:table-cell>
          <table:table-cell table:style-name="ce378" table:formula="oooc:=IF(OR([.O39]=&quot;x&quot;;[.P39]=&quot;x&quot;);&quot;&quot;;TAZ)">
            <text:p/>
          </table:table-cell>
          <table:table-cell table:style-name="ce381" table:formula="oooc:=IF(AND([.D39]=0;[.H39]=0);&quot;&quot;;[.I39]-[.J39])">
            <text:p/>
          </table:table-cell>
          <table:table-cell table:style-name="ce385" table:formula="oooc:=[.L38]+[.K39]" office:value-type="time" office:time-value="PT00H00M00S">
            <text:p>00:00</text:p>
          </table:table-cell>
          <table:table-cell table:style-name="ce388"/>
          <table:table-cell table:style-name="ce390" table:formula="oooc:=IF(AND([.O39]=&quot;x&quot;;[.P39]=&quot;x&quot;);[.N38]-[.H39]-[.I39];IF([.P39]=&quot;x&quot;;[.N38]-[.H39]-[.I39];IF([.O39]=&quot;x&quot;;[.N38]-TAZ;[.N38]-[.I39])))" office:value-type="time" office:time-value="PT1217H00M00S">
            <text:p>1217:00</text:p>
          </table:table-cell>
          <table:table-cell table:style-name="ce124" table:formula="oooc:=IF(OR(IF(ISERROR(MATCH(DATE(aJ;COLUMN()-14;[.$A39]+[April.$C$48]);[.$AA$11:.$AA$27];0));FALSE();AND(MATCH(DATE(aJ;COLUMN()-14;[.$A39]+[April.$C$48]);[.$AA$11:.$AA$27];0)&gt;0;INDEX(KalFeier;MATCH(DATE(aJ;COLUMN()-14;[.$A39]+[April.$C$48]);[.$AA$11:.$AA$27];0);1)=TRUE())));&quot;x&quot;;&quot;&quot;)" office:value-type="string" office:string-value="x">
            <text:p>x</text:p>
          </table:table-cell>
          <table:table-cell table:style-name="ce124" table:formula="oooc:=IF(AND([$Allgemeines.$N$26]=1;[.B39]=7);&quot;x&quot;;IF(AND([$Allgemeines.$N$27]=1;[.B39]=1);&quot;x&quot;;&quot;&quot;))" office:value-type="string" office:string-value="x">
            <text:p>x</text:p>
          </table:table-cell>
          <table:table-cell table:style-name="ce124" table:formula="oooc:=IF(AND([.O39]=&quot;x&quot;;[.P39]=&quot;&quot;);&quot;&quot;;&quot;x&quot;)" office:value-type="string" office:string-value="x">
            <text:p>x</text:p>
          </table:table-cell>
          <table:table-cell table:style-name="ce237" table:formula="oooc:=[.E39]-[.D39]" office:value-type="float" office:value="0">
            <text:p>0,000000000000000</text:p>
          </table:table-cell>
          <table:table-cell table:style-name="ce124" table:formula="oooc:=IF([.R39]=0;&quot;w&quot;;IF([.R39]&lt;=0.25;&quot;x&quot;;IF(AND([.R39]&gt;0.25;[.R39]&lt;=0.270833333333333);&quot;y&quot;;IF(AND([.R39]&gt;0.270833333333333;[.R39]&lt;=0.395833333333333);&quot;z&quot;;IF([.R39]&gt;0.395833333333333;&quot;a&quot;;&quot;&quot;)))))" office:value-type="string" office:string-value="w">
            <text:p>w</text:p>
          </table:table-cell>
          <table:table-cell table:style-name="ce236" table:formula="oooc:=[.I39]">
            <text:p/>
          </table:table-cell>
          <table:table-cell table:style-name="ce236" table:formula="oooc:=IF(AND(NOT(ISBLANK([.D39]));NOT(ISBLANK([.E39])));[.F39];0)" office:value-type="time" office:time-value="PT00H00M00S">
            <text:p>00:00</text:p>
          </table:table-cell>
          <table:table-cell table:style-name="ce236" table:formula="oooc:=IF([.D39]=0;&quot;&quot;;[.G39])">
            <text:p/>
          </table:table-cell>
          <table:table-cell table:style-name="ce236" table:formula="oooc:=IF([.H39]=0;&quot;&quot;;[.H39])">
            <text:p/>
          </table:table-cell>
          <table:table-cell table:style-name="ce236" table:formula="oooc:=IF(OR([.O39]=&quot;x&quot;;[.P39]=&quot;x&quot;;[.B39]=&quot;&quot;);&quot;&quot;;IF(AND(ZsB=1;[.U39]&gt;TIME(10;0;0));[.U39]-TIME(10;0;0)-[.V39];0))">
            <text:p/>
          </table:table-cell>
          <table:table-cell table:style-name="ce236" table:formula="oooc:=IF([.M39]=0;&quot;&quot;;IF(OR([.O39]=&quot;x&quot;;[.P39]=&quot;x&quot;);CONCATENATE(&quot;WEF&quot;;LEFT([.M39];2));[.M39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8">
            <text:p>28</text:p>
          </table:table-cell>
          <table:table-cell table:style-name="ce356" table:formula="oooc:=WEEKDAY([.C40];1)" office:value-type="date" office:date-value="1900-01-01">
            <text:p>Mo</text:p>
          </table:table-cell>
          <table:table-cell table:style-name="ce360" table:formula="oooc:=DATE(aJ;5;[.A40])" office:value-type="date" office:date-value="2007-05-28">
            <text:p>28.05.07</text:p>
          </table:table-cell>
          <table:table-cell table:style-name="ce363"/>
          <table:table-cell table:style-name="ce366"/>
          <table:table-cell table:style-name="ce368" table:formula="oooc:=IF(OR([.O40]=&quot;x&quot;;[.P40]=&quot;x&quot;);IF([.D40]=&quot;&quot;;&quot;&quot;;IF(AND([.O40]=&quot;x&quot;;[.P40]=&quot;x&quot;;[.D40]&lt;&gt;&quot;&quot;);&quot;&quot;;IF(OR([.O40]=&quot;x&quot;;[.P40]=&quot;x&quot;;[.D40]&lt;&gt;0);[.E40]-[.D40];IF([.D40]=&quot;&quot;;[.J40]+[.G40];[.E40]-[.D40]))));IF([.D40]=&quot;&quot;;[.J40]+[.G40];[.E40]-[.D40]))">
            <text:p/>
          </table:table-cell>
          <table:table-cell table:style-name="ce370" table:formula="oooc:=IF(OR(KP=1;[.O40]=&quot;x&quot;;[.P40]=&quot;x&quot;);&quot;&quot;;IF(DP=1;IF([.S40]=&quot;x&quot;;&quot;&quot;;IF([.S40]=&quot;y&quot;;[.F40]-TIME(6;0;0);IF([.S40]=&quot;z&quot;;[$b.$C$26];IF([.S40]=&quot;a&quot;;[$b.$C$27];TIME(0;30;0)))));IF(FP=1;IF(OR([.S40]=&quot;w&quot;;[.S40]=&quot;x&quot;);[$b.$C$28];IF([.S40]=&quot;y&quot;;[$b.$C$29];IF([.S40]=&quot;a&quot;;[$b.$C$30];&quot;&quot;)));IF([.S40]=&quot;w&quot;;&quot;&quot;;[$b.$C$27]))))">
            <text:p/>
          </table:table-cell>
          <table:table-cell table:style-name="ce374"/>
          <table:table-cell table:style-name="ce376" table:formula="oooc:=IF(OR([.O40]=&quot;x&quot;;[.P40]=&quot;x&quot;;ZsB=0);IF(AND([.F40]=&quot;&quot;;[.H40]=0);&quot;&quot;;IF(AND(([.F40]-[.G40])&gt;TIME(10;0;0);ZsB=1);TIME(10;0;0)+[.H40];[.F40]-[.G40]+[.H40]));IF([.F40]&lt;TIME(10;0;0);[.F40]-[.G40]+[.H40];TIME(10;0;0)+[.H40]))">
            <text:p/>
          </table:table-cell>
          <table:table-cell table:style-name="ce378" table:formula="oooc:=IF(OR([.O40]=&quot;x&quot;;[.P40]=&quot;x&quot;);&quot;&quot;;TAZ)">
            <text:p/>
          </table:table-cell>
          <table:table-cell table:style-name="ce381" table:formula="oooc:=IF(AND([.D40]=0;[.H40]=0);&quot;&quot;;[.I40]-[.J40])">
            <text:p/>
          </table:table-cell>
          <table:table-cell table:style-name="ce385" table:formula="oooc:=[.L39]+[.K40]" office:value-type="time" office:time-value="PT00H00M00S">
            <text:p>00:00</text:p>
          </table:table-cell>
          <table:table-cell table:style-name="ce388"/>
          <table:table-cell table:style-name="ce390" table:formula="oooc:=IF(AND([.O40]=&quot;x&quot;;[.P40]=&quot;x&quot;);[.N39]-[.H40]-[.I40];IF([.P40]=&quot;x&quot;;[.N39]-[.H40]-[.I40];IF([.O40]=&quot;x&quot;;[.N39]-TAZ;[.N39]-[.I40])))" office:value-type="time" office:time-value="PT1209H12M00S">
            <text:p>1209:12</text:p>
          </table:table-cell>
          <table:table-cell table:style-name="ce124" table:formula="oooc:=IF(OR(IF(ISERROR(MATCH(DATE(aJ;COLUMN()-14;[.$A40]+[April.$C$48]);[.$AA$11:.$AA$27];0));FALSE();AND(MATCH(DATE(aJ;COLUMN()-14;[.$A40]+[April.$C$48]);[.$AA$11:.$AA$27];0)&gt;0;INDEX(KalFeier;MATCH(DATE(aJ;COLUMN()-14;[.$A40]+[April.$C$48]);[.$AA$11:.$AA$27];0);1)=TRUE())));&quot;x&quot;;&quot;&quot;)" office:value-type="string" office:string-value="x">
            <text:p>x</text:p>
          </table:table-cell>
          <table:table-cell table:style-name="ce124" table:formula="oooc:=IF(AND([$Allgemeines.$N$26]=1;[.B40]=7);&quot;x&quot;;IF(AND([$Allgemeines.$N$27]=1;[.B40]=1);&quot;x&quot;;&quot;&quot;))">
            <text:p/>
          </table:table-cell>
          <table:table-cell table:style-name="ce124" table:formula="oooc:=IF(AND([.O40]=&quot;x&quot;;[.P40]=&quot;&quot;);&quot;&quot;;&quot;x&quot;)">
            <text:p/>
          </table:table-cell>
          <table:table-cell table:style-name="ce237" table:formula="oooc:=[.E40]-[.D40]" office:value-type="float" office:value="0">
            <text:p>0,000000000000000</text:p>
          </table:table-cell>
          <table:table-cell table:style-name="ce124" table:formula="oooc:=IF([.R40]=0;&quot;w&quot;;IF([.R40]&lt;=0.25;&quot;x&quot;;IF(AND([.R40]&gt;0.25;[.R40]&lt;=0.270833333333333);&quot;y&quot;;IF(AND([.R40]&gt;0.270833333333333;[.R40]&lt;=0.395833333333333);&quot;z&quot;;IF([.R40]&gt;0.395833333333333;&quot;a&quot;;&quot;&quot;)))))" office:value-type="string" office:string-value="w">
            <text:p>w</text:p>
          </table:table-cell>
          <table:table-cell table:style-name="ce236" table:formula="oooc:=[.I40]">
            <text:p/>
          </table:table-cell>
          <table:table-cell table:style-name="ce236" table:formula="oooc:=IF(AND(NOT(ISBLANK([.D40]));NOT(ISBLANK([.E40])));[.F40];0)" office:value-type="time" office:time-value="PT00H00M00S">
            <text:p>00:00</text:p>
          </table:table-cell>
          <table:table-cell table:style-name="ce236" table:formula="oooc:=IF([.D40]=0;&quot;&quot;;[.G40])">
            <text:p/>
          </table:table-cell>
          <table:table-cell table:style-name="ce236" table:formula="oooc:=IF([.H40]=0;&quot;&quot;;[.H40])">
            <text:p/>
          </table:table-cell>
          <table:table-cell table:style-name="ce236" table:formula="oooc:=IF(OR([.O40]=&quot;x&quot;;[.P40]=&quot;x&quot;;[.B40]=&quot;&quot;);&quot;&quot;;IF(AND(ZsB=1;[.U40]&gt;TIME(10;0;0));[.U40]-TIME(10;0;0)-[.V40];0))">
            <text:p/>
          </table:table-cell>
          <table:table-cell table:style-name="ce236" table:formula="oooc:=IF([.M40]=0;&quot;&quot;;IF(OR([.O40]=&quot;x&quot;;[.P40]=&quot;x&quot;);CONCATENATE(&quot;WEF&quot;;LEFT([.M40];2));[.M40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9">
            <text:p>29</text:p>
          </table:table-cell>
          <table:table-cell table:style-name="ce356" table:formula="oooc:=WEEKDAY([.C41];1)" office:value-type="date" office:date-value="1900-01-02">
            <text:p>Di</text:p>
          </table:table-cell>
          <table:table-cell table:style-name="ce360" table:formula="oooc:=DATE(aJ;5;[.A41])" office:value-type="date" office:date-value="2007-05-29">
            <text:p>29.05.07</text:p>
          </table:table-cell>
          <table:table-cell table:style-name="ce363"/>
          <table:table-cell table:style-name="ce366"/>
          <table:table-cell table:style-name="ce368" table:formula="oooc:=IF(OR([.O41]=&quot;x&quot;;[.P41]=&quot;x&quot;);IF([.D41]=&quot;&quot;;&quot;&quot;;IF(AND([.O41]=&quot;x&quot;;[.P41]=&quot;x&quot;;[.D41]&lt;&gt;&quot;&quot;);&quot;&quot;;IF(OR([.O41]=&quot;x&quot;;[.P41]=&quot;x&quot;;[.D41]&lt;&gt;0);[.E41]-[.D41];IF([.D41]=&quot;&quot;;[.J41]+[.G41];[.E41]-[.D41]))));IF([.D41]=&quot;&quot;;[.J41]+[.G41];[.E41]-[.D41]))" office:value-type="time" office:time-value="PT07H48M00S">
            <text:p>07:48</text:p>
          </table:table-cell>
          <table:table-cell table:style-name="ce370" table:formula="oooc:=IF(OR(KP=1;[.O41]=&quot;x&quot;;[.P41]=&quot;x&quot;);&quot;&quot;;IF(DP=1;IF([.S41]=&quot;x&quot;;&quot;&quot;;IF([.S41]=&quot;y&quot;;[.F41]-TIME(6;0;0);IF([.S41]=&quot;z&quot;;[$b.$C$26];IF([.S41]=&quot;a&quot;;[$b.$C$27];TIME(0;30;0)))));IF(FP=1;IF(OR([.S41]=&quot;w&quot;;[.S41]=&quot;x&quot;);[$b.$C$28];IF([.S41]=&quot;y&quot;;[$b.$C$29];IF([.S41]=&quot;a&quot;;[$b.$C$30];&quot;&quot;)));IF([.S41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41]=&quot;x&quot;;[.P41]=&quot;x&quot;;ZsB=0);IF(AND([.F41]=&quot;&quot;;[.H41]=0);&quot;&quot;;IF(AND(([.F41]-[.G41])&gt;TIME(10;0;0);ZsB=1);TIME(10;0;0)+[.H41];[.F41]-[.G41]+[.H41]));IF([.F41]&lt;TIME(10;0;0);[.F41]-[.G41]+[.H41];TIME(10;0;0)+[.H41]))" office:value-type="time" office:time-value="PT07H48M00S">
            <text:p>07:48</text:p>
          </table:table-cell>
          <table:table-cell table:style-name="ce378" table:formula="oooc:=IF(OR([.O41]=&quot;x&quot;;[.P41]=&quot;x&quot;);&quot;&quot;;TAZ)" office:value-type="time" office:time-value="PT07H48M00S">
            <text:p>07:48</text:p>
          </table:table-cell>
          <table:table-cell table:style-name="ce381" table:formula="oooc:=IF(AND([.D41]=0;[.H41]=0);&quot;&quot;;[.I41]-[.J41])">
            <text:p/>
          </table:table-cell>
          <table:table-cell table:style-name="ce385" table:formula="oooc:=[.L40]+[.K41]" office:value-type="time" office:time-value="PT00H00M00S">
            <text:p>00:00</text:p>
          </table:table-cell>
          <table:table-cell table:style-name="ce388"/>
          <table:table-cell table:style-name="ce390" table:formula="oooc:=IF(AND([.O41]=&quot;x&quot;;[.P41]=&quot;x&quot;);[.N40]-[.H41]-[.I41];IF([.P41]=&quot;x&quot;;[.N40]-[.H41]-[.I41];IF([.O41]=&quot;x&quot;;[.N40]-TAZ;[.N40]-[.I41])))" office:value-type="time" office:time-value="PT1201H24M00S">
            <text:p>1201:24</text:p>
          </table:table-cell>
          <table:table-cell table:style-name="ce124" table:formula="oooc:=IF(OR(IF(ISERROR(MATCH(DATE(aJ;COLUMN()-14;[.$A41]+[April.$C$48]);[.$AA$11:.$AA$27];0));FALSE();AND(MATCH(DATE(aJ;COLUMN()-14;[.$A41]+[April.$C$48]);[.$AA$11:.$AA$27];0)&gt;0;INDEX(KalFeier;MATCH(DATE(aJ;COLUMN()-14;[.$A41]+[April.$C$48]);[.$AA$11:.$AA$27];0);1)=TRUE())));&quot;x&quot;;&quot;&quot;)">
            <text:p/>
          </table:table-cell>
          <table:table-cell table:style-name="ce124" table:formula="oooc:=IF(AND([$Allgemeines.$N$26]=1;[.B41]=7);&quot;x&quot;;IF(AND([$Allgemeines.$N$27]=1;[.B41]=1);&quot;x&quot;;&quot;&quot;))">
            <text:p/>
          </table:table-cell>
          <table:table-cell table:style-name="ce124" table:formula="oooc:=IF(AND([.O41]=&quot;x&quot;;[.P41]=&quot;&quot;);&quot;&quot;;&quot;x&quot;)" office:value-type="string" office:string-value="x">
            <text:p>x</text:p>
          </table:table-cell>
          <table:table-cell table:style-name="ce237" table:formula="oooc:=[.E41]-[.D41]" office:value-type="float" office:value="0">
            <text:p>0,000000000000000</text:p>
          </table:table-cell>
          <table:table-cell table:style-name="ce124" table:formula="oooc:=IF([.R41]=0;&quot;w&quot;;IF([.R41]&lt;=0.25;&quot;x&quot;;IF(AND([.R41]&gt;0.25;[.R41]&lt;=0.270833333333333);&quot;y&quot;;IF(AND([.R41]&gt;0.270833333333333;[.R41]&lt;=0.395833333333333);&quot;z&quot;;IF([.R41]&gt;0.395833333333333;&quot;a&quot;;&quot;&quot;)))))" office:value-type="string" office:string-value="w">
            <text:p>w</text:p>
          </table:table-cell>
          <table:table-cell table:style-name="ce236" table:formula="oooc:=[.I41]" office:value-type="time" office:time-value="PT07H48M00S">
            <text:p>07:48</text:p>
          </table:table-cell>
          <table:table-cell table:style-name="ce236" table:formula="oooc:=IF(AND(NOT(ISBLANK([.D41]));NOT(ISBLANK([.E41])));[.F41];0)" office:value-type="time" office:time-value="PT00H00M00S">
            <text:p>00:00</text:p>
          </table:table-cell>
          <table:table-cell table:style-name="ce236" table:formula="oooc:=IF([.D41]=0;&quot;&quot;;[.G41])">
            <text:p/>
          </table:table-cell>
          <table:table-cell table:style-name="ce236" table:formula="oooc:=IF([.H41]=0;&quot;&quot;;[.H41])">
            <text:p/>
          </table:table-cell>
          <table:table-cell table:style-name="ce236" table:formula="oooc:=IF(OR([.O41]=&quot;x&quot;;[.P41]=&quot;x&quot;;[.B41]=&quot;&quot;);&quot;&quot;;IF(AND(ZsB=1;[.U41]&gt;TIME(10;0;0));[.U41]-TIME(10;0;0)-[.V41];0))" office:value-type="time" office:time-value="PT00H00M00S">
            <text:p>00:00</text:p>
          </table:table-cell>
          <table:table-cell table:style-name="ce236" table:formula="oooc:=IF([.M41]=0;&quot;&quot;;IF(OR([.O41]=&quot;x&quot;;[.P41]=&quot;x&quot;);CONCATENATE(&quot;WEF&quot;;LEFT([.M41];2));[.M41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30">
            <text:p>30</text:p>
          </table:table-cell>
          <table:table-cell table:style-name="ce356" table:formula="oooc:=WEEKDAY([.C42];1)" office:value-type="date" office:date-value="1900-01-03">
            <text:p>Mi</text:p>
          </table:table-cell>
          <table:table-cell table:style-name="ce360" table:formula="oooc:=DATE(aJ;5;[.A42])" office:value-type="date" office:date-value="2007-05-30">
            <text:p>30.05.07</text:p>
          </table:table-cell>
          <table:table-cell table:style-name="ce363"/>
          <table:table-cell table:style-name="ce366"/>
          <table:table-cell table:style-name="ce368" table:formula="oooc:=IF(OR([.O42]=&quot;x&quot;;[.P42]=&quot;x&quot;);IF([.D42]=&quot;&quot;;&quot;&quot;;IF(AND([.O42]=&quot;x&quot;;[.P42]=&quot;x&quot;;[.D42]&lt;&gt;&quot;&quot;);&quot;&quot;;IF(OR([.O42]=&quot;x&quot;;[.P42]=&quot;x&quot;;[.D42]&lt;&gt;0);[.E42]-[.D42];IF([.D42]=&quot;&quot;;[.J42]+[.G42];[.E42]-[.D42]))));IF([.D42]=&quot;&quot;;[.J42]+[.G42];[.E42]-[.D42]))" office:value-type="time" office:time-value="PT07H48M00S">
            <text:p>07:48</text:p>
          </table:table-cell>
          <table:table-cell table:style-name="ce370" table:formula="oooc:=IF(OR(KP=1;[.O42]=&quot;x&quot;;[.P42]=&quot;x&quot;);&quot;&quot;;IF(DP=1;IF([.S42]=&quot;x&quot;;&quot;&quot;;IF([.S42]=&quot;y&quot;;[.F42]-TIME(6;0;0);IF([.S42]=&quot;z&quot;;[$b.$C$26];IF([.S42]=&quot;a&quot;;[$b.$C$27];TIME(0;30;0)))));IF(FP=1;IF(OR([.S42]=&quot;w&quot;;[.S42]=&quot;x&quot;);[$b.$C$28];IF([.S42]=&quot;y&quot;;[$b.$C$29];IF([.S42]=&quot;a&quot;;[$b.$C$30];&quot;&quot;)));IF([.S42]=&quot;w&quot;;&quot;&quot;;[$b.$C$27]))))" office:value-type="time" office:time-value="PT00H00M00S">
            <text:p>00:00</text:p>
          </table:table-cell>
          <table:table-cell table:style-name="ce374"/>
          <table:table-cell table:style-name="ce376" table:formula="oooc:=IF(OR([.O42]=&quot;x&quot;;[.P42]=&quot;x&quot;;ZsB=0);IF(AND([.F42]=&quot;&quot;;[.H42]=0);&quot;&quot;;IF(AND(([.F42]-[.G42])&gt;TIME(10;0;0);ZsB=1);TIME(10;0;0)+[.H42];[.F42]-[.G42]+[.H42]));IF([.F42]&lt;TIME(10;0;0);[.F42]-[.G42]+[.H42];TIME(10;0;0)+[.H42]))" office:value-type="time" office:time-value="PT07H48M00S">
            <text:p>07:48</text:p>
          </table:table-cell>
          <table:table-cell table:style-name="ce378" table:formula="oooc:=IF(OR([.O42]=&quot;x&quot;;[.P42]=&quot;x&quot;);&quot;&quot;;TAZ)" office:value-type="time" office:time-value="PT07H48M00S">
            <text:p>07:48</text:p>
          </table:table-cell>
          <table:table-cell table:style-name="ce381" table:formula="oooc:=IF(AND([.D42]=0;[.H42]=0);&quot;&quot;;[.I42]-[.J42])">
            <text:p/>
          </table:table-cell>
          <table:table-cell table:style-name="ce385" table:formula="oooc:=[.L41]+[.K42]" office:value-type="time" office:time-value="PT00H00M00S">
            <text:p>00:00</text:p>
          </table:table-cell>
          <table:table-cell table:style-name="ce388"/>
          <table:table-cell table:style-name="ce390" table:formula="oooc:=IF(AND([.O42]=&quot;x&quot;;[.P42]=&quot;x&quot;);[.N41]-[.H42]-[.I42];IF([.P42]=&quot;x&quot;;[.N41]-[.H42]-[.I42];IF([.O42]=&quot;x&quot;;[.N41]-TAZ;[.N41]-[.I42])))" office:value-type="time" office:time-value="PT1193H36M00S">
            <text:p>1193:36</text:p>
          </table:table-cell>
          <table:table-cell table:style-name="ce124" table:formula="oooc:=IF(OR(IF(ISERROR(MATCH(DATE(aJ;COLUMN()-14;[.$A42]+[April.$C$48]);[.$AA$11:.$AA$27];0));FALSE();AND(MATCH(DATE(aJ;COLUMN()-14;[.$A42]+[April.$C$48]);[.$AA$11:.$AA$27];0)&gt;0;INDEX(KalFeier;MATCH(DATE(aJ;COLUMN()-14;[.$A42]+[April.$C$48]);[.$AA$11:.$AA$27];0);1)=TRUE())));&quot;x&quot;;&quot;&quot;)">
            <text:p/>
          </table:table-cell>
          <table:table-cell table:style-name="ce124" table:formula="oooc:=IF(AND([$Allgemeines.$N$26]=1;[.B42]=7);&quot;x&quot;;IF(AND([$Allgemeines.$N$27]=1;[.B42]=1);&quot;x&quot;;&quot;&quot;))">
            <text:p/>
          </table:table-cell>
          <table:table-cell table:style-name="ce124" table:formula="oooc:=IF(AND([.O42]=&quot;x&quot;;[.P42]=&quot;&quot;);&quot;&quot;;&quot;x&quot;)" office:value-type="string" office:string-value="x">
            <text:p>x</text:p>
          </table:table-cell>
          <table:table-cell table:style-name="ce237" table:formula="oooc:=[.E42]-[.D42]" office:value-type="float" office:value="0">
            <text:p>0,000000000000000</text:p>
          </table:table-cell>
          <table:table-cell table:style-name="ce124" table:formula="oooc:=IF([.R42]=0;&quot;w&quot;;IF([.R42]&lt;=0.25;&quot;x&quot;;IF(AND([.R42]&gt;0.25;[.R42]&lt;=0.270833333333333);&quot;y&quot;;IF(AND([.R42]&gt;0.270833333333333;[.R42]&lt;=0.395833333333333);&quot;z&quot;;IF([.R42]&gt;0.395833333333333;&quot;a&quot;;&quot;&quot;)))))" office:value-type="string" office:string-value="w">
            <text:p>w</text:p>
          </table:table-cell>
          <table:table-cell table:style-name="ce236" table:formula="oooc:=[.I42]" office:value-type="time" office:time-value="PT07H48M00S">
            <text:p>07:48</text:p>
          </table:table-cell>
          <table:table-cell table:style-name="ce236" table:formula="oooc:=IF(AND(NOT(ISBLANK([.D42]));NOT(ISBLANK([.E42])));[.F42];0)" office:value-type="time" office:time-value="PT00H00M00S">
            <text:p>00:00</text:p>
          </table:table-cell>
          <table:table-cell table:style-name="ce236" table:formula="oooc:=IF([.D42]=0;&quot;&quot;;[.G42])">
            <text:p/>
          </table:table-cell>
          <table:table-cell table:style-name="ce236" table:formula="oooc:=IF([.H42]=0;&quot;&quot;;[.H42])">
            <text:p/>
          </table:table-cell>
          <table:table-cell table:style-name="ce236" table:formula="oooc:=IF(OR([.O42]=&quot;x&quot;;[.P42]=&quot;x&quot;;[.B42]=&quot;&quot;);&quot;&quot;;IF(AND(ZsB=1;[.U42]&gt;TIME(10;0;0));[.U42]-TIME(10;0;0)-[.V42];0))" office:value-type="time" office:time-value="PT00H00M00S">
            <text:p>00:00</text:p>
          </table:table-cell>
          <table:table-cell table:style-name="ce236" table:formula="oooc:=IF([.M42]=0;&quot;&quot;;IF(OR([.O42]=&quot;x&quot;;[.P42]=&quot;x&quot;);CONCATENATE(&quot;WEF&quot;;LEFT([.M42];2));[.M42]))">
            <text:p/>
          </table:table-cell>
          <table:table-cell table:number-columns-repeated="231"/>
        </table:table-row>
        <table:table-row table:style-name="ro21">
          <table:table-cell table:style-name="ce282" office:value-type="float" office:value="31">
            <text:p>31</text:p>
          </table:table-cell>
          <table:table-cell table:style-name="ce357" table:formula="oooc:=WEEKDAY([.C43];1)" office:value-type="date" office:date-value="1900-01-04">
            <text:p>Do</text:p>
          </table:table-cell>
          <table:table-cell table:style-name="ce361" table:formula="oooc:=DATE(aJ;5;[.A43])" office:value-type="date" office:date-value="2007-05-31">
            <text:p>31.05.07</text:p>
          </table:table-cell>
          <table:table-cell table:style-name="ce364"/>
          <table:table-cell table:style-name="ce367"/>
          <table:table-cell table:style-name="ce368" table:formula="oooc:=IF(OR([.O43]=&quot;x&quot;;[.P43]=&quot;x&quot;);IF([.D43]=&quot;&quot;;&quot;&quot;;IF(AND([.O43]=&quot;x&quot;;[.P43]=&quot;x&quot;;[.D43]&lt;&gt;&quot;&quot;);&quot;&quot;;IF(OR([.O43]=&quot;x&quot;;[.P43]=&quot;x&quot;;[.D43]&lt;&gt;0);[.E43]-[.D43];IF([.D43]=&quot;&quot;;[.J43]+[.G43];[.E43]-[.D43]))));IF([.D43]=&quot;&quot;;[.J43]+[.G43];[.E43]-[.D43]))" office:value-type="time" office:time-value="PT07H48M00S">
            <text:p>07:48</text:p>
          </table:table-cell>
          <table:table-cell table:style-name="ce371" table:formula="oooc:=IF(OR(KP=1;[.O43]=&quot;x&quot;;[.P43]=&quot;x&quot;);&quot;&quot;;IF(DP=1;IF([.S43]=&quot;x&quot;;&quot;&quot;;IF([.S43]=&quot;y&quot;;[.F43]-TIME(6;0;0);IF([.S43]=&quot;z&quot;;[$b.$C$26];IF([.S43]=&quot;a&quot;;[$b.$C$27];TIME(0;30;0)))));IF(FP=1;IF(OR([.S43]=&quot;w&quot;;[.S43]=&quot;x&quot;);[$b.$C$28];IF([.S43]=&quot;y&quot;;[$b.$C$29];IF([.S43]=&quot;a&quot;;[$b.$C$30];&quot;&quot;)));IF([.S43]=&quot;w&quot;;&quot;&quot;;[$b.$C$27]))))" office:value-type="time" office:time-value="PT00H00M00S">
            <text:p>00:00</text:p>
          </table:table-cell>
          <table:table-cell table:style-name="ce375"/>
          <table:table-cell table:style-name="ce376" table:formula="oooc:=IF(OR([.O43]=&quot;x&quot;;[.P43]=&quot;x&quot;;ZsB=0);IF(AND([.F43]=&quot;&quot;;[.H43]=0);&quot;&quot;;IF(AND(([.F43]-[.G43])&gt;TIME(10;0;0);ZsB=1);TIME(10;0;0)+[.H43];[.F43]-[.G43]+[.H43]));IF([.F43]&lt;TIME(10;0;0);[.F43]-[.G43]+[.H43];TIME(10;0;0)+[.H43]))" office:value-type="time" office:time-value="PT07H48M00S">
            <text:p>07:48</text:p>
          </table:table-cell>
          <table:table-cell table:style-name="ce379" table:formula="oooc:=IF(OR([.O43]=&quot;x&quot;;[.P43]=&quot;x&quot;);&quot;&quot;;TAZ)" office:value-type="time" office:time-value="PT07H48M00S">
            <text:p>07:48</text:p>
          </table:table-cell>
          <table:table-cell table:style-name="ce382" table:formula="oooc:=IF(AND([.D43]=0;[.H43]=0);&quot;&quot;;[.I43]-[.J43])">
            <text:p/>
          </table:table-cell>
          <table:table-cell table:style-name="ce386" table:formula="oooc:=[.L42]+[.K43]" office:value-type="time" office:time-value="PT00H00M00S">
            <text:p>00:00</text:p>
          </table:table-cell>
          <table:table-cell table:style-name="ce389"/>
          <table:table-cell table:style-name="ce390" table:formula="oooc:=IF(AND([.O43]=&quot;x&quot;;[.P43]=&quot;x&quot;);[.N42]-[.H43]-[.I43];IF([.P43]=&quot;x&quot;;[.N42]-[.H43]-[.I43];IF([.O43]=&quot;x&quot;;[.N42]-TAZ;[.N42]-[.I43])))" office:value-type="time" office:time-value="PT1185H48M00S">
            <text:p>1185:48</text:p>
          </table:table-cell>
          <table:table-cell table:style-name="ce124" table:formula="oooc:=IF(OR(IF(ISERROR(MATCH(DATE(aJ;COLUMN()-14;[.$A43]+[April.$C$48]);[.$AA$11:.$AA$27];0));FALSE();AND(MATCH(DATE(aJ;COLUMN()-14;[.$A43]+[April.$C$48]);[.$AA$11:.$AA$27];0)&gt;0;INDEX(KalFeier;MATCH(DATE(aJ;COLUMN()-14;[.$A43]+[April.$C$48]);[.$AA$11:.$AA$27];0);1)=TRUE())));&quot;x&quot;;&quot;&quot;)">
            <text:p/>
          </table:table-cell>
          <table:table-cell table:style-name="ce124" table:formula="oooc:=IF(AND([$Allgemeines.$N$26]=1;[.B43]=7);&quot;x&quot;;IF(AND([$Allgemeines.$N$27]=1;[.B43]=1);&quot;x&quot;;&quot;&quot;))">
            <text:p/>
          </table:table-cell>
          <table:table-cell table:style-name="ce124" table:formula="oooc:=IF(AND([.O43]=&quot;x&quot;;[.P43]=&quot;&quot;);&quot;&quot;;&quot;x&quot;)" office:value-type="string" office:string-value="x">
            <text:p>x</text:p>
          </table:table-cell>
          <table:table-cell table:style-name="ce237" table:formula="oooc:=[.E43]-[.D43]" office:value-type="float" office:value="0">
            <text:p>0,000000000000000</text:p>
          </table:table-cell>
          <table:table-cell table:style-name="ce124" table:formula="oooc:=IF([.R43]=0;&quot;w&quot;;IF([.R43]&lt;=0.25;&quot;x&quot;;IF(AND([.R43]&gt;0.25;[.R43]&lt;=0.270833333333333);&quot;y&quot;;IF(AND([.R43]&gt;0.270833333333333;[.R43]&lt;=0.395833333333333);&quot;z&quot;;IF([.R43]&gt;0.395833333333333;&quot;a&quot;;&quot;&quot;)))))" office:value-type="string" office:string-value="w">
            <text:p>w</text:p>
          </table:table-cell>
          <table:table-cell table:style-name="ce236" table:formula="oooc:=[.I43]" office:value-type="time" office:time-value="PT07H48M00S">
            <text:p>07:48</text:p>
          </table:table-cell>
          <table:table-cell table:style-name="ce236" table:formula="oooc:=IF(AND(NOT(ISBLANK([.D43]));NOT(ISBLANK([.E43])));[.F43];0)" office:value-type="time" office:time-value="PT00H00M00S">
            <text:p>00:00</text:p>
          </table:table-cell>
          <table:table-cell table:style-name="ce236" table:formula="oooc:=IF([.D43]=0;&quot;&quot;;[.G43])">
            <text:p/>
          </table:table-cell>
          <table:table-cell table:style-name="ce236" table:formula="oooc:=IF([.H43]=0;&quot;&quot;;[.H43])">
            <text:p/>
          </table:table-cell>
          <table:table-cell table:style-name="ce236" table:formula="oooc:=IF(OR([.O43]=&quot;x&quot;;[.P43]=&quot;x&quot;;[.B43]=&quot;&quot;);&quot;&quot;;IF(AND(ZsB=1;[.U43]&gt;TIME(10;0;0));[.U43]-TIME(10;0;0)-[.V43];0))" office:value-type="time" office:time-value="PT00H00M00S">
            <text:p>00:00</text:p>
          </table:table-cell>
          <table:table-cell table:style-name="ce236" table:formula="oooc:=IF([.M43]=0;&quot;&quot;;IF(OR([.O43]=&quot;x&quot;;[.P43]=&quot;x&quot;);CONCATENATE(&quot;WEF&quot;;LEFT([.M43];2));[.M43]))">
            <text:p/>
          </table:table-cell>
          <table:table-cell table:number-columns-repeated="231"/>
        </table:table-row>
        <table:table-row table:style-name="ro20">
          <table:table-cell/>
          <table:table-cell table:style-name="ce287" office:value-type="string" table:number-columns-spanned="9" table:number-rows-spanned="1">
            <text:p>Abweichung von der Sollarbeitszeit:</text:p>
          </table:table-cell>
          <table:covered-table-cell table:style-name="ce136"/>
          <table:covered-table-cell table:style-name="ce254"/>
          <table:covered-table-cell table:number-columns-repeated="6" table:style-name="ce298"/>
          <table:table-cell table:style-name="ce383" table:formula="oooc:=IF(COUNTA([.K13:.K43])&gt;COUNTIF([.K13:.K43];&quot;&quot;);SUM([.K13:.K43]);&quot;&quot;)">
            <text:p/>
          </table:table-cell>
          <table:table-cell table:number-columns-repeated="8"/>
          <table:table-cell table:style-name="ce236" table:number-columns-repeated="6"/>
          <table:table-cell table:number-columns-repeated="231"/>
        </table:table-row>
        <table:table-row table:style-name="ro22">
          <table:table-cell table:style-name="ce105"/>
          <table:table-cell table:style-name="ce120"/>
          <table:table-cell table:style-name="Default" office:value-type="string">
            <text:p>Meine Angaben sind vollständig und richtig:</text:p>
          </table:table-cell>
          <table:table-cell table:style-name="ce149" table:number-columns-repeated="9"/>
          <table:table-cell table:style-name="ce223"/>
          <table:table-cell table:style-name="ce232" table:formula="oooc:=[b.B16]" office:value-type="float" office:value="20">
            <text:p>20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3">
          <table:table-cell table:style-name="ce105"/>
          <table:table-cell table:style-name="ce121"/>
          <table:table-cell table:style-name="ce137" table:number-columns-spanned="4" table:number-rows-spanned="1"/>
          <table:covered-table-cell table:number-columns-repeated="3" table:style-name="ce137"/>
          <table:table-cell table:style-name="ce169" table:formula="oooc:=TODAY()" office:value-type="date" office:date-value="2007-03-27" table:number-columns-spanned="2" table:number-rows-spanned="1">
            <text:p>27.03.2007</text:p>
          </table:table-cell>
          <table:covered-table-cell table:style-name="ce137"/>
          <table:table-cell table:style-name="ce107"/>
          <table:table-cell table:style-name="ce137" table:number-columns-repeated="3"/>
          <table:table-cell table:style-name="ce224"/>
          <table:table-cell table:style-name="ce233" office:value-type="string" table:number-columns-spanned="1" table:number-rows-spanned="2">
            <text:p>Arbeits-tage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4">
          <table:table-cell table:style-name="ce106"/>
          <table:table-cell table:style-name="ce122"/>
          <table:table-cell table:style-name="ce137" table:number-columns-repeated="2"/>
          <table:table-cell table:style-name="ce158" office:value-type="string">
            <text:p>(Unterschrift des Mitarbeiters, Datum)</text:p>
          </table:table-cell>
          <table:table-cell table:style-name="ce137" table:number-columns-repeated="5"/>
          <table:table-cell table:style-name="ce200" office:value-type="string">
            <text:p>(Unterschrift des Vorgesetzten, Datum)</text:p>
          </table:table-cell>
          <table:table-cell table:style-name="ce211"/>
          <table:table-cell table:style-name="ce224"/>
          <table:covered-table-cell table:style-name="ce234" office:value-type="string">
            <text:p>Arbeits- tage</text:p>
          </table:covered-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30" table:visibility="collapse">
          <table:table-cell table:style-name="ce107"/>
          <table:table-cell table:style-name="ce123"/>
          <table:table-cell table:style-name="ce107" table:formula="oooc:=[April.C48]+31" office:value-type="float" office:value="151">
            <text:p>151</text:p>
          </table:table-cell>
          <table:table-cell table:style-name="ce107" table:number-columns-repeated="12"/>
          <table:table-cell table:style-name="ce107" table:formula="oooc:=COUNT([.C13:.C43];&quot;*&quot;)" office:value-type="float" office:value="31">
            <text:p>31</text:p>
          </table:table-cell>
          <table:table-cell table:style-name="ce107" table:formula="oooc:=COUNTIF([.Q13:.Q43];&quot;x&quot;)" office:value-type="float" office:value="28">
            <text:p>28</text:p>
          </table:table-cell>
          <table:table-cell table:style-name="ce107" table:number-columns-repeated="2"/>
          <table:table-cell table:style-name="ce238" table:formula="oooc:=SUM([.T13:.T47])" office:value-type="time" office:time-value="PT156H00M00S">
            <text:p>156:00</text:p>
          </table:table-cell>
          <table:table-cell table:style-name="ce238" table:formula="oooc:=SUM([.U13:.U47])" office:value-type="time" office:time-value="PT00H00M00S">
            <text:p>00:00</text:p>
          </table:table-cell>
          <table:table-cell table:style-name="ce238" table:formula="oooc:=SUM([.V13:.V47])" office:value-type="time" office:time-value="PT00H00M00S">
            <text:p>00:00</text:p>
          </table:table-cell>
          <table:table-cell table:style-name="ce238" table:formula="oooc:=SUM([.W13:.W47])" office:value-type="time" office:time-value="PT00H00M00S">
            <text:p>00:00</text:p>
          </table:table-cell>
          <table:table-cell table:style-name="ce238" table:formula="oooc:=SUM([.X13:.X47])" office:value-type="time" office:time-value="PT00H00M00S">
            <text:p>00:00</text:p>
          </table:table-cell>
          <table:table-cell table:style-name="ce238"/>
          <table:table-cell table:style-name="ce107" table:number-columns-repeated="231"/>
        </table:table-row>
        <table:table-row table:style-name="ro30" table:number-rows-repeated="2">
          <table:table-cell table:style-name="ce107"/>
          <table:table-cell table:style-name="ce123"/>
          <table:table-cell table:style-name="ce107" table:number-columns-repeated="254"/>
        </table:table-row>
        <table:table-row table:style-name="ro30" table:number-rows-repeated="949">
          <table:table-cell table:number-columns-repeated="256"/>
        </table:table-row>
        <table:table-row table:style-name="ro2" table:number-rows-repeated="55">
          <table:table-cell table:number-columns-repeated="25"/>
          <table:table-cell table:style-name="ce108"/>
          <table:table-cell table:number-columns-repeated="230"/>
        </table:table-row>
        <table:table-row table:style-name="ro30" table:number-rows-repeated="6448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Juni" table:style-name="ta2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29" form:label="Drucken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eim Klick auf Drucken wird das aktuelle Blatt sofort ausgedruckt."/>
              </form:properties>
              <office:event-listeners>
                <script:event-listener script:language="ooo:script" script:event-name="form:performaction" xlink:href="vnd.sun.star.script:Standard.H3K.Druckmakro?language=Basic&amp;location=document"/>
              </office:event-listeners>
            </form:button>
          </form:form>
        </office:forms>
        <table:table-column table:style-name="co2" table:visibility="collapse" table:default-cell-style-name="ce6"/>
        <table:table-column table:style-name="co27" table:default-cell-style-name="ce124"/>
        <table:table-column table:style-name="co28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49" table:default-cell-style-name="ce6"/>
        <table:table-column table:style-name="co45" table:default-cell-style-name="ce6"/>
        <table:table-column table:style-name="co34" table:number-columns-repeated="3" table:default-cell-style-name="ce6"/>
        <table:table-column table:style-name="co31" table:default-cell-style-name="ce6"/>
        <table:table-column table:style-name="co46" table:default-cell-style-name="ce6"/>
        <table:table-column table:style-name="co47" table:default-cell-style-name="ce6"/>
        <table:table-column table:style-name="co2" table:visibility="collapse" table:number-columns-repeated="11" table:default-cell-style-name="ce6"/>
        <table:table-column table:style-name="co43" table:visibility="collapse" table:default-cell-style-name="ce6"/>
        <table:table-column table:style-name="co2" table:visibility="collapse" table:default-cell-style-name="ce6"/>
        <table:table-column table:style-name="co2" table:number-columns-repeated="229" table:default-cell-style-name="ce6"/>
        <table:table-row table:style-name="ro12" table:visibility="collapse">
          <table:table-cell table:style-name="ce100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5"/>
          <table:table-cell table:number-columns-repeated="2"/>
          <table:table-cell office:value-type="string">
            <text:p>Resturlaub</text:p>
          </table:table-cell>
          <table:table-cell/>
          <table:table-cell office:value-type="string">
            <text:p>Resturlaub bereinigt</text:p>
          </table:table-cell>
          <table:table-cell office:value-type="string">
            <text:p>Übertrag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ce127"/>
          <table:table-cell table:style-name="ce139"/>
          <table:table-cell table:style-name="ce127" table:number-columns-repeated="3"/>
          <table:table-cell table:style-name="ce171"/>
          <table:table-cell table:style-name="ce127" table:number-columns-repeated="2"/>
          <table:table-cell table:style-name="ce191" table:formula="oooc:=Firma" office:value-type="string" office:string-value="Firma" table:number-columns-spanned="3" table:number-rows-spanned="1">
            <text:p>Firma</text:p>
          </table:table-cell>
          <table:covered-table-cell table:style-name="ce202"/>
          <table:covered-table-cell table:style-name="ce213"/>
          <table:table-cell table:style-name="ce226"/>
          <table:table-cell table:number-columns-repeated="2"/>
          <table:table-cell table:style-name="ce236"/>
          <table:table-cell table:number-columns-repeated="239"/>
        </table:table-row>
        <table:table-row table:style-name="ro27" table:visibility="collapse">
          <table:table-cell table:style-name="ce101"/>
          <table:table-cell table:style-name="ce110"/>
          <table:table-cell table:style-name="ce127"/>
          <table:table-cell table:style-name="ce140" office:value-type="string" table:number-columns-spanned="5" table:number-rows-spanned="1">
            <text:p>Arbeitszeitbericht</text:p>
          </table:table-cell>
          <table:covered-table-cell table:number-columns-repeated="3" table:style-name="ce150"/>
          <table:covered-table-cell table:style-name="ce172"/>
          <table:table-cell table:style-name="ce127" table:number-columns-repeated="2"/>
          <table:table-cell table:style-name="ce191" table:formula="oooc:=Standort" office:value-type="string" office:string-value="Standort" table:number-columns-spanned="3" table:number-rows-spanned="1">
            <text:p>Standort</text:p>
          </table:table-cell>
          <table:covered-table-cell table:style-name="ce202"/>
          <table:covered-table-cell table:style-name="ce213"/>
          <table:table-cell table:style-name="ce227"/>
          <table:table-cell table:number-columns-repeated="2"/>
          <table:table-cell table:style-name="ce236"/>
          <table:table-cell table:number-columns-repeated="239"/>
        </table:table-row>
        <table:table-row table:style-name="ro28" table:visibility="collapse">
          <table:table-cell table:style-name="ce101"/>
          <table:table-cell table:style-name="ce111" table:number-columns-repeated="2"/>
          <table:table-cell table:style-name="ce141" table:number-columns-spanned="5" table:number-rows-spanned="1"/>
          <table:covered-table-cell table:style-name="ce151"/>
          <table:covered-table-cell table:style-name="ce159"/>
          <table:covered-table-cell table:style-name="ce151"/>
          <table:covered-table-cell table:style-name="ce173"/>
          <table:table-cell table:style-name="ce111" table:number-columns-repeated="2"/>
          <table:table-cell table:style-name="ce192" table:number-columns-spanned="3" table:number-rows-spanned="1"/>
          <table:covered-table-cell table:style-name="ce203"/>
          <table:covered-table-cell table:style-name="ce214"/>
          <table:table-cell table:style-name="ce227"/>
          <table:table-cell table:number-columns-repeated="242"/>
        </table:table-row>
        <table:table-row table:style-name="ro15" table:visibility="collapse">
          <table:table-cell table:style-name="ce101"/>
          <table:table-cell table:style-name="ce111" table:number-columns-repeated="2"/>
          <table:table-cell table:style-name="ce142" table:formula="oooc:=CONCATENATE(&quot;Monat &quot;;[$b.$A$17];&quot; &quot;;aJ)" office:value-type="string" office:string-value="Monat Juni 2007" table:number-columns-spanned="5" table:number-rows-spanned="1">
            <text:p>Monat Juni 2007</text:p>
          </table:table-cell>
          <table:covered-table-cell table:style-name="ce152"/>
          <table:covered-table-cell table:style-name="ce160"/>
          <table:covered-table-cell table:style-name="ce163"/>
          <table:covered-table-cell table:style-name="ce174"/>
          <table:table-cell table:style-name="ce182"/>
          <table:table-cell table:style-name="ce175" office:value-type="string">
            <text:p>Name:</text:p>
          </table:table-cell>
          <table:table-cell table:style-name="ce193" table:formula="oooc:=CONCATENATE(Name;&quot;,&quot;;&quot; &quot;;Vorname)" office:value-type="string" office:string-value="Muster, Hans" table:number-columns-spanned="3" table:number-rows-spanned="1">
            <text:p>Muster, Hans</text:p>
          </table:table-cell>
          <table:covered-table-cell table:style-name="ce203"/>
          <table:covered-table-cell table:style-name="ce215"/>
          <table:table-cell table:style-name="ce227"/>
          <table:table-cell table:number-columns-repeated="2"/>
          <table:table-cell table:formula="oooc:=[Mai.T5]" office:value-type="float" office:value="1">
            <text:p>1</text:p>
          </table:table-cell>
          <table:table-cell table:formula="oooc:=COUNTIF([.M13:.M41];&quot;Urlaub&quot;)" office:value-type="float" office:value="0">
            <text:p>0</text:p>
          </table:table-cell>
          <table:table-cell table:formula="oooc:=IF([.Q5]&gt;=[.R5];[.R5];[.Q5])" office:value-type="float" office:value="0">
            <text:p>0</text:p>
          </table:table-cell>
          <table:table-cell table:formula="oooc:=[.Q5]-[.S5]" office:value-type="float" office:value="1">
            <text:p>1</text:p>
          </table:table-cell>
          <table:table-cell table:number-columns-repeated="236"/>
        </table:table-row>
        <table:table-row table:style-name="ro13" table:visibility="collapse">
          <table:table-cell table:style-name="ce101"/>
          <table:table-cell table:style-name="ce110"/>
          <table:table-cell table:style-name="ce128"/>
          <table:table-cell table:style-name="ce143"/>
          <table:table-cell table:style-name="ce128" table:number-columns-repeated="3"/>
          <table:table-cell table:style-name="ce175"/>
          <table:table-cell table:style-name="ce128" table:number-columns-repeated="3"/>
          <table:table-cell table:style-name="ce204"/>
          <table:table-cell table:style-name="ce191"/>
          <table:table-cell table:style-name="ce227"/>
          <table:table-cell table:number-columns-repeated="2"/>
          <table:table-cell table:formula="oooc:=[Mai.T6]" office:value-type="float" office:value="30">
            <text:p>30</text:p>
          </table:table-cell>
          <table:table-cell/>
          <table:table-cell table:formula="oooc:=IF([.R5]&gt;=[.Q5];[.R5]-[.Q5];0)" office:value-type="float" office:value="0">
            <text:p>0</text:p>
          </table:table-cell>
          <table:table-cell table:formula="oooc:=[.Q6]-[.S6]" office:value-type="float" office:value="30">
            <text:p>30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Default"/>
          <table:table-cell table:style-name="ce144" table:number-columns-spanned="5" table:number-rows-spanned="1"/>
          <table:covered-table-cell table:number-columns-repeated="3" table:style-name="ce153"/>
          <table:covered-table-cell table:style-name="ce176"/>
          <table:table-cell table:style-name="ce128"/>
          <table:table-cell table:style-name="ce175" office:value-type="string">
            <text:p>Tel.:</text:p>
          </table:table-cell>
          <table:table-cell table:style-name="ce194" table:formula="oooc:=Rufnr" office:value-type="string" office:string-value="99999-99999" table:number-columns-spanned="3" table:number-rows-spanned="1">
            <text:p>99999-99999</text:p>
          </table:table-cell>
          <table:covered-table-cell table:style-name="ce205"/>
          <table:covered-table-cell table:style-name="ce216"/>
          <table:table-cell table:style-name="ce226"/>
          <table:table-cell table:number-columns-repeated="242"/>
        </table:table-row>
        <table:table-row table:style-name="ro2" table:visibility="collapse">
          <table:table-cell table:style-name="ce101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6"/>
          <table:table-cell table:number-columns-repeated="242"/>
        </table:table-row>
        <table:table-row table:style-name="ro17" table:visibility="collapse">
          <table:table-cell table:style-name="ce101"/>
          <table:table-cell table:style-name="ce112"/>
          <table:table-cell table:style-name="ce129" table:number-columns-repeated="10"/>
          <table:table-cell table:style-name="ce216"/>
          <table:table-cell table:style-name="ce228"/>
          <table:table-cell table:number-columns-repeated="242"/>
        </table:table-row>
        <table:table-row table:style-name="ro18">
          <table:table-cell/>
          <table:table-cell table:style-name="ce113" office:value-type="string">
            <text:p>Wochentag</text:p>
          </table:table-cell>
          <table:table-cell table:style-name="ce130" office:value-type="string">
            <text:p>Datum</text:p>
          </table:table-cell>
          <table:table-cell table:style-name="ce113" office:value-type="string">
            <text:p>Tätigkeitsbeginn</text:p>
          </table:table-cell>
          <table:table-cell table:style-name="ce154" office:value-type="string">
            <text:p>Tätigkeitsende</text:p>
          </table:table-cell>
          <table:table-cell table:style-name="ce113" office:value-type="string">
            <text:p>Anwesenheit</text:p>
          </table:table-cell>
          <table:table-cell table:style-name="ce164" office:value-type="string">
            <text:p>Pause</text:p>
          </table:table-cell>
          <table:table-cell table:style-name="ce154" office:value-type="string">
            <text:p>Zusätzliche Zeiten</text:p>
          </table:table-cell>
          <table:table-cell table:style-name="ce183" office:value-type="string">
            <text:p>Ist-Arbeitszeit</text:p>
          </table:table-cell>
          <table:table-cell table:style-name="ce183" office:value-type="string">
            <text:p>Soll-Arbeitszeit</text:p>
          </table:table-cell>
          <table:table-cell table:style-name="ce113" office:value-type="string">
            <text:p>Soll-/ Ist-Vergleich</text:p>
          </table:table-cell>
          <table:table-cell table:style-name="ce154" office:value-type="string">
            <text:p>Zeitkonto</text:p>
          </table:table-cell>
          <table:table-cell table:style-name="ce274" office:value-type="string">
            <text:p>Stichworte</text:p>
          </table:table-cell>
          <table:table-cell table:style-name="ce278" office:value-type="string">
            <text:p>Restliche Arbeitszeit</text:p>
          </table:table-cell>
          <table:table-cell table:style-name="ce235" office:value-type="string">
            <text:p>Feiertag?</text:p>
          </table:table-cell>
          <table:table-cell table:style-name="ce235" office:value-type="string">
            <text:p>Wochenende?</text:p>
          </table:table-cell>
          <table:table-cell office:value-type="string">
            <text:p>Feiertag auf Wochenende?</text:p>
          </table:table-cell>
          <table:table-cell office:value-type="string">
            <text:p>Umgewandelte Anwesenheitszeit</text:p>
          </table:table-cell>
          <table:table-cell/>
          <table:table-cell office:value-type="string">
            <text:p>IAZ</text:p>
          </table:table-cell>
          <table:table-cell office:value-type="string">
            <text:p>AZ</text:p>
          </table:table-cell>
          <table:table-cell office:value-type="string">
            <text:p>Pause</text:p>
          </table:table-cell>
          <table:table-cell office:value-type="string">
            <text:p>ÜZ</text:p>
          </table:table-cell>
          <table:table-cell/>
          <table:table-cell office:value-type="string">
            <text:p>Bem.-Auswertung</text:p>
          </table:table-cell>
          <table:table-cell office:value-type="string">
            <text:p>Wahr_Falsch</text:p>
          </table:table-cell>
          <table:table-cell office:value-type="string">
            <text:p>Tage</text:p>
          </table:table-cell>
          <table:table-cell table:number-columns-repeated="229"/>
        </table:table-row>
        <table:table-row table:style-name="ro19">
          <table:table-cell/>
          <table:table-cell table:style-name="ce114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ce131" office:value-type="float" office:value="11">
            <text:p>11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13">
            <text:p>13</text:p>
            <draw:control table:end-cell-address="Juni.N11" table:end-x="1.495cm" table:end-y="0.466cm" draw:z-index="0" draw:style-name="gr7" draw:text-style-name="P5" svg:width="1.491cm" svg:height="0.411cm" svg:x="0.003cm" svg:y="0.054cm" draw:control="control29"/>
          </table:table-cell>
          <table:table-cell table:number-columns-repeated="5"/>
          <table:table-cell table:style-name="ce236" table:number-columns-repeated="6"/>
          <table:table-cell table:formula="oooc:=[$Allgemeines.$H$18]" office:value-type="boolean" office:boolean-value="true">
            <text:p>WAHR</text:p>
          </table:table-cell>
          <table:table-cell table:style-name="ce8" table:formula="oooc:=[$Allgemeines.$F18]" office:value-type="date" office:date-value="2007-01-01">
            <text:p>01.01.07</text:p>
          </table:table-cell>
          <table:table-cell table:number-columns-repeated="229"/>
        </table:table-row>
        <table:table-row table:style-name="ro30">
          <table:table-cell table:style-name="ce240"/>
          <table:table-cell table:style-name="ce244" office:value-type="string" table:number-columns-spanned="7" table:number-rows-spanned="1">
            <text:p>Übertrag aus Vormonat</text:p>
          </table:table-cell>
          <table:covered-table-cell table:number-columns-repeated="5" table:style-name="ce358"/>
          <table:covered-table-cell table:style-name="ce372"/>
          <table:table-cell table:style-name="ce132" table:number-columns-repeated="2"/>
          <table:table-cell table:style-name="ce222"/>
          <table:table-cell table:style-name="ce270" table:formula="oooc:=[Mai.L43]" office:value-type="time" office:time-value="PT00H00M00S">
            <text:p>00:00</text:p>
          </table:table-cell>
          <table:table-cell/>
          <table:table-cell table:style-name="ce230" table:formula="oooc:=[Mai.N43]" office:value-type="time" office:time-value="PT1185H48M00S">
            <text:p>1185:48</text:p>
          </table:table-cell>
          <table:table-cell table:number-columns-repeated="5"/>
          <table:table-cell table:style-name="ce236" table:number-columns-repeated="6"/>
          <table:table-cell table:formula="oooc:=[$Allgemeines.$H$19]" office:value-type="boolean" office:boolean-value="false">
            <text:p>FALSCH</text:p>
          </table:table-cell>
          <table:table-cell table:style-name="ce8" table:formula="oooc:=[$Allgemeines.$F$19]" office:value-type="date" office:date-value="2007-01-06">
            <text:p>06.01.07</text:p>
          </table:table-cell>
          <table:table-cell table:number-columns-repeated="229"/>
        </table:table-row>
        <table:table-row table:style-name="ro21">
          <table:table-cell office:value-type="float" office:value="1">
            <text:p>1</text:p>
          </table:table-cell>
          <table:table-cell table:style-name="ce391" table:formula="oooc:=WEEKDAY([.C13];1)" office:value-type="date" office:date-value="1900-01-05">
            <text:p>Fr</text:p>
          </table:table-cell>
          <table:table-cell table:style-name="ce394" table:formula="oooc:=DATE(aJ;6;[.A13])" office:value-type="date" office:date-value="2007-06-01">
            <text:p>01.06.07</text:p>
          </table:table-cell>
          <table:table-cell table:style-name="ce398"/>
          <table:table-cell table:style-name="ce401"/>
          <table:table-cell table:style-name="ce404" table:formula="oooc:=IF(OR([.O13]=&quot;x&quot;;[.P13]=&quot;x&quot;);IF([.D13]=&quot;&quot;;&quot;&quot;;IF(AND([.O13]=&quot;x&quot;;[.P13]=&quot;x&quot;;[.D13]&lt;&gt;&quot;&quot;);&quot;&quot;;IF(OR([.O13]=&quot;x&quot;;[.P13]=&quot;x&quot;;[.D13]&lt;&gt;0);[.E13]-[.D13];IF([.D13]=&quot;&quot;;[.J13]+[.G13];[.E13]-[.D13]))));IF([.D13]=&quot;&quot;;[.J13]+[.G13];[.E13]-[.D13]))" office:value-type="time" office:time-value="PT07H48M00S">
            <text:p>07:48</text:p>
          </table:table-cell>
          <table:table-cell table:style-name="ce405" table:formula="oooc:=IF(OR(KP=1;[.O13]=&quot;x&quot;;[.P13]=&quot;x&quot;);&quot;&quot;;IF(DP=1;IF([.S13]=&quot;x&quot;;&quot;&quot;;IF([.S13]=&quot;y&quot;;[.F13]-TIME(6;0;0);IF([.S13]=&quot;z&quot;;[$b.$C$26];IF([.S13]=&quot;a&quot;;[$b.$C$27];TIME(0;30;0)))));IF(FP=1;IF(OR([.S13]=&quot;w&quot;;[.S13]=&quot;x&quot;);[$b.$C$28];IF([.S13]=&quot;y&quot;;[$b.$C$29];IF([.S13]=&quot;a&quot;;[$b.$C$30];&quot;&quot;)));IF([.S13]=&quot;w&quot;;&quot;&quot;;[$b.$C$27]))))" office:value-type="time" office:time-value="PT00H00M00S">
            <text:p>00:00</text:p>
          </table:table-cell>
          <table:table-cell table:style-name="ce408"/>
          <table:table-cell table:style-name="ce411" table:formula="oooc:=IF(OR([.O13]=&quot;x&quot;;[.P13]=&quot;x&quot;;ZsB=0);IF(AND([.F13]=&quot;&quot;;[.H13]=0);&quot;&quot;;IF(AND(([.F13]-[.G13])&gt;TIME(10;0;0);ZsB=1);TIME(10;0;0)+[.H13];[.F13]-[.G13]+[.H13]));IF([.F13]&lt;TIME(10;0;0);[.F13]-[.G13]+[.H13];TIME(10;0;0)+[.H13]))" office:value-type="time" office:time-value="PT07H48M00S">
            <text:p>07:48</text:p>
          </table:table-cell>
          <table:table-cell table:style-name="ce413" table:formula="oooc:=IF(OR([.O13]=&quot;x&quot;;[.P13]=&quot;x&quot;);&quot;&quot;;TAZ)" office:value-type="time" office:time-value="PT07H48M00S">
            <text:p>07:48</text:p>
          </table:table-cell>
          <table:table-cell table:style-name="ce416" table:formula="oooc:=IF(AND([.D13]=0;[.H13]=0);&quot;&quot;;[.I13]-[.J13])">
            <text:p/>
          </table:table-cell>
          <table:table-cell table:style-name="ce420" table:formula="oooc:=[.L12]+[.K13]" office:value-type="time" office:time-value="PT00H00M00S">
            <text:p>00:00</text:p>
          </table:table-cell>
          <table:table-cell table:style-name="ce423"/>
          <table:table-cell table:style-name="ce426" table:formula="oooc:=IF(AND([.O13]=&quot;x&quot;;[.P13]=&quot;x&quot;);[.N12]-[.H13]-[.I13];IF([.P13]=&quot;x&quot;;[.N12]-[.H13]-[.I13];IF([.O13]=&quot;x&quot;;[.N12]-TAZ;[.N12]-[.I13])))" office:value-type="time" office:time-value="PT1178H00M00S">
            <text:p>1178:00</text:p>
          </table:table-cell>
          <table:table-cell table:style-name="ce124" table:formula="oooc:=IF(OR(IF(ISERROR(MATCH(DATE(aJ;COLUMN()-14;[.$A13]+[Mai.$C$48]);[.$AA$11:.$AA$27];0));FALSE();AND(MATCH(DATE(aJ;COLUMN()-14;[.$A13]+[Mai.$C$48]);[.$AA$11:.$AA$27];0)&gt;0;INDEX(KalFeier;MATCH(DATE(aJ;COLUMN()-14;[.$A13]+[Mai.$C$48]);[.$AA$11:.$AA$27];0);1)=TRUE())));&quot;x&quot;;&quot;&quot;)">
            <text:p/>
          </table:table-cell>
          <table:table-cell table:style-name="ce124" table:formula="oooc:=IF(AND([$Allgemeines.$N$26]=1;[.B13]=7);&quot;x&quot;;IF(AND([$Allgemeines.$N$27]=1;[.B13]=1);&quot;x&quot;;&quot;&quot;))">
            <text:p/>
          </table:table-cell>
          <table:table-cell table:style-name="ce124" table:formula="oooc:=IF(AND([.O13]=&quot;x&quot;;[.P13]=&quot;&quot;);&quot;&quot;;&quot;x&quot;)" office:value-type="string" office:string-value="x">
            <text:p>x</text:p>
          </table:table-cell>
          <table:table-cell table:style-name="ce237" table:formula="oooc:=[.E13]-[.D13]" office:value-type="float" office:value="0">
            <text:p>0,000000000000000</text:p>
          </table:table-cell>
          <table:table-cell table:style-name="ce124" table:formula="oooc:=IF([.R13]=0;&quot;w&quot;;IF([.R13]&lt;=0.25;&quot;x&quot;;IF(AND([.R13]&gt;0.25;[.R13]&lt;=0.270833333333333);&quot;y&quot;;IF(AND([.R13]&gt;0.270833333333333;[.R13]&lt;=0.395833333333333);&quot;z&quot;;IF([.R13]&gt;0.395833333333333;&quot;a&quot;;&quot;&quot;)))))" office:value-type="string" office:string-value="w">
            <text:p>w</text:p>
          </table:table-cell>
          <table:table-cell table:style-name="ce236" table:formula="oooc:=[.I13]" office:value-type="time" office:time-value="PT07H48M00S">
            <text:p>07:48</text:p>
          </table:table-cell>
          <table:table-cell table:style-name="ce236" table:formula="oooc:=IF(AND(NOT(ISBLANK([.D13]));NOT(ISBLANK([.E13])));[.F13];0)" office:value-type="time" office:time-value="PT00H00M00S">
            <text:p>00:00</text:p>
          </table:table-cell>
          <table:table-cell table:style-name="ce236" table:formula="oooc:=IF([.D13]=0;&quot;&quot;;[.G13])">
            <text:p/>
          </table:table-cell>
          <table:table-cell table:style-name="ce236" table:formula="oooc:=IF([.H13]=0;&quot;&quot;;[.H13])">
            <text:p/>
          </table:table-cell>
          <table:table-cell table:style-name="ce236" table:formula="oooc:=IF(OR([.O13]=&quot;x&quot;;[.P13]=&quot;x&quot;;[.B13]=&quot;&quot;);&quot;&quot;;IF(AND(ZsB=1;[.U13]&gt;TIME(10;0;0));[.U13]-TIME(10;0;0)-[.V13];0))" office:value-type="time" office:time-value="PT00H00M00S">
            <text:p>00:00</text:p>
          </table:table-cell>
          <table:table-cell table:style-name="ce236" table:formula="oooc:=IF([.M13]=0;&quot;&quot;;IF(OR([.O13]=&quot;x&quot;;[.P13]=&quot;x&quot;);CONCATENATE(&quot;WEF&quot;;LEFT([.M13];2));[.M13]))">
            <text:p/>
          </table:table-cell>
          <table:table-cell table:formula="oooc:=[$Allgemeines.$H$20]" office:value-type="boolean" office:boolean-value="true">
            <text:p>WAHR</text:p>
          </table:table-cell>
          <table:table-cell table:style-name="ce8" table:formula="oooc:=[$Allgemeines.$F$20]" office:value-type="date" office:date-value="2007-05-01">
            <text:p>01.05.07</text:p>
          </table:table-cell>
          <table:table-cell table:number-columns-repeated="229"/>
        </table:table-row>
        <table:table-row table:style-name="ro21">
          <table:table-cell office:value-type="float" office:value="2">
            <text:p>2</text:p>
          </table:table-cell>
          <table:table-cell table:style-name="ce392" table:formula="oooc:=WEEKDAY([.C14];1)" office:value-type="date" office:date-value="1900-01-06">
            <text:p>Sa</text:p>
          </table:table-cell>
          <table:table-cell table:style-name="ce395" table:formula="oooc:=DATE(aJ;6;[.A14])" office:value-type="date" office:date-value="2007-06-02">
            <text:p>02.06.07</text:p>
          </table:table-cell>
          <table:table-cell table:style-name="ce399"/>
          <table:table-cell table:style-name="ce402"/>
          <table:table-cell table:style-name="ce404" table:formula="oooc:=IF(OR([.O14]=&quot;x&quot;;[.P14]=&quot;x&quot;);IF([.D14]=&quot;&quot;;&quot;&quot;;IF(AND([.O14]=&quot;x&quot;;[.P14]=&quot;x&quot;;[.D14]&lt;&gt;&quot;&quot;);&quot;&quot;;IF(OR([.O14]=&quot;x&quot;;[.P14]=&quot;x&quot;;[.D14]&lt;&gt;0);[.E14]-[.D14];IF([.D14]=&quot;&quot;;[.J14]+[.G14];[.E14]-[.D14]))));IF([.D14]=&quot;&quot;;[.J14]+[.G14];[.E14]-[.D14]))">
            <text:p/>
          </table:table-cell>
          <table:table-cell table:style-name="ce406" table:formula="oooc:=IF(OR(KP=1;[.O14]=&quot;x&quot;;[.P14]=&quot;x&quot;);&quot;&quot;;IF(DP=1;IF([.S14]=&quot;x&quot;;&quot;&quot;;IF([.S14]=&quot;y&quot;;[.F14]-TIME(6;0;0);IF([.S14]=&quot;z&quot;;[$b.$C$26];IF([.S14]=&quot;a&quot;;[$b.$C$27];TIME(0;30;0)))));IF(FP=1;IF(OR([.S14]=&quot;w&quot;;[.S14]=&quot;x&quot;);[$b.$C$28];IF([.S14]=&quot;y&quot;;[$b.$C$29];IF([.S14]=&quot;a&quot;;[$b.$C$30];&quot;&quot;)));IF([.S14]=&quot;w&quot;;&quot;&quot;;[$b.$C$27]))))">
            <text:p/>
          </table:table-cell>
          <table:table-cell table:style-name="ce409"/>
          <table:table-cell table:style-name="ce411" table:formula="oooc:=IF(OR([.O14]=&quot;x&quot;;[.P14]=&quot;x&quot;;ZsB=0);IF(AND([.F14]=&quot;&quot;;[.H14]=0);&quot;&quot;;IF(AND(([.F14]-[.G14])&gt;TIME(10;0;0);ZsB=1);TIME(10;0;0)+[.H14];[.F14]-[.G14]+[.H14]));IF([.F14]&lt;TIME(10;0;0);[.F14]-[.G14]+[.H14];TIME(10;0;0)+[.H14]))">
            <text:p/>
          </table:table-cell>
          <table:table-cell table:style-name="ce414" table:formula="oooc:=IF(OR([.O14]=&quot;x&quot;;[.P14]=&quot;x&quot;);&quot;&quot;;TAZ)">
            <text:p/>
          </table:table-cell>
          <table:table-cell table:style-name="ce417" table:formula="oooc:=IF(AND([.D14]=0;[.H14]=0);&quot;&quot;;[.I14]-[.J14])">
            <text:p/>
          </table:table-cell>
          <table:table-cell table:style-name="ce421" table:formula="oooc:=[.L13]+[.K14]" office:value-type="time" office:time-value="PT00H00M00S">
            <text:p>00:00</text:p>
          </table:table-cell>
          <table:table-cell table:style-name="ce424"/>
          <table:table-cell table:style-name="ce426" table:formula="oooc:=IF(AND([.O14]=&quot;x&quot;;[.P14]=&quot;x&quot;);[.N13]-[.H14]-[.I14];IF([.P14]=&quot;x&quot;;[.N13]-[.H14]-[.I14];IF([.O14]=&quot;x&quot;;[.N13]-TAZ;[.N13]-[.I14])))" office:value-type="time" office:time-value="PT1178H00M00S">
            <text:p>1178:00</text:p>
          </table:table-cell>
          <table:table-cell table:style-name="ce124" table:formula="oooc:=IF(OR(IF(ISERROR(MATCH(DATE(aJ;COLUMN()-14;[.$A14]+[Mai.$C$48]);[.$AA$11:.$AA$27];0));FALSE();AND(MATCH(DATE(aJ;COLUMN()-14;[.$A14]+[Mai.$C$48]);[.$AA$11:.$AA$27];0)&gt;0;INDEX(KalFeier;MATCH(DATE(aJ;COLUMN()-14;[.$A14]+[Mai.$C$48]);[.$AA$11:.$AA$27];0);1)=TRUE())));&quot;x&quot;;&quot;&quot;)">
            <text:p/>
          </table:table-cell>
          <table:table-cell table:style-name="ce124" table:formula="oooc:=IF(AND([$Allgemeines.$N$26]=1;[.B14]=7);&quot;x&quot;;IF(AND([$Allgemeines.$N$27]=1;[.B14]=1);&quot;x&quot;;&quot;&quot;))" office:value-type="string" office:string-value="x">
            <text:p>x</text:p>
          </table:table-cell>
          <table:table-cell table:style-name="ce124" table:formula="oooc:=IF(AND([.O14]=&quot;x&quot;;[.P14]=&quot;&quot;);&quot;&quot;;&quot;x&quot;)" office:value-type="string" office:string-value="x">
            <text:p>x</text:p>
          </table:table-cell>
          <table:table-cell table:style-name="ce237" table:formula="oooc:=[.E14]-[.D14]" office:value-type="float" office:value="0">
            <text:p>0,000000000000000</text:p>
          </table:table-cell>
          <table:table-cell table:style-name="ce124" table:formula="oooc:=IF([.R14]=0;&quot;w&quot;;IF([.R14]&lt;=0.25;&quot;x&quot;;IF(AND([.R14]&gt;0.25;[.R14]&lt;=0.270833333333333);&quot;y&quot;;IF(AND([.R14]&gt;0.270833333333333;[.R14]&lt;=0.395833333333333);&quot;z&quot;;IF([.R14]&gt;0.395833333333333;&quot;a&quot;;&quot;&quot;)))))" office:value-type="string" office:string-value="w">
            <text:p>w</text:p>
          </table:table-cell>
          <table:table-cell table:style-name="ce236" table:formula="oooc:=[.I14]">
            <text:p/>
          </table:table-cell>
          <table:table-cell table:style-name="ce236" table:formula="oooc:=IF(AND(NOT(ISBLANK([.D14]));NOT(ISBLANK([.E14])));[.F14];0)" office:value-type="time" office:time-value="PT00H00M00S">
            <text:p>00:00</text:p>
          </table:table-cell>
          <table:table-cell table:style-name="ce236" table:formula="oooc:=IF([.D14]=0;&quot;&quot;;[.G14])">
            <text:p/>
          </table:table-cell>
          <table:table-cell table:style-name="ce236" table:formula="oooc:=IF([.H14]=0;&quot;&quot;;[.H14])">
            <text:p/>
          </table:table-cell>
          <table:table-cell table:style-name="ce236" table:formula="oooc:=IF(OR([.O14]=&quot;x&quot;;[.P14]=&quot;x&quot;;[.B14]=&quot;&quot;);&quot;&quot;;IF(AND(ZsB=1;[.U14]&gt;TIME(10;0;0));[.U14]-TIME(10;0;0)-[.V14];0))">
            <text:p/>
          </table:table-cell>
          <table:table-cell table:style-name="ce236" table:formula="oooc:=IF([.M14]=0;&quot;&quot;;IF(OR([.O14]=&quot;x&quot;;[.P14]=&quot;x&quot;);CONCATENATE(&quot;WEF&quot;;LEFT([.M14];2));[.M14]))">
            <text:p/>
          </table:table-cell>
          <table:table-cell table:formula="oooc:=[$Allgemeines.$H$21]" office:value-type="boolean" office:boolean-value="false">
            <text:p>FALSCH</text:p>
          </table:table-cell>
          <table:table-cell table:style-name="ce8" table:formula="oooc:=[$Allgemeines.$F$21]" office:value-type="date" office:date-value="2007-08-15">
            <text:p>15.08.07</text:p>
          </table:table-cell>
          <table:table-cell table:number-columns-repeated="229"/>
        </table:table-row>
        <table:table-row table:style-name="ro21">
          <table:table-cell office:value-type="float" office:value="3">
            <text:p>3</text:p>
          </table:table-cell>
          <table:table-cell table:style-name="ce392" table:formula="oooc:=WEEKDAY([.C15];1)" office:value-type="date" office:date-value="1899-12-31">
            <text:p>So</text:p>
          </table:table-cell>
          <table:table-cell table:style-name="ce395" table:formula="oooc:=DATE(aJ;6;[.A15])" office:value-type="date" office:date-value="2007-06-03">
            <text:p>03.06.07</text:p>
          </table:table-cell>
          <table:table-cell table:style-name="ce399"/>
          <table:table-cell table:style-name="ce402"/>
          <table:table-cell table:style-name="ce404" table:formula="oooc:=IF(OR([.O15]=&quot;x&quot;;[.P15]=&quot;x&quot;);IF([.D15]=&quot;&quot;;&quot;&quot;;IF(AND([.O15]=&quot;x&quot;;[.P15]=&quot;x&quot;;[.D15]&lt;&gt;&quot;&quot;);&quot;&quot;;IF(OR([.O15]=&quot;x&quot;;[.P15]=&quot;x&quot;;[.D15]&lt;&gt;0);[.E15]-[.D15];IF([.D15]=&quot;&quot;;[.J15]+[.G15];[.E15]-[.D15]))));IF([.D15]=&quot;&quot;;[.J15]+[.G15];[.E15]-[.D15]))">
            <text:p/>
          </table:table-cell>
          <table:table-cell table:style-name="ce406" table:formula="oooc:=IF(OR(KP=1;[.O15]=&quot;x&quot;;[.P15]=&quot;x&quot;);&quot;&quot;;IF(DP=1;IF([.S15]=&quot;x&quot;;&quot;&quot;;IF([.S15]=&quot;y&quot;;[.F15]-TIME(6;0;0);IF([.S15]=&quot;z&quot;;[$b.$C$26];IF([.S15]=&quot;a&quot;;[$b.$C$27];TIME(0;30;0)))));IF(FP=1;IF(OR([.S15]=&quot;w&quot;;[.S15]=&quot;x&quot;);[$b.$C$28];IF([.S15]=&quot;y&quot;;[$b.$C$29];IF([.S15]=&quot;a&quot;;[$b.$C$30];&quot;&quot;)));IF([.S15]=&quot;w&quot;;&quot;&quot;;[$b.$C$27]))))">
            <text:p/>
          </table:table-cell>
          <table:table-cell table:style-name="ce409"/>
          <table:table-cell table:style-name="ce411" table:formula="oooc:=IF(OR([.O15]=&quot;x&quot;;[.P15]=&quot;x&quot;;ZsB=0);IF(AND([.F15]=&quot;&quot;;[.H15]=0);&quot;&quot;;IF(AND(([.F15]-[.G15])&gt;TIME(10;0;0);ZsB=1);TIME(10;0;0)+[.H15];[.F15]-[.G15]+[.H15]));IF([.F15]&lt;TIME(10;0;0);[.F15]-[.G15]+[.H15];TIME(10;0;0)+[.H15]))">
            <text:p/>
          </table:table-cell>
          <table:table-cell table:style-name="ce414" table:formula="oooc:=IF(OR([.O15]=&quot;x&quot;;[.P15]=&quot;x&quot;);&quot;&quot;;TAZ)">
            <text:p/>
          </table:table-cell>
          <table:table-cell table:style-name="ce417" table:formula="oooc:=IF(AND([.D15]=0;[.H15]=0);&quot;&quot;;[.I15]-[.J15])">
            <text:p/>
          </table:table-cell>
          <table:table-cell table:style-name="ce421" table:formula="oooc:=[.L14]+[.K15]" office:value-type="time" office:time-value="PT00H00M00S">
            <text:p>00:00</text:p>
          </table:table-cell>
          <table:table-cell table:style-name="ce424"/>
          <table:table-cell table:style-name="ce426" table:formula="oooc:=IF(AND([.O15]=&quot;x&quot;;[.P15]=&quot;x&quot;);[.N14]-[.H15]-[.I15];IF([.P15]=&quot;x&quot;;[.N14]-[.H15]-[.I15];IF([.O15]=&quot;x&quot;;[.N14]-TAZ;[.N14]-[.I15])))" office:value-type="time" office:time-value="PT1178H00M00S">
            <text:p>1178:00</text:p>
          </table:table-cell>
          <table:table-cell table:style-name="ce124" table:formula="oooc:=IF(OR(IF(ISERROR(MATCH(DATE(aJ;COLUMN()-14;[.$A15]+[Mai.$C$48]);[.$AA$11:.$AA$27];0));FALSE();AND(MATCH(DATE(aJ;COLUMN()-14;[.$A15]+[Mai.$C$48]);[.$AA$11:.$AA$27];0)&gt;0;INDEX(KalFeier;MATCH(DATE(aJ;COLUMN()-14;[.$A15]+[Mai.$C$48]);[.$AA$11:.$AA$27];0);1)=TRUE())));&quot;x&quot;;&quot;&quot;)">
            <text:p/>
          </table:table-cell>
          <table:table-cell table:style-name="ce124" table:formula="oooc:=IF(AND([$Allgemeines.$N$26]=1;[.B15]=7);&quot;x&quot;;IF(AND([$Allgemeines.$N$27]=1;[.B15]=1);&quot;x&quot;;&quot;&quot;))" office:value-type="string" office:string-value="x">
            <text:p>x</text:p>
          </table:table-cell>
          <table:table-cell table:style-name="ce124" table:formula="oooc:=IF(AND([.O15]=&quot;x&quot;;[.P15]=&quot;&quot;);&quot;&quot;;&quot;x&quot;)" office:value-type="string" office:string-value="x">
            <text:p>x</text:p>
          </table:table-cell>
          <table:table-cell table:style-name="ce237" table:formula="oooc:=[.E15]-[.D15]" office:value-type="float" office:value="0">
            <text:p>0,000000000000000</text:p>
          </table:table-cell>
          <table:table-cell table:style-name="ce124" table:formula="oooc:=IF([.R15]=0;&quot;w&quot;;IF([.R15]&lt;=0.25;&quot;x&quot;;IF(AND([.R15]&gt;0.25;[.R15]&lt;=0.270833333333333);&quot;y&quot;;IF(AND([.R15]&gt;0.270833333333333;[.R15]&lt;=0.395833333333333);&quot;z&quot;;IF([.R15]&gt;0.395833333333333;&quot;a&quot;;&quot;&quot;)))))" office:value-type="string" office:string-value="w">
            <text:p>w</text:p>
          </table:table-cell>
          <table:table-cell table:style-name="ce236" table:formula="oooc:=[.I15]">
            <text:p/>
          </table:table-cell>
          <table:table-cell table:style-name="ce236" table:formula="oooc:=IF(AND(NOT(ISBLANK([.D15]));NOT(ISBLANK([.E15])));[.F15];0)" office:value-type="time" office:time-value="PT00H00M00S">
            <text:p>00:00</text:p>
          </table:table-cell>
          <table:table-cell table:style-name="ce236" table:formula="oooc:=IF([.D15]=0;&quot;&quot;;[.G15])">
            <text:p/>
          </table:table-cell>
          <table:table-cell table:style-name="ce236" table:formula="oooc:=IF([.H15]=0;&quot;&quot;;[.H15])">
            <text:p/>
          </table:table-cell>
          <table:table-cell table:style-name="ce236" table:formula="oooc:=IF(OR([.O15]=&quot;x&quot;;[.P15]=&quot;x&quot;;[.B15]=&quot;&quot;);&quot;&quot;;IF(AND(ZsB=1;[.U15]&gt;TIME(10;0;0));[.U15]-TIME(10;0;0)-[.V15];0))">
            <text:p/>
          </table:table-cell>
          <table:table-cell table:style-name="ce236" table:formula="oooc:=IF([.M15]=0;&quot;&quot;;IF(OR([.O15]=&quot;x&quot;;[.P15]=&quot;x&quot;);CONCATENATE(&quot;WEF&quot;;LEFT([.M15];2));[.M15]))">
            <text:p/>
          </table:table-cell>
          <table:table-cell table:formula="oooc:=[$Allgemeines.$H$22]" office:value-type="boolean" office:boolean-value="true">
            <text:p>WAHR</text:p>
          </table:table-cell>
          <table:table-cell table:style-name="ce8" table:formula="oooc:=[$Allgemeines.$F$22]" office:value-type="date" office:date-value="2007-10-03">
            <text:p>03.10.07</text:p>
          </table:table-cell>
          <table:table-cell table:number-columns-repeated="229"/>
        </table:table-row>
        <table:table-row table:style-name="ro21">
          <table:table-cell office:value-type="float" office:value="4">
            <text:p>4</text:p>
          </table:table-cell>
          <table:table-cell table:style-name="ce392" table:formula="oooc:=WEEKDAY([.C16];1)" office:value-type="date" office:date-value="1900-01-01">
            <text:p>Mo</text:p>
          </table:table-cell>
          <table:table-cell table:style-name="ce395" table:formula="oooc:=DATE(aJ;6;[.A16])" office:value-type="date" office:date-value="2007-06-04">
            <text:p>04.06.07</text:p>
          </table:table-cell>
          <table:table-cell table:style-name="ce399"/>
          <table:table-cell table:style-name="ce402"/>
          <table:table-cell table:style-name="ce404" table:formula="oooc:=IF(OR([.O16]=&quot;x&quot;;[.P16]=&quot;x&quot;);IF([.D16]=&quot;&quot;;&quot;&quot;;IF(AND([.O16]=&quot;x&quot;;[.P16]=&quot;x&quot;;[.D16]&lt;&gt;&quot;&quot;);&quot;&quot;;IF(OR([.O16]=&quot;x&quot;;[.P16]=&quot;x&quot;;[.D16]&lt;&gt;0);[.E16]-[.D16];IF([.D16]=&quot;&quot;;[.J16]+[.G16];[.E16]-[.D16]))));IF([.D16]=&quot;&quot;;[.J16]+[.G16];[.E16]-[.D16]))" office:value-type="time" office:time-value="PT07H48M00S">
            <text:p>07:48</text:p>
          </table:table-cell>
          <table:table-cell table:style-name="ce406" table:formula="oooc:=IF(OR(KP=1;[.O16]=&quot;x&quot;;[.P16]=&quot;x&quot;);&quot;&quot;;IF(DP=1;IF([.S16]=&quot;x&quot;;&quot;&quot;;IF([.S16]=&quot;y&quot;;[.F16]-TIME(6;0;0);IF([.S16]=&quot;z&quot;;[$b.$C$26];IF([.S16]=&quot;a&quot;;[$b.$C$27];TIME(0;30;0)))));IF(FP=1;IF(OR([.S16]=&quot;w&quot;;[.S16]=&quot;x&quot;);[$b.$C$28];IF([.S16]=&quot;y&quot;;[$b.$C$29];IF([.S16]=&quot;a&quot;;[$b.$C$30];&quot;&quot;)));IF([.S16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16]=&quot;x&quot;;[.P16]=&quot;x&quot;;ZsB=0);IF(AND([.F16]=&quot;&quot;;[.H16]=0);&quot;&quot;;IF(AND(([.F16]-[.G16])&gt;TIME(10;0;0);ZsB=1);TIME(10;0;0)+[.H16];[.F16]-[.G16]+[.H16]));IF([.F16]&lt;TIME(10;0;0);[.F16]-[.G16]+[.H16];TIME(10;0;0)+[.H16]))" office:value-type="time" office:time-value="PT07H48M00S">
            <text:p>07:48</text:p>
          </table:table-cell>
          <table:table-cell table:style-name="ce414" table:formula="oooc:=IF(OR([.O16]=&quot;x&quot;;[.P16]=&quot;x&quot;);&quot;&quot;;TAZ)" office:value-type="time" office:time-value="PT07H48M00S">
            <text:p>07:48</text:p>
          </table:table-cell>
          <table:table-cell table:style-name="ce417" table:formula="oooc:=IF(AND([.D16]=0;[.H16]=0);&quot;&quot;;[.I16]-[.J16])">
            <text:p/>
          </table:table-cell>
          <table:table-cell table:style-name="ce421" table:formula="oooc:=[.L15]+[.K16]" office:value-type="time" office:time-value="PT00H00M00S">
            <text:p>00:00</text:p>
          </table:table-cell>
          <table:table-cell table:style-name="ce424"/>
          <table:table-cell table:style-name="ce426" table:formula="oooc:=IF(AND([.O16]=&quot;x&quot;;[.P16]=&quot;x&quot;);[.N15]-[.H16]-[.I16];IF([.P16]=&quot;x&quot;;[.N15]-[.H16]-[.I16];IF([.O16]=&quot;x&quot;;[.N15]-TAZ;[.N15]-[.I16])))" office:value-type="time" office:time-value="PT1170H12M00S">
            <text:p>1170:12</text:p>
          </table:table-cell>
          <table:table-cell table:style-name="ce124" table:formula="oooc:=IF(OR(IF(ISERROR(MATCH(DATE(aJ;COLUMN()-14;[.$A16]+[Mai.$C$48]);[.$AA$11:.$AA$27];0));FALSE();AND(MATCH(DATE(aJ;COLUMN()-14;[.$A16]+[Mai.$C$48]);[.$AA$11:.$AA$27];0)&gt;0;INDEX(KalFeier;MATCH(DATE(aJ;COLUMN()-14;[.$A16]+[Mai.$C$48]);[.$AA$11:.$AA$27];0);1)=TRUE())));&quot;x&quot;;&quot;&quot;)">
            <text:p/>
          </table:table-cell>
          <table:table-cell table:style-name="ce124" table:formula="oooc:=IF(AND([$Allgemeines.$N$26]=1;[.B16]=7);&quot;x&quot;;IF(AND([$Allgemeines.$N$27]=1;[.B16]=1);&quot;x&quot;;&quot;&quot;))">
            <text:p/>
          </table:table-cell>
          <table:table-cell table:style-name="ce124" table:formula="oooc:=IF(AND([.O16]=&quot;x&quot;;[.P16]=&quot;&quot;);&quot;&quot;;&quot;x&quot;)" office:value-type="string" office:string-value="x">
            <text:p>x</text:p>
          </table:table-cell>
          <table:table-cell table:style-name="ce237" table:formula="oooc:=[.E16]-[.D16]" office:value-type="float" office:value="0">
            <text:p>0,000000000000000</text:p>
          </table:table-cell>
          <table:table-cell table:style-name="ce124" table:formula="oooc:=IF([.R16]=0;&quot;w&quot;;IF([.R16]&lt;=0.25;&quot;x&quot;;IF(AND([.R16]&gt;0.25;[.R16]&lt;=0.270833333333333);&quot;y&quot;;IF(AND([.R16]&gt;0.270833333333333;[.R16]&lt;=0.395833333333333);&quot;z&quot;;IF([.R16]&gt;0.395833333333333;&quot;a&quot;;&quot;&quot;)))))" office:value-type="string" office:string-value="w">
            <text:p>w</text:p>
          </table:table-cell>
          <table:table-cell table:style-name="ce236" table:formula="oooc:=[.I16]" office:value-type="time" office:time-value="PT07H48M00S">
            <text:p>07:48</text:p>
          </table:table-cell>
          <table:table-cell table:style-name="ce236" table:formula="oooc:=IF(AND(NOT(ISBLANK([.D16]));NOT(ISBLANK([.E16])));[.F16];0)" office:value-type="time" office:time-value="PT00H00M00S">
            <text:p>00:00</text:p>
          </table:table-cell>
          <table:table-cell table:style-name="ce236" table:formula="oooc:=IF([.D16]=0;&quot;&quot;;[.G16])">
            <text:p/>
          </table:table-cell>
          <table:table-cell table:style-name="ce236" table:formula="oooc:=IF([.H16]=0;&quot;&quot;;[.H16])">
            <text:p/>
          </table:table-cell>
          <table:table-cell table:style-name="ce236" table:formula="oooc:=IF(OR([.O16]=&quot;x&quot;;[.P16]=&quot;x&quot;;[.B16]=&quot;&quot;);&quot;&quot;;IF(AND(ZsB=1;[.U16]&gt;TIME(10;0;0));[.U16]-TIME(10;0;0)-[.V16];0))" office:value-type="time" office:time-value="PT00H00M00S">
            <text:p>00:00</text:p>
          </table:table-cell>
          <table:table-cell table:style-name="ce236" table:formula="oooc:=IF([.M16]=0;&quot;&quot;;IF(OR([.O16]=&quot;x&quot;;[.P16]=&quot;x&quot;);CONCATENATE(&quot;WEF&quot;;LEFT([.M16];2));[.M16]))">
            <text:p/>
          </table:table-cell>
          <table:table-cell table:formula="oooc:=[$Allgemeines.$H$23]" office:value-type="boolean" office:boolean-value="false">
            <text:p>FALSCH</text:p>
          </table:table-cell>
          <table:table-cell table:style-name="ce8" table:formula="oooc:=[$Allgemeines.$F$23]" office:value-type="date" office:date-value="2007-10-30">
            <text:p>30.10.07</text:p>
          </table:table-cell>
          <table:table-cell table:number-columns-repeated="229"/>
        </table:table-row>
        <table:table-row table:style-name="ro21">
          <table:table-cell office:value-type="float" office:value="5">
            <text:p>5</text:p>
          </table:table-cell>
          <table:table-cell table:style-name="ce392" table:formula="oooc:=WEEKDAY([.C17];1)" office:value-type="date" office:date-value="1900-01-02">
            <text:p>Di</text:p>
          </table:table-cell>
          <table:table-cell table:style-name="ce395" table:formula="oooc:=DATE(aJ;6;[.A17])" office:value-type="date" office:date-value="2007-06-05">
            <text:p>05.06.07</text:p>
          </table:table-cell>
          <table:table-cell table:style-name="ce399"/>
          <table:table-cell table:style-name="ce402"/>
          <table:table-cell table:style-name="ce404" table:formula="oooc:=IF(OR([.O17]=&quot;x&quot;;[.P17]=&quot;x&quot;);IF([.D17]=&quot;&quot;;&quot;&quot;;IF(AND([.O17]=&quot;x&quot;;[.P17]=&quot;x&quot;;[.D17]&lt;&gt;&quot;&quot;);&quot;&quot;;IF(OR([.O17]=&quot;x&quot;;[.P17]=&quot;x&quot;;[.D17]&lt;&gt;0);[.E17]-[.D17];IF([.D17]=&quot;&quot;;[.J17]+[.G17];[.E17]-[.D17]))));IF([.D17]=&quot;&quot;;[.J17]+[.G17];[.E17]-[.D17]))" office:value-type="time" office:time-value="PT07H48M00S">
            <text:p>07:48</text:p>
          </table:table-cell>
          <table:table-cell table:style-name="ce406" table:formula="oooc:=IF(OR(KP=1;[.O17]=&quot;x&quot;;[.P17]=&quot;x&quot;);&quot;&quot;;IF(DP=1;IF([.S17]=&quot;x&quot;;&quot;&quot;;IF([.S17]=&quot;y&quot;;[.F17]-TIME(6;0;0);IF([.S17]=&quot;z&quot;;[$b.$C$26];IF([.S17]=&quot;a&quot;;[$b.$C$27];TIME(0;30;0)))));IF(FP=1;IF(OR([.S17]=&quot;w&quot;;[.S17]=&quot;x&quot;);[$b.$C$28];IF([.S17]=&quot;y&quot;;[$b.$C$29];IF([.S17]=&quot;a&quot;;[$b.$C$30];&quot;&quot;)));IF([.S17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17]=&quot;x&quot;;[.P17]=&quot;x&quot;;ZsB=0);IF(AND([.F17]=&quot;&quot;;[.H17]=0);&quot;&quot;;IF(AND(([.F17]-[.G17])&gt;TIME(10;0;0);ZsB=1);TIME(10;0;0)+[.H17];[.F17]-[.G17]+[.H17]));IF([.F17]&lt;TIME(10;0;0);[.F17]-[.G17]+[.H17];TIME(10;0;0)+[.H17]))" office:value-type="time" office:time-value="PT07H48M00S">
            <text:p>07:48</text:p>
          </table:table-cell>
          <table:table-cell table:style-name="ce414" table:formula="oooc:=IF(OR([.O17]=&quot;x&quot;;[.P17]=&quot;x&quot;);&quot;&quot;;TAZ)" office:value-type="time" office:time-value="PT07H48M00S">
            <text:p>07:48</text:p>
          </table:table-cell>
          <table:table-cell table:style-name="ce417" table:formula="oooc:=IF(AND([.D17]=0;[.H17]=0);&quot;&quot;;[.I17]-[.J17])">
            <text:p/>
          </table:table-cell>
          <table:table-cell table:style-name="ce421" table:formula="oooc:=[.L16]+[.K17]" office:value-type="time" office:time-value="PT00H00M00S">
            <text:p>00:00</text:p>
          </table:table-cell>
          <table:table-cell table:style-name="ce424"/>
          <table:table-cell table:style-name="ce426" table:formula="oooc:=IF(AND([.O17]=&quot;x&quot;;[.P17]=&quot;x&quot;);[.N16]-[.H17]-[.I17];IF([.P17]=&quot;x&quot;;[.N16]-[.H17]-[.I17];IF([.O17]=&quot;x&quot;;[.N16]-TAZ;[.N16]-[.I17])))" office:value-type="time" office:time-value="PT1162H24M00S">
            <text:p>1162:24</text:p>
          </table:table-cell>
          <table:table-cell table:style-name="ce124" table:formula="oooc:=IF(OR(IF(ISERROR(MATCH(DATE(aJ;COLUMN()-14;[.$A17]+[Mai.$C$48]);[.$AA$11:.$AA$27];0));FALSE();AND(MATCH(DATE(aJ;COLUMN()-14;[.$A17]+[Mai.$C$48]);[.$AA$11:.$AA$27];0)&gt;0;INDEX(KalFeier;MATCH(DATE(aJ;COLUMN()-14;[.$A17]+[Mai.$C$48]);[.$AA$11:.$AA$27];0);1)=TRUE())));&quot;x&quot;;&quot;&quot;)">
            <text:p/>
          </table:table-cell>
          <table:table-cell table:style-name="ce124" table:formula="oooc:=IF(AND([$Allgemeines.$N$26]=1;[.B17]=7);&quot;x&quot;;IF(AND([$Allgemeines.$N$27]=1;[.B17]=1);&quot;x&quot;;&quot;&quot;))">
            <text:p/>
          </table:table-cell>
          <table:table-cell table:style-name="ce124" table:formula="oooc:=IF(AND([.O17]=&quot;x&quot;;[.P17]=&quot;&quot;);&quot;&quot;;&quot;x&quot;)" office:value-type="string" office:string-value="x">
            <text:p>x</text:p>
          </table:table-cell>
          <table:table-cell table:style-name="ce237" table:formula="oooc:=[.E17]-[.D17]" office:value-type="float" office:value="0">
            <text:p>0,000000000000000</text:p>
          </table:table-cell>
          <table:table-cell table:style-name="ce124" table:formula="oooc:=IF([.R17]=0;&quot;w&quot;;IF([.R17]&lt;=0.25;&quot;x&quot;;IF(AND([.R17]&gt;0.25;[.R17]&lt;=0.270833333333333);&quot;y&quot;;IF(AND([.R17]&gt;0.270833333333333;[.R17]&lt;=0.395833333333333);&quot;z&quot;;IF([.R17]&gt;0.395833333333333;&quot;a&quot;;&quot;&quot;)))))" office:value-type="string" office:string-value="w">
            <text:p>w</text:p>
          </table:table-cell>
          <table:table-cell table:style-name="ce236" table:formula="oooc:=[.I17]" office:value-type="time" office:time-value="PT07H48M00S">
            <text:p>07:48</text:p>
          </table:table-cell>
          <table:table-cell table:style-name="ce236" table:formula="oooc:=IF(AND(NOT(ISBLANK([.D17]));NOT(ISBLANK([.E17])));[.F17];0)" office:value-type="time" office:time-value="PT00H00M00S">
            <text:p>00:00</text:p>
          </table:table-cell>
          <table:table-cell table:style-name="ce236" table:formula="oooc:=IF([.D17]=0;&quot;&quot;;[.G17])">
            <text:p/>
          </table:table-cell>
          <table:table-cell table:style-name="ce236" table:formula="oooc:=IF([.H17]=0;&quot;&quot;;[.H17])">
            <text:p/>
          </table:table-cell>
          <table:table-cell table:style-name="ce236" table:formula="oooc:=IF(OR([.O17]=&quot;x&quot;;[.P17]=&quot;x&quot;;[.B17]=&quot;&quot;);&quot;&quot;;IF(AND(ZsB=1;[.U17]&gt;TIME(10;0;0));[.U17]-TIME(10;0;0)-[.V17];0))" office:value-type="time" office:time-value="PT00H00M00S">
            <text:p>00:00</text:p>
          </table:table-cell>
          <table:table-cell table:style-name="ce236" table:formula="oooc:=IF([.M17]=0;&quot;&quot;;IF(OR([.O17]=&quot;x&quot;;[.P17]=&quot;x&quot;);CONCATENATE(&quot;WEF&quot;;LEFT([.M17];2));[.M17]))">
            <text:p/>
          </table:table-cell>
          <table:table-cell table:formula="oooc:=[$Allgemeines.$H$24]" office:value-type="boolean" office:boolean-value="false">
            <text:p>FALSCH</text:p>
          </table:table-cell>
          <table:table-cell table:style-name="ce8" table:formula="oooc:=[$Allgemeines.$F$24]" office:value-type="date" office:date-value="2007-11-01">
            <text:p>01.11.07</text:p>
          </table:table-cell>
          <table:table-cell table:number-columns-repeated="229"/>
        </table:table-row>
        <table:table-row table:style-name="ro21">
          <table:table-cell office:value-type="float" office:value="6">
            <text:p>6</text:p>
          </table:table-cell>
          <table:table-cell table:style-name="ce392" table:formula="oooc:=WEEKDAY([.C18];1)" office:value-type="date" office:date-value="1900-01-03">
            <text:p>Mi</text:p>
          </table:table-cell>
          <table:table-cell table:style-name="ce395" table:formula="oooc:=DATE(aJ;6;[.A18])" office:value-type="date" office:date-value="2007-06-06">
            <text:p>06.06.07</text:p>
          </table:table-cell>
          <table:table-cell table:style-name="ce399"/>
          <table:table-cell table:style-name="ce402"/>
          <table:table-cell table:style-name="ce404" table:formula="oooc:=IF(OR([.O18]=&quot;x&quot;;[.P18]=&quot;x&quot;);IF([.D18]=&quot;&quot;;&quot;&quot;;IF(AND([.O18]=&quot;x&quot;;[.P18]=&quot;x&quot;;[.D18]&lt;&gt;&quot;&quot;);&quot;&quot;;IF(OR([.O18]=&quot;x&quot;;[.P18]=&quot;x&quot;;[.D18]&lt;&gt;0);[.E18]-[.D18];IF([.D18]=&quot;&quot;;[.J18]+[.G18];[.E18]-[.D18]))));IF([.D18]=&quot;&quot;;[.J18]+[.G18];[.E18]-[.D18]))" office:value-type="time" office:time-value="PT07H48M00S">
            <text:p>07:48</text:p>
          </table:table-cell>
          <table:table-cell table:style-name="ce406" table:formula="oooc:=IF(OR(KP=1;[.O18]=&quot;x&quot;;[.P18]=&quot;x&quot;);&quot;&quot;;IF(DP=1;IF([.S18]=&quot;x&quot;;&quot;&quot;;IF([.S18]=&quot;y&quot;;[.F18]-TIME(6;0;0);IF([.S18]=&quot;z&quot;;[$b.$C$26];IF([.S18]=&quot;a&quot;;[$b.$C$27];TIME(0;30;0)))));IF(FP=1;IF(OR([.S18]=&quot;w&quot;;[.S18]=&quot;x&quot;);[$b.$C$28];IF([.S18]=&quot;y&quot;;[$b.$C$29];IF([.S18]=&quot;a&quot;;[$b.$C$30];&quot;&quot;)));IF([.S18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18]=&quot;x&quot;;[.P18]=&quot;x&quot;;ZsB=0);IF(AND([.F18]=&quot;&quot;;[.H18]=0);&quot;&quot;;IF(AND(([.F18]-[.G18])&gt;TIME(10;0;0);ZsB=1);TIME(10;0;0)+[.H18];[.F18]-[.G18]+[.H18]));IF([.F18]&lt;TIME(10;0;0);[.F18]-[.G18]+[.H18];TIME(10;0;0)+[.H18]))" office:value-type="time" office:time-value="PT07H48M00S">
            <text:p>07:48</text:p>
          </table:table-cell>
          <table:table-cell table:style-name="ce414" table:formula="oooc:=IF(OR([.O18]=&quot;x&quot;;[.P18]=&quot;x&quot;);&quot;&quot;;TAZ)" office:value-type="time" office:time-value="PT07H48M00S">
            <text:p>07:48</text:p>
          </table:table-cell>
          <table:table-cell table:style-name="ce417" table:formula="oooc:=IF(AND([.D18]=0;[.H18]=0);&quot;&quot;;[.I18]-[.J18])">
            <text:p/>
          </table:table-cell>
          <table:table-cell table:style-name="ce421" table:formula="oooc:=[.L17]+[.K18]" office:value-type="time" office:time-value="PT00H00M00S">
            <text:p>00:00</text:p>
          </table:table-cell>
          <table:table-cell table:style-name="ce424"/>
          <table:table-cell table:style-name="ce426" table:formula="oooc:=IF(AND([.O18]=&quot;x&quot;;[.P18]=&quot;x&quot;);[.N17]-[.H18]-[.I18];IF([.P18]=&quot;x&quot;;[.N17]-[.H18]-[.I18];IF([.O18]=&quot;x&quot;;[.N17]-TAZ;[.N17]-[.I18])))" office:value-type="time" office:time-value="PT1154H36M00S">
            <text:p>1154:36</text:p>
          </table:table-cell>
          <table:table-cell table:style-name="ce124" table:formula="oooc:=IF(OR(IF(ISERROR(MATCH(DATE(aJ;COLUMN()-14;[.$A18]+[Mai.$C$48]);[.$AA$11:.$AA$27];0));FALSE();AND(MATCH(DATE(aJ;COLUMN()-14;[.$A18]+[Mai.$C$48]);[.$AA$11:.$AA$27];0)&gt;0;INDEX(KalFeier;MATCH(DATE(aJ;COLUMN()-14;[.$A18]+[Mai.$C$48]);[.$AA$11:.$AA$27];0);1)=TRUE())));&quot;x&quot;;&quot;&quot;)">
            <text:p/>
          </table:table-cell>
          <table:table-cell table:style-name="ce124" table:formula="oooc:=IF(AND([$Allgemeines.$N$26]=1;[.B18]=7);&quot;x&quot;;IF(AND([$Allgemeines.$N$27]=1;[.B18]=1);&quot;x&quot;;&quot;&quot;))">
            <text:p/>
          </table:table-cell>
          <table:table-cell table:style-name="ce124" table:formula="oooc:=IF(AND([.O18]=&quot;x&quot;;[.P18]=&quot;&quot;);&quot;&quot;;&quot;x&quot;)" office:value-type="string" office:string-value="x">
            <text:p>x</text:p>
          </table:table-cell>
          <table:table-cell table:style-name="ce237" table:formula="oooc:=[.E18]-[.D18]" office:value-type="float" office:value="0">
            <text:p>0,000000000000000</text:p>
          </table:table-cell>
          <table:table-cell table:style-name="ce124" table:formula="oooc:=IF([.R18]=0;&quot;w&quot;;IF([.R18]&lt;=0.25;&quot;x&quot;;IF(AND([.R18]&gt;0.25;[.R18]&lt;=0.270833333333333);&quot;y&quot;;IF(AND([.R18]&gt;0.270833333333333;[.R18]&lt;=0.395833333333333);&quot;z&quot;;IF([.R18]&gt;0.395833333333333;&quot;a&quot;;&quot;&quot;)))))" office:value-type="string" office:string-value="w">
            <text:p>w</text:p>
          </table:table-cell>
          <table:table-cell table:style-name="ce236" table:formula="oooc:=[.I18]" office:value-type="time" office:time-value="PT07H48M00S">
            <text:p>07:48</text:p>
          </table:table-cell>
          <table:table-cell table:style-name="ce236" table:formula="oooc:=IF(AND(NOT(ISBLANK([.D18]));NOT(ISBLANK([.E18])));[.F18];0)" office:value-type="time" office:time-value="PT00H00M00S">
            <text:p>00:00</text:p>
          </table:table-cell>
          <table:table-cell table:style-name="ce236" table:formula="oooc:=IF([.D18]=0;&quot;&quot;;[.G18])">
            <text:p/>
          </table:table-cell>
          <table:table-cell table:style-name="ce236" table:formula="oooc:=IF([.H18]=0;&quot;&quot;;[.H18])">
            <text:p/>
          </table:table-cell>
          <table:table-cell table:style-name="ce236" table:formula="oooc:=IF(OR([.O18]=&quot;x&quot;;[.P18]=&quot;x&quot;;[.B18]=&quot;&quot;);&quot;&quot;;IF(AND(ZsB=1;[.U18]&gt;TIME(10;0;0));[.U18]-TIME(10;0;0)-[.V18];0))" office:value-type="time" office:time-value="PT00H00M00S">
            <text:p>00:00</text:p>
          </table:table-cell>
          <table:table-cell table:style-name="ce236" table:formula="oooc:=IF([.M18]=0;&quot;&quot;;IF(OR([.O18]=&quot;x&quot;;[.P18]=&quot;x&quot;);CONCATENATE(&quot;WEF&quot;;LEFT([.M18];2));[.M18]))">
            <text:p/>
          </table:table-cell>
          <table:table-cell table:formula="oooc:=[$Allgemeines.$H$25]" office:value-type="boolean" office:boolean-value="true">
            <text:p>WAHR</text:p>
          </table:table-cell>
          <table:table-cell table:style-name="ce8" table:formula="oooc:=[$Allgemeines.$F$25]" office:value-type="date" office:date-value="2007-12-25">
            <text:p>25.12.07</text:p>
          </table:table-cell>
          <table:table-cell table:number-columns-repeated="229"/>
        </table:table-row>
        <table:table-row table:style-name="ro21">
          <table:table-cell office:value-type="float" office:value="7">
            <text:p>7</text:p>
          </table:table-cell>
          <table:table-cell table:style-name="ce392" table:formula="oooc:=WEEKDAY([.C19];1)" office:value-type="date" office:date-value="1900-01-04">
            <text:p>Do</text:p>
          </table:table-cell>
          <table:table-cell table:style-name="ce395" table:formula="oooc:=DATE(aJ;6;[.A19])" office:value-type="date" office:date-value="2007-06-07">
            <text:p>07.06.07</text:p>
          </table:table-cell>
          <table:table-cell table:style-name="ce399"/>
          <table:table-cell table:style-name="ce402"/>
          <table:table-cell table:style-name="ce404" table:formula="oooc:=IF(OR([.O19]=&quot;x&quot;;[.P19]=&quot;x&quot;);IF([.D19]=&quot;&quot;;&quot;&quot;;IF(AND([.O19]=&quot;x&quot;;[.P19]=&quot;x&quot;;[.D19]&lt;&gt;&quot;&quot;);&quot;&quot;;IF(OR([.O19]=&quot;x&quot;;[.P19]=&quot;x&quot;;[.D19]&lt;&gt;0);[.E19]-[.D19];IF([.D19]=&quot;&quot;;[.J19]+[.G19];[.E19]-[.D19]))));IF([.D19]=&quot;&quot;;[.J19]+[.G19];[.E19]-[.D19]))" office:value-type="time" office:time-value="PT07H48M00S">
            <text:p>07:48</text:p>
          </table:table-cell>
          <table:table-cell table:style-name="ce406" table:formula="oooc:=IF(OR(KP=1;[.O19]=&quot;x&quot;;[.P19]=&quot;x&quot;);&quot;&quot;;IF(DP=1;IF([.S19]=&quot;x&quot;;&quot;&quot;;IF([.S19]=&quot;y&quot;;[.F19]-TIME(6;0;0);IF([.S19]=&quot;z&quot;;[$b.$C$26];IF([.S19]=&quot;a&quot;;[$b.$C$27];TIME(0;30;0)))));IF(FP=1;IF(OR([.S19]=&quot;w&quot;;[.S19]=&quot;x&quot;);[$b.$C$28];IF([.S19]=&quot;y&quot;;[$b.$C$29];IF([.S19]=&quot;a&quot;;[$b.$C$30];&quot;&quot;)));IF([.S19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19]=&quot;x&quot;;[.P19]=&quot;x&quot;;ZsB=0);IF(AND([.F19]=&quot;&quot;;[.H19]=0);&quot;&quot;;IF(AND(([.F19]-[.G19])&gt;TIME(10;0;0);ZsB=1);TIME(10;0;0)+[.H19];[.F19]-[.G19]+[.H19]));IF([.F19]&lt;TIME(10;0;0);[.F19]-[.G19]+[.H19];TIME(10;0;0)+[.H19]))" office:value-type="time" office:time-value="PT07H48M00S">
            <text:p>07:48</text:p>
          </table:table-cell>
          <table:table-cell table:style-name="ce414" table:formula="oooc:=IF(OR([.O19]=&quot;x&quot;;[.P19]=&quot;x&quot;);&quot;&quot;;TAZ)" office:value-type="time" office:time-value="PT07H48M00S">
            <text:p>07:48</text:p>
          </table:table-cell>
          <table:table-cell table:style-name="ce417" table:formula="oooc:=IF(AND([.D19]=0;[.H19]=0);&quot;&quot;;[.I19]-[.J19])">
            <text:p/>
          </table:table-cell>
          <table:table-cell table:style-name="ce421" table:formula="oooc:=[.L18]+[.K19]" office:value-type="time" office:time-value="PT00H00M00S">
            <text:p>00:00</text:p>
          </table:table-cell>
          <table:table-cell table:style-name="ce424"/>
          <table:table-cell table:style-name="ce426" table:formula="oooc:=IF(AND([.O19]=&quot;x&quot;;[.P19]=&quot;x&quot;);[.N18]-[.H19]-[.I19];IF([.P19]=&quot;x&quot;;[.N18]-[.H19]-[.I19];IF([.O19]=&quot;x&quot;;[.N18]-TAZ;[.N18]-[.I19])))" office:value-type="time" office:time-value="PT1146H48M00S">
            <text:p>1146:48</text:p>
          </table:table-cell>
          <table:table-cell table:style-name="ce124" table:formula="oooc:=IF(OR(IF(ISERROR(MATCH(DATE(aJ;COLUMN()-14;[.$A19]+[Mai.$C$48]);[.$AA$11:.$AA$27];0));FALSE();AND(MATCH(DATE(aJ;COLUMN()-14;[.$A19]+[Mai.$C$48]);[.$AA$11:.$AA$27];0)&gt;0;INDEX(KalFeier;MATCH(DATE(aJ;COLUMN()-14;[.$A19]+[Mai.$C$48]);[.$AA$11:.$AA$27];0);1)=TRUE())));&quot;x&quot;;&quot;&quot;)">
            <text:p/>
          </table:table-cell>
          <table:table-cell table:style-name="ce124" table:formula="oooc:=IF(AND([$Allgemeines.$N$26]=1;[.B19]=7);&quot;x&quot;;IF(AND([$Allgemeines.$N$27]=1;[.B19]=1);&quot;x&quot;;&quot;&quot;))">
            <text:p/>
          </table:table-cell>
          <table:table-cell table:style-name="ce124" table:formula="oooc:=IF(AND([.O19]=&quot;x&quot;;[.P19]=&quot;&quot;);&quot;&quot;;&quot;x&quot;)" office:value-type="string" office:string-value="x">
            <text:p>x</text:p>
          </table:table-cell>
          <table:table-cell table:style-name="ce237" table:formula="oooc:=[.E19]-[.D19]" office:value-type="float" office:value="0">
            <text:p>0,000000000000000</text:p>
          </table:table-cell>
          <table:table-cell table:style-name="ce124" table:formula="oooc:=IF([.R19]=0;&quot;w&quot;;IF([.R19]&lt;=0.25;&quot;x&quot;;IF(AND([.R19]&gt;0.25;[.R19]&lt;=0.270833333333333);&quot;y&quot;;IF(AND([.R19]&gt;0.270833333333333;[.R19]&lt;=0.395833333333333);&quot;z&quot;;IF([.R19]&gt;0.395833333333333;&quot;a&quot;;&quot;&quot;)))))" office:value-type="string" office:string-value="w">
            <text:p>w</text:p>
          </table:table-cell>
          <table:table-cell table:style-name="ce236" table:formula="oooc:=[.I19]" office:value-type="time" office:time-value="PT07H48M00S">
            <text:p>07:48</text:p>
          </table:table-cell>
          <table:table-cell table:style-name="ce236" table:formula="oooc:=IF(AND(NOT(ISBLANK([.D19]));NOT(ISBLANK([.E19])));[.F19];0)" office:value-type="time" office:time-value="PT00H00M00S">
            <text:p>00:00</text:p>
          </table:table-cell>
          <table:table-cell table:style-name="ce236" table:formula="oooc:=IF([.D19]=0;&quot;&quot;;[.G19])">
            <text:p/>
          </table:table-cell>
          <table:table-cell table:style-name="ce236" table:formula="oooc:=IF([.H19]=0;&quot;&quot;;[.H19])">
            <text:p/>
          </table:table-cell>
          <table:table-cell table:style-name="ce236" table:formula="oooc:=IF(OR([.O19]=&quot;x&quot;;[.P19]=&quot;x&quot;;[.B19]=&quot;&quot;);&quot;&quot;;IF(AND(ZsB=1;[.U19]&gt;TIME(10;0;0));[.U19]-TIME(10;0;0)-[.V19];0))" office:value-type="time" office:time-value="PT00H00M00S">
            <text:p>00:00</text:p>
          </table:table-cell>
          <table:table-cell table:style-name="ce236" table:formula="oooc:=IF([.M19]=0;&quot;&quot;;IF(OR([.O19]=&quot;x&quot;;[.P19]=&quot;x&quot;);CONCATENATE(&quot;WEF&quot;;LEFT([.M19];2));[.M19]))">
            <text:p/>
          </table:table-cell>
          <table:table-cell table:formula="oooc:=[$Allgemeines.$H$26]" office:value-type="boolean" office:boolean-value="true">
            <text:p>WAHR</text:p>
          </table:table-cell>
          <table:table-cell table:style-name="ce8" table:formula="oooc:=[$Allgemeines.$F$26]" office:value-type="date" office:date-value="2007-12-26">
            <text:p>26.12.07</text:p>
          </table:table-cell>
          <table:table-cell table:number-columns-repeated="229"/>
        </table:table-row>
        <table:table-row table:style-name="ro21">
          <table:table-cell office:value-type="float" office:value="8">
            <text:p>8</text:p>
          </table:table-cell>
          <table:table-cell table:style-name="ce392" table:formula="oooc:=WEEKDAY([.C20];1)" office:value-type="date" office:date-value="1900-01-05">
            <text:p>Fr</text:p>
          </table:table-cell>
          <table:table-cell table:style-name="ce395" table:formula="oooc:=DATE(aJ;6;[.A20])" office:value-type="date" office:date-value="2007-06-08">
            <text:p>08.06.07</text:p>
          </table:table-cell>
          <table:table-cell table:style-name="ce399"/>
          <table:table-cell table:style-name="ce402"/>
          <table:table-cell table:style-name="ce404" table:formula="oooc:=IF(OR([.O20]=&quot;x&quot;;[.P20]=&quot;x&quot;);IF([.D20]=&quot;&quot;;&quot;&quot;;IF(AND([.O20]=&quot;x&quot;;[.P20]=&quot;x&quot;;[.D20]&lt;&gt;&quot;&quot;);&quot;&quot;;IF(OR([.O20]=&quot;x&quot;;[.P20]=&quot;x&quot;;[.D20]&lt;&gt;0);[.E20]-[.D20];IF([.D20]=&quot;&quot;;[.J20]+[.G20];[.E20]-[.D20]))));IF([.D20]=&quot;&quot;;[.J20]+[.G20];[.E20]-[.D20]))" office:value-type="time" office:time-value="PT07H48M00S">
            <text:p>07:48</text:p>
          </table:table-cell>
          <table:table-cell table:style-name="ce406" table:formula="oooc:=IF(OR(KP=1;[.O20]=&quot;x&quot;;[.P20]=&quot;x&quot;);&quot;&quot;;IF(DP=1;IF([.S20]=&quot;x&quot;;&quot;&quot;;IF([.S20]=&quot;y&quot;;[.F20]-TIME(6;0;0);IF([.S20]=&quot;z&quot;;[$b.$C$26];IF([.S20]=&quot;a&quot;;[$b.$C$27];TIME(0;30;0)))));IF(FP=1;IF(OR([.S20]=&quot;w&quot;;[.S20]=&quot;x&quot;);[$b.$C$28];IF([.S20]=&quot;y&quot;;[$b.$C$29];IF([.S20]=&quot;a&quot;;[$b.$C$30];&quot;&quot;)));IF([.S20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20]=&quot;x&quot;;[.P20]=&quot;x&quot;;ZsB=0);IF(AND([.F20]=&quot;&quot;;[.H20]=0);&quot;&quot;;IF(AND(([.F20]-[.G20])&gt;TIME(10;0;0);ZsB=1);TIME(10;0;0)+[.H20];[.F20]-[.G20]+[.H20]));IF([.F20]&lt;TIME(10;0;0);[.F20]-[.G20]+[.H20];TIME(10;0;0)+[.H20]))" office:value-type="time" office:time-value="PT07H48M00S">
            <text:p>07:48</text:p>
          </table:table-cell>
          <table:table-cell table:style-name="ce414" table:formula="oooc:=IF(OR([.O20]=&quot;x&quot;;[.P20]=&quot;x&quot;);&quot;&quot;;TAZ)" office:value-type="time" office:time-value="PT07H48M00S">
            <text:p>07:48</text:p>
          </table:table-cell>
          <table:table-cell table:style-name="ce417" table:formula="oooc:=IF(AND([.D20]=0;[.H20]=0);&quot;&quot;;[.I20]-[.J20])">
            <text:p/>
          </table:table-cell>
          <table:table-cell table:style-name="ce421" table:formula="oooc:=[.L19]+[.K20]" office:value-type="time" office:time-value="PT00H00M00S">
            <text:p>00:00</text:p>
          </table:table-cell>
          <table:table-cell table:style-name="ce424"/>
          <table:table-cell table:style-name="ce426" table:formula="oooc:=IF(AND([.O20]=&quot;x&quot;;[.P20]=&quot;x&quot;);[.N19]-[.H20]-[.I20];IF([.P20]=&quot;x&quot;;[.N19]-[.H20]-[.I20];IF([.O20]=&quot;x&quot;;[.N19]-TAZ;[.N19]-[.I20])))" office:value-type="time" office:time-value="PT1139H00M00S">
            <text:p>1139:00</text:p>
          </table:table-cell>
          <table:table-cell table:style-name="ce124" table:formula="oooc:=IF(OR(IF(ISERROR(MATCH(DATE(aJ;COLUMN()-14;[.$A20]+[Mai.$C$48]);[.$AA$11:.$AA$27];0));FALSE();AND(MATCH(DATE(aJ;COLUMN()-14;[.$A20]+[Mai.$C$48]);[.$AA$11:.$AA$27];0)&gt;0;INDEX(KalFeier;MATCH(DATE(aJ;COLUMN()-14;[.$A20]+[Mai.$C$48]);[.$AA$11:.$AA$27];0);1)=TRUE())));&quot;x&quot;;&quot;&quot;)">
            <text:p/>
          </table:table-cell>
          <table:table-cell table:style-name="ce124" table:formula="oooc:=IF(AND([$Allgemeines.$N$26]=1;[.B20]=7);&quot;x&quot;;IF(AND([$Allgemeines.$N$27]=1;[.B20]=1);&quot;x&quot;;&quot;&quot;))">
            <text:p/>
          </table:table-cell>
          <table:table-cell table:style-name="ce124" table:formula="oooc:=IF(AND([.O20]=&quot;x&quot;;[.P20]=&quot;&quot;);&quot;&quot;;&quot;x&quot;)" office:value-type="string" office:string-value="x">
            <text:p>x</text:p>
          </table:table-cell>
          <table:table-cell table:style-name="ce237" table:formula="oooc:=[.E20]-[.D20]" office:value-type="float" office:value="0">
            <text:p>0,000000000000000</text:p>
          </table:table-cell>
          <table:table-cell table:style-name="ce124" table:formula="oooc:=IF([.R20]=0;&quot;w&quot;;IF([.R20]&lt;=0.25;&quot;x&quot;;IF(AND([.R20]&gt;0.25;[.R20]&lt;=0.270833333333333);&quot;y&quot;;IF(AND([.R20]&gt;0.270833333333333;[.R20]&lt;=0.395833333333333);&quot;z&quot;;IF([.R20]&gt;0.395833333333333;&quot;a&quot;;&quot;&quot;)))))" office:value-type="string" office:string-value="w">
            <text:p>w</text:p>
          </table:table-cell>
          <table:table-cell table:style-name="ce236" table:formula="oooc:=[.I20]" office:value-type="time" office:time-value="PT07H48M00S">
            <text:p>07:48</text:p>
          </table:table-cell>
          <table:table-cell table:style-name="ce236" table:formula="oooc:=IF(AND(NOT(ISBLANK([.D20]));NOT(ISBLANK([.E20])));[.F20];0)" office:value-type="time" office:time-value="PT00H00M00S">
            <text:p>00:00</text:p>
          </table:table-cell>
          <table:table-cell table:style-name="ce236" table:formula="oooc:=IF([.D20]=0;&quot;&quot;;[.G20])">
            <text:p/>
          </table:table-cell>
          <table:table-cell table:style-name="ce236" table:formula="oooc:=IF([.H20]=0;&quot;&quot;;[.H20])">
            <text:p/>
          </table:table-cell>
          <table:table-cell table:style-name="ce236" table:formula="oooc:=IF(OR([.O20]=&quot;x&quot;;[.P20]=&quot;x&quot;;[.B20]=&quot;&quot;);&quot;&quot;;IF(AND(ZsB=1;[.U20]&gt;TIME(10;0;0));[.U20]-TIME(10;0;0)-[.V20];0))" office:value-type="time" office:time-value="PT00H00M00S">
            <text:p>00:00</text:p>
          </table:table-cell>
          <table:table-cell table:style-name="ce236" table:formula="oooc:=IF([.M20]=0;&quot;&quot;;IF(OR([.O20]=&quot;x&quot;;[.P20]=&quot;x&quot;);CONCATENATE(&quot;WEF&quot;;LEFT([.M20];2));[.M20]))">
            <text:p/>
          </table:table-cell>
          <table:table-cell table:formula="oooc:=[$Allgemeines.$N$18]" office:value-type="boolean" office:boolean-value="true">
            <text:p>WAHR</text:p>
          </table:table-cell>
          <table:table-cell table:style-name="ce8" table:formula="oooc:=[$Allgemeines.$L$18]" office:value-type="date" office:date-value="2007-04-06">
            <text:p>06.04.07</text:p>
          </table:table-cell>
          <table:table-cell table:number-columns-repeated="229"/>
        </table:table-row>
        <table:table-row table:style-name="ro21">
          <table:table-cell office:value-type="float" office:value="9">
            <text:p>9</text:p>
          </table:table-cell>
          <table:table-cell table:style-name="ce392" table:formula="oooc:=WEEKDAY([.C21];1)" office:value-type="date" office:date-value="1900-01-06">
            <text:p>Sa</text:p>
          </table:table-cell>
          <table:table-cell table:style-name="ce395" table:formula="oooc:=DATE(aJ;6;[.A21])" office:value-type="date" office:date-value="2007-06-09">
            <text:p>09.06.07</text:p>
          </table:table-cell>
          <table:table-cell table:style-name="ce399"/>
          <table:table-cell table:style-name="ce402"/>
          <table:table-cell table:style-name="ce404" table:formula="oooc:=IF(OR([.O21]=&quot;x&quot;;[.P21]=&quot;x&quot;);IF([.D21]=&quot;&quot;;&quot;&quot;;IF(AND([.O21]=&quot;x&quot;;[.P21]=&quot;x&quot;;[.D21]&lt;&gt;&quot;&quot;);&quot;&quot;;IF(OR([.O21]=&quot;x&quot;;[.P21]=&quot;x&quot;;[.D21]&lt;&gt;0);[.E21]-[.D21];IF([.D21]=&quot;&quot;;[.J21]+[.G21];[.E21]-[.D21]))));IF([.D21]=&quot;&quot;;[.J21]+[.G21];[.E21]-[.D21]))">
            <text:p/>
          </table:table-cell>
          <table:table-cell table:style-name="ce406" table:formula="oooc:=IF(OR(KP=1;[.O21]=&quot;x&quot;;[.P21]=&quot;x&quot;);&quot;&quot;;IF(DP=1;IF([.S21]=&quot;x&quot;;&quot;&quot;;IF([.S21]=&quot;y&quot;;[.F21]-TIME(6;0;0);IF([.S21]=&quot;z&quot;;[$b.$C$26];IF([.S21]=&quot;a&quot;;[$b.$C$27];TIME(0;30;0)))));IF(FP=1;IF(OR([.S21]=&quot;w&quot;;[.S21]=&quot;x&quot;);[$b.$C$28];IF([.S21]=&quot;y&quot;;[$b.$C$29];IF([.S21]=&quot;a&quot;;[$b.$C$30];&quot;&quot;)));IF([.S21]=&quot;w&quot;;&quot;&quot;;[$b.$C$27]))))">
            <text:p/>
          </table:table-cell>
          <table:table-cell table:style-name="ce409"/>
          <table:table-cell table:style-name="ce411" table:formula="oooc:=IF(OR([.O21]=&quot;x&quot;;[.P21]=&quot;x&quot;;ZsB=0);IF(AND([.F21]=&quot;&quot;;[.H21]=0);&quot;&quot;;IF(AND(([.F21]-[.G21])&gt;TIME(10;0;0);ZsB=1);TIME(10;0;0)+[.H21];[.F21]-[.G21]+[.H21]));IF([.F21]&lt;TIME(10;0;0);[.F21]-[.G21]+[.H21];TIME(10;0;0)+[.H21]))">
            <text:p/>
          </table:table-cell>
          <table:table-cell table:style-name="ce414" table:formula="oooc:=IF(OR([.O21]=&quot;x&quot;;[.P21]=&quot;x&quot;);&quot;&quot;;TAZ)">
            <text:p/>
          </table:table-cell>
          <table:table-cell table:style-name="ce417" table:formula="oooc:=IF(AND([.D21]=0;[.H21]=0);&quot;&quot;;[.I21]-[.J21])">
            <text:p/>
          </table:table-cell>
          <table:table-cell table:style-name="ce421" table:formula="oooc:=[.L20]+[.K21]" office:value-type="time" office:time-value="PT00H00M00S">
            <text:p>00:00</text:p>
          </table:table-cell>
          <table:table-cell table:style-name="ce424"/>
          <table:table-cell table:style-name="ce426" table:formula="oooc:=IF(AND([.O21]=&quot;x&quot;;[.P21]=&quot;x&quot;);[.N20]-[.H21]-[.I21];IF([.P21]=&quot;x&quot;;[.N20]-[.H21]-[.I21];IF([.O21]=&quot;x&quot;;[.N20]-TAZ;[.N20]-[.I21])))" office:value-type="time" office:time-value="PT1139H00M00S">
            <text:p>1139:00</text:p>
          </table:table-cell>
          <table:table-cell table:style-name="ce124" table:formula="oooc:=IF(OR(IF(ISERROR(MATCH(DATE(aJ;COLUMN()-14;[.$A21]+[Mai.$C$48]);[.$AA$11:.$AA$27];0));FALSE();AND(MATCH(DATE(aJ;COLUMN()-14;[.$A21]+[Mai.$C$48]);[.$AA$11:.$AA$27];0)&gt;0;INDEX(KalFeier;MATCH(DATE(aJ;COLUMN()-14;[.$A21]+[Mai.$C$48]);[.$AA$11:.$AA$27];0);1)=TRUE())));&quot;x&quot;;&quot;&quot;)">
            <text:p/>
          </table:table-cell>
          <table:table-cell table:style-name="ce124" table:formula="oooc:=IF(AND([$Allgemeines.$N$26]=1;[.B21]=7);&quot;x&quot;;IF(AND([$Allgemeines.$N$27]=1;[.B21]=1);&quot;x&quot;;&quot;&quot;))" office:value-type="string" office:string-value="x">
            <text:p>x</text:p>
          </table:table-cell>
          <table:table-cell table:style-name="ce124" table:formula="oooc:=IF(AND([.O21]=&quot;x&quot;;[.P21]=&quot;&quot;);&quot;&quot;;&quot;x&quot;)" office:value-type="string" office:string-value="x">
            <text:p>x</text:p>
          </table:table-cell>
          <table:table-cell table:style-name="ce237" table:formula="oooc:=[.E21]-[.D21]" office:value-type="float" office:value="0">
            <text:p>0,000000000000000</text:p>
          </table:table-cell>
          <table:table-cell table:style-name="ce124" table:formula="oooc:=IF([.R21]=0;&quot;w&quot;;IF([.R21]&lt;=0.25;&quot;x&quot;;IF(AND([.R21]&gt;0.25;[.R21]&lt;=0.270833333333333);&quot;y&quot;;IF(AND([.R21]&gt;0.270833333333333;[.R21]&lt;=0.395833333333333);&quot;z&quot;;IF([.R21]&gt;0.395833333333333;&quot;a&quot;;&quot;&quot;)))))" office:value-type="string" office:string-value="w">
            <text:p>w</text:p>
          </table:table-cell>
          <table:table-cell table:style-name="ce236" table:formula="oooc:=[.I21]">
            <text:p/>
          </table:table-cell>
          <table:table-cell table:style-name="ce236" table:formula="oooc:=IF(AND(NOT(ISBLANK([.D21]));NOT(ISBLANK([.E21])));[.F21];0)" office:value-type="time" office:time-value="PT00H00M00S">
            <text:p>00:00</text:p>
          </table:table-cell>
          <table:table-cell table:style-name="ce236" table:formula="oooc:=IF([.D21]=0;&quot;&quot;;[.G21])">
            <text:p/>
          </table:table-cell>
          <table:table-cell table:style-name="ce236" table:formula="oooc:=IF([.H21]=0;&quot;&quot;;[.H21])">
            <text:p/>
          </table:table-cell>
          <table:table-cell table:style-name="ce236" table:formula="oooc:=IF(OR([.O21]=&quot;x&quot;;[.P21]=&quot;x&quot;;[.B21]=&quot;&quot;);&quot;&quot;;IF(AND(ZsB=1;[.U21]&gt;TIME(10;0;0));[.U21]-TIME(10;0;0)-[.V21];0))">
            <text:p/>
          </table:table-cell>
          <table:table-cell table:style-name="ce236" table:formula="oooc:=IF([.M21]=0;&quot;&quot;;IF(OR([.O21]=&quot;x&quot;;[.P21]=&quot;x&quot;);CONCATENATE(&quot;WEF&quot;;LEFT([.M21];2));[.M21]))">
            <text:p/>
          </table:table-cell>
          <table:table-cell table:formula="oooc:=[$Allgemeines.$N$19]" office:value-type="boolean" office:boolean-value="true">
            <text:p>WAHR</text:p>
          </table:table-cell>
          <table:table-cell table:style-name="ce8" table:formula="oooc:=[$Allgemeines.$L$19]" office:value-type="date" office:date-value="2007-04-08">
            <text:p>08.04.07</text:p>
          </table:table-cell>
          <table:table-cell table:number-columns-repeated="229"/>
        </table:table-row>
        <table:table-row table:style-name="ro21">
          <table:table-cell office:value-type="float" office:value="10">
            <text:p>10</text:p>
          </table:table-cell>
          <table:table-cell table:style-name="ce392" table:formula="oooc:=WEEKDAY([.C22];1)" office:value-type="date" office:date-value="1899-12-31">
            <text:p>So</text:p>
          </table:table-cell>
          <table:table-cell table:style-name="ce395" table:formula="oooc:=DATE(aJ;6;[.A22])" office:value-type="date" office:date-value="2007-06-10">
            <text:p>10.06.07</text:p>
          </table:table-cell>
          <table:table-cell table:style-name="ce399"/>
          <table:table-cell table:style-name="ce402"/>
          <table:table-cell table:style-name="ce404" table:formula="oooc:=IF(OR([.O22]=&quot;x&quot;;[.P22]=&quot;x&quot;);IF([.D22]=&quot;&quot;;&quot;&quot;;IF(AND([.O22]=&quot;x&quot;;[.P22]=&quot;x&quot;;[.D22]&lt;&gt;&quot;&quot;);&quot;&quot;;IF(OR([.O22]=&quot;x&quot;;[.P22]=&quot;x&quot;;[.D22]&lt;&gt;0);[.E22]-[.D22];IF([.D22]=&quot;&quot;;[.J22]+[.G22];[.E22]-[.D22]))));IF([.D22]=&quot;&quot;;[.J22]+[.G22];[.E22]-[.D22]))">
            <text:p/>
          </table:table-cell>
          <table:table-cell table:style-name="ce406" table:formula="oooc:=IF(OR(KP=1;[.O22]=&quot;x&quot;;[.P22]=&quot;x&quot;);&quot;&quot;;IF(DP=1;IF([.S22]=&quot;x&quot;;&quot;&quot;;IF([.S22]=&quot;y&quot;;[.F22]-TIME(6;0;0);IF([.S22]=&quot;z&quot;;[$b.$C$26];IF([.S22]=&quot;a&quot;;[$b.$C$27];TIME(0;30;0)))));IF(FP=1;IF(OR([.S22]=&quot;w&quot;;[.S22]=&quot;x&quot;);[$b.$C$28];IF([.S22]=&quot;y&quot;;[$b.$C$29];IF([.S22]=&quot;a&quot;;[$b.$C$30];&quot;&quot;)));IF([.S22]=&quot;w&quot;;&quot;&quot;;[$b.$C$27]))))">
            <text:p/>
          </table:table-cell>
          <table:table-cell table:style-name="ce409"/>
          <table:table-cell table:style-name="ce411" table:formula="oooc:=IF(OR([.O22]=&quot;x&quot;;[.P22]=&quot;x&quot;;ZsB=0);IF(AND([.F22]=&quot;&quot;;[.H22]=0);&quot;&quot;;IF(AND(([.F22]-[.G22])&gt;TIME(10;0;0);ZsB=1);TIME(10;0;0)+[.H22];[.F22]-[.G22]+[.H22]));IF([.F22]&lt;TIME(10;0;0);[.F22]-[.G22]+[.H22];TIME(10;0;0)+[.H22]))">
            <text:p/>
          </table:table-cell>
          <table:table-cell table:style-name="ce414" table:formula="oooc:=IF(OR([.O22]=&quot;x&quot;;[.P22]=&quot;x&quot;);&quot;&quot;;TAZ)">
            <text:p/>
          </table:table-cell>
          <table:table-cell table:style-name="ce417" table:formula="oooc:=IF(AND([.D22]=0;[.H22]=0);&quot;&quot;;[.I22]-[.J22])">
            <text:p/>
          </table:table-cell>
          <table:table-cell table:style-name="ce421" table:formula="oooc:=[.L21]+[.K22]" office:value-type="time" office:time-value="PT00H00M00S">
            <text:p>00:00</text:p>
          </table:table-cell>
          <table:table-cell table:style-name="ce424"/>
          <table:table-cell table:style-name="ce426" table:formula="oooc:=IF(AND([.O22]=&quot;x&quot;;[.P22]=&quot;x&quot;);[.N21]-[.H22]-[.I22];IF([.P22]=&quot;x&quot;;[.N21]-[.H22]-[.I22];IF([.O22]=&quot;x&quot;;[.N21]-TAZ;[.N21]-[.I22])))" office:value-type="time" office:time-value="PT1139H00M00S">
            <text:p>1139:00</text:p>
          </table:table-cell>
          <table:table-cell table:style-name="ce124" table:formula="oooc:=IF(OR(IF(ISERROR(MATCH(DATE(aJ;COLUMN()-14;[.$A22]+[Mai.$C$48]);[.$AA$11:.$AA$27];0));FALSE();AND(MATCH(DATE(aJ;COLUMN()-14;[.$A22]+[Mai.$C$48]);[.$AA$11:.$AA$27];0)&gt;0;INDEX(KalFeier;MATCH(DATE(aJ;COLUMN()-14;[.$A22]+[Mai.$C$48]);[.$AA$11:.$AA$27];0);1)=TRUE())));&quot;x&quot;;&quot;&quot;)">
            <text:p/>
          </table:table-cell>
          <table:table-cell table:style-name="ce124" table:formula="oooc:=IF(AND([$Allgemeines.$N$26]=1;[.B22]=7);&quot;x&quot;;IF(AND([$Allgemeines.$N$27]=1;[.B22]=1);&quot;x&quot;;&quot;&quot;))" office:value-type="string" office:string-value="x">
            <text:p>x</text:p>
          </table:table-cell>
          <table:table-cell table:style-name="ce124" table:formula="oooc:=IF(AND([.O22]=&quot;x&quot;;[.P22]=&quot;&quot;);&quot;&quot;;&quot;x&quot;)" office:value-type="string" office:string-value="x">
            <text:p>x</text:p>
          </table:table-cell>
          <table:table-cell table:style-name="ce237" table:formula="oooc:=[.E22]-[.D22]" office:value-type="float" office:value="0">
            <text:p>0,000000000000000</text:p>
          </table:table-cell>
          <table:table-cell table:style-name="ce124" table:formula="oooc:=IF([.R22]=0;&quot;w&quot;;IF([.R22]&lt;=0.25;&quot;x&quot;;IF(AND([.R22]&gt;0.25;[.R22]&lt;=0.270833333333333);&quot;y&quot;;IF(AND([.R22]&gt;0.270833333333333;[.R22]&lt;=0.395833333333333);&quot;z&quot;;IF([.R22]&gt;0.395833333333333;&quot;a&quot;;&quot;&quot;)))))" office:value-type="string" office:string-value="w">
            <text:p>w</text:p>
          </table:table-cell>
          <table:table-cell table:style-name="ce236" table:formula="oooc:=[.I22]">
            <text:p/>
          </table:table-cell>
          <table:table-cell table:style-name="ce236" table:formula="oooc:=IF(AND(NOT(ISBLANK([.D22]));NOT(ISBLANK([.E22])));[.F22];0)" office:value-type="time" office:time-value="PT00H00M00S">
            <text:p>00:00</text:p>
          </table:table-cell>
          <table:table-cell table:style-name="ce236" table:formula="oooc:=IF([.D22]=0;&quot;&quot;;[.G22])">
            <text:p/>
          </table:table-cell>
          <table:table-cell table:style-name="ce236" table:formula="oooc:=IF([.H22]=0;&quot;&quot;;[.H22])">
            <text:p/>
          </table:table-cell>
          <table:table-cell table:style-name="ce236" table:formula="oooc:=IF(OR([.O22]=&quot;x&quot;;[.P22]=&quot;x&quot;;[.B22]=&quot;&quot;);&quot;&quot;;IF(AND(ZsB=1;[.U22]&gt;TIME(10;0;0));[.U22]-TIME(10;0;0)-[.V22];0))">
            <text:p/>
          </table:table-cell>
          <table:table-cell table:style-name="ce236" table:formula="oooc:=IF([.M22]=0;&quot;&quot;;IF(OR([.O22]=&quot;x&quot;;[.P22]=&quot;x&quot;);CONCATENATE(&quot;WEF&quot;;LEFT([.M22];2));[.M22]))">
            <text:p/>
          </table:table-cell>
          <table:table-cell table:formula="oooc:=[$Allgemeines.$N$20]" office:value-type="boolean" office:boolean-value="true">
            <text:p>WAHR</text:p>
          </table:table-cell>
          <table:table-cell table:style-name="ce8" table:formula="oooc:=[$Allgemeines.$L$20]" office:value-type="date" office:date-value="2007-04-09">
            <text:p>09.04.07</text:p>
          </table:table-cell>
          <table:table-cell table:number-columns-repeated="229"/>
        </table:table-row>
        <table:table-row table:style-name="ro21">
          <table:table-cell office:value-type="float" office:value="11">
            <text:p>11</text:p>
          </table:table-cell>
          <table:table-cell table:style-name="ce392" table:formula="oooc:=WEEKDAY([.C23];1)" office:value-type="date" office:date-value="1900-01-01">
            <text:p>Mo</text:p>
          </table:table-cell>
          <table:table-cell table:style-name="ce395" table:formula="oooc:=DATE(aJ;6;[.A23])" office:value-type="date" office:date-value="2007-06-11">
            <text:p>11.06.07</text:p>
          </table:table-cell>
          <table:table-cell table:style-name="ce399"/>
          <table:table-cell table:style-name="ce402"/>
          <table:table-cell table:style-name="ce404" table:formula="oooc:=IF(OR([.O23]=&quot;x&quot;;[.P23]=&quot;x&quot;);IF([.D23]=&quot;&quot;;&quot;&quot;;IF(AND([.O23]=&quot;x&quot;;[.P23]=&quot;x&quot;;[.D23]&lt;&gt;&quot;&quot;);&quot;&quot;;IF(OR([.O23]=&quot;x&quot;;[.P23]=&quot;x&quot;;[.D23]&lt;&gt;0);[.E23]-[.D23];IF([.D23]=&quot;&quot;;[.J23]+[.G23];[.E23]-[.D23]))));IF([.D23]=&quot;&quot;;[.J23]+[.G23];[.E23]-[.D23]))" office:value-type="time" office:time-value="PT07H48M00S">
            <text:p>07:48</text:p>
          </table:table-cell>
          <table:table-cell table:style-name="ce406" table:formula="oooc:=IF(OR(KP=1;[.O23]=&quot;x&quot;;[.P23]=&quot;x&quot;);&quot;&quot;;IF(DP=1;IF([.S23]=&quot;x&quot;;&quot;&quot;;IF([.S23]=&quot;y&quot;;[.F23]-TIME(6;0;0);IF([.S23]=&quot;z&quot;;[$b.$C$26];IF([.S23]=&quot;a&quot;;[$b.$C$27];TIME(0;30;0)))));IF(FP=1;IF(OR([.S23]=&quot;w&quot;;[.S23]=&quot;x&quot;);[$b.$C$28];IF([.S23]=&quot;y&quot;;[$b.$C$29];IF([.S23]=&quot;a&quot;;[$b.$C$30];&quot;&quot;)));IF([.S23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23]=&quot;x&quot;;[.P23]=&quot;x&quot;;ZsB=0);IF(AND([.F23]=&quot;&quot;;[.H23]=0);&quot;&quot;;IF(AND(([.F23]-[.G23])&gt;TIME(10;0;0);ZsB=1);TIME(10;0;0)+[.H23];[.F23]-[.G23]+[.H23]));IF([.F23]&lt;TIME(10;0;0);[.F23]-[.G23]+[.H23];TIME(10;0;0)+[.H23]))" office:value-type="time" office:time-value="PT07H48M00S">
            <text:p>07:48</text:p>
          </table:table-cell>
          <table:table-cell table:style-name="ce414" table:formula="oooc:=IF(OR([.O23]=&quot;x&quot;;[.P23]=&quot;x&quot;);&quot;&quot;;TAZ)" office:value-type="time" office:time-value="PT07H48M00S">
            <text:p>07:48</text:p>
          </table:table-cell>
          <table:table-cell table:style-name="ce417" table:formula="oooc:=IF(AND([.D23]=0;[.H23]=0);&quot;&quot;;[.I23]-[.J23])">
            <text:p/>
          </table:table-cell>
          <table:table-cell table:style-name="ce421" table:formula="oooc:=[.L22]+[.K23]" office:value-type="time" office:time-value="PT00H00M00S">
            <text:p>00:00</text:p>
          </table:table-cell>
          <table:table-cell table:style-name="ce424"/>
          <table:table-cell table:style-name="ce426" table:formula="oooc:=IF(AND([.O23]=&quot;x&quot;;[.P23]=&quot;x&quot;);[.N22]-[.H23]-[.I23];IF([.P23]=&quot;x&quot;;[.N22]-[.H23]-[.I23];IF([.O23]=&quot;x&quot;;[.N22]-TAZ;[.N22]-[.I23])))" office:value-type="time" office:time-value="PT1131H12M00S">
            <text:p>1131:12</text:p>
          </table:table-cell>
          <table:table-cell table:style-name="ce124" table:formula="oooc:=IF(OR(IF(ISERROR(MATCH(DATE(aJ;COLUMN()-14;[.$A23]+[Mai.$C$48]);[.$AA$11:.$AA$27];0));FALSE();AND(MATCH(DATE(aJ;COLUMN()-14;[.$A23]+[Mai.$C$48]);[.$AA$11:.$AA$27];0)&gt;0;INDEX(KalFeier;MATCH(DATE(aJ;COLUMN()-14;[.$A23]+[Mai.$C$48]);[.$AA$11:.$AA$27];0);1)=TRUE())));&quot;x&quot;;&quot;&quot;)">
            <text:p/>
          </table:table-cell>
          <table:table-cell table:style-name="ce124" table:formula="oooc:=IF(AND([$Allgemeines.$N$26]=1;[.B23]=7);&quot;x&quot;;IF(AND([$Allgemeines.$N$27]=1;[.B23]=1);&quot;x&quot;;&quot;&quot;))">
            <text:p/>
          </table:table-cell>
          <table:table-cell table:style-name="ce124" table:formula="oooc:=IF(AND([.O23]=&quot;x&quot;;[.P23]=&quot;&quot;);&quot;&quot;;&quot;x&quot;)" office:value-type="string" office:string-value="x">
            <text:p>x</text:p>
          </table:table-cell>
          <table:table-cell table:style-name="ce237" table:formula="oooc:=[.E23]-[.D23]" office:value-type="float" office:value="0">
            <text:p>0,000000000000000</text:p>
          </table:table-cell>
          <table:table-cell table:style-name="ce124" table:formula="oooc:=IF([.R23]=0;&quot;w&quot;;IF([.R23]&lt;=0.25;&quot;x&quot;;IF(AND([.R23]&gt;0.25;[.R23]&lt;=0.270833333333333);&quot;y&quot;;IF(AND([.R23]&gt;0.270833333333333;[.R23]&lt;=0.395833333333333);&quot;z&quot;;IF([.R23]&gt;0.395833333333333;&quot;a&quot;;&quot;&quot;)))))" office:value-type="string" office:string-value="w">
            <text:p>w</text:p>
          </table:table-cell>
          <table:table-cell table:style-name="ce236" table:formula="oooc:=[.I23]" office:value-type="time" office:time-value="PT07H48M00S">
            <text:p>07:48</text:p>
          </table:table-cell>
          <table:table-cell table:style-name="ce236" table:formula="oooc:=IF(AND(NOT(ISBLANK([.D23]));NOT(ISBLANK([.E23])));[.F23];0)" office:value-type="time" office:time-value="PT00H00M00S">
            <text:p>00:00</text:p>
          </table:table-cell>
          <table:table-cell table:style-name="ce236" table:formula="oooc:=IF([.D23]=0;&quot;&quot;;[.G23])">
            <text:p/>
          </table:table-cell>
          <table:table-cell table:style-name="ce236" table:formula="oooc:=IF([.H23]=0;&quot;&quot;;[.H23])">
            <text:p/>
          </table:table-cell>
          <table:table-cell table:style-name="ce236" table:formula="oooc:=IF(OR([.O23]=&quot;x&quot;;[.P23]=&quot;x&quot;;[.B23]=&quot;&quot;);&quot;&quot;;IF(AND(ZsB=1;[.U23]&gt;TIME(10;0;0));[.U23]-TIME(10;0;0)-[.V23];0))" office:value-type="time" office:time-value="PT00H00M00S">
            <text:p>00:00</text:p>
          </table:table-cell>
          <table:table-cell table:style-name="ce236" table:formula="oooc:=IF([.M23]=0;&quot;&quot;;IF(OR([.O23]=&quot;x&quot;;[.P23]=&quot;x&quot;);CONCATENATE(&quot;WEF&quot;;LEFT([.M23];2));[.M23]))">
            <text:p/>
          </table:table-cell>
          <table:table-cell table:formula="oooc:=[$Allgemeines.$N$21]" office:value-type="boolean" office:boolean-value="true">
            <text:p>WAHR</text:p>
          </table:table-cell>
          <table:table-cell table:style-name="ce8" table:formula="oooc:=[$Allgemeines.$L$21]" office:value-type="date" office:date-value="2007-05-17">
            <text:p>17.05.07</text:p>
          </table:table-cell>
          <table:table-cell table:number-columns-repeated="229"/>
        </table:table-row>
        <table:table-row table:style-name="ro21">
          <table:table-cell office:value-type="float" office:value="12">
            <text:p>12</text:p>
          </table:table-cell>
          <table:table-cell table:style-name="ce392" table:formula="oooc:=WEEKDAY([.C24];1)" office:value-type="date" office:date-value="1900-01-02">
            <text:p>Di</text:p>
          </table:table-cell>
          <table:table-cell table:style-name="ce395" table:formula="oooc:=DATE(aJ;6;[.A24])" office:value-type="date" office:date-value="2007-06-12">
            <text:p>12.06.07</text:p>
          </table:table-cell>
          <table:table-cell table:style-name="ce399"/>
          <table:table-cell table:style-name="ce402"/>
          <table:table-cell table:style-name="ce404" table:formula="oooc:=IF(OR([.O24]=&quot;x&quot;;[.P24]=&quot;x&quot;);IF([.D24]=&quot;&quot;;&quot;&quot;;IF(AND([.O24]=&quot;x&quot;;[.P24]=&quot;x&quot;;[.D24]&lt;&gt;&quot;&quot;);&quot;&quot;;IF(OR([.O24]=&quot;x&quot;;[.P24]=&quot;x&quot;;[.D24]&lt;&gt;0);[.E24]-[.D24];IF([.D24]=&quot;&quot;;[.J24]+[.G24];[.E24]-[.D24]))));IF([.D24]=&quot;&quot;;[.J24]+[.G24];[.E24]-[.D24]))" office:value-type="time" office:time-value="PT07H48M00S">
            <text:p>07:48</text:p>
          </table:table-cell>
          <table:table-cell table:style-name="ce406" table:formula="oooc:=IF(OR(KP=1;[.O24]=&quot;x&quot;;[.P24]=&quot;x&quot;);&quot;&quot;;IF(DP=1;IF([.S24]=&quot;x&quot;;&quot;&quot;;IF([.S24]=&quot;y&quot;;[.F24]-TIME(6;0;0);IF([.S24]=&quot;z&quot;;[$b.$C$26];IF([.S24]=&quot;a&quot;;[$b.$C$27];TIME(0;30;0)))));IF(FP=1;IF(OR([.S24]=&quot;w&quot;;[.S24]=&quot;x&quot;);[$b.$C$28];IF([.S24]=&quot;y&quot;;[$b.$C$29];IF([.S24]=&quot;a&quot;;[$b.$C$30];&quot;&quot;)));IF([.S24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24]=&quot;x&quot;;[.P24]=&quot;x&quot;;ZsB=0);IF(AND([.F24]=&quot;&quot;;[.H24]=0);&quot;&quot;;IF(AND(([.F24]-[.G24])&gt;TIME(10;0;0);ZsB=1);TIME(10;0;0)+[.H24];[.F24]-[.G24]+[.H24]));IF([.F24]&lt;TIME(10;0;0);[.F24]-[.G24]+[.H24];TIME(10;0;0)+[.H24]))" office:value-type="time" office:time-value="PT07H48M00S">
            <text:p>07:48</text:p>
          </table:table-cell>
          <table:table-cell table:style-name="ce414" table:formula="oooc:=IF(OR([.O24]=&quot;x&quot;;[.P24]=&quot;x&quot;);&quot;&quot;;TAZ)" office:value-type="time" office:time-value="PT07H48M00S">
            <text:p>07:48</text:p>
          </table:table-cell>
          <table:table-cell table:style-name="ce417" table:formula="oooc:=IF(AND([.D24]=0;[.H24]=0);&quot;&quot;;[.I24]-[.J24])">
            <text:p/>
          </table:table-cell>
          <table:table-cell table:style-name="ce421" table:formula="oooc:=[.L23]+[.K24]" office:value-type="time" office:time-value="PT00H00M00S">
            <text:p>00:00</text:p>
          </table:table-cell>
          <table:table-cell table:style-name="ce424"/>
          <table:table-cell table:style-name="ce426" table:formula="oooc:=IF(AND([.O24]=&quot;x&quot;;[.P24]=&quot;x&quot;);[.N23]-[.H24]-[.I24];IF([.P24]=&quot;x&quot;;[.N23]-[.H24]-[.I24];IF([.O24]=&quot;x&quot;;[.N23]-TAZ;[.N23]-[.I24])))" office:value-type="time" office:time-value="PT1123H24M00S">
            <text:p>1123:24</text:p>
          </table:table-cell>
          <table:table-cell table:style-name="ce124" table:formula="oooc:=IF(OR(IF(ISERROR(MATCH(DATE(aJ;COLUMN()-14;[.$A24]+[Mai.$C$48]);[.$AA$11:.$AA$27];0));FALSE();AND(MATCH(DATE(aJ;COLUMN()-14;[.$A24]+[Mai.$C$48]);[.$AA$11:.$AA$27];0)&gt;0;INDEX(KalFeier;MATCH(DATE(aJ;COLUMN()-14;[.$A24]+[Mai.$C$48]);[.$AA$11:.$AA$27];0);1)=TRUE())));&quot;x&quot;;&quot;&quot;)">
            <text:p/>
          </table:table-cell>
          <table:table-cell table:style-name="ce124" table:formula="oooc:=IF(AND([$Allgemeines.$N$26]=1;[.B24]=7);&quot;x&quot;;IF(AND([$Allgemeines.$N$27]=1;[.B24]=1);&quot;x&quot;;&quot;&quot;))">
            <text:p/>
          </table:table-cell>
          <table:table-cell table:style-name="ce124" table:formula="oooc:=IF(AND([.O24]=&quot;x&quot;;[.P24]=&quot;&quot;);&quot;&quot;;&quot;x&quot;)" office:value-type="string" office:string-value="x">
            <text:p>x</text:p>
          </table:table-cell>
          <table:table-cell table:style-name="ce237" table:formula="oooc:=[.E24]-[.D24]" office:value-type="float" office:value="0">
            <text:p>0,000000000000000</text:p>
          </table:table-cell>
          <table:table-cell table:style-name="ce124" table:formula="oooc:=IF([.R24]=0;&quot;w&quot;;IF([.R24]&lt;=0.25;&quot;x&quot;;IF(AND([.R24]&gt;0.25;[.R24]&lt;=0.270833333333333);&quot;y&quot;;IF(AND([.R24]&gt;0.270833333333333;[.R24]&lt;=0.395833333333333);&quot;z&quot;;IF([.R24]&gt;0.395833333333333;&quot;a&quot;;&quot;&quot;)))))" office:value-type="string" office:string-value="w">
            <text:p>w</text:p>
          </table:table-cell>
          <table:table-cell table:style-name="ce236" table:formula="oooc:=[.I24]" office:value-type="time" office:time-value="PT07H48M00S">
            <text:p>07:48</text:p>
          </table:table-cell>
          <table:table-cell table:style-name="ce236" table:formula="oooc:=IF(AND(NOT(ISBLANK([.D24]));NOT(ISBLANK([.E24])));[.F24];0)" office:value-type="time" office:time-value="PT00H00M00S">
            <text:p>00:00</text:p>
          </table:table-cell>
          <table:table-cell table:style-name="ce236" table:formula="oooc:=IF([.D24]=0;&quot;&quot;;[.G24])">
            <text:p/>
          </table:table-cell>
          <table:table-cell table:style-name="ce236" table:formula="oooc:=IF([.H24]=0;&quot;&quot;;[.H24])">
            <text:p/>
          </table:table-cell>
          <table:table-cell table:style-name="ce236" table:formula="oooc:=IF(OR([.O24]=&quot;x&quot;;[.P24]=&quot;x&quot;;[.B24]=&quot;&quot;);&quot;&quot;;IF(AND(ZsB=1;[.U24]&gt;TIME(10;0;0));[.U24]-TIME(10;0;0)-[.V24];0))" office:value-type="time" office:time-value="PT00H00M00S">
            <text:p>00:00</text:p>
          </table:table-cell>
          <table:table-cell table:style-name="ce236" table:formula="oooc:=IF([.M24]=0;&quot;&quot;;IF(OR([.O24]=&quot;x&quot;;[.P24]=&quot;x&quot;);CONCATENATE(&quot;WEF&quot;;LEFT([.M24];2));[.M24]))">
            <text:p/>
          </table:table-cell>
          <table:table-cell table:formula="oooc:=[$Allgemeines.$N$22]" office:value-type="boolean" office:boolean-value="true">
            <text:p>WAHR</text:p>
          </table:table-cell>
          <table:table-cell table:style-name="ce8" table:formula="oooc:=[$Allgemeines.$L$22]" office:value-type="date" office:date-value="2007-05-27">
            <text:p>27.05.07</text:p>
          </table:table-cell>
          <table:table-cell table:number-columns-repeated="229"/>
        </table:table-row>
        <table:table-row table:style-name="ro21">
          <table:table-cell office:value-type="float" office:value="13">
            <text:p>13</text:p>
          </table:table-cell>
          <table:table-cell table:style-name="ce392" table:formula="oooc:=WEEKDAY([.C25];1)" office:value-type="date" office:date-value="1900-01-03">
            <text:p>Mi</text:p>
          </table:table-cell>
          <table:table-cell table:style-name="ce395" table:formula="oooc:=DATE(aJ;6;[.A25])" office:value-type="date" office:date-value="2007-06-13">
            <text:p>13.06.07</text:p>
          </table:table-cell>
          <table:table-cell table:style-name="ce399"/>
          <table:table-cell table:style-name="ce402"/>
          <table:table-cell table:style-name="ce404" table:formula="oooc:=IF(OR([.O25]=&quot;x&quot;;[.P25]=&quot;x&quot;);IF([.D25]=&quot;&quot;;&quot;&quot;;IF(AND([.O25]=&quot;x&quot;;[.P25]=&quot;x&quot;;[.D25]&lt;&gt;&quot;&quot;);&quot;&quot;;IF(OR([.O25]=&quot;x&quot;;[.P25]=&quot;x&quot;;[.D25]&lt;&gt;0);[.E25]-[.D25];IF([.D25]=&quot;&quot;;[.J25]+[.G25];[.E25]-[.D25]))));IF([.D25]=&quot;&quot;;[.J25]+[.G25];[.E25]-[.D25]))" office:value-type="time" office:time-value="PT07H48M00S">
            <text:p>07:48</text:p>
          </table:table-cell>
          <table:table-cell table:style-name="ce406" table:formula="oooc:=IF(OR(KP=1;[.O25]=&quot;x&quot;;[.P25]=&quot;x&quot;);&quot;&quot;;IF(DP=1;IF([.S25]=&quot;x&quot;;&quot;&quot;;IF([.S25]=&quot;y&quot;;[.F25]-TIME(6;0;0);IF([.S25]=&quot;z&quot;;[$b.$C$26];IF([.S25]=&quot;a&quot;;[$b.$C$27];TIME(0;30;0)))));IF(FP=1;IF(OR([.S25]=&quot;w&quot;;[.S25]=&quot;x&quot;);[$b.$C$28];IF([.S25]=&quot;y&quot;;[$b.$C$29];IF([.S25]=&quot;a&quot;;[$b.$C$30];&quot;&quot;)));IF([.S25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25]=&quot;x&quot;;[.P25]=&quot;x&quot;;ZsB=0);IF(AND([.F25]=&quot;&quot;;[.H25]=0);&quot;&quot;;IF(AND(([.F25]-[.G25])&gt;TIME(10;0;0);ZsB=1);TIME(10;0;0)+[.H25];[.F25]-[.G25]+[.H25]));IF([.F25]&lt;TIME(10;0;0);[.F25]-[.G25]+[.H25];TIME(10;0;0)+[.H25]))" office:value-type="time" office:time-value="PT07H48M00S">
            <text:p>07:48</text:p>
          </table:table-cell>
          <table:table-cell table:style-name="ce414" table:formula="oooc:=IF(OR([.O25]=&quot;x&quot;;[.P25]=&quot;x&quot;);&quot;&quot;;TAZ)" office:value-type="time" office:time-value="PT07H48M00S">
            <text:p>07:48</text:p>
          </table:table-cell>
          <table:table-cell table:style-name="ce417" table:formula="oooc:=IF(AND([.D25]=0;[.H25]=0);&quot;&quot;;[.I25]-[.J25])">
            <text:p/>
          </table:table-cell>
          <table:table-cell table:style-name="ce421" table:formula="oooc:=[.L24]+[.K25]" office:value-type="time" office:time-value="PT00H00M00S">
            <text:p>00:00</text:p>
          </table:table-cell>
          <table:table-cell table:style-name="ce424"/>
          <table:table-cell table:style-name="ce426" table:formula="oooc:=IF(AND([.O25]=&quot;x&quot;;[.P25]=&quot;x&quot;);[.N24]-[.H25]-[.I25];IF([.P25]=&quot;x&quot;;[.N24]-[.H25]-[.I25];IF([.O25]=&quot;x&quot;;[.N24]-TAZ;[.N24]-[.I25])))" office:value-type="time" office:time-value="PT1115H36M00S">
            <text:p>1115:36</text:p>
          </table:table-cell>
          <table:table-cell table:style-name="ce124" table:formula="oooc:=IF(OR(IF(ISERROR(MATCH(DATE(aJ;COLUMN()-14;[.$A25]+[Mai.$C$48]);[.$AA$11:.$AA$27];0));FALSE();AND(MATCH(DATE(aJ;COLUMN()-14;[.$A25]+[Mai.$C$48]);[.$AA$11:.$AA$27];0)&gt;0;INDEX(KalFeier;MATCH(DATE(aJ;COLUMN()-14;[.$A25]+[Mai.$C$48]);[.$AA$11:.$AA$27];0);1)=TRUE())));&quot;x&quot;;&quot;&quot;)">
            <text:p/>
          </table:table-cell>
          <table:table-cell table:style-name="ce124" table:formula="oooc:=IF(AND([$Allgemeines.$N$26]=1;[.B25]=7);&quot;x&quot;;IF(AND([$Allgemeines.$N$27]=1;[.B25]=1);&quot;x&quot;;&quot;&quot;))">
            <text:p/>
          </table:table-cell>
          <table:table-cell table:style-name="ce124" table:formula="oooc:=IF(AND([.O25]=&quot;x&quot;;[.P25]=&quot;&quot;);&quot;&quot;;&quot;x&quot;)" office:value-type="string" office:string-value="x">
            <text:p>x</text:p>
          </table:table-cell>
          <table:table-cell table:style-name="ce237" table:formula="oooc:=[.E25]-[.D25]" office:value-type="float" office:value="0">
            <text:p>0,000000000000000</text:p>
          </table:table-cell>
          <table:table-cell table:style-name="ce124" table:formula="oooc:=IF([.R25]=0;&quot;w&quot;;IF([.R25]&lt;=0.25;&quot;x&quot;;IF(AND([.R25]&gt;0.25;[.R25]&lt;=0.270833333333333);&quot;y&quot;;IF(AND([.R25]&gt;0.270833333333333;[.R25]&lt;=0.395833333333333);&quot;z&quot;;IF([.R25]&gt;0.395833333333333;&quot;a&quot;;&quot;&quot;)))))" office:value-type="string" office:string-value="w">
            <text:p>w</text:p>
          </table:table-cell>
          <table:table-cell table:style-name="ce236" table:formula="oooc:=[.I25]" office:value-type="time" office:time-value="PT07H48M00S">
            <text:p>07:48</text:p>
          </table:table-cell>
          <table:table-cell table:style-name="ce236" table:formula="oooc:=IF(AND(NOT(ISBLANK([.D25]));NOT(ISBLANK([.E25])));[.F25];0)" office:value-type="time" office:time-value="PT00H00M00S">
            <text:p>00:00</text:p>
          </table:table-cell>
          <table:table-cell table:style-name="ce236" table:formula="oooc:=IF([.D25]=0;&quot;&quot;;[.G25])">
            <text:p/>
          </table:table-cell>
          <table:table-cell table:style-name="ce236" table:formula="oooc:=IF([.H25]=0;&quot;&quot;;[.H25])">
            <text:p/>
          </table:table-cell>
          <table:table-cell table:style-name="ce236" table:formula="oooc:=IF(OR([.O25]=&quot;x&quot;;[.P25]=&quot;x&quot;;[.B25]=&quot;&quot;);&quot;&quot;;IF(AND(ZsB=1;[.U25]&gt;TIME(10;0;0));[.U25]-TIME(10;0;0)-[.V25];0))" office:value-type="time" office:time-value="PT00H00M00S">
            <text:p>00:00</text:p>
          </table:table-cell>
          <table:table-cell table:style-name="ce236" table:formula="oooc:=IF([.M25]=0;&quot;&quot;;IF(OR([.O25]=&quot;x&quot;;[.P25]=&quot;x&quot;);CONCATENATE(&quot;WEF&quot;;LEFT([.M25];2));[.M25]))">
            <text:p/>
          </table:table-cell>
          <table:table-cell table:formula="oooc:=[$Allgemeines.$N$23]" office:value-type="boolean" office:boolean-value="true">
            <text:p>WAHR</text:p>
          </table:table-cell>
          <table:table-cell table:style-name="ce8" table:formula="oooc:=[$Allgemeines.$L$23]" office:value-type="date" office:date-value="2007-05-28">
            <text:p>28.05.07</text:p>
          </table:table-cell>
          <table:table-cell table:number-columns-repeated="229"/>
        </table:table-row>
        <table:table-row table:style-name="ro21">
          <table:table-cell office:value-type="float" office:value="14">
            <text:p>14</text:p>
          </table:table-cell>
          <table:table-cell table:style-name="ce392" table:formula="oooc:=WEEKDAY([.C26];1)" office:value-type="date" office:date-value="1900-01-04">
            <text:p>Do</text:p>
          </table:table-cell>
          <table:table-cell table:style-name="ce395" table:formula="oooc:=DATE(aJ;6;[.A26])" office:value-type="date" office:date-value="2007-06-14">
            <text:p>14.06.07</text:p>
          </table:table-cell>
          <table:table-cell table:style-name="ce399"/>
          <table:table-cell table:style-name="ce402"/>
          <table:table-cell table:style-name="ce404" table:formula="oooc:=IF(OR([.O26]=&quot;x&quot;;[.P26]=&quot;x&quot;);IF([.D26]=&quot;&quot;;&quot;&quot;;IF(AND([.O26]=&quot;x&quot;;[.P26]=&quot;x&quot;;[.D26]&lt;&gt;&quot;&quot;);&quot;&quot;;IF(OR([.O26]=&quot;x&quot;;[.P26]=&quot;x&quot;;[.D26]&lt;&gt;0);[.E26]-[.D26];IF([.D26]=&quot;&quot;;[.J26]+[.G26];[.E26]-[.D26]))));IF([.D26]=&quot;&quot;;[.J26]+[.G26];[.E26]-[.D26]))" office:value-type="time" office:time-value="PT07H48M00S">
            <text:p>07:48</text:p>
          </table:table-cell>
          <table:table-cell table:style-name="ce406" table:formula="oooc:=IF(OR(KP=1;[.O26]=&quot;x&quot;;[.P26]=&quot;x&quot;);&quot;&quot;;IF(DP=1;IF([.S26]=&quot;x&quot;;&quot;&quot;;IF([.S26]=&quot;y&quot;;[.F26]-TIME(6;0;0);IF([.S26]=&quot;z&quot;;[$b.$C$26];IF([.S26]=&quot;a&quot;;[$b.$C$27];TIME(0;30;0)))));IF(FP=1;IF(OR([.S26]=&quot;w&quot;;[.S26]=&quot;x&quot;);[$b.$C$28];IF([.S26]=&quot;y&quot;;[$b.$C$29];IF([.S26]=&quot;a&quot;;[$b.$C$30];&quot;&quot;)));IF([.S26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26]=&quot;x&quot;;[.P26]=&quot;x&quot;;ZsB=0);IF(AND([.F26]=&quot;&quot;;[.H26]=0);&quot;&quot;;IF(AND(([.F26]-[.G26])&gt;TIME(10;0;0);ZsB=1);TIME(10;0;0)+[.H26];[.F26]-[.G26]+[.H26]));IF([.F26]&lt;TIME(10;0;0);[.F26]-[.G26]+[.H26];TIME(10;0;0)+[.H26]))" office:value-type="time" office:time-value="PT07H48M00S">
            <text:p>07:48</text:p>
          </table:table-cell>
          <table:table-cell table:style-name="ce414" table:formula="oooc:=IF(OR([.O26]=&quot;x&quot;;[.P26]=&quot;x&quot;);&quot;&quot;;TAZ)" office:value-type="time" office:time-value="PT07H48M00S">
            <text:p>07:48</text:p>
          </table:table-cell>
          <table:table-cell table:style-name="ce417" table:formula="oooc:=IF(AND([.D26]=0;[.H26]=0);&quot;&quot;;[.I26]-[.J26])">
            <text:p/>
          </table:table-cell>
          <table:table-cell table:style-name="ce421" table:formula="oooc:=[.L25]+[.K26]" office:value-type="time" office:time-value="PT00H00M00S">
            <text:p>00:00</text:p>
          </table:table-cell>
          <table:table-cell table:style-name="ce424"/>
          <table:table-cell table:style-name="ce426" table:formula="oooc:=IF(AND([.O26]=&quot;x&quot;;[.P26]=&quot;x&quot;);[.N25]-[.H26]-[.I26];IF([.P26]=&quot;x&quot;;[.N25]-[.H26]-[.I26];IF([.O26]=&quot;x&quot;;[.N25]-TAZ;[.N25]-[.I26])))" office:value-type="time" office:time-value="PT1107H48M00S">
            <text:p>1107:48</text:p>
          </table:table-cell>
          <table:table-cell table:style-name="ce124" table:formula="oooc:=IF(OR(IF(ISERROR(MATCH(DATE(aJ;COLUMN()-14;[.$A26]+[Mai.$C$48]);[.$AA$11:.$AA$27];0));FALSE();AND(MATCH(DATE(aJ;COLUMN()-14;[.$A26]+[Mai.$C$48]);[.$AA$11:.$AA$27];0)&gt;0;INDEX(KalFeier;MATCH(DATE(aJ;COLUMN()-14;[.$A26]+[Mai.$C$48]);[.$AA$11:.$AA$27];0);1)=TRUE())));&quot;x&quot;;&quot;&quot;)">
            <text:p/>
          </table:table-cell>
          <table:table-cell table:style-name="ce124" table:formula="oooc:=IF(AND([$Allgemeines.$N$26]=1;[.B26]=7);&quot;x&quot;;IF(AND([$Allgemeines.$N$27]=1;[.B26]=1);&quot;x&quot;;&quot;&quot;))">
            <text:p/>
          </table:table-cell>
          <table:table-cell table:style-name="ce124" table:formula="oooc:=IF(AND([.O26]=&quot;x&quot;;[.P26]=&quot;&quot;);&quot;&quot;;&quot;x&quot;)" office:value-type="string" office:string-value="x">
            <text:p>x</text:p>
          </table:table-cell>
          <table:table-cell table:style-name="ce237" table:formula="oooc:=[.E26]-[.D26]" office:value-type="float" office:value="0">
            <text:p>0,000000000000000</text:p>
          </table:table-cell>
          <table:table-cell table:style-name="ce124" table:formula="oooc:=IF([.R26]=0;&quot;w&quot;;IF([.R26]&lt;=0.25;&quot;x&quot;;IF(AND([.R26]&gt;0.25;[.R26]&lt;=0.270833333333333);&quot;y&quot;;IF(AND([.R26]&gt;0.270833333333333;[.R26]&lt;=0.395833333333333);&quot;z&quot;;IF([.R26]&gt;0.395833333333333;&quot;a&quot;;&quot;&quot;)))))" office:value-type="string" office:string-value="w">
            <text:p>w</text:p>
          </table:table-cell>
          <table:table-cell table:style-name="ce236" table:formula="oooc:=[.I26]" office:value-type="time" office:time-value="PT07H48M00S">
            <text:p>07:48</text:p>
          </table:table-cell>
          <table:table-cell table:style-name="ce236" table:formula="oooc:=IF(AND(NOT(ISBLANK([.D26]));NOT(ISBLANK([.E26])));[.F26];0)" office:value-type="time" office:time-value="PT00H00M00S">
            <text:p>00:00</text:p>
          </table:table-cell>
          <table:table-cell table:style-name="ce236" table:formula="oooc:=IF([.D26]=0;&quot;&quot;;[.G26])">
            <text:p/>
          </table:table-cell>
          <table:table-cell table:style-name="ce236" table:formula="oooc:=IF([.H26]=0;&quot;&quot;;[.H26])">
            <text:p/>
          </table:table-cell>
          <table:table-cell table:style-name="ce236" table:formula="oooc:=IF(OR([.O26]=&quot;x&quot;;[.P26]=&quot;x&quot;;[.B26]=&quot;&quot;);&quot;&quot;;IF(AND(ZsB=1;[.U26]&gt;TIME(10;0;0));[.U26]-TIME(10;0;0)-[.V26];0))" office:value-type="time" office:time-value="PT00H00M00S">
            <text:p>00:00</text:p>
          </table:table-cell>
          <table:table-cell table:style-name="ce236" table:formula="oooc:=IF([.M26]=0;&quot;&quot;;IF(OR([.O26]=&quot;x&quot;;[.P26]=&quot;x&quot;);CONCATENATE(&quot;WEF&quot;;LEFT([.M26];2));[.M26]))">
            <text:p/>
          </table:table-cell>
          <table:table-cell table:formula="oooc:=[$Allgemeines.$N$24]" office:value-type="boolean" office:boolean-value="false">
            <text:p>FALSCH</text:p>
          </table:table-cell>
          <table:table-cell table:style-name="ce8" table:formula="oooc:=[$Allgemeines.$L$24]" office:value-type="date" office:date-value="2007-06-07">
            <text:p>07.06.07</text:p>
          </table:table-cell>
          <table:table-cell table:number-columns-repeated="229"/>
        </table:table-row>
        <table:table-row table:style-name="ro21">
          <table:table-cell office:value-type="float" office:value="15">
            <text:p>15</text:p>
          </table:table-cell>
          <table:table-cell table:style-name="ce392" table:formula="oooc:=WEEKDAY([.C27];1)" office:value-type="date" office:date-value="1900-01-05">
            <text:p>Fr</text:p>
          </table:table-cell>
          <table:table-cell table:style-name="ce395" table:formula="oooc:=DATE(aJ;6;[.A27])" office:value-type="date" office:date-value="2007-06-15">
            <text:p>15.06.07</text:p>
          </table:table-cell>
          <table:table-cell table:style-name="ce399"/>
          <table:table-cell table:style-name="ce402"/>
          <table:table-cell table:style-name="ce404" table:formula="oooc:=IF(OR([.O27]=&quot;x&quot;;[.P27]=&quot;x&quot;);IF([.D27]=&quot;&quot;;&quot;&quot;;IF(AND([.O27]=&quot;x&quot;;[.P27]=&quot;x&quot;;[.D27]&lt;&gt;&quot;&quot;);&quot;&quot;;IF(OR([.O27]=&quot;x&quot;;[.P27]=&quot;x&quot;;[.D27]&lt;&gt;0);[.E27]-[.D27];IF([.D27]=&quot;&quot;;[.J27]+[.G27];[.E27]-[.D27]))));IF([.D27]=&quot;&quot;;[.J27]+[.G27];[.E27]-[.D27]))" office:value-type="time" office:time-value="PT07H48M00S">
            <text:p>07:48</text:p>
          </table:table-cell>
          <table:table-cell table:style-name="ce406" table:formula="oooc:=IF(OR(KP=1;[.O27]=&quot;x&quot;;[.P27]=&quot;x&quot;);&quot;&quot;;IF(DP=1;IF([.S27]=&quot;x&quot;;&quot;&quot;;IF([.S27]=&quot;y&quot;;[.F27]-TIME(6;0;0);IF([.S27]=&quot;z&quot;;[$b.$C$26];IF([.S27]=&quot;a&quot;;[$b.$C$27];TIME(0;30;0)))));IF(FP=1;IF(OR([.S27]=&quot;w&quot;;[.S27]=&quot;x&quot;);[$b.$C$28];IF([.S27]=&quot;y&quot;;[$b.$C$29];IF([.S27]=&quot;a&quot;;[$b.$C$30];&quot;&quot;)));IF([.S27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27]=&quot;x&quot;;[.P27]=&quot;x&quot;;ZsB=0);IF(AND([.F27]=&quot;&quot;;[.H27]=0);&quot;&quot;;IF(AND(([.F27]-[.G27])&gt;TIME(10;0;0);ZsB=1);TIME(10;0;0)+[.H27];[.F27]-[.G27]+[.H27]));IF([.F27]&lt;TIME(10;0;0);[.F27]-[.G27]+[.H27];TIME(10;0;0)+[.H27]))" office:value-type="time" office:time-value="PT07H48M00S">
            <text:p>07:48</text:p>
          </table:table-cell>
          <table:table-cell table:style-name="ce414" table:formula="oooc:=IF(OR([.O27]=&quot;x&quot;;[.P27]=&quot;x&quot;);&quot;&quot;;TAZ)" office:value-type="time" office:time-value="PT07H48M00S">
            <text:p>07:48</text:p>
          </table:table-cell>
          <table:table-cell table:style-name="ce417" table:formula="oooc:=IF(AND([.D27]=0;[.H27]=0);&quot;&quot;;[.I27]-[.J27])">
            <text:p/>
          </table:table-cell>
          <table:table-cell table:style-name="ce421" table:formula="oooc:=[.L26]+[.K27]" office:value-type="time" office:time-value="PT00H00M00S">
            <text:p>00:00</text:p>
          </table:table-cell>
          <table:table-cell table:style-name="ce424"/>
          <table:table-cell table:style-name="ce426" table:formula="oooc:=IF(AND([.O27]=&quot;x&quot;;[.P27]=&quot;x&quot;);[.N26]-[.H27]-[.I27];IF([.P27]=&quot;x&quot;;[.N26]-[.H27]-[.I27];IF([.O27]=&quot;x&quot;;[.N26]-TAZ;[.N26]-[.I27])))" office:value-type="time" office:time-value="PT1100H00M00S">
            <text:p>1100:00</text:p>
          </table:table-cell>
          <table:table-cell table:style-name="ce124" table:formula="oooc:=IF(OR(IF(ISERROR(MATCH(DATE(aJ;COLUMN()-14;[.$A27]+[Mai.$C$48]);[.$AA$11:.$AA$27];0));FALSE();AND(MATCH(DATE(aJ;COLUMN()-14;[.$A27]+[Mai.$C$48]);[.$AA$11:.$AA$27];0)&gt;0;INDEX(KalFeier;MATCH(DATE(aJ;COLUMN()-14;[.$A27]+[Mai.$C$48]);[.$AA$11:.$AA$27];0);1)=TRUE())));&quot;x&quot;;&quot;&quot;)">
            <text:p/>
          </table:table-cell>
          <table:table-cell table:style-name="ce124" table:formula="oooc:=IF(AND([$Allgemeines.$N$26]=1;[.B27]=7);&quot;x&quot;;IF(AND([$Allgemeines.$N$27]=1;[.B27]=1);&quot;x&quot;;&quot;&quot;))">
            <text:p/>
          </table:table-cell>
          <table:table-cell table:style-name="ce124" table:formula="oooc:=IF(AND([.O27]=&quot;x&quot;;[.P27]=&quot;&quot;);&quot;&quot;;&quot;x&quot;)" office:value-type="string" office:string-value="x">
            <text:p>x</text:p>
          </table:table-cell>
          <table:table-cell table:style-name="ce237" table:formula="oooc:=[.E27]-[.D27]" office:value-type="float" office:value="0">
            <text:p>0,000000000000000</text:p>
          </table:table-cell>
          <table:table-cell table:style-name="ce124" table:formula="oooc:=IF([.R27]=0;&quot;w&quot;;IF([.R27]&lt;=0.25;&quot;x&quot;;IF(AND([.R27]&gt;0.25;[.R27]&lt;=0.270833333333333);&quot;y&quot;;IF(AND([.R27]&gt;0.270833333333333;[.R27]&lt;=0.395833333333333);&quot;z&quot;;IF([.R27]&gt;0.395833333333333;&quot;a&quot;;&quot;&quot;)))))" office:value-type="string" office:string-value="w">
            <text:p>w</text:p>
          </table:table-cell>
          <table:table-cell table:style-name="ce236" table:formula="oooc:=[.I27]" office:value-type="time" office:time-value="PT07H48M00S">
            <text:p>07:48</text:p>
          </table:table-cell>
          <table:table-cell table:style-name="ce236" table:formula="oooc:=IF(AND(NOT(ISBLANK([.D27]));NOT(ISBLANK([.E27])));[.F27];0)" office:value-type="time" office:time-value="PT00H00M00S">
            <text:p>00:00</text:p>
          </table:table-cell>
          <table:table-cell table:style-name="ce236" table:formula="oooc:=IF([.D27]=0;&quot;&quot;;[.G27])">
            <text:p/>
          </table:table-cell>
          <table:table-cell table:style-name="ce236" table:formula="oooc:=IF([.H27]=0;&quot;&quot;;[.H27])">
            <text:p/>
          </table:table-cell>
          <table:table-cell table:style-name="ce236" table:formula="oooc:=IF(OR([.O27]=&quot;x&quot;;[.P27]=&quot;x&quot;;[.B27]=&quot;&quot;);&quot;&quot;;IF(AND(ZsB=1;[.U27]&gt;TIME(10;0;0));[.U27]-TIME(10;0;0)-[.V27];0))" office:value-type="time" office:time-value="PT00H00M00S">
            <text:p>00:00</text:p>
          </table:table-cell>
          <table:table-cell table:style-name="ce236" table:formula="oooc:=IF([.M27]=0;&quot;&quot;;IF(OR([.O27]=&quot;x&quot;;[.P27]=&quot;x&quot;);CONCATENATE(&quot;WEF&quot;;LEFT([.M27];2));[.M27]))">
            <text:p/>
          </table:table-cell>
          <table:table-cell table:formula="oooc:=[$Allgemeines.$N$25]" office:value-type="boolean" office:boolean-value="false">
            <text:p>FALSCH</text:p>
          </table:table-cell>
          <table:table-cell table:style-name="ce8" table:formula="oooc:=[$Allgemeines.$L$25]" office:value-type="date" office:date-value="2007-11-21">
            <text:p>21.11.07</text:p>
          </table:table-cell>
          <table:table-cell table:number-columns-repeated="229"/>
        </table:table-row>
        <table:table-row table:style-name="ro21">
          <table:table-cell office:value-type="float" office:value="16">
            <text:p>16</text:p>
          </table:table-cell>
          <table:table-cell table:style-name="ce392" table:formula="oooc:=WEEKDAY([.C28];1)" office:value-type="date" office:date-value="1900-01-06">
            <text:p>Sa</text:p>
          </table:table-cell>
          <table:table-cell table:style-name="ce395" table:formula="oooc:=DATE(aJ;6;[.A28])" office:value-type="date" office:date-value="2007-06-16">
            <text:p>16.06.07</text:p>
          </table:table-cell>
          <table:table-cell table:style-name="ce399"/>
          <table:table-cell table:style-name="ce402"/>
          <table:table-cell table:style-name="ce404" table:formula="oooc:=IF(OR([.O28]=&quot;x&quot;;[.P28]=&quot;x&quot;);IF([.D28]=&quot;&quot;;&quot;&quot;;IF(AND([.O28]=&quot;x&quot;;[.P28]=&quot;x&quot;;[.D28]&lt;&gt;&quot;&quot;);&quot;&quot;;IF(OR([.O28]=&quot;x&quot;;[.P28]=&quot;x&quot;;[.D28]&lt;&gt;0);[.E28]-[.D28];IF([.D28]=&quot;&quot;;[.J28]+[.G28];[.E28]-[.D28]))));IF([.D28]=&quot;&quot;;[.J28]+[.G28];[.E28]-[.D28]))">
            <text:p/>
          </table:table-cell>
          <table:table-cell table:style-name="ce406" table:formula="oooc:=IF(OR(KP=1;[.O28]=&quot;x&quot;;[.P28]=&quot;x&quot;);&quot;&quot;;IF(DP=1;IF([.S28]=&quot;x&quot;;&quot;&quot;;IF([.S28]=&quot;y&quot;;[.F28]-TIME(6;0;0);IF([.S28]=&quot;z&quot;;[$b.$C$26];IF([.S28]=&quot;a&quot;;[$b.$C$27];TIME(0;30;0)))));IF(FP=1;IF(OR([.S28]=&quot;w&quot;;[.S28]=&quot;x&quot;);[$b.$C$28];IF([.S28]=&quot;y&quot;;[$b.$C$29];IF([.S28]=&quot;a&quot;;[$b.$C$30];&quot;&quot;)));IF([.S28]=&quot;w&quot;;&quot;&quot;;[$b.$C$27]))))">
            <text:p/>
          </table:table-cell>
          <table:table-cell table:style-name="ce409"/>
          <table:table-cell table:style-name="ce411" table:formula="oooc:=IF(OR([.O28]=&quot;x&quot;;[.P28]=&quot;x&quot;;ZsB=0);IF(AND([.F28]=&quot;&quot;;[.H28]=0);&quot;&quot;;IF(AND(([.F28]-[.G28])&gt;TIME(10;0;0);ZsB=1);TIME(10;0;0)+[.H28];[.F28]-[.G28]+[.H28]));IF([.F28]&lt;TIME(10;0;0);[.F28]-[.G28]+[.H28];TIME(10;0;0)+[.H28]))">
            <text:p/>
          </table:table-cell>
          <table:table-cell table:style-name="ce414" table:formula="oooc:=IF(OR([.O28]=&quot;x&quot;;[.P28]=&quot;x&quot;);&quot;&quot;;TAZ)">
            <text:p/>
          </table:table-cell>
          <table:table-cell table:style-name="ce417" table:formula="oooc:=IF(AND([.D28]=0;[.H28]=0);&quot;&quot;;[.I28]-[.J28])">
            <text:p/>
          </table:table-cell>
          <table:table-cell table:style-name="ce421" table:formula="oooc:=[.L27]+[.K28]" office:value-type="time" office:time-value="PT00H00M00S">
            <text:p>00:00</text:p>
          </table:table-cell>
          <table:table-cell table:style-name="ce424"/>
          <table:table-cell table:style-name="ce426" table:formula="oooc:=IF(AND([.O28]=&quot;x&quot;;[.P28]=&quot;x&quot;);[.N27]-[.H28]-[.I28];IF([.P28]=&quot;x&quot;;[.N27]-[.H28]-[.I28];IF([.O28]=&quot;x&quot;;[.N27]-TAZ;[.N27]-[.I28])))" office:value-type="time" office:time-value="PT1100H00M00S">
            <text:p>1100:00</text:p>
          </table:table-cell>
          <table:table-cell table:style-name="ce124" table:formula="oooc:=IF(OR(IF(ISERROR(MATCH(DATE(aJ;COLUMN()-14;[.$A28]+[Mai.$C$48]);[.$AA$11:.$AA$27];0));FALSE();AND(MATCH(DATE(aJ;COLUMN()-14;[.$A28]+[Mai.$C$48]);[.$AA$11:.$AA$27];0)&gt;0;INDEX(KalFeier;MATCH(DATE(aJ;COLUMN()-14;[.$A28]+[Mai.$C$48]);[.$AA$11:.$AA$27];0);1)=TRUE())));&quot;x&quot;;&quot;&quot;)">
            <text:p/>
          </table:table-cell>
          <table:table-cell table:style-name="ce124" table:formula="oooc:=IF(AND([$Allgemeines.$N$26]=1;[.B28]=7);&quot;x&quot;;IF(AND([$Allgemeines.$N$27]=1;[.B28]=1);&quot;x&quot;;&quot;&quot;))" office:value-type="string" office:string-value="x">
            <text:p>x</text:p>
          </table:table-cell>
          <table:table-cell table:style-name="ce124" table:formula="oooc:=IF(AND([.O28]=&quot;x&quot;;[.P28]=&quot;&quot;);&quot;&quot;;&quot;x&quot;)" office:value-type="string" office:string-value="x">
            <text:p>x</text:p>
          </table:table-cell>
          <table:table-cell table:style-name="ce237" table:formula="oooc:=[.E28]-[.D28]" office:value-type="float" office:value="0">
            <text:p>0,000000000000000</text:p>
          </table:table-cell>
          <table:table-cell table:style-name="ce124" table:formula="oooc:=IF([.R28]=0;&quot;w&quot;;IF([.R28]&lt;=0.25;&quot;x&quot;;IF(AND([.R28]&gt;0.25;[.R28]&lt;=0.270833333333333);&quot;y&quot;;IF(AND([.R28]&gt;0.270833333333333;[.R28]&lt;=0.395833333333333);&quot;z&quot;;IF([.R28]&gt;0.395833333333333;&quot;a&quot;;&quot;&quot;)))))" office:value-type="string" office:string-value="w">
            <text:p>w</text:p>
          </table:table-cell>
          <table:table-cell table:style-name="ce236" table:formula="oooc:=[.I28]">
            <text:p/>
          </table:table-cell>
          <table:table-cell table:style-name="ce236" table:formula="oooc:=IF(AND(NOT(ISBLANK([.D28]));NOT(ISBLANK([.E28])));[.F28];0)" office:value-type="time" office:time-value="PT00H00M00S">
            <text:p>00:00</text:p>
          </table:table-cell>
          <table:table-cell table:style-name="ce236" table:formula="oooc:=IF([.D28]=0;&quot;&quot;;[.G28])">
            <text:p/>
          </table:table-cell>
          <table:table-cell table:style-name="ce236" table:formula="oooc:=IF([.H28]=0;&quot;&quot;;[.H28])">
            <text:p/>
          </table:table-cell>
          <table:table-cell table:style-name="ce236" table:formula="oooc:=IF(OR([.O28]=&quot;x&quot;;[.P28]=&quot;x&quot;;[.B28]=&quot;&quot;);&quot;&quot;;IF(AND(ZsB=1;[.U28]&gt;TIME(10;0;0));[.U28]-TIME(10;0;0)-[.V28];0))">
            <text:p/>
          </table:table-cell>
          <table:table-cell table:style-name="ce236" table:formula="oooc:=IF([.M28]=0;&quot;&quot;;IF(OR([.O28]=&quot;x&quot;;[.P28]=&quot;x&quot;);CONCATENATE(&quot;WEF&quot;;LEFT([.M28];2));[.M28]))">
            <text:p/>
          </table:table-cell>
          <table:table-cell table:number-columns-repeated="3"/>
          <table:table-cell table:style-name="ce124"/>
          <table:table-cell table:number-columns-repeated="227"/>
        </table:table-row>
        <table:table-row table:style-name="ro21">
          <table:table-cell office:value-type="float" office:value="17">
            <text:p>17</text:p>
          </table:table-cell>
          <table:table-cell table:style-name="ce392" table:formula="oooc:=WEEKDAY([.C29];1)" office:value-type="date" office:date-value="1899-12-31">
            <text:p>So</text:p>
          </table:table-cell>
          <table:table-cell table:style-name="ce395" table:formula="oooc:=DATE(aJ;6;[.A29])" office:value-type="date" office:date-value="2007-06-17">
            <text:p>17.06.07</text:p>
          </table:table-cell>
          <table:table-cell table:style-name="ce399"/>
          <table:table-cell table:style-name="ce402"/>
          <table:table-cell table:style-name="ce404" table:formula="oooc:=IF(OR([.O29]=&quot;x&quot;;[.P29]=&quot;x&quot;);IF([.D29]=&quot;&quot;;&quot;&quot;;IF(AND([.O29]=&quot;x&quot;;[.P29]=&quot;x&quot;;[.D29]&lt;&gt;&quot;&quot;);&quot;&quot;;IF(OR([.O29]=&quot;x&quot;;[.P29]=&quot;x&quot;;[.D29]&lt;&gt;0);[.E29]-[.D29];IF([.D29]=&quot;&quot;;[.J29]+[.G29];[.E29]-[.D29]))));IF([.D29]=&quot;&quot;;[.J29]+[.G29];[.E29]-[.D29]))">
            <text:p/>
          </table:table-cell>
          <table:table-cell table:style-name="ce406" table:formula="oooc:=IF(OR(KP=1;[.O29]=&quot;x&quot;;[.P29]=&quot;x&quot;);&quot;&quot;;IF(DP=1;IF([.S29]=&quot;x&quot;;&quot;&quot;;IF([.S29]=&quot;y&quot;;[.F29]-TIME(6;0;0);IF([.S29]=&quot;z&quot;;[$b.$C$26];IF([.S29]=&quot;a&quot;;[$b.$C$27];TIME(0;30;0)))));IF(FP=1;IF(OR([.S29]=&quot;w&quot;;[.S29]=&quot;x&quot;);[$b.$C$28];IF([.S29]=&quot;y&quot;;[$b.$C$29];IF([.S29]=&quot;a&quot;;[$b.$C$30];&quot;&quot;)));IF([.S29]=&quot;w&quot;;&quot;&quot;;[$b.$C$27]))))">
            <text:p/>
          </table:table-cell>
          <table:table-cell table:style-name="ce409"/>
          <table:table-cell table:style-name="ce411" table:formula="oooc:=IF(OR([.O29]=&quot;x&quot;;[.P29]=&quot;x&quot;;ZsB=0);IF(AND([.F29]=&quot;&quot;;[.H29]=0);&quot;&quot;;IF(AND(([.F29]-[.G29])&gt;TIME(10;0;0);ZsB=1);TIME(10;0;0)+[.H29];[.F29]-[.G29]+[.H29]));IF([.F29]&lt;TIME(10;0;0);[.F29]-[.G29]+[.H29];TIME(10;0;0)+[.H29]))">
            <text:p/>
          </table:table-cell>
          <table:table-cell table:style-name="ce414" table:formula="oooc:=IF(OR([.O29]=&quot;x&quot;;[.P29]=&quot;x&quot;);&quot;&quot;;TAZ)">
            <text:p/>
          </table:table-cell>
          <table:table-cell table:style-name="ce417" table:formula="oooc:=IF(AND([.D29]=0;[.H29]=0);&quot;&quot;;[.I29]-[.J29])">
            <text:p/>
          </table:table-cell>
          <table:table-cell table:style-name="ce421" table:formula="oooc:=[.L28]+[.K29]" office:value-type="time" office:time-value="PT00H00M00S">
            <text:p>00:00</text:p>
          </table:table-cell>
          <table:table-cell table:style-name="ce424"/>
          <table:table-cell table:style-name="ce426" table:formula="oooc:=IF(AND([.O29]=&quot;x&quot;;[.P29]=&quot;x&quot;);[.N28]-[.H29]-[.I29];IF([.P29]=&quot;x&quot;;[.N28]-[.H29]-[.I29];IF([.O29]=&quot;x&quot;;[.N28]-TAZ;[.N28]-[.I29])))" office:value-type="time" office:time-value="PT1100H00M00S">
            <text:p>1100:00</text:p>
          </table:table-cell>
          <table:table-cell table:style-name="ce124" table:formula="oooc:=IF(OR(IF(ISERROR(MATCH(DATE(aJ;COLUMN()-14;[.$A29]+[Mai.$C$48]);[.$AA$11:.$AA$27];0));FALSE();AND(MATCH(DATE(aJ;COLUMN()-14;[.$A29]+[Mai.$C$48]);[.$AA$11:.$AA$27];0)&gt;0;INDEX(KalFeier;MATCH(DATE(aJ;COLUMN()-14;[.$A29]+[Mai.$C$48]);[.$AA$11:.$AA$27];0);1)=TRUE())));&quot;x&quot;;&quot;&quot;)">
            <text:p/>
          </table:table-cell>
          <table:table-cell table:style-name="ce124" table:formula="oooc:=IF(AND([$Allgemeines.$N$26]=1;[.B29]=7);&quot;x&quot;;IF(AND([$Allgemeines.$N$27]=1;[.B29]=1);&quot;x&quot;;&quot;&quot;))" office:value-type="string" office:string-value="x">
            <text:p>x</text:p>
          </table:table-cell>
          <table:table-cell table:style-name="ce124" table:formula="oooc:=IF(AND([.O29]=&quot;x&quot;;[.P29]=&quot;&quot;);&quot;&quot;;&quot;x&quot;)" office:value-type="string" office:string-value="x">
            <text:p>x</text:p>
          </table:table-cell>
          <table:table-cell table:style-name="ce237" table:formula="oooc:=[.E29]-[.D29]" office:value-type="float" office:value="0">
            <text:p>0,000000000000000</text:p>
          </table:table-cell>
          <table:table-cell table:style-name="ce124" table:formula="oooc:=IF([.R29]=0;&quot;w&quot;;IF([.R29]&lt;=0.25;&quot;x&quot;;IF(AND([.R29]&gt;0.25;[.R29]&lt;=0.270833333333333);&quot;y&quot;;IF(AND([.R29]&gt;0.270833333333333;[.R29]&lt;=0.395833333333333);&quot;z&quot;;IF([.R29]&gt;0.395833333333333;&quot;a&quot;;&quot;&quot;)))))" office:value-type="string" office:string-value="w">
            <text:p>w</text:p>
          </table:table-cell>
          <table:table-cell table:style-name="ce236" table:formula="oooc:=[.I29]">
            <text:p/>
          </table:table-cell>
          <table:table-cell table:style-name="ce236" table:formula="oooc:=IF(AND(NOT(ISBLANK([.D29]));NOT(ISBLANK([.E29])));[.F29];0)" office:value-type="time" office:time-value="PT00H00M00S">
            <text:p>00:00</text:p>
          </table:table-cell>
          <table:table-cell table:style-name="ce236" table:formula="oooc:=IF([.D29]=0;&quot;&quot;;[.G29])">
            <text:p/>
          </table:table-cell>
          <table:table-cell table:style-name="ce236" table:formula="oooc:=IF([.H29]=0;&quot;&quot;;[.H29])">
            <text:p/>
          </table:table-cell>
          <table:table-cell table:style-name="ce236" table:formula="oooc:=IF(OR([.O29]=&quot;x&quot;;[.P29]=&quot;x&quot;;[.B29]=&quot;&quot;);&quot;&quot;;IF(AND(ZsB=1;[.U29]&gt;TIME(10;0;0));[.U29]-TIME(10;0;0)-[.V29];0))">
            <text:p/>
          </table:table-cell>
          <table:table-cell table:style-name="ce236" table:formula="oooc:=IF([.M29]=0;&quot;&quot;;IF(OR([.O29]=&quot;x&quot;;[.P29]=&quot;x&quot;);CONCATENATE(&quot;WEF&quot;;LEFT([.M29];2));[.M29]))">
            <text:p/>
          </table:table-cell>
          <table:table-cell table:number-columns-repeated="231"/>
        </table:table-row>
        <table:table-row table:style-name="ro21">
          <table:table-cell office:value-type="float" office:value="18">
            <text:p>18</text:p>
          </table:table-cell>
          <table:table-cell table:style-name="ce392" table:formula="oooc:=WEEKDAY([.C30];1)" office:value-type="date" office:date-value="1900-01-01">
            <text:p>Mo</text:p>
          </table:table-cell>
          <table:table-cell table:style-name="ce395" table:formula="oooc:=DATE(aJ;6;[.A30])" office:value-type="date" office:date-value="2007-06-18">
            <text:p>18.06.07</text:p>
          </table:table-cell>
          <table:table-cell table:style-name="ce399"/>
          <table:table-cell table:style-name="ce402"/>
          <table:table-cell table:style-name="ce404" table:formula="oooc:=IF(OR([.O30]=&quot;x&quot;;[.P30]=&quot;x&quot;);IF([.D30]=&quot;&quot;;&quot;&quot;;IF(AND([.O30]=&quot;x&quot;;[.P30]=&quot;x&quot;;[.D30]&lt;&gt;&quot;&quot;);&quot;&quot;;IF(OR([.O30]=&quot;x&quot;;[.P30]=&quot;x&quot;;[.D30]&lt;&gt;0);[.E30]-[.D30];IF([.D30]=&quot;&quot;;[.J30]+[.G30];[.E30]-[.D30]))));IF([.D30]=&quot;&quot;;[.J30]+[.G30];[.E30]-[.D30]))" office:value-type="time" office:time-value="PT07H48M00S">
            <text:p>07:48</text:p>
          </table:table-cell>
          <table:table-cell table:style-name="ce406" table:formula="oooc:=IF(OR(KP=1;[.O30]=&quot;x&quot;;[.P30]=&quot;x&quot;);&quot;&quot;;IF(DP=1;IF([.S30]=&quot;x&quot;;&quot;&quot;;IF([.S30]=&quot;y&quot;;[.F30]-TIME(6;0;0);IF([.S30]=&quot;z&quot;;[$b.$C$26];IF([.S30]=&quot;a&quot;;[$b.$C$27];TIME(0;30;0)))));IF(FP=1;IF(OR([.S30]=&quot;w&quot;;[.S30]=&quot;x&quot;);[$b.$C$28];IF([.S30]=&quot;y&quot;;[$b.$C$29];IF([.S30]=&quot;a&quot;;[$b.$C$30];&quot;&quot;)));IF([.S30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30]=&quot;x&quot;;[.P30]=&quot;x&quot;;ZsB=0);IF(AND([.F30]=&quot;&quot;;[.H30]=0);&quot;&quot;;IF(AND(([.F30]-[.G30])&gt;TIME(10;0;0);ZsB=1);TIME(10;0;0)+[.H30];[.F30]-[.G30]+[.H30]));IF([.F30]&lt;TIME(10;0;0);[.F30]-[.G30]+[.H30];TIME(10;0;0)+[.H30]))" office:value-type="time" office:time-value="PT07H48M00S">
            <text:p>07:48</text:p>
          </table:table-cell>
          <table:table-cell table:style-name="ce414" table:formula="oooc:=IF(OR([.O30]=&quot;x&quot;;[.P30]=&quot;x&quot;);&quot;&quot;;TAZ)" office:value-type="time" office:time-value="PT07H48M00S">
            <text:p>07:48</text:p>
          </table:table-cell>
          <table:table-cell table:style-name="ce417" table:formula="oooc:=IF(AND([.D30]=0;[.H30]=0);&quot;&quot;;[.I30]-[.J30])">
            <text:p/>
          </table:table-cell>
          <table:table-cell table:style-name="ce421" table:formula="oooc:=[.L29]+[.K30]" office:value-type="time" office:time-value="PT00H00M00S">
            <text:p>00:00</text:p>
          </table:table-cell>
          <table:table-cell table:style-name="ce424"/>
          <table:table-cell table:style-name="ce426" table:formula="oooc:=IF(AND([.O30]=&quot;x&quot;;[.P30]=&quot;x&quot;);[.N29]-[.H30]-[.I30];IF([.P30]=&quot;x&quot;;[.N29]-[.H30]-[.I30];IF([.O30]=&quot;x&quot;;[.N29]-TAZ;[.N29]-[.I30])))" office:value-type="time" office:time-value="PT1092H12M00S">
            <text:p>1092:12</text:p>
          </table:table-cell>
          <table:table-cell table:style-name="ce124" table:formula="oooc:=IF(OR(IF(ISERROR(MATCH(DATE(aJ;COLUMN()-14;[.$A30]+[Mai.$C$48]);[.$AA$11:.$AA$27];0));FALSE();AND(MATCH(DATE(aJ;COLUMN()-14;[.$A30]+[Mai.$C$48]);[.$AA$11:.$AA$27];0)&gt;0;INDEX(KalFeier;MATCH(DATE(aJ;COLUMN()-14;[.$A30]+[Mai.$C$48]);[.$AA$11:.$AA$27];0);1)=TRUE())));&quot;x&quot;;&quot;&quot;)">
            <text:p/>
          </table:table-cell>
          <table:table-cell table:style-name="ce124" table:formula="oooc:=IF(AND([$Allgemeines.$N$26]=1;[.B30]=7);&quot;x&quot;;IF(AND([$Allgemeines.$N$27]=1;[.B30]=1);&quot;x&quot;;&quot;&quot;))">
            <text:p/>
          </table:table-cell>
          <table:table-cell table:style-name="ce124" table:formula="oooc:=IF(AND([.O30]=&quot;x&quot;;[.P30]=&quot;&quot;);&quot;&quot;;&quot;x&quot;)" office:value-type="string" office:string-value="x">
            <text:p>x</text:p>
          </table:table-cell>
          <table:table-cell table:style-name="ce237" table:formula="oooc:=[.E30]-[.D30]" office:value-type="float" office:value="0">
            <text:p>0,000000000000000</text:p>
          </table:table-cell>
          <table:table-cell table:style-name="ce124" table:formula="oooc:=IF([.R30]=0;&quot;w&quot;;IF([.R30]&lt;=0.25;&quot;x&quot;;IF(AND([.R30]&gt;0.25;[.R30]&lt;=0.270833333333333);&quot;y&quot;;IF(AND([.R30]&gt;0.270833333333333;[.R30]&lt;=0.395833333333333);&quot;z&quot;;IF([.R30]&gt;0.395833333333333;&quot;a&quot;;&quot;&quot;)))))" office:value-type="string" office:string-value="w">
            <text:p>w</text:p>
          </table:table-cell>
          <table:table-cell table:style-name="ce236" table:formula="oooc:=[.I30]" office:value-type="time" office:time-value="PT07H48M00S">
            <text:p>07:48</text:p>
          </table:table-cell>
          <table:table-cell table:style-name="ce236" table:formula="oooc:=IF(AND(NOT(ISBLANK([.D30]));NOT(ISBLANK([.E30])));[.F30];0)" office:value-type="time" office:time-value="PT00H00M00S">
            <text:p>00:00</text:p>
          </table:table-cell>
          <table:table-cell table:style-name="ce236" table:formula="oooc:=IF([.D30]=0;&quot;&quot;;[.G30])">
            <text:p/>
          </table:table-cell>
          <table:table-cell table:style-name="ce236" table:formula="oooc:=IF([.H30]=0;&quot;&quot;;[.H30])">
            <text:p/>
          </table:table-cell>
          <table:table-cell table:style-name="ce236" table:formula="oooc:=IF(OR([.O30]=&quot;x&quot;;[.P30]=&quot;x&quot;;[.B30]=&quot;&quot;);&quot;&quot;;IF(AND(ZsB=1;[.U30]&gt;TIME(10;0;0));[.U30]-TIME(10;0;0)-[.V30];0))" office:value-type="time" office:time-value="PT00H00M00S">
            <text:p>00:00</text:p>
          </table:table-cell>
          <table:table-cell table:style-name="ce236" table:formula="oooc:=IF([.M30]=0;&quot;&quot;;IF(OR([.O30]=&quot;x&quot;;[.P30]=&quot;x&quot;);CONCATENATE(&quot;WEF&quot;;LEFT([.M30];2));[.M30]))">
            <text:p/>
          </table:table-cell>
          <table:table-cell table:number-columns-repeated="231"/>
        </table:table-row>
        <table:table-row table:style-name="ro21">
          <table:table-cell office:value-type="float" office:value="19">
            <text:p>19</text:p>
          </table:table-cell>
          <table:table-cell table:style-name="ce392" table:formula="oooc:=WEEKDAY([.C31];1)" office:value-type="date" office:date-value="1900-01-02">
            <text:p>Di</text:p>
          </table:table-cell>
          <table:table-cell table:style-name="ce395" table:formula="oooc:=DATE(aJ;6;[.A31])" office:value-type="date" office:date-value="2007-06-19">
            <text:p>19.06.07</text:p>
          </table:table-cell>
          <table:table-cell table:style-name="ce399"/>
          <table:table-cell table:style-name="ce402"/>
          <table:table-cell table:style-name="ce404" table:formula="oooc:=IF(OR([.O31]=&quot;x&quot;;[.P31]=&quot;x&quot;);IF([.D31]=&quot;&quot;;&quot;&quot;;IF(AND([.O31]=&quot;x&quot;;[.P31]=&quot;x&quot;;[.D31]&lt;&gt;&quot;&quot;);&quot;&quot;;IF(OR([.O31]=&quot;x&quot;;[.P31]=&quot;x&quot;;[.D31]&lt;&gt;0);[.E31]-[.D31];IF([.D31]=&quot;&quot;;[.J31]+[.G31];[.E31]-[.D31]))));IF([.D31]=&quot;&quot;;[.J31]+[.G31];[.E31]-[.D31]))" office:value-type="time" office:time-value="PT07H48M00S">
            <text:p>07:48</text:p>
          </table:table-cell>
          <table:table-cell table:style-name="ce406" table:formula="oooc:=IF(OR(KP=1;[.O31]=&quot;x&quot;;[.P31]=&quot;x&quot;);&quot;&quot;;IF(DP=1;IF([.S31]=&quot;x&quot;;&quot;&quot;;IF([.S31]=&quot;y&quot;;[.F31]-TIME(6;0;0);IF([.S31]=&quot;z&quot;;[$b.$C$26];IF([.S31]=&quot;a&quot;;[$b.$C$27];TIME(0;30;0)))));IF(FP=1;IF(OR([.S31]=&quot;w&quot;;[.S31]=&quot;x&quot;);[$b.$C$28];IF([.S31]=&quot;y&quot;;[$b.$C$29];IF([.S31]=&quot;a&quot;;[$b.$C$30];&quot;&quot;)));IF([.S31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31]=&quot;x&quot;;[.P31]=&quot;x&quot;;ZsB=0);IF(AND([.F31]=&quot;&quot;;[.H31]=0);&quot;&quot;;IF(AND(([.F31]-[.G31])&gt;TIME(10;0;0);ZsB=1);TIME(10;0;0)+[.H31];[.F31]-[.G31]+[.H31]));IF([.F31]&lt;TIME(10;0;0);[.F31]-[.G31]+[.H31];TIME(10;0;0)+[.H31]))" office:value-type="time" office:time-value="PT07H48M00S">
            <text:p>07:48</text:p>
          </table:table-cell>
          <table:table-cell table:style-name="ce414" table:formula="oooc:=IF(OR([.O31]=&quot;x&quot;;[.P31]=&quot;x&quot;);&quot;&quot;;TAZ)" office:value-type="time" office:time-value="PT07H48M00S">
            <text:p>07:48</text:p>
          </table:table-cell>
          <table:table-cell table:style-name="ce417" table:formula="oooc:=IF(AND([.D31]=0;[.H31]=0);&quot;&quot;;[.I31]-[.J31])">
            <text:p/>
          </table:table-cell>
          <table:table-cell table:style-name="ce421" table:formula="oooc:=[.L30]+[.K31]" office:value-type="time" office:time-value="PT00H00M00S">
            <text:p>00:00</text:p>
          </table:table-cell>
          <table:table-cell table:style-name="ce424"/>
          <table:table-cell table:style-name="ce426" table:formula="oooc:=IF(AND([.O31]=&quot;x&quot;;[.P31]=&quot;x&quot;);[.N30]-[.H31]-[.I31];IF([.P31]=&quot;x&quot;;[.N30]-[.H31]-[.I31];IF([.O31]=&quot;x&quot;;[.N30]-TAZ;[.N30]-[.I31])))" office:value-type="time" office:time-value="PT1084H24M00S">
            <text:p>1084:24</text:p>
          </table:table-cell>
          <table:table-cell table:style-name="ce124" table:formula="oooc:=IF(OR(IF(ISERROR(MATCH(DATE(aJ;COLUMN()-14;[.$A31]+[Mai.$C$48]);[.$AA$11:.$AA$27];0));FALSE();AND(MATCH(DATE(aJ;COLUMN()-14;[.$A31]+[Mai.$C$48]);[.$AA$11:.$AA$27];0)&gt;0;INDEX(KalFeier;MATCH(DATE(aJ;COLUMN()-14;[.$A31]+[Mai.$C$48]);[.$AA$11:.$AA$27];0);1)=TRUE())));&quot;x&quot;;&quot;&quot;)">
            <text:p/>
          </table:table-cell>
          <table:table-cell table:style-name="ce124" table:formula="oooc:=IF(AND([$Allgemeines.$N$26]=1;[.B31]=7);&quot;x&quot;;IF(AND([$Allgemeines.$N$27]=1;[.B31]=1);&quot;x&quot;;&quot;&quot;))">
            <text:p/>
          </table:table-cell>
          <table:table-cell table:style-name="ce124" table:formula="oooc:=IF(AND([.O31]=&quot;x&quot;;[.P31]=&quot;&quot;);&quot;&quot;;&quot;x&quot;)" office:value-type="string" office:string-value="x">
            <text:p>x</text:p>
          </table:table-cell>
          <table:table-cell table:style-name="ce237" table:formula="oooc:=[.E31]-[.D31]" office:value-type="float" office:value="0">
            <text:p>0,000000000000000</text:p>
          </table:table-cell>
          <table:table-cell table:style-name="ce124" table:formula="oooc:=IF([.R31]=0;&quot;w&quot;;IF([.R31]&lt;=0.25;&quot;x&quot;;IF(AND([.R31]&gt;0.25;[.R31]&lt;=0.270833333333333);&quot;y&quot;;IF(AND([.R31]&gt;0.270833333333333;[.R31]&lt;=0.395833333333333);&quot;z&quot;;IF([.R31]&gt;0.395833333333333;&quot;a&quot;;&quot;&quot;)))))" office:value-type="string" office:string-value="w">
            <text:p>w</text:p>
          </table:table-cell>
          <table:table-cell table:style-name="ce236" table:formula="oooc:=[.I31]" office:value-type="time" office:time-value="PT07H48M00S">
            <text:p>07:48</text:p>
          </table:table-cell>
          <table:table-cell table:style-name="ce236" table:formula="oooc:=IF(AND(NOT(ISBLANK([.D31]));NOT(ISBLANK([.E31])));[.F31];0)" office:value-type="time" office:time-value="PT00H00M00S">
            <text:p>00:00</text:p>
          </table:table-cell>
          <table:table-cell table:style-name="ce236" table:formula="oooc:=IF([.D31]=0;&quot;&quot;;[.G31])">
            <text:p/>
          </table:table-cell>
          <table:table-cell table:style-name="ce236" table:formula="oooc:=IF([.H31]=0;&quot;&quot;;[.H31])">
            <text:p/>
          </table:table-cell>
          <table:table-cell table:style-name="ce236" table:formula="oooc:=IF(OR([.O31]=&quot;x&quot;;[.P31]=&quot;x&quot;;[.B31]=&quot;&quot;);&quot;&quot;;IF(AND(ZsB=1;[.U31]&gt;TIME(10;0;0));[.U31]-TIME(10;0;0)-[.V31];0))" office:value-type="time" office:time-value="PT00H00M00S">
            <text:p>00:00</text:p>
          </table:table-cell>
          <table:table-cell table:style-name="ce236" table:formula="oooc:=IF([.M31]=0;&quot;&quot;;IF(OR([.O31]=&quot;x&quot;;[.P31]=&quot;x&quot;);CONCATENATE(&quot;WEF&quot;;LEFT([.M31];2));[.M31]))">
            <text:p/>
          </table:table-cell>
          <table:table-cell table:number-columns-repeated="231"/>
        </table:table-row>
        <table:table-row table:style-name="ro21">
          <table:table-cell office:value-type="float" office:value="20">
            <text:p>20</text:p>
          </table:table-cell>
          <table:table-cell table:style-name="ce392" table:formula="oooc:=WEEKDAY([.C32];1)" office:value-type="date" office:date-value="1900-01-03">
            <text:p>Mi</text:p>
          </table:table-cell>
          <table:table-cell table:style-name="ce395" table:formula="oooc:=DATE(aJ;6;[.A32])" office:value-type="date" office:date-value="2007-06-20">
            <text:p>20.06.07</text:p>
          </table:table-cell>
          <table:table-cell table:style-name="ce399"/>
          <table:table-cell table:style-name="ce402"/>
          <table:table-cell table:style-name="ce404" table:formula="oooc:=IF(OR([.O32]=&quot;x&quot;;[.P32]=&quot;x&quot;);IF([.D32]=&quot;&quot;;&quot;&quot;;IF(AND([.O32]=&quot;x&quot;;[.P32]=&quot;x&quot;;[.D32]&lt;&gt;&quot;&quot;);&quot;&quot;;IF(OR([.O32]=&quot;x&quot;;[.P32]=&quot;x&quot;;[.D32]&lt;&gt;0);[.E32]-[.D32];IF([.D32]=&quot;&quot;;[.J32]+[.G32];[.E32]-[.D32]))));IF([.D32]=&quot;&quot;;[.J32]+[.G32];[.E32]-[.D32]))" office:value-type="time" office:time-value="PT07H48M00S">
            <text:p>07:48</text:p>
          </table:table-cell>
          <table:table-cell table:style-name="ce406" table:formula="oooc:=IF(OR(KP=1;[.O32]=&quot;x&quot;;[.P32]=&quot;x&quot;);&quot;&quot;;IF(DP=1;IF([.S32]=&quot;x&quot;;&quot;&quot;;IF([.S32]=&quot;y&quot;;[.F32]-TIME(6;0;0);IF([.S32]=&quot;z&quot;;[$b.$C$26];IF([.S32]=&quot;a&quot;;[$b.$C$27];TIME(0;30;0)))));IF(FP=1;IF(OR([.S32]=&quot;w&quot;;[.S32]=&quot;x&quot;);[$b.$C$28];IF([.S32]=&quot;y&quot;;[$b.$C$29];IF([.S32]=&quot;a&quot;;[$b.$C$30];&quot;&quot;)));IF([.S32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32]=&quot;x&quot;;[.P32]=&quot;x&quot;;ZsB=0);IF(AND([.F32]=&quot;&quot;;[.H32]=0);&quot;&quot;;IF(AND(([.F32]-[.G32])&gt;TIME(10;0;0);ZsB=1);TIME(10;0;0)+[.H32];[.F32]-[.G32]+[.H32]));IF([.F32]&lt;TIME(10;0;0);[.F32]-[.G32]+[.H32];TIME(10;0;0)+[.H32]))" office:value-type="time" office:time-value="PT07H48M00S">
            <text:p>07:48</text:p>
          </table:table-cell>
          <table:table-cell table:style-name="ce414" table:formula="oooc:=IF(OR([.O32]=&quot;x&quot;;[.P32]=&quot;x&quot;);&quot;&quot;;TAZ)" office:value-type="time" office:time-value="PT07H48M00S">
            <text:p>07:48</text:p>
          </table:table-cell>
          <table:table-cell table:style-name="ce417" table:formula="oooc:=IF(AND([.D32]=0;[.H32]=0);&quot;&quot;;[.I32]-[.J32])">
            <text:p/>
          </table:table-cell>
          <table:table-cell table:style-name="ce421" table:formula="oooc:=[.L31]+[.K32]" office:value-type="time" office:time-value="PT00H00M00S">
            <text:p>00:00</text:p>
          </table:table-cell>
          <table:table-cell table:style-name="ce424"/>
          <table:table-cell table:style-name="ce426" table:formula="oooc:=IF(AND([.O32]=&quot;x&quot;;[.P32]=&quot;x&quot;);[.N31]-[.H32]-[.I32];IF([.P32]=&quot;x&quot;;[.N31]-[.H32]-[.I32];IF([.O32]=&quot;x&quot;;[.N31]-TAZ;[.N31]-[.I32])))" office:value-type="time" office:time-value="PT1076H36M00S">
            <text:p>1076:36</text:p>
          </table:table-cell>
          <table:table-cell table:style-name="ce124" table:formula="oooc:=IF(OR(IF(ISERROR(MATCH(DATE(aJ;COLUMN()-14;[.$A32]+[Mai.$C$48]);[.$AA$11:.$AA$27];0));FALSE();AND(MATCH(DATE(aJ;COLUMN()-14;[.$A32]+[Mai.$C$48]);[.$AA$11:.$AA$27];0)&gt;0;INDEX(KalFeier;MATCH(DATE(aJ;COLUMN()-14;[.$A32]+[Mai.$C$48]);[.$AA$11:.$AA$27];0);1)=TRUE())));&quot;x&quot;;&quot;&quot;)">
            <text:p/>
          </table:table-cell>
          <table:table-cell table:style-name="ce124" table:formula="oooc:=IF(AND([$Allgemeines.$N$26]=1;[.B32]=7);&quot;x&quot;;IF(AND([$Allgemeines.$N$27]=1;[.B32]=1);&quot;x&quot;;&quot;&quot;))">
            <text:p/>
          </table:table-cell>
          <table:table-cell table:style-name="ce124" table:formula="oooc:=IF(AND([.O32]=&quot;x&quot;;[.P32]=&quot;&quot;);&quot;&quot;;&quot;x&quot;)" office:value-type="string" office:string-value="x">
            <text:p>x</text:p>
          </table:table-cell>
          <table:table-cell table:style-name="ce237" table:formula="oooc:=[.E32]-[.D32]" office:value-type="float" office:value="0">
            <text:p>0,000000000000000</text:p>
          </table:table-cell>
          <table:table-cell table:style-name="ce124" table:formula="oooc:=IF([.R32]=0;&quot;w&quot;;IF([.R32]&lt;=0.25;&quot;x&quot;;IF(AND([.R32]&gt;0.25;[.R32]&lt;=0.270833333333333);&quot;y&quot;;IF(AND([.R32]&gt;0.270833333333333;[.R32]&lt;=0.395833333333333);&quot;z&quot;;IF([.R32]&gt;0.395833333333333;&quot;a&quot;;&quot;&quot;)))))" office:value-type="string" office:string-value="w">
            <text:p>w</text:p>
          </table:table-cell>
          <table:table-cell table:style-name="ce236" table:formula="oooc:=[.I32]" office:value-type="time" office:time-value="PT07H48M00S">
            <text:p>07:48</text:p>
          </table:table-cell>
          <table:table-cell table:style-name="ce236" table:formula="oooc:=IF(AND(NOT(ISBLANK([.D32]));NOT(ISBLANK([.E32])));[.F32];0)" office:value-type="time" office:time-value="PT00H00M00S">
            <text:p>00:00</text:p>
          </table:table-cell>
          <table:table-cell table:style-name="ce236" table:formula="oooc:=IF([.D32]=0;&quot;&quot;;[.G32])">
            <text:p/>
          </table:table-cell>
          <table:table-cell table:style-name="ce236" table:formula="oooc:=IF([.H32]=0;&quot;&quot;;[.H32])">
            <text:p/>
          </table:table-cell>
          <table:table-cell table:style-name="ce236" table:formula="oooc:=IF(OR([.O32]=&quot;x&quot;;[.P32]=&quot;x&quot;;[.B32]=&quot;&quot;);&quot;&quot;;IF(AND(ZsB=1;[.U32]&gt;TIME(10;0;0));[.U32]-TIME(10;0;0)-[.V32];0))" office:value-type="time" office:time-value="PT00H00M00S">
            <text:p>00:00</text:p>
          </table:table-cell>
          <table:table-cell table:style-name="ce236" table:formula="oooc:=IF([.M32]=0;&quot;&quot;;IF(OR([.O32]=&quot;x&quot;;[.P32]=&quot;x&quot;);CONCATENATE(&quot;WEF&quot;;LEFT([.M32];2));[.M32]))">
            <text:p/>
          </table:table-cell>
          <table:table-cell table:number-columns-repeated="231"/>
        </table:table-row>
        <table:table-row table:style-name="ro21">
          <table:table-cell office:value-type="float" office:value="21">
            <text:p>21</text:p>
          </table:table-cell>
          <table:table-cell table:style-name="ce392" table:formula="oooc:=WEEKDAY([.C33];1)" office:value-type="date" office:date-value="1900-01-04">
            <text:p>Do</text:p>
          </table:table-cell>
          <table:table-cell table:style-name="ce395" table:formula="oooc:=DATE(aJ;6;[.A33])" office:value-type="date" office:date-value="2007-06-21">
            <text:p>21.06.07</text:p>
          </table:table-cell>
          <table:table-cell table:style-name="ce399"/>
          <table:table-cell table:style-name="ce402"/>
          <table:table-cell table:style-name="ce404" table:formula="oooc:=IF(OR([.O33]=&quot;x&quot;;[.P33]=&quot;x&quot;);IF([.D33]=&quot;&quot;;&quot;&quot;;IF(AND([.O33]=&quot;x&quot;;[.P33]=&quot;x&quot;;[.D33]&lt;&gt;&quot;&quot;);&quot;&quot;;IF(OR([.O33]=&quot;x&quot;;[.P33]=&quot;x&quot;;[.D33]&lt;&gt;0);[.E33]-[.D33];IF([.D33]=&quot;&quot;;[.J33]+[.G33];[.E33]-[.D33]))));IF([.D33]=&quot;&quot;;[.J33]+[.G33];[.E33]-[.D33]))" office:value-type="time" office:time-value="PT07H48M00S">
            <text:p>07:48</text:p>
          </table:table-cell>
          <table:table-cell table:style-name="ce406" table:formula="oooc:=IF(OR(KP=1;[.O33]=&quot;x&quot;;[.P33]=&quot;x&quot;);&quot;&quot;;IF(DP=1;IF([.S33]=&quot;x&quot;;&quot;&quot;;IF([.S33]=&quot;y&quot;;[.F33]-TIME(6;0;0);IF([.S33]=&quot;z&quot;;[$b.$C$26];IF([.S33]=&quot;a&quot;;[$b.$C$27];TIME(0;30;0)))));IF(FP=1;IF(OR([.S33]=&quot;w&quot;;[.S33]=&quot;x&quot;);[$b.$C$28];IF([.S33]=&quot;y&quot;;[$b.$C$29];IF([.S33]=&quot;a&quot;;[$b.$C$30];&quot;&quot;)));IF([.S33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33]=&quot;x&quot;;[.P33]=&quot;x&quot;;ZsB=0);IF(AND([.F33]=&quot;&quot;;[.H33]=0);&quot;&quot;;IF(AND(([.F33]-[.G33])&gt;TIME(10;0;0);ZsB=1);TIME(10;0;0)+[.H33];[.F33]-[.G33]+[.H33]));IF([.F33]&lt;TIME(10;0;0);[.F33]-[.G33]+[.H33];TIME(10;0;0)+[.H33]))" office:value-type="time" office:time-value="PT07H48M00S">
            <text:p>07:48</text:p>
          </table:table-cell>
          <table:table-cell table:style-name="ce414" table:formula="oooc:=IF(OR([.O33]=&quot;x&quot;;[.P33]=&quot;x&quot;);&quot;&quot;;TAZ)" office:value-type="time" office:time-value="PT07H48M00S">
            <text:p>07:48</text:p>
          </table:table-cell>
          <table:table-cell table:style-name="ce417" table:formula="oooc:=IF(AND([.D33]=0;[.H33]=0);&quot;&quot;;[.I33]-[.J33])">
            <text:p/>
          </table:table-cell>
          <table:table-cell table:style-name="ce421" table:formula="oooc:=[.L32]+[.K33]" office:value-type="time" office:time-value="PT00H00M00S">
            <text:p>00:00</text:p>
          </table:table-cell>
          <table:table-cell table:style-name="ce424"/>
          <table:table-cell table:style-name="ce426" table:formula="oooc:=IF(AND([.O33]=&quot;x&quot;;[.P33]=&quot;x&quot;);[.N32]-[.H33]-[.I33];IF([.P33]=&quot;x&quot;;[.N32]-[.H33]-[.I33];IF([.O33]=&quot;x&quot;;[.N32]-TAZ;[.N32]-[.I33])))" office:value-type="time" office:time-value="PT1068H48M00S">
            <text:p>1068:48</text:p>
          </table:table-cell>
          <table:table-cell table:style-name="ce124" table:formula="oooc:=IF(OR(IF(ISERROR(MATCH(DATE(aJ;COLUMN()-14;[.$A33]+[Mai.$C$48]);[.$AA$11:.$AA$27];0));FALSE();AND(MATCH(DATE(aJ;COLUMN()-14;[.$A33]+[Mai.$C$48]);[.$AA$11:.$AA$27];0)&gt;0;INDEX(KalFeier;MATCH(DATE(aJ;COLUMN()-14;[.$A33]+[Mai.$C$48]);[.$AA$11:.$AA$27];0);1)=TRUE())));&quot;x&quot;;&quot;&quot;)">
            <text:p/>
          </table:table-cell>
          <table:table-cell table:style-name="ce124" table:formula="oooc:=IF(AND([$Allgemeines.$N$26]=1;[.B33]=7);&quot;x&quot;;IF(AND([$Allgemeines.$N$27]=1;[.B33]=1);&quot;x&quot;;&quot;&quot;))">
            <text:p/>
          </table:table-cell>
          <table:table-cell table:style-name="ce124" table:formula="oooc:=IF(AND([.O33]=&quot;x&quot;;[.P33]=&quot;&quot;);&quot;&quot;;&quot;x&quot;)" office:value-type="string" office:string-value="x">
            <text:p>x</text:p>
          </table:table-cell>
          <table:table-cell table:style-name="ce237" table:formula="oooc:=[.E33]-[.D33]" office:value-type="float" office:value="0">
            <text:p>0,000000000000000</text:p>
          </table:table-cell>
          <table:table-cell table:style-name="ce124" table:formula="oooc:=IF([.R33]=0;&quot;w&quot;;IF([.R33]&lt;=0.25;&quot;x&quot;;IF(AND([.R33]&gt;0.25;[.R33]&lt;=0.270833333333333);&quot;y&quot;;IF(AND([.R33]&gt;0.270833333333333;[.R33]&lt;=0.395833333333333);&quot;z&quot;;IF([.R33]&gt;0.395833333333333;&quot;a&quot;;&quot;&quot;)))))" office:value-type="string" office:string-value="w">
            <text:p>w</text:p>
          </table:table-cell>
          <table:table-cell table:style-name="ce236" table:formula="oooc:=[.I33]" office:value-type="time" office:time-value="PT07H48M00S">
            <text:p>07:48</text:p>
          </table:table-cell>
          <table:table-cell table:style-name="ce236" table:formula="oooc:=IF(AND(NOT(ISBLANK([.D33]));NOT(ISBLANK([.E33])));[.F33];0)" office:value-type="time" office:time-value="PT00H00M00S">
            <text:p>00:00</text:p>
          </table:table-cell>
          <table:table-cell table:style-name="ce236" table:formula="oooc:=IF([.D33]=0;&quot;&quot;;[.G33])">
            <text:p/>
          </table:table-cell>
          <table:table-cell table:style-name="ce236" table:formula="oooc:=IF([.H33]=0;&quot;&quot;;[.H33])">
            <text:p/>
          </table:table-cell>
          <table:table-cell table:style-name="ce236" table:formula="oooc:=IF(OR([.O33]=&quot;x&quot;;[.P33]=&quot;x&quot;;[.B33]=&quot;&quot;);&quot;&quot;;IF(AND(ZsB=1;[.U33]&gt;TIME(10;0;0));[.U33]-TIME(10;0;0)-[.V33];0))" office:value-type="time" office:time-value="PT00H00M00S">
            <text:p>00:00</text:p>
          </table:table-cell>
          <table:table-cell table:style-name="ce236" table:formula="oooc:=IF([.M33]=0;&quot;&quot;;IF(OR([.O33]=&quot;x&quot;;[.P33]=&quot;x&quot;);CONCATENATE(&quot;WEF&quot;;LEFT([.M33];2));[.M33]))">
            <text:p/>
          </table:table-cell>
          <table:table-cell table:number-columns-repeated="231"/>
        </table:table-row>
        <table:table-row table:style-name="ro21">
          <table:table-cell office:value-type="float" office:value="22">
            <text:p>22</text:p>
          </table:table-cell>
          <table:table-cell table:style-name="ce392" table:formula="oooc:=WEEKDAY([.C34];1)" office:value-type="date" office:date-value="1900-01-05">
            <text:p>Fr</text:p>
          </table:table-cell>
          <table:table-cell table:style-name="ce395" table:formula="oooc:=DATE(aJ;6;[.A34])" office:value-type="date" office:date-value="2007-06-22">
            <text:p>22.06.07</text:p>
          </table:table-cell>
          <table:table-cell table:style-name="ce399"/>
          <table:table-cell table:style-name="ce402"/>
          <table:table-cell table:style-name="ce404" table:formula="oooc:=IF(OR([.O34]=&quot;x&quot;;[.P34]=&quot;x&quot;);IF([.D34]=&quot;&quot;;&quot;&quot;;IF(AND([.O34]=&quot;x&quot;;[.P34]=&quot;x&quot;;[.D34]&lt;&gt;&quot;&quot;);&quot;&quot;;IF(OR([.O34]=&quot;x&quot;;[.P34]=&quot;x&quot;;[.D34]&lt;&gt;0);[.E34]-[.D34];IF([.D34]=&quot;&quot;;[.J34]+[.G34];[.E34]-[.D34]))));IF([.D34]=&quot;&quot;;[.J34]+[.G34];[.E34]-[.D34]))" office:value-type="time" office:time-value="PT07H48M00S">
            <text:p>07:48</text:p>
          </table:table-cell>
          <table:table-cell table:style-name="ce406" table:formula="oooc:=IF(OR(KP=1;[.O34]=&quot;x&quot;;[.P34]=&quot;x&quot;);&quot;&quot;;IF(DP=1;IF([.S34]=&quot;x&quot;;&quot;&quot;;IF([.S34]=&quot;y&quot;;[.F34]-TIME(6;0;0);IF([.S34]=&quot;z&quot;;[$b.$C$26];IF([.S34]=&quot;a&quot;;[$b.$C$27];TIME(0;30;0)))));IF(FP=1;IF(OR([.S34]=&quot;w&quot;;[.S34]=&quot;x&quot;);[$b.$C$28];IF([.S34]=&quot;y&quot;;[$b.$C$29];IF([.S34]=&quot;a&quot;;[$b.$C$30];&quot;&quot;)));IF([.S34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34]=&quot;x&quot;;[.P34]=&quot;x&quot;;ZsB=0);IF(AND([.F34]=&quot;&quot;;[.H34]=0);&quot;&quot;;IF(AND(([.F34]-[.G34])&gt;TIME(10;0;0);ZsB=1);TIME(10;0;0)+[.H34];[.F34]-[.G34]+[.H34]));IF([.F34]&lt;TIME(10;0;0);[.F34]-[.G34]+[.H34];TIME(10;0;0)+[.H34]))" office:value-type="time" office:time-value="PT07H48M00S">
            <text:p>07:48</text:p>
          </table:table-cell>
          <table:table-cell table:style-name="ce414" table:formula="oooc:=IF(OR([.O34]=&quot;x&quot;;[.P34]=&quot;x&quot;);&quot;&quot;;TAZ)" office:value-type="time" office:time-value="PT07H48M00S">
            <text:p>07:48</text:p>
          </table:table-cell>
          <table:table-cell table:style-name="ce417" table:formula="oooc:=IF(AND([.D34]=0;[.H34]=0);&quot;&quot;;[.I34]-[.J34])">
            <text:p/>
          </table:table-cell>
          <table:table-cell table:style-name="ce421" table:formula="oooc:=[.L33]+[.K34]" office:value-type="time" office:time-value="PT00H00M00S">
            <text:p>00:00</text:p>
          </table:table-cell>
          <table:table-cell table:style-name="ce424"/>
          <table:table-cell table:style-name="ce426" table:formula="oooc:=IF(AND([.O34]=&quot;x&quot;;[.P34]=&quot;x&quot;);[.N33]-[.H34]-[.I34];IF([.P34]=&quot;x&quot;;[.N33]-[.H34]-[.I34];IF([.O34]=&quot;x&quot;;[.N33]-TAZ;[.N33]-[.I34])))" office:value-type="time" office:time-value="PT1061H00M00S">
            <text:p>1061:00</text:p>
          </table:table-cell>
          <table:table-cell table:style-name="ce124" table:formula="oooc:=IF(OR(IF(ISERROR(MATCH(DATE(aJ;COLUMN()-14;[.$A34]+[Mai.$C$48]);[.$AA$11:.$AA$27];0));FALSE();AND(MATCH(DATE(aJ;COLUMN()-14;[.$A34]+[Mai.$C$48]);[.$AA$11:.$AA$27];0)&gt;0;INDEX(KalFeier;MATCH(DATE(aJ;COLUMN()-14;[.$A34]+[Mai.$C$48]);[.$AA$11:.$AA$27];0);1)=TRUE())));&quot;x&quot;;&quot;&quot;)">
            <text:p/>
          </table:table-cell>
          <table:table-cell table:style-name="ce124" table:formula="oooc:=IF(AND([$Allgemeines.$N$26]=1;[.B34]=7);&quot;x&quot;;IF(AND([$Allgemeines.$N$27]=1;[.B34]=1);&quot;x&quot;;&quot;&quot;))">
            <text:p/>
          </table:table-cell>
          <table:table-cell table:style-name="ce124" table:formula="oooc:=IF(AND([.O34]=&quot;x&quot;;[.P34]=&quot;&quot;);&quot;&quot;;&quot;x&quot;)" office:value-type="string" office:string-value="x">
            <text:p>x</text:p>
          </table:table-cell>
          <table:table-cell table:style-name="ce237" table:formula="oooc:=[.E34]-[.D34]" office:value-type="float" office:value="0">
            <text:p>0,000000000000000</text:p>
          </table:table-cell>
          <table:table-cell table:style-name="ce124" table:formula="oooc:=IF([.R34]=0;&quot;w&quot;;IF([.R34]&lt;=0.25;&quot;x&quot;;IF(AND([.R34]&gt;0.25;[.R34]&lt;=0.270833333333333);&quot;y&quot;;IF(AND([.R34]&gt;0.270833333333333;[.R34]&lt;=0.395833333333333);&quot;z&quot;;IF([.R34]&gt;0.395833333333333;&quot;a&quot;;&quot;&quot;)))))" office:value-type="string" office:string-value="w">
            <text:p>w</text:p>
          </table:table-cell>
          <table:table-cell table:style-name="ce236" table:formula="oooc:=[.I34]" office:value-type="time" office:time-value="PT07H48M00S">
            <text:p>07:48</text:p>
          </table:table-cell>
          <table:table-cell table:style-name="ce236" table:formula="oooc:=IF(AND(NOT(ISBLANK([.D34]));NOT(ISBLANK([.E34])));[.F34];0)" office:value-type="time" office:time-value="PT00H00M00S">
            <text:p>00:00</text:p>
          </table:table-cell>
          <table:table-cell table:style-name="ce236" table:formula="oooc:=IF([.D34]=0;&quot;&quot;;[.G34])">
            <text:p/>
          </table:table-cell>
          <table:table-cell table:style-name="ce236" table:formula="oooc:=IF([.H34]=0;&quot;&quot;;[.H34])">
            <text:p/>
          </table:table-cell>
          <table:table-cell table:style-name="ce236" table:formula="oooc:=IF(OR([.O34]=&quot;x&quot;;[.P34]=&quot;x&quot;;[.B34]=&quot;&quot;);&quot;&quot;;IF(AND(ZsB=1;[.U34]&gt;TIME(10;0;0));[.U34]-TIME(10;0;0)-[.V34];0))" office:value-type="time" office:time-value="PT00H00M00S">
            <text:p>00:00</text:p>
          </table:table-cell>
          <table:table-cell table:style-name="ce236" table:formula="oooc:=IF([.M34]=0;&quot;&quot;;IF(OR([.O34]=&quot;x&quot;;[.P34]=&quot;x&quot;);CONCATENATE(&quot;WEF&quot;;LEFT([.M34];2));[.M34]))">
            <text:p/>
          </table:table-cell>
          <table:table-cell table:number-columns-repeated="231"/>
        </table:table-row>
        <table:table-row table:style-name="ro21">
          <table:table-cell office:value-type="float" office:value="23">
            <text:p>23</text:p>
          </table:table-cell>
          <table:table-cell table:style-name="ce392" table:formula="oooc:=WEEKDAY([.C35];1)" office:value-type="date" office:date-value="1900-01-06">
            <text:p>Sa</text:p>
          </table:table-cell>
          <table:table-cell table:style-name="ce395" table:formula="oooc:=DATE(aJ;6;[.A35])" office:value-type="date" office:date-value="2007-06-23">
            <text:p>23.06.07</text:p>
          </table:table-cell>
          <table:table-cell table:style-name="ce399"/>
          <table:table-cell table:style-name="ce402"/>
          <table:table-cell table:style-name="ce404" table:formula="oooc:=IF(OR([.O35]=&quot;x&quot;;[.P35]=&quot;x&quot;);IF([.D35]=&quot;&quot;;&quot;&quot;;IF(AND([.O35]=&quot;x&quot;;[.P35]=&quot;x&quot;;[.D35]&lt;&gt;&quot;&quot;);&quot;&quot;;IF(OR([.O35]=&quot;x&quot;;[.P35]=&quot;x&quot;;[.D35]&lt;&gt;0);[.E35]-[.D35];IF([.D35]=&quot;&quot;;[.J35]+[.G35];[.E35]-[.D35]))));IF([.D35]=&quot;&quot;;[.J35]+[.G35];[.E35]-[.D35]))">
            <text:p/>
          </table:table-cell>
          <table:table-cell table:style-name="ce406" table:formula="oooc:=IF(OR(KP=1;[.O35]=&quot;x&quot;;[.P35]=&quot;x&quot;);&quot;&quot;;IF(DP=1;IF([.S35]=&quot;x&quot;;&quot;&quot;;IF([.S35]=&quot;y&quot;;[.F35]-TIME(6;0;0);IF([.S35]=&quot;z&quot;;[$b.$C$26];IF([.S35]=&quot;a&quot;;[$b.$C$27];TIME(0;30;0)))));IF(FP=1;IF(OR([.S35]=&quot;w&quot;;[.S35]=&quot;x&quot;);[$b.$C$28];IF([.S35]=&quot;y&quot;;[$b.$C$29];IF([.S35]=&quot;a&quot;;[$b.$C$30];&quot;&quot;)));IF([.S35]=&quot;w&quot;;&quot;&quot;;[$b.$C$27]))))">
            <text:p/>
          </table:table-cell>
          <table:table-cell table:style-name="ce409"/>
          <table:table-cell table:style-name="ce411" table:formula="oooc:=IF(OR([.O35]=&quot;x&quot;;[.P35]=&quot;x&quot;;ZsB=0);IF(AND([.F35]=&quot;&quot;;[.H35]=0);&quot;&quot;;IF(AND(([.F35]-[.G35])&gt;TIME(10;0;0);ZsB=1);TIME(10;0;0)+[.H35];[.F35]-[.G35]+[.H35]));IF([.F35]&lt;TIME(10;0;0);[.F35]-[.G35]+[.H35];TIME(10;0;0)+[.H35]))">
            <text:p/>
          </table:table-cell>
          <table:table-cell table:style-name="ce414" table:formula="oooc:=IF(OR([.O35]=&quot;x&quot;;[.P35]=&quot;x&quot;);&quot;&quot;;TAZ)">
            <text:p/>
          </table:table-cell>
          <table:table-cell table:style-name="ce417" table:formula="oooc:=IF(AND([.D35]=0;[.H35]=0);&quot;&quot;;[.I35]-[.J35])">
            <text:p/>
          </table:table-cell>
          <table:table-cell table:style-name="ce421" table:formula="oooc:=[.L34]+[.K35]" office:value-type="time" office:time-value="PT00H00M00S">
            <text:p>00:00</text:p>
          </table:table-cell>
          <table:table-cell table:style-name="ce424"/>
          <table:table-cell table:style-name="ce426" table:formula="oooc:=IF(AND([.O35]=&quot;x&quot;;[.P35]=&quot;x&quot;);[.N34]-[.H35]-[.I35];IF([.P35]=&quot;x&quot;;[.N34]-[.H35]-[.I35];IF([.O35]=&quot;x&quot;;[.N34]-TAZ;[.N34]-[.I35])))" office:value-type="time" office:time-value="PT1061H00M00S">
            <text:p>1061:00</text:p>
          </table:table-cell>
          <table:table-cell table:style-name="ce124" table:formula="oooc:=IF(OR(IF(ISERROR(MATCH(DATE(aJ;COLUMN()-14;[.$A35]+[Mai.$C$48]);[.$AA$11:.$AA$27];0));FALSE();AND(MATCH(DATE(aJ;COLUMN()-14;[.$A35]+[Mai.$C$48]);[.$AA$11:.$AA$27];0)&gt;0;INDEX(KalFeier;MATCH(DATE(aJ;COLUMN()-14;[.$A35]+[Mai.$C$48]);[.$AA$11:.$AA$27];0);1)=TRUE())));&quot;x&quot;;&quot;&quot;)">
            <text:p/>
          </table:table-cell>
          <table:table-cell table:style-name="ce124" table:formula="oooc:=IF(AND([$Allgemeines.$N$26]=1;[.B35]=7);&quot;x&quot;;IF(AND([$Allgemeines.$N$27]=1;[.B35]=1);&quot;x&quot;;&quot;&quot;))" office:value-type="string" office:string-value="x">
            <text:p>x</text:p>
          </table:table-cell>
          <table:table-cell table:style-name="ce124" table:formula="oooc:=IF(AND([.O35]=&quot;x&quot;;[.P35]=&quot;&quot;);&quot;&quot;;&quot;x&quot;)" office:value-type="string" office:string-value="x">
            <text:p>x</text:p>
          </table:table-cell>
          <table:table-cell table:style-name="ce237" table:formula="oooc:=[.E35]-[.D35]" office:value-type="float" office:value="0">
            <text:p>0,000000000000000</text:p>
          </table:table-cell>
          <table:table-cell table:style-name="ce124" table:formula="oooc:=IF([.R35]=0;&quot;w&quot;;IF([.R35]&lt;=0.25;&quot;x&quot;;IF(AND([.R35]&gt;0.25;[.R35]&lt;=0.270833333333333);&quot;y&quot;;IF(AND([.R35]&gt;0.270833333333333;[.R35]&lt;=0.395833333333333);&quot;z&quot;;IF([.R35]&gt;0.395833333333333;&quot;a&quot;;&quot;&quot;)))))" office:value-type="string" office:string-value="w">
            <text:p>w</text:p>
          </table:table-cell>
          <table:table-cell table:style-name="ce236" table:formula="oooc:=[.I35]">
            <text:p/>
          </table:table-cell>
          <table:table-cell table:style-name="ce236" table:formula="oooc:=IF(AND(NOT(ISBLANK([.D35]));NOT(ISBLANK([.E35])));[.F35];0)" office:value-type="time" office:time-value="PT00H00M00S">
            <text:p>00:00</text:p>
          </table:table-cell>
          <table:table-cell table:style-name="ce236" table:formula="oooc:=IF([.D35]=0;&quot;&quot;;[.G35])">
            <text:p/>
          </table:table-cell>
          <table:table-cell table:style-name="ce236" table:formula="oooc:=IF([.H35]=0;&quot;&quot;;[.H35])">
            <text:p/>
          </table:table-cell>
          <table:table-cell table:style-name="ce236" table:formula="oooc:=IF(OR([.O35]=&quot;x&quot;;[.P35]=&quot;x&quot;;[.B35]=&quot;&quot;);&quot;&quot;;IF(AND(ZsB=1;[.U35]&gt;TIME(10;0;0));[.U35]-TIME(10;0;0)-[.V35];0))">
            <text:p/>
          </table:table-cell>
          <table:table-cell table:style-name="ce236" table:formula="oooc:=IF([.M35]=0;&quot;&quot;;IF(OR([.O35]=&quot;x&quot;;[.P35]=&quot;x&quot;);CONCATENATE(&quot;WEF&quot;;LEFT([.M35];2));[.M35]))">
            <text:p/>
          </table:table-cell>
          <table:table-cell table:number-columns-repeated="231"/>
        </table:table-row>
        <table:table-row table:style-name="ro21">
          <table:table-cell office:value-type="float" office:value="24">
            <text:p>24</text:p>
          </table:table-cell>
          <table:table-cell table:style-name="ce392" table:formula="oooc:=WEEKDAY([.C36];1)" office:value-type="date" office:date-value="1899-12-31">
            <text:p>So</text:p>
          </table:table-cell>
          <table:table-cell table:style-name="ce395" table:formula="oooc:=DATE(aJ;6;[.A36])" office:value-type="date" office:date-value="2007-06-24">
            <text:p>24.06.07</text:p>
          </table:table-cell>
          <table:table-cell table:style-name="ce399"/>
          <table:table-cell table:style-name="ce402"/>
          <table:table-cell table:style-name="ce404" table:formula="oooc:=IF(OR([.O36]=&quot;x&quot;;[.P36]=&quot;x&quot;);IF([.D36]=&quot;&quot;;&quot;&quot;;IF(AND([.O36]=&quot;x&quot;;[.P36]=&quot;x&quot;;[.D36]&lt;&gt;&quot;&quot;);&quot;&quot;;IF(OR([.O36]=&quot;x&quot;;[.P36]=&quot;x&quot;;[.D36]&lt;&gt;0);[.E36]-[.D36];IF([.D36]=&quot;&quot;;[.J36]+[.G36];[.E36]-[.D36]))));IF([.D36]=&quot;&quot;;[.J36]+[.G36];[.E36]-[.D36]))">
            <text:p/>
          </table:table-cell>
          <table:table-cell table:style-name="ce406" table:formula="oooc:=IF(OR(KP=1;[.O36]=&quot;x&quot;;[.P36]=&quot;x&quot;);&quot;&quot;;IF(DP=1;IF([.S36]=&quot;x&quot;;&quot;&quot;;IF([.S36]=&quot;y&quot;;[.F36]-TIME(6;0;0);IF([.S36]=&quot;z&quot;;[$b.$C$26];IF([.S36]=&quot;a&quot;;[$b.$C$27];TIME(0;30;0)))));IF(FP=1;IF(OR([.S36]=&quot;w&quot;;[.S36]=&quot;x&quot;);[$b.$C$28];IF([.S36]=&quot;y&quot;;[$b.$C$29];IF([.S36]=&quot;a&quot;;[$b.$C$30];&quot;&quot;)));IF([.S36]=&quot;w&quot;;&quot;&quot;;[$b.$C$27]))))">
            <text:p/>
          </table:table-cell>
          <table:table-cell table:style-name="ce409"/>
          <table:table-cell table:style-name="ce411" table:formula="oooc:=IF(OR([.O36]=&quot;x&quot;;[.P36]=&quot;x&quot;;ZsB=0);IF(AND([.F36]=&quot;&quot;;[.H36]=0);&quot;&quot;;IF(AND(([.F36]-[.G36])&gt;TIME(10;0;0);ZsB=1);TIME(10;0;0)+[.H36];[.F36]-[.G36]+[.H36]));IF([.F36]&lt;TIME(10;0;0);[.F36]-[.G36]+[.H36];TIME(10;0;0)+[.H36]))">
            <text:p/>
          </table:table-cell>
          <table:table-cell table:style-name="ce414" table:formula="oooc:=IF(OR([.O36]=&quot;x&quot;;[.P36]=&quot;x&quot;);&quot;&quot;;TAZ)">
            <text:p/>
          </table:table-cell>
          <table:table-cell table:style-name="ce417" table:formula="oooc:=IF(AND([.D36]=0;[.H36]=0);&quot;&quot;;[.I36]-[.J36])">
            <text:p/>
          </table:table-cell>
          <table:table-cell table:style-name="ce421" table:formula="oooc:=[.L35]+[.K36]" office:value-type="time" office:time-value="PT00H00M00S">
            <text:p>00:00</text:p>
          </table:table-cell>
          <table:table-cell table:style-name="ce424"/>
          <table:table-cell table:style-name="ce426" table:formula="oooc:=IF(AND([.O36]=&quot;x&quot;;[.P36]=&quot;x&quot;);[.N35]-[.H36]-[.I36];IF([.P36]=&quot;x&quot;;[.N35]-[.H36]-[.I36];IF([.O36]=&quot;x&quot;;[.N35]-TAZ;[.N35]-[.I36])))" office:value-type="time" office:time-value="PT1061H00M00S">
            <text:p>1061:00</text:p>
          </table:table-cell>
          <table:table-cell table:style-name="ce124" table:formula="oooc:=IF(OR(IF(ISERROR(MATCH(DATE(aJ;COLUMN()-14;[.$A36]+[Mai.$C$48]);[.$AA$11:.$AA$27];0));FALSE();AND(MATCH(DATE(aJ;COLUMN()-14;[.$A36]+[Mai.$C$48]);[.$AA$11:.$AA$27];0)&gt;0;INDEX(KalFeier;MATCH(DATE(aJ;COLUMN()-14;[.$A36]+[Mai.$C$48]);[.$AA$11:.$AA$27];0);1)=TRUE())));&quot;x&quot;;&quot;&quot;)">
            <text:p/>
          </table:table-cell>
          <table:table-cell table:style-name="ce124" table:formula="oooc:=IF(AND([$Allgemeines.$N$26]=1;[.B36]=7);&quot;x&quot;;IF(AND([$Allgemeines.$N$27]=1;[.B36]=1);&quot;x&quot;;&quot;&quot;))" office:value-type="string" office:string-value="x">
            <text:p>x</text:p>
          </table:table-cell>
          <table:table-cell table:style-name="ce124" table:formula="oooc:=IF(AND([.O36]=&quot;x&quot;;[.P36]=&quot;&quot;);&quot;&quot;;&quot;x&quot;)" office:value-type="string" office:string-value="x">
            <text:p>x</text:p>
          </table:table-cell>
          <table:table-cell table:style-name="ce237" table:formula="oooc:=[.E36]-[.D36]" office:value-type="float" office:value="0">
            <text:p>0,000000000000000</text:p>
          </table:table-cell>
          <table:table-cell table:style-name="ce124" table:formula="oooc:=IF([.R36]=0;&quot;w&quot;;IF([.R36]&lt;=0.25;&quot;x&quot;;IF(AND([.R36]&gt;0.25;[.R36]&lt;=0.270833333333333);&quot;y&quot;;IF(AND([.R36]&gt;0.270833333333333;[.R36]&lt;=0.395833333333333);&quot;z&quot;;IF([.R36]&gt;0.395833333333333;&quot;a&quot;;&quot;&quot;)))))" office:value-type="string" office:string-value="w">
            <text:p>w</text:p>
          </table:table-cell>
          <table:table-cell table:style-name="ce236" table:formula="oooc:=[.I36]">
            <text:p/>
          </table:table-cell>
          <table:table-cell table:style-name="ce236" table:formula="oooc:=IF(AND(NOT(ISBLANK([.D36]));NOT(ISBLANK([.E36])));[.F36];0)" office:value-type="time" office:time-value="PT00H00M00S">
            <text:p>00:00</text:p>
          </table:table-cell>
          <table:table-cell table:style-name="ce236" table:formula="oooc:=IF([.D36]=0;&quot;&quot;;[.G36])">
            <text:p/>
          </table:table-cell>
          <table:table-cell table:style-name="ce236" table:formula="oooc:=IF([.H36]=0;&quot;&quot;;[.H36])">
            <text:p/>
          </table:table-cell>
          <table:table-cell table:style-name="ce236" table:formula="oooc:=IF(OR([.O36]=&quot;x&quot;;[.P36]=&quot;x&quot;;[.B36]=&quot;&quot;);&quot;&quot;;IF(AND(ZsB=1;[.U36]&gt;TIME(10;0;0));[.U36]-TIME(10;0;0)-[.V36];0))">
            <text:p/>
          </table:table-cell>
          <table:table-cell table:style-name="ce236" table:formula="oooc:=IF([.M36]=0;&quot;&quot;;IF(OR([.O36]=&quot;x&quot;;[.P36]=&quot;x&quot;);CONCATENATE(&quot;WEF&quot;;LEFT([.M36];2));[.M36]))">
            <text:p/>
          </table:table-cell>
          <table:table-cell table:number-columns-repeated="231"/>
        </table:table-row>
        <table:table-row table:style-name="ro21">
          <table:table-cell office:value-type="float" office:value="25">
            <text:p>25</text:p>
          </table:table-cell>
          <table:table-cell table:style-name="ce392" table:formula="oooc:=WEEKDAY([.C37];1)" office:value-type="date" office:date-value="1900-01-01">
            <text:p>Mo</text:p>
          </table:table-cell>
          <table:table-cell table:style-name="ce395" table:formula="oooc:=DATE(aJ;6;[.A37])" office:value-type="date" office:date-value="2007-06-25">
            <text:p>25.06.07</text:p>
          </table:table-cell>
          <table:table-cell table:style-name="ce399"/>
          <table:table-cell table:style-name="ce402"/>
          <table:table-cell table:style-name="ce404" table:formula="oooc:=IF(OR([.O37]=&quot;x&quot;;[.P37]=&quot;x&quot;);IF([.D37]=&quot;&quot;;&quot;&quot;;IF(AND([.O37]=&quot;x&quot;;[.P37]=&quot;x&quot;;[.D37]&lt;&gt;&quot;&quot;);&quot;&quot;;IF(OR([.O37]=&quot;x&quot;;[.P37]=&quot;x&quot;;[.D37]&lt;&gt;0);[.E37]-[.D37];IF([.D37]=&quot;&quot;;[.J37]+[.G37];[.E37]-[.D37]))));IF([.D37]=&quot;&quot;;[.J37]+[.G37];[.E37]-[.D37]))" office:value-type="time" office:time-value="PT07H48M00S">
            <text:p>07:48</text:p>
          </table:table-cell>
          <table:table-cell table:style-name="ce406" table:formula="oooc:=IF(OR(KP=1;[.O37]=&quot;x&quot;;[.P37]=&quot;x&quot;);&quot;&quot;;IF(DP=1;IF([.S37]=&quot;x&quot;;&quot;&quot;;IF([.S37]=&quot;y&quot;;[.F37]-TIME(6;0;0);IF([.S37]=&quot;z&quot;;[$b.$C$26];IF([.S37]=&quot;a&quot;;[$b.$C$27];TIME(0;30;0)))));IF(FP=1;IF(OR([.S37]=&quot;w&quot;;[.S37]=&quot;x&quot;);[$b.$C$28];IF([.S37]=&quot;y&quot;;[$b.$C$29];IF([.S37]=&quot;a&quot;;[$b.$C$30];&quot;&quot;)));IF([.S37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37]=&quot;x&quot;;[.P37]=&quot;x&quot;;ZsB=0);IF(AND([.F37]=&quot;&quot;;[.H37]=0);&quot;&quot;;IF(AND(([.F37]-[.G37])&gt;TIME(10;0;0);ZsB=1);TIME(10;0;0)+[.H37];[.F37]-[.G37]+[.H37]));IF([.F37]&lt;TIME(10;0;0);[.F37]-[.G37]+[.H37];TIME(10;0;0)+[.H37]))" office:value-type="time" office:time-value="PT07H48M00S">
            <text:p>07:48</text:p>
          </table:table-cell>
          <table:table-cell table:style-name="ce414" table:formula="oooc:=IF(OR([.O37]=&quot;x&quot;;[.P37]=&quot;x&quot;);&quot;&quot;;TAZ)" office:value-type="time" office:time-value="PT07H48M00S">
            <text:p>07:48</text:p>
          </table:table-cell>
          <table:table-cell table:style-name="ce417" table:formula="oooc:=IF(AND([.D37]=0;[.H37]=0);&quot;&quot;;[.I37]-[.J37])">
            <text:p/>
          </table:table-cell>
          <table:table-cell table:style-name="ce421" table:formula="oooc:=[.L36]+[.K37]" office:value-type="time" office:time-value="PT00H00M00S">
            <text:p>00:00</text:p>
          </table:table-cell>
          <table:table-cell table:style-name="ce424"/>
          <table:table-cell table:style-name="ce426" table:formula="oooc:=IF(AND([.O37]=&quot;x&quot;;[.P37]=&quot;x&quot;);[.N36]-[.H37]-[.I37];IF([.P37]=&quot;x&quot;;[.N36]-[.H37]-[.I37];IF([.O37]=&quot;x&quot;;[.N36]-TAZ;[.N36]-[.I37])))" office:value-type="time" office:time-value="PT1053H12M00S">
            <text:p>1053:12</text:p>
          </table:table-cell>
          <table:table-cell table:style-name="ce124" table:formula="oooc:=IF(OR(IF(ISERROR(MATCH(DATE(aJ;COLUMN()-14;[.$A37]+[Mai.$C$48]);[.$AA$11:.$AA$27];0));FALSE();AND(MATCH(DATE(aJ;COLUMN()-14;[.$A37]+[Mai.$C$48]);[.$AA$11:.$AA$27];0)&gt;0;INDEX(KalFeier;MATCH(DATE(aJ;COLUMN()-14;[.$A37]+[Mai.$C$48]);[.$AA$11:.$AA$27];0);1)=TRUE())));&quot;x&quot;;&quot;&quot;)">
            <text:p/>
          </table:table-cell>
          <table:table-cell table:style-name="ce124" table:formula="oooc:=IF(AND([$Allgemeines.$N$26]=1;[.B37]=7);&quot;x&quot;;IF(AND([$Allgemeines.$N$27]=1;[.B37]=1);&quot;x&quot;;&quot;&quot;))">
            <text:p/>
          </table:table-cell>
          <table:table-cell table:style-name="ce124" table:formula="oooc:=IF(AND([.O37]=&quot;x&quot;;[.P37]=&quot;&quot;);&quot;&quot;;&quot;x&quot;)" office:value-type="string" office:string-value="x">
            <text:p>x</text:p>
          </table:table-cell>
          <table:table-cell table:style-name="ce237" table:formula="oooc:=[.E37]-[.D37]" office:value-type="float" office:value="0">
            <text:p>0,000000000000000</text:p>
          </table:table-cell>
          <table:table-cell table:style-name="ce124" table:formula="oooc:=IF([.R37]=0;&quot;w&quot;;IF([.R37]&lt;=0.25;&quot;x&quot;;IF(AND([.R37]&gt;0.25;[.R37]&lt;=0.270833333333333);&quot;y&quot;;IF(AND([.R37]&gt;0.270833333333333;[.R37]&lt;=0.395833333333333);&quot;z&quot;;IF([.R37]&gt;0.395833333333333;&quot;a&quot;;&quot;&quot;)))))" office:value-type="string" office:string-value="w">
            <text:p>w</text:p>
          </table:table-cell>
          <table:table-cell table:style-name="ce236" table:formula="oooc:=[.I37]" office:value-type="time" office:time-value="PT07H48M00S">
            <text:p>07:48</text:p>
          </table:table-cell>
          <table:table-cell table:style-name="ce236" table:formula="oooc:=IF(AND(NOT(ISBLANK([.D37]));NOT(ISBLANK([.E37])));[.F37];0)" office:value-type="time" office:time-value="PT00H00M00S">
            <text:p>00:00</text:p>
          </table:table-cell>
          <table:table-cell table:style-name="ce236" table:formula="oooc:=IF([.D37]=0;&quot;&quot;;[.G37])">
            <text:p/>
          </table:table-cell>
          <table:table-cell table:style-name="ce236" table:formula="oooc:=IF([.H37]=0;&quot;&quot;;[.H37])">
            <text:p/>
          </table:table-cell>
          <table:table-cell table:style-name="ce236" table:formula="oooc:=IF(OR([.O37]=&quot;x&quot;;[.P37]=&quot;x&quot;;[.B37]=&quot;&quot;);&quot;&quot;;IF(AND(ZsB=1;[.U37]&gt;TIME(10;0;0));[.U37]-TIME(10;0;0)-[.V37];0))" office:value-type="time" office:time-value="PT00H00M00S">
            <text:p>00:00</text:p>
          </table:table-cell>
          <table:table-cell table:style-name="ce236" table:formula="oooc:=IF([.M37]=0;&quot;&quot;;IF(OR([.O37]=&quot;x&quot;;[.P37]=&quot;x&quot;);CONCATENATE(&quot;WEF&quot;;LEFT([.M37];2));[.M37]))">
            <text:p/>
          </table:table-cell>
          <table:table-cell table:number-columns-repeated="231"/>
        </table:table-row>
        <table:table-row table:style-name="ro21">
          <table:table-cell office:value-type="float" office:value="26">
            <text:p>26</text:p>
          </table:table-cell>
          <table:table-cell table:style-name="ce392" table:formula="oooc:=WEEKDAY([.C38];1)" office:value-type="date" office:date-value="1900-01-02">
            <text:p>Di</text:p>
          </table:table-cell>
          <table:table-cell table:style-name="ce395" table:formula="oooc:=DATE(aJ;6;[.A38])" office:value-type="date" office:date-value="2007-06-26">
            <text:p>26.06.07</text:p>
          </table:table-cell>
          <table:table-cell table:style-name="ce399"/>
          <table:table-cell table:style-name="ce402"/>
          <table:table-cell table:style-name="ce404" table:formula="oooc:=IF(OR([.O38]=&quot;x&quot;;[.P38]=&quot;x&quot;);IF([.D38]=&quot;&quot;;&quot;&quot;;IF(AND([.O38]=&quot;x&quot;;[.P38]=&quot;x&quot;;[.D38]&lt;&gt;&quot;&quot;);&quot;&quot;;IF(OR([.O38]=&quot;x&quot;;[.P38]=&quot;x&quot;;[.D38]&lt;&gt;0);[.E38]-[.D38];IF([.D38]=&quot;&quot;;[.J38]+[.G38];[.E38]-[.D38]))));IF([.D38]=&quot;&quot;;[.J38]+[.G38];[.E38]-[.D38]))" office:value-type="time" office:time-value="PT07H48M00S">
            <text:p>07:48</text:p>
          </table:table-cell>
          <table:table-cell table:style-name="ce406" table:formula="oooc:=IF(OR(KP=1;[.O38]=&quot;x&quot;;[.P38]=&quot;x&quot;);&quot;&quot;;IF(DP=1;IF([.S38]=&quot;x&quot;;&quot;&quot;;IF([.S38]=&quot;y&quot;;[.F38]-TIME(6;0;0);IF([.S38]=&quot;z&quot;;[$b.$C$26];IF([.S38]=&quot;a&quot;;[$b.$C$27];TIME(0;30;0)))));IF(FP=1;IF(OR([.S38]=&quot;w&quot;;[.S38]=&quot;x&quot;);[$b.$C$28];IF([.S38]=&quot;y&quot;;[$b.$C$29];IF([.S38]=&quot;a&quot;;[$b.$C$30];&quot;&quot;)));IF([.S38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38]=&quot;x&quot;;[.P38]=&quot;x&quot;;ZsB=0);IF(AND([.F38]=&quot;&quot;;[.H38]=0);&quot;&quot;;IF(AND(([.F38]-[.G38])&gt;TIME(10;0;0);ZsB=1);TIME(10;0;0)+[.H38];[.F38]-[.G38]+[.H38]));IF([.F38]&lt;TIME(10;0;0);[.F38]-[.G38]+[.H38];TIME(10;0;0)+[.H38]))" office:value-type="time" office:time-value="PT07H48M00S">
            <text:p>07:48</text:p>
          </table:table-cell>
          <table:table-cell table:style-name="ce414" table:formula="oooc:=IF(OR([.O38]=&quot;x&quot;;[.P38]=&quot;x&quot;);&quot;&quot;;TAZ)" office:value-type="time" office:time-value="PT07H48M00S">
            <text:p>07:48</text:p>
          </table:table-cell>
          <table:table-cell table:style-name="ce417" table:formula="oooc:=IF(AND([.D38]=0;[.H38]=0);&quot;&quot;;[.I38]-[.J38])">
            <text:p/>
          </table:table-cell>
          <table:table-cell table:style-name="ce421" table:formula="oooc:=[.L37]+[.K38]" office:value-type="time" office:time-value="PT00H00M00S">
            <text:p>00:00</text:p>
          </table:table-cell>
          <table:table-cell table:style-name="ce424"/>
          <table:table-cell table:style-name="ce426" table:formula="oooc:=IF(AND([.O38]=&quot;x&quot;;[.P38]=&quot;x&quot;);[.N37]-[.H38]-[.I38];IF([.P38]=&quot;x&quot;;[.N37]-[.H38]-[.I38];IF([.O38]=&quot;x&quot;;[.N37]-TAZ;[.N37]-[.I38])))" office:value-type="time" office:time-value="PT1045H24M00S">
            <text:p>1045:24</text:p>
          </table:table-cell>
          <table:table-cell table:style-name="ce124" table:formula="oooc:=IF(OR(IF(ISERROR(MATCH(DATE(aJ;COLUMN()-14;[.$A38]+[Mai.$C$48]);[.$AA$11:.$AA$27];0));FALSE();AND(MATCH(DATE(aJ;COLUMN()-14;[.$A38]+[Mai.$C$48]);[.$AA$11:.$AA$27];0)&gt;0;INDEX(KalFeier;MATCH(DATE(aJ;COLUMN()-14;[.$A38]+[Mai.$C$48]);[.$AA$11:.$AA$27];0);1)=TRUE())));&quot;x&quot;;&quot;&quot;)">
            <text:p/>
          </table:table-cell>
          <table:table-cell table:style-name="ce124" table:formula="oooc:=IF(AND([$Allgemeines.$N$26]=1;[.B38]=7);&quot;x&quot;;IF(AND([$Allgemeines.$N$27]=1;[.B38]=1);&quot;x&quot;;&quot;&quot;))">
            <text:p/>
          </table:table-cell>
          <table:table-cell table:style-name="ce124" table:formula="oooc:=IF(AND([.O38]=&quot;x&quot;;[.P38]=&quot;&quot;);&quot;&quot;;&quot;x&quot;)" office:value-type="string" office:string-value="x">
            <text:p>x</text:p>
          </table:table-cell>
          <table:table-cell table:style-name="ce237" table:formula="oooc:=[.E38]-[.D38]" office:value-type="float" office:value="0">
            <text:p>0,000000000000000</text:p>
          </table:table-cell>
          <table:table-cell table:style-name="ce124" table:formula="oooc:=IF([.R38]=0;&quot;w&quot;;IF([.R38]&lt;=0.25;&quot;x&quot;;IF(AND([.R38]&gt;0.25;[.R38]&lt;=0.270833333333333);&quot;y&quot;;IF(AND([.R38]&gt;0.270833333333333;[.R38]&lt;=0.395833333333333);&quot;z&quot;;IF([.R38]&gt;0.395833333333333;&quot;a&quot;;&quot;&quot;)))))" office:value-type="string" office:string-value="w">
            <text:p>w</text:p>
          </table:table-cell>
          <table:table-cell table:style-name="ce236" table:formula="oooc:=[.I38]" office:value-type="time" office:time-value="PT07H48M00S">
            <text:p>07:48</text:p>
          </table:table-cell>
          <table:table-cell table:style-name="ce236" table:formula="oooc:=IF(AND(NOT(ISBLANK([.D38]));NOT(ISBLANK([.E38])));[.F38];0)" office:value-type="time" office:time-value="PT00H00M00S">
            <text:p>00:00</text:p>
          </table:table-cell>
          <table:table-cell table:style-name="ce236" table:formula="oooc:=IF([.D38]=0;&quot;&quot;;[.G38])">
            <text:p/>
          </table:table-cell>
          <table:table-cell table:style-name="ce236" table:formula="oooc:=IF([.H38]=0;&quot;&quot;;[.H38])">
            <text:p/>
          </table:table-cell>
          <table:table-cell table:style-name="ce236" table:formula="oooc:=IF(OR([.O38]=&quot;x&quot;;[.P38]=&quot;x&quot;;[.B38]=&quot;&quot;);&quot;&quot;;IF(AND(ZsB=1;[.U38]&gt;TIME(10;0;0));[.U38]-TIME(10;0;0)-[.V38];0))" office:value-type="time" office:time-value="PT00H00M00S">
            <text:p>00:00</text:p>
          </table:table-cell>
          <table:table-cell table:style-name="ce236" table:formula="oooc:=IF([.M38]=0;&quot;&quot;;IF(OR([.O38]=&quot;x&quot;;[.P38]=&quot;x&quot;);CONCATENATE(&quot;WEF&quot;;LEFT([.M38];2));[.M38]))">
            <text:p/>
          </table:table-cell>
          <table:table-cell table:number-columns-repeated="231"/>
        </table:table-row>
        <table:table-row table:style-name="ro21">
          <table:table-cell office:value-type="float" office:value="27">
            <text:p>27</text:p>
          </table:table-cell>
          <table:table-cell table:style-name="ce392" table:formula="oooc:=WEEKDAY([.C39];1)" office:value-type="date" office:date-value="1900-01-03">
            <text:p>Mi</text:p>
          </table:table-cell>
          <table:table-cell table:style-name="ce395" table:formula="oooc:=DATE(aJ;6;[.A39])" office:value-type="date" office:date-value="2007-06-27">
            <text:p>27.06.07</text:p>
          </table:table-cell>
          <table:table-cell table:style-name="ce399"/>
          <table:table-cell table:style-name="ce402"/>
          <table:table-cell table:style-name="ce404" table:formula="oooc:=IF(OR([.O39]=&quot;x&quot;;[.P39]=&quot;x&quot;);IF([.D39]=&quot;&quot;;&quot;&quot;;IF(AND([.O39]=&quot;x&quot;;[.P39]=&quot;x&quot;;[.D39]&lt;&gt;&quot;&quot;);&quot;&quot;;IF(OR([.O39]=&quot;x&quot;;[.P39]=&quot;x&quot;;[.D39]&lt;&gt;0);[.E39]-[.D39];IF([.D39]=&quot;&quot;;[.J39]+[.G39];[.E39]-[.D39]))));IF([.D39]=&quot;&quot;;[.J39]+[.G39];[.E39]-[.D39]))" office:value-type="time" office:time-value="PT07H48M00S">
            <text:p>07:48</text:p>
          </table:table-cell>
          <table:table-cell table:style-name="ce406" table:formula="oooc:=IF(OR(KP=1;[.O39]=&quot;x&quot;;[.P39]=&quot;x&quot;);&quot;&quot;;IF(DP=1;IF([.S39]=&quot;x&quot;;&quot;&quot;;IF([.S39]=&quot;y&quot;;[.F39]-TIME(6;0;0);IF([.S39]=&quot;z&quot;;[$b.$C$26];IF([.S39]=&quot;a&quot;;[$b.$C$27];TIME(0;30;0)))));IF(FP=1;IF(OR([.S39]=&quot;w&quot;;[.S39]=&quot;x&quot;);[$b.$C$28];IF([.S39]=&quot;y&quot;;[$b.$C$29];IF([.S39]=&quot;a&quot;;[$b.$C$30];&quot;&quot;)));IF([.S39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39]=&quot;x&quot;;[.P39]=&quot;x&quot;;ZsB=0);IF(AND([.F39]=&quot;&quot;;[.H39]=0);&quot;&quot;;IF(AND(([.F39]-[.G39])&gt;TIME(10;0;0);ZsB=1);TIME(10;0;0)+[.H39];[.F39]-[.G39]+[.H39]));IF([.F39]&lt;TIME(10;0;0);[.F39]-[.G39]+[.H39];TIME(10;0;0)+[.H39]))" office:value-type="time" office:time-value="PT07H48M00S">
            <text:p>07:48</text:p>
          </table:table-cell>
          <table:table-cell table:style-name="ce414" table:formula="oooc:=IF(OR([.O39]=&quot;x&quot;;[.P39]=&quot;x&quot;);&quot;&quot;;TAZ)" office:value-type="time" office:time-value="PT07H48M00S">
            <text:p>07:48</text:p>
          </table:table-cell>
          <table:table-cell table:style-name="ce417" table:formula="oooc:=IF(AND([.D39]=0;[.H39]=0);&quot;&quot;;[.I39]-[.J39])">
            <text:p/>
          </table:table-cell>
          <table:table-cell table:style-name="ce421" table:formula="oooc:=[.L38]+[.K39]" office:value-type="time" office:time-value="PT00H00M00S">
            <text:p>00:00</text:p>
          </table:table-cell>
          <table:table-cell table:style-name="ce424"/>
          <table:table-cell table:style-name="ce426" table:formula="oooc:=IF(AND([.O39]=&quot;x&quot;;[.P39]=&quot;x&quot;);[.N38]-[.H39]-[.I39];IF([.P39]=&quot;x&quot;;[.N38]-[.H39]-[.I39];IF([.O39]=&quot;x&quot;;[.N38]-TAZ;[.N38]-[.I39])))" office:value-type="time" office:time-value="PT1037H36M00S">
            <text:p>1037:36</text:p>
          </table:table-cell>
          <table:table-cell table:style-name="ce124" table:formula="oooc:=IF(OR(IF(ISERROR(MATCH(DATE(aJ;COLUMN()-14;[.$A39]+[Mai.$C$48]);[.$AA$11:.$AA$27];0));FALSE();AND(MATCH(DATE(aJ;COLUMN()-14;[.$A39]+[Mai.$C$48]);[.$AA$11:.$AA$27];0)&gt;0;INDEX(KalFeier;MATCH(DATE(aJ;COLUMN()-14;[.$A39]+[Mai.$C$48]);[.$AA$11:.$AA$27];0);1)=TRUE())));&quot;x&quot;;&quot;&quot;)">
            <text:p/>
          </table:table-cell>
          <table:table-cell table:style-name="ce124" table:formula="oooc:=IF(AND([$Allgemeines.$N$26]=1;[.B39]=7);&quot;x&quot;;IF(AND([$Allgemeines.$N$27]=1;[.B39]=1);&quot;x&quot;;&quot;&quot;))">
            <text:p/>
          </table:table-cell>
          <table:table-cell table:style-name="ce124" table:formula="oooc:=IF(AND([.O39]=&quot;x&quot;;[.P39]=&quot;&quot;);&quot;&quot;;&quot;x&quot;)" office:value-type="string" office:string-value="x">
            <text:p>x</text:p>
          </table:table-cell>
          <table:table-cell table:style-name="ce237" table:formula="oooc:=[.E39]-[.D39]" office:value-type="float" office:value="0">
            <text:p>0,000000000000000</text:p>
          </table:table-cell>
          <table:table-cell table:style-name="ce124" table:formula="oooc:=IF([.R39]=0;&quot;w&quot;;IF([.R39]&lt;=0.25;&quot;x&quot;;IF(AND([.R39]&gt;0.25;[.R39]&lt;=0.270833333333333);&quot;y&quot;;IF(AND([.R39]&gt;0.270833333333333;[.R39]&lt;=0.395833333333333);&quot;z&quot;;IF([.R39]&gt;0.395833333333333;&quot;a&quot;;&quot;&quot;)))))" office:value-type="string" office:string-value="w">
            <text:p>w</text:p>
          </table:table-cell>
          <table:table-cell table:style-name="ce236" table:formula="oooc:=[.I39]" office:value-type="time" office:time-value="PT07H48M00S">
            <text:p>07:48</text:p>
          </table:table-cell>
          <table:table-cell table:style-name="ce236" table:formula="oooc:=IF(AND(NOT(ISBLANK([.D39]));NOT(ISBLANK([.E39])));[.F39];0)" office:value-type="time" office:time-value="PT00H00M00S">
            <text:p>00:00</text:p>
          </table:table-cell>
          <table:table-cell table:style-name="ce236" table:formula="oooc:=IF([.D39]=0;&quot;&quot;;[.G39])">
            <text:p/>
          </table:table-cell>
          <table:table-cell table:style-name="ce236" table:formula="oooc:=IF([.H39]=0;&quot;&quot;;[.H39])">
            <text:p/>
          </table:table-cell>
          <table:table-cell table:style-name="ce236" table:formula="oooc:=IF(OR([.O39]=&quot;x&quot;;[.P39]=&quot;x&quot;;[.B39]=&quot;&quot;);&quot;&quot;;IF(AND(ZsB=1;[.U39]&gt;TIME(10;0;0));[.U39]-TIME(10;0;0)-[.V39];0))" office:value-type="time" office:time-value="PT00H00M00S">
            <text:p>00:00</text:p>
          </table:table-cell>
          <table:table-cell table:style-name="ce236" table:formula="oooc:=IF([.M39]=0;&quot;&quot;;IF(OR([.O39]=&quot;x&quot;;[.P39]=&quot;x&quot;);CONCATENATE(&quot;WEF&quot;;LEFT([.M39];2));[.M39]))">
            <text:p/>
          </table:table-cell>
          <table:table-cell table:number-columns-repeated="231"/>
        </table:table-row>
        <table:table-row table:style-name="ro21">
          <table:table-cell office:value-type="float" office:value="28">
            <text:p>28</text:p>
          </table:table-cell>
          <table:table-cell table:style-name="ce392" table:formula="oooc:=WEEKDAY([.C40];1)" office:value-type="date" office:date-value="1900-01-04">
            <text:p>Do</text:p>
          </table:table-cell>
          <table:table-cell table:style-name="ce395" table:formula="oooc:=DATE(aJ;6;[.A40])" office:value-type="date" office:date-value="2007-06-28">
            <text:p>28.06.07</text:p>
          </table:table-cell>
          <table:table-cell table:style-name="ce399"/>
          <table:table-cell table:style-name="ce402"/>
          <table:table-cell table:style-name="ce404" table:formula="oooc:=IF(OR([.O40]=&quot;x&quot;;[.P40]=&quot;x&quot;);IF([.D40]=&quot;&quot;;&quot;&quot;;IF(AND([.O40]=&quot;x&quot;;[.P40]=&quot;x&quot;;[.D40]&lt;&gt;&quot;&quot;);&quot;&quot;;IF(OR([.O40]=&quot;x&quot;;[.P40]=&quot;x&quot;;[.D40]&lt;&gt;0);[.E40]-[.D40];IF([.D40]=&quot;&quot;;[.J40]+[.G40];[.E40]-[.D40]))));IF([.D40]=&quot;&quot;;[.J40]+[.G40];[.E40]-[.D40]))" office:value-type="time" office:time-value="PT07H48M00S">
            <text:p>07:48</text:p>
          </table:table-cell>
          <table:table-cell table:style-name="ce406" table:formula="oooc:=IF(OR(KP=1;[.O40]=&quot;x&quot;;[.P40]=&quot;x&quot;);&quot;&quot;;IF(DP=1;IF([.S40]=&quot;x&quot;;&quot;&quot;;IF([.S40]=&quot;y&quot;;[.F40]-TIME(6;0;0);IF([.S40]=&quot;z&quot;;[$b.$C$26];IF([.S40]=&quot;a&quot;;[$b.$C$27];TIME(0;30;0)))));IF(FP=1;IF(OR([.S40]=&quot;w&quot;;[.S40]=&quot;x&quot;);[$b.$C$28];IF([.S40]=&quot;y&quot;;[$b.$C$29];IF([.S40]=&quot;a&quot;;[$b.$C$30];&quot;&quot;)));IF([.S40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40]=&quot;x&quot;;[.P40]=&quot;x&quot;;ZsB=0);IF(AND([.F40]=&quot;&quot;;[.H40]=0);&quot;&quot;;IF(AND(([.F40]-[.G40])&gt;TIME(10;0;0);ZsB=1);TIME(10;0;0)+[.H40];[.F40]-[.G40]+[.H40]));IF([.F40]&lt;TIME(10;0;0);[.F40]-[.G40]+[.H40];TIME(10;0;0)+[.H40]))" office:value-type="time" office:time-value="PT07H48M00S">
            <text:p>07:48</text:p>
          </table:table-cell>
          <table:table-cell table:style-name="ce414" table:formula="oooc:=IF(OR([.O40]=&quot;x&quot;;[.P40]=&quot;x&quot;);&quot;&quot;;TAZ)" office:value-type="time" office:time-value="PT07H48M00S">
            <text:p>07:48</text:p>
          </table:table-cell>
          <table:table-cell table:style-name="ce417" table:formula="oooc:=IF(AND([.D40]=0;[.H40]=0);&quot;&quot;;[.I40]-[.J40])">
            <text:p/>
          </table:table-cell>
          <table:table-cell table:style-name="ce421" table:formula="oooc:=[.L39]+[.K40]" office:value-type="time" office:time-value="PT00H00M00S">
            <text:p>00:00</text:p>
          </table:table-cell>
          <table:table-cell table:style-name="ce424"/>
          <table:table-cell table:style-name="ce426" table:formula="oooc:=IF(AND([.O40]=&quot;x&quot;;[.P40]=&quot;x&quot;);[.N39]-[.H40]-[.I40];IF([.P40]=&quot;x&quot;;[.N39]-[.H40]-[.I40];IF([.O40]=&quot;x&quot;;[.N39]-TAZ;[.N39]-[.I40])))" office:value-type="time" office:time-value="PT1029H48M00S">
            <text:p>1029:48</text:p>
          </table:table-cell>
          <table:table-cell table:style-name="ce124" table:formula="oooc:=IF(OR(IF(ISERROR(MATCH(DATE(aJ;COLUMN()-14;[.$A40]+[Mai.$C$48]);[.$AA$11:.$AA$27];0));FALSE();AND(MATCH(DATE(aJ;COLUMN()-14;[.$A40]+[Mai.$C$48]);[.$AA$11:.$AA$27];0)&gt;0;INDEX(KalFeier;MATCH(DATE(aJ;COLUMN()-14;[.$A40]+[Mai.$C$48]);[.$AA$11:.$AA$27];0);1)=TRUE())));&quot;x&quot;;&quot;&quot;)">
            <text:p/>
          </table:table-cell>
          <table:table-cell table:style-name="ce124" table:formula="oooc:=IF(AND([$Allgemeines.$N$26]=1;[.B40]=7);&quot;x&quot;;IF(AND([$Allgemeines.$N$27]=1;[.B40]=1);&quot;x&quot;;&quot;&quot;))">
            <text:p/>
          </table:table-cell>
          <table:table-cell table:style-name="ce124" table:formula="oooc:=IF(AND([.O40]=&quot;x&quot;;[.P40]=&quot;&quot;);&quot;&quot;;&quot;x&quot;)" office:value-type="string" office:string-value="x">
            <text:p>x</text:p>
          </table:table-cell>
          <table:table-cell table:style-name="ce237" table:formula="oooc:=[.E40]-[.D40]" office:value-type="float" office:value="0">
            <text:p>0,000000000000000</text:p>
          </table:table-cell>
          <table:table-cell table:style-name="ce124" table:formula="oooc:=IF([.R40]=0;&quot;w&quot;;IF([.R40]&lt;=0.25;&quot;x&quot;;IF(AND([.R40]&gt;0.25;[.R40]&lt;=0.270833333333333);&quot;y&quot;;IF(AND([.R40]&gt;0.270833333333333;[.R40]&lt;=0.395833333333333);&quot;z&quot;;IF([.R40]&gt;0.395833333333333;&quot;a&quot;;&quot;&quot;)))))" office:value-type="string" office:string-value="w">
            <text:p>w</text:p>
          </table:table-cell>
          <table:table-cell table:style-name="ce236" table:formula="oooc:=[.I40]" office:value-type="time" office:time-value="PT07H48M00S">
            <text:p>07:48</text:p>
          </table:table-cell>
          <table:table-cell table:style-name="ce236" table:formula="oooc:=IF(AND(NOT(ISBLANK([.D40]));NOT(ISBLANK([.E40])));[.F40];0)" office:value-type="time" office:time-value="PT00H00M00S">
            <text:p>00:00</text:p>
          </table:table-cell>
          <table:table-cell table:style-name="ce236" table:formula="oooc:=IF([.D40]=0;&quot;&quot;;[.G40])">
            <text:p/>
          </table:table-cell>
          <table:table-cell table:style-name="ce236" table:formula="oooc:=IF([.H40]=0;&quot;&quot;;[.H40])">
            <text:p/>
          </table:table-cell>
          <table:table-cell table:style-name="ce236" table:formula="oooc:=IF(OR([.O40]=&quot;x&quot;;[.P40]=&quot;x&quot;;[.B40]=&quot;&quot;);&quot;&quot;;IF(AND(ZsB=1;[.U40]&gt;TIME(10;0;0));[.U40]-TIME(10;0;0)-[.V40];0))" office:value-type="time" office:time-value="PT00H00M00S">
            <text:p>00:00</text:p>
          </table:table-cell>
          <table:table-cell table:style-name="ce236" table:formula="oooc:=IF([.M40]=0;&quot;&quot;;IF(OR([.O40]=&quot;x&quot;;[.P40]=&quot;x&quot;);CONCATENATE(&quot;WEF&quot;;LEFT([.M40];2));[.M40]))">
            <text:p/>
          </table:table-cell>
          <table:table-cell table:number-columns-repeated="231"/>
        </table:table-row>
        <table:table-row table:style-name="ro21">
          <table:table-cell office:value-type="float" office:value="29">
            <text:p>29</text:p>
          </table:table-cell>
          <table:table-cell table:style-name="ce392" table:formula="oooc:=WEEKDAY([.C41];1)" office:value-type="date" office:date-value="1900-01-05">
            <text:p>Fr</text:p>
          </table:table-cell>
          <table:table-cell table:style-name="ce395" table:formula="oooc:=DATE(aJ;6;[.A41])" office:value-type="date" office:date-value="2007-06-29">
            <text:p>29.06.07</text:p>
          </table:table-cell>
          <table:table-cell table:style-name="ce399"/>
          <table:table-cell table:style-name="ce402"/>
          <table:table-cell table:style-name="ce404" table:formula="oooc:=IF(OR([.O41]=&quot;x&quot;;[.P41]=&quot;x&quot;);IF([.D41]=&quot;&quot;;&quot;&quot;;IF(AND([.O41]=&quot;x&quot;;[.P41]=&quot;x&quot;;[.D41]&lt;&gt;&quot;&quot;);&quot;&quot;;IF(OR([.O41]=&quot;x&quot;;[.P41]=&quot;x&quot;;[.D41]&lt;&gt;0);[.E41]-[.D41];IF([.D41]=&quot;&quot;;[.J41]+[.G41];[.E41]-[.D41]))));IF([.D41]=&quot;&quot;;[.J41]+[.G41];[.E41]-[.D41]))" office:value-type="time" office:time-value="PT07H48M00S">
            <text:p>07:48</text:p>
          </table:table-cell>
          <table:table-cell table:style-name="ce406" table:formula="oooc:=IF(OR(KP=1;[.O41]=&quot;x&quot;;[.P41]=&quot;x&quot;);&quot;&quot;;IF(DP=1;IF([.S41]=&quot;x&quot;;&quot;&quot;;IF([.S41]=&quot;y&quot;;[.F41]-TIME(6;0;0);IF([.S41]=&quot;z&quot;;[$b.$C$26];IF([.S41]=&quot;a&quot;;[$b.$C$27];TIME(0;30;0)))));IF(FP=1;IF(OR([.S41]=&quot;w&quot;;[.S41]=&quot;x&quot;);[$b.$C$28];IF([.S41]=&quot;y&quot;;[$b.$C$29];IF([.S41]=&quot;a&quot;;[$b.$C$30];&quot;&quot;)));IF([.S41]=&quot;w&quot;;&quot;&quot;;[$b.$C$27]))))" office:value-type="time" office:time-value="PT00H00M00S">
            <text:p>00:00</text:p>
          </table:table-cell>
          <table:table-cell table:style-name="ce409"/>
          <table:table-cell table:style-name="ce411" table:formula="oooc:=IF(OR([.O41]=&quot;x&quot;;[.P41]=&quot;x&quot;;ZsB=0);IF(AND([.F41]=&quot;&quot;;[.H41]=0);&quot;&quot;;IF(AND(([.F41]-[.G41])&gt;TIME(10;0;0);ZsB=1);TIME(10;0;0)+[.H41];[.F41]-[.G41]+[.H41]));IF([.F41]&lt;TIME(10;0;0);[.F41]-[.G41]+[.H41];TIME(10;0;0)+[.H41]))" office:value-type="time" office:time-value="PT07H48M00S">
            <text:p>07:48</text:p>
          </table:table-cell>
          <table:table-cell table:style-name="ce414" table:formula="oooc:=IF(OR([.O41]=&quot;x&quot;;[.P41]=&quot;x&quot;);&quot;&quot;;TAZ)" office:value-type="time" office:time-value="PT07H48M00S">
            <text:p>07:48</text:p>
          </table:table-cell>
          <table:table-cell table:style-name="ce417" table:formula="oooc:=IF(AND([.D41]=0;[.H41]=0);&quot;&quot;;[.I41]-[.J41])">
            <text:p/>
          </table:table-cell>
          <table:table-cell table:style-name="ce421" table:formula="oooc:=[.L40]+[.K41]" office:value-type="time" office:time-value="PT00H00M00S">
            <text:p>00:00</text:p>
          </table:table-cell>
          <table:table-cell table:style-name="ce424"/>
          <table:table-cell table:style-name="ce426" table:formula="oooc:=IF(AND([.O41]=&quot;x&quot;;[.P41]=&quot;x&quot;);[.N40]-[.H41]-[.I41];IF([.P41]=&quot;x&quot;;[.N40]-[.H41]-[.I41];IF([.O41]=&quot;x&quot;;[.N40]-TAZ;[.N40]-[.I41])))" office:value-type="time" office:time-value="PT1022H00M00S">
            <text:p>1022:00</text:p>
          </table:table-cell>
          <table:table-cell table:style-name="ce124" table:formula="oooc:=IF(OR(IF(ISERROR(MATCH(DATE(aJ;COLUMN()-14;[.$A41]+[Mai.$C$48]);[.$AA$11:.$AA$27];0));FALSE();AND(MATCH(DATE(aJ;COLUMN()-14;[.$A41]+[Mai.$C$48]);[.$AA$11:.$AA$27];0)&gt;0;INDEX(KalFeier;MATCH(DATE(aJ;COLUMN()-14;[.$A41]+[Mai.$C$48]);[.$AA$11:.$AA$27];0);1)=TRUE())));&quot;x&quot;;&quot;&quot;)">
            <text:p/>
          </table:table-cell>
          <table:table-cell table:style-name="ce124" table:formula="oooc:=IF(AND([$Allgemeines.$N$26]=1;[.B41]=7);&quot;x&quot;;IF(AND([$Allgemeines.$N$27]=1;[.B41]=1);&quot;x&quot;;&quot;&quot;))">
            <text:p/>
          </table:table-cell>
          <table:table-cell table:style-name="ce124" table:formula="oooc:=IF(AND([.O41]=&quot;x&quot;;[.P41]=&quot;&quot;);&quot;&quot;;&quot;x&quot;)" office:value-type="string" office:string-value="x">
            <text:p>x</text:p>
          </table:table-cell>
          <table:table-cell table:style-name="ce237" table:formula="oooc:=[.E41]-[.D41]" office:value-type="float" office:value="0">
            <text:p>0,000000000000000</text:p>
          </table:table-cell>
          <table:table-cell table:style-name="ce124" table:formula="oooc:=IF([.R41]=0;&quot;w&quot;;IF([.R41]&lt;=0.25;&quot;x&quot;;IF(AND([.R41]&gt;0.25;[.R41]&lt;=0.270833333333333);&quot;y&quot;;IF(AND([.R41]&gt;0.270833333333333;[.R41]&lt;=0.395833333333333);&quot;z&quot;;IF([.R41]&gt;0.395833333333333;&quot;a&quot;;&quot;&quot;)))))" office:value-type="string" office:string-value="w">
            <text:p>w</text:p>
          </table:table-cell>
          <table:table-cell table:style-name="ce236" table:formula="oooc:=[.I41]" office:value-type="time" office:time-value="PT07H48M00S">
            <text:p>07:48</text:p>
          </table:table-cell>
          <table:table-cell table:style-name="ce236" table:formula="oooc:=IF(AND(NOT(ISBLANK([.D41]));NOT(ISBLANK([.E41])));[.F41];0)" office:value-type="time" office:time-value="PT00H00M00S">
            <text:p>00:00</text:p>
          </table:table-cell>
          <table:table-cell table:style-name="ce236" table:formula="oooc:=IF([.D41]=0;&quot;&quot;;[.G41])">
            <text:p/>
          </table:table-cell>
          <table:table-cell table:style-name="ce236" table:formula="oooc:=IF([.H41]=0;&quot;&quot;;[.H41])">
            <text:p/>
          </table:table-cell>
          <table:table-cell table:style-name="ce236" table:formula="oooc:=IF(OR([.O41]=&quot;x&quot;;[.P41]=&quot;x&quot;;[.B41]=&quot;&quot;);&quot;&quot;;IF(AND(ZsB=1;[.U41]&gt;TIME(10;0;0));[.U41]-TIME(10;0;0)-[.V41];0))" office:value-type="time" office:time-value="PT00H00M00S">
            <text:p>00:00</text:p>
          </table:table-cell>
          <table:table-cell table:style-name="ce236" table:formula="oooc:=IF([.M41]=0;&quot;&quot;;IF(OR([.O41]=&quot;x&quot;;[.P41]=&quot;x&quot;);CONCATENATE(&quot;WEF&quot;;LEFT([.M41];2));[.M41]))">
            <text:p/>
          </table:table-cell>
          <table:table-cell table:number-columns-repeated="231"/>
        </table:table-row>
        <table:table-row table:style-name="ro21">
          <table:table-cell office:value-type="float" office:value="30">
            <text:p>30</text:p>
          </table:table-cell>
          <table:table-cell table:style-name="ce393" table:formula="oooc:=WEEKDAY([.C42];1)" office:value-type="date" office:date-value="1900-01-06">
            <text:p>Sa</text:p>
          </table:table-cell>
          <table:table-cell table:style-name="ce396" table:formula="oooc:=DATE(aJ;6;[.A42])" office:value-type="date" office:date-value="2007-06-30">
            <text:p>30.06.07</text:p>
          </table:table-cell>
          <table:table-cell table:style-name="ce400"/>
          <table:table-cell table:style-name="ce403"/>
          <table:table-cell table:style-name="ce404" table:formula="oooc:=IF(OR([.O42]=&quot;x&quot;;[.P42]=&quot;x&quot;);IF([.D42]=&quot;&quot;;&quot;&quot;;IF(AND([.O42]=&quot;x&quot;;[.P42]=&quot;x&quot;;[.D42]&lt;&gt;&quot;&quot;);&quot;&quot;;IF(OR([.O42]=&quot;x&quot;;[.P42]=&quot;x&quot;;[.D42]&lt;&gt;0);[.E42]-[.D42];IF([.D42]=&quot;&quot;;[.J42]+[.G42];[.E42]-[.D42]))));IF([.D42]=&quot;&quot;;[.J42]+[.G42];[.E42]-[.D42]))">
            <text:p/>
          </table:table-cell>
          <table:table-cell table:style-name="ce407" table:formula="oooc:=IF(OR(KP=1;[.O42]=&quot;x&quot;;[.P42]=&quot;x&quot;);&quot;&quot;;IF(DP=1;IF([.S42]=&quot;x&quot;;&quot;&quot;;IF([.S42]=&quot;y&quot;;[.F42]-TIME(6;0;0);IF([.S42]=&quot;z&quot;;[$b.$C$26];IF([.S42]=&quot;a&quot;;[$b.$C$27];TIME(0;30;0)))));IF(FP=1;IF(OR([.S42]=&quot;w&quot;;[.S42]=&quot;x&quot;);[$b.$C$28];IF([.S42]=&quot;y&quot;;[$b.$C$29];IF([.S42]=&quot;a&quot;;[$b.$C$30];&quot;&quot;)));IF([.S42]=&quot;w&quot;;&quot;&quot;;[$b.$C$27]))))">
            <text:p/>
          </table:table-cell>
          <table:table-cell table:style-name="ce410"/>
          <table:table-cell table:style-name="ce411" table:formula="oooc:=IF(OR([.O42]=&quot;x&quot;;[.P42]=&quot;x&quot;;ZsB=0);IF(AND([.F42]=&quot;&quot;;[.H42]=0);&quot;&quot;;IF(AND(([.F42]-[.G42])&gt;TIME(10;0;0);ZsB=1);TIME(10;0;0)+[.H42];[.F42]-[.G42]+[.H42]));IF([.F42]&lt;TIME(10;0;0);[.F42]-[.G42]+[.H42];TIME(10;0;0)+[.H42]))">
            <text:p/>
          </table:table-cell>
          <table:table-cell table:style-name="ce415" table:formula="oooc:=IF(OR([.O42]=&quot;x&quot;;[.P42]=&quot;x&quot;);&quot;&quot;;TAZ)">
            <text:p/>
          </table:table-cell>
          <table:table-cell table:style-name="ce418" table:formula="oooc:=IF(AND([.D42]=0;[.H42]=0);&quot;&quot;;[.I42]-[.J42])">
            <text:p/>
          </table:table-cell>
          <table:table-cell table:style-name="ce422" table:formula="oooc:=[.L41]+[.K42]" office:value-type="time" office:time-value="PT00H00M00S">
            <text:p>00:00</text:p>
          </table:table-cell>
          <table:table-cell table:style-name="ce425"/>
          <table:table-cell table:style-name="ce426" table:formula="oooc:=IF(AND([.O42]=&quot;x&quot;;[.P42]=&quot;x&quot;);[.N41]-[.H42]-[.I42];IF([.P42]=&quot;x&quot;;[.N41]-[.H42]-[.I42];IF([.O42]=&quot;x&quot;;[.N41]-TAZ;[.N41]-[.I42])))" office:value-type="time" office:time-value="PT1022H00M00S">
            <text:p>1022:00</text:p>
          </table:table-cell>
          <table:table-cell table:style-name="ce124" table:formula="oooc:=IF(OR(IF(ISERROR(MATCH(DATE(aJ;COLUMN()-14;[.$A42]+[Mai.$C$48]);[.$AA$11:.$AA$27];0));FALSE();AND(MATCH(DATE(aJ;COLUMN()-14;[.$A42]+[Mai.$C$48]);[.$AA$11:.$AA$27];0)&gt;0;INDEX(KalFeier;MATCH(DATE(aJ;COLUMN()-14;[.$A42]+[Mai.$C$48]);[.$AA$11:.$AA$27];0);1)=TRUE())));&quot;x&quot;;&quot;&quot;)">
            <text:p/>
          </table:table-cell>
          <table:table-cell table:style-name="ce124" table:formula="oooc:=IF(AND([$Allgemeines.$N$26]=1;[.B42]=7);&quot;x&quot;;IF(AND([$Allgemeines.$N$27]=1;[.B42]=1);&quot;x&quot;;&quot;&quot;))" office:value-type="string" office:string-value="x">
            <text:p>x</text:p>
          </table:table-cell>
          <table:table-cell table:style-name="ce124" table:formula="oooc:=IF(AND([.O42]=&quot;x&quot;;[.P42]=&quot;&quot;);&quot;&quot;;&quot;x&quot;)" office:value-type="string" office:string-value="x">
            <text:p>x</text:p>
          </table:table-cell>
          <table:table-cell table:style-name="ce237" table:formula="oooc:=[.E42]-[.D42]" office:value-type="float" office:value="0">
            <text:p>0,000000000000000</text:p>
          </table:table-cell>
          <table:table-cell table:style-name="ce124" table:formula="oooc:=IF([.R42]=0;&quot;w&quot;;IF([.R42]&lt;=0.25;&quot;x&quot;;IF(AND([.R42]&gt;0.25;[.R42]&lt;=0.270833333333333);&quot;y&quot;;IF(AND([.R42]&gt;0.270833333333333;[.R42]&lt;=0.395833333333333);&quot;z&quot;;IF([.R42]&gt;0.395833333333333;&quot;a&quot;;&quot;&quot;)))))" office:value-type="string" office:string-value="w">
            <text:p>w</text:p>
          </table:table-cell>
          <table:table-cell table:style-name="ce236" table:formula="oooc:=[.I42]">
            <text:p/>
          </table:table-cell>
          <table:table-cell table:style-name="ce236" table:formula="oooc:=IF(AND(NOT(ISBLANK([.D42]));NOT(ISBLANK([.E42])));[.F42];0)" office:value-type="time" office:time-value="PT00H00M00S">
            <text:p>00:00</text:p>
          </table:table-cell>
          <table:table-cell table:style-name="ce236" table:formula="oooc:=IF([.D42]=0;&quot;&quot;;[.G42])">
            <text:p/>
          </table:table-cell>
          <table:table-cell table:style-name="ce236" table:formula="oooc:=IF([.H42]=0;&quot;&quot;;[.H42])">
            <text:p/>
          </table:table-cell>
          <table:table-cell table:style-name="ce236" table:formula="oooc:=IF(OR([.O42]=&quot;x&quot;;[.P42]=&quot;x&quot;;[.B42]=&quot;&quot;);&quot;&quot;;IF(AND(ZsB=1;[.U42]&gt;TIME(10;0;0));[.U42]-TIME(10;0;0)-[.V42];0))">
            <text:p/>
          </table:table-cell>
          <table:table-cell table:style-name="ce236" table:formula="oooc:=IF([.M42]=0;&quot;&quot;;IF(OR([.O42]=&quot;x&quot;;[.P42]=&quot;x&quot;);CONCATENATE(&quot;WEF&quot;;LEFT([.M42];2));[.M42]))">
            <text:p/>
          </table:table-cell>
          <table:table-cell table:number-columns-repeated="231"/>
        </table:table-row>
        <table:table-row table:style-name="ro21" table:visibility="collapse">
          <table:table-cell table:number-columns-repeated="5"/>
          <table:table-cell table:number-columns-repeated="3"/>
          <table:table-cell table:style-name="ce412" table:formula="oooc:=IF(OR([.O43]=&quot;x&quot;;[.P43]=&quot;x&quot;;ZsB=0);IF(AND([.F43]=&quot;&quot;;[.H43]=0);&quot;&quot;;IF(([.F43]-[.G43])&gt;TIME(10;0;0);TIME(10;0;0)+[.H43];[.F43]-[.G43]+[.H43])))">
            <text:p/>
          </table:table-cell>
          <table:table-cell table:number-columns-repeated="3"/>
          <table:table-cell/>
          <table:table-cell/>
          <table:table-cell table:number-columns-repeated="2" table:style-name="ce124"/>
          <table:table-cell table:number-columns-repeated="2"/>
          <table:table-cell table:style-name="ce124"/>
          <table:table-cell table:style-name="ce236" table:number-columns-repeated="5"/>
          <table:table-cell table:style-name="ce236" table:formula="oooc:=IF([.M43]=0;&quot;&quot;;IF(OR([.O43]=&quot;x&quot;;[.P43]=&quot;x&quot;);CONCATENATE(&quot;WEF&quot;;LEFT([.M43];3);[.M43])))">
            <text:p/>
          </table:table-cell>
          <table:table-cell table:number-columns-repeated="231"/>
        </table:table-row>
        <table:table-row table:style-name="ro20">
          <table:table-cell/>
          <table:table-cell table:style-name="ce287" office:value-type="string" table:number-columns-spanned="9" table:number-rows-spanned="1">
            <text:p>Abweichung von der Sollarbeitszeit:</text:p>
          </table:table-cell>
          <table:covered-table-cell table:style-name="ce397"/>
          <table:covered-table-cell table:style-name="ce254"/>
          <table:covered-table-cell table:number-columns-repeated="6" table:style-name="ce298"/>
          <table:table-cell table:style-name="ce419" table:formula="oooc:=IF(COUNTA([.K13:.K43])&gt;COUNTIF([.K13:.K43];&quot;&quot;);SUM([.K13:.K43]);&quot;&quot;)">
            <text:p/>
          </table:table-cell>
          <table:table-cell table:number-columns-repeated="8"/>
          <table:table-cell table:style-name="ce236" table:number-columns-repeated="6"/>
          <table:table-cell table:number-columns-repeated="231"/>
        </table:table-row>
        <table:table-row table:style-name="ro22">
          <table:table-cell table:style-name="ce105"/>
          <table:table-cell table:style-name="ce120"/>
          <table:table-cell table:style-name="Default" office:value-type="string">
            <text:p>Meine Angaben sind vollständig und richtig:</text:p>
          </table:table-cell>
          <table:table-cell table:style-name="ce149" table:number-columns-repeated="9"/>
          <table:table-cell table:style-name="ce223"/>
          <table:table-cell table:style-name="ce232" table:formula="oooc:=[b.B17]" office:value-type="float" office:value="21">
            <text:p>21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3">
          <table:table-cell table:style-name="ce105"/>
          <table:table-cell table:style-name="ce121"/>
          <table:table-cell table:style-name="ce137" table:number-columns-spanned="4" table:number-rows-spanned="1"/>
          <table:covered-table-cell table:number-columns-repeated="3" table:style-name="ce137"/>
          <table:table-cell table:style-name="ce169" table:formula="oooc:=TODAY()" office:value-type="date" office:date-value="2007-03-27" table:number-columns-spanned="2" table:number-rows-spanned="1">
            <text:p>27.03.2007</text:p>
          </table:table-cell>
          <table:covered-table-cell table:style-name="ce137"/>
          <table:table-cell table:style-name="ce107"/>
          <table:table-cell table:style-name="ce137" table:number-columns-repeated="3"/>
          <table:table-cell table:style-name="ce224"/>
          <table:table-cell table:style-name="ce233" office:value-type="string" table:number-columns-spanned="1" table:number-rows-spanned="2">
            <text:p>Arbeits-tage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4">
          <table:table-cell table:style-name="ce106"/>
          <table:table-cell table:style-name="ce122"/>
          <table:table-cell table:style-name="ce137" table:number-columns-repeated="2"/>
          <table:table-cell table:style-name="ce158" office:value-type="string">
            <text:p>(Unterschrift des Mitarbeiters, Datum)</text:p>
          </table:table-cell>
          <table:table-cell table:style-name="ce137" table:number-columns-repeated="5"/>
          <table:table-cell table:style-name="ce200" office:value-type="string">
            <text:p>(Unterschrift des Vorgesetzten, Datum)</text:p>
          </table:table-cell>
          <table:table-cell table:style-name="ce211"/>
          <table:table-cell table:style-name="ce224"/>
          <table:covered-table-cell table:style-name="ce234" office:value-type="string">
            <text:p>Arbeits- tage</text:p>
          </table:covered-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30" table:visibility="collapse">
          <table:table-cell table:style-name="ce107"/>
          <table:table-cell table:style-name="ce123"/>
          <table:table-cell table:style-name="ce107" table:formula="oooc:=[Mai.C48]+30" office:value-type="float" office:value="181">
            <text:p>181</text:p>
          </table:table-cell>
          <table:table-cell table:style-name="ce107" table:number-columns-repeated="12"/>
          <table:table-cell table:style-name="ce107" table:formula="oooc:=COUNT([.C13:.C43];&quot;*&quot;)" office:value-type="float" office:value="30">
            <text:p>30</text:p>
          </table:table-cell>
          <table:table-cell table:style-name="ce107" table:formula="oooc:=COUNTIF([.Q13:.Q43];&quot;x&quot;)" office:value-type="float" office:value="30">
            <text:p>30</text:p>
          </table:table-cell>
          <table:table-cell table:style-name="ce107" table:number-columns-repeated="2"/>
          <table:table-cell table:style-name="ce238" table:formula="oooc:=SUM([.T13:.T47])" office:value-type="time" office:time-value="PT163H48M00S">
            <text:p>163:48</text:p>
          </table:table-cell>
          <table:table-cell table:style-name="ce238" table:formula="oooc:=SUM([.U13:.U47])" office:value-type="time" office:time-value="PT00H00M00S">
            <text:p>00:00</text:p>
          </table:table-cell>
          <table:table-cell table:style-name="ce238" table:formula="oooc:=SUM([.V13:.V47])" office:value-type="time" office:time-value="PT00H00M00S">
            <text:p>00:00</text:p>
          </table:table-cell>
          <table:table-cell table:style-name="ce238" table:formula="oooc:=SUM([.W13:.W47])" office:value-type="time" office:time-value="PT00H00M00S">
            <text:p>00:00</text:p>
          </table:table-cell>
          <table:table-cell table:style-name="ce238" table:formula="oooc:=SUM([.X13:.X47])" office:value-type="time" office:time-value="PT00H00M00S">
            <text:p>00:00</text:p>
          </table:table-cell>
          <table:table-cell table:style-name="ce238"/>
          <table:table-cell table:style-name="ce107" table:number-columns-repeated="231"/>
        </table:table-row>
        <table:table-row table:style-name="ro30" table:number-rows-repeated="2">
          <table:table-cell table:style-name="ce107"/>
          <table:table-cell table:style-name="ce123"/>
          <table:table-cell table:style-name="ce107" table:number-columns-repeated="254"/>
        </table:table-row>
        <table:table-row table:style-name="ro30" table:number-rows-repeated="949">
          <table:table-cell table:number-columns-repeated="256"/>
        </table:table-row>
        <table:table-row table:style-name="ro2" table:number-rows-repeated="55">
          <table:table-cell table:number-columns-repeated="25"/>
          <table:table-cell table:style-name="ce108"/>
          <table:table-cell table:number-columns-repeated="230"/>
        </table:table-row>
        <table:table-row table:style-name="ro30" table:number-rows-repeated="6448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Juli" table:style-name="ta2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30" form:label="Drucken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eim Klick auf Drucken wird das aktuelle Blatt sofort ausgedruckt."/>
              </form:properties>
              <office:event-listeners>
                <script:event-listener script:language="ooo:script" script:event-name="form:performaction" xlink:href="vnd.sun.star.script:Standard.H3K.Druckmakro?language=Basic&amp;location=document"/>
              </office:event-listeners>
            </form:button>
          </form:form>
        </office:forms>
        <table:table-column table:style-name="co2" table:visibility="collapse" table:default-cell-style-name="ce6"/>
        <table:table-column table:style-name="co27" table:default-cell-style-name="ce124"/>
        <table:table-column table:style-name="co4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32" table:default-cell-style-name="ce6"/>
        <table:table-column table:style-name="co45" table:default-cell-style-name="ce6"/>
        <table:table-column table:style-name="co34" table:number-columns-repeated="3" table:default-cell-style-name="ce6"/>
        <table:table-column table:style-name="co31" table:default-cell-style-name="ce6"/>
        <table:table-column table:style-name="co46" table:default-cell-style-name="ce6"/>
        <table:table-column table:style-name="co47" table:default-cell-style-name="ce6"/>
        <table:table-column table:style-name="co2" table:visibility="collapse" table:number-columns-repeated="11" table:default-cell-style-name="ce6"/>
        <table:table-column table:style-name="co43" table:visibility="collapse" table:default-cell-style-name="ce6"/>
        <table:table-column table:style-name="co2" table:visibility="collapse" table:default-cell-style-name="ce6"/>
        <table:table-column table:style-name="co2" table:number-columns-repeated="229" table:default-cell-style-name="ce6"/>
        <table:table-row table:style-name="ro12" table:visibility="collapse">
          <table:table-cell table:style-name="ce100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5"/>
          <table:table-cell table:number-columns-repeated="2"/>
          <table:table-cell office:value-type="string">
            <text:p>Resturlaub</text:p>
          </table:table-cell>
          <table:table-cell/>
          <table:table-cell office:value-type="string">
            <text:p>Resturlaub bereinigt</text:p>
          </table:table-cell>
          <table:table-cell office:value-type="string">
            <text:p>Übertrag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ce127"/>
          <table:table-cell table:style-name="ce139"/>
          <table:table-cell table:style-name="ce127" table:number-columns-repeated="3"/>
          <table:table-cell table:style-name="ce171"/>
          <table:table-cell table:style-name="ce127" table:number-columns-repeated="2"/>
          <table:table-cell table:style-name="ce191" table:formula="oooc:=Firma" office:value-type="string" office:string-value="Firma" table:number-columns-spanned="3" table:number-rows-spanned="1">
            <text:p>Firma</text:p>
          </table:table-cell>
          <table:covered-table-cell table:style-name="ce202"/>
          <table:covered-table-cell table:style-name="ce213"/>
          <table:table-cell table:style-name="ce226"/>
          <table:table-cell table:number-columns-repeated="2"/>
          <table:table-cell table:style-name="ce236"/>
          <table:table-cell table:number-columns-repeated="239"/>
        </table:table-row>
        <table:table-row table:style-name="ro27" table:visibility="collapse">
          <table:table-cell table:style-name="ce101"/>
          <table:table-cell table:style-name="ce110"/>
          <table:table-cell table:style-name="ce127"/>
          <table:table-cell table:style-name="ce140" office:value-type="string" table:number-columns-spanned="5" table:number-rows-spanned="1">
            <text:p>Arbeitszeitbericht</text:p>
          </table:table-cell>
          <table:covered-table-cell table:number-columns-repeated="3" table:style-name="ce150"/>
          <table:covered-table-cell table:style-name="ce172"/>
          <table:table-cell table:style-name="ce127" table:number-columns-repeated="2"/>
          <table:table-cell table:style-name="ce191" table:formula="oooc:=Standort" office:value-type="string" office:string-value="Standort" table:number-columns-spanned="3" table:number-rows-spanned="1">
            <text:p>Standort</text:p>
          </table:table-cell>
          <table:covered-table-cell table:style-name="ce202"/>
          <table:covered-table-cell table:style-name="ce213"/>
          <table:table-cell table:style-name="ce227"/>
          <table:table-cell table:number-columns-repeated="2"/>
          <table:table-cell table:style-name="ce236"/>
          <table:table-cell table:number-columns-repeated="239"/>
        </table:table-row>
        <table:table-row table:style-name="ro28" table:visibility="collapse">
          <table:table-cell table:style-name="ce101"/>
          <table:table-cell table:style-name="ce111" table:number-columns-repeated="2"/>
          <table:table-cell table:style-name="ce141" table:number-columns-spanned="5" table:number-rows-spanned="1"/>
          <table:covered-table-cell table:style-name="ce151"/>
          <table:covered-table-cell table:style-name="ce159"/>
          <table:covered-table-cell table:style-name="ce151"/>
          <table:covered-table-cell table:style-name="ce173"/>
          <table:table-cell table:style-name="ce111" table:number-columns-repeated="2"/>
          <table:table-cell table:style-name="ce192" table:number-columns-spanned="3" table:number-rows-spanned="1"/>
          <table:covered-table-cell table:style-name="ce203"/>
          <table:covered-table-cell table:style-name="ce214"/>
          <table:table-cell table:style-name="ce227"/>
          <table:table-cell table:number-columns-repeated="242"/>
        </table:table-row>
        <table:table-row table:style-name="ro15" table:visibility="collapse">
          <table:table-cell table:style-name="ce101"/>
          <table:table-cell table:style-name="ce111" table:number-columns-repeated="2"/>
          <table:table-cell table:style-name="ce142" table:formula="oooc:=CONCATENATE(&quot;Monat &quot;;[$b.$A$18];&quot; &quot;;aJ)" office:value-type="string" office:string-value="Monat Juli 2007" table:number-columns-spanned="5" table:number-rows-spanned="1">
            <text:p>Monat Juli 2007</text:p>
          </table:table-cell>
          <table:covered-table-cell table:style-name="ce152"/>
          <table:covered-table-cell table:style-name="ce160"/>
          <table:covered-table-cell table:style-name="ce163"/>
          <table:covered-table-cell table:style-name="ce174"/>
          <table:table-cell table:style-name="ce182"/>
          <table:table-cell table:style-name="ce175" office:value-type="string">
            <text:p>Name:</text:p>
          </table:table-cell>
          <table:table-cell table:style-name="ce193" table:formula="oooc:=CONCATENATE(Name;&quot;,&quot;;&quot; &quot;;Vorname)" office:value-type="string" office:string-value="Muster, Hans" table:number-columns-spanned="3" table:number-rows-spanned="1">
            <text:p>Muster, Hans</text:p>
          </table:table-cell>
          <table:covered-table-cell table:style-name="ce203"/>
          <table:covered-table-cell table:style-name="ce215"/>
          <table:table-cell table:style-name="ce227"/>
          <table:table-cell table:number-columns-repeated="2"/>
          <table:table-cell table:formula="oooc:=[Juni.T5]" office:value-type="float" office:value="1">
            <text:p>1</text:p>
          </table:table-cell>
          <table:table-cell table:formula="oooc:=COUNTIF([.M13:.M41];&quot;Urlaub&quot;)" office:value-type="float" office:value="0">
            <text:p>0</text:p>
          </table:table-cell>
          <table:table-cell table:formula="oooc:=IF([.Q5]&gt;=[.R5];[.R5];[.Q5])" office:value-type="float" office:value="0">
            <text:p>0</text:p>
          </table:table-cell>
          <table:table-cell table:formula="oooc:=[.Q5]-[.S5]" office:value-type="float" office:value="1">
            <text:p>1</text:p>
          </table:table-cell>
          <table:table-cell table:number-columns-repeated="236"/>
        </table:table-row>
        <table:table-row table:style-name="ro13" table:visibility="collapse">
          <table:table-cell table:style-name="ce101"/>
          <table:table-cell table:style-name="ce110"/>
          <table:table-cell table:style-name="ce128"/>
          <table:table-cell table:style-name="ce143"/>
          <table:table-cell table:style-name="ce128" table:number-columns-repeated="3"/>
          <table:table-cell table:style-name="ce175"/>
          <table:table-cell table:style-name="ce128" table:number-columns-repeated="3"/>
          <table:table-cell table:style-name="ce204"/>
          <table:table-cell table:style-name="ce191"/>
          <table:table-cell table:style-name="ce227"/>
          <table:table-cell table:number-columns-repeated="2"/>
          <table:table-cell table:formula="oooc:=[Juni.T6]" office:value-type="float" office:value="30">
            <text:p>30</text:p>
          </table:table-cell>
          <table:table-cell/>
          <table:table-cell table:formula="oooc:=IF([.R5]&gt;=[.Q5];[.R5]-[.Q5];0)" office:value-type="float" office:value="0">
            <text:p>0</text:p>
          </table:table-cell>
          <table:table-cell table:formula="oooc:=[.Q6]-[.S6]" office:value-type="float" office:value="30">
            <text:p>30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Default"/>
          <table:table-cell table:style-name="ce144" table:number-columns-spanned="5" table:number-rows-spanned="1"/>
          <table:covered-table-cell table:number-columns-repeated="3" table:style-name="ce153"/>
          <table:covered-table-cell table:style-name="ce176"/>
          <table:table-cell table:style-name="ce128"/>
          <table:table-cell table:style-name="ce175" office:value-type="string">
            <text:p>Tel.:</text:p>
          </table:table-cell>
          <table:table-cell table:style-name="ce194" table:formula="oooc:=Rufnr" office:value-type="string" office:string-value="99999-99999" table:number-columns-spanned="3" table:number-rows-spanned="1">
            <text:p>99999-99999</text:p>
          </table:table-cell>
          <table:covered-table-cell table:style-name="ce205"/>
          <table:covered-table-cell table:style-name="ce216"/>
          <table:table-cell table:style-name="ce226"/>
          <table:table-cell table:number-columns-repeated="242"/>
        </table:table-row>
        <table:table-row table:style-name="ro2" table:visibility="collapse">
          <table:table-cell table:style-name="ce101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6"/>
          <table:table-cell table:number-columns-repeated="242"/>
        </table:table-row>
        <table:table-row table:style-name="ro17" table:visibility="collapse">
          <table:table-cell table:style-name="ce101"/>
          <table:table-cell table:style-name="ce112"/>
          <table:table-cell table:style-name="ce129" table:number-columns-repeated="10"/>
          <table:table-cell table:style-name="ce216"/>
          <table:table-cell table:style-name="ce228"/>
          <table:table-cell table:number-columns-repeated="242"/>
        </table:table-row>
        <table:table-row table:style-name="ro18">
          <table:table-cell/>
          <table:table-cell table:style-name="ce113" office:value-type="string">
            <text:p>Wochentag</text:p>
          </table:table-cell>
          <table:table-cell table:style-name="ce130" office:value-type="string">
            <text:p>Datum</text:p>
          </table:table-cell>
          <table:table-cell table:style-name="ce113" office:value-type="string">
            <text:p>Tätigkeitsbeginn</text:p>
          </table:table-cell>
          <table:table-cell table:style-name="ce154" office:value-type="string">
            <text:p>Tätigkeitsende</text:p>
          </table:table-cell>
          <table:table-cell table:style-name="ce113" office:value-type="string">
            <text:p>Anwesenheit</text:p>
          </table:table-cell>
          <table:table-cell table:style-name="ce164" office:value-type="string">
            <text:p>Pause</text:p>
          </table:table-cell>
          <table:table-cell table:style-name="ce154" office:value-type="string">
            <text:p>Zusätzliche Zeiten</text:p>
          </table:table-cell>
          <table:table-cell table:style-name="ce183" office:value-type="string">
            <text:p>Ist-Arbeitszeit</text:p>
          </table:table-cell>
          <table:table-cell table:style-name="ce183" office:value-type="string">
            <text:p>Soll-Arbeitszeit</text:p>
          </table:table-cell>
          <table:table-cell table:style-name="ce113" office:value-type="string">
            <text:p>Soll-/ Ist-Vergleich</text:p>
          </table:table-cell>
          <table:table-cell table:style-name="ce154" office:value-type="string">
            <text:p>Zeitkonto</text:p>
          </table:table-cell>
          <table:table-cell table:style-name="ce274" office:value-type="string">
            <text:p>Stichworte</text:p>
          </table:table-cell>
          <table:table-cell table:style-name="ce278" office:value-type="string">
            <text:p>Restliche Arbeitszeit</text:p>
          </table:table-cell>
          <table:table-cell table:style-name="ce235" office:value-type="string">
            <text:p>Feiertag?</text:p>
          </table:table-cell>
          <table:table-cell table:style-name="ce235" office:value-type="string">
            <text:p>Wochenende?</text:p>
          </table:table-cell>
          <table:table-cell office:value-type="string">
            <text:p>Feiertag auf Wochenende?</text:p>
          </table:table-cell>
          <table:table-cell office:value-type="string">
            <text:p>Umgewandelte Anwesenheitszeit</text:p>
          </table:table-cell>
          <table:table-cell/>
          <table:table-cell office:value-type="string">
            <text:p>IAZ</text:p>
          </table:table-cell>
          <table:table-cell office:value-type="string">
            <text:p>AZ</text:p>
          </table:table-cell>
          <table:table-cell office:value-type="string">
            <text:p>Pause</text:p>
          </table:table-cell>
          <table:table-cell office:value-type="string">
            <text:p>ÜZ</text:p>
          </table:table-cell>
          <table:table-cell/>
          <table:table-cell office:value-type="string">
            <text:p>Bem.-Auswertung</text:p>
          </table:table-cell>
          <table:table-cell office:value-type="string">
            <text:p>Wahr_Falsch</text:p>
          </table:table-cell>
          <table:table-cell office:value-type="string">
            <text:p>Tage</text:p>
          </table:table-cell>
          <table:table-cell table:number-columns-repeated="229"/>
        </table:table-row>
        <table:table-row table:style-name="ro19">
          <table:table-cell/>
          <table:table-cell table:style-name="ce114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ce131" office:value-type="float" office:value="11">
            <text:p>11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13">
            <text:p>13</text:p>
            <draw:control table:end-cell-address="Juli.N11" table:end-x="1.488cm" table:end-y="0.461cm" draw:z-index="0" draw:style-name="gr7" draw:text-style-name="P5" svg:width="1.468cm" svg:height="0.424cm" svg:x="0.019cm" svg:y="0.036cm" draw:control="control30"/>
          </table:table-cell>
          <table:table-cell table:number-columns-repeated="5"/>
          <table:table-cell table:style-name="ce236" table:number-columns-repeated="6"/>
          <table:table-cell table:formula="oooc:=[$Allgemeines.$H$18]" office:value-type="boolean" office:boolean-value="true">
            <text:p>WAHR</text:p>
          </table:table-cell>
          <table:table-cell table:style-name="ce8" table:formula="oooc:=[$Allgemeines.$F18]" office:value-type="date" office:date-value="2007-01-01">
            <text:p>01.01.07</text:p>
          </table:table-cell>
          <table:table-cell table:number-columns-repeated="229"/>
        </table:table-row>
        <table:table-row table:style-name="ro30">
          <table:table-cell table:style-name="ce124" office:value-type="string" table:number-columns-spanned="8" table:number-rows-spanned="1">
            <text:p>Übertrag aus Vormonat</text:p>
          </table:table-cell>
          <table:covered-table-cell table:style-name="ce244"/>
          <table:covered-table-cell table:number-columns-repeated="5" table:style-name="ce358"/>
          <table:covered-table-cell table:style-name="ce372"/>
          <table:table-cell table:style-name="ce132" table:number-columns-repeated="2"/>
          <table:table-cell table:style-name="ce222"/>
          <table:table-cell table:style-name="ce270" table:formula="oooc:=[Juni.L42]" office:value-type="time" office:time-value="PT00H00M00S">
            <text:p>00:00</text:p>
          </table:table-cell>
          <table:table-cell/>
          <table:table-cell table:style-name="ce230" table:formula="oooc:=[Juni.N42]" office:value-type="time" office:time-value="PT1022H00M00S">
            <text:p>1022:00</text:p>
          </table:table-cell>
          <table:table-cell table:number-columns-repeated="5"/>
          <table:table-cell table:style-name="ce236" table:number-columns-repeated="6"/>
          <table:table-cell table:formula="oooc:=[$Allgemeines.$H$19]" office:value-type="boolean" office:boolean-value="false">
            <text:p>FALSCH</text:p>
          </table:table-cell>
          <table:table-cell table:style-name="ce8" table:formula="oooc:=[$Allgemeines.$F$19]" office:value-type="date" office:date-value="2007-01-06">
            <text:p>06.01.07</text:p>
          </table:table-cell>
          <table:table-cell table:number-columns-repeated="229"/>
        </table:table-row>
        <table:table-row table:style-name="ro21">
          <table:table-cell office:value-type="float" office:value="1">
            <text:p>1</text:p>
          </table:table-cell>
          <table:table-cell table:style-name="ce427" table:formula="oooc:=WEEKDAY([.C13];1)" office:value-type="date" office:date-value="1899-12-31">
            <text:p>So</text:p>
          </table:table-cell>
          <table:table-cell table:style-name="ce430" table:formula="oooc:=DATE(aJ;7;[.A13])" office:value-type="date" office:date-value="2007-07-01">
            <text:p>01.07.07</text:p>
          </table:table-cell>
          <table:table-cell table:style-name="ce433"/>
          <table:table-cell table:style-name="ce436"/>
          <table:table-cell table:style-name="ce439" table:formula="oooc:=IF(OR([.O13]=&quot;x&quot;;[.P13]=&quot;x&quot;);IF([.D13]=&quot;&quot;;&quot;&quot;;IF(AND([.O13]=&quot;x&quot;;[.P13]=&quot;x&quot;;[.D13]&lt;&gt;&quot;&quot;);&quot;&quot;;IF(OR([.O13]=&quot;x&quot;;[.P13]=&quot;x&quot;;[.D13]&lt;&gt;0);[.E13]-[.D13];IF([.D13]=&quot;&quot;;[.J13]+[.G13];[.E13]-[.D13]))));IF([.D13]=&quot;&quot;;[.J13]+[.G13];[.E13]-[.D13]))">
            <text:p/>
          </table:table-cell>
          <table:table-cell table:style-name="ce440" table:formula="oooc:=IF(OR(KP=1;[.O13]=&quot;x&quot;;[.P13]=&quot;x&quot;);&quot;&quot;;IF(DP=1;IF([.S13]=&quot;x&quot;;&quot;&quot;;IF([.S13]=&quot;y&quot;;[.F13]-TIME(6;0;0);IF([.S13]=&quot;z&quot;;[$b.$C$26];IF([.S13]=&quot;a&quot;;[$b.$C$27];TIME(0;30;0)))));IF(FP=1;IF(OR([.S13]=&quot;w&quot;;[.S13]=&quot;x&quot;);[$b.$C$28];IF([.S13]=&quot;y&quot;;[$b.$C$29];IF([.S13]=&quot;a&quot;;[$b.$C$30];&quot;&quot;)));IF([.S13]=&quot;w&quot;;&quot;&quot;;[$b.$C$27]))))">
            <text:p/>
          </table:table-cell>
          <table:table-cell table:style-name="ce443"/>
          <table:table-cell table:style-name="ce446" table:formula="oooc:=IF(OR([.O13]=&quot;x&quot;;[.P13]=&quot;x&quot;;ZsB=0);IF(AND([.F13]=&quot;&quot;;[.H13]=0);&quot;&quot;;IF(AND(([.F13]-[.G13])&gt;TIME(10;0;0);ZsB=1);TIME(10;0;0)+[.H13];[.F13]-[.G13]+[.H13]));IF([.F13]&lt;TIME(10;0;0);[.F13]-[.G13]+[.H13];TIME(10;0;0)+[.H13]))">
            <text:p/>
          </table:table-cell>
          <table:table-cell table:style-name="ce447" table:formula="oooc:=IF(OR([.O13]=&quot;x&quot;;[.P13]=&quot;x&quot;);&quot;&quot;;TAZ)">
            <text:p/>
          </table:table-cell>
          <table:table-cell table:style-name="ce450" table:formula="oooc:=IF(AND([.D13]=0;[.H13]=0);&quot;&quot;;[.I13]-[.J13])">
            <text:p/>
          </table:table-cell>
          <table:table-cell table:style-name="ce454" table:formula="oooc:=[.L12]+[.K13]" office:value-type="time" office:time-value="PT00H00M00S">
            <text:p>00:00</text:p>
          </table:table-cell>
          <table:table-cell table:style-name="ce457"/>
          <table:table-cell table:style-name="ce460" table:formula="oooc:=IF(AND([.O13]=&quot;x&quot;;[.P13]=&quot;x&quot;);[.N12]-[.H13]-[.I13];IF([.P13]=&quot;x&quot;;[.N12]-[.H13]-[.I13];IF([.O13]=&quot;x&quot;;[.N12]-TAZ;[.N12]-[.I13])))" office:value-type="time" office:time-value="PT1022H00M00S">
            <text:p>1022:00</text:p>
          </table:table-cell>
          <table:table-cell table:style-name="ce124" table:formula="oooc:=IF(OR(IF(ISERROR(MATCH(DATE(aJ;COLUMN()-14;[.$A13]+[Juni.$C$48]);[.$AA$11:.$AA$27];0));FALSE();AND(MATCH(DATE(aJ;COLUMN()-14;[.$A13]+[Juni.$C$48]);[.$AA$11:.$AA$27];0)&gt;0;INDEX(KalFeier;MATCH(DATE(aJ;COLUMN()-14;[.$A13]+[Juni.$C$48]);[.$AA$11:.$AA$27];0);1)=TRUE())));&quot;x&quot;;&quot;&quot;)">
            <text:p/>
          </table:table-cell>
          <table:table-cell table:style-name="ce124" table:formula="oooc:=IF(AND([$Allgemeines.$N$26]=1;[.B13]=7);&quot;x&quot;;IF(AND([$Allgemeines.$N$27]=1;[.B13]=1);&quot;x&quot;;&quot;&quot;))" office:value-type="string" office:string-value="x">
            <text:p>x</text:p>
          </table:table-cell>
          <table:table-cell table:style-name="ce124" table:formula="oooc:=IF(AND([.O13]=&quot;x&quot;;[.P13]=&quot;&quot;);&quot;&quot;;&quot;x&quot;)" office:value-type="string" office:string-value="x">
            <text:p>x</text:p>
          </table:table-cell>
          <table:table-cell table:style-name="ce237" table:formula="oooc:=[.E13]-[.D13]" office:value-type="float" office:value="0">
            <text:p>0,000000000000000</text:p>
          </table:table-cell>
          <table:table-cell table:style-name="ce124" table:formula="oooc:=IF([.R13]=0;&quot;w&quot;;IF([.R13]&lt;=0.25;&quot;x&quot;;IF(AND([.R13]&gt;0.25;[.R13]&lt;=0.270833333333333);&quot;y&quot;;IF(AND([.R13]&gt;0.270833333333333;[.R13]&lt;=0.395833333333333);&quot;z&quot;;IF([.R13]&gt;0.395833333333333;&quot;a&quot;;&quot;&quot;)))))" office:value-type="string" office:string-value="w">
            <text:p>w</text:p>
          </table:table-cell>
          <table:table-cell table:style-name="ce236" table:formula="oooc:=[.I13]">
            <text:p/>
          </table:table-cell>
          <table:table-cell table:style-name="ce236" table:formula="oooc:=IF(AND(NOT(ISBLANK([.D13]));NOT(ISBLANK([.E13])));[.F13];0)" office:value-type="time" office:time-value="PT00H00M00S">
            <text:p>00:00</text:p>
          </table:table-cell>
          <table:table-cell table:style-name="ce236" table:formula="oooc:=IF([.D13]=0;&quot;&quot;;[.G13])">
            <text:p/>
          </table:table-cell>
          <table:table-cell table:style-name="ce236" table:formula="oooc:=IF([.H13]=0;&quot;&quot;;[.H13])">
            <text:p/>
          </table:table-cell>
          <table:table-cell table:style-name="ce236" table:formula="oooc:=IF(OR([.O13]=&quot;x&quot;;[.P13]=&quot;x&quot;;[.B13]=&quot;&quot;);&quot;&quot;;IF(AND(ZsB=1;[.U13]&gt;TIME(10;0;0));[.U13]-TIME(10;0;0)-[.V13];0))">
            <text:p/>
          </table:table-cell>
          <table:table-cell table:style-name="ce236" table:formula="oooc:=IF([.M13]=0;&quot;&quot;;IF(OR([.O13]=&quot;x&quot;;[.P13]=&quot;x&quot;);CONCATENATE(&quot;WEF&quot;;LEFT([.M13];2));[.M13]))">
            <text:p/>
          </table:table-cell>
          <table:table-cell table:formula="oooc:=[$Allgemeines.$H$20]" office:value-type="boolean" office:boolean-value="true">
            <text:p>WAHR</text:p>
          </table:table-cell>
          <table:table-cell table:style-name="ce8" table:formula="oooc:=[$Allgemeines.$F$20]" office:value-type="date" office:date-value="2007-05-01">
            <text:p>01.05.07</text:p>
          </table:table-cell>
          <table:table-cell table:number-columns-repeated="229"/>
        </table:table-row>
        <table:table-row table:style-name="ro21">
          <table:table-cell office:value-type="float" office:value="2">
            <text:p>2</text:p>
          </table:table-cell>
          <table:table-cell table:style-name="ce428" table:formula="oooc:=WEEKDAY([.C14];1)" office:value-type="date" office:date-value="1900-01-01">
            <text:p>Mo</text:p>
          </table:table-cell>
          <table:table-cell table:style-name="ce431" table:formula="oooc:=DATE(aJ;7;[.A14])" office:value-type="date" office:date-value="2007-07-02">
            <text:p>02.07.07</text:p>
          </table:table-cell>
          <table:table-cell table:style-name="ce434"/>
          <table:table-cell table:style-name="ce437"/>
          <table:table-cell table:style-name="ce439" table:formula="oooc:=IF(OR([.O14]=&quot;x&quot;;[.P14]=&quot;x&quot;);IF([.D14]=&quot;&quot;;&quot;&quot;;IF(AND([.O14]=&quot;x&quot;;[.P14]=&quot;x&quot;;[.D14]&lt;&gt;&quot;&quot;);&quot;&quot;;IF(OR([.O14]=&quot;x&quot;;[.P14]=&quot;x&quot;;[.D14]&lt;&gt;0);[.E14]-[.D14];IF([.D14]=&quot;&quot;;[.J14]+[.G14];[.E14]-[.D14]))));IF([.D14]=&quot;&quot;;[.J14]+[.G14];[.E14]-[.D14]))" office:value-type="time" office:time-value="PT07H48M00S">
            <text:p>07:48</text:p>
          </table:table-cell>
          <table:table-cell table:style-name="ce441" table:formula="oooc:=IF(OR(KP=1;[.O14]=&quot;x&quot;;[.P14]=&quot;x&quot;);&quot;&quot;;IF(DP=1;IF([.S14]=&quot;x&quot;;&quot;&quot;;IF([.S14]=&quot;y&quot;;[.F14]-TIME(6;0;0);IF([.S14]=&quot;z&quot;;[$b.$C$26];IF([.S14]=&quot;a&quot;;[$b.$C$27];TIME(0;30;0)))));IF(FP=1;IF(OR([.S14]=&quot;w&quot;;[.S14]=&quot;x&quot;);[$b.$C$28];IF([.S14]=&quot;y&quot;;[$b.$C$29];IF([.S14]=&quot;a&quot;;[$b.$C$30];&quot;&quot;)));IF([.S14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14]=&quot;x&quot;;[.P14]=&quot;x&quot;;ZsB=0);IF(AND([.F14]=&quot;&quot;;[.H14]=0);&quot;&quot;;IF(AND(([.F14]-[.G14])&gt;TIME(10;0;0);ZsB=1);TIME(10;0;0)+[.H14];[.F14]-[.G14]+[.H14]));IF([.F14]&lt;TIME(10;0;0);[.F14]-[.G14]+[.H14];TIME(10;0;0)+[.H14]))" office:value-type="time" office:time-value="PT07H48M00S">
            <text:p>07:48</text:p>
          </table:table-cell>
          <table:table-cell table:style-name="ce448" table:formula="oooc:=IF(OR([.O14]=&quot;x&quot;;[.P14]=&quot;x&quot;);&quot;&quot;;TAZ)" office:value-type="time" office:time-value="PT07H48M00S">
            <text:p>07:48</text:p>
          </table:table-cell>
          <table:table-cell table:style-name="ce451" table:formula="oooc:=IF(AND([.D14]=0;[.H14]=0);&quot;&quot;;[.I14]-[.J14])">
            <text:p/>
          </table:table-cell>
          <table:table-cell table:style-name="ce455" table:formula="oooc:=[.L13]+[.K14]" office:value-type="time" office:time-value="PT00H00M00S">
            <text:p>00:00</text:p>
          </table:table-cell>
          <table:table-cell table:style-name="ce458"/>
          <table:table-cell table:style-name="ce460" table:formula="oooc:=IF(AND([.O14]=&quot;x&quot;;[.P14]=&quot;x&quot;);[.N13]-[.H14]-[.I14];IF([.P14]=&quot;x&quot;;[.N13]-[.H14]-[.I14];IF([.O14]=&quot;x&quot;;[.N13]-TAZ;[.N13]-[.I14])))" office:value-type="time" office:time-value="PT1014H12M00S">
            <text:p>1014:12</text:p>
          </table:table-cell>
          <table:table-cell table:style-name="ce124" table:formula="oooc:=IF(OR(IF(ISERROR(MATCH(DATE(aJ;COLUMN()-14;[.$A14]+[Juni.$C$48]);[.$AA$11:.$AA$27];0));FALSE();AND(MATCH(DATE(aJ;COLUMN()-14;[.$A14]+[Juni.$C$48]);[.$AA$11:.$AA$27];0)&gt;0;INDEX(KalFeier;MATCH(DATE(aJ;COLUMN()-14;[.$A14]+[Juni.$C$48]);[.$AA$11:.$AA$27];0);1)=TRUE())));&quot;x&quot;;&quot;&quot;)">
            <text:p/>
          </table:table-cell>
          <table:table-cell table:style-name="ce124" table:formula="oooc:=IF(AND([$Allgemeines.$N$26]=1;[.B14]=7);&quot;x&quot;;IF(AND([$Allgemeines.$N$27]=1;[.B14]=1);&quot;x&quot;;&quot;&quot;))">
            <text:p/>
          </table:table-cell>
          <table:table-cell table:style-name="ce124" table:formula="oooc:=IF(AND([.O14]=&quot;x&quot;;[.P14]=&quot;&quot;);&quot;&quot;;&quot;x&quot;)" office:value-type="string" office:string-value="x">
            <text:p>x</text:p>
          </table:table-cell>
          <table:table-cell table:style-name="ce237" table:formula="oooc:=[.E14]-[.D14]" office:value-type="float" office:value="0">
            <text:p>0,000000000000000</text:p>
          </table:table-cell>
          <table:table-cell table:style-name="ce124" table:formula="oooc:=IF([.R14]=0;&quot;w&quot;;IF([.R14]&lt;=0.25;&quot;x&quot;;IF(AND([.R14]&gt;0.25;[.R14]&lt;=0.270833333333333);&quot;y&quot;;IF(AND([.R14]&gt;0.270833333333333;[.R14]&lt;=0.395833333333333);&quot;z&quot;;IF([.R14]&gt;0.395833333333333;&quot;a&quot;;&quot;&quot;)))))" office:value-type="string" office:string-value="w">
            <text:p>w</text:p>
          </table:table-cell>
          <table:table-cell table:style-name="ce236" table:formula="oooc:=[.I14]" office:value-type="time" office:time-value="PT07H48M00S">
            <text:p>07:48</text:p>
          </table:table-cell>
          <table:table-cell table:style-name="ce236" table:formula="oooc:=IF(AND(NOT(ISBLANK([.D14]));NOT(ISBLANK([.E14])));[.F14];0)" office:value-type="time" office:time-value="PT00H00M00S">
            <text:p>00:00</text:p>
          </table:table-cell>
          <table:table-cell table:style-name="ce236" table:formula="oooc:=IF([.D14]=0;&quot;&quot;;[.G14])">
            <text:p/>
          </table:table-cell>
          <table:table-cell table:style-name="ce236" table:formula="oooc:=IF([.H14]=0;&quot;&quot;;[.H14])">
            <text:p/>
          </table:table-cell>
          <table:table-cell table:style-name="ce236" table:formula="oooc:=IF(OR([.O14]=&quot;x&quot;;[.P14]=&quot;x&quot;;[.B14]=&quot;&quot;);&quot;&quot;;IF(AND(ZsB=1;[.U14]&gt;TIME(10;0;0));[.U14]-TIME(10;0;0)-[.V14];0))" office:value-type="time" office:time-value="PT00H00M00S">
            <text:p>00:00</text:p>
          </table:table-cell>
          <table:table-cell table:style-name="ce236" table:formula="oooc:=IF([.M14]=0;&quot;&quot;;IF(OR([.O14]=&quot;x&quot;;[.P14]=&quot;x&quot;);CONCATENATE(&quot;WEF&quot;;LEFT([.M14];2));[.M14]))">
            <text:p/>
          </table:table-cell>
          <table:table-cell table:formula="oooc:=[$Allgemeines.$H$21]" office:value-type="boolean" office:boolean-value="false">
            <text:p>FALSCH</text:p>
          </table:table-cell>
          <table:table-cell table:style-name="ce8" table:formula="oooc:=[$Allgemeines.$F$21]" office:value-type="date" office:date-value="2007-08-15">
            <text:p>15.08.07</text:p>
          </table:table-cell>
          <table:table-cell table:number-columns-repeated="229"/>
        </table:table-row>
        <table:table-row table:style-name="ro21">
          <table:table-cell office:value-type="float" office:value="3">
            <text:p>3</text:p>
          </table:table-cell>
          <table:table-cell table:style-name="ce428" table:formula="oooc:=WEEKDAY([.C15];1)" office:value-type="date" office:date-value="1900-01-02">
            <text:p>Di</text:p>
          </table:table-cell>
          <table:table-cell table:style-name="ce431" table:formula="oooc:=DATE(aJ;7;[.A15])" office:value-type="date" office:date-value="2007-07-03">
            <text:p>03.07.07</text:p>
          </table:table-cell>
          <table:table-cell table:style-name="ce434"/>
          <table:table-cell table:style-name="ce437"/>
          <table:table-cell table:style-name="ce439" table:formula="oooc:=IF(OR([.O15]=&quot;x&quot;;[.P15]=&quot;x&quot;);IF([.D15]=&quot;&quot;;&quot;&quot;;IF(AND([.O15]=&quot;x&quot;;[.P15]=&quot;x&quot;;[.D15]&lt;&gt;&quot;&quot;);&quot;&quot;;IF(OR([.O15]=&quot;x&quot;;[.P15]=&quot;x&quot;;[.D15]&lt;&gt;0);[.E15]-[.D15];IF([.D15]=&quot;&quot;;[.J15]+[.G15];[.E15]-[.D15]))));IF([.D15]=&quot;&quot;;[.J15]+[.G15];[.E15]-[.D15]))" office:value-type="time" office:time-value="PT07H48M00S">
            <text:p>07:48</text:p>
          </table:table-cell>
          <table:table-cell table:style-name="ce441" table:formula="oooc:=IF(OR(KP=1;[.O15]=&quot;x&quot;;[.P15]=&quot;x&quot;);&quot;&quot;;IF(DP=1;IF([.S15]=&quot;x&quot;;&quot;&quot;;IF([.S15]=&quot;y&quot;;[.F15]-TIME(6;0;0);IF([.S15]=&quot;z&quot;;[$b.$C$26];IF([.S15]=&quot;a&quot;;[$b.$C$27];TIME(0;30;0)))));IF(FP=1;IF(OR([.S15]=&quot;w&quot;;[.S15]=&quot;x&quot;);[$b.$C$28];IF([.S15]=&quot;y&quot;;[$b.$C$29];IF([.S15]=&quot;a&quot;;[$b.$C$30];&quot;&quot;)));IF([.S15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15]=&quot;x&quot;;[.P15]=&quot;x&quot;;ZsB=0);IF(AND([.F15]=&quot;&quot;;[.H15]=0);&quot;&quot;;IF(AND(([.F15]-[.G15])&gt;TIME(10;0;0);ZsB=1);TIME(10;0;0)+[.H15];[.F15]-[.G15]+[.H15]));IF([.F15]&lt;TIME(10;0;0);[.F15]-[.G15]+[.H15];TIME(10;0;0)+[.H15]))" office:value-type="time" office:time-value="PT07H48M00S">
            <text:p>07:48</text:p>
          </table:table-cell>
          <table:table-cell table:style-name="ce448" table:formula="oooc:=IF(OR([.O15]=&quot;x&quot;;[.P15]=&quot;x&quot;);&quot;&quot;;TAZ)" office:value-type="time" office:time-value="PT07H48M00S">
            <text:p>07:48</text:p>
          </table:table-cell>
          <table:table-cell table:style-name="ce451" table:formula="oooc:=IF(AND([.D15]=0;[.H15]=0);&quot;&quot;;[.I15]-[.J15])">
            <text:p/>
          </table:table-cell>
          <table:table-cell table:style-name="ce455" table:formula="oooc:=[.L14]+[.K15]" office:value-type="time" office:time-value="PT00H00M00S">
            <text:p>00:00</text:p>
          </table:table-cell>
          <table:table-cell table:style-name="ce458"/>
          <table:table-cell table:style-name="ce460" table:formula="oooc:=IF(AND([.O15]=&quot;x&quot;;[.P15]=&quot;x&quot;);[.N14]-[.H15]-[.I15];IF([.P15]=&quot;x&quot;;[.N14]-[.H15]-[.I15];IF([.O15]=&quot;x&quot;;[.N14]-TAZ;[.N14]-[.I15])))" office:value-type="time" office:time-value="PT1006H24M00S">
            <text:p>1006:24</text:p>
          </table:table-cell>
          <table:table-cell table:style-name="ce124" table:formula="oooc:=IF(OR(IF(ISERROR(MATCH(DATE(aJ;COLUMN()-14;[.$A15]+[Juni.$C$48]);[.$AA$11:.$AA$27];0));FALSE();AND(MATCH(DATE(aJ;COLUMN()-14;[.$A15]+[Juni.$C$48]);[.$AA$11:.$AA$27];0)&gt;0;INDEX(KalFeier;MATCH(DATE(aJ;COLUMN()-14;[.$A15]+[Juni.$C$48]);[.$AA$11:.$AA$27];0);1)=TRUE())));&quot;x&quot;;&quot;&quot;)">
            <text:p/>
          </table:table-cell>
          <table:table-cell table:style-name="ce124" table:formula="oooc:=IF(AND([$Allgemeines.$N$26]=1;[.B15]=7);&quot;x&quot;;IF(AND([$Allgemeines.$N$27]=1;[.B15]=1);&quot;x&quot;;&quot;&quot;))">
            <text:p/>
          </table:table-cell>
          <table:table-cell table:style-name="ce124" table:formula="oooc:=IF(AND([.O15]=&quot;x&quot;;[.P15]=&quot;&quot;);&quot;&quot;;&quot;x&quot;)" office:value-type="string" office:string-value="x">
            <text:p>x</text:p>
          </table:table-cell>
          <table:table-cell table:style-name="ce237" table:formula="oooc:=[.E15]-[.D15]" office:value-type="float" office:value="0">
            <text:p>0,000000000000000</text:p>
          </table:table-cell>
          <table:table-cell table:style-name="ce124" table:formula="oooc:=IF([.R15]=0;&quot;w&quot;;IF([.R15]&lt;=0.25;&quot;x&quot;;IF(AND([.R15]&gt;0.25;[.R15]&lt;=0.270833333333333);&quot;y&quot;;IF(AND([.R15]&gt;0.270833333333333;[.R15]&lt;=0.395833333333333);&quot;z&quot;;IF([.R15]&gt;0.395833333333333;&quot;a&quot;;&quot;&quot;)))))" office:value-type="string" office:string-value="w">
            <text:p>w</text:p>
          </table:table-cell>
          <table:table-cell table:style-name="ce236" table:formula="oooc:=[.I15]" office:value-type="time" office:time-value="PT07H48M00S">
            <text:p>07:48</text:p>
          </table:table-cell>
          <table:table-cell table:style-name="ce236" table:formula="oooc:=IF(AND(NOT(ISBLANK([.D15]));NOT(ISBLANK([.E15])));[.F15];0)" office:value-type="time" office:time-value="PT00H00M00S">
            <text:p>00:00</text:p>
          </table:table-cell>
          <table:table-cell table:style-name="ce236" table:formula="oooc:=IF([.D15]=0;&quot;&quot;;[.G15])">
            <text:p/>
          </table:table-cell>
          <table:table-cell table:style-name="ce236" table:formula="oooc:=IF([.H15]=0;&quot;&quot;;[.H15])">
            <text:p/>
          </table:table-cell>
          <table:table-cell table:style-name="ce236" table:formula="oooc:=IF(OR([.O15]=&quot;x&quot;;[.P15]=&quot;x&quot;;[.B15]=&quot;&quot;);&quot;&quot;;IF(AND(ZsB=1;[.U15]&gt;TIME(10;0;0));[.U15]-TIME(10;0;0)-[.V15];0))" office:value-type="time" office:time-value="PT00H00M00S">
            <text:p>00:00</text:p>
          </table:table-cell>
          <table:table-cell table:style-name="ce236" table:formula="oooc:=IF([.M15]=0;&quot;&quot;;IF(OR([.O15]=&quot;x&quot;;[.P15]=&quot;x&quot;);CONCATENATE(&quot;WEF&quot;;LEFT([.M15];2));[.M15]))">
            <text:p/>
          </table:table-cell>
          <table:table-cell table:formula="oooc:=[$Allgemeines.$H$22]" office:value-type="boolean" office:boolean-value="true">
            <text:p>WAHR</text:p>
          </table:table-cell>
          <table:table-cell table:style-name="ce8" table:formula="oooc:=[$Allgemeines.$F$22]" office:value-type="date" office:date-value="2007-10-03">
            <text:p>03.10.07</text:p>
          </table:table-cell>
          <table:table-cell table:number-columns-repeated="229"/>
        </table:table-row>
        <table:table-row table:style-name="ro21">
          <table:table-cell office:value-type="float" office:value="4">
            <text:p>4</text:p>
          </table:table-cell>
          <table:table-cell table:style-name="ce428" table:formula="oooc:=WEEKDAY([.C16];1)" office:value-type="date" office:date-value="1900-01-03">
            <text:p>Mi</text:p>
          </table:table-cell>
          <table:table-cell table:style-name="ce431" table:formula="oooc:=DATE(aJ;7;[.A16])" office:value-type="date" office:date-value="2007-07-04">
            <text:p>04.07.07</text:p>
          </table:table-cell>
          <table:table-cell table:style-name="ce434"/>
          <table:table-cell table:style-name="ce437"/>
          <table:table-cell table:style-name="ce439" table:formula="oooc:=IF(OR([.O16]=&quot;x&quot;;[.P16]=&quot;x&quot;);IF([.D16]=&quot;&quot;;&quot;&quot;;IF(AND([.O16]=&quot;x&quot;;[.P16]=&quot;x&quot;;[.D16]&lt;&gt;&quot;&quot;);&quot;&quot;;IF(OR([.O16]=&quot;x&quot;;[.P16]=&quot;x&quot;;[.D16]&lt;&gt;0);[.E16]-[.D16];IF([.D16]=&quot;&quot;;[.J16]+[.G16];[.E16]-[.D16]))));IF([.D16]=&quot;&quot;;[.J16]+[.G16];[.E16]-[.D16]))" office:value-type="time" office:time-value="PT07H48M00S">
            <text:p>07:48</text:p>
          </table:table-cell>
          <table:table-cell table:style-name="ce441" table:formula="oooc:=IF(OR(KP=1;[.O16]=&quot;x&quot;;[.P16]=&quot;x&quot;);&quot;&quot;;IF(DP=1;IF([.S16]=&quot;x&quot;;&quot;&quot;;IF([.S16]=&quot;y&quot;;[.F16]-TIME(6;0;0);IF([.S16]=&quot;z&quot;;[$b.$C$26];IF([.S16]=&quot;a&quot;;[$b.$C$27];TIME(0;30;0)))));IF(FP=1;IF(OR([.S16]=&quot;w&quot;;[.S16]=&quot;x&quot;);[$b.$C$28];IF([.S16]=&quot;y&quot;;[$b.$C$29];IF([.S16]=&quot;a&quot;;[$b.$C$30];&quot;&quot;)));IF([.S16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16]=&quot;x&quot;;[.P16]=&quot;x&quot;;ZsB=0);IF(AND([.F16]=&quot;&quot;;[.H16]=0);&quot;&quot;;IF(AND(([.F16]-[.G16])&gt;TIME(10;0;0);ZsB=1);TIME(10;0;0)+[.H16];[.F16]-[.G16]+[.H16]));IF([.F16]&lt;TIME(10;0;0);[.F16]-[.G16]+[.H16];TIME(10;0;0)+[.H16]))" office:value-type="time" office:time-value="PT07H48M00S">
            <text:p>07:48</text:p>
          </table:table-cell>
          <table:table-cell table:style-name="ce448" table:formula="oooc:=IF(OR([.O16]=&quot;x&quot;;[.P16]=&quot;x&quot;);&quot;&quot;;TAZ)" office:value-type="time" office:time-value="PT07H48M00S">
            <text:p>07:48</text:p>
          </table:table-cell>
          <table:table-cell table:style-name="ce451" table:formula="oooc:=IF(AND([.D16]=0;[.H16]=0);&quot;&quot;;[.I16]-[.J16])">
            <text:p/>
          </table:table-cell>
          <table:table-cell table:style-name="ce455" table:formula="oooc:=[.L15]+[.K16]" office:value-type="time" office:time-value="PT00H00M00S">
            <text:p>00:00</text:p>
          </table:table-cell>
          <table:table-cell table:style-name="ce458"/>
          <table:table-cell table:style-name="ce460" table:formula="oooc:=IF(AND([.O16]=&quot;x&quot;;[.P16]=&quot;x&quot;);[.N15]-[.H16]-[.I16];IF([.P16]=&quot;x&quot;;[.N15]-[.H16]-[.I16];IF([.O16]=&quot;x&quot;;[.N15]-TAZ;[.N15]-[.I16])))" office:value-type="time" office:time-value="PT998H36M00S">
            <text:p>998:36</text:p>
          </table:table-cell>
          <table:table-cell table:style-name="ce124" table:formula="oooc:=IF(OR(IF(ISERROR(MATCH(DATE(aJ;COLUMN()-14;[.$A16]+[Juni.$C$48]);[.$AA$11:.$AA$27];0));FALSE();AND(MATCH(DATE(aJ;COLUMN()-14;[.$A16]+[Juni.$C$48]);[.$AA$11:.$AA$27];0)&gt;0;INDEX(KalFeier;MATCH(DATE(aJ;COLUMN()-14;[.$A16]+[Juni.$C$48]);[.$AA$11:.$AA$27];0);1)=TRUE())));&quot;x&quot;;&quot;&quot;)">
            <text:p/>
          </table:table-cell>
          <table:table-cell table:style-name="ce124" table:formula="oooc:=IF(AND([$Allgemeines.$N$26]=1;[.B16]=7);&quot;x&quot;;IF(AND([$Allgemeines.$N$27]=1;[.B16]=1);&quot;x&quot;;&quot;&quot;))">
            <text:p/>
          </table:table-cell>
          <table:table-cell table:style-name="ce124" table:formula="oooc:=IF(AND([.O16]=&quot;x&quot;;[.P16]=&quot;&quot;);&quot;&quot;;&quot;x&quot;)" office:value-type="string" office:string-value="x">
            <text:p>x</text:p>
          </table:table-cell>
          <table:table-cell table:style-name="ce237" table:formula="oooc:=[.E16]-[.D16]" office:value-type="float" office:value="0">
            <text:p>0,000000000000000</text:p>
          </table:table-cell>
          <table:table-cell table:style-name="ce124" table:formula="oooc:=IF([.R16]=0;&quot;w&quot;;IF([.R16]&lt;=0.25;&quot;x&quot;;IF(AND([.R16]&gt;0.25;[.R16]&lt;=0.270833333333333);&quot;y&quot;;IF(AND([.R16]&gt;0.270833333333333;[.R16]&lt;=0.395833333333333);&quot;z&quot;;IF([.R16]&gt;0.395833333333333;&quot;a&quot;;&quot;&quot;)))))" office:value-type="string" office:string-value="w">
            <text:p>w</text:p>
          </table:table-cell>
          <table:table-cell table:style-name="ce236" table:formula="oooc:=[.I16]" office:value-type="time" office:time-value="PT07H48M00S">
            <text:p>07:48</text:p>
          </table:table-cell>
          <table:table-cell table:style-name="ce236" table:formula="oooc:=IF(AND(NOT(ISBLANK([.D16]));NOT(ISBLANK([.E16])));[.F16];0)" office:value-type="time" office:time-value="PT00H00M00S">
            <text:p>00:00</text:p>
          </table:table-cell>
          <table:table-cell table:style-name="ce236" table:formula="oooc:=IF([.D16]=0;&quot;&quot;;[.G16])">
            <text:p/>
          </table:table-cell>
          <table:table-cell table:style-name="ce236" table:formula="oooc:=IF([.H16]=0;&quot;&quot;;[.H16])">
            <text:p/>
          </table:table-cell>
          <table:table-cell table:style-name="ce236" table:formula="oooc:=IF(OR([.O16]=&quot;x&quot;;[.P16]=&quot;x&quot;;[.B16]=&quot;&quot;);&quot;&quot;;IF(AND(ZsB=1;[.U16]&gt;TIME(10;0;0));[.U16]-TIME(10;0;0)-[.V16];0))" office:value-type="time" office:time-value="PT00H00M00S">
            <text:p>00:00</text:p>
          </table:table-cell>
          <table:table-cell table:style-name="ce236" table:formula="oooc:=IF([.M16]=0;&quot;&quot;;IF(OR([.O16]=&quot;x&quot;;[.P16]=&quot;x&quot;);CONCATENATE(&quot;WEF&quot;;LEFT([.M16];2));[.M16]))">
            <text:p/>
          </table:table-cell>
          <table:table-cell table:formula="oooc:=[$Allgemeines.$H$23]" office:value-type="boolean" office:boolean-value="false">
            <text:p>FALSCH</text:p>
          </table:table-cell>
          <table:table-cell table:style-name="ce8" table:formula="oooc:=[$Allgemeines.$F$23]" office:value-type="date" office:date-value="2007-10-30">
            <text:p>30.10.07</text:p>
          </table:table-cell>
          <table:table-cell table:number-columns-repeated="229"/>
        </table:table-row>
        <table:table-row table:style-name="ro21">
          <table:table-cell office:value-type="float" office:value="5">
            <text:p>5</text:p>
          </table:table-cell>
          <table:table-cell table:style-name="ce428" table:formula="oooc:=WEEKDAY([.C17];1)" office:value-type="date" office:date-value="1900-01-04">
            <text:p>Do</text:p>
          </table:table-cell>
          <table:table-cell table:style-name="ce431" table:formula="oooc:=DATE(aJ;7;[.A17])" office:value-type="date" office:date-value="2007-07-05">
            <text:p>05.07.07</text:p>
          </table:table-cell>
          <table:table-cell table:style-name="ce434"/>
          <table:table-cell table:style-name="ce437"/>
          <table:table-cell table:style-name="ce439" table:formula="oooc:=IF(OR([.O17]=&quot;x&quot;;[.P17]=&quot;x&quot;);IF([.D17]=&quot;&quot;;&quot;&quot;;IF(AND([.O17]=&quot;x&quot;;[.P17]=&quot;x&quot;;[.D17]&lt;&gt;&quot;&quot;);&quot;&quot;;IF(OR([.O17]=&quot;x&quot;;[.P17]=&quot;x&quot;;[.D17]&lt;&gt;0);[.E17]-[.D17];IF([.D17]=&quot;&quot;;[.J17]+[.G17];[.E17]-[.D17]))));IF([.D17]=&quot;&quot;;[.J17]+[.G17];[.E17]-[.D17]))" office:value-type="time" office:time-value="PT07H48M00S">
            <text:p>07:48</text:p>
          </table:table-cell>
          <table:table-cell table:style-name="ce441" table:formula="oooc:=IF(OR(KP=1;[.O17]=&quot;x&quot;;[.P17]=&quot;x&quot;);&quot;&quot;;IF(DP=1;IF([.S17]=&quot;x&quot;;&quot;&quot;;IF([.S17]=&quot;y&quot;;[.F17]-TIME(6;0;0);IF([.S17]=&quot;z&quot;;[$b.$C$26];IF([.S17]=&quot;a&quot;;[$b.$C$27];TIME(0;30;0)))));IF(FP=1;IF(OR([.S17]=&quot;w&quot;;[.S17]=&quot;x&quot;);[$b.$C$28];IF([.S17]=&quot;y&quot;;[$b.$C$29];IF([.S17]=&quot;a&quot;;[$b.$C$30];&quot;&quot;)));IF([.S17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17]=&quot;x&quot;;[.P17]=&quot;x&quot;;ZsB=0);IF(AND([.F17]=&quot;&quot;;[.H17]=0);&quot;&quot;;IF(AND(([.F17]-[.G17])&gt;TIME(10;0;0);ZsB=1);TIME(10;0;0)+[.H17];[.F17]-[.G17]+[.H17]));IF([.F17]&lt;TIME(10;0;0);[.F17]-[.G17]+[.H17];TIME(10;0;0)+[.H17]))" office:value-type="time" office:time-value="PT07H48M00S">
            <text:p>07:48</text:p>
          </table:table-cell>
          <table:table-cell table:style-name="ce448" table:formula="oooc:=IF(OR([.O17]=&quot;x&quot;;[.P17]=&quot;x&quot;);&quot;&quot;;TAZ)" office:value-type="time" office:time-value="PT07H48M00S">
            <text:p>07:48</text:p>
          </table:table-cell>
          <table:table-cell table:style-name="ce451" table:formula="oooc:=IF(AND([.D17]=0;[.H17]=0);&quot;&quot;;[.I17]-[.J17])">
            <text:p/>
          </table:table-cell>
          <table:table-cell table:style-name="ce455" table:formula="oooc:=[.L16]+[.K17]" office:value-type="time" office:time-value="PT00H00M00S">
            <text:p>00:00</text:p>
          </table:table-cell>
          <table:table-cell table:style-name="ce458"/>
          <table:table-cell table:style-name="ce460" table:formula="oooc:=IF(AND([.O17]=&quot;x&quot;;[.P17]=&quot;x&quot;);[.N16]-[.H17]-[.I17];IF([.P17]=&quot;x&quot;;[.N16]-[.H17]-[.I17];IF([.O17]=&quot;x&quot;;[.N16]-TAZ;[.N16]-[.I17])))" office:value-type="time" office:time-value="PT990H48M00S">
            <text:p>990:48</text:p>
          </table:table-cell>
          <table:table-cell table:style-name="ce124" table:formula="oooc:=IF(OR(IF(ISERROR(MATCH(DATE(aJ;COLUMN()-14;[.$A17]+[Juni.$C$48]);[.$AA$11:.$AA$27];0));FALSE();AND(MATCH(DATE(aJ;COLUMN()-14;[.$A17]+[Juni.$C$48]);[.$AA$11:.$AA$27];0)&gt;0;INDEX(KalFeier;MATCH(DATE(aJ;COLUMN()-14;[.$A17]+[Juni.$C$48]);[.$AA$11:.$AA$27];0);1)=TRUE())));&quot;x&quot;;&quot;&quot;)">
            <text:p/>
          </table:table-cell>
          <table:table-cell table:style-name="ce124" table:formula="oooc:=IF(AND([$Allgemeines.$N$26]=1;[.B17]=7);&quot;x&quot;;IF(AND([$Allgemeines.$N$27]=1;[.B17]=1);&quot;x&quot;;&quot;&quot;))">
            <text:p/>
          </table:table-cell>
          <table:table-cell table:style-name="ce124" table:formula="oooc:=IF(AND([.O17]=&quot;x&quot;;[.P17]=&quot;&quot;);&quot;&quot;;&quot;x&quot;)" office:value-type="string" office:string-value="x">
            <text:p>x</text:p>
          </table:table-cell>
          <table:table-cell table:style-name="ce237" table:formula="oooc:=[.E17]-[.D17]" office:value-type="float" office:value="0">
            <text:p>0,000000000000000</text:p>
          </table:table-cell>
          <table:table-cell table:style-name="ce124" table:formula="oooc:=IF([.R17]=0;&quot;w&quot;;IF([.R17]&lt;=0.25;&quot;x&quot;;IF(AND([.R17]&gt;0.25;[.R17]&lt;=0.270833333333333);&quot;y&quot;;IF(AND([.R17]&gt;0.270833333333333;[.R17]&lt;=0.395833333333333);&quot;z&quot;;IF([.R17]&gt;0.395833333333333;&quot;a&quot;;&quot;&quot;)))))" office:value-type="string" office:string-value="w">
            <text:p>w</text:p>
          </table:table-cell>
          <table:table-cell table:style-name="ce236" table:formula="oooc:=[.I17]" office:value-type="time" office:time-value="PT07H48M00S">
            <text:p>07:48</text:p>
          </table:table-cell>
          <table:table-cell table:style-name="ce236" table:formula="oooc:=IF(AND(NOT(ISBLANK([.D17]));NOT(ISBLANK([.E17])));[.F17];0)" office:value-type="time" office:time-value="PT00H00M00S">
            <text:p>00:00</text:p>
          </table:table-cell>
          <table:table-cell table:style-name="ce236" table:formula="oooc:=IF([.D17]=0;&quot;&quot;;[.G17])">
            <text:p/>
          </table:table-cell>
          <table:table-cell table:style-name="ce236" table:formula="oooc:=IF([.H17]=0;&quot;&quot;;[.H17])">
            <text:p/>
          </table:table-cell>
          <table:table-cell table:style-name="ce236" table:formula="oooc:=IF(OR([.O17]=&quot;x&quot;;[.P17]=&quot;x&quot;;[.B17]=&quot;&quot;);&quot;&quot;;IF(AND(ZsB=1;[.U17]&gt;TIME(10;0;0));[.U17]-TIME(10;0;0)-[.V17];0))" office:value-type="time" office:time-value="PT00H00M00S">
            <text:p>00:00</text:p>
          </table:table-cell>
          <table:table-cell table:style-name="ce236" table:formula="oooc:=IF([.M17]=0;&quot;&quot;;IF(OR([.O17]=&quot;x&quot;;[.P17]=&quot;x&quot;);CONCATENATE(&quot;WEF&quot;;LEFT([.M17];2));[.M17]))">
            <text:p/>
          </table:table-cell>
          <table:table-cell table:formula="oooc:=[$Allgemeines.$H$24]" office:value-type="boolean" office:boolean-value="false">
            <text:p>FALSCH</text:p>
          </table:table-cell>
          <table:table-cell table:style-name="ce8" table:formula="oooc:=[$Allgemeines.$F$24]" office:value-type="date" office:date-value="2007-11-01">
            <text:p>01.11.07</text:p>
          </table:table-cell>
          <table:table-cell table:number-columns-repeated="229"/>
        </table:table-row>
        <table:table-row table:style-name="ro21">
          <table:table-cell office:value-type="float" office:value="6">
            <text:p>6</text:p>
          </table:table-cell>
          <table:table-cell table:style-name="ce428" table:formula="oooc:=WEEKDAY([.C18];1)" office:value-type="date" office:date-value="1900-01-05">
            <text:p>Fr</text:p>
          </table:table-cell>
          <table:table-cell table:style-name="ce431" table:formula="oooc:=DATE(aJ;7;[.A18])" office:value-type="date" office:date-value="2007-07-06">
            <text:p>06.07.07</text:p>
          </table:table-cell>
          <table:table-cell table:style-name="ce434"/>
          <table:table-cell table:style-name="ce437"/>
          <table:table-cell table:style-name="ce439" table:formula="oooc:=IF(OR([.O18]=&quot;x&quot;;[.P18]=&quot;x&quot;);IF([.D18]=&quot;&quot;;&quot;&quot;;IF(AND([.O18]=&quot;x&quot;;[.P18]=&quot;x&quot;;[.D18]&lt;&gt;&quot;&quot;);&quot;&quot;;IF(OR([.O18]=&quot;x&quot;;[.P18]=&quot;x&quot;;[.D18]&lt;&gt;0);[.E18]-[.D18];IF([.D18]=&quot;&quot;;[.J18]+[.G18];[.E18]-[.D18]))));IF([.D18]=&quot;&quot;;[.J18]+[.G18];[.E18]-[.D18]))" office:value-type="time" office:time-value="PT07H48M00S">
            <text:p>07:48</text:p>
          </table:table-cell>
          <table:table-cell table:style-name="ce441" table:formula="oooc:=IF(OR(KP=1;[.O18]=&quot;x&quot;;[.P18]=&quot;x&quot;);&quot;&quot;;IF(DP=1;IF([.S18]=&quot;x&quot;;&quot;&quot;;IF([.S18]=&quot;y&quot;;[.F18]-TIME(6;0;0);IF([.S18]=&quot;z&quot;;[$b.$C$26];IF([.S18]=&quot;a&quot;;[$b.$C$27];TIME(0;30;0)))));IF(FP=1;IF(OR([.S18]=&quot;w&quot;;[.S18]=&quot;x&quot;);[$b.$C$28];IF([.S18]=&quot;y&quot;;[$b.$C$29];IF([.S18]=&quot;a&quot;;[$b.$C$30];&quot;&quot;)));IF([.S18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18]=&quot;x&quot;;[.P18]=&quot;x&quot;;ZsB=0);IF(AND([.F18]=&quot;&quot;;[.H18]=0);&quot;&quot;;IF(AND(([.F18]-[.G18])&gt;TIME(10;0;0);ZsB=1);TIME(10;0;0)+[.H18];[.F18]-[.G18]+[.H18]));IF([.F18]&lt;TIME(10;0;0);[.F18]-[.G18]+[.H18];TIME(10;0;0)+[.H18]))" office:value-type="time" office:time-value="PT07H48M00S">
            <text:p>07:48</text:p>
          </table:table-cell>
          <table:table-cell table:style-name="ce448" table:formula="oooc:=IF(OR([.O18]=&quot;x&quot;;[.P18]=&quot;x&quot;);&quot;&quot;;TAZ)" office:value-type="time" office:time-value="PT07H48M00S">
            <text:p>07:48</text:p>
          </table:table-cell>
          <table:table-cell table:style-name="ce451" table:formula="oooc:=IF(AND([.D18]=0;[.H18]=0);&quot;&quot;;[.I18]-[.J18])">
            <text:p/>
          </table:table-cell>
          <table:table-cell table:style-name="ce455" table:formula="oooc:=[.L17]+[.K18]" office:value-type="time" office:time-value="PT00H00M00S">
            <text:p>00:00</text:p>
          </table:table-cell>
          <table:table-cell table:style-name="ce458"/>
          <table:table-cell table:style-name="ce460" table:formula="oooc:=IF(AND([.O18]=&quot;x&quot;;[.P18]=&quot;x&quot;);[.N17]-[.H18]-[.I18];IF([.P18]=&quot;x&quot;;[.N17]-[.H18]-[.I18];IF([.O18]=&quot;x&quot;;[.N17]-TAZ;[.N17]-[.I18])))" office:value-type="time" office:time-value="PT983H00M00S">
            <text:p>983:00</text:p>
          </table:table-cell>
          <table:table-cell table:style-name="ce124" table:formula="oooc:=IF(OR(IF(ISERROR(MATCH(DATE(aJ;COLUMN()-14;[.$A18]+[Juni.$C$48]);[.$AA$11:.$AA$27];0));FALSE();AND(MATCH(DATE(aJ;COLUMN()-14;[.$A18]+[Juni.$C$48]);[.$AA$11:.$AA$27];0)&gt;0;INDEX(KalFeier;MATCH(DATE(aJ;COLUMN()-14;[.$A18]+[Juni.$C$48]);[.$AA$11:.$AA$27];0);1)=TRUE())));&quot;x&quot;;&quot;&quot;)">
            <text:p/>
          </table:table-cell>
          <table:table-cell table:style-name="ce124" table:formula="oooc:=IF(AND([$Allgemeines.$N$26]=1;[.B18]=7);&quot;x&quot;;IF(AND([$Allgemeines.$N$27]=1;[.B18]=1);&quot;x&quot;;&quot;&quot;))">
            <text:p/>
          </table:table-cell>
          <table:table-cell table:style-name="ce124" table:formula="oooc:=IF(AND([.O18]=&quot;x&quot;;[.P18]=&quot;&quot;);&quot;&quot;;&quot;x&quot;)" office:value-type="string" office:string-value="x">
            <text:p>x</text:p>
          </table:table-cell>
          <table:table-cell table:style-name="ce237" table:formula="oooc:=[.E18]-[.D18]" office:value-type="float" office:value="0">
            <text:p>0,000000000000000</text:p>
          </table:table-cell>
          <table:table-cell table:style-name="ce124" table:formula="oooc:=IF([.R18]=0;&quot;w&quot;;IF([.R18]&lt;=0.25;&quot;x&quot;;IF(AND([.R18]&gt;0.25;[.R18]&lt;=0.270833333333333);&quot;y&quot;;IF(AND([.R18]&gt;0.270833333333333;[.R18]&lt;=0.395833333333333);&quot;z&quot;;IF([.R18]&gt;0.395833333333333;&quot;a&quot;;&quot;&quot;)))))" office:value-type="string" office:string-value="w">
            <text:p>w</text:p>
          </table:table-cell>
          <table:table-cell table:style-name="ce236" table:formula="oooc:=[.I18]" office:value-type="time" office:time-value="PT07H48M00S">
            <text:p>07:48</text:p>
          </table:table-cell>
          <table:table-cell table:style-name="ce236" table:formula="oooc:=IF(AND(NOT(ISBLANK([.D18]));NOT(ISBLANK([.E18])));[.F18];0)" office:value-type="time" office:time-value="PT00H00M00S">
            <text:p>00:00</text:p>
          </table:table-cell>
          <table:table-cell table:style-name="ce236" table:formula="oooc:=IF([.D18]=0;&quot;&quot;;[.G18])">
            <text:p/>
          </table:table-cell>
          <table:table-cell table:style-name="ce236" table:formula="oooc:=IF([.H18]=0;&quot;&quot;;[.H18])">
            <text:p/>
          </table:table-cell>
          <table:table-cell table:style-name="ce236" table:formula="oooc:=IF(OR([.O18]=&quot;x&quot;;[.P18]=&quot;x&quot;;[.B18]=&quot;&quot;);&quot;&quot;;IF(AND(ZsB=1;[.U18]&gt;TIME(10;0;0));[.U18]-TIME(10;0;0)-[.V18];0))" office:value-type="time" office:time-value="PT00H00M00S">
            <text:p>00:00</text:p>
          </table:table-cell>
          <table:table-cell table:style-name="ce236" table:formula="oooc:=IF([.M18]=0;&quot;&quot;;IF(OR([.O18]=&quot;x&quot;;[.P18]=&quot;x&quot;);CONCATENATE(&quot;WEF&quot;;LEFT([.M18];2));[.M18]))">
            <text:p/>
          </table:table-cell>
          <table:table-cell table:formula="oooc:=[$Allgemeines.$H$25]" office:value-type="boolean" office:boolean-value="true">
            <text:p>WAHR</text:p>
          </table:table-cell>
          <table:table-cell table:style-name="ce8" table:formula="oooc:=[$Allgemeines.$F$25]" office:value-type="date" office:date-value="2007-12-25">
            <text:p>25.12.07</text:p>
          </table:table-cell>
          <table:table-cell table:number-columns-repeated="229"/>
        </table:table-row>
        <table:table-row table:style-name="ro21">
          <table:table-cell office:value-type="float" office:value="7">
            <text:p>7</text:p>
          </table:table-cell>
          <table:table-cell table:style-name="ce428" table:formula="oooc:=WEEKDAY([.C19];1)" office:value-type="date" office:date-value="1900-01-06">
            <text:p>Sa</text:p>
          </table:table-cell>
          <table:table-cell table:style-name="ce431" table:formula="oooc:=DATE(aJ;7;[.A19])" office:value-type="date" office:date-value="2007-07-07">
            <text:p>07.07.07</text:p>
          </table:table-cell>
          <table:table-cell table:style-name="ce434"/>
          <table:table-cell table:style-name="ce437"/>
          <table:table-cell table:style-name="ce439" table:formula="oooc:=IF(OR([.O19]=&quot;x&quot;;[.P19]=&quot;x&quot;);IF([.D19]=&quot;&quot;;&quot;&quot;;IF(AND([.O19]=&quot;x&quot;;[.P19]=&quot;x&quot;;[.D19]&lt;&gt;&quot;&quot;);&quot;&quot;;IF(OR([.O19]=&quot;x&quot;;[.P19]=&quot;x&quot;;[.D19]&lt;&gt;0);[.E19]-[.D19];IF([.D19]=&quot;&quot;;[.J19]+[.G19];[.E19]-[.D19]))));IF([.D19]=&quot;&quot;;[.J19]+[.G19];[.E19]-[.D19]))">
            <text:p/>
          </table:table-cell>
          <table:table-cell table:style-name="ce441" table:formula="oooc:=IF(OR(KP=1;[.O19]=&quot;x&quot;;[.P19]=&quot;x&quot;);&quot;&quot;;IF(DP=1;IF([.S19]=&quot;x&quot;;&quot;&quot;;IF([.S19]=&quot;y&quot;;[.F19]-TIME(6;0;0);IF([.S19]=&quot;z&quot;;[$b.$C$26];IF([.S19]=&quot;a&quot;;[$b.$C$27];TIME(0;30;0)))));IF(FP=1;IF(OR([.S19]=&quot;w&quot;;[.S19]=&quot;x&quot;);[$b.$C$28];IF([.S19]=&quot;y&quot;;[$b.$C$29];IF([.S19]=&quot;a&quot;;[$b.$C$30];&quot;&quot;)));IF([.S19]=&quot;w&quot;;&quot;&quot;;[$b.$C$27]))))">
            <text:p/>
          </table:table-cell>
          <table:table-cell table:style-name="ce444"/>
          <table:table-cell table:style-name="ce446" table:formula="oooc:=IF(OR([.O19]=&quot;x&quot;;[.P19]=&quot;x&quot;;ZsB=0);IF(AND([.F19]=&quot;&quot;;[.H19]=0);&quot;&quot;;IF(AND(([.F19]-[.G19])&gt;TIME(10;0;0);ZsB=1);TIME(10;0;0)+[.H19];[.F19]-[.G19]+[.H19]));IF([.F19]&lt;TIME(10;0;0);[.F19]-[.G19]+[.H19];TIME(10;0;0)+[.H19]))">
            <text:p/>
          </table:table-cell>
          <table:table-cell table:style-name="ce448" table:formula="oooc:=IF(OR([.O19]=&quot;x&quot;;[.P19]=&quot;x&quot;);&quot;&quot;;TAZ)">
            <text:p/>
          </table:table-cell>
          <table:table-cell table:style-name="ce451" table:formula="oooc:=IF(AND([.D19]=0;[.H19]=0);&quot;&quot;;[.I19]-[.J19])">
            <text:p/>
          </table:table-cell>
          <table:table-cell table:style-name="ce455" table:formula="oooc:=[.L18]+[.K19]" office:value-type="time" office:time-value="PT00H00M00S">
            <text:p>00:00</text:p>
          </table:table-cell>
          <table:table-cell table:style-name="ce458"/>
          <table:table-cell table:style-name="ce460" table:formula="oooc:=IF(AND([.O19]=&quot;x&quot;;[.P19]=&quot;x&quot;);[.N18]-[.H19]-[.I19];IF([.P19]=&quot;x&quot;;[.N18]-[.H19]-[.I19];IF([.O19]=&quot;x&quot;;[.N18]-TAZ;[.N18]-[.I19])))" office:value-type="time" office:time-value="PT983H00M00S">
            <text:p>983:00</text:p>
          </table:table-cell>
          <table:table-cell table:style-name="ce124" table:formula="oooc:=IF(OR(IF(ISERROR(MATCH(DATE(aJ;COLUMN()-14;[.$A19]+[Juni.$C$48]);[.$AA$11:.$AA$27];0));FALSE();AND(MATCH(DATE(aJ;COLUMN()-14;[.$A19]+[Juni.$C$48]);[.$AA$11:.$AA$27];0)&gt;0;INDEX(KalFeier;MATCH(DATE(aJ;COLUMN()-14;[.$A19]+[Juni.$C$48]);[.$AA$11:.$AA$27];0);1)=TRUE())));&quot;x&quot;;&quot;&quot;)">
            <text:p/>
          </table:table-cell>
          <table:table-cell table:style-name="ce124" table:formula="oooc:=IF(AND([$Allgemeines.$N$26]=1;[.B19]=7);&quot;x&quot;;IF(AND([$Allgemeines.$N$27]=1;[.B19]=1);&quot;x&quot;;&quot;&quot;))" office:value-type="string" office:string-value="x">
            <text:p>x</text:p>
          </table:table-cell>
          <table:table-cell table:style-name="ce124" table:formula="oooc:=IF(AND([.O19]=&quot;x&quot;;[.P19]=&quot;&quot;);&quot;&quot;;&quot;x&quot;)" office:value-type="string" office:string-value="x">
            <text:p>x</text:p>
          </table:table-cell>
          <table:table-cell table:style-name="ce237" table:formula="oooc:=[.E19]-[.D19]" office:value-type="float" office:value="0">
            <text:p>0,000000000000000</text:p>
          </table:table-cell>
          <table:table-cell table:style-name="ce124" table:formula="oooc:=IF([.R19]=0;&quot;w&quot;;IF([.R19]&lt;=0.25;&quot;x&quot;;IF(AND([.R19]&gt;0.25;[.R19]&lt;=0.270833333333333);&quot;y&quot;;IF(AND([.R19]&gt;0.270833333333333;[.R19]&lt;=0.395833333333333);&quot;z&quot;;IF([.R19]&gt;0.395833333333333;&quot;a&quot;;&quot;&quot;)))))" office:value-type="string" office:string-value="w">
            <text:p>w</text:p>
          </table:table-cell>
          <table:table-cell table:style-name="ce236" table:formula="oooc:=[.I19]">
            <text:p/>
          </table:table-cell>
          <table:table-cell table:style-name="ce236" table:formula="oooc:=IF(AND(NOT(ISBLANK([.D19]));NOT(ISBLANK([.E19])));[.F19];0)" office:value-type="time" office:time-value="PT00H00M00S">
            <text:p>00:00</text:p>
          </table:table-cell>
          <table:table-cell table:style-name="ce236" table:formula="oooc:=IF([.D19]=0;&quot;&quot;;[.G19])">
            <text:p/>
          </table:table-cell>
          <table:table-cell table:style-name="ce236" table:formula="oooc:=IF([.H19]=0;&quot;&quot;;[.H19])">
            <text:p/>
          </table:table-cell>
          <table:table-cell table:style-name="ce236" table:formula="oooc:=IF(OR([.O19]=&quot;x&quot;;[.P19]=&quot;x&quot;;[.B19]=&quot;&quot;);&quot;&quot;;IF(AND(ZsB=1;[.U19]&gt;TIME(10;0;0));[.U19]-TIME(10;0;0)-[.V19];0))">
            <text:p/>
          </table:table-cell>
          <table:table-cell table:style-name="ce236" table:formula="oooc:=IF([.M19]=0;&quot;&quot;;IF(OR([.O19]=&quot;x&quot;;[.P19]=&quot;x&quot;);CONCATENATE(&quot;WEF&quot;;LEFT([.M19];2));[.M19]))">
            <text:p/>
          </table:table-cell>
          <table:table-cell table:formula="oooc:=[$Allgemeines.$H$26]" office:value-type="boolean" office:boolean-value="true">
            <text:p>WAHR</text:p>
          </table:table-cell>
          <table:table-cell table:style-name="ce8" table:formula="oooc:=[$Allgemeines.$F$26]" office:value-type="date" office:date-value="2007-12-26">
            <text:p>26.12.07</text:p>
          </table:table-cell>
          <table:table-cell table:number-columns-repeated="229"/>
        </table:table-row>
        <table:table-row table:style-name="ro21">
          <table:table-cell office:value-type="float" office:value="8">
            <text:p>8</text:p>
          </table:table-cell>
          <table:table-cell table:style-name="ce428" table:formula="oooc:=WEEKDAY([.C20];1)" office:value-type="date" office:date-value="1899-12-31">
            <text:p>So</text:p>
          </table:table-cell>
          <table:table-cell table:style-name="ce431" table:formula="oooc:=DATE(aJ;7;[.A20])" office:value-type="date" office:date-value="2007-07-08">
            <text:p>08.07.07</text:p>
          </table:table-cell>
          <table:table-cell table:style-name="ce434"/>
          <table:table-cell table:style-name="ce437"/>
          <table:table-cell table:style-name="ce439" table:formula="oooc:=IF(OR([.O20]=&quot;x&quot;;[.P20]=&quot;x&quot;);IF([.D20]=&quot;&quot;;&quot;&quot;;IF(AND([.O20]=&quot;x&quot;;[.P20]=&quot;x&quot;;[.D20]&lt;&gt;&quot;&quot;);&quot;&quot;;IF(OR([.O20]=&quot;x&quot;;[.P20]=&quot;x&quot;;[.D20]&lt;&gt;0);[.E20]-[.D20];IF([.D20]=&quot;&quot;;[.J20]+[.G20];[.E20]-[.D20]))));IF([.D20]=&quot;&quot;;[.J20]+[.G20];[.E20]-[.D20]))">
            <text:p/>
          </table:table-cell>
          <table:table-cell table:style-name="ce441" table:formula="oooc:=IF(OR(KP=1;[.O20]=&quot;x&quot;;[.P20]=&quot;x&quot;);&quot;&quot;;IF(DP=1;IF([.S20]=&quot;x&quot;;&quot;&quot;;IF([.S20]=&quot;y&quot;;[.F20]-TIME(6;0;0);IF([.S20]=&quot;z&quot;;[$b.$C$26];IF([.S20]=&quot;a&quot;;[$b.$C$27];TIME(0;30;0)))));IF(FP=1;IF(OR([.S20]=&quot;w&quot;;[.S20]=&quot;x&quot;);[$b.$C$28];IF([.S20]=&quot;y&quot;;[$b.$C$29];IF([.S20]=&quot;a&quot;;[$b.$C$30];&quot;&quot;)));IF([.S20]=&quot;w&quot;;&quot;&quot;;[$b.$C$27]))))">
            <text:p/>
          </table:table-cell>
          <table:table-cell table:style-name="ce444"/>
          <table:table-cell table:style-name="ce446" table:formula="oooc:=IF(OR([.O20]=&quot;x&quot;;[.P20]=&quot;x&quot;;ZsB=0);IF(AND([.F20]=&quot;&quot;;[.H20]=0);&quot;&quot;;IF(AND(([.F20]-[.G20])&gt;TIME(10;0;0);ZsB=1);TIME(10;0;0)+[.H20];[.F20]-[.G20]+[.H20]));IF([.F20]&lt;TIME(10;0;0);[.F20]-[.G20]+[.H20];TIME(10;0;0)+[.H20]))">
            <text:p/>
          </table:table-cell>
          <table:table-cell table:style-name="ce448" table:formula="oooc:=IF(OR([.O20]=&quot;x&quot;;[.P20]=&quot;x&quot;);&quot;&quot;;TAZ)">
            <text:p/>
          </table:table-cell>
          <table:table-cell table:style-name="ce451" table:formula="oooc:=IF(AND([.D20]=0;[.H20]=0);&quot;&quot;;[.I20]-[.J20])">
            <text:p/>
          </table:table-cell>
          <table:table-cell table:style-name="ce455" table:formula="oooc:=[.L19]+[.K20]" office:value-type="time" office:time-value="PT00H00M00S">
            <text:p>00:00</text:p>
          </table:table-cell>
          <table:table-cell table:style-name="ce458"/>
          <table:table-cell table:style-name="ce460" table:formula="oooc:=IF(AND([.O20]=&quot;x&quot;;[.P20]=&quot;x&quot;);[.N19]-[.H20]-[.I20];IF([.P20]=&quot;x&quot;;[.N19]-[.H20]-[.I20];IF([.O20]=&quot;x&quot;;[.N19]-TAZ;[.N19]-[.I20])))" office:value-type="time" office:time-value="PT983H00M00S">
            <text:p>983:00</text:p>
          </table:table-cell>
          <table:table-cell table:style-name="ce124" table:formula="oooc:=IF(OR(IF(ISERROR(MATCH(DATE(aJ;COLUMN()-14;[.$A20]+[Juni.$C$48]);[.$AA$11:.$AA$27];0));FALSE();AND(MATCH(DATE(aJ;COLUMN()-14;[.$A20]+[Juni.$C$48]);[.$AA$11:.$AA$27];0)&gt;0;INDEX(KalFeier;MATCH(DATE(aJ;COLUMN()-14;[.$A20]+[Juni.$C$48]);[.$AA$11:.$AA$27];0);1)=TRUE())));&quot;x&quot;;&quot;&quot;)">
            <text:p/>
          </table:table-cell>
          <table:table-cell table:style-name="ce124" table:formula="oooc:=IF(AND([$Allgemeines.$N$26]=1;[.B20]=7);&quot;x&quot;;IF(AND([$Allgemeines.$N$27]=1;[.B20]=1);&quot;x&quot;;&quot;&quot;))" office:value-type="string" office:string-value="x">
            <text:p>x</text:p>
          </table:table-cell>
          <table:table-cell table:style-name="ce124" table:formula="oooc:=IF(AND([.O20]=&quot;x&quot;;[.P20]=&quot;&quot;);&quot;&quot;;&quot;x&quot;)" office:value-type="string" office:string-value="x">
            <text:p>x</text:p>
          </table:table-cell>
          <table:table-cell table:style-name="ce237" table:formula="oooc:=[.E20]-[.D20]" office:value-type="float" office:value="0">
            <text:p>0,000000000000000</text:p>
          </table:table-cell>
          <table:table-cell table:style-name="ce124" table:formula="oooc:=IF([.R20]=0;&quot;w&quot;;IF([.R20]&lt;=0.25;&quot;x&quot;;IF(AND([.R20]&gt;0.25;[.R20]&lt;=0.270833333333333);&quot;y&quot;;IF(AND([.R20]&gt;0.270833333333333;[.R20]&lt;=0.395833333333333);&quot;z&quot;;IF([.R20]&gt;0.395833333333333;&quot;a&quot;;&quot;&quot;)))))" office:value-type="string" office:string-value="w">
            <text:p>w</text:p>
          </table:table-cell>
          <table:table-cell table:style-name="ce236" table:formula="oooc:=[.I20]">
            <text:p/>
          </table:table-cell>
          <table:table-cell table:style-name="ce236" table:formula="oooc:=IF(AND(NOT(ISBLANK([.D20]));NOT(ISBLANK([.E20])));[.F20];0)" office:value-type="time" office:time-value="PT00H00M00S">
            <text:p>00:00</text:p>
          </table:table-cell>
          <table:table-cell table:style-name="ce236" table:formula="oooc:=IF([.D20]=0;&quot;&quot;;[.G20])">
            <text:p/>
          </table:table-cell>
          <table:table-cell table:style-name="ce236" table:formula="oooc:=IF([.H20]=0;&quot;&quot;;[.H20])">
            <text:p/>
          </table:table-cell>
          <table:table-cell table:style-name="ce236" table:formula="oooc:=IF(OR([.O20]=&quot;x&quot;;[.P20]=&quot;x&quot;;[.B20]=&quot;&quot;);&quot;&quot;;IF(AND(ZsB=1;[.U20]&gt;TIME(10;0;0));[.U20]-TIME(10;0;0)-[.V20];0))">
            <text:p/>
          </table:table-cell>
          <table:table-cell table:style-name="ce236" table:formula="oooc:=IF([.M20]=0;&quot;&quot;;IF(OR([.O20]=&quot;x&quot;;[.P20]=&quot;x&quot;);CONCATENATE(&quot;WEF&quot;;LEFT([.M20];2));[.M20]))">
            <text:p/>
          </table:table-cell>
          <table:table-cell table:formula="oooc:=[$Allgemeines.$N$18]" office:value-type="boolean" office:boolean-value="true">
            <text:p>WAHR</text:p>
          </table:table-cell>
          <table:table-cell table:style-name="ce8" table:formula="oooc:=[$Allgemeines.$L$18]" office:value-type="date" office:date-value="2007-04-06">
            <text:p>06.04.07</text:p>
          </table:table-cell>
          <table:table-cell table:number-columns-repeated="229"/>
        </table:table-row>
        <table:table-row table:style-name="ro21">
          <table:table-cell office:value-type="float" office:value="9">
            <text:p>9</text:p>
          </table:table-cell>
          <table:table-cell table:style-name="ce428" table:formula="oooc:=WEEKDAY([.C21];1)" office:value-type="date" office:date-value="1900-01-01">
            <text:p>Mo</text:p>
          </table:table-cell>
          <table:table-cell table:style-name="ce431" table:formula="oooc:=DATE(aJ;7;[.A21])" office:value-type="date" office:date-value="2007-07-09">
            <text:p>09.07.07</text:p>
          </table:table-cell>
          <table:table-cell table:style-name="ce434"/>
          <table:table-cell table:style-name="ce437"/>
          <table:table-cell table:style-name="ce439" table:formula="oooc:=IF(OR([.O21]=&quot;x&quot;;[.P21]=&quot;x&quot;);IF([.D21]=&quot;&quot;;&quot;&quot;;IF(AND([.O21]=&quot;x&quot;;[.P21]=&quot;x&quot;;[.D21]&lt;&gt;&quot;&quot;);&quot;&quot;;IF(OR([.O21]=&quot;x&quot;;[.P21]=&quot;x&quot;;[.D21]&lt;&gt;0);[.E21]-[.D21];IF([.D21]=&quot;&quot;;[.J21]+[.G21];[.E21]-[.D21]))));IF([.D21]=&quot;&quot;;[.J21]+[.G21];[.E21]-[.D21]))" office:value-type="time" office:time-value="PT07H48M00S">
            <text:p>07:48</text:p>
          </table:table-cell>
          <table:table-cell table:style-name="ce441" table:formula="oooc:=IF(OR(KP=1;[.O21]=&quot;x&quot;;[.P21]=&quot;x&quot;);&quot;&quot;;IF(DP=1;IF([.S21]=&quot;x&quot;;&quot;&quot;;IF([.S21]=&quot;y&quot;;[.F21]-TIME(6;0;0);IF([.S21]=&quot;z&quot;;[$b.$C$26];IF([.S21]=&quot;a&quot;;[$b.$C$27];TIME(0;30;0)))));IF(FP=1;IF(OR([.S21]=&quot;w&quot;;[.S21]=&quot;x&quot;);[$b.$C$28];IF([.S21]=&quot;y&quot;;[$b.$C$29];IF([.S21]=&quot;a&quot;;[$b.$C$30];&quot;&quot;)));IF([.S21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21]=&quot;x&quot;;[.P21]=&quot;x&quot;;ZsB=0);IF(AND([.F21]=&quot;&quot;;[.H21]=0);&quot;&quot;;IF(AND(([.F21]-[.G21])&gt;TIME(10;0;0);ZsB=1);TIME(10;0;0)+[.H21];[.F21]-[.G21]+[.H21]));IF([.F21]&lt;TIME(10;0;0);[.F21]-[.G21]+[.H21];TIME(10;0;0)+[.H21]))" office:value-type="time" office:time-value="PT07H48M00S">
            <text:p>07:48</text:p>
          </table:table-cell>
          <table:table-cell table:style-name="ce448" table:formula="oooc:=IF(OR([.O21]=&quot;x&quot;;[.P21]=&quot;x&quot;);&quot;&quot;;TAZ)" office:value-type="time" office:time-value="PT07H48M00S">
            <text:p>07:48</text:p>
          </table:table-cell>
          <table:table-cell table:style-name="ce451" table:formula="oooc:=IF(AND([.D21]=0;[.H21]=0);&quot;&quot;;[.I21]-[.J21])">
            <text:p/>
          </table:table-cell>
          <table:table-cell table:style-name="ce455" table:formula="oooc:=[.L20]+[.K21]" office:value-type="time" office:time-value="PT00H00M00S">
            <text:p>00:00</text:p>
          </table:table-cell>
          <table:table-cell table:style-name="ce458"/>
          <table:table-cell table:style-name="ce460" table:formula="oooc:=IF(AND([.O21]=&quot;x&quot;;[.P21]=&quot;x&quot;);[.N20]-[.H21]-[.I21];IF([.P21]=&quot;x&quot;;[.N20]-[.H21]-[.I21];IF([.O21]=&quot;x&quot;;[.N20]-TAZ;[.N20]-[.I21])))" office:value-type="time" office:time-value="PT975H12M00S">
            <text:p>975:12</text:p>
          </table:table-cell>
          <table:table-cell table:style-name="ce124" table:formula="oooc:=IF(OR(IF(ISERROR(MATCH(DATE(aJ;COLUMN()-14;[.$A21]+[Juni.$C$48]);[.$AA$11:.$AA$27];0));FALSE();AND(MATCH(DATE(aJ;COLUMN()-14;[.$A21]+[Juni.$C$48]);[.$AA$11:.$AA$27];0)&gt;0;INDEX(KalFeier;MATCH(DATE(aJ;COLUMN()-14;[.$A21]+[Juni.$C$48]);[.$AA$11:.$AA$27];0);1)=TRUE())));&quot;x&quot;;&quot;&quot;)">
            <text:p/>
          </table:table-cell>
          <table:table-cell table:style-name="ce124" table:formula="oooc:=IF(AND([$Allgemeines.$N$26]=1;[.B21]=7);&quot;x&quot;;IF(AND([$Allgemeines.$N$27]=1;[.B21]=1);&quot;x&quot;;&quot;&quot;))">
            <text:p/>
          </table:table-cell>
          <table:table-cell table:style-name="ce124" table:formula="oooc:=IF(AND([.O21]=&quot;x&quot;;[.P21]=&quot;&quot;);&quot;&quot;;&quot;x&quot;)" office:value-type="string" office:string-value="x">
            <text:p>x</text:p>
          </table:table-cell>
          <table:table-cell table:style-name="ce237" table:formula="oooc:=[.E21]-[.D21]" office:value-type="float" office:value="0">
            <text:p>0,000000000000000</text:p>
          </table:table-cell>
          <table:table-cell table:style-name="ce124" table:formula="oooc:=IF([.R21]=0;&quot;w&quot;;IF([.R21]&lt;=0.25;&quot;x&quot;;IF(AND([.R21]&gt;0.25;[.R21]&lt;=0.270833333333333);&quot;y&quot;;IF(AND([.R21]&gt;0.270833333333333;[.R21]&lt;=0.395833333333333);&quot;z&quot;;IF([.R21]&gt;0.395833333333333;&quot;a&quot;;&quot;&quot;)))))" office:value-type="string" office:string-value="w">
            <text:p>w</text:p>
          </table:table-cell>
          <table:table-cell table:style-name="ce236" table:formula="oooc:=[.I21]" office:value-type="time" office:time-value="PT07H48M00S">
            <text:p>07:48</text:p>
          </table:table-cell>
          <table:table-cell table:style-name="ce236" table:formula="oooc:=IF(AND(NOT(ISBLANK([.D21]));NOT(ISBLANK([.E21])));[.F21];0)" office:value-type="time" office:time-value="PT00H00M00S">
            <text:p>00:00</text:p>
          </table:table-cell>
          <table:table-cell table:style-name="ce236" table:formula="oooc:=IF([.D21]=0;&quot;&quot;;[.G21])">
            <text:p/>
          </table:table-cell>
          <table:table-cell table:style-name="ce236" table:formula="oooc:=IF([.H21]=0;&quot;&quot;;[.H21])">
            <text:p/>
          </table:table-cell>
          <table:table-cell table:style-name="ce236" table:formula="oooc:=IF(OR([.O21]=&quot;x&quot;;[.P21]=&quot;x&quot;;[.B21]=&quot;&quot;);&quot;&quot;;IF(AND(ZsB=1;[.U21]&gt;TIME(10;0;0));[.U21]-TIME(10;0;0)-[.V21];0))" office:value-type="time" office:time-value="PT00H00M00S">
            <text:p>00:00</text:p>
          </table:table-cell>
          <table:table-cell table:style-name="ce236" table:formula="oooc:=IF([.M21]=0;&quot;&quot;;IF(OR([.O21]=&quot;x&quot;;[.P21]=&quot;x&quot;);CONCATENATE(&quot;WEF&quot;;LEFT([.M21];2));[.M21]))">
            <text:p/>
          </table:table-cell>
          <table:table-cell table:formula="oooc:=[$Allgemeines.$N$19]" office:value-type="boolean" office:boolean-value="true">
            <text:p>WAHR</text:p>
          </table:table-cell>
          <table:table-cell table:style-name="ce8" table:formula="oooc:=[$Allgemeines.$L$19]" office:value-type="date" office:date-value="2007-04-08">
            <text:p>08.04.07</text:p>
          </table:table-cell>
          <table:table-cell table:number-columns-repeated="229"/>
        </table:table-row>
        <table:table-row table:style-name="ro21">
          <table:table-cell office:value-type="float" office:value="10">
            <text:p>10</text:p>
          </table:table-cell>
          <table:table-cell table:style-name="ce428" table:formula="oooc:=WEEKDAY([.C22];1)" office:value-type="date" office:date-value="1900-01-02">
            <text:p>Di</text:p>
          </table:table-cell>
          <table:table-cell table:style-name="ce431" table:formula="oooc:=DATE(aJ;7;[.A22])" office:value-type="date" office:date-value="2007-07-10">
            <text:p>10.07.07</text:p>
          </table:table-cell>
          <table:table-cell table:style-name="ce434"/>
          <table:table-cell table:style-name="ce437"/>
          <table:table-cell table:style-name="ce439" table:formula="oooc:=IF(OR([.O22]=&quot;x&quot;;[.P22]=&quot;x&quot;);IF([.D22]=&quot;&quot;;&quot;&quot;;IF(AND([.O22]=&quot;x&quot;;[.P22]=&quot;x&quot;;[.D22]&lt;&gt;&quot;&quot;);&quot;&quot;;IF(OR([.O22]=&quot;x&quot;;[.P22]=&quot;x&quot;;[.D22]&lt;&gt;0);[.E22]-[.D22];IF([.D22]=&quot;&quot;;[.J22]+[.G22];[.E22]-[.D22]))));IF([.D22]=&quot;&quot;;[.J22]+[.G22];[.E22]-[.D22]))" office:value-type="time" office:time-value="PT07H48M00S">
            <text:p>07:48</text:p>
          </table:table-cell>
          <table:table-cell table:style-name="ce441" table:formula="oooc:=IF(OR(KP=1;[.O22]=&quot;x&quot;;[.P22]=&quot;x&quot;);&quot;&quot;;IF(DP=1;IF([.S22]=&quot;x&quot;;&quot;&quot;;IF([.S22]=&quot;y&quot;;[.F22]-TIME(6;0;0);IF([.S22]=&quot;z&quot;;[$b.$C$26];IF([.S22]=&quot;a&quot;;[$b.$C$27];TIME(0;30;0)))));IF(FP=1;IF(OR([.S22]=&quot;w&quot;;[.S22]=&quot;x&quot;);[$b.$C$28];IF([.S22]=&quot;y&quot;;[$b.$C$29];IF([.S22]=&quot;a&quot;;[$b.$C$30];&quot;&quot;)));IF([.S22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22]=&quot;x&quot;;[.P22]=&quot;x&quot;;ZsB=0);IF(AND([.F22]=&quot;&quot;;[.H22]=0);&quot;&quot;;IF(AND(([.F22]-[.G22])&gt;TIME(10;0;0);ZsB=1);TIME(10;0;0)+[.H22];[.F22]-[.G22]+[.H22]));IF([.F22]&lt;TIME(10;0;0);[.F22]-[.G22]+[.H22];TIME(10;0;0)+[.H22]))" office:value-type="time" office:time-value="PT07H48M00S">
            <text:p>07:48</text:p>
          </table:table-cell>
          <table:table-cell table:style-name="ce448" table:formula="oooc:=IF(OR([.O22]=&quot;x&quot;;[.P22]=&quot;x&quot;);&quot;&quot;;TAZ)" office:value-type="time" office:time-value="PT07H48M00S">
            <text:p>07:48</text:p>
          </table:table-cell>
          <table:table-cell table:style-name="ce451" table:formula="oooc:=IF(AND([.D22]=0;[.H22]=0);&quot;&quot;;[.I22]-[.J22])">
            <text:p/>
          </table:table-cell>
          <table:table-cell table:style-name="ce455" table:formula="oooc:=[.L21]+[.K22]" office:value-type="time" office:time-value="PT00H00M00S">
            <text:p>00:00</text:p>
          </table:table-cell>
          <table:table-cell table:style-name="ce458"/>
          <table:table-cell table:style-name="ce460" table:formula="oooc:=IF(AND([.O22]=&quot;x&quot;;[.P22]=&quot;x&quot;);[.N21]-[.H22]-[.I22];IF([.P22]=&quot;x&quot;;[.N21]-[.H22]-[.I22];IF([.O22]=&quot;x&quot;;[.N21]-TAZ;[.N21]-[.I22])))" office:value-type="time" office:time-value="PT967H24M00S">
            <text:p>967:24</text:p>
          </table:table-cell>
          <table:table-cell table:style-name="ce124" table:formula="oooc:=IF(OR(IF(ISERROR(MATCH(DATE(aJ;COLUMN()-14;[.$A22]+[Juni.$C$48]);[.$AA$11:.$AA$27];0));FALSE();AND(MATCH(DATE(aJ;COLUMN()-14;[.$A22]+[Juni.$C$48]);[.$AA$11:.$AA$27];0)&gt;0;INDEX(KalFeier;MATCH(DATE(aJ;COLUMN()-14;[.$A22]+[Juni.$C$48]);[.$AA$11:.$AA$27];0);1)=TRUE())));&quot;x&quot;;&quot;&quot;)">
            <text:p/>
          </table:table-cell>
          <table:table-cell table:style-name="ce124" table:formula="oooc:=IF(AND([$Allgemeines.$N$26]=1;[.B22]=7);&quot;x&quot;;IF(AND([$Allgemeines.$N$27]=1;[.B22]=1);&quot;x&quot;;&quot;&quot;))">
            <text:p/>
          </table:table-cell>
          <table:table-cell table:style-name="ce124" table:formula="oooc:=IF(AND([.O22]=&quot;x&quot;;[.P22]=&quot;&quot;);&quot;&quot;;&quot;x&quot;)" office:value-type="string" office:string-value="x">
            <text:p>x</text:p>
          </table:table-cell>
          <table:table-cell table:style-name="ce237" table:formula="oooc:=[.E22]-[.D22]" office:value-type="float" office:value="0">
            <text:p>0,000000000000000</text:p>
          </table:table-cell>
          <table:table-cell table:style-name="ce124" table:formula="oooc:=IF([.R22]=0;&quot;w&quot;;IF([.R22]&lt;=0.25;&quot;x&quot;;IF(AND([.R22]&gt;0.25;[.R22]&lt;=0.270833333333333);&quot;y&quot;;IF(AND([.R22]&gt;0.270833333333333;[.R22]&lt;=0.395833333333333);&quot;z&quot;;IF([.R22]&gt;0.395833333333333;&quot;a&quot;;&quot;&quot;)))))" office:value-type="string" office:string-value="w">
            <text:p>w</text:p>
          </table:table-cell>
          <table:table-cell table:style-name="ce236" table:formula="oooc:=[.I22]" office:value-type="time" office:time-value="PT07H48M00S">
            <text:p>07:48</text:p>
          </table:table-cell>
          <table:table-cell table:style-name="ce236" table:formula="oooc:=IF(AND(NOT(ISBLANK([.D22]));NOT(ISBLANK([.E22])));[.F22];0)" office:value-type="time" office:time-value="PT00H00M00S">
            <text:p>00:00</text:p>
          </table:table-cell>
          <table:table-cell table:style-name="ce236" table:formula="oooc:=IF([.D22]=0;&quot;&quot;;[.G22])">
            <text:p/>
          </table:table-cell>
          <table:table-cell table:style-name="ce236" table:formula="oooc:=IF([.H22]=0;&quot;&quot;;[.H22])">
            <text:p/>
          </table:table-cell>
          <table:table-cell table:style-name="ce236" table:formula="oooc:=IF(OR([.O22]=&quot;x&quot;;[.P22]=&quot;x&quot;;[.B22]=&quot;&quot;);&quot;&quot;;IF(AND(ZsB=1;[.U22]&gt;TIME(10;0;0));[.U22]-TIME(10;0;0)-[.V22];0))" office:value-type="time" office:time-value="PT00H00M00S">
            <text:p>00:00</text:p>
          </table:table-cell>
          <table:table-cell table:style-name="ce236" table:formula="oooc:=IF([.M22]=0;&quot;&quot;;IF(OR([.O22]=&quot;x&quot;;[.P22]=&quot;x&quot;);CONCATENATE(&quot;WEF&quot;;LEFT([.M22];2));[.M22]))">
            <text:p/>
          </table:table-cell>
          <table:table-cell table:formula="oooc:=[$Allgemeines.$N$20]" office:value-type="boolean" office:boolean-value="true">
            <text:p>WAHR</text:p>
          </table:table-cell>
          <table:table-cell table:style-name="ce8" table:formula="oooc:=[$Allgemeines.$L$20]" office:value-type="date" office:date-value="2007-04-09">
            <text:p>09.04.07</text:p>
          </table:table-cell>
          <table:table-cell table:number-columns-repeated="229"/>
        </table:table-row>
        <table:table-row table:style-name="ro21">
          <table:table-cell office:value-type="float" office:value="11">
            <text:p>11</text:p>
          </table:table-cell>
          <table:table-cell table:style-name="ce428" table:formula="oooc:=WEEKDAY([.C23];1)" office:value-type="date" office:date-value="1900-01-03">
            <text:p>Mi</text:p>
          </table:table-cell>
          <table:table-cell table:style-name="ce431" table:formula="oooc:=DATE(aJ;7;[.A23])" office:value-type="date" office:date-value="2007-07-11">
            <text:p>11.07.07</text:p>
          </table:table-cell>
          <table:table-cell table:style-name="ce434"/>
          <table:table-cell table:style-name="ce437"/>
          <table:table-cell table:style-name="ce439" table:formula="oooc:=IF(OR([.O23]=&quot;x&quot;;[.P23]=&quot;x&quot;);IF([.D23]=&quot;&quot;;&quot;&quot;;IF(AND([.O23]=&quot;x&quot;;[.P23]=&quot;x&quot;;[.D23]&lt;&gt;&quot;&quot;);&quot;&quot;;IF(OR([.O23]=&quot;x&quot;;[.P23]=&quot;x&quot;;[.D23]&lt;&gt;0);[.E23]-[.D23];IF([.D23]=&quot;&quot;;[.J23]+[.G23];[.E23]-[.D23]))));IF([.D23]=&quot;&quot;;[.J23]+[.G23];[.E23]-[.D23]))" office:value-type="time" office:time-value="PT07H48M00S">
            <text:p>07:48</text:p>
          </table:table-cell>
          <table:table-cell table:style-name="ce441" table:formula="oooc:=IF(OR(KP=1;[.O23]=&quot;x&quot;;[.P23]=&quot;x&quot;);&quot;&quot;;IF(DP=1;IF([.S23]=&quot;x&quot;;&quot;&quot;;IF([.S23]=&quot;y&quot;;[.F23]-TIME(6;0;0);IF([.S23]=&quot;z&quot;;[$b.$C$26];IF([.S23]=&quot;a&quot;;[$b.$C$27];TIME(0;30;0)))));IF(FP=1;IF(OR([.S23]=&quot;w&quot;;[.S23]=&quot;x&quot;);[$b.$C$28];IF([.S23]=&quot;y&quot;;[$b.$C$29];IF([.S23]=&quot;a&quot;;[$b.$C$30];&quot;&quot;)));IF([.S23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23]=&quot;x&quot;;[.P23]=&quot;x&quot;;ZsB=0);IF(AND([.F23]=&quot;&quot;;[.H23]=0);&quot;&quot;;IF(AND(([.F23]-[.G23])&gt;TIME(10;0;0);ZsB=1);TIME(10;0;0)+[.H23];[.F23]-[.G23]+[.H23]));IF([.F23]&lt;TIME(10;0;0);[.F23]-[.G23]+[.H23];TIME(10;0;0)+[.H23]))" office:value-type="time" office:time-value="PT07H48M00S">
            <text:p>07:48</text:p>
          </table:table-cell>
          <table:table-cell table:style-name="ce448" table:formula="oooc:=IF(OR([.O23]=&quot;x&quot;;[.P23]=&quot;x&quot;);&quot;&quot;;TAZ)" office:value-type="time" office:time-value="PT07H48M00S">
            <text:p>07:48</text:p>
          </table:table-cell>
          <table:table-cell table:style-name="ce451" table:formula="oooc:=IF(AND([.D23]=0;[.H23]=0);&quot;&quot;;[.I23]-[.J23])">
            <text:p/>
          </table:table-cell>
          <table:table-cell table:style-name="ce455" table:formula="oooc:=[.L22]+[.K23]" office:value-type="time" office:time-value="PT00H00M00S">
            <text:p>00:00</text:p>
          </table:table-cell>
          <table:table-cell table:style-name="ce458"/>
          <table:table-cell table:style-name="ce460" table:formula="oooc:=IF(AND([.O23]=&quot;x&quot;;[.P23]=&quot;x&quot;);[.N22]-[.H23]-[.I23];IF([.P23]=&quot;x&quot;;[.N22]-[.H23]-[.I23];IF([.O23]=&quot;x&quot;;[.N22]-TAZ;[.N22]-[.I23])))" office:value-type="time" office:time-value="PT959H36M00S">
            <text:p>959:36</text:p>
          </table:table-cell>
          <table:table-cell table:style-name="ce124" table:formula="oooc:=IF(OR(IF(ISERROR(MATCH(DATE(aJ;COLUMN()-14;[.$A23]+[Juni.$C$48]);[.$AA$11:.$AA$27];0));FALSE();AND(MATCH(DATE(aJ;COLUMN()-14;[.$A23]+[Juni.$C$48]);[.$AA$11:.$AA$27];0)&gt;0;INDEX(KalFeier;MATCH(DATE(aJ;COLUMN()-14;[.$A23]+[Juni.$C$48]);[.$AA$11:.$AA$27];0);1)=TRUE())));&quot;x&quot;;&quot;&quot;)">
            <text:p/>
          </table:table-cell>
          <table:table-cell table:style-name="ce124" table:formula="oooc:=IF(AND([$Allgemeines.$N$26]=1;[.B23]=7);&quot;x&quot;;IF(AND([$Allgemeines.$N$27]=1;[.B23]=1);&quot;x&quot;;&quot;&quot;))">
            <text:p/>
          </table:table-cell>
          <table:table-cell table:style-name="ce124" table:formula="oooc:=IF(AND([.O23]=&quot;x&quot;;[.P23]=&quot;&quot;);&quot;&quot;;&quot;x&quot;)" office:value-type="string" office:string-value="x">
            <text:p>x</text:p>
          </table:table-cell>
          <table:table-cell table:style-name="ce237" table:formula="oooc:=[.E23]-[.D23]" office:value-type="float" office:value="0">
            <text:p>0,000000000000000</text:p>
          </table:table-cell>
          <table:table-cell table:style-name="ce124" table:formula="oooc:=IF([.R23]=0;&quot;w&quot;;IF([.R23]&lt;=0.25;&quot;x&quot;;IF(AND([.R23]&gt;0.25;[.R23]&lt;=0.270833333333333);&quot;y&quot;;IF(AND([.R23]&gt;0.270833333333333;[.R23]&lt;=0.395833333333333);&quot;z&quot;;IF([.R23]&gt;0.395833333333333;&quot;a&quot;;&quot;&quot;)))))" office:value-type="string" office:string-value="w">
            <text:p>w</text:p>
          </table:table-cell>
          <table:table-cell table:style-name="ce236" table:formula="oooc:=[.I23]" office:value-type="time" office:time-value="PT07H48M00S">
            <text:p>07:48</text:p>
          </table:table-cell>
          <table:table-cell table:style-name="ce236" table:formula="oooc:=IF(AND(NOT(ISBLANK([.D23]));NOT(ISBLANK([.E23])));[.F23];0)" office:value-type="time" office:time-value="PT00H00M00S">
            <text:p>00:00</text:p>
          </table:table-cell>
          <table:table-cell table:style-name="ce236" table:formula="oooc:=IF([.D23]=0;&quot;&quot;;[.G23])">
            <text:p/>
          </table:table-cell>
          <table:table-cell table:style-name="ce236" table:formula="oooc:=IF([.H23]=0;&quot;&quot;;[.H23])">
            <text:p/>
          </table:table-cell>
          <table:table-cell table:style-name="ce236" table:formula="oooc:=IF(OR([.O23]=&quot;x&quot;;[.P23]=&quot;x&quot;;[.B23]=&quot;&quot;);&quot;&quot;;IF(AND(ZsB=1;[.U23]&gt;TIME(10;0;0));[.U23]-TIME(10;0;0)-[.V23];0))" office:value-type="time" office:time-value="PT00H00M00S">
            <text:p>00:00</text:p>
          </table:table-cell>
          <table:table-cell table:style-name="ce236" table:formula="oooc:=IF([.M23]=0;&quot;&quot;;IF(OR([.O23]=&quot;x&quot;;[.P23]=&quot;x&quot;);CONCATENATE(&quot;WEF&quot;;LEFT([.M23];2));[.M23]))">
            <text:p/>
          </table:table-cell>
          <table:table-cell table:formula="oooc:=[$Allgemeines.$N$21]" office:value-type="boolean" office:boolean-value="true">
            <text:p>WAHR</text:p>
          </table:table-cell>
          <table:table-cell table:style-name="ce8" table:formula="oooc:=[$Allgemeines.$L$21]" office:value-type="date" office:date-value="2007-05-17">
            <text:p>17.05.07</text:p>
          </table:table-cell>
          <table:table-cell table:number-columns-repeated="229"/>
        </table:table-row>
        <table:table-row table:style-name="ro21">
          <table:table-cell office:value-type="float" office:value="12">
            <text:p>12</text:p>
          </table:table-cell>
          <table:table-cell table:style-name="ce428" table:formula="oooc:=WEEKDAY([.C24];1)" office:value-type="date" office:date-value="1900-01-04">
            <text:p>Do</text:p>
          </table:table-cell>
          <table:table-cell table:style-name="ce431" table:formula="oooc:=DATE(aJ;7;[.A24])" office:value-type="date" office:date-value="2007-07-12">
            <text:p>12.07.07</text:p>
          </table:table-cell>
          <table:table-cell table:style-name="ce434"/>
          <table:table-cell table:style-name="ce437"/>
          <table:table-cell table:style-name="ce439" table:formula="oooc:=IF(OR([.O24]=&quot;x&quot;;[.P24]=&quot;x&quot;);IF([.D24]=&quot;&quot;;&quot;&quot;;IF(AND([.O24]=&quot;x&quot;;[.P24]=&quot;x&quot;;[.D24]&lt;&gt;&quot;&quot;);&quot;&quot;;IF(OR([.O24]=&quot;x&quot;;[.P24]=&quot;x&quot;;[.D24]&lt;&gt;0);[.E24]-[.D24];IF([.D24]=&quot;&quot;;[.J24]+[.G24];[.E24]-[.D24]))));IF([.D24]=&quot;&quot;;[.J24]+[.G24];[.E24]-[.D24]))" office:value-type="time" office:time-value="PT07H48M00S">
            <text:p>07:48</text:p>
          </table:table-cell>
          <table:table-cell table:style-name="ce441" table:formula="oooc:=IF(OR(KP=1;[.O24]=&quot;x&quot;;[.P24]=&quot;x&quot;);&quot;&quot;;IF(DP=1;IF([.S24]=&quot;x&quot;;&quot;&quot;;IF([.S24]=&quot;y&quot;;[.F24]-TIME(6;0;0);IF([.S24]=&quot;z&quot;;[$b.$C$26];IF([.S24]=&quot;a&quot;;[$b.$C$27];TIME(0;30;0)))));IF(FP=1;IF(OR([.S24]=&quot;w&quot;;[.S24]=&quot;x&quot;);[$b.$C$28];IF([.S24]=&quot;y&quot;;[$b.$C$29];IF([.S24]=&quot;a&quot;;[$b.$C$30];&quot;&quot;)));IF([.S24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24]=&quot;x&quot;;[.P24]=&quot;x&quot;;ZsB=0);IF(AND([.F24]=&quot;&quot;;[.H24]=0);&quot;&quot;;IF(AND(([.F24]-[.G24])&gt;TIME(10;0;0);ZsB=1);TIME(10;0;0)+[.H24];[.F24]-[.G24]+[.H24]));IF([.F24]&lt;TIME(10;0;0);[.F24]-[.G24]+[.H24];TIME(10;0;0)+[.H24]))" office:value-type="time" office:time-value="PT07H48M00S">
            <text:p>07:48</text:p>
          </table:table-cell>
          <table:table-cell table:style-name="ce448" table:formula="oooc:=IF(OR([.O24]=&quot;x&quot;;[.P24]=&quot;x&quot;);&quot;&quot;;TAZ)" office:value-type="time" office:time-value="PT07H48M00S">
            <text:p>07:48</text:p>
          </table:table-cell>
          <table:table-cell table:style-name="ce451" table:formula="oooc:=IF(AND([.D24]=0;[.H24]=0);&quot;&quot;;[.I24]-[.J24])">
            <text:p/>
          </table:table-cell>
          <table:table-cell table:style-name="ce455" table:formula="oooc:=[.L23]+[.K24]" office:value-type="time" office:time-value="PT00H00M00S">
            <text:p>00:00</text:p>
          </table:table-cell>
          <table:table-cell table:style-name="ce458"/>
          <table:table-cell table:style-name="ce460" table:formula="oooc:=IF(AND([.O24]=&quot;x&quot;;[.P24]=&quot;x&quot;);[.N23]-[.H24]-[.I24];IF([.P24]=&quot;x&quot;;[.N23]-[.H24]-[.I24];IF([.O24]=&quot;x&quot;;[.N23]-TAZ;[.N23]-[.I24])))" office:value-type="time" office:time-value="PT951H48M00S">
            <text:p>951:48</text:p>
          </table:table-cell>
          <table:table-cell table:style-name="ce124" table:formula="oooc:=IF(OR(IF(ISERROR(MATCH(DATE(aJ;COLUMN()-14;[.$A24]+[Juni.$C$48]);[.$AA$11:.$AA$27];0));FALSE();AND(MATCH(DATE(aJ;COLUMN()-14;[.$A24]+[Juni.$C$48]);[.$AA$11:.$AA$27];0)&gt;0;INDEX(KalFeier;MATCH(DATE(aJ;COLUMN()-14;[.$A24]+[Juni.$C$48]);[.$AA$11:.$AA$27];0);1)=TRUE())));&quot;x&quot;;&quot;&quot;)">
            <text:p/>
          </table:table-cell>
          <table:table-cell table:style-name="ce124" table:formula="oooc:=IF(AND([$Allgemeines.$N$26]=1;[.B24]=7);&quot;x&quot;;IF(AND([$Allgemeines.$N$27]=1;[.B24]=1);&quot;x&quot;;&quot;&quot;))">
            <text:p/>
          </table:table-cell>
          <table:table-cell table:style-name="ce124" table:formula="oooc:=IF(AND([.O24]=&quot;x&quot;;[.P24]=&quot;&quot;);&quot;&quot;;&quot;x&quot;)" office:value-type="string" office:string-value="x">
            <text:p>x</text:p>
          </table:table-cell>
          <table:table-cell table:style-name="ce237" table:formula="oooc:=[.E24]-[.D24]" office:value-type="float" office:value="0">
            <text:p>0,000000000000000</text:p>
          </table:table-cell>
          <table:table-cell table:style-name="ce124" table:formula="oooc:=IF([.R24]=0;&quot;w&quot;;IF([.R24]&lt;=0.25;&quot;x&quot;;IF(AND([.R24]&gt;0.25;[.R24]&lt;=0.270833333333333);&quot;y&quot;;IF(AND([.R24]&gt;0.270833333333333;[.R24]&lt;=0.395833333333333);&quot;z&quot;;IF([.R24]&gt;0.395833333333333;&quot;a&quot;;&quot;&quot;)))))" office:value-type="string" office:string-value="w">
            <text:p>w</text:p>
          </table:table-cell>
          <table:table-cell table:style-name="ce236" table:formula="oooc:=[.I24]" office:value-type="time" office:time-value="PT07H48M00S">
            <text:p>07:48</text:p>
          </table:table-cell>
          <table:table-cell table:style-name="ce236" table:formula="oooc:=IF(AND(NOT(ISBLANK([.D24]));NOT(ISBLANK([.E24])));[.F24];0)" office:value-type="time" office:time-value="PT00H00M00S">
            <text:p>00:00</text:p>
          </table:table-cell>
          <table:table-cell table:style-name="ce236" table:formula="oooc:=IF([.D24]=0;&quot;&quot;;[.G24])">
            <text:p/>
          </table:table-cell>
          <table:table-cell table:style-name="ce236" table:formula="oooc:=IF([.H24]=0;&quot;&quot;;[.H24])">
            <text:p/>
          </table:table-cell>
          <table:table-cell table:style-name="ce236" table:formula="oooc:=IF(OR([.O24]=&quot;x&quot;;[.P24]=&quot;x&quot;;[.B24]=&quot;&quot;);&quot;&quot;;IF(AND(ZsB=1;[.U24]&gt;TIME(10;0;0));[.U24]-TIME(10;0;0)-[.V24];0))" office:value-type="time" office:time-value="PT00H00M00S">
            <text:p>00:00</text:p>
          </table:table-cell>
          <table:table-cell table:style-name="ce236" table:formula="oooc:=IF([.M24]=0;&quot;&quot;;IF(OR([.O24]=&quot;x&quot;;[.P24]=&quot;x&quot;);CONCATENATE(&quot;WEF&quot;;LEFT([.M24];2));[.M24]))">
            <text:p/>
          </table:table-cell>
          <table:table-cell table:formula="oooc:=[$Allgemeines.$N$22]" office:value-type="boolean" office:boolean-value="true">
            <text:p>WAHR</text:p>
          </table:table-cell>
          <table:table-cell table:style-name="ce8" table:formula="oooc:=[$Allgemeines.$L$22]" office:value-type="date" office:date-value="2007-05-27">
            <text:p>27.05.07</text:p>
          </table:table-cell>
          <table:table-cell table:number-columns-repeated="229"/>
        </table:table-row>
        <table:table-row table:style-name="ro21">
          <table:table-cell office:value-type="float" office:value="13">
            <text:p>13</text:p>
          </table:table-cell>
          <table:table-cell table:style-name="ce428" table:formula="oooc:=WEEKDAY([.C25];1)" office:value-type="date" office:date-value="1900-01-05">
            <text:p>Fr</text:p>
          </table:table-cell>
          <table:table-cell table:style-name="ce431" table:formula="oooc:=DATE(aJ;7;[.A25])" office:value-type="date" office:date-value="2007-07-13">
            <text:p>13.07.07</text:p>
          </table:table-cell>
          <table:table-cell table:style-name="ce434"/>
          <table:table-cell table:style-name="ce437"/>
          <table:table-cell table:style-name="ce439" table:formula="oooc:=IF(OR([.O25]=&quot;x&quot;;[.P25]=&quot;x&quot;);IF([.D25]=&quot;&quot;;&quot;&quot;;IF(AND([.O25]=&quot;x&quot;;[.P25]=&quot;x&quot;;[.D25]&lt;&gt;&quot;&quot;);&quot;&quot;;IF(OR([.O25]=&quot;x&quot;;[.P25]=&quot;x&quot;;[.D25]&lt;&gt;0);[.E25]-[.D25];IF([.D25]=&quot;&quot;;[.J25]+[.G25];[.E25]-[.D25]))));IF([.D25]=&quot;&quot;;[.J25]+[.G25];[.E25]-[.D25]))" office:value-type="time" office:time-value="PT07H48M00S">
            <text:p>07:48</text:p>
          </table:table-cell>
          <table:table-cell table:style-name="ce441" table:formula="oooc:=IF(OR(KP=1;[.O25]=&quot;x&quot;;[.P25]=&quot;x&quot;);&quot;&quot;;IF(DP=1;IF([.S25]=&quot;x&quot;;&quot;&quot;;IF([.S25]=&quot;y&quot;;[.F25]-TIME(6;0;0);IF([.S25]=&quot;z&quot;;[$b.$C$26];IF([.S25]=&quot;a&quot;;[$b.$C$27];TIME(0;30;0)))));IF(FP=1;IF(OR([.S25]=&quot;w&quot;;[.S25]=&quot;x&quot;);[$b.$C$28];IF([.S25]=&quot;y&quot;;[$b.$C$29];IF([.S25]=&quot;a&quot;;[$b.$C$30];&quot;&quot;)));IF([.S25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25]=&quot;x&quot;;[.P25]=&quot;x&quot;;ZsB=0);IF(AND([.F25]=&quot;&quot;;[.H25]=0);&quot;&quot;;IF(AND(([.F25]-[.G25])&gt;TIME(10;0;0);ZsB=1);TIME(10;0;0)+[.H25];[.F25]-[.G25]+[.H25]));IF([.F25]&lt;TIME(10;0;0);[.F25]-[.G25]+[.H25];TIME(10;0;0)+[.H25]))" office:value-type="time" office:time-value="PT07H48M00S">
            <text:p>07:48</text:p>
          </table:table-cell>
          <table:table-cell table:style-name="ce448" table:formula="oooc:=IF(OR([.O25]=&quot;x&quot;;[.P25]=&quot;x&quot;);&quot;&quot;;TAZ)" office:value-type="time" office:time-value="PT07H48M00S">
            <text:p>07:48</text:p>
          </table:table-cell>
          <table:table-cell table:style-name="ce451" table:formula="oooc:=IF(AND([.D25]=0;[.H25]=0);&quot;&quot;;[.I25]-[.J25])">
            <text:p/>
          </table:table-cell>
          <table:table-cell table:style-name="ce455" table:formula="oooc:=[.L24]+[.K25]" office:value-type="time" office:time-value="PT00H00M00S">
            <text:p>00:00</text:p>
          </table:table-cell>
          <table:table-cell table:style-name="ce458"/>
          <table:table-cell table:style-name="ce460" table:formula="oooc:=IF(AND([.O25]=&quot;x&quot;;[.P25]=&quot;x&quot;);[.N24]-[.H25]-[.I25];IF([.P25]=&quot;x&quot;;[.N24]-[.H25]-[.I25];IF([.O25]=&quot;x&quot;;[.N24]-TAZ;[.N24]-[.I25])))" office:value-type="time" office:time-value="PT944H00M00S">
            <text:p>944:00</text:p>
          </table:table-cell>
          <table:table-cell table:style-name="ce124" table:formula="oooc:=IF(OR(IF(ISERROR(MATCH(DATE(aJ;COLUMN()-14;[.$A25]+[Juni.$C$48]);[.$AA$11:.$AA$27];0));FALSE();AND(MATCH(DATE(aJ;COLUMN()-14;[.$A25]+[Juni.$C$48]);[.$AA$11:.$AA$27];0)&gt;0;INDEX(KalFeier;MATCH(DATE(aJ;COLUMN()-14;[.$A25]+[Juni.$C$48]);[.$AA$11:.$AA$27];0);1)=TRUE())));&quot;x&quot;;&quot;&quot;)">
            <text:p/>
          </table:table-cell>
          <table:table-cell table:style-name="ce124" table:formula="oooc:=IF(AND([$Allgemeines.$N$26]=1;[.B25]=7);&quot;x&quot;;IF(AND([$Allgemeines.$N$27]=1;[.B25]=1);&quot;x&quot;;&quot;&quot;))">
            <text:p/>
          </table:table-cell>
          <table:table-cell table:style-name="ce124" table:formula="oooc:=IF(AND([.O25]=&quot;x&quot;;[.P25]=&quot;&quot;);&quot;&quot;;&quot;x&quot;)" office:value-type="string" office:string-value="x">
            <text:p>x</text:p>
          </table:table-cell>
          <table:table-cell table:style-name="ce237" table:formula="oooc:=[.E25]-[.D25]" office:value-type="float" office:value="0">
            <text:p>0,000000000000000</text:p>
          </table:table-cell>
          <table:table-cell table:style-name="ce124" table:formula="oooc:=IF([.R25]=0;&quot;w&quot;;IF([.R25]&lt;=0.25;&quot;x&quot;;IF(AND([.R25]&gt;0.25;[.R25]&lt;=0.270833333333333);&quot;y&quot;;IF(AND([.R25]&gt;0.270833333333333;[.R25]&lt;=0.395833333333333);&quot;z&quot;;IF([.R25]&gt;0.395833333333333;&quot;a&quot;;&quot;&quot;)))))" office:value-type="string" office:string-value="w">
            <text:p>w</text:p>
          </table:table-cell>
          <table:table-cell table:style-name="ce236" table:formula="oooc:=[.I25]" office:value-type="time" office:time-value="PT07H48M00S">
            <text:p>07:48</text:p>
          </table:table-cell>
          <table:table-cell table:style-name="ce236" table:formula="oooc:=IF(AND(NOT(ISBLANK([.D25]));NOT(ISBLANK([.E25])));[.F25];0)" office:value-type="time" office:time-value="PT00H00M00S">
            <text:p>00:00</text:p>
          </table:table-cell>
          <table:table-cell table:style-name="ce236" table:formula="oooc:=IF([.D25]=0;&quot;&quot;;[.G25])">
            <text:p/>
          </table:table-cell>
          <table:table-cell table:style-name="ce236" table:formula="oooc:=IF([.H25]=0;&quot;&quot;;[.H25])">
            <text:p/>
          </table:table-cell>
          <table:table-cell table:style-name="ce236" table:formula="oooc:=IF(OR([.O25]=&quot;x&quot;;[.P25]=&quot;x&quot;;[.B25]=&quot;&quot;);&quot;&quot;;IF(AND(ZsB=1;[.U25]&gt;TIME(10;0;0));[.U25]-TIME(10;0;0)-[.V25];0))" office:value-type="time" office:time-value="PT00H00M00S">
            <text:p>00:00</text:p>
          </table:table-cell>
          <table:table-cell table:style-name="ce236" table:formula="oooc:=IF([.M25]=0;&quot;&quot;;IF(OR([.O25]=&quot;x&quot;;[.P25]=&quot;x&quot;);CONCATENATE(&quot;WEF&quot;;LEFT([.M25];2));[.M25]))">
            <text:p/>
          </table:table-cell>
          <table:table-cell table:formula="oooc:=[$Allgemeines.$N$23]" office:value-type="boolean" office:boolean-value="true">
            <text:p>WAHR</text:p>
          </table:table-cell>
          <table:table-cell table:style-name="ce8" table:formula="oooc:=[$Allgemeines.$L$23]" office:value-type="date" office:date-value="2007-05-28">
            <text:p>28.05.07</text:p>
          </table:table-cell>
          <table:table-cell table:number-columns-repeated="229"/>
        </table:table-row>
        <table:table-row table:style-name="ro21">
          <table:table-cell office:value-type="float" office:value="14">
            <text:p>14</text:p>
          </table:table-cell>
          <table:table-cell table:style-name="ce428" table:formula="oooc:=WEEKDAY([.C26];1)" office:value-type="date" office:date-value="1900-01-06">
            <text:p>Sa</text:p>
          </table:table-cell>
          <table:table-cell table:style-name="ce431" table:formula="oooc:=DATE(aJ;7;[.A26])" office:value-type="date" office:date-value="2007-07-14">
            <text:p>14.07.07</text:p>
          </table:table-cell>
          <table:table-cell table:style-name="ce434"/>
          <table:table-cell table:style-name="ce437"/>
          <table:table-cell table:style-name="ce439" table:formula="oooc:=IF(OR([.O26]=&quot;x&quot;;[.P26]=&quot;x&quot;);IF([.D26]=&quot;&quot;;&quot;&quot;;IF(AND([.O26]=&quot;x&quot;;[.P26]=&quot;x&quot;;[.D26]&lt;&gt;&quot;&quot;);&quot;&quot;;IF(OR([.O26]=&quot;x&quot;;[.P26]=&quot;x&quot;;[.D26]&lt;&gt;0);[.E26]-[.D26];IF([.D26]=&quot;&quot;;[.J26]+[.G26];[.E26]-[.D26]))));IF([.D26]=&quot;&quot;;[.J26]+[.G26];[.E26]-[.D26]))">
            <text:p/>
          </table:table-cell>
          <table:table-cell table:style-name="ce441" table:formula="oooc:=IF(OR(KP=1;[.O26]=&quot;x&quot;;[.P26]=&quot;x&quot;);&quot;&quot;;IF(DP=1;IF([.S26]=&quot;x&quot;;&quot;&quot;;IF([.S26]=&quot;y&quot;;[.F26]-TIME(6;0;0);IF([.S26]=&quot;z&quot;;[$b.$C$26];IF([.S26]=&quot;a&quot;;[$b.$C$27];TIME(0;30;0)))));IF(FP=1;IF(OR([.S26]=&quot;w&quot;;[.S26]=&quot;x&quot;);[$b.$C$28];IF([.S26]=&quot;y&quot;;[$b.$C$29];IF([.S26]=&quot;a&quot;;[$b.$C$30];&quot;&quot;)));IF([.S26]=&quot;w&quot;;&quot;&quot;;[$b.$C$27]))))">
            <text:p/>
          </table:table-cell>
          <table:table-cell table:style-name="ce444"/>
          <table:table-cell table:style-name="ce446" table:formula="oooc:=IF(OR([.O26]=&quot;x&quot;;[.P26]=&quot;x&quot;;ZsB=0);IF(AND([.F26]=&quot;&quot;;[.H26]=0);&quot;&quot;;IF(AND(([.F26]-[.G26])&gt;TIME(10;0;0);ZsB=1);TIME(10;0;0)+[.H26];[.F26]-[.G26]+[.H26]));IF([.F26]&lt;TIME(10;0;0);[.F26]-[.G26]+[.H26];TIME(10;0;0)+[.H26]))">
            <text:p/>
          </table:table-cell>
          <table:table-cell table:style-name="ce448" table:formula="oooc:=IF(OR([.O26]=&quot;x&quot;;[.P26]=&quot;x&quot;);&quot;&quot;;TAZ)">
            <text:p/>
          </table:table-cell>
          <table:table-cell table:style-name="ce451" table:formula="oooc:=IF(AND([.D26]=0;[.H26]=0);&quot;&quot;;[.I26]-[.J26])">
            <text:p/>
          </table:table-cell>
          <table:table-cell table:style-name="ce455" table:formula="oooc:=[.L25]+[.K26]" office:value-type="time" office:time-value="PT00H00M00S">
            <text:p>00:00</text:p>
          </table:table-cell>
          <table:table-cell table:style-name="ce458"/>
          <table:table-cell table:style-name="ce460" table:formula="oooc:=IF(AND([.O26]=&quot;x&quot;;[.P26]=&quot;x&quot;);[.N25]-[.H26]-[.I26];IF([.P26]=&quot;x&quot;;[.N25]-[.H26]-[.I26];IF([.O26]=&quot;x&quot;;[.N25]-TAZ;[.N25]-[.I26])))" office:value-type="time" office:time-value="PT944H00M00S">
            <text:p>944:00</text:p>
          </table:table-cell>
          <table:table-cell table:style-name="ce124" table:formula="oooc:=IF(OR(IF(ISERROR(MATCH(DATE(aJ;COLUMN()-14;[.$A26]+[Juni.$C$48]);[.$AA$11:.$AA$27];0));FALSE();AND(MATCH(DATE(aJ;COLUMN()-14;[.$A26]+[Juni.$C$48]);[.$AA$11:.$AA$27];0)&gt;0;INDEX(KalFeier;MATCH(DATE(aJ;COLUMN()-14;[.$A26]+[Juni.$C$48]);[.$AA$11:.$AA$27];0);1)=TRUE())));&quot;x&quot;;&quot;&quot;)">
            <text:p/>
          </table:table-cell>
          <table:table-cell table:style-name="ce124" table:formula="oooc:=IF(AND([$Allgemeines.$N$26]=1;[.B26]=7);&quot;x&quot;;IF(AND([$Allgemeines.$N$27]=1;[.B26]=1);&quot;x&quot;;&quot;&quot;))" office:value-type="string" office:string-value="x">
            <text:p>x</text:p>
          </table:table-cell>
          <table:table-cell table:style-name="ce124" table:formula="oooc:=IF(AND([.O26]=&quot;x&quot;;[.P26]=&quot;&quot;);&quot;&quot;;&quot;x&quot;)" office:value-type="string" office:string-value="x">
            <text:p>x</text:p>
          </table:table-cell>
          <table:table-cell table:style-name="ce237" table:formula="oooc:=[.E26]-[.D26]" office:value-type="float" office:value="0">
            <text:p>0,000000000000000</text:p>
          </table:table-cell>
          <table:table-cell table:style-name="ce124" table:formula="oooc:=IF([.R26]=0;&quot;w&quot;;IF([.R26]&lt;=0.25;&quot;x&quot;;IF(AND([.R26]&gt;0.25;[.R26]&lt;=0.270833333333333);&quot;y&quot;;IF(AND([.R26]&gt;0.270833333333333;[.R26]&lt;=0.395833333333333);&quot;z&quot;;IF([.R26]&gt;0.395833333333333;&quot;a&quot;;&quot;&quot;)))))" office:value-type="string" office:string-value="w">
            <text:p>w</text:p>
          </table:table-cell>
          <table:table-cell table:style-name="ce236" table:formula="oooc:=[.I26]">
            <text:p/>
          </table:table-cell>
          <table:table-cell table:style-name="ce236" table:formula="oooc:=IF(AND(NOT(ISBLANK([.D26]));NOT(ISBLANK([.E26])));[.F26];0)" office:value-type="time" office:time-value="PT00H00M00S">
            <text:p>00:00</text:p>
          </table:table-cell>
          <table:table-cell table:style-name="ce236" table:formula="oooc:=IF([.D26]=0;&quot;&quot;;[.G26])">
            <text:p/>
          </table:table-cell>
          <table:table-cell table:style-name="ce236" table:formula="oooc:=IF([.H26]=0;&quot;&quot;;[.H26])">
            <text:p/>
          </table:table-cell>
          <table:table-cell table:style-name="ce236" table:formula="oooc:=IF(OR([.O26]=&quot;x&quot;;[.P26]=&quot;x&quot;;[.B26]=&quot;&quot;);&quot;&quot;;IF(AND(ZsB=1;[.U26]&gt;TIME(10;0;0));[.U26]-TIME(10;0;0)-[.V26];0))">
            <text:p/>
          </table:table-cell>
          <table:table-cell table:style-name="ce236" table:formula="oooc:=IF([.M26]=0;&quot;&quot;;IF(OR([.O26]=&quot;x&quot;;[.P26]=&quot;x&quot;);CONCATENATE(&quot;WEF&quot;;LEFT([.M26];2));[.M26]))">
            <text:p/>
          </table:table-cell>
          <table:table-cell table:formula="oooc:=[$Allgemeines.$N$24]" office:value-type="boolean" office:boolean-value="false">
            <text:p>FALSCH</text:p>
          </table:table-cell>
          <table:table-cell table:style-name="ce8" table:formula="oooc:=[$Allgemeines.$L$24]" office:value-type="date" office:date-value="2007-06-07">
            <text:p>07.06.07</text:p>
          </table:table-cell>
          <table:table-cell table:number-columns-repeated="229"/>
        </table:table-row>
        <table:table-row table:style-name="ro21">
          <table:table-cell office:value-type="float" office:value="15">
            <text:p>15</text:p>
          </table:table-cell>
          <table:table-cell table:style-name="ce428" table:formula="oooc:=WEEKDAY([.C27];1)" office:value-type="date" office:date-value="1899-12-31">
            <text:p>So</text:p>
          </table:table-cell>
          <table:table-cell table:style-name="ce431" table:formula="oooc:=DATE(aJ;7;[.A27])" office:value-type="date" office:date-value="2007-07-15">
            <text:p>15.07.07</text:p>
          </table:table-cell>
          <table:table-cell table:style-name="ce434"/>
          <table:table-cell table:style-name="ce437"/>
          <table:table-cell table:style-name="ce439" table:formula="oooc:=IF(OR([.O27]=&quot;x&quot;;[.P27]=&quot;x&quot;);IF([.D27]=&quot;&quot;;&quot;&quot;;IF(AND([.O27]=&quot;x&quot;;[.P27]=&quot;x&quot;;[.D27]&lt;&gt;&quot;&quot;);&quot;&quot;;IF(OR([.O27]=&quot;x&quot;;[.P27]=&quot;x&quot;;[.D27]&lt;&gt;0);[.E27]-[.D27];IF([.D27]=&quot;&quot;;[.J27]+[.G27];[.E27]-[.D27]))));IF([.D27]=&quot;&quot;;[.J27]+[.G27];[.E27]-[.D27]))">
            <text:p/>
          </table:table-cell>
          <table:table-cell table:style-name="ce441" table:formula="oooc:=IF(OR(KP=1;[.O27]=&quot;x&quot;;[.P27]=&quot;x&quot;);&quot;&quot;;IF(DP=1;IF([.S27]=&quot;x&quot;;&quot;&quot;;IF([.S27]=&quot;y&quot;;[.F27]-TIME(6;0;0);IF([.S27]=&quot;z&quot;;[$b.$C$26];IF([.S27]=&quot;a&quot;;[$b.$C$27];TIME(0;30;0)))));IF(FP=1;IF(OR([.S27]=&quot;w&quot;;[.S27]=&quot;x&quot;);[$b.$C$28];IF([.S27]=&quot;y&quot;;[$b.$C$29];IF([.S27]=&quot;a&quot;;[$b.$C$30];&quot;&quot;)));IF([.S27]=&quot;w&quot;;&quot;&quot;;[$b.$C$27]))))">
            <text:p/>
          </table:table-cell>
          <table:table-cell table:style-name="ce444"/>
          <table:table-cell table:style-name="ce446" table:formula="oooc:=IF(OR([.O27]=&quot;x&quot;;[.P27]=&quot;x&quot;;ZsB=0);IF(AND([.F27]=&quot;&quot;;[.H27]=0);&quot;&quot;;IF(AND(([.F27]-[.G27])&gt;TIME(10;0;0);ZsB=1);TIME(10;0;0)+[.H27];[.F27]-[.G27]+[.H27]));IF([.F27]&lt;TIME(10;0;0);[.F27]-[.G27]+[.H27];TIME(10;0;0)+[.H27]))">
            <text:p/>
          </table:table-cell>
          <table:table-cell table:style-name="ce448" table:formula="oooc:=IF(OR([.O27]=&quot;x&quot;;[.P27]=&quot;x&quot;);&quot;&quot;;TAZ)">
            <text:p/>
          </table:table-cell>
          <table:table-cell table:style-name="ce451" table:formula="oooc:=IF(AND([.D27]=0;[.H27]=0);&quot;&quot;;[.I27]-[.J27])">
            <text:p/>
          </table:table-cell>
          <table:table-cell table:style-name="ce455" table:formula="oooc:=[.L26]+[.K27]" office:value-type="time" office:time-value="PT00H00M00S">
            <text:p>00:00</text:p>
          </table:table-cell>
          <table:table-cell table:style-name="ce458"/>
          <table:table-cell table:style-name="ce460" table:formula="oooc:=IF(AND([.O27]=&quot;x&quot;;[.P27]=&quot;x&quot;);[.N26]-[.H27]-[.I27];IF([.P27]=&quot;x&quot;;[.N26]-[.H27]-[.I27];IF([.O27]=&quot;x&quot;;[.N26]-TAZ;[.N26]-[.I27])))" office:value-type="time" office:time-value="PT944H00M00S">
            <text:p>944:00</text:p>
          </table:table-cell>
          <table:table-cell table:style-name="ce124" table:formula="oooc:=IF(OR(IF(ISERROR(MATCH(DATE(aJ;COLUMN()-14;[.$A27]+[Juni.$C$48]);[.$AA$11:.$AA$27];0));FALSE();AND(MATCH(DATE(aJ;COLUMN()-14;[.$A27]+[Juni.$C$48]);[.$AA$11:.$AA$27];0)&gt;0;INDEX(KalFeier;MATCH(DATE(aJ;COLUMN()-14;[.$A27]+[Juni.$C$48]);[.$AA$11:.$AA$27];0);1)=TRUE())));&quot;x&quot;;&quot;&quot;)">
            <text:p/>
          </table:table-cell>
          <table:table-cell table:style-name="ce124" table:formula="oooc:=IF(AND([$Allgemeines.$N$26]=1;[.B27]=7);&quot;x&quot;;IF(AND([$Allgemeines.$N$27]=1;[.B27]=1);&quot;x&quot;;&quot;&quot;))" office:value-type="string" office:string-value="x">
            <text:p>x</text:p>
          </table:table-cell>
          <table:table-cell table:style-name="ce124" table:formula="oooc:=IF(AND([.O27]=&quot;x&quot;;[.P27]=&quot;&quot;);&quot;&quot;;&quot;x&quot;)" office:value-type="string" office:string-value="x">
            <text:p>x</text:p>
          </table:table-cell>
          <table:table-cell table:style-name="ce237" table:formula="oooc:=[.E27]-[.D27]" office:value-type="float" office:value="0">
            <text:p>0,000000000000000</text:p>
          </table:table-cell>
          <table:table-cell table:style-name="ce124" table:formula="oooc:=IF([.R27]=0;&quot;w&quot;;IF([.R27]&lt;=0.25;&quot;x&quot;;IF(AND([.R27]&gt;0.25;[.R27]&lt;=0.270833333333333);&quot;y&quot;;IF(AND([.R27]&gt;0.270833333333333;[.R27]&lt;=0.395833333333333);&quot;z&quot;;IF([.R27]&gt;0.395833333333333;&quot;a&quot;;&quot;&quot;)))))" office:value-type="string" office:string-value="w">
            <text:p>w</text:p>
          </table:table-cell>
          <table:table-cell table:style-name="ce236" table:formula="oooc:=[.I27]">
            <text:p/>
          </table:table-cell>
          <table:table-cell table:style-name="ce236" table:formula="oooc:=IF(AND(NOT(ISBLANK([.D27]));NOT(ISBLANK([.E27])));[.F27];0)" office:value-type="time" office:time-value="PT00H00M00S">
            <text:p>00:00</text:p>
          </table:table-cell>
          <table:table-cell table:style-name="ce236" table:formula="oooc:=IF([.D27]=0;&quot;&quot;;[.G27])">
            <text:p/>
          </table:table-cell>
          <table:table-cell table:style-name="ce236" table:formula="oooc:=IF([.H27]=0;&quot;&quot;;[.H27])">
            <text:p/>
          </table:table-cell>
          <table:table-cell table:style-name="ce236" table:formula="oooc:=IF(OR([.O27]=&quot;x&quot;;[.P27]=&quot;x&quot;;[.B27]=&quot;&quot;);&quot;&quot;;IF(AND(ZsB=1;[.U27]&gt;TIME(10;0;0));[.U27]-TIME(10;0;0)-[.V27];0))">
            <text:p/>
          </table:table-cell>
          <table:table-cell table:style-name="ce236" table:formula="oooc:=IF([.M27]=0;&quot;&quot;;IF(OR([.O27]=&quot;x&quot;;[.P27]=&quot;x&quot;);CONCATENATE(&quot;WEF&quot;;LEFT([.M27];2));[.M27]))">
            <text:p/>
          </table:table-cell>
          <table:table-cell table:formula="oooc:=[$Allgemeines.$N$25]" office:value-type="boolean" office:boolean-value="false">
            <text:p>FALSCH</text:p>
          </table:table-cell>
          <table:table-cell table:style-name="ce8" table:formula="oooc:=[$Allgemeines.$L$25]" office:value-type="date" office:date-value="2007-11-21">
            <text:p>21.11.07</text:p>
          </table:table-cell>
          <table:table-cell table:number-columns-repeated="229"/>
        </table:table-row>
        <table:table-row table:style-name="ro21">
          <table:table-cell office:value-type="float" office:value="16">
            <text:p>16</text:p>
          </table:table-cell>
          <table:table-cell table:style-name="ce428" table:formula="oooc:=WEEKDAY([.C28];1)" office:value-type="date" office:date-value="1900-01-01">
            <text:p>Mo</text:p>
          </table:table-cell>
          <table:table-cell table:style-name="ce431" table:formula="oooc:=DATE(aJ;7;[.A28])" office:value-type="date" office:date-value="2007-07-16">
            <text:p>16.07.07</text:p>
          </table:table-cell>
          <table:table-cell table:style-name="ce434"/>
          <table:table-cell table:style-name="ce437"/>
          <table:table-cell table:style-name="ce439" table:formula="oooc:=IF(OR([.O28]=&quot;x&quot;;[.P28]=&quot;x&quot;);IF([.D28]=&quot;&quot;;&quot;&quot;;IF(AND([.O28]=&quot;x&quot;;[.P28]=&quot;x&quot;;[.D28]&lt;&gt;&quot;&quot;);&quot;&quot;;IF(OR([.O28]=&quot;x&quot;;[.P28]=&quot;x&quot;;[.D28]&lt;&gt;0);[.E28]-[.D28];IF([.D28]=&quot;&quot;;[.J28]+[.G28];[.E28]-[.D28]))));IF([.D28]=&quot;&quot;;[.J28]+[.G28];[.E28]-[.D28]))" office:value-type="time" office:time-value="PT07H48M00S">
            <text:p>07:48</text:p>
          </table:table-cell>
          <table:table-cell table:style-name="ce441" table:formula="oooc:=IF(OR(KP=1;[.O28]=&quot;x&quot;;[.P28]=&quot;x&quot;);&quot;&quot;;IF(DP=1;IF([.S28]=&quot;x&quot;;&quot;&quot;;IF([.S28]=&quot;y&quot;;[.F28]-TIME(6;0;0);IF([.S28]=&quot;z&quot;;[$b.$C$26];IF([.S28]=&quot;a&quot;;[$b.$C$27];TIME(0;30;0)))));IF(FP=1;IF(OR([.S28]=&quot;w&quot;;[.S28]=&quot;x&quot;);[$b.$C$28];IF([.S28]=&quot;y&quot;;[$b.$C$29];IF([.S28]=&quot;a&quot;;[$b.$C$30];&quot;&quot;)));IF([.S28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28]=&quot;x&quot;;[.P28]=&quot;x&quot;;ZsB=0);IF(AND([.F28]=&quot;&quot;;[.H28]=0);&quot;&quot;;IF(AND(([.F28]-[.G28])&gt;TIME(10;0;0);ZsB=1);TIME(10;0;0)+[.H28];[.F28]-[.G28]+[.H28]));IF([.F28]&lt;TIME(10;0;0);[.F28]-[.G28]+[.H28];TIME(10;0;0)+[.H28]))" office:value-type="time" office:time-value="PT07H48M00S">
            <text:p>07:48</text:p>
          </table:table-cell>
          <table:table-cell table:style-name="ce448" table:formula="oooc:=IF(OR([.O28]=&quot;x&quot;;[.P28]=&quot;x&quot;);&quot;&quot;;TAZ)" office:value-type="time" office:time-value="PT07H48M00S">
            <text:p>07:48</text:p>
          </table:table-cell>
          <table:table-cell table:style-name="ce451" table:formula="oooc:=IF(AND([.D28]=0;[.H28]=0);&quot;&quot;;[.I28]-[.J28])">
            <text:p/>
          </table:table-cell>
          <table:table-cell table:style-name="ce455" table:formula="oooc:=[.L27]+[.K28]" office:value-type="time" office:time-value="PT00H00M00S">
            <text:p>00:00</text:p>
          </table:table-cell>
          <table:table-cell table:style-name="ce458"/>
          <table:table-cell table:style-name="ce460" table:formula="oooc:=IF(AND([.O28]=&quot;x&quot;;[.P28]=&quot;x&quot;);[.N27]-[.H28]-[.I28];IF([.P28]=&quot;x&quot;;[.N27]-[.H28]-[.I28];IF([.O28]=&quot;x&quot;;[.N27]-TAZ;[.N27]-[.I28])))" office:value-type="time" office:time-value="PT936H12M00S">
            <text:p>936:12</text:p>
          </table:table-cell>
          <table:table-cell table:style-name="ce124" table:formula="oooc:=IF(OR(IF(ISERROR(MATCH(DATE(aJ;COLUMN()-14;[.$A28]+[Juni.$C$48]);[.$AA$11:.$AA$27];0));FALSE();AND(MATCH(DATE(aJ;COLUMN()-14;[.$A28]+[Juni.$C$48]);[.$AA$11:.$AA$27];0)&gt;0;INDEX(KalFeier;MATCH(DATE(aJ;COLUMN()-14;[.$A28]+[Juni.$C$48]);[.$AA$11:.$AA$27];0);1)=TRUE())));&quot;x&quot;;&quot;&quot;)">
            <text:p/>
          </table:table-cell>
          <table:table-cell table:style-name="ce124" table:formula="oooc:=IF(AND([$Allgemeines.$N$26]=1;[.B28]=7);&quot;x&quot;;IF(AND([$Allgemeines.$N$27]=1;[.B28]=1);&quot;x&quot;;&quot;&quot;))">
            <text:p/>
          </table:table-cell>
          <table:table-cell table:style-name="ce124" table:formula="oooc:=IF(AND([.O28]=&quot;x&quot;;[.P28]=&quot;&quot;);&quot;&quot;;&quot;x&quot;)" office:value-type="string" office:string-value="x">
            <text:p>x</text:p>
          </table:table-cell>
          <table:table-cell table:style-name="ce237" table:formula="oooc:=[.E28]-[.D28]" office:value-type="float" office:value="0">
            <text:p>0,000000000000000</text:p>
          </table:table-cell>
          <table:table-cell table:style-name="ce124" table:formula="oooc:=IF([.R28]=0;&quot;w&quot;;IF([.R28]&lt;=0.25;&quot;x&quot;;IF(AND([.R28]&gt;0.25;[.R28]&lt;=0.270833333333333);&quot;y&quot;;IF(AND([.R28]&gt;0.270833333333333;[.R28]&lt;=0.395833333333333);&quot;z&quot;;IF([.R28]&gt;0.395833333333333;&quot;a&quot;;&quot;&quot;)))))" office:value-type="string" office:string-value="w">
            <text:p>w</text:p>
          </table:table-cell>
          <table:table-cell table:style-name="ce236" table:formula="oooc:=[.I28]" office:value-type="time" office:time-value="PT07H48M00S">
            <text:p>07:48</text:p>
          </table:table-cell>
          <table:table-cell table:style-name="ce236" table:formula="oooc:=IF(AND(NOT(ISBLANK([.D28]));NOT(ISBLANK([.E28])));[.F28];0)" office:value-type="time" office:time-value="PT00H00M00S">
            <text:p>00:00</text:p>
          </table:table-cell>
          <table:table-cell table:style-name="ce236" table:formula="oooc:=IF([.D28]=0;&quot;&quot;;[.G28])">
            <text:p/>
          </table:table-cell>
          <table:table-cell table:style-name="ce236" table:formula="oooc:=IF([.H28]=0;&quot;&quot;;[.H28])">
            <text:p/>
          </table:table-cell>
          <table:table-cell table:style-name="ce236" table:formula="oooc:=IF(OR([.O28]=&quot;x&quot;;[.P28]=&quot;x&quot;;[.B28]=&quot;&quot;);&quot;&quot;;IF(AND(ZsB=1;[.U28]&gt;TIME(10;0;0));[.U28]-TIME(10;0;0)-[.V28];0))" office:value-type="time" office:time-value="PT00H00M00S">
            <text:p>00:00</text:p>
          </table:table-cell>
          <table:table-cell table:style-name="ce236" table:formula="oooc:=IF([.M28]=0;&quot;&quot;;IF(OR([.O28]=&quot;x&quot;;[.P28]=&quot;x&quot;);CONCATENATE(&quot;WEF&quot;;LEFT([.M28];2));[.M28]))">
            <text:p/>
          </table:table-cell>
          <table:table-cell table:number-columns-repeated="3"/>
          <table:table-cell table:style-name="ce124"/>
          <table:table-cell table:number-columns-repeated="227"/>
        </table:table-row>
        <table:table-row table:style-name="ro21">
          <table:table-cell office:value-type="float" office:value="17">
            <text:p>17</text:p>
          </table:table-cell>
          <table:table-cell table:style-name="ce428" table:formula="oooc:=WEEKDAY([.C29];1)" office:value-type="date" office:date-value="1900-01-02">
            <text:p>Di</text:p>
          </table:table-cell>
          <table:table-cell table:style-name="ce431" table:formula="oooc:=DATE(aJ;7;[.A29])" office:value-type="date" office:date-value="2007-07-17">
            <text:p>17.07.07</text:p>
          </table:table-cell>
          <table:table-cell table:style-name="ce434"/>
          <table:table-cell table:style-name="ce437"/>
          <table:table-cell table:style-name="ce439" table:formula="oooc:=IF(OR([.O29]=&quot;x&quot;;[.P29]=&quot;x&quot;);IF([.D29]=&quot;&quot;;&quot;&quot;;IF(AND([.O29]=&quot;x&quot;;[.P29]=&quot;x&quot;;[.D29]&lt;&gt;&quot;&quot;);&quot;&quot;;IF(OR([.O29]=&quot;x&quot;;[.P29]=&quot;x&quot;;[.D29]&lt;&gt;0);[.E29]-[.D29];IF([.D29]=&quot;&quot;;[.J29]+[.G29];[.E29]-[.D29]))));IF([.D29]=&quot;&quot;;[.J29]+[.G29];[.E29]-[.D29]))" office:value-type="time" office:time-value="PT07H48M00S">
            <text:p>07:48</text:p>
          </table:table-cell>
          <table:table-cell table:style-name="ce441" table:formula="oooc:=IF(OR(KP=1;[.O29]=&quot;x&quot;;[.P29]=&quot;x&quot;);&quot;&quot;;IF(DP=1;IF([.S29]=&quot;x&quot;;&quot;&quot;;IF([.S29]=&quot;y&quot;;[.F29]-TIME(6;0;0);IF([.S29]=&quot;z&quot;;[$b.$C$26];IF([.S29]=&quot;a&quot;;[$b.$C$27];TIME(0;30;0)))));IF(FP=1;IF(OR([.S29]=&quot;w&quot;;[.S29]=&quot;x&quot;);[$b.$C$28];IF([.S29]=&quot;y&quot;;[$b.$C$29];IF([.S29]=&quot;a&quot;;[$b.$C$30];&quot;&quot;)));IF([.S29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29]=&quot;x&quot;;[.P29]=&quot;x&quot;;ZsB=0);IF(AND([.F29]=&quot;&quot;;[.H29]=0);&quot;&quot;;IF(AND(([.F29]-[.G29])&gt;TIME(10;0;0);ZsB=1);TIME(10;0;0)+[.H29];[.F29]-[.G29]+[.H29]));IF([.F29]&lt;TIME(10;0;0);[.F29]-[.G29]+[.H29];TIME(10;0;0)+[.H29]))" office:value-type="time" office:time-value="PT07H48M00S">
            <text:p>07:48</text:p>
          </table:table-cell>
          <table:table-cell table:style-name="ce448" table:formula="oooc:=IF(OR([.O29]=&quot;x&quot;;[.P29]=&quot;x&quot;);&quot;&quot;;TAZ)" office:value-type="time" office:time-value="PT07H48M00S">
            <text:p>07:48</text:p>
          </table:table-cell>
          <table:table-cell table:style-name="ce451" table:formula="oooc:=IF(AND([.D29]=0;[.H29]=0);&quot;&quot;;[.I29]-[.J29])">
            <text:p/>
          </table:table-cell>
          <table:table-cell table:style-name="ce455" table:formula="oooc:=[.L28]+[.K29]" office:value-type="time" office:time-value="PT00H00M00S">
            <text:p>00:00</text:p>
          </table:table-cell>
          <table:table-cell table:style-name="ce458"/>
          <table:table-cell table:style-name="ce460" table:formula="oooc:=IF(AND([.O29]=&quot;x&quot;;[.P29]=&quot;x&quot;);[.N28]-[.H29]-[.I29];IF([.P29]=&quot;x&quot;;[.N28]-[.H29]-[.I29];IF([.O29]=&quot;x&quot;;[.N28]-TAZ;[.N28]-[.I29])))" office:value-type="time" office:time-value="PT928H24M00S">
            <text:p>928:24</text:p>
          </table:table-cell>
          <table:table-cell table:style-name="ce124" table:formula="oooc:=IF(OR(IF(ISERROR(MATCH(DATE(aJ;COLUMN()-14;[.$A29]+[Juni.$C$48]);[.$AA$11:.$AA$27];0));FALSE();AND(MATCH(DATE(aJ;COLUMN()-14;[.$A29]+[Juni.$C$48]);[.$AA$11:.$AA$27];0)&gt;0;INDEX(KalFeier;MATCH(DATE(aJ;COLUMN()-14;[.$A29]+[Juni.$C$48]);[.$AA$11:.$AA$27];0);1)=TRUE())));&quot;x&quot;;&quot;&quot;)">
            <text:p/>
          </table:table-cell>
          <table:table-cell table:style-name="ce124" table:formula="oooc:=IF(AND([$Allgemeines.$N$26]=1;[.B29]=7);&quot;x&quot;;IF(AND([$Allgemeines.$N$27]=1;[.B29]=1);&quot;x&quot;;&quot;&quot;))">
            <text:p/>
          </table:table-cell>
          <table:table-cell table:style-name="ce124" table:formula="oooc:=IF(AND([.O29]=&quot;x&quot;;[.P29]=&quot;&quot;);&quot;&quot;;&quot;x&quot;)" office:value-type="string" office:string-value="x">
            <text:p>x</text:p>
          </table:table-cell>
          <table:table-cell table:style-name="ce237" table:formula="oooc:=[.E29]-[.D29]" office:value-type="float" office:value="0">
            <text:p>0,000000000000000</text:p>
          </table:table-cell>
          <table:table-cell table:style-name="ce124" table:formula="oooc:=IF([.R29]=0;&quot;w&quot;;IF([.R29]&lt;=0.25;&quot;x&quot;;IF(AND([.R29]&gt;0.25;[.R29]&lt;=0.270833333333333);&quot;y&quot;;IF(AND([.R29]&gt;0.270833333333333;[.R29]&lt;=0.395833333333333);&quot;z&quot;;IF([.R29]&gt;0.395833333333333;&quot;a&quot;;&quot;&quot;)))))" office:value-type="string" office:string-value="w">
            <text:p>w</text:p>
          </table:table-cell>
          <table:table-cell table:style-name="ce236" table:formula="oooc:=[.I29]" office:value-type="time" office:time-value="PT07H48M00S">
            <text:p>07:48</text:p>
          </table:table-cell>
          <table:table-cell table:style-name="ce236" table:formula="oooc:=IF(AND(NOT(ISBLANK([.D29]));NOT(ISBLANK([.E29])));[.F29];0)" office:value-type="time" office:time-value="PT00H00M00S">
            <text:p>00:00</text:p>
          </table:table-cell>
          <table:table-cell table:style-name="ce236" table:formula="oooc:=IF([.D29]=0;&quot;&quot;;[.G29])">
            <text:p/>
          </table:table-cell>
          <table:table-cell table:style-name="ce236" table:formula="oooc:=IF([.H29]=0;&quot;&quot;;[.H29])">
            <text:p/>
          </table:table-cell>
          <table:table-cell table:style-name="ce236" table:formula="oooc:=IF(OR([.O29]=&quot;x&quot;;[.P29]=&quot;x&quot;;[.B29]=&quot;&quot;);&quot;&quot;;IF(AND(ZsB=1;[.U29]&gt;TIME(10;0;0));[.U29]-TIME(10;0;0)-[.V29];0))" office:value-type="time" office:time-value="PT00H00M00S">
            <text:p>00:00</text:p>
          </table:table-cell>
          <table:table-cell table:style-name="ce236" table:formula="oooc:=IF([.M29]=0;&quot;&quot;;IF(OR([.O29]=&quot;x&quot;;[.P29]=&quot;x&quot;);CONCATENATE(&quot;WEF&quot;;LEFT([.M29];2));[.M29]))">
            <text:p/>
          </table:table-cell>
          <table:table-cell table:number-columns-repeated="231"/>
        </table:table-row>
        <table:table-row table:style-name="ro21">
          <table:table-cell office:value-type="float" office:value="18">
            <text:p>18</text:p>
          </table:table-cell>
          <table:table-cell table:style-name="ce428" table:formula="oooc:=WEEKDAY([.C30];1)" office:value-type="date" office:date-value="1900-01-03">
            <text:p>Mi</text:p>
          </table:table-cell>
          <table:table-cell table:style-name="ce431" table:formula="oooc:=DATE(aJ;7;[.A30])" office:value-type="date" office:date-value="2007-07-18">
            <text:p>18.07.07</text:p>
          </table:table-cell>
          <table:table-cell table:style-name="ce434"/>
          <table:table-cell table:style-name="ce437"/>
          <table:table-cell table:style-name="ce439" table:formula="oooc:=IF(OR([.O30]=&quot;x&quot;;[.P30]=&quot;x&quot;);IF([.D30]=&quot;&quot;;&quot;&quot;;IF(AND([.O30]=&quot;x&quot;;[.P30]=&quot;x&quot;;[.D30]&lt;&gt;&quot;&quot;);&quot;&quot;;IF(OR([.O30]=&quot;x&quot;;[.P30]=&quot;x&quot;;[.D30]&lt;&gt;0);[.E30]-[.D30];IF([.D30]=&quot;&quot;;[.J30]+[.G30];[.E30]-[.D30]))));IF([.D30]=&quot;&quot;;[.J30]+[.G30];[.E30]-[.D30]))" office:value-type="time" office:time-value="PT07H48M00S">
            <text:p>07:48</text:p>
          </table:table-cell>
          <table:table-cell table:style-name="ce441" table:formula="oooc:=IF(OR(KP=1;[.O30]=&quot;x&quot;;[.P30]=&quot;x&quot;);&quot;&quot;;IF(DP=1;IF([.S30]=&quot;x&quot;;&quot;&quot;;IF([.S30]=&quot;y&quot;;[.F30]-TIME(6;0;0);IF([.S30]=&quot;z&quot;;[$b.$C$26];IF([.S30]=&quot;a&quot;;[$b.$C$27];TIME(0;30;0)))));IF(FP=1;IF(OR([.S30]=&quot;w&quot;;[.S30]=&quot;x&quot;);[$b.$C$28];IF([.S30]=&quot;y&quot;;[$b.$C$29];IF([.S30]=&quot;a&quot;;[$b.$C$30];&quot;&quot;)));IF([.S30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30]=&quot;x&quot;;[.P30]=&quot;x&quot;;ZsB=0);IF(AND([.F30]=&quot;&quot;;[.H30]=0);&quot;&quot;;IF(AND(([.F30]-[.G30])&gt;TIME(10;0;0);ZsB=1);TIME(10;0;0)+[.H30];[.F30]-[.G30]+[.H30]));IF([.F30]&lt;TIME(10;0;0);[.F30]-[.G30]+[.H30];TIME(10;0;0)+[.H30]))" office:value-type="time" office:time-value="PT07H48M00S">
            <text:p>07:48</text:p>
          </table:table-cell>
          <table:table-cell table:style-name="ce448" table:formula="oooc:=IF(OR([.O30]=&quot;x&quot;;[.P30]=&quot;x&quot;);&quot;&quot;;TAZ)" office:value-type="time" office:time-value="PT07H48M00S">
            <text:p>07:48</text:p>
          </table:table-cell>
          <table:table-cell table:style-name="ce451" table:formula="oooc:=IF(AND([.D30]=0;[.H30]=0);&quot;&quot;;[.I30]-[.J30])">
            <text:p/>
          </table:table-cell>
          <table:table-cell table:style-name="ce455" table:formula="oooc:=[.L29]+[.K30]" office:value-type="time" office:time-value="PT00H00M00S">
            <text:p>00:00</text:p>
          </table:table-cell>
          <table:table-cell table:style-name="ce458"/>
          <table:table-cell table:style-name="ce460" table:formula="oooc:=IF(AND([.O30]=&quot;x&quot;;[.P30]=&quot;x&quot;);[.N29]-[.H30]-[.I30];IF([.P30]=&quot;x&quot;;[.N29]-[.H30]-[.I30];IF([.O30]=&quot;x&quot;;[.N29]-TAZ;[.N29]-[.I30])))" office:value-type="time" office:time-value="PT920H36M00S">
            <text:p>920:36</text:p>
          </table:table-cell>
          <table:table-cell table:style-name="ce124" table:formula="oooc:=IF(OR(IF(ISERROR(MATCH(DATE(aJ;COLUMN()-14;[.$A30]+[Juni.$C$48]);[.$AA$11:.$AA$27];0));FALSE();AND(MATCH(DATE(aJ;COLUMN()-14;[.$A30]+[Juni.$C$48]);[.$AA$11:.$AA$27];0)&gt;0;INDEX(KalFeier;MATCH(DATE(aJ;COLUMN()-14;[.$A30]+[Juni.$C$48]);[.$AA$11:.$AA$27];0);1)=TRUE())));&quot;x&quot;;&quot;&quot;)">
            <text:p/>
          </table:table-cell>
          <table:table-cell table:style-name="ce124" table:formula="oooc:=IF(AND([$Allgemeines.$N$26]=1;[.B30]=7);&quot;x&quot;;IF(AND([$Allgemeines.$N$27]=1;[.B30]=1);&quot;x&quot;;&quot;&quot;))">
            <text:p/>
          </table:table-cell>
          <table:table-cell table:style-name="ce124" table:formula="oooc:=IF(AND([.O30]=&quot;x&quot;;[.P30]=&quot;&quot;);&quot;&quot;;&quot;x&quot;)" office:value-type="string" office:string-value="x">
            <text:p>x</text:p>
          </table:table-cell>
          <table:table-cell table:style-name="ce237" table:formula="oooc:=[.E30]-[.D30]" office:value-type="float" office:value="0">
            <text:p>0,000000000000000</text:p>
          </table:table-cell>
          <table:table-cell table:style-name="ce124" table:formula="oooc:=IF([.R30]=0;&quot;w&quot;;IF([.R30]&lt;=0.25;&quot;x&quot;;IF(AND([.R30]&gt;0.25;[.R30]&lt;=0.270833333333333);&quot;y&quot;;IF(AND([.R30]&gt;0.270833333333333;[.R30]&lt;=0.395833333333333);&quot;z&quot;;IF([.R30]&gt;0.395833333333333;&quot;a&quot;;&quot;&quot;)))))" office:value-type="string" office:string-value="w">
            <text:p>w</text:p>
          </table:table-cell>
          <table:table-cell table:style-name="ce236" table:formula="oooc:=[.I30]" office:value-type="time" office:time-value="PT07H48M00S">
            <text:p>07:48</text:p>
          </table:table-cell>
          <table:table-cell table:style-name="ce236" table:formula="oooc:=IF(AND(NOT(ISBLANK([.D30]));NOT(ISBLANK([.E30])));[.F30];0)" office:value-type="time" office:time-value="PT00H00M00S">
            <text:p>00:00</text:p>
          </table:table-cell>
          <table:table-cell table:style-name="ce236" table:formula="oooc:=IF([.D30]=0;&quot;&quot;;[.G30])">
            <text:p/>
          </table:table-cell>
          <table:table-cell table:style-name="ce236" table:formula="oooc:=IF([.H30]=0;&quot;&quot;;[.H30])">
            <text:p/>
          </table:table-cell>
          <table:table-cell table:style-name="ce236" table:formula="oooc:=IF(OR([.O30]=&quot;x&quot;;[.P30]=&quot;x&quot;;[.B30]=&quot;&quot;);&quot;&quot;;IF(AND(ZsB=1;[.U30]&gt;TIME(10;0;0));[.U30]-TIME(10;0;0)-[.V30];0))" office:value-type="time" office:time-value="PT00H00M00S">
            <text:p>00:00</text:p>
          </table:table-cell>
          <table:table-cell table:style-name="ce236" table:formula="oooc:=IF([.M30]=0;&quot;&quot;;IF(OR([.O30]=&quot;x&quot;;[.P30]=&quot;x&quot;);CONCATENATE(&quot;WEF&quot;;LEFT([.M30];2));[.M30]))">
            <text:p/>
          </table:table-cell>
          <table:table-cell table:number-columns-repeated="231"/>
        </table:table-row>
        <table:table-row table:style-name="ro21">
          <table:table-cell office:value-type="float" office:value="19">
            <text:p>19</text:p>
          </table:table-cell>
          <table:table-cell table:style-name="ce428" table:formula="oooc:=WEEKDAY([.C31];1)" office:value-type="date" office:date-value="1900-01-04">
            <text:p>Do</text:p>
          </table:table-cell>
          <table:table-cell table:style-name="ce431" table:formula="oooc:=DATE(aJ;7;[.A31])" office:value-type="date" office:date-value="2007-07-19">
            <text:p>19.07.07</text:p>
          </table:table-cell>
          <table:table-cell table:style-name="ce434"/>
          <table:table-cell table:style-name="ce437"/>
          <table:table-cell table:style-name="ce439" table:formula="oooc:=IF(OR([.O31]=&quot;x&quot;;[.P31]=&quot;x&quot;);IF([.D31]=&quot;&quot;;&quot;&quot;;IF(AND([.O31]=&quot;x&quot;;[.P31]=&quot;x&quot;;[.D31]&lt;&gt;&quot;&quot;);&quot;&quot;;IF(OR([.O31]=&quot;x&quot;;[.P31]=&quot;x&quot;;[.D31]&lt;&gt;0);[.E31]-[.D31];IF([.D31]=&quot;&quot;;[.J31]+[.G31];[.E31]-[.D31]))));IF([.D31]=&quot;&quot;;[.J31]+[.G31];[.E31]-[.D31]))" office:value-type="time" office:time-value="PT07H48M00S">
            <text:p>07:48</text:p>
          </table:table-cell>
          <table:table-cell table:style-name="ce441" table:formula="oooc:=IF(OR(KP=1;[.O31]=&quot;x&quot;;[.P31]=&quot;x&quot;);&quot;&quot;;IF(DP=1;IF([.S31]=&quot;x&quot;;&quot;&quot;;IF([.S31]=&quot;y&quot;;[.F31]-TIME(6;0;0);IF([.S31]=&quot;z&quot;;[$b.$C$26];IF([.S31]=&quot;a&quot;;[$b.$C$27];TIME(0;30;0)))));IF(FP=1;IF(OR([.S31]=&quot;w&quot;;[.S31]=&quot;x&quot;);[$b.$C$28];IF([.S31]=&quot;y&quot;;[$b.$C$29];IF([.S31]=&quot;a&quot;;[$b.$C$30];&quot;&quot;)));IF([.S31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31]=&quot;x&quot;;[.P31]=&quot;x&quot;;ZsB=0);IF(AND([.F31]=&quot;&quot;;[.H31]=0);&quot;&quot;;IF(AND(([.F31]-[.G31])&gt;TIME(10;0;0);ZsB=1);TIME(10;0;0)+[.H31];[.F31]-[.G31]+[.H31]));IF([.F31]&lt;TIME(10;0;0);[.F31]-[.G31]+[.H31];TIME(10;0;0)+[.H31]))" office:value-type="time" office:time-value="PT07H48M00S">
            <text:p>07:48</text:p>
          </table:table-cell>
          <table:table-cell table:style-name="ce448" table:formula="oooc:=IF(OR([.O31]=&quot;x&quot;;[.P31]=&quot;x&quot;);&quot;&quot;;TAZ)" office:value-type="time" office:time-value="PT07H48M00S">
            <text:p>07:48</text:p>
          </table:table-cell>
          <table:table-cell table:style-name="ce451" table:formula="oooc:=IF(AND([.D31]=0;[.H31]=0);&quot;&quot;;[.I31]-[.J31])">
            <text:p/>
          </table:table-cell>
          <table:table-cell table:style-name="ce455" table:formula="oooc:=[.L30]+[.K31]" office:value-type="time" office:time-value="PT00H00M00S">
            <text:p>00:00</text:p>
          </table:table-cell>
          <table:table-cell table:style-name="ce458"/>
          <table:table-cell table:style-name="ce460" table:formula="oooc:=IF(AND([.O31]=&quot;x&quot;;[.P31]=&quot;x&quot;);[.N30]-[.H31]-[.I31];IF([.P31]=&quot;x&quot;;[.N30]-[.H31]-[.I31];IF([.O31]=&quot;x&quot;;[.N30]-TAZ;[.N30]-[.I31])))" office:value-type="time" office:time-value="PT912H48M00S">
            <text:p>912:48</text:p>
          </table:table-cell>
          <table:table-cell table:style-name="ce124" table:formula="oooc:=IF(OR(IF(ISERROR(MATCH(DATE(aJ;COLUMN()-14;[.$A31]+[Juni.$C$48]);[.$AA$11:.$AA$27];0));FALSE();AND(MATCH(DATE(aJ;COLUMN()-14;[.$A31]+[Juni.$C$48]);[.$AA$11:.$AA$27];0)&gt;0;INDEX(KalFeier;MATCH(DATE(aJ;COLUMN()-14;[.$A31]+[Juni.$C$48]);[.$AA$11:.$AA$27];0);1)=TRUE())));&quot;x&quot;;&quot;&quot;)">
            <text:p/>
          </table:table-cell>
          <table:table-cell table:style-name="ce124" table:formula="oooc:=IF(AND([$Allgemeines.$N$26]=1;[.B31]=7);&quot;x&quot;;IF(AND([$Allgemeines.$N$27]=1;[.B31]=1);&quot;x&quot;;&quot;&quot;))">
            <text:p/>
          </table:table-cell>
          <table:table-cell table:style-name="ce124" table:formula="oooc:=IF(AND([.O31]=&quot;x&quot;;[.P31]=&quot;&quot;);&quot;&quot;;&quot;x&quot;)" office:value-type="string" office:string-value="x">
            <text:p>x</text:p>
          </table:table-cell>
          <table:table-cell table:style-name="ce237" table:formula="oooc:=[.E31]-[.D31]" office:value-type="float" office:value="0">
            <text:p>0,000000000000000</text:p>
          </table:table-cell>
          <table:table-cell table:style-name="ce124" table:formula="oooc:=IF([.R31]=0;&quot;w&quot;;IF([.R31]&lt;=0.25;&quot;x&quot;;IF(AND([.R31]&gt;0.25;[.R31]&lt;=0.270833333333333);&quot;y&quot;;IF(AND([.R31]&gt;0.270833333333333;[.R31]&lt;=0.395833333333333);&quot;z&quot;;IF([.R31]&gt;0.395833333333333;&quot;a&quot;;&quot;&quot;)))))" office:value-type="string" office:string-value="w">
            <text:p>w</text:p>
          </table:table-cell>
          <table:table-cell table:style-name="ce236" table:formula="oooc:=[.I31]" office:value-type="time" office:time-value="PT07H48M00S">
            <text:p>07:48</text:p>
          </table:table-cell>
          <table:table-cell table:style-name="ce236" table:formula="oooc:=IF(AND(NOT(ISBLANK([.D31]));NOT(ISBLANK([.E31])));[.F31];0)" office:value-type="time" office:time-value="PT00H00M00S">
            <text:p>00:00</text:p>
          </table:table-cell>
          <table:table-cell table:style-name="ce236" table:formula="oooc:=IF([.D31]=0;&quot;&quot;;[.G31])">
            <text:p/>
          </table:table-cell>
          <table:table-cell table:style-name="ce236" table:formula="oooc:=IF([.H31]=0;&quot;&quot;;[.H31])">
            <text:p/>
          </table:table-cell>
          <table:table-cell table:style-name="ce236" table:formula="oooc:=IF(OR([.O31]=&quot;x&quot;;[.P31]=&quot;x&quot;;[.B31]=&quot;&quot;);&quot;&quot;;IF(AND(ZsB=1;[.U31]&gt;TIME(10;0;0));[.U31]-TIME(10;0;0)-[.V31];0))" office:value-type="time" office:time-value="PT00H00M00S">
            <text:p>00:00</text:p>
          </table:table-cell>
          <table:table-cell table:style-name="ce236" table:formula="oooc:=IF([.M31]=0;&quot;&quot;;IF(OR([.O31]=&quot;x&quot;;[.P31]=&quot;x&quot;);CONCATENATE(&quot;WEF&quot;;LEFT([.M31];2));[.M31]))">
            <text:p/>
          </table:table-cell>
          <table:table-cell table:number-columns-repeated="231"/>
        </table:table-row>
        <table:table-row table:style-name="ro21">
          <table:table-cell office:value-type="float" office:value="20">
            <text:p>20</text:p>
          </table:table-cell>
          <table:table-cell table:style-name="ce428" table:formula="oooc:=WEEKDAY([.C32];1)" office:value-type="date" office:date-value="1900-01-05">
            <text:p>Fr</text:p>
          </table:table-cell>
          <table:table-cell table:style-name="ce431" table:formula="oooc:=DATE(aJ;7;[.A32])" office:value-type="date" office:date-value="2007-07-20">
            <text:p>20.07.07</text:p>
          </table:table-cell>
          <table:table-cell table:style-name="ce434"/>
          <table:table-cell table:style-name="ce437"/>
          <table:table-cell table:style-name="ce439" table:formula="oooc:=IF(OR([.O32]=&quot;x&quot;;[.P32]=&quot;x&quot;);IF([.D32]=&quot;&quot;;&quot;&quot;;IF(AND([.O32]=&quot;x&quot;;[.P32]=&quot;x&quot;;[.D32]&lt;&gt;&quot;&quot;);&quot;&quot;;IF(OR([.O32]=&quot;x&quot;;[.P32]=&quot;x&quot;;[.D32]&lt;&gt;0);[.E32]-[.D32];IF([.D32]=&quot;&quot;;[.J32]+[.G32];[.E32]-[.D32]))));IF([.D32]=&quot;&quot;;[.J32]+[.G32];[.E32]-[.D32]))" office:value-type="time" office:time-value="PT07H48M00S">
            <text:p>07:48</text:p>
          </table:table-cell>
          <table:table-cell table:style-name="ce441" table:formula="oooc:=IF(OR(KP=1;[.O32]=&quot;x&quot;;[.P32]=&quot;x&quot;);&quot;&quot;;IF(DP=1;IF([.S32]=&quot;x&quot;;&quot;&quot;;IF([.S32]=&quot;y&quot;;[.F32]-TIME(6;0;0);IF([.S32]=&quot;z&quot;;[$b.$C$26];IF([.S32]=&quot;a&quot;;[$b.$C$27];TIME(0;30;0)))));IF(FP=1;IF(OR([.S32]=&quot;w&quot;;[.S32]=&quot;x&quot;);[$b.$C$28];IF([.S32]=&quot;y&quot;;[$b.$C$29];IF([.S32]=&quot;a&quot;;[$b.$C$30];&quot;&quot;)));IF([.S32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32]=&quot;x&quot;;[.P32]=&quot;x&quot;;ZsB=0);IF(AND([.F32]=&quot;&quot;;[.H32]=0);&quot;&quot;;IF(AND(([.F32]-[.G32])&gt;TIME(10;0;0);ZsB=1);TIME(10;0;0)+[.H32];[.F32]-[.G32]+[.H32]));IF([.F32]&lt;TIME(10;0;0);[.F32]-[.G32]+[.H32];TIME(10;0;0)+[.H32]))" office:value-type="time" office:time-value="PT07H48M00S">
            <text:p>07:48</text:p>
          </table:table-cell>
          <table:table-cell table:style-name="ce448" table:formula="oooc:=IF(OR([.O32]=&quot;x&quot;;[.P32]=&quot;x&quot;);&quot;&quot;;TAZ)" office:value-type="time" office:time-value="PT07H48M00S">
            <text:p>07:48</text:p>
          </table:table-cell>
          <table:table-cell table:style-name="ce451" table:formula="oooc:=IF(AND([.D32]=0;[.H32]=0);&quot;&quot;;[.I32]-[.J32])">
            <text:p/>
          </table:table-cell>
          <table:table-cell table:style-name="ce455" table:formula="oooc:=[.L31]+[.K32]" office:value-type="time" office:time-value="PT00H00M00S">
            <text:p>00:00</text:p>
          </table:table-cell>
          <table:table-cell table:style-name="ce458"/>
          <table:table-cell table:style-name="ce460" table:formula="oooc:=IF(AND([.O32]=&quot;x&quot;;[.P32]=&quot;x&quot;);[.N31]-[.H32]-[.I32];IF([.P32]=&quot;x&quot;;[.N31]-[.H32]-[.I32];IF([.O32]=&quot;x&quot;;[.N31]-TAZ;[.N31]-[.I32])))" office:value-type="time" office:time-value="PT905H00M00S">
            <text:p>905:00</text:p>
          </table:table-cell>
          <table:table-cell table:style-name="ce124" table:formula="oooc:=IF(OR(IF(ISERROR(MATCH(DATE(aJ;COLUMN()-14;[.$A32]+[Juni.$C$48]);[.$AA$11:.$AA$27];0));FALSE();AND(MATCH(DATE(aJ;COLUMN()-14;[.$A32]+[Juni.$C$48]);[.$AA$11:.$AA$27];0)&gt;0;INDEX(KalFeier;MATCH(DATE(aJ;COLUMN()-14;[.$A32]+[Juni.$C$48]);[.$AA$11:.$AA$27];0);1)=TRUE())));&quot;x&quot;;&quot;&quot;)">
            <text:p/>
          </table:table-cell>
          <table:table-cell table:style-name="ce124" table:formula="oooc:=IF(AND([$Allgemeines.$N$26]=1;[.B32]=7);&quot;x&quot;;IF(AND([$Allgemeines.$N$27]=1;[.B32]=1);&quot;x&quot;;&quot;&quot;))">
            <text:p/>
          </table:table-cell>
          <table:table-cell table:style-name="ce124" table:formula="oooc:=IF(AND([.O32]=&quot;x&quot;;[.P32]=&quot;&quot;);&quot;&quot;;&quot;x&quot;)" office:value-type="string" office:string-value="x">
            <text:p>x</text:p>
          </table:table-cell>
          <table:table-cell table:style-name="ce237" table:formula="oooc:=[.E32]-[.D32]" office:value-type="float" office:value="0">
            <text:p>0,000000000000000</text:p>
          </table:table-cell>
          <table:table-cell table:style-name="ce124" table:formula="oooc:=IF([.R32]=0;&quot;w&quot;;IF([.R32]&lt;=0.25;&quot;x&quot;;IF(AND([.R32]&gt;0.25;[.R32]&lt;=0.270833333333333);&quot;y&quot;;IF(AND([.R32]&gt;0.270833333333333;[.R32]&lt;=0.395833333333333);&quot;z&quot;;IF([.R32]&gt;0.395833333333333;&quot;a&quot;;&quot;&quot;)))))" office:value-type="string" office:string-value="w">
            <text:p>w</text:p>
          </table:table-cell>
          <table:table-cell table:style-name="ce236" table:formula="oooc:=[.I32]" office:value-type="time" office:time-value="PT07H48M00S">
            <text:p>07:48</text:p>
          </table:table-cell>
          <table:table-cell table:style-name="ce236" table:formula="oooc:=IF(AND(NOT(ISBLANK([.D32]));NOT(ISBLANK([.E32])));[.F32];0)" office:value-type="time" office:time-value="PT00H00M00S">
            <text:p>00:00</text:p>
          </table:table-cell>
          <table:table-cell table:style-name="ce236" table:formula="oooc:=IF([.D32]=0;&quot;&quot;;[.G32])">
            <text:p/>
          </table:table-cell>
          <table:table-cell table:style-name="ce236" table:formula="oooc:=IF([.H32]=0;&quot;&quot;;[.H32])">
            <text:p/>
          </table:table-cell>
          <table:table-cell table:style-name="ce236" table:formula="oooc:=IF(OR([.O32]=&quot;x&quot;;[.P32]=&quot;x&quot;;[.B32]=&quot;&quot;);&quot;&quot;;IF(AND(ZsB=1;[.U32]&gt;TIME(10;0;0));[.U32]-TIME(10;0;0)-[.V32];0))" office:value-type="time" office:time-value="PT00H00M00S">
            <text:p>00:00</text:p>
          </table:table-cell>
          <table:table-cell table:style-name="ce236" table:formula="oooc:=IF([.M32]=0;&quot;&quot;;IF(OR([.O32]=&quot;x&quot;;[.P32]=&quot;x&quot;);CONCATENATE(&quot;WEF&quot;;LEFT([.M32];2));[.M32]))">
            <text:p/>
          </table:table-cell>
          <table:table-cell table:number-columns-repeated="231"/>
        </table:table-row>
        <table:table-row table:style-name="ro21">
          <table:table-cell office:value-type="float" office:value="21">
            <text:p>21</text:p>
          </table:table-cell>
          <table:table-cell table:style-name="ce428" table:formula="oooc:=WEEKDAY([.C33];1)" office:value-type="date" office:date-value="1900-01-06">
            <text:p>Sa</text:p>
          </table:table-cell>
          <table:table-cell table:style-name="ce431" table:formula="oooc:=DATE(aJ;7;[.A33])" office:value-type="date" office:date-value="2007-07-21">
            <text:p>21.07.07</text:p>
          </table:table-cell>
          <table:table-cell table:style-name="ce434"/>
          <table:table-cell table:style-name="ce437"/>
          <table:table-cell table:style-name="ce439" table:formula="oooc:=IF(OR([.O33]=&quot;x&quot;;[.P33]=&quot;x&quot;);IF([.D33]=&quot;&quot;;&quot;&quot;;IF(AND([.O33]=&quot;x&quot;;[.P33]=&quot;x&quot;;[.D33]&lt;&gt;&quot;&quot;);&quot;&quot;;IF(OR([.O33]=&quot;x&quot;;[.P33]=&quot;x&quot;;[.D33]&lt;&gt;0);[.E33]-[.D33];IF([.D33]=&quot;&quot;;[.J33]+[.G33];[.E33]-[.D33]))));IF([.D33]=&quot;&quot;;[.J33]+[.G33];[.E33]-[.D33]))">
            <text:p/>
          </table:table-cell>
          <table:table-cell table:style-name="ce441" table:formula="oooc:=IF(OR(KP=1;[.O33]=&quot;x&quot;;[.P33]=&quot;x&quot;);&quot;&quot;;IF(DP=1;IF([.S33]=&quot;x&quot;;&quot;&quot;;IF([.S33]=&quot;y&quot;;[.F33]-TIME(6;0;0);IF([.S33]=&quot;z&quot;;[$b.$C$26];IF([.S33]=&quot;a&quot;;[$b.$C$27];TIME(0;30;0)))));IF(FP=1;IF(OR([.S33]=&quot;w&quot;;[.S33]=&quot;x&quot;);[$b.$C$28];IF([.S33]=&quot;y&quot;;[$b.$C$29];IF([.S33]=&quot;a&quot;;[$b.$C$30];&quot;&quot;)));IF([.S33]=&quot;w&quot;;&quot;&quot;;[$b.$C$27]))))">
            <text:p/>
          </table:table-cell>
          <table:table-cell table:style-name="ce444"/>
          <table:table-cell table:style-name="ce446" table:formula="oooc:=IF(OR([.O33]=&quot;x&quot;;[.P33]=&quot;x&quot;;ZsB=0);IF(AND([.F33]=&quot;&quot;;[.H33]=0);&quot;&quot;;IF(AND(([.F33]-[.G33])&gt;TIME(10;0;0);ZsB=1);TIME(10;0;0)+[.H33];[.F33]-[.G33]+[.H33]));IF([.F33]&lt;TIME(10;0;0);[.F33]-[.G33]+[.H33];TIME(10;0;0)+[.H33]))">
            <text:p/>
          </table:table-cell>
          <table:table-cell table:style-name="ce448" table:formula="oooc:=IF(OR([.O33]=&quot;x&quot;;[.P33]=&quot;x&quot;);&quot;&quot;;TAZ)">
            <text:p/>
          </table:table-cell>
          <table:table-cell table:style-name="ce451" table:formula="oooc:=IF(AND([.D33]=0;[.H33]=0);&quot;&quot;;[.I33]-[.J33])">
            <text:p/>
          </table:table-cell>
          <table:table-cell table:style-name="ce455" table:formula="oooc:=[.L32]+[.K33]" office:value-type="time" office:time-value="PT00H00M00S">
            <text:p>00:00</text:p>
          </table:table-cell>
          <table:table-cell table:style-name="ce458"/>
          <table:table-cell table:style-name="ce460" table:formula="oooc:=IF(AND([.O33]=&quot;x&quot;;[.P33]=&quot;x&quot;);[.N32]-[.H33]-[.I33];IF([.P33]=&quot;x&quot;;[.N32]-[.H33]-[.I33];IF([.O33]=&quot;x&quot;;[.N32]-TAZ;[.N32]-[.I33])))" office:value-type="time" office:time-value="PT905H00M00S">
            <text:p>905:00</text:p>
          </table:table-cell>
          <table:table-cell table:style-name="ce124" table:formula="oooc:=IF(OR(IF(ISERROR(MATCH(DATE(aJ;COLUMN()-14;[.$A33]+[Juni.$C$48]);[.$AA$11:.$AA$27];0));FALSE();AND(MATCH(DATE(aJ;COLUMN()-14;[.$A33]+[Juni.$C$48]);[.$AA$11:.$AA$27];0)&gt;0;INDEX(KalFeier;MATCH(DATE(aJ;COLUMN()-14;[.$A33]+[Juni.$C$48]);[.$AA$11:.$AA$27];0);1)=TRUE())));&quot;x&quot;;&quot;&quot;)">
            <text:p/>
          </table:table-cell>
          <table:table-cell table:style-name="ce124" table:formula="oooc:=IF(AND([$Allgemeines.$N$26]=1;[.B33]=7);&quot;x&quot;;IF(AND([$Allgemeines.$N$27]=1;[.B33]=1);&quot;x&quot;;&quot;&quot;))" office:value-type="string" office:string-value="x">
            <text:p>x</text:p>
          </table:table-cell>
          <table:table-cell table:style-name="ce124" table:formula="oooc:=IF(AND([.O33]=&quot;x&quot;;[.P33]=&quot;&quot;);&quot;&quot;;&quot;x&quot;)" office:value-type="string" office:string-value="x">
            <text:p>x</text:p>
          </table:table-cell>
          <table:table-cell table:style-name="ce237" table:formula="oooc:=[.E33]-[.D33]" office:value-type="float" office:value="0">
            <text:p>0,000000000000000</text:p>
          </table:table-cell>
          <table:table-cell table:style-name="ce124" table:formula="oooc:=IF([.R33]=0;&quot;w&quot;;IF([.R33]&lt;=0.25;&quot;x&quot;;IF(AND([.R33]&gt;0.25;[.R33]&lt;=0.270833333333333);&quot;y&quot;;IF(AND([.R33]&gt;0.270833333333333;[.R33]&lt;=0.395833333333333);&quot;z&quot;;IF([.R33]&gt;0.395833333333333;&quot;a&quot;;&quot;&quot;)))))" office:value-type="string" office:string-value="w">
            <text:p>w</text:p>
          </table:table-cell>
          <table:table-cell table:style-name="ce236" table:formula="oooc:=[.I33]">
            <text:p/>
          </table:table-cell>
          <table:table-cell table:style-name="ce236" table:formula="oooc:=IF(AND(NOT(ISBLANK([.D33]));NOT(ISBLANK([.E33])));[.F33];0)" office:value-type="time" office:time-value="PT00H00M00S">
            <text:p>00:00</text:p>
          </table:table-cell>
          <table:table-cell table:style-name="ce236" table:formula="oooc:=IF([.D33]=0;&quot;&quot;;[.G33])">
            <text:p/>
          </table:table-cell>
          <table:table-cell table:style-name="ce236" table:formula="oooc:=IF([.H33]=0;&quot;&quot;;[.H33])">
            <text:p/>
          </table:table-cell>
          <table:table-cell table:style-name="ce236" table:formula="oooc:=IF(OR([.O33]=&quot;x&quot;;[.P33]=&quot;x&quot;;[.B33]=&quot;&quot;);&quot;&quot;;IF(AND(ZsB=1;[.U33]&gt;TIME(10;0;0));[.U33]-TIME(10;0;0)-[.V33];0))">
            <text:p/>
          </table:table-cell>
          <table:table-cell table:style-name="ce236" table:formula="oooc:=IF([.M33]=0;&quot;&quot;;IF(OR([.O33]=&quot;x&quot;;[.P33]=&quot;x&quot;);CONCATENATE(&quot;WEF&quot;;LEFT([.M33];2));[.M33]))">
            <text:p/>
          </table:table-cell>
          <table:table-cell table:number-columns-repeated="231"/>
        </table:table-row>
        <table:table-row table:style-name="ro21">
          <table:table-cell office:value-type="float" office:value="22">
            <text:p>22</text:p>
          </table:table-cell>
          <table:table-cell table:style-name="ce428" table:formula="oooc:=WEEKDAY([.C34];1)" office:value-type="date" office:date-value="1899-12-31">
            <text:p>So</text:p>
          </table:table-cell>
          <table:table-cell table:style-name="ce431" table:formula="oooc:=DATE(aJ;7;[.A34])" office:value-type="date" office:date-value="2007-07-22">
            <text:p>22.07.07</text:p>
          </table:table-cell>
          <table:table-cell table:style-name="ce434"/>
          <table:table-cell table:style-name="ce437"/>
          <table:table-cell table:style-name="ce439" table:formula="oooc:=IF(OR([.O34]=&quot;x&quot;;[.P34]=&quot;x&quot;);IF([.D34]=&quot;&quot;;&quot;&quot;;IF(AND([.O34]=&quot;x&quot;;[.P34]=&quot;x&quot;;[.D34]&lt;&gt;&quot;&quot;);&quot;&quot;;IF(OR([.O34]=&quot;x&quot;;[.P34]=&quot;x&quot;;[.D34]&lt;&gt;0);[.E34]-[.D34];IF([.D34]=&quot;&quot;;[.J34]+[.G34];[.E34]-[.D34]))));IF([.D34]=&quot;&quot;;[.J34]+[.G34];[.E34]-[.D34]))">
            <text:p/>
          </table:table-cell>
          <table:table-cell table:style-name="ce441" table:formula="oooc:=IF(OR(KP=1;[.O34]=&quot;x&quot;;[.P34]=&quot;x&quot;);&quot;&quot;;IF(DP=1;IF([.S34]=&quot;x&quot;;&quot;&quot;;IF([.S34]=&quot;y&quot;;[.F34]-TIME(6;0;0);IF([.S34]=&quot;z&quot;;[$b.$C$26];IF([.S34]=&quot;a&quot;;[$b.$C$27];TIME(0;30;0)))));IF(FP=1;IF(OR([.S34]=&quot;w&quot;;[.S34]=&quot;x&quot;);[$b.$C$28];IF([.S34]=&quot;y&quot;;[$b.$C$29];IF([.S34]=&quot;a&quot;;[$b.$C$30];&quot;&quot;)));IF([.S34]=&quot;w&quot;;&quot;&quot;;[$b.$C$27]))))">
            <text:p/>
          </table:table-cell>
          <table:table-cell table:style-name="ce444"/>
          <table:table-cell table:style-name="ce446" table:formula="oooc:=IF(OR([.O34]=&quot;x&quot;;[.P34]=&quot;x&quot;;ZsB=0);IF(AND([.F34]=&quot;&quot;;[.H34]=0);&quot;&quot;;IF(AND(([.F34]-[.G34])&gt;TIME(10;0;0);ZsB=1);TIME(10;0;0)+[.H34];[.F34]-[.G34]+[.H34]));IF([.F34]&lt;TIME(10;0;0);[.F34]-[.G34]+[.H34];TIME(10;0;0)+[.H34]))">
            <text:p/>
          </table:table-cell>
          <table:table-cell table:style-name="ce448" table:formula="oooc:=IF(OR([.O34]=&quot;x&quot;;[.P34]=&quot;x&quot;);&quot;&quot;;TAZ)">
            <text:p/>
          </table:table-cell>
          <table:table-cell table:style-name="ce451" table:formula="oooc:=IF(AND([.D34]=0;[.H34]=0);&quot;&quot;;[.I34]-[.J34])">
            <text:p/>
          </table:table-cell>
          <table:table-cell table:style-name="ce455" table:formula="oooc:=[.L33]+[.K34]" office:value-type="time" office:time-value="PT00H00M00S">
            <text:p>00:00</text:p>
          </table:table-cell>
          <table:table-cell table:style-name="ce458"/>
          <table:table-cell table:style-name="ce460" table:formula="oooc:=IF(AND([.O34]=&quot;x&quot;;[.P34]=&quot;x&quot;);[.N33]-[.H34]-[.I34];IF([.P34]=&quot;x&quot;;[.N33]-[.H34]-[.I34];IF([.O34]=&quot;x&quot;;[.N33]-TAZ;[.N33]-[.I34])))" office:value-type="time" office:time-value="PT905H00M00S">
            <text:p>905:00</text:p>
          </table:table-cell>
          <table:table-cell table:style-name="ce124" table:formula="oooc:=IF(OR(IF(ISERROR(MATCH(DATE(aJ;COLUMN()-14;[.$A34]+[Juni.$C$48]);[.$AA$11:.$AA$27];0));FALSE();AND(MATCH(DATE(aJ;COLUMN()-14;[.$A34]+[Juni.$C$48]);[.$AA$11:.$AA$27];0)&gt;0;INDEX(KalFeier;MATCH(DATE(aJ;COLUMN()-14;[.$A34]+[Juni.$C$48]);[.$AA$11:.$AA$27];0);1)=TRUE())));&quot;x&quot;;&quot;&quot;)">
            <text:p/>
          </table:table-cell>
          <table:table-cell table:style-name="ce124" table:formula="oooc:=IF(AND([$Allgemeines.$N$26]=1;[.B34]=7);&quot;x&quot;;IF(AND([$Allgemeines.$N$27]=1;[.B34]=1);&quot;x&quot;;&quot;&quot;))" office:value-type="string" office:string-value="x">
            <text:p>x</text:p>
          </table:table-cell>
          <table:table-cell table:style-name="ce124" table:formula="oooc:=IF(AND([.O34]=&quot;x&quot;;[.P34]=&quot;&quot;);&quot;&quot;;&quot;x&quot;)" office:value-type="string" office:string-value="x">
            <text:p>x</text:p>
          </table:table-cell>
          <table:table-cell table:style-name="ce237" table:formula="oooc:=[.E34]-[.D34]" office:value-type="float" office:value="0">
            <text:p>0,000000000000000</text:p>
          </table:table-cell>
          <table:table-cell table:style-name="ce124" table:formula="oooc:=IF([.R34]=0;&quot;w&quot;;IF([.R34]&lt;=0.25;&quot;x&quot;;IF(AND([.R34]&gt;0.25;[.R34]&lt;=0.270833333333333);&quot;y&quot;;IF(AND([.R34]&gt;0.270833333333333;[.R34]&lt;=0.395833333333333);&quot;z&quot;;IF([.R34]&gt;0.395833333333333;&quot;a&quot;;&quot;&quot;)))))" office:value-type="string" office:string-value="w">
            <text:p>w</text:p>
          </table:table-cell>
          <table:table-cell table:style-name="ce236" table:formula="oooc:=[.I34]">
            <text:p/>
          </table:table-cell>
          <table:table-cell table:style-name="ce236" table:formula="oooc:=IF(AND(NOT(ISBLANK([.D34]));NOT(ISBLANK([.E34])));[.F34];0)" office:value-type="time" office:time-value="PT00H00M00S">
            <text:p>00:00</text:p>
          </table:table-cell>
          <table:table-cell table:style-name="ce236" table:formula="oooc:=IF([.D34]=0;&quot;&quot;;[.G34])">
            <text:p/>
          </table:table-cell>
          <table:table-cell table:style-name="ce236" table:formula="oooc:=IF([.H34]=0;&quot;&quot;;[.H34])">
            <text:p/>
          </table:table-cell>
          <table:table-cell table:style-name="ce236" table:formula="oooc:=IF(OR([.O34]=&quot;x&quot;;[.P34]=&quot;x&quot;;[.B34]=&quot;&quot;);&quot;&quot;;IF(AND(ZsB=1;[.U34]&gt;TIME(10;0;0));[.U34]-TIME(10;0;0)-[.V34];0))">
            <text:p/>
          </table:table-cell>
          <table:table-cell table:style-name="ce236" table:formula="oooc:=IF([.M34]=0;&quot;&quot;;IF(OR([.O34]=&quot;x&quot;;[.P34]=&quot;x&quot;);CONCATENATE(&quot;WEF&quot;;LEFT([.M34];2));[.M34]))">
            <text:p/>
          </table:table-cell>
          <table:table-cell table:number-columns-repeated="231"/>
        </table:table-row>
        <table:table-row table:style-name="ro21">
          <table:table-cell office:value-type="float" office:value="23">
            <text:p>23</text:p>
          </table:table-cell>
          <table:table-cell table:style-name="ce428" table:formula="oooc:=WEEKDAY([.C35];1)" office:value-type="date" office:date-value="1900-01-01">
            <text:p>Mo</text:p>
          </table:table-cell>
          <table:table-cell table:style-name="ce431" table:formula="oooc:=DATE(aJ;7;[.A35])" office:value-type="date" office:date-value="2007-07-23">
            <text:p>23.07.07</text:p>
          </table:table-cell>
          <table:table-cell table:style-name="ce434"/>
          <table:table-cell table:style-name="ce437"/>
          <table:table-cell table:style-name="ce439" table:formula="oooc:=IF(OR([.O35]=&quot;x&quot;;[.P35]=&quot;x&quot;);IF([.D35]=&quot;&quot;;&quot;&quot;;IF(AND([.O35]=&quot;x&quot;;[.P35]=&quot;x&quot;;[.D35]&lt;&gt;&quot;&quot;);&quot;&quot;;IF(OR([.O35]=&quot;x&quot;;[.P35]=&quot;x&quot;;[.D35]&lt;&gt;0);[.E35]-[.D35];IF([.D35]=&quot;&quot;;[.J35]+[.G35];[.E35]-[.D35]))));IF([.D35]=&quot;&quot;;[.J35]+[.G35];[.E35]-[.D35]))" office:value-type="time" office:time-value="PT07H48M00S">
            <text:p>07:48</text:p>
          </table:table-cell>
          <table:table-cell table:style-name="ce441" table:formula="oooc:=IF(OR(KP=1;[.O35]=&quot;x&quot;;[.P35]=&quot;x&quot;);&quot;&quot;;IF(DP=1;IF([.S35]=&quot;x&quot;;&quot;&quot;;IF([.S35]=&quot;y&quot;;[.F35]-TIME(6;0;0);IF([.S35]=&quot;z&quot;;[$b.$C$26];IF([.S35]=&quot;a&quot;;[$b.$C$27];TIME(0;30;0)))));IF(FP=1;IF(OR([.S35]=&quot;w&quot;;[.S35]=&quot;x&quot;);[$b.$C$28];IF([.S35]=&quot;y&quot;;[$b.$C$29];IF([.S35]=&quot;a&quot;;[$b.$C$30];&quot;&quot;)));IF([.S35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35]=&quot;x&quot;;[.P35]=&quot;x&quot;;ZsB=0);IF(AND([.F35]=&quot;&quot;;[.H35]=0);&quot;&quot;;IF(AND(([.F35]-[.G35])&gt;TIME(10;0;0);ZsB=1);TIME(10;0;0)+[.H35];[.F35]-[.G35]+[.H35]));IF([.F35]&lt;TIME(10;0;0);[.F35]-[.G35]+[.H35];TIME(10;0;0)+[.H35]))" office:value-type="time" office:time-value="PT07H48M00S">
            <text:p>07:48</text:p>
          </table:table-cell>
          <table:table-cell table:style-name="ce448" table:formula="oooc:=IF(OR([.O35]=&quot;x&quot;;[.P35]=&quot;x&quot;);&quot;&quot;;TAZ)" office:value-type="time" office:time-value="PT07H48M00S">
            <text:p>07:48</text:p>
          </table:table-cell>
          <table:table-cell table:style-name="ce451" table:formula="oooc:=IF(AND([.D35]=0;[.H35]=0);&quot;&quot;;[.I35]-[.J35])">
            <text:p/>
          </table:table-cell>
          <table:table-cell table:style-name="ce455" table:formula="oooc:=[.L34]+[.K35]" office:value-type="time" office:time-value="PT00H00M00S">
            <text:p>00:00</text:p>
          </table:table-cell>
          <table:table-cell table:style-name="ce458"/>
          <table:table-cell table:style-name="ce460" table:formula="oooc:=IF(AND([.O35]=&quot;x&quot;;[.P35]=&quot;x&quot;);[.N34]-[.H35]-[.I35];IF([.P35]=&quot;x&quot;;[.N34]-[.H35]-[.I35];IF([.O35]=&quot;x&quot;;[.N34]-TAZ;[.N34]-[.I35])))" office:value-type="time" office:time-value="PT897H12M00S">
            <text:p>897:12</text:p>
          </table:table-cell>
          <table:table-cell table:style-name="ce124" table:formula="oooc:=IF(OR(IF(ISERROR(MATCH(DATE(aJ;COLUMN()-14;[.$A35]+[Juni.$C$48]);[.$AA$11:.$AA$27];0));FALSE();AND(MATCH(DATE(aJ;COLUMN()-14;[.$A35]+[Juni.$C$48]);[.$AA$11:.$AA$27];0)&gt;0;INDEX(KalFeier;MATCH(DATE(aJ;COLUMN()-14;[.$A35]+[Juni.$C$48]);[.$AA$11:.$AA$27];0);1)=TRUE())));&quot;x&quot;;&quot;&quot;)">
            <text:p/>
          </table:table-cell>
          <table:table-cell table:style-name="ce124" table:formula="oooc:=IF(AND([$Allgemeines.$N$26]=1;[.B35]=7);&quot;x&quot;;IF(AND([$Allgemeines.$N$27]=1;[.B35]=1);&quot;x&quot;;&quot;&quot;))">
            <text:p/>
          </table:table-cell>
          <table:table-cell table:style-name="ce124" table:formula="oooc:=IF(AND([.O35]=&quot;x&quot;;[.P35]=&quot;&quot;);&quot;&quot;;&quot;x&quot;)" office:value-type="string" office:string-value="x">
            <text:p>x</text:p>
          </table:table-cell>
          <table:table-cell table:style-name="ce237" table:formula="oooc:=[.E35]-[.D35]" office:value-type="float" office:value="0">
            <text:p>0,000000000000000</text:p>
          </table:table-cell>
          <table:table-cell table:style-name="ce124" table:formula="oooc:=IF([.R35]=0;&quot;w&quot;;IF([.R35]&lt;=0.25;&quot;x&quot;;IF(AND([.R35]&gt;0.25;[.R35]&lt;=0.270833333333333);&quot;y&quot;;IF(AND([.R35]&gt;0.270833333333333;[.R35]&lt;=0.395833333333333);&quot;z&quot;;IF([.R35]&gt;0.395833333333333;&quot;a&quot;;&quot;&quot;)))))" office:value-type="string" office:string-value="w">
            <text:p>w</text:p>
          </table:table-cell>
          <table:table-cell table:style-name="ce236" table:formula="oooc:=[.I35]" office:value-type="time" office:time-value="PT07H48M00S">
            <text:p>07:48</text:p>
          </table:table-cell>
          <table:table-cell table:style-name="ce236" table:formula="oooc:=IF(AND(NOT(ISBLANK([.D35]));NOT(ISBLANK([.E35])));[.F35];0)" office:value-type="time" office:time-value="PT00H00M00S">
            <text:p>00:00</text:p>
          </table:table-cell>
          <table:table-cell table:style-name="ce236" table:formula="oooc:=IF([.D35]=0;&quot;&quot;;[.G35])">
            <text:p/>
          </table:table-cell>
          <table:table-cell table:style-name="ce236" table:formula="oooc:=IF([.H35]=0;&quot;&quot;;[.H35])">
            <text:p/>
          </table:table-cell>
          <table:table-cell table:style-name="ce236" table:formula="oooc:=IF(OR([.O35]=&quot;x&quot;;[.P35]=&quot;x&quot;;[.B35]=&quot;&quot;);&quot;&quot;;IF(AND(ZsB=1;[.U35]&gt;TIME(10;0;0));[.U35]-TIME(10;0;0)-[.V35];0))" office:value-type="time" office:time-value="PT00H00M00S">
            <text:p>00:00</text:p>
          </table:table-cell>
          <table:table-cell table:style-name="ce236" table:formula="oooc:=IF([.M35]=0;&quot;&quot;;IF(OR([.O35]=&quot;x&quot;;[.P35]=&quot;x&quot;);CONCATENATE(&quot;WEF&quot;;LEFT([.M35];2));[.M35]))">
            <text:p/>
          </table:table-cell>
          <table:table-cell table:number-columns-repeated="231"/>
        </table:table-row>
        <table:table-row table:style-name="ro21">
          <table:table-cell office:value-type="float" office:value="24">
            <text:p>24</text:p>
          </table:table-cell>
          <table:table-cell table:style-name="ce428" table:formula="oooc:=WEEKDAY([.C36];1)" office:value-type="date" office:date-value="1900-01-02">
            <text:p>Di</text:p>
          </table:table-cell>
          <table:table-cell table:style-name="ce431" table:formula="oooc:=DATE(aJ;7;[.A36])" office:value-type="date" office:date-value="2007-07-24">
            <text:p>24.07.07</text:p>
          </table:table-cell>
          <table:table-cell table:style-name="ce434"/>
          <table:table-cell table:style-name="ce437"/>
          <table:table-cell table:style-name="ce439" table:formula="oooc:=IF(OR([.O36]=&quot;x&quot;;[.P36]=&quot;x&quot;);IF([.D36]=&quot;&quot;;&quot;&quot;;IF(AND([.O36]=&quot;x&quot;;[.P36]=&quot;x&quot;;[.D36]&lt;&gt;&quot;&quot;);&quot;&quot;;IF(OR([.O36]=&quot;x&quot;;[.P36]=&quot;x&quot;;[.D36]&lt;&gt;0);[.E36]-[.D36];IF([.D36]=&quot;&quot;;[.J36]+[.G36];[.E36]-[.D36]))));IF([.D36]=&quot;&quot;;[.J36]+[.G36];[.E36]-[.D36]))" office:value-type="time" office:time-value="PT07H48M00S">
            <text:p>07:48</text:p>
          </table:table-cell>
          <table:table-cell table:style-name="ce441" table:formula="oooc:=IF(OR(KP=1;[.O36]=&quot;x&quot;;[.P36]=&quot;x&quot;);&quot;&quot;;IF(DP=1;IF([.S36]=&quot;x&quot;;&quot;&quot;;IF([.S36]=&quot;y&quot;;[.F36]-TIME(6;0;0);IF([.S36]=&quot;z&quot;;[$b.$C$26];IF([.S36]=&quot;a&quot;;[$b.$C$27];TIME(0;30;0)))));IF(FP=1;IF(OR([.S36]=&quot;w&quot;;[.S36]=&quot;x&quot;);[$b.$C$28];IF([.S36]=&quot;y&quot;;[$b.$C$29];IF([.S36]=&quot;a&quot;;[$b.$C$30];&quot;&quot;)));IF([.S36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36]=&quot;x&quot;;[.P36]=&quot;x&quot;;ZsB=0);IF(AND([.F36]=&quot;&quot;;[.H36]=0);&quot;&quot;;IF(AND(([.F36]-[.G36])&gt;TIME(10;0;0);ZsB=1);TIME(10;0;0)+[.H36];[.F36]-[.G36]+[.H36]));IF([.F36]&lt;TIME(10;0;0);[.F36]-[.G36]+[.H36];TIME(10;0;0)+[.H36]))" office:value-type="time" office:time-value="PT07H48M00S">
            <text:p>07:48</text:p>
          </table:table-cell>
          <table:table-cell table:style-name="ce448" table:formula="oooc:=IF(OR([.O36]=&quot;x&quot;;[.P36]=&quot;x&quot;);&quot;&quot;;TAZ)" office:value-type="time" office:time-value="PT07H48M00S">
            <text:p>07:48</text:p>
          </table:table-cell>
          <table:table-cell table:style-name="ce451" table:formula="oooc:=IF(AND([.D36]=0;[.H36]=0);&quot;&quot;;[.I36]-[.J36])">
            <text:p/>
          </table:table-cell>
          <table:table-cell table:style-name="ce455" table:formula="oooc:=[.L35]+[.K36]" office:value-type="time" office:time-value="PT00H00M00S">
            <text:p>00:00</text:p>
          </table:table-cell>
          <table:table-cell table:style-name="ce458"/>
          <table:table-cell table:style-name="ce460" table:formula="oooc:=IF(AND([.O36]=&quot;x&quot;;[.P36]=&quot;x&quot;);[.N35]-[.H36]-[.I36];IF([.P36]=&quot;x&quot;;[.N35]-[.H36]-[.I36];IF([.O36]=&quot;x&quot;;[.N35]-TAZ;[.N35]-[.I36])))" office:value-type="time" office:time-value="PT889H24M00S">
            <text:p>889:24</text:p>
          </table:table-cell>
          <table:table-cell table:style-name="ce124" table:formula="oooc:=IF(OR(IF(ISERROR(MATCH(DATE(aJ;COLUMN()-14;[.$A36]+[Juni.$C$48]);[.$AA$11:.$AA$27];0));FALSE();AND(MATCH(DATE(aJ;COLUMN()-14;[.$A36]+[Juni.$C$48]);[.$AA$11:.$AA$27];0)&gt;0;INDEX(KalFeier;MATCH(DATE(aJ;COLUMN()-14;[.$A36]+[Juni.$C$48]);[.$AA$11:.$AA$27];0);1)=TRUE())));&quot;x&quot;;&quot;&quot;)">
            <text:p/>
          </table:table-cell>
          <table:table-cell table:style-name="ce124" table:formula="oooc:=IF(AND([$Allgemeines.$N$26]=1;[.B36]=7);&quot;x&quot;;IF(AND([$Allgemeines.$N$27]=1;[.B36]=1);&quot;x&quot;;&quot;&quot;))">
            <text:p/>
          </table:table-cell>
          <table:table-cell table:style-name="ce124" table:formula="oooc:=IF(AND([.O36]=&quot;x&quot;;[.P36]=&quot;&quot;);&quot;&quot;;&quot;x&quot;)" office:value-type="string" office:string-value="x">
            <text:p>x</text:p>
          </table:table-cell>
          <table:table-cell table:style-name="ce237" table:formula="oooc:=[.E36]-[.D36]" office:value-type="float" office:value="0">
            <text:p>0,000000000000000</text:p>
          </table:table-cell>
          <table:table-cell table:style-name="ce124" table:formula="oooc:=IF([.R36]=0;&quot;w&quot;;IF([.R36]&lt;=0.25;&quot;x&quot;;IF(AND([.R36]&gt;0.25;[.R36]&lt;=0.270833333333333);&quot;y&quot;;IF(AND([.R36]&gt;0.270833333333333;[.R36]&lt;=0.395833333333333);&quot;z&quot;;IF([.R36]&gt;0.395833333333333;&quot;a&quot;;&quot;&quot;)))))" office:value-type="string" office:string-value="w">
            <text:p>w</text:p>
          </table:table-cell>
          <table:table-cell table:style-name="ce236" table:formula="oooc:=[.I36]" office:value-type="time" office:time-value="PT07H48M00S">
            <text:p>07:48</text:p>
          </table:table-cell>
          <table:table-cell table:style-name="ce236" table:formula="oooc:=IF(AND(NOT(ISBLANK([.D36]));NOT(ISBLANK([.E36])));[.F36];0)" office:value-type="time" office:time-value="PT00H00M00S">
            <text:p>00:00</text:p>
          </table:table-cell>
          <table:table-cell table:style-name="ce236" table:formula="oooc:=IF([.D36]=0;&quot;&quot;;[.G36])">
            <text:p/>
          </table:table-cell>
          <table:table-cell table:style-name="ce236" table:formula="oooc:=IF([.H36]=0;&quot;&quot;;[.H36])">
            <text:p/>
          </table:table-cell>
          <table:table-cell table:style-name="ce236" table:formula="oooc:=IF(OR([.O36]=&quot;x&quot;;[.P36]=&quot;x&quot;;[.B36]=&quot;&quot;);&quot;&quot;;IF(AND(ZsB=1;[.U36]&gt;TIME(10;0;0));[.U36]-TIME(10;0;0)-[.V36];0))" office:value-type="time" office:time-value="PT00H00M00S">
            <text:p>00:00</text:p>
          </table:table-cell>
          <table:table-cell table:style-name="ce236" table:formula="oooc:=IF([.M36]=0;&quot;&quot;;IF(OR([.O36]=&quot;x&quot;;[.P36]=&quot;x&quot;);CONCATENATE(&quot;WEF&quot;;LEFT([.M36];2));[.M36]))">
            <text:p/>
          </table:table-cell>
          <table:table-cell table:number-columns-repeated="231"/>
        </table:table-row>
        <table:table-row table:style-name="ro21">
          <table:table-cell office:value-type="float" office:value="25">
            <text:p>25</text:p>
          </table:table-cell>
          <table:table-cell table:style-name="ce428" table:formula="oooc:=WEEKDAY([.C37];1)" office:value-type="date" office:date-value="1900-01-03">
            <text:p>Mi</text:p>
          </table:table-cell>
          <table:table-cell table:style-name="ce431" table:formula="oooc:=DATE(aJ;7;[.A37])" office:value-type="date" office:date-value="2007-07-25">
            <text:p>25.07.07</text:p>
          </table:table-cell>
          <table:table-cell table:style-name="ce434"/>
          <table:table-cell table:style-name="ce437"/>
          <table:table-cell table:style-name="ce439" table:formula="oooc:=IF(OR([.O37]=&quot;x&quot;;[.P37]=&quot;x&quot;);IF([.D37]=&quot;&quot;;&quot;&quot;;IF(AND([.O37]=&quot;x&quot;;[.P37]=&quot;x&quot;;[.D37]&lt;&gt;&quot;&quot;);&quot;&quot;;IF(OR([.O37]=&quot;x&quot;;[.P37]=&quot;x&quot;;[.D37]&lt;&gt;0);[.E37]-[.D37];IF([.D37]=&quot;&quot;;[.J37]+[.G37];[.E37]-[.D37]))));IF([.D37]=&quot;&quot;;[.J37]+[.G37];[.E37]-[.D37]))" office:value-type="time" office:time-value="PT07H48M00S">
            <text:p>07:48</text:p>
          </table:table-cell>
          <table:table-cell table:style-name="ce441" table:formula="oooc:=IF(OR(KP=1;[.O37]=&quot;x&quot;;[.P37]=&quot;x&quot;);&quot;&quot;;IF(DP=1;IF([.S37]=&quot;x&quot;;&quot;&quot;;IF([.S37]=&quot;y&quot;;[.F37]-TIME(6;0;0);IF([.S37]=&quot;z&quot;;[$b.$C$26];IF([.S37]=&quot;a&quot;;[$b.$C$27];TIME(0;30;0)))));IF(FP=1;IF(OR([.S37]=&quot;w&quot;;[.S37]=&quot;x&quot;);[$b.$C$28];IF([.S37]=&quot;y&quot;;[$b.$C$29];IF([.S37]=&quot;a&quot;;[$b.$C$30];&quot;&quot;)));IF([.S37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37]=&quot;x&quot;;[.P37]=&quot;x&quot;;ZsB=0);IF(AND([.F37]=&quot;&quot;;[.H37]=0);&quot;&quot;;IF(AND(([.F37]-[.G37])&gt;TIME(10;0;0);ZsB=1);TIME(10;0;0)+[.H37];[.F37]-[.G37]+[.H37]));IF([.F37]&lt;TIME(10;0;0);[.F37]-[.G37]+[.H37];TIME(10;0;0)+[.H37]))" office:value-type="time" office:time-value="PT07H48M00S">
            <text:p>07:48</text:p>
          </table:table-cell>
          <table:table-cell table:style-name="ce448" table:formula="oooc:=IF(OR([.O37]=&quot;x&quot;;[.P37]=&quot;x&quot;);&quot;&quot;;TAZ)" office:value-type="time" office:time-value="PT07H48M00S">
            <text:p>07:48</text:p>
          </table:table-cell>
          <table:table-cell table:style-name="ce451" table:formula="oooc:=IF(AND([.D37]=0;[.H37]=0);&quot;&quot;;[.I37]-[.J37])">
            <text:p/>
          </table:table-cell>
          <table:table-cell table:style-name="ce455" table:formula="oooc:=[.L36]+[.K37]" office:value-type="time" office:time-value="PT00H00M00S">
            <text:p>00:00</text:p>
          </table:table-cell>
          <table:table-cell table:style-name="ce458"/>
          <table:table-cell table:style-name="ce460" table:formula="oooc:=IF(AND([.O37]=&quot;x&quot;;[.P37]=&quot;x&quot;);[.N36]-[.H37]-[.I37];IF([.P37]=&quot;x&quot;;[.N36]-[.H37]-[.I37];IF([.O37]=&quot;x&quot;;[.N36]-TAZ;[.N36]-[.I37])))" office:value-type="time" office:time-value="PT881H36M00S">
            <text:p>881:36</text:p>
          </table:table-cell>
          <table:table-cell table:style-name="ce124" table:formula="oooc:=IF(OR(IF(ISERROR(MATCH(DATE(aJ;COLUMN()-14;[.$A37]+[Juni.$C$48]);[.$AA$11:.$AA$27];0));FALSE();AND(MATCH(DATE(aJ;COLUMN()-14;[.$A37]+[Juni.$C$48]);[.$AA$11:.$AA$27];0)&gt;0;INDEX(KalFeier;MATCH(DATE(aJ;COLUMN()-14;[.$A37]+[Juni.$C$48]);[.$AA$11:.$AA$27];0);1)=TRUE())));&quot;x&quot;;&quot;&quot;)">
            <text:p/>
          </table:table-cell>
          <table:table-cell table:style-name="ce124" table:formula="oooc:=IF(AND([$Allgemeines.$N$26]=1;[.B37]=7);&quot;x&quot;;IF(AND([$Allgemeines.$N$27]=1;[.B37]=1);&quot;x&quot;;&quot;&quot;))">
            <text:p/>
          </table:table-cell>
          <table:table-cell table:style-name="ce124" table:formula="oooc:=IF(AND([.O37]=&quot;x&quot;;[.P37]=&quot;&quot;);&quot;&quot;;&quot;x&quot;)" office:value-type="string" office:string-value="x">
            <text:p>x</text:p>
          </table:table-cell>
          <table:table-cell table:style-name="ce237" table:formula="oooc:=[.E37]-[.D37]" office:value-type="float" office:value="0">
            <text:p>0,000000000000000</text:p>
          </table:table-cell>
          <table:table-cell table:style-name="ce124" table:formula="oooc:=IF([.R37]=0;&quot;w&quot;;IF([.R37]&lt;=0.25;&quot;x&quot;;IF(AND([.R37]&gt;0.25;[.R37]&lt;=0.270833333333333);&quot;y&quot;;IF(AND([.R37]&gt;0.270833333333333;[.R37]&lt;=0.395833333333333);&quot;z&quot;;IF([.R37]&gt;0.395833333333333;&quot;a&quot;;&quot;&quot;)))))" office:value-type="string" office:string-value="w">
            <text:p>w</text:p>
          </table:table-cell>
          <table:table-cell table:style-name="ce236" table:formula="oooc:=[.I37]" office:value-type="time" office:time-value="PT07H48M00S">
            <text:p>07:48</text:p>
          </table:table-cell>
          <table:table-cell table:style-name="ce236" table:formula="oooc:=IF(AND(NOT(ISBLANK([.D37]));NOT(ISBLANK([.E37])));[.F37];0)" office:value-type="time" office:time-value="PT00H00M00S">
            <text:p>00:00</text:p>
          </table:table-cell>
          <table:table-cell table:style-name="ce236" table:formula="oooc:=IF([.D37]=0;&quot;&quot;;[.G37])">
            <text:p/>
          </table:table-cell>
          <table:table-cell table:style-name="ce236" table:formula="oooc:=IF([.H37]=0;&quot;&quot;;[.H37])">
            <text:p/>
          </table:table-cell>
          <table:table-cell table:style-name="ce236" table:formula="oooc:=IF(OR([.O37]=&quot;x&quot;;[.P37]=&quot;x&quot;;[.B37]=&quot;&quot;);&quot;&quot;;IF(AND(ZsB=1;[.U37]&gt;TIME(10;0;0));[.U37]-TIME(10;0;0)-[.V37];0))" office:value-type="time" office:time-value="PT00H00M00S">
            <text:p>00:00</text:p>
          </table:table-cell>
          <table:table-cell table:style-name="ce236" table:formula="oooc:=IF([.M37]=0;&quot;&quot;;IF(OR([.O37]=&quot;x&quot;;[.P37]=&quot;x&quot;);CONCATENATE(&quot;WEF&quot;;LEFT([.M37];2));[.M37]))">
            <text:p/>
          </table:table-cell>
          <table:table-cell table:number-columns-repeated="231"/>
        </table:table-row>
        <table:table-row table:style-name="ro21">
          <table:table-cell office:value-type="float" office:value="26">
            <text:p>26</text:p>
          </table:table-cell>
          <table:table-cell table:style-name="ce428" table:formula="oooc:=WEEKDAY([.C38];1)" office:value-type="date" office:date-value="1900-01-04">
            <text:p>Do</text:p>
          </table:table-cell>
          <table:table-cell table:style-name="ce431" table:formula="oooc:=DATE(aJ;7;[.A38])" office:value-type="date" office:date-value="2007-07-26">
            <text:p>26.07.07</text:p>
          </table:table-cell>
          <table:table-cell table:style-name="ce434"/>
          <table:table-cell table:style-name="ce437"/>
          <table:table-cell table:style-name="ce439" table:formula="oooc:=IF(OR([.O38]=&quot;x&quot;;[.P38]=&quot;x&quot;);IF([.D38]=&quot;&quot;;&quot;&quot;;IF(AND([.O38]=&quot;x&quot;;[.P38]=&quot;x&quot;;[.D38]&lt;&gt;&quot;&quot;);&quot;&quot;;IF(OR([.O38]=&quot;x&quot;;[.P38]=&quot;x&quot;;[.D38]&lt;&gt;0);[.E38]-[.D38];IF([.D38]=&quot;&quot;;[.J38]+[.G38];[.E38]-[.D38]))));IF([.D38]=&quot;&quot;;[.J38]+[.G38];[.E38]-[.D38]))" office:value-type="time" office:time-value="PT07H48M00S">
            <text:p>07:48</text:p>
          </table:table-cell>
          <table:table-cell table:style-name="ce441" table:formula="oooc:=IF(OR(KP=1;[.O38]=&quot;x&quot;;[.P38]=&quot;x&quot;);&quot;&quot;;IF(DP=1;IF([.S38]=&quot;x&quot;;&quot;&quot;;IF([.S38]=&quot;y&quot;;[.F38]-TIME(6;0;0);IF([.S38]=&quot;z&quot;;[$b.$C$26];IF([.S38]=&quot;a&quot;;[$b.$C$27];TIME(0;30;0)))));IF(FP=1;IF(OR([.S38]=&quot;w&quot;;[.S38]=&quot;x&quot;);[$b.$C$28];IF([.S38]=&quot;y&quot;;[$b.$C$29];IF([.S38]=&quot;a&quot;;[$b.$C$30];&quot;&quot;)));IF([.S38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38]=&quot;x&quot;;[.P38]=&quot;x&quot;;ZsB=0);IF(AND([.F38]=&quot;&quot;;[.H38]=0);&quot;&quot;;IF(AND(([.F38]-[.G38])&gt;TIME(10;0;0);ZsB=1);TIME(10;0;0)+[.H38];[.F38]-[.G38]+[.H38]));IF([.F38]&lt;TIME(10;0;0);[.F38]-[.G38]+[.H38];TIME(10;0;0)+[.H38]))" office:value-type="time" office:time-value="PT07H48M00S">
            <text:p>07:48</text:p>
          </table:table-cell>
          <table:table-cell table:style-name="ce448" table:formula="oooc:=IF(OR([.O38]=&quot;x&quot;;[.P38]=&quot;x&quot;);&quot;&quot;;TAZ)" office:value-type="time" office:time-value="PT07H48M00S">
            <text:p>07:48</text:p>
          </table:table-cell>
          <table:table-cell table:style-name="ce451" table:formula="oooc:=IF(AND([.D38]=0;[.H38]=0);&quot;&quot;;[.I38]-[.J38])">
            <text:p/>
          </table:table-cell>
          <table:table-cell table:style-name="ce455" table:formula="oooc:=[.L37]+[.K38]" office:value-type="time" office:time-value="PT00H00M00S">
            <text:p>00:00</text:p>
          </table:table-cell>
          <table:table-cell table:style-name="ce458"/>
          <table:table-cell table:style-name="ce460" table:formula="oooc:=IF(AND([.O38]=&quot;x&quot;;[.P38]=&quot;x&quot;);[.N37]-[.H38]-[.I38];IF([.P38]=&quot;x&quot;;[.N37]-[.H38]-[.I38];IF([.O38]=&quot;x&quot;;[.N37]-TAZ;[.N37]-[.I38])))" office:value-type="time" office:time-value="PT873H48M00S">
            <text:p>873:48</text:p>
          </table:table-cell>
          <table:table-cell table:style-name="ce124" table:formula="oooc:=IF(OR(IF(ISERROR(MATCH(DATE(aJ;COLUMN()-14;[.$A38]+[Juni.$C$48]);[.$AA$11:.$AA$27];0));FALSE();AND(MATCH(DATE(aJ;COLUMN()-14;[.$A38]+[Juni.$C$48]);[.$AA$11:.$AA$27];0)&gt;0;INDEX(KalFeier;MATCH(DATE(aJ;COLUMN()-14;[.$A38]+[Juni.$C$48]);[.$AA$11:.$AA$27];0);1)=TRUE())));&quot;x&quot;;&quot;&quot;)">
            <text:p/>
          </table:table-cell>
          <table:table-cell table:style-name="ce124" table:formula="oooc:=IF(AND([$Allgemeines.$N$26]=1;[.B38]=7);&quot;x&quot;;IF(AND([$Allgemeines.$N$27]=1;[.B38]=1);&quot;x&quot;;&quot;&quot;))">
            <text:p/>
          </table:table-cell>
          <table:table-cell table:style-name="ce124" table:formula="oooc:=IF(AND([.O38]=&quot;x&quot;;[.P38]=&quot;&quot;);&quot;&quot;;&quot;x&quot;)" office:value-type="string" office:string-value="x">
            <text:p>x</text:p>
          </table:table-cell>
          <table:table-cell table:style-name="ce237" table:formula="oooc:=[.E38]-[.D38]" office:value-type="float" office:value="0">
            <text:p>0,000000000000000</text:p>
          </table:table-cell>
          <table:table-cell table:style-name="ce124" table:formula="oooc:=IF([.R38]=0;&quot;w&quot;;IF([.R38]&lt;=0.25;&quot;x&quot;;IF(AND([.R38]&gt;0.25;[.R38]&lt;=0.270833333333333);&quot;y&quot;;IF(AND([.R38]&gt;0.270833333333333;[.R38]&lt;=0.395833333333333);&quot;z&quot;;IF([.R38]&gt;0.395833333333333;&quot;a&quot;;&quot;&quot;)))))" office:value-type="string" office:string-value="w">
            <text:p>w</text:p>
          </table:table-cell>
          <table:table-cell table:style-name="ce236" table:formula="oooc:=[.I38]" office:value-type="time" office:time-value="PT07H48M00S">
            <text:p>07:48</text:p>
          </table:table-cell>
          <table:table-cell table:style-name="ce236" table:formula="oooc:=IF(AND(NOT(ISBLANK([.D38]));NOT(ISBLANK([.E38])));[.F38];0)" office:value-type="time" office:time-value="PT00H00M00S">
            <text:p>00:00</text:p>
          </table:table-cell>
          <table:table-cell table:style-name="ce236" table:formula="oooc:=IF([.D38]=0;&quot;&quot;;[.G38])">
            <text:p/>
          </table:table-cell>
          <table:table-cell table:style-name="ce236" table:formula="oooc:=IF([.H38]=0;&quot;&quot;;[.H38])">
            <text:p/>
          </table:table-cell>
          <table:table-cell table:style-name="ce236" table:formula="oooc:=IF(OR([.O38]=&quot;x&quot;;[.P38]=&quot;x&quot;;[.B38]=&quot;&quot;);&quot;&quot;;IF(AND(ZsB=1;[.U38]&gt;TIME(10;0;0));[.U38]-TIME(10;0;0)-[.V38];0))" office:value-type="time" office:time-value="PT00H00M00S">
            <text:p>00:00</text:p>
          </table:table-cell>
          <table:table-cell table:style-name="ce236" table:formula="oooc:=IF([.M38]=0;&quot;&quot;;IF(OR([.O38]=&quot;x&quot;;[.P38]=&quot;x&quot;);CONCATENATE(&quot;WEF&quot;;LEFT([.M38];2));[.M38]))">
            <text:p/>
          </table:table-cell>
          <table:table-cell table:number-columns-repeated="231"/>
        </table:table-row>
        <table:table-row table:style-name="ro21">
          <table:table-cell office:value-type="float" office:value="27">
            <text:p>27</text:p>
          </table:table-cell>
          <table:table-cell table:style-name="ce428" table:formula="oooc:=WEEKDAY([.C39];1)" office:value-type="date" office:date-value="1900-01-05">
            <text:p>Fr</text:p>
          </table:table-cell>
          <table:table-cell table:style-name="ce431" table:formula="oooc:=DATE(aJ;7;[.A39])" office:value-type="date" office:date-value="2007-07-27">
            <text:p>27.07.07</text:p>
          </table:table-cell>
          <table:table-cell table:style-name="ce434"/>
          <table:table-cell table:style-name="ce437"/>
          <table:table-cell table:style-name="ce439" table:formula="oooc:=IF(OR([.O39]=&quot;x&quot;;[.P39]=&quot;x&quot;);IF([.D39]=&quot;&quot;;&quot;&quot;;IF(AND([.O39]=&quot;x&quot;;[.P39]=&quot;x&quot;;[.D39]&lt;&gt;&quot;&quot;);&quot;&quot;;IF(OR([.O39]=&quot;x&quot;;[.P39]=&quot;x&quot;;[.D39]&lt;&gt;0);[.E39]-[.D39];IF([.D39]=&quot;&quot;;[.J39]+[.G39];[.E39]-[.D39]))));IF([.D39]=&quot;&quot;;[.J39]+[.G39];[.E39]-[.D39]))" office:value-type="time" office:time-value="PT07H48M00S">
            <text:p>07:48</text:p>
          </table:table-cell>
          <table:table-cell table:style-name="ce441" table:formula="oooc:=IF(OR(KP=1;[.O39]=&quot;x&quot;;[.P39]=&quot;x&quot;);&quot;&quot;;IF(DP=1;IF([.S39]=&quot;x&quot;;&quot;&quot;;IF([.S39]=&quot;y&quot;;[.F39]-TIME(6;0;0);IF([.S39]=&quot;z&quot;;[$b.$C$26];IF([.S39]=&quot;a&quot;;[$b.$C$27];TIME(0;30;0)))));IF(FP=1;IF(OR([.S39]=&quot;w&quot;;[.S39]=&quot;x&quot;);[$b.$C$28];IF([.S39]=&quot;y&quot;;[$b.$C$29];IF([.S39]=&quot;a&quot;;[$b.$C$30];&quot;&quot;)));IF([.S39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39]=&quot;x&quot;;[.P39]=&quot;x&quot;;ZsB=0);IF(AND([.F39]=&quot;&quot;;[.H39]=0);&quot;&quot;;IF(AND(([.F39]-[.G39])&gt;TIME(10;0;0);ZsB=1);TIME(10;0;0)+[.H39];[.F39]-[.G39]+[.H39]));IF([.F39]&lt;TIME(10;0;0);[.F39]-[.G39]+[.H39];TIME(10;0;0)+[.H39]))" office:value-type="time" office:time-value="PT07H48M00S">
            <text:p>07:48</text:p>
          </table:table-cell>
          <table:table-cell table:style-name="ce448" table:formula="oooc:=IF(OR([.O39]=&quot;x&quot;;[.P39]=&quot;x&quot;);&quot;&quot;;TAZ)" office:value-type="time" office:time-value="PT07H48M00S">
            <text:p>07:48</text:p>
          </table:table-cell>
          <table:table-cell table:style-name="ce451" table:formula="oooc:=IF(AND([.D39]=0;[.H39]=0);&quot;&quot;;[.I39]-[.J39])">
            <text:p/>
          </table:table-cell>
          <table:table-cell table:style-name="ce455" table:formula="oooc:=[.L38]+[.K39]" office:value-type="time" office:time-value="PT00H00M00S">
            <text:p>00:00</text:p>
          </table:table-cell>
          <table:table-cell table:style-name="ce458"/>
          <table:table-cell table:style-name="ce460" table:formula="oooc:=IF(AND([.O39]=&quot;x&quot;;[.P39]=&quot;x&quot;);[.N38]-[.H39]-[.I39];IF([.P39]=&quot;x&quot;;[.N38]-[.H39]-[.I39];IF([.O39]=&quot;x&quot;;[.N38]-TAZ;[.N38]-[.I39])))" office:value-type="time" office:time-value="PT866H00M00S">
            <text:p>866:00</text:p>
          </table:table-cell>
          <table:table-cell table:style-name="ce124" table:formula="oooc:=IF(OR(IF(ISERROR(MATCH(DATE(aJ;COLUMN()-14;[.$A39]+[Juni.$C$48]);[.$AA$11:.$AA$27];0));FALSE();AND(MATCH(DATE(aJ;COLUMN()-14;[.$A39]+[Juni.$C$48]);[.$AA$11:.$AA$27];0)&gt;0;INDEX(KalFeier;MATCH(DATE(aJ;COLUMN()-14;[.$A39]+[Juni.$C$48]);[.$AA$11:.$AA$27];0);1)=TRUE())));&quot;x&quot;;&quot;&quot;)">
            <text:p/>
          </table:table-cell>
          <table:table-cell table:style-name="ce124" table:formula="oooc:=IF(AND([$Allgemeines.$N$26]=1;[.B39]=7);&quot;x&quot;;IF(AND([$Allgemeines.$N$27]=1;[.B39]=1);&quot;x&quot;;&quot;&quot;))">
            <text:p/>
          </table:table-cell>
          <table:table-cell table:style-name="ce124" table:formula="oooc:=IF(AND([.O39]=&quot;x&quot;;[.P39]=&quot;&quot;);&quot;&quot;;&quot;x&quot;)" office:value-type="string" office:string-value="x">
            <text:p>x</text:p>
          </table:table-cell>
          <table:table-cell table:style-name="ce237" table:formula="oooc:=[.E39]-[.D39]" office:value-type="float" office:value="0">
            <text:p>0,000000000000000</text:p>
          </table:table-cell>
          <table:table-cell table:style-name="ce124" table:formula="oooc:=IF([.R39]=0;&quot;w&quot;;IF([.R39]&lt;=0.25;&quot;x&quot;;IF(AND([.R39]&gt;0.25;[.R39]&lt;=0.270833333333333);&quot;y&quot;;IF(AND([.R39]&gt;0.270833333333333;[.R39]&lt;=0.395833333333333);&quot;z&quot;;IF([.R39]&gt;0.395833333333333;&quot;a&quot;;&quot;&quot;)))))" office:value-type="string" office:string-value="w">
            <text:p>w</text:p>
          </table:table-cell>
          <table:table-cell table:style-name="ce236" table:formula="oooc:=[.I39]" office:value-type="time" office:time-value="PT07H48M00S">
            <text:p>07:48</text:p>
          </table:table-cell>
          <table:table-cell table:style-name="ce236" table:formula="oooc:=IF(AND(NOT(ISBLANK([.D39]));NOT(ISBLANK([.E39])));[.F39];0)" office:value-type="time" office:time-value="PT00H00M00S">
            <text:p>00:00</text:p>
          </table:table-cell>
          <table:table-cell table:style-name="ce236" table:formula="oooc:=IF([.D39]=0;&quot;&quot;;[.G39])">
            <text:p/>
          </table:table-cell>
          <table:table-cell table:style-name="ce236" table:formula="oooc:=IF([.H39]=0;&quot;&quot;;[.H39])">
            <text:p/>
          </table:table-cell>
          <table:table-cell table:style-name="ce236" table:formula="oooc:=IF(OR([.O39]=&quot;x&quot;;[.P39]=&quot;x&quot;;[.B39]=&quot;&quot;);&quot;&quot;;IF(AND(ZsB=1;[.U39]&gt;TIME(10;0;0));[.U39]-TIME(10;0;0)-[.V39];0))" office:value-type="time" office:time-value="PT00H00M00S">
            <text:p>00:00</text:p>
          </table:table-cell>
          <table:table-cell table:style-name="ce236" table:formula="oooc:=IF([.M39]=0;&quot;&quot;;IF(OR([.O39]=&quot;x&quot;;[.P39]=&quot;x&quot;);CONCATENATE(&quot;WEF&quot;;LEFT([.M39];2));[.M39]))">
            <text:p/>
          </table:table-cell>
          <table:table-cell table:number-columns-repeated="231"/>
        </table:table-row>
        <table:table-row table:style-name="ro21">
          <table:table-cell office:value-type="float" office:value="28">
            <text:p>28</text:p>
          </table:table-cell>
          <table:table-cell table:style-name="ce428" table:formula="oooc:=WEEKDAY([.C40];1)" office:value-type="date" office:date-value="1900-01-06">
            <text:p>Sa</text:p>
          </table:table-cell>
          <table:table-cell table:style-name="ce431" table:formula="oooc:=DATE(aJ;7;[.A40])" office:value-type="date" office:date-value="2007-07-28">
            <text:p>28.07.07</text:p>
          </table:table-cell>
          <table:table-cell table:style-name="ce434"/>
          <table:table-cell table:style-name="ce437"/>
          <table:table-cell table:style-name="ce439" table:formula="oooc:=IF(OR([.O40]=&quot;x&quot;;[.P40]=&quot;x&quot;);IF([.D40]=&quot;&quot;;&quot;&quot;;IF(AND([.O40]=&quot;x&quot;;[.P40]=&quot;x&quot;;[.D40]&lt;&gt;&quot;&quot;);&quot;&quot;;IF(OR([.O40]=&quot;x&quot;;[.P40]=&quot;x&quot;;[.D40]&lt;&gt;0);[.E40]-[.D40];IF([.D40]=&quot;&quot;;[.J40]+[.G40];[.E40]-[.D40]))));IF([.D40]=&quot;&quot;;[.J40]+[.G40];[.E40]-[.D40]))">
            <text:p/>
          </table:table-cell>
          <table:table-cell table:style-name="ce441" table:formula="oooc:=IF(OR(KP=1;[.O40]=&quot;x&quot;;[.P40]=&quot;x&quot;);&quot;&quot;;IF(DP=1;IF([.S40]=&quot;x&quot;;&quot;&quot;;IF([.S40]=&quot;y&quot;;[.F40]-TIME(6;0;0);IF([.S40]=&quot;z&quot;;[$b.$C$26];IF([.S40]=&quot;a&quot;;[$b.$C$27];TIME(0;30;0)))));IF(FP=1;IF(OR([.S40]=&quot;w&quot;;[.S40]=&quot;x&quot;);[$b.$C$28];IF([.S40]=&quot;y&quot;;[$b.$C$29];IF([.S40]=&quot;a&quot;;[$b.$C$30];&quot;&quot;)));IF([.S40]=&quot;w&quot;;&quot;&quot;;[$b.$C$27]))))">
            <text:p/>
          </table:table-cell>
          <table:table-cell table:style-name="ce444"/>
          <table:table-cell table:style-name="ce446" table:formula="oooc:=IF(OR([.O40]=&quot;x&quot;;[.P40]=&quot;x&quot;;ZsB=0);IF(AND([.F40]=&quot;&quot;;[.H40]=0);&quot;&quot;;IF(AND(([.F40]-[.G40])&gt;TIME(10;0;0);ZsB=1);TIME(10;0;0)+[.H40];[.F40]-[.G40]+[.H40]));IF([.F40]&lt;TIME(10;0;0);[.F40]-[.G40]+[.H40];TIME(10;0;0)+[.H40]))">
            <text:p/>
          </table:table-cell>
          <table:table-cell table:style-name="ce448" table:formula="oooc:=IF(OR([.O40]=&quot;x&quot;;[.P40]=&quot;x&quot;);&quot;&quot;;TAZ)">
            <text:p/>
          </table:table-cell>
          <table:table-cell table:style-name="ce451" table:formula="oooc:=IF(AND([.D40]=0;[.H40]=0);&quot;&quot;;[.I40]-[.J40])">
            <text:p/>
          </table:table-cell>
          <table:table-cell table:style-name="ce455" table:formula="oooc:=[.L39]+[.K40]" office:value-type="time" office:time-value="PT00H00M00S">
            <text:p>00:00</text:p>
          </table:table-cell>
          <table:table-cell table:style-name="ce458"/>
          <table:table-cell table:style-name="ce460" table:formula="oooc:=IF(AND([.O40]=&quot;x&quot;;[.P40]=&quot;x&quot;);[.N39]-[.H40]-[.I40];IF([.P40]=&quot;x&quot;;[.N39]-[.H40]-[.I40];IF([.O40]=&quot;x&quot;;[.N39]-TAZ;[.N39]-[.I40])))" office:value-type="time" office:time-value="PT866H00M00S">
            <text:p>866:00</text:p>
          </table:table-cell>
          <table:table-cell table:style-name="ce124" table:formula="oooc:=IF(OR(IF(ISERROR(MATCH(DATE(aJ;COLUMN()-14;[.$A40]+[Juni.$C$48]);[.$AA$11:.$AA$27];0));FALSE();AND(MATCH(DATE(aJ;COLUMN()-14;[.$A40]+[Juni.$C$48]);[.$AA$11:.$AA$27];0)&gt;0;INDEX(KalFeier;MATCH(DATE(aJ;COLUMN()-14;[.$A40]+[Juni.$C$48]);[.$AA$11:.$AA$27];0);1)=TRUE())));&quot;x&quot;;&quot;&quot;)">
            <text:p/>
          </table:table-cell>
          <table:table-cell table:style-name="ce124" table:formula="oooc:=IF(AND([$Allgemeines.$N$26]=1;[.B40]=7);&quot;x&quot;;IF(AND([$Allgemeines.$N$27]=1;[.B40]=1);&quot;x&quot;;&quot;&quot;))" office:value-type="string" office:string-value="x">
            <text:p>x</text:p>
          </table:table-cell>
          <table:table-cell table:style-name="ce124" table:formula="oooc:=IF(AND([.O40]=&quot;x&quot;;[.P40]=&quot;&quot;);&quot;&quot;;&quot;x&quot;)" office:value-type="string" office:string-value="x">
            <text:p>x</text:p>
          </table:table-cell>
          <table:table-cell table:style-name="ce237" table:formula="oooc:=[.E40]-[.D40]" office:value-type="float" office:value="0">
            <text:p>0,000000000000000</text:p>
          </table:table-cell>
          <table:table-cell table:style-name="ce124" table:formula="oooc:=IF([.R40]=0;&quot;w&quot;;IF([.R40]&lt;=0.25;&quot;x&quot;;IF(AND([.R40]&gt;0.25;[.R40]&lt;=0.270833333333333);&quot;y&quot;;IF(AND([.R40]&gt;0.270833333333333;[.R40]&lt;=0.395833333333333);&quot;z&quot;;IF([.R40]&gt;0.395833333333333;&quot;a&quot;;&quot;&quot;)))))" office:value-type="string" office:string-value="w">
            <text:p>w</text:p>
          </table:table-cell>
          <table:table-cell table:style-name="ce236" table:formula="oooc:=[.I40]">
            <text:p/>
          </table:table-cell>
          <table:table-cell table:style-name="ce236" table:formula="oooc:=IF(AND(NOT(ISBLANK([.D40]));NOT(ISBLANK([.E40])));[.F40];0)" office:value-type="time" office:time-value="PT00H00M00S">
            <text:p>00:00</text:p>
          </table:table-cell>
          <table:table-cell table:style-name="ce236" table:formula="oooc:=IF([.D40]=0;&quot;&quot;;[.G40])">
            <text:p/>
          </table:table-cell>
          <table:table-cell table:style-name="ce236" table:formula="oooc:=IF([.H40]=0;&quot;&quot;;[.H40])">
            <text:p/>
          </table:table-cell>
          <table:table-cell table:style-name="ce236" table:formula="oooc:=IF(OR([.O40]=&quot;x&quot;;[.P40]=&quot;x&quot;;[.B40]=&quot;&quot;);&quot;&quot;;IF(AND(ZsB=1;[.U40]&gt;TIME(10;0;0));[.U40]-TIME(10;0;0)-[.V40];0))">
            <text:p/>
          </table:table-cell>
          <table:table-cell table:style-name="ce236" table:formula="oooc:=IF([.M40]=0;&quot;&quot;;IF(OR([.O40]=&quot;x&quot;;[.P40]=&quot;x&quot;);CONCATENATE(&quot;WEF&quot;;LEFT([.M40];2));[.M40]))">
            <text:p/>
          </table:table-cell>
          <table:table-cell table:number-columns-repeated="231"/>
        </table:table-row>
        <table:table-row table:style-name="ro21">
          <table:table-cell office:value-type="float" office:value="29">
            <text:p>29</text:p>
          </table:table-cell>
          <table:table-cell table:style-name="ce428" table:formula="oooc:=WEEKDAY([.C41];1)" office:value-type="date" office:date-value="1899-12-31">
            <text:p>So</text:p>
          </table:table-cell>
          <table:table-cell table:style-name="ce431" table:formula="oooc:=DATE(aJ;7;[.A41])" office:value-type="date" office:date-value="2007-07-29">
            <text:p>29.07.07</text:p>
          </table:table-cell>
          <table:table-cell table:style-name="ce434"/>
          <table:table-cell table:style-name="ce437"/>
          <table:table-cell table:style-name="ce439" table:formula="oooc:=IF(OR([.O41]=&quot;x&quot;;[.P41]=&quot;x&quot;);IF([.D41]=&quot;&quot;;&quot;&quot;;IF(AND([.O41]=&quot;x&quot;;[.P41]=&quot;x&quot;;[.D41]&lt;&gt;&quot;&quot;);&quot;&quot;;IF(OR([.O41]=&quot;x&quot;;[.P41]=&quot;x&quot;;[.D41]&lt;&gt;0);[.E41]-[.D41];IF([.D41]=&quot;&quot;;[.J41]+[.G41];[.E41]-[.D41]))));IF([.D41]=&quot;&quot;;[.J41]+[.G41];[.E41]-[.D41]))">
            <text:p/>
          </table:table-cell>
          <table:table-cell table:style-name="ce441" table:formula="oooc:=IF(OR(KP=1;[.O41]=&quot;x&quot;;[.P41]=&quot;x&quot;);&quot;&quot;;IF(DP=1;IF([.S41]=&quot;x&quot;;&quot;&quot;;IF([.S41]=&quot;y&quot;;[.F41]-TIME(6;0;0);IF([.S41]=&quot;z&quot;;[$b.$C$26];IF([.S41]=&quot;a&quot;;[$b.$C$27];TIME(0;30;0)))));IF(FP=1;IF(OR([.S41]=&quot;w&quot;;[.S41]=&quot;x&quot;);[$b.$C$28];IF([.S41]=&quot;y&quot;;[$b.$C$29];IF([.S41]=&quot;a&quot;;[$b.$C$30];&quot;&quot;)));IF([.S41]=&quot;w&quot;;&quot;&quot;;[$b.$C$27]))))">
            <text:p/>
          </table:table-cell>
          <table:table-cell table:style-name="ce444"/>
          <table:table-cell table:style-name="ce446" table:formula="oooc:=IF(OR([.O41]=&quot;x&quot;;[.P41]=&quot;x&quot;;ZsB=0);IF(AND([.F41]=&quot;&quot;;[.H41]=0);&quot;&quot;;IF(AND(([.F41]-[.G41])&gt;TIME(10;0;0);ZsB=1);TIME(10;0;0)+[.H41];[.F41]-[.G41]+[.H41]));IF([.F41]&lt;TIME(10;0;0);[.F41]-[.G41]+[.H41];TIME(10;0;0)+[.H41]))">
            <text:p/>
          </table:table-cell>
          <table:table-cell table:style-name="ce448" table:formula="oooc:=IF(OR([.O41]=&quot;x&quot;;[.P41]=&quot;x&quot;);&quot;&quot;;TAZ)">
            <text:p/>
          </table:table-cell>
          <table:table-cell table:style-name="ce451" table:formula="oooc:=IF(AND([.D41]=0;[.H41]=0);&quot;&quot;;[.I41]-[.J41])">
            <text:p/>
          </table:table-cell>
          <table:table-cell table:style-name="ce455" table:formula="oooc:=[.L40]+[.K41]" office:value-type="time" office:time-value="PT00H00M00S">
            <text:p>00:00</text:p>
          </table:table-cell>
          <table:table-cell table:style-name="ce458"/>
          <table:table-cell table:style-name="ce460" table:formula="oooc:=IF(AND([.O41]=&quot;x&quot;;[.P41]=&quot;x&quot;);[.N40]-[.H41]-[.I41];IF([.P41]=&quot;x&quot;;[.N40]-[.H41]-[.I41];IF([.O41]=&quot;x&quot;;[.N40]-TAZ;[.N40]-[.I41])))" office:value-type="time" office:time-value="PT866H00M00S">
            <text:p>866:00</text:p>
          </table:table-cell>
          <table:table-cell table:style-name="ce124" table:formula="oooc:=IF(OR(IF(ISERROR(MATCH(DATE(aJ;COLUMN()-14;[.$A41]+[Juni.$C$48]);[.$AA$11:.$AA$27];0));FALSE();AND(MATCH(DATE(aJ;COLUMN()-14;[.$A41]+[Juni.$C$48]);[.$AA$11:.$AA$27];0)&gt;0;INDEX(KalFeier;MATCH(DATE(aJ;COLUMN()-14;[.$A41]+[Juni.$C$48]);[.$AA$11:.$AA$27];0);1)=TRUE())));&quot;x&quot;;&quot;&quot;)">
            <text:p/>
          </table:table-cell>
          <table:table-cell table:style-name="ce124" table:formula="oooc:=IF(AND([$Allgemeines.$N$26]=1;[.B41]=7);&quot;x&quot;;IF(AND([$Allgemeines.$N$27]=1;[.B41]=1);&quot;x&quot;;&quot;&quot;))" office:value-type="string" office:string-value="x">
            <text:p>x</text:p>
          </table:table-cell>
          <table:table-cell table:style-name="ce124" table:formula="oooc:=IF(AND([.O41]=&quot;x&quot;;[.P41]=&quot;&quot;);&quot;&quot;;&quot;x&quot;)" office:value-type="string" office:string-value="x">
            <text:p>x</text:p>
          </table:table-cell>
          <table:table-cell table:style-name="ce237" table:formula="oooc:=[.E41]-[.D41]" office:value-type="float" office:value="0">
            <text:p>0,000000000000000</text:p>
          </table:table-cell>
          <table:table-cell table:style-name="ce124" table:formula="oooc:=IF([.R41]=0;&quot;w&quot;;IF([.R41]&lt;=0.25;&quot;x&quot;;IF(AND([.R41]&gt;0.25;[.R41]&lt;=0.270833333333333);&quot;y&quot;;IF(AND([.R41]&gt;0.270833333333333;[.R41]&lt;=0.395833333333333);&quot;z&quot;;IF([.R41]&gt;0.395833333333333;&quot;a&quot;;&quot;&quot;)))))" office:value-type="string" office:string-value="w">
            <text:p>w</text:p>
          </table:table-cell>
          <table:table-cell table:style-name="ce236" table:formula="oooc:=[.I41]">
            <text:p/>
          </table:table-cell>
          <table:table-cell table:style-name="ce236" table:formula="oooc:=IF(AND(NOT(ISBLANK([.D41]));NOT(ISBLANK([.E41])));[.F41];0)" office:value-type="time" office:time-value="PT00H00M00S">
            <text:p>00:00</text:p>
          </table:table-cell>
          <table:table-cell table:style-name="ce236" table:formula="oooc:=IF([.D41]=0;&quot;&quot;;[.G41])">
            <text:p/>
          </table:table-cell>
          <table:table-cell table:style-name="ce236" table:formula="oooc:=IF([.H41]=0;&quot;&quot;;[.H41])">
            <text:p/>
          </table:table-cell>
          <table:table-cell table:style-name="ce236" table:formula="oooc:=IF(OR([.O41]=&quot;x&quot;;[.P41]=&quot;x&quot;;[.B41]=&quot;&quot;);&quot;&quot;;IF(AND(ZsB=1;[.U41]&gt;TIME(10;0;0));[.U41]-TIME(10;0;0)-[.V41];0))">
            <text:p/>
          </table:table-cell>
          <table:table-cell table:style-name="ce236" table:formula="oooc:=IF([.M41]=0;&quot;&quot;;IF(OR([.O41]=&quot;x&quot;;[.P41]=&quot;x&quot;);CONCATENATE(&quot;WEF&quot;;LEFT([.M41];2));[.M41]))">
            <text:p/>
          </table:table-cell>
          <table:table-cell table:number-columns-repeated="231"/>
        </table:table-row>
        <table:table-row table:style-name="ro21">
          <table:table-cell office:value-type="float" office:value="30">
            <text:p>30</text:p>
          </table:table-cell>
          <table:table-cell table:style-name="ce428" table:formula="oooc:=WEEKDAY([.C42];1)" office:value-type="date" office:date-value="1900-01-01">
            <text:p>Mo</text:p>
          </table:table-cell>
          <table:table-cell table:style-name="ce431" table:formula="oooc:=DATE(aJ;7;[.A42])" office:value-type="date" office:date-value="2007-07-30">
            <text:p>30.07.07</text:p>
          </table:table-cell>
          <table:table-cell table:style-name="ce434"/>
          <table:table-cell table:style-name="ce437"/>
          <table:table-cell table:style-name="ce439" table:formula="oooc:=IF(OR([.O42]=&quot;x&quot;;[.P42]=&quot;x&quot;);IF([.D42]=&quot;&quot;;&quot;&quot;;IF(AND([.O42]=&quot;x&quot;;[.P42]=&quot;x&quot;;[.D42]&lt;&gt;&quot;&quot;);&quot;&quot;;IF(OR([.O42]=&quot;x&quot;;[.P42]=&quot;x&quot;;[.D42]&lt;&gt;0);[.E42]-[.D42];IF([.D42]=&quot;&quot;;[.J42]+[.G42];[.E42]-[.D42]))));IF([.D42]=&quot;&quot;;[.J42]+[.G42];[.E42]-[.D42]))" office:value-type="time" office:time-value="PT07H48M00S">
            <text:p>07:48</text:p>
          </table:table-cell>
          <table:table-cell table:style-name="ce441" table:formula="oooc:=IF(OR(KP=1;[.O42]=&quot;x&quot;;[.P42]=&quot;x&quot;);&quot;&quot;;IF(DP=1;IF([.S42]=&quot;x&quot;;&quot;&quot;;IF([.S42]=&quot;y&quot;;[.F42]-TIME(6;0;0);IF([.S42]=&quot;z&quot;;[$b.$C$26];IF([.S42]=&quot;a&quot;;[$b.$C$27];TIME(0;30;0)))));IF(FP=1;IF(OR([.S42]=&quot;w&quot;;[.S42]=&quot;x&quot;);[$b.$C$28];IF([.S42]=&quot;y&quot;;[$b.$C$29];IF([.S42]=&quot;a&quot;;[$b.$C$30];&quot;&quot;)));IF([.S42]=&quot;w&quot;;&quot;&quot;;[$b.$C$27]))))" office:value-type="time" office:time-value="PT00H00M00S">
            <text:p>00:00</text:p>
          </table:table-cell>
          <table:table-cell table:style-name="ce444"/>
          <table:table-cell table:style-name="ce446" table:formula="oooc:=IF(OR([.O42]=&quot;x&quot;;[.P42]=&quot;x&quot;;ZsB=0);IF(AND([.F42]=&quot;&quot;;[.H42]=0);&quot;&quot;;IF(AND(([.F42]-[.G42])&gt;TIME(10;0;0);ZsB=1);TIME(10;0;0)+[.H42];[.F42]-[.G42]+[.H42]));IF([.F42]&lt;TIME(10;0;0);[.F42]-[.G42]+[.H42];TIME(10;0;0)+[.H42]))" office:value-type="time" office:time-value="PT07H48M00S">
            <text:p>07:48</text:p>
          </table:table-cell>
          <table:table-cell table:style-name="ce448" table:formula="oooc:=IF(OR([.O42]=&quot;x&quot;;[.P42]=&quot;x&quot;);&quot;&quot;;TAZ)" office:value-type="time" office:time-value="PT07H48M00S">
            <text:p>07:48</text:p>
          </table:table-cell>
          <table:table-cell table:style-name="ce451" table:formula="oooc:=IF(AND([.D42]=0;[.H42]=0);&quot;&quot;;[.I42]-[.J42])">
            <text:p/>
          </table:table-cell>
          <table:table-cell table:style-name="ce455" table:formula="oooc:=[.L41]+[.K42]" office:value-type="time" office:time-value="PT00H00M00S">
            <text:p>00:00</text:p>
          </table:table-cell>
          <table:table-cell table:style-name="ce458"/>
          <table:table-cell table:style-name="ce460" table:formula="oooc:=IF(AND([.O42]=&quot;x&quot;;[.P42]=&quot;x&quot;);[.N41]-[.H42]-[.I42];IF([.P42]=&quot;x&quot;;[.N41]-[.H42]-[.I42];IF([.O42]=&quot;x&quot;;[.N41]-TAZ;[.N41]-[.I42])))" office:value-type="time" office:time-value="PT858H12M00S">
            <text:p>858:12</text:p>
          </table:table-cell>
          <table:table-cell table:style-name="ce124" table:formula="oooc:=IF(OR(IF(ISERROR(MATCH(DATE(aJ;COLUMN()-14;[.$A42]+[Juni.$C$48]);[.$AA$11:.$AA$27];0));FALSE();AND(MATCH(DATE(aJ;COLUMN()-14;[.$A42]+[Juni.$C$48]);[.$AA$11:.$AA$27];0)&gt;0;INDEX(KalFeier;MATCH(DATE(aJ;COLUMN()-14;[.$A42]+[Juni.$C$48]);[.$AA$11:.$AA$27];0);1)=TRUE())));&quot;x&quot;;&quot;&quot;)">
            <text:p/>
          </table:table-cell>
          <table:table-cell table:style-name="ce124" table:formula="oooc:=IF(AND([$Allgemeines.$N$26]=1;[.B42]=7);&quot;x&quot;;IF(AND([$Allgemeines.$N$27]=1;[.B42]=1);&quot;x&quot;;&quot;&quot;))">
            <text:p/>
          </table:table-cell>
          <table:table-cell table:style-name="ce124" table:formula="oooc:=IF(AND([.O42]=&quot;x&quot;;[.P42]=&quot;&quot;);&quot;&quot;;&quot;x&quot;)" office:value-type="string" office:string-value="x">
            <text:p>x</text:p>
          </table:table-cell>
          <table:table-cell table:style-name="ce237" table:formula="oooc:=[.E42]-[.D42]" office:value-type="float" office:value="0">
            <text:p>0,000000000000000</text:p>
          </table:table-cell>
          <table:table-cell table:style-name="ce124" table:formula="oooc:=IF([.R42]=0;&quot;w&quot;;IF([.R42]&lt;=0.25;&quot;x&quot;;IF(AND([.R42]&gt;0.25;[.R42]&lt;=0.270833333333333);&quot;y&quot;;IF(AND([.R42]&gt;0.270833333333333;[.R42]&lt;=0.395833333333333);&quot;z&quot;;IF([.R42]&gt;0.395833333333333;&quot;a&quot;;&quot;&quot;)))))" office:value-type="string" office:string-value="w">
            <text:p>w</text:p>
          </table:table-cell>
          <table:table-cell table:style-name="ce236" table:formula="oooc:=[.I42]" office:value-type="time" office:time-value="PT07H48M00S">
            <text:p>07:48</text:p>
          </table:table-cell>
          <table:table-cell table:style-name="ce236" table:formula="oooc:=IF(AND(NOT(ISBLANK([.D42]));NOT(ISBLANK([.E42])));[.F42];0)" office:value-type="time" office:time-value="PT00H00M00S">
            <text:p>00:00</text:p>
          </table:table-cell>
          <table:table-cell table:style-name="ce236" table:formula="oooc:=IF([.D42]=0;&quot;&quot;;[.G42])">
            <text:p/>
          </table:table-cell>
          <table:table-cell table:style-name="ce236" table:formula="oooc:=IF([.H42]=0;&quot;&quot;;[.H42])">
            <text:p/>
          </table:table-cell>
          <table:table-cell table:style-name="ce236" table:formula="oooc:=IF(OR([.O42]=&quot;x&quot;;[.P42]=&quot;x&quot;;[.B42]=&quot;&quot;);&quot;&quot;;IF(AND(ZsB=1;[.U42]&gt;TIME(10;0;0));[.U42]-TIME(10;0;0)-[.V42];0))" office:value-type="time" office:time-value="PT00H00M00S">
            <text:p>00:00</text:p>
          </table:table-cell>
          <table:table-cell table:style-name="ce236" table:formula="oooc:=IF([.M42]=0;&quot;&quot;;IF(OR([.O42]=&quot;x&quot;;[.P42]=&quot;x&quot;);CONCATENATE(&quot;WEF&quot;;LEFT([.M42];2));[.M42]))">
            <text:p/>
          </table:table-cell>
          <table:table-cell table:number-columns-repeated="231"/>
        </table:table-row>
        <table:table-row table:style-name="ro21">
          <table:table-cell office:value-type="float" office:value="31">
            <text:p>31</text:p>
          </table:table-cell>
          <table:table-cell table:style-name="ce429" table:formula="oooc:=WEEKDAY([.C43];1)" office:value-type="date" office:date-value="1900-01-02">
            <text:p>Di</text:p>
          </table:table-cell>
          <table:table-cell table:style-name="ce432" table:formula="oooc:=DATE(aJ;7;[.A43])" office:value-type="date" office:date-value="2007-07-31">
            <text:p>31.07.07</text:p>
          </table:table-cell>
          <table:table-cell table:style-name="ce435"/>
          <table:table-cell table:style-name="ce438"/>
          <table:table-cell table:style-name="ce439" table:formula="oooc:=IF(OR([.O43]=&quot;x&quot;;[.P43]=&quot;x&quot;);IF([.D43]=&quot;&quot;;&quot;&quot;;IF(AND([.O43]=&quot;x&quot;;[.P43]=&quot;x&quot;;[.D43]&lt;&gt;&quot;&quot;);&quot;&quot;;IF(OR([.O43]=&quot;x&quot;;[.P43]=&quot;x&quot;;[.D43]&lt;&gt;0);[.E43]-[.D43];IF([.D43]=&quot;&quot;;[.J43]+[.G43];[.E43]-[.D43]))));IF([.D43]=&quot;&quot;;[.J43]+[.G43];[.E43]-[.D43]))" office:value-type="time" office:time-value="PT07H48M00S">
            <text:p>07:48</text:p>
          </table:table-cell>
          <table:table-cell table:style-name="ce442" table:formula="oooc:=IF(OR(KP=1;[.O43]=&quot;x&quot;;[.P43]=&quot;x&quot;);&quot;&quot;;IF(DP=1;IF([.S43]=&quot;x&quot;;&quot;&quot;;IF([.S43]=&quot;y&quot;;[.F43]-TIME(6;0;0);IF([.S43]=&quot;z&quot;;[$b.$C$26];IF([.S43]=&quot;a&quot;;[$b.$C$27];TIME(0;30;0)))));IF(FP=1;IF(OR([.S43]=&quot;w&quot;;[.S43]=&quot;x&quot;);[$b.$C$28];IF([.S43]=&quot;y&quot;;[$b.$C$29];IF([.S43]=&quot;a&quot;;[$b.$C$30];&quot;&quot;)));IF([.S43]=&quot;w&quot;;&quot;&quot;;[$b.$C$27]))))" office:value-type="time" office:time-value="PT00H00M00S">
            <text:p>00:00</text:p>
          </table:table-cell>
          <table:table-cell table:style-name="ce445"/>
          <table:table-cell table:style-name="ce446" table:formula="oooc:=IF(OR([.O43]=&quot;x&quot;;[.P43]=&quot;x&quot;;ZsB=0);IF(AND([.F43]=&quot;&quot;;[.H43]=0);&quot;&quot;;IF(AND(([.F43]-[.G43])&gt;TIME(10;0;0);ZsB=1);TIME(10;0;0)+[.H43];[.F43]-[.G43]+[.H43]));IF([.F43]&lt;TIME(10;0;0);[.F43]-[.G43]+[.H43];TIME(10;0;0)+[.H43]))" office:value-type="time" office:time-value="PT07H48M00S">
            <text:p>07:48</text:p>
          </table:table-cell>
          <table:table-cell table:style-name="ce449" table:formula="oooc:=IF(OR([.O43]=&quot;x&quot;;[.P43]=&quot;x&quot;);&quot;&quot;;TAZ)" office:value-type="time" office:time-value="PT07H48M00S">
            <text:p>07:48</text:p>
          </table:table-cell>
          <table:table-cell table:style-name="ce452" table:formula="oooc:=IF(AND([.D43]=0;[.H43]=0);&quot;&quot;;[.I43]-[.J43])">
            <text:p/>
          </table:table-cell>
          <table:table-cell table:style-name="ce456" table:formula="oooc:=[.L42]+[.K43]" office:value-type="time" office:time-value="PT00H00M00S">
            <text:p>00:00</text:p>
          </table:table-cell>
          <table:table-cell table:style-name="ce459"/>
          <table:table-cell table:style-name="ce460" table:formula="oooc:=IF(AND([.O43]=&quot;x&quot;;[.P43]=&quot;x&quot;);[.N42]-[.H43]-[.I43];IF([.P43]=&quot;x&quot;;[.N42]-[.H43]-[.I43];IF([.O43]=&quot;x&quot;;[.N42]-TAZ;[.N42]-[.I43])))" office:value-type="time" office:time-value="PT850H24M00S">
            <text:p>850:24</text:p>
          </table:table-cell>
          <table:table-cell table:style-name="ce124" table:formula="oooc:=IF(OR(IF(ISERROR(MATCH(DATE(aJ;COLUMN()-14;[.$A43]+[Juni.$C$48]);[.$AA$11:.$AA$27];0));FALSE();AND(MATCH(DATE(aJ;COLUMN()-14;[.$A43]+[Juni.$C$48]);[.$AA$11:.$AA$27];0)&gt;0;INDEX(KalFeier;MATCH(DATE(aJ;COLUMN()-14;[.$A43]+[Juni.$C$48]);[.$AA$11:.$AA$27];0);1)=TRUE())));&quot;x&quot;;&quot;&quot;)">
            <text:p/>
          </table:table-cell>
          <table:table-cell table:style-name="ce124" table:formula="oooc:=IF(AND([$Allgemeines.$N$26]=1;[.B43]=7);&quot;x&quot;;IF(AND([$Allgemeines.$N$27]=1;[.B43]=1);&quot;x&quot;;&quot;&quot;))">
            <text:p/>
          </table:table-cell>
          <table:table-cell table:style-name="ce124" table:formula="oooc:=IF(AND([.O43]=&quot;x&quot;;[.P43]=&quot;&quot;);&quot;&quot;;&quot;x&quot;)" office:value-type="string" office:string-value="x">
            <text:p>x</text:p>
          </table:table-cell>
          <table:table-cell table:style-name="ce237" table:formula="oooc:=[.E43]-[.D43]" office:value-type="float" office:value="0">
            <text:p>0,000000000000000</text:p>
          </table:table-cell>
          <table:table-cell table:style-name="ce124" table:formula="oooc:=IF([.R43]=0;&quot;w&quot;;IF([.R43]&lt;=0.25;&quot;x&quot;;IF(AND([.R43]&gt;0.25;[.R43]&lt;=0.270833333333333);&quot;y&quot;;IF(AND([.R43]&gt;0.270833333333333;[.R43]&lt;=0.395833333333333);&quot;z&quot;;IF([.R43]&gt;0.395833333333333;&quot;a&quot;;&quot;&quot;)))))" office:value-type="string" office:string-value="w">
            <text:p>w</text:p>
          </table:table-cell>
          <table:table-cell table:style-name="ce236" table:formula="oooc:=[.I43]" office:value-type="time" office:time-value="PT07H48M00S">
            <text:p>07:48</text:p>
          </table:table-cell>
          <table:table-cell table:style-name="ce236" table:formula="oooc:=IF(AND(NOT(ISBLANK([.D43]));NOT(ISBLANK([.E43])));[.F43];0)" office:value-type="time" office:time-value="PT00H00M00S">
            <text:p>00:00</text:p>
          </table:table-cell>
          <table:table-cell table:style-name="ce236" table:formula="oooc:=IF([.D43]=0;&quot;&quot;;[.G43])">
            <text:p/>
          </table:table-cell>
          <table:table-cell table:style-name="ce236" table:formula="oooc:=IF([.H43]=0;&quot;&quot;;[.H43])">
            <text:p/>
          </table:table-cell>
          <table:table-cell table:style-name="ce236" table:formula="oooc:=IF(OR([.O43]=&quot;x&quot;;[.P43]=&quot;x&quot;;[.B43]=&quot;&quot;);&quot;&quot;;IF(AND(ZsB=1;[.U43]&gt;TIME(10;0;0));[.U43]-TIME(10;0;0)-[.V43];0))" office:value-type="time" office:time-value="PT00H00M00S">
            <text:p>00:00</text:p>
          </table:table-cell>
          <table:table-cell table:style-name="ce236" table:formula="oooc:=IF([.M43]=0;&quot;&quot;;IF(OR([.O43]=&quot;x&quot;;[.P43]=&quot;x&quot;);CONCATENATE(&quot;WEF&quot;;LEFT([.M43];2));[.M43]))">
            <text:p/>
          </table:table-cell>
          <table:table-cell table:number-columns-repeated="231"/>
        </table:table-row>
        <table:table-row table:style-name="ro20">
          <table:table-cell/>
          <table:table-cell table:style-name="ce287" office:value-type="string" table:number-columns-spanned="9" table:number-rows-spanned="1">
            <text:p>Abweichung von der Sollarbeitszeit:</text:p>
          </table:table-cell>
          <table:covered-table-cell table:style-name="ce397"/>
          <table:covered-table-cell table:style-name="ce254"/>
          <table:covered-table-cell table:number-columns-repeated="6" table:style-name="ce298"/>
          <table:table-cell table:style-name="ce453" table:formula="oooc:=IF(COUNTA([.K13:.K43])&gt;COUNTIF([.K13:.K43];&quot;&quot;);SUM([.K13:.K43]);&quot;&quot;)">
            <text:p/>
          </table:table-cell>
          <table:table-cell table:number-columns-repeated="8"/>
          <table:table-cell table:style-name="ce236" table:number-columns-repeated="6"/>
          <table:table-cell table:number-columns-repeated="231"/>
        </table:table-row>
        <table:table-row table:style-name="ro22">
          <table:table-cell table:style-name="ce105"/>
          <table:table-cell table:style-name="ce120"/>
          <table:table-cell table:style-name="Default" office:value-type="string">
            <text:p>Meine Angaben sind vollständig und richtig:</text:p>
          </table:table-cell>
          <table:table-cell table:style-name="ce149" table:number-columns-repeated="9"/>
          <table:table-cell table:style-name="ce223"/>
          <table:table-cell table:style-name="ce232" table:formula="oooc:=[b.B18]" office:value-type="float" office:value="22">
            <text:p>22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3">
          <table:table-cell table:style-name="ce105"/>
          <table:table-cell table:style-name="ce121"/>
          <table:table-cell table:style-name="ce137" table:number-columns-spanned="4" table:number-rows-spanned="1"/>
          <table:covered-table-cell table:number-columns-repeated="3" table:style-name="ce137"/>
          <table:table-cell table:style-name="ce169" table:formula="oooc:=TODAY()" office:value-type="date" office:date-value="2007-03-27" table:number-columns-spanned="2" table:number-rows-spanned="1">
            <text:p>27.03.2007</text:p>
          </table:table-cell>
          <table:covered-table-cell table:style-name="ce137"/>
          <table:table-cell table:style-name="ce107"/>
          <table:table-cell table:style-name="ce137" table:number-columns-repeated="3"/>
          <table:table-cell table:style-name="ce224"/>
          <table:table-cell table:style-name="ce233" office:value-type="string" table:number-columns-spanned="1" table:number-rows-spanned="2">
            <text:p>Arbeits-tage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4">
          <table:table-cell table:style-name="ce106"/>
          <table:table-cell table:style-name="ce122"/>
          <table:table-cell table:style-name="ce137" table:number-columns-repeated="2"/>
          <table:table-cell table:style-name="ce158" office:value-type="string">
            <text:p>(Unterschrift des Mitarbeiters, Datum)</text:p>
          </table:table-cell>
          <table:table-cell table:style-name="ce137" table:number-columns-repeated="5"/>
          <table:table-cell table:style-name="ce200" office:value-type="string">
            <text:p>(Unterschrift des Vorgesetzten, Datum)</text:p>
          </table:table-cell>
          <table:table-cell table:style-name="ce211"/>
          <table:table-cell table:style-name="ce224"/>
          <table:covered-table-cell table:style-name="ce234" office:value-type="string">
            <text:p>Arbeits- tage</text:p>
          </table:covered-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30" table:visibility="collapse">
          <table:table-cell table:style-name="ce107"/>
          <table:table-cell table:style-name="ce123"/>
          <table:table-cell table:style-name="ce107" table:formula="oooc:=[Juni.C48]+31" office:value-type="float" office:value="212">
            <text:p>212</text:p>
          </table:table-cell>
          <table:table-cell table:style-name="ce107" table:number-columns-repeated="12"/>
          <table:table-cell table:style-name="ce107" table:formula="oooc:=COUNT([.C13:.C43];&quot;*&quot;)" office:value-type="float" office:value="31">
            <text:p>31</text:p>
          </table:table-cell>
          <table:table-cell table:style-name="ce107" table:formula="oooc:=COUNTIF([.Q13:.Q43];&quot;x&quot;)" office:value-type="float" office:value="31">
            <text:p>31</text:p>
          </table:table-cell>
          <table:table-cell table:style-name="ce107" table:number-columns-repeated="2"/>
          <table:table-cell table:style-name="ce238" table:formula="oooc:=SUM([.T13:.T47])" office:value-type="time" office:time-value="PT171H36M00S">
            <text:p>171:36</text:p>
          </table:table-cell>
          <table:table-cell table:style-name="ce238" table:formula="oooc:=SUM([.U13:.U47])" office:value-type="time" office:time-value="PT00H00M00S">
            <text:p>00:00</text:p>
          </table:table-cell>
          <table:table-cell table:style-name="ce238" table:formula="oooc:=SUM([.V13:.V47])" office:value-type="time" office:time-value="PT00H00M00S">
            <text:p>00:00</text:p>
          </table:table-cell>
          <table:table-cell table:style-name="ce238" table:formula="oooc:=SUM([.W13:.W47])" office:value-type="time" office:time-value="PT00H00M00S">
            <text:p>00:00</text:p>
          </table:table-cell>
          <table:table-cell table:style-name="ce238" table:formula="oooc:=SUM([.X13:.X47])" office:value-type="time" office:time-value="PT00H00M00S">
            <text:p>00:00</text:p>
          </table:table-cell>
          <table:table-cell table:style-name="ce238"/>
          <table:table-cell table:style-name="ce107" table:number-columns-repeated="231"/>
        </table:table-row>
        <table:table-row table:style-name="ro30" table:number-rows-repeated="2">
          <table:table-cell table:style-name="ce107"/>
          <table:table-cell table:style-name="ce123"/>
          <table:table-cell table:style-name="ce107" table:number-columns-repeated="254"/>
        </table:table-row>
        <table:table-row table:style-name="ro30" table:number-rows-repeated="949">
          <table:table-cell table:number-columns-repeated="256"/>
        </table:table-row>
        <table:table-row table:style-name="ro2" table:number-rows-repeated="55">
          <table:table-cell table:number-columns-repeated="25"/>
          <table:table-cell table:style-name="ce108"/>
          <table:table-cell table:number-columns-repeated="230"/>
        </table:table-row>
        <table:table-row table:style-name="ro30" table:number-rows-repeated="6448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August" table:style-name="ta2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31" form:label="Drucken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eim Klick auf Drucken wird das aktuelle Blatt sofort ausgedruckt."/>
              </form:properties>
              <office:event-listeners>
                <script:event-listener script:language="ooo:script" script:event-name="form:performaction" xlink:href="vnd.sun.star.script:Standard.H3K.Druckmakro?language=Basic&amp;location=document"/>
              </office:event-listeners>
            </form:button>
          </form:form>
        </office:forms>
        <table:table-column table:style-name="co2" table:visibility="collapse" table:default-cell-style-name="ce6"/>
        <table:table-column table:style-name="co44" table:default-cell-style-name="ce124"/>
        <table:table-column table:style-name="co28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32" table:default-cell-style-name="ce6"/>
        <table:table-column table:style-name="co45" table:default-cell-style-name="ce6"/>
        <table:table-column table:style-name="co34" table:number-columns-repeated="3" table:default-cell-style-name="ce6"/>
        <table:table-column table:style-name="co31" table:default-cell-style-name="ce6"/>
        <table:table-column table:style-name="co46" table:default-cell-style-name="ce6"/>
        <table:table-column table:style-name="co47" table:default-cell-style-name="ce6"/>
        <table:table-column table:style-name="co2" table:visibility="collapse" table:number-columns-repeated="11" table:default-cell-style-name="ce6"/>
        <table:table-column table:style-name="co43" table:visibility="collapse" table:default-cell-style-name="ce6"/>
        <table:table-column table:style-name="co2" table:visibility="collapse" table:default-cell-style-name="ce6"/>
        <table:table-column table:style-name="co2" table:number-columns-repeated="229" table:default-cell-style-name="ce6"/>
        <table:table-row table:style-name="ro12" table:visibility="collapse">
          <table:table-cell table:style-name="ce100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5"/>
          <table:table-cell table:number-columns-repeated="2"/>
          <table:table-cell office:value-type="string">
            <text:p>Resturlaub</text:p>
          </table:table-cell>
          <table:table-cell/>
          <table:table-cell office:value-type="string">
            <text:p>Resturlaub bereinigt</text:p>
          </table:table-cell>
          <table:table-cell office:value-type="string">
            <text:p>Übertrag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ce127"/>
          <table:table-cell table:style-name="ce139"/>
          <table:table-cell table:style-name="ce127" table:number-columns-repeated="3"/>
          <table:table-cell table:style-name="ce171"/>
          <table:table-cell table:style-name="ce127" table:number-columns-repeated="2"/>
          <table:table-cell table:style-name="ce191" table:formula="oooc:=Firma" office:value-type="string" office:string-value="Firma" table:number-columns-spanned="3" table:number-rows-spanned="1">
            <text:p>Firma</text:p>
          </table:table-cell>
          <table:covered-table-cell table:style-name="ce202"/>
          <table:covered-table-cell table:style-name="ce213"/>
          <table:table-cell table:style-name="ce226"/>
          <table:table-cell table:number-columns-repeated="2"/>
          <table:table-cell table:style-name="ce236"/>
          <table:table-cell table:number-columns-repeated="239"/>
        </table:table-row>
        <table:table-row table:style-name="ro27" table:visibility="collapse">
          <table:table-cell table:style-name="ce101"/>
          <table:table-cell table:style-name="ce110"/>
          <table:table-cell table:style-name="ce127"/>
          <table:table-cell table:style-name="ce140" office:value-type="string" table:number-columns-spanned="5" table:number-rows-spanned="1">
            <text:p>Arbeitszeitbericht</text:p>
          </table:table-cell>
          <table:covered-table-cell table:number-columns-repeated="3" table:style-name="ce150"/>
          <table:covered-table-cell table:style-name="ce172"/>
          <table:table-cell table:style-name="ce127" table:number-columns-repeated="2"/>
          <table:table-cell table:style-name="ce191" table:formula="oooc:=Standort" office:value-type="string" office:string-value="Standort" table:number-columns-spanned="3" table:number-rows-spanned="1">
            <text:p>Standort</text:p>
          </table:table-cell>
          <table:covered-table-cell table:style-name="ce202"/>
          <table:covered-table-cell table:style-name="ce213"/>
          <table:table-cell table:style-name="ce227"/>
          <table:table-cell table:number-columns-repeated="2"/>
          <table:table-cell table:style-name="ce236"/>
          <table:table-cell table:number-columns-repeated="239"/>
        </table:table-row>
        <table:table-row table:style-name="ro28" table:visibility="collapse">
          <table:table-cell table:style-name="ce101"/>
          <table:table-cell table:style-name="ce111" table:number-columns-repeated="2"/>
          <table:table-cell table:style-name="ce141" table:number-columns-spanned="5" table:number-rows-spanned="1"/>
          <table:covered-table-cell table:style-name="ce151"/>
          <table:covered-table-cell table:style-name="ce159"/>
          <table:covered-table-cell table:style-name="ce151"/>
          <table:covered-table-cell table:style-name="ce173"/>
          <table:table-cell table:style-name="ce111" table:number-columns-repeated="2"/>
          <table:table-cell table:style-name="ce192" table:number-columns-spanned="3" table:number-rows-spanned="1"/>
          <table:covered-table-cell table:style-name="ce203"/>
          <table:covered-table-cell table:style-name="ce214"/>
          <table:table-cell table:style-name="ce227"/>
          <table:table-cell table:number-columns-repeated="242"/>
        </table:table-row>
        <table:table-row table:style-name="ro15" table:visibility="collapse">
          <table:table-cell table:style-name="ce101"/>
          <table:table-cell table:style-name="ce111" table:number-columns-repeated="2"/>
          <table:table-cell table:style-name="ce142" table:formula="oooc:=CONCATENATE(&quot;Monat &quot;;[$b.$A$19];&quot; &quot;;aJ)" office:value-type="string" office:string-value="Monat August 2007" table:number-columns-spanned="5" table:number-rows-spanned="1">
            <text:p>Monat August 2007</text:p>
          </table:table-cell>
          <table:covered-table-cell table:style-name="ce152"/>
          <table:covered-table-cell table:style-name="ce160"/>
          <table:covered-table-cell table:style-name="ce163"/>
          <table:covered-table-cell table:style-name="ce174"/>
          <table:table-cell table:style-name="ce182"/>
          <table:table-cell table:style-name="ce175" office:value-type="string">
            <text:p>Name:</text:p>
          </table:table-cell>
          <table:table-cell table:style-name="ce193" table:formula="oooc:=CONCATENATE(Name;&quot;,&quot;;&quot; &quot;;Vorname)" office:value-type="string" office:string-value="Muster, Hans" table:number-columns-spanned="3" table:number-rows-spanned="1">
            <text:p>Muster, Hans</text:p>
          </table:table-cell>
          <table:covered-table-cell table:style-name="ce203"/>
          <table:covered-table-cell table:style-name="ce215"/>
          <table:table-cell table:style-name="ce227"/>
          <table:table-cell table:number-columns-repeated="2"/>
          <table:table-cell table:formula="oooc:=[Juli.T5]" office:value-type="float" office:value="1">
            <text:p>1</text:p>
          </table:table-cell>
          <table:table-cell table:formula="oooc:=COUNTIF([.M13:.M41];&quot;Urlaub&quot;)" office:value-type="float" office:value="0">
            <text:p>0</text:p>
          </table:table-cell>
          <table:table-cell table:formula="oooc:=IF([.Q5]&gt;=[.R5];[.R5];[.Q5])" office:value-type="float" office:value="0">
            <text:p>0</text:p>
          </table:table-cell>
          <table:table-cell table:formula="oooc:=[.Q5]-[.S5]" office:value-type="float" office:value="1">
            <text:p>1</text:p>
          </table:table-cell>
          <table:table-cell table:number-columns-repeated="236"/>
        </table:table-row>
        <table:table-row table:style-name="ro13" table:visibility="collapse">
          <table:table-cell table:style-name="ce101"/>
          <table:table-cell table:style-name="ce110"/>
          <table:table-cell table:style-name="ce128"/>
          <table:table-cell table:style-name="ce143"/>
          <table:table-cell table:style-name="ce128" table:number-columns-repeated="3"/>
          <table:table-cell table:style-name="ce175"/>
          <table:table-cell table:style-name="ce128" table:number-columns-repeated="3"/>
          <table:table-cell table:style-name="ce204"/>
          <table:table-cell table:style-name="ce191"/>
          <table:table-cell table:style-name="ce226"/>
          <table:table-cell table:number-columns-repeated="2"/>
          <table:table-cell table:formula="oooc:=[Juli.T6]" office:value-type="float" office:value="30">
            <text:p>30</text:p>
          </table:table-cell>
          <table:table-cell/>
          <table:table-cell table:formula="oooc:=IF([.R5]&gt;=[.Q5];[.R5]-[.Q5];0)" office:value-type="float" office:value="0">
            <text:p>0</text:p>
          </table:table-cell>
          <table:table-cell table:formula="oooc:=[.Q6]-[.S6]" office:value-type="float" office:value="30">
            <text:p>30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Default"/>
          <table:table-cell table:style-name="ce144" table:number-columns-spanned="5" table:number-rows-spanned="1"/>
          <table:covered-table-cell table:number-columns-repeated="3" table:style-name="ce153"/>
          <table:covered-table-cell table:style-name="ce176"/>
          <table:table-cell table:style-name="ce128"/>
          <table:table-cell table:style-name="ce175" office:value-type="string">
            <text:p>Tel.:</text:p>
          </table:table-cell>
          <table:table-cell table:style-name="ce194" table:formula="oooc:=Rufnr" office:value-type="string" office:string-value="99999-99999" table:number-columns-spanned="3" table:number-rows-spanned="1">
            <text:p>99999-99999</text:p>
          </table:table-cell>
          <table:covered-table-cell table:style-name="ce205"/>
          <table:covered-table-cell table:style-name="ce216"/>
          <table:table-cell table:style-name="ce226"/>
          <table:table-cell table:number-columns-repeated="242"/>
        </table:table-row>
        <table:table-row table:style-name="ro2" table:visibility="collapse">
          <table:table-cell table:style-name="ce101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6"/>
          <table:table-cell table:number-columns-repeated="242"/>
        </table:table-row>
        <table:table-row table:style-name="ro17" table:visibility="collapse">
          <table:table-cell table:style-name="ce101"/>
          <table:table-cell table:style-name="ce112"/>
          <table:table-cell table:style-name="ce129" table:number-columns-repeated="10"/>
          <table:table-cell table:style-name="ce216"/>
          <table:table-cell table:style-name="ce228"/>
          <table:table-cell table:number-columns-repeated="242"/>
        </table:table-row>
        <table:table-row table:style-name="ro18">
          <table:table-cell/>
          <table:table-cell table:style-name="ce113" office:value-type="string">
            <text:p>Wochentag</text:p>
          </table:table-cell>
          <table:table-cell table:style-name="ce130" office:value-type="string">
            <text:p>Datum</text:p>
          </table:table-cell>
          <table:table-cell table:style-name="ce113" office:value-type="string">
            <text:p>Tätigkeitsbeginn</text:p>
          </table:table-cell>
          <table:table-cell table:style-name="ce154" office:value-type="string">
            <text:p>Tätigkeitsende</text:p>
          </table:table-cell>
          <table:table-cell table:style-name="ce113" office:value-type="string">
            <text:p>Anwesenheit</text:p>
          </table:table-cell>
          <table:table-cell table:style-name="ce164" office:value-type="string">
            <text:p>Pause</text:p>
          </table:table-cell>
          <table:table-cell table:style-name="ce154" office:value-type="string">
            <text:p>Zusätzliche Zeiten</text:p>
          </table:table-cell>
          <table:table-cell table:style-name="ce183" office:value-type="string">
            <text:p>Ist-Arbeitszeit</text:p>
          </table:table-cell>
          <table:table-cell table:style-name="ce183" office:value-type="string">
            <text:p>Soll-Arbeitszeit</text:p>
          </table:table-cell>
          <table:table-cell table:style-name="ce113" office:value-type="string">
            <text:p>Soll-/ Ist-Vergleich</text:p>
          </table:table-cell>
          <table:table-cell table:style-name="ce154" office:value-type="string">
            <text:p>Zeitkonto</text:p>
          </table:table-cell>
          <table:table-cell table:style-name="ce274" office:value-type="string">
            <text:p>Stichworte</text:p>
          </table:table-cell>
          <table:table-cell table:style-name="ce278" office:value-type="string">
            <text:p>Restliche Arbeitszeit</text:p>
          </table:table-cell>
          <table:table-cell table:style-name="ce235" office:value-type="string">
            <text:p>Feiertag?</text:p>
          </table:table-cell>
          <table:table-cell table:style-name="ce235" office:value-type="string">
            <text:p>Wochenende?</text:p>
          </table:table-cell>
          <table:table-cell office:value-type="string">
            <text:p>Feiertag auf Wochenende?</text:p>
          </table:table-cell>
          <table:table-cell office:value-type="string">
            <text:p>Umgewandelte Anwesenheitszeit</text:p>
          </table:table-cell>
          <table:table-cell/>
          <table:table-cell office:value-type="string">
            <text:p>IAZ</text:p>
          </table:table-cell>
          <table:table-cell office:value-type="string">
            <text:p>AZ</text:p>
          </table:table-cell>
          <table:table-cell office:value-type="string">
            <text:p>Pause</text:p>
          </table:table-cell>
          <table:table-cell office:value-type="string">
            <text:p>ÜZ</text:p>
          </table:table-cell>
          <table:table-cell/>
          <table:table-cell office:value-type="string">
            <text:p>Bem.-Auswertung</text:p>
          </table:table-cell>
          <table:table-cell office:value-type="string">
            <text:p>Wahr_Falsch</text:p>
          </table:table-cell>
          <table:table-cell office:value-type="string">
            <text:p>Tage</text:p>
          </table:table-cell>
          <table:table-cell table:number-columns-repeated="229"/>
        </table:table-row>
        <table:table-row table:style-name="ro19">
          <table:table-cell/>
          <table:table-cell table:style-name="ce114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ce131" office:value-type="float" office:value="11">
            <text:p>11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13">
            <text:p>13</text:p>
            <draw:control table:end-cell-address="August.N11" table:end-x="1.527cm" table:end-y="0.491cm" draw:z-index="0" draw:style-name="gr7" draw:text-style-name="P5" svg:width="1.468cm" svg:height="0.455cm" svg:x="0.058cm" svg:y="0.035cm" draw:control="control31"/>
          </table:table-cell>
          <table:table-cell table:number-columns-repeated="5"/>
          <table:table-cell table:style-name="ce236" table:number-columns-repeated="6"/>
          <table:table-cell table:formula="oooc:=[$Allgemeines.$H$18]" office:value-type="boolean" office:boolean-value="true">
            <text:p>WAHR</text:p>
          </table:table-cell>
          <table:table-cell table:style-name="ce8" table:formula="oooc:=[$Allgemeines.$F18]" office:value-type="date" office:date-value="2007-01-01">
            <text:p>01.01.07</text:p>
          </table:table-cell>
          <table:table-cell table:number-columns-repeated="229"/>
        </table:table-row>
        <table:table-row table:style-name="ro30">
          <table:table-cell table:style-name="ce240"/>
          <table:table-cell table:style-name="ce244" office:value-type="string" table:number-columns-spanned="7" table:number-rows-spanned="1">
            <text:p>Übertrag aus Vormonat</text:p>
          </table:table-cell>
          <table:covered-table-cell table:number-columns-repeated="5" table:style-name="ce358"/>
          <table:covered-table-cell table:style-name="ce372"/>
          <table:table-cell table:style-name="ce132" table:number-columns-repeated="2"/>
          <table:table-cell table:style-name="ce222"/>
          <table:table-cell table:style-name="ce270" table:formula="oooc:=[Juli.L43]" office:value-type="time" office:time-value="PT00H00M00S">
            <text:p>00:00</text:p>
          </table:table-cell>
          <table:table-cell/>
          <table:table-cell table:style-name="ce230" table:formula="oooc:=[Juli.N43]" office:value-type="time" office:time-value="PT850H24M00S">
            <text:p>850:24</text:p>
          </table:table-cell>
          <table:table-cell table:number-columns-repeated="5"/>
          <table:table-cell table:style-name="ce236" table:number-columns-repeated="6"/>
          <table:table-cell table:formula="oooc:=[$Allgemeines.$H$19]" office:value-type="boolean" office:boolean-value="false">
            <text:p>FALSCH</text:p>
          </table:table-cell>
          <table:table-cell table:style-name="ce8" table:formula="oooc:=[$Allgemeines.$F$19]" office:value-type="date" office:date-value="2007-01-06">
            <text:p>06.01.07</text:p>
          </table:table-cell>
          <table:table-cell table:number-columns-repeated="229"/>
        </table:table-row>
        <table:table-row table:style-name="ro21">
          <table:table-cell table:style-name="ce461" office:value-type="float" office:value="1">
            <text:p>1</text:p>
          </table:table-cell>
          <table:table-cell table:style-name="ce464" table:formula="oooc:=WEEKDAY([.C13];1)" office:value-type="date" office:date-value="1900-01-03">
            <text:p>Mi</text:p>
          </table:table-cell>
          <table:table-cell table:style-name="ce467" table:formula="oooc:=DATE(aJ;8;[.A13])" office:value-type="date" office:date-value="2007-08-01">
            <text:p>01.08.07</text:p>
          </table:table-cell>
          <table:table-cell table:style-name="ce470"/>
          <table:table-cell table:style-name="ce473"/>
          <table:table-cell table:style-name="ce476" table:formula="oooc:=IF(OR([.O13]=&quot;x&quot;;[.P13]=&quot;x&quot;);IF([.D13]=&quot;&quot;;&quot;&quot;;IF(AND([.O13]=&quot;x&quot;;[.P13]=&quot;x&quot;;[.D13]&lt;&gt;&quot;&quot;);&quot;&quot;;IF(OR([.O13]=&quot;x&quot;;[.P13]=&quot;x&quot;;[.D13]&lt;&gt;0);[.E13]-[.D13];IF([.D13]=&quot;&quot;;[.J13]+[.G13];[.E13]-[.D13]))));IF([.D13]=&quot;&quot;;[.J13]+[.G13];[.E13]-[.D13]))" office:value-type="time" office:time-value="PT07H48M00S">
            <text:p>07:48</text:p>
          </table:table-cell>
          <table:table-cell table:style-name="ce477" table:formula="oooc:=IF(OR(KP=1;[.O13]=&quot;x&quot;;[.P13]=&quot;x&quot;);&quot;&quot;;IF(DP=1;IF([.S13]=&quot;x&quot;;&quot;&quot;;IF([.S13]=&quot;y&quot;;[.F13]-TIME(6;0;0);IF([.S13]=&quot;z&quot;;[$b.$C$26];IF([.S13]=&quot;a&quot;;[$b.$C$27];TIME(0;30;0)))));IF(FP=1;IF(OR([.S13]=&quot;w&quot;;[.S13]=&quot;x&quot;);[$b.$C$28];IF([.S13]=&quot;y&quot;;[$b.$C$29];IF([.S13]=&quot;a&quot;;[$b.$C$30];&quot;&quot;)));IF([.S13]=&quot;w&quot;;&quot;&quot;;[$b.$C$27]))))" office:value-type="time" office:time-value="PT00H00M00S">
            <text:p>00:00</text:p>
          </table:table-cell>
          <table:table-cell table:style-name="ce480"/>
          <table:table-cell table:style-name="ce483" table:formula="oooc:=IF(OR([.O13]=&quot;x&quot;;[.P13]=&quot;x&quot;;ZsB=0);IF(AND([.F13]=&quot;&quot;;[.H13]=0);&quot;&quot;;IF(AND(([.F13]-[.G13])&gt;TIME(10;0;0);ZsB=1);TIME(10;0;0)+[.H13];[.F13]-[.G13]+[.H13]));IF([.F13]&lt;TIME(10;0;0);[.F13]-[.G13]+[.H13];TIME(10;0;0)+[.H13]))" office:value-type="time" office:time-value="PT07H48M00S">
            <text:p>07:48</text:p>
          </table:table-cell>
          <table:table-cell table:style-name="ce484" table:formula="oooc:=IF(OR([.O13]=&quot;x&quot;;[.P13]=&quot;x&quot;);&quot;&quot;;TAZ)" office:value-type="time" office:time-value="PT07H48M00S">
            <text:p>07:48</text:p>
          </table:table-cell>
          <table:table-cell table:style-name="ce487" table:formula="oooc:=IF(AND([.D13]=0;[.H13]=0);&quot;&quot;;[.I13]-[.J13])">
            <text:p/>
          </table:table-cell>
          <table:table-cell table:style-name="ce491" table:formula="oooc:=[.L12]+[.K13]" office:value-type="time" office:time-value="PT00H00M00S">
            <text:p>00:00</text:p>
          </table:table-cell>
          <table:table-cell table:style-name="ce494"/>
          <table:table-cell table:style-name="ce497" table:formula="oooc:=IF(AND([.O13]=&quot;x&quot;;[.P13]=&quot;x&quot;);[.N12]-[.H13]-[.I13];IF([.P13]=&quot;x&quot;;[.N12]-[.H13]-[.I13];IF([.O13]=&quot;x&quot;;[.N12]-TAZ;[.N12]-[.I13])))" office:value-type="time" office:time-value="PT842H36M00S">
            <text:p>842:36</text:p>
          </table:table-cell>
          <table:table-cell table:style-name="ce124" table:formula="oooc:=IF(OR(IF(ISERROR(MATCH(DATE(aJ;COLUMN()-14;[.$A13]+[Juli.$C$48]);[.$AA$11:.$AA$27];0));FALSE();AND(MATCH(DATE(aJ;COLUMN()-14;[.$A13]+[Juli.$C$48]);[.$AA$11:.$AA$27];0)&gt;0;INDEX(KalFeier;MATCH(DATE(aJ;COLUMN()-14;[.$A13]+[Juli.$C$48]);[.$AA$11:.$AA$27];0);1)=TRUE())));&quot;x&quot;;&quot;&quot;)">
            <text:p/>
          </table:table-cell>
          <table:table-cell table:style-name="ce124" table:formula="oooc:=IF(AND([$Allgemeines.$N$26]=1;[.B13]=7);&quot;x&quot;;IF(AND([$Allgemeines.$N$27]=1;[.B13]=1);&quot;x&quot;;&quot;&quot;))">
            <text:p/>
          </table:table-cell>
          <table:table-cell table:style-name="ce124" table:formula="oooc:=IF(AND([.O13]=&quot;x&quot;;[.P13]=&quot;&quot;);&quot;&quot;;&quot;x&quot;)" office:value-type="string" office:string-value="x">
            <text:p>x</text:p>
          </table:table-cell>
          <table:table-cell table:style-name="ce237" table:formula="oooc:=[.E13]-[.D13]" office:value-type="float" office:value="0">
            <text:p>0,000000000000000</text:p>
          </table:table-cell>
          <table:table-cell table:style-name="ce124" table:formula="oooc:=IF([.R13]=0;&quot;w&quot;;IF([.R13]&lt;=0.25;&quot;x&quot;;IF(AND([.R13]&gt;0.25;[.R13]&lt;=0.270833333333333);&quot;y&quot;;IF(AND([.R13]&gt;0.270833333333333;[.R13]&lt;=0.395833333333333);&quot;z&quot;;IF([.R13]&gt;0.395833333333333;&quot;a&quot;;&quot;&quot;)))))" office:value-type="string" office:string-value="w">
            <text:p>w</text:p>
          </table:table-cell>
          <table:table-cell table:style-name="ce236" table:formula="oooc:=[.I13]" office:value-type="time" office:time-value="PT07H48M00S">
            <text:p>07:48</text:p>
          </table:table-cell>
          <table:table-cell table:style-name="ce236" table:formula="oooc:=IF(AND(NOT(ISBLANK([.D13]));NOT(ISBLANK([.E13])));[.F13];0)" office:value-type="time" office:time-value="PT00H00M00S">
            <text:p>00:00</text:p>
          </table:table-cell>
          <table:table-cell table:style-name="ce236" table:formula="oooc:=IF([.D13]=0;&quot;&quot;;[.G13])">
            <text:p/>
          </table:table-cell>
          <table:table-cell table:style-name="ce236" table:formula="oooc:=IF([.H13]=0;&quot;&quot;;[.H13])">
            <text:p/>
          </table:table-cell>
          <table:table-cell table:style-name="ce236" table:formula="oooc:=IF(OR([.O13]=&quot;x&quot;;[.P13]=&quot;x&quot;;[.B13]=&quot;&quot;);&quot;&quot;;IF(AND(ZsB=1;[.U13]&gt;TIME(10;0;0));[.U13]-TIME(10;0;0)-[.V13];0))" office:value-type="time" office:time-value="PT00H00M00S">
            <text:p>00:00</text:p>
          </table:table-cell>
          <table:table-cell table:style-name="ce236" table:formula="oooc:=IF([.M13]=0;&quot;&quot;;IF(OR([.O13]=&quot;x&quot;;[.P13]=&quot;x&quot;);CONCATENATE(&quot;WEF&quot;;LEFT([.M13];2));[.M13]))">
            <text:p/>
          </table:table-cell>
          <table:table-cell table:formula="oooc:=[$Allgemeines.$H$20]" office:value-type="boolean" office:boolean-value="true">
            <text:p>WAHR</text:p>
          </table:table-cell>
          <table:table-cell table:style-name="ce8" table:formula="oooc:=[$Allgemeines.$F$20]" office:value-type="date" office:date-value="2007-05-01">
            <text:p>01.05.07</text:p>
          </table:table-cell>
          <table:table-cell table:number-columns-repeated="229"/>
        </table:table-row>
        <table:table-row table:style-name="ro21">
          <table:table-cell table:style-name="ce462" office:value-type="float" office:value="2">
            <text:p>2</text:p>
          </table:table-cell>
          <table:table-cell table:style-name="ce465" table:formula="oooc:=WEEKDAY([.C14];1)" office:value-type="date" office:date-value="1900-01-04">
            <text:p>Do</text:p>
          </table:table-cell>
          <table:table-cell table:style-name="ce468" table:formula="oooc:=DATE(aJ;8;[.A14])" office:value-type="date" office:date-value="2007-08-02">
            <text:p>02.08.07</text:p>
          </table:table-cell>
          <table:table-cell table:style-name="ce471"/>
          <table:table-cell table:style-name="ce474"/>
          <table:table-cell table:style-name="ce476" table:formula="oooc:=IF(OR([.O14]=&quot;x&quot;;[.P14]=&quot;x&quot;);IF([.D14]=&quot;&quot;;&quot;&quot;;IF(AND([.O14]=&quot;x&quot;;[.P14]=&quot;x&quot;;[.D14]&lt;&gt;&quot;&quot;);&quot;&quot;;IF(OR([.O14]=&quot;x&quot;;[.P14]=&quot;x&quot;;[.D14]&lt;&gt;0);[.E14]-[.D14];IF([.D14]=&quot;&quot;;[.J14]+[.G14];[.E14]-[.D14]))));IF([.D14]=&quot;&quot;;[.J14]+[.G14];[.E14]-[.D14]))" office:value-type="time" office:time-value="PT07H48M00S">
            <text:p>07:48</text:p>
          </table:table-cell>
          <table:table-cell table:style-name="ce478" table:formula="oooc:=IF(OR(KP=1;[.O14]=&quot;x&quot;;[.P14]=&quot;x&quot;);&quot;&quot;;IF(DP=1;IF([.S14]=&quot;x&quot;;&quot;&quot;;IF([.S14]=&quot;y&quot;;[.F14]-TIME(6;0;0);IF([.S14]=&quot;z&quot;;[$b.$C$26];IF([.S14]=&quot;a&quot;;[$b.$C$27];TIME(0;30;0)))));IF(FP=1;IF(OR([.S14]=&quot;w&quot;;[.S14]=&quot;x&quot;);[$b.$C$28];IF([.S14]=&quot;y&quot;;[$b.$C$29];IF([.S14]=&quot;a&quot;;[$b.$C$30];&quot;&quot;)));IF([.S14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14]=&quot;x&quot;;[.P14]=&quot;x&quot;;ZsB=0);IF(AND([.F14]=&quot;&quot;;[.H14]=0);&quot;&quot;;IF(AND(([.F14]-[.G14])&gt;TIME(10;0;0);ZsB=1);TIME(10;0;0)+[.H14];[.F14]-[.G14]+[.H14]));IF([.F14]&lt;TIME(10;0;0);[.F14]-[.G14]+[.H14];TIME(10;0;0)+[.H14]))" office:value-type="time" office:time-value="PT07H48M00S">
            <text:p>07:48</text:p>
          </table:table-cell>
          <table:table-cell table:style-name="ce485" table:formula="oooc:=IF(OR([.O14]=&quot;x&quot;;[.P14]=&quot;x&quot;);&quot;&quot;;TAZ)" office:value-type="time" office:time-value="PT07H48M00S">
            <text:p>07:48</text:p>
          </table:table-cell>
          <table:table-cell table:style-name="ce488" table:formula="oooc:=IF(AND([.D14]=0;[.H14]=0);&quot;&quot;;[.I14]-[.J14])">
            <text:p/>
          </table:table-cell>
          <table:table-cell table:style-name="ce492" table:formula="oooc:=[.L13]+[.K14]" office:value-type="time" office:time-value="PT00H00M00S">
            <text:p>00:00</text:p>
          </table:table-cell>
          <table:table-cell table:style-name="ce495"/>
          <table:table-cell table:style-name="ce497" table:formula="oooc:=IF(AND([.O14]=&quot;x&quot;;[.P14]=&quot;x&quot;);[.N13]-[.H14]-[.I14];IF([.P14]=&quot;x&quot;;[.N13]-[.H14]-[.I14];IF([.O14]=&quot;x&quot;;[.N13]-TAZ;[.N13]-[.I14])))" office:value-type="time" office:time-value="PT834H48M00S">
            <text:p>834:48</text:p>
          </table:table-cell>
          <table:table-cell table:style-name="ce124" table:formula="oooc:=IF(OR(IF(ISERROR(MATCH(DATE(aJ;COLUMN()-14;[.$A14]+[Juli.$C$48]);[.$AA$11:.$AA$27];0));FALSE();AND(MATCH(DATE(aJ;COLUMN()-14;[.$A14]+[Juli.$C$48]);[.$AA$11:.$AA$27];0)&gt;0;INDEX(KalFeier;MATCH(DATE(aJ;COLUMN()-14;[.$A14]+[Juli.$C$48]);[.$AA$11:.$AA$27];0);1)=TRUE())));&quot;x&quot;;&quot;&quot;)">
            <text:p/>
          </table:table-cell>
          <table:table-cell table:style-name="ce124" table:formula="oooc:=IF(AND([$Allgemeines.$N$26]=1;[.B14]=7);&quot;x&quot;;IF(AND([$Allgemeines.$N$27]=1;[.B14]=1);&quot;x&quot;;&quot;&quot;))">
            <text:p/>
          </table:table-cell>
          <table:table-cell table:style-name="ce124" table:formula="oooc:=IF(AND([.O14]=&quot;x&quot;;[.P14]=&quot;&quot;);&quot;&quot;;&quot;x&quot;)" office:value-type="string" office:string-value="x">
            <text:p>x</text:p>
          </table:table-cell>
          <table:table-cell table:style-name="ce237" table:formula="oooc:=[.E14]-[.D14]" office:value-type="float" office:value="0">
            <text:p>0,000000000000000</text:p>
          </table:table-cell>
          <table:table-cell table:style-name="ce124" table:formula="oooc:=IF([.R14]=0;&quot;w&quot;;IF([.R14]&lt;=0.25;&quot;x&quot;;IF(AND([.R14]&gt;0.25;[.R14]&lt;=0.270833333333333);&quot;y&quot;;IF(AND([.R14]&gt;0.270833333333333;[.R14]&lt;=0.395833333333333);&quot;z&quot;;IF([.R14]&gt;0.395833333333333;&quot;a&quot;;&quot;&quot;)))))" office:value-type="string" office:string-value="w">
            <text:p>w</text:p>
          </table:table-cell>
          <table:table-cell table:style-name="ce236" table:formula="oooc:=[.I14]" office:value-type="time" office:time-value="PT07H48M00S">
            <text:p>07:48</text:p>
          </table:table-cell>
          <table:table-cell table:style-name="ce236" table:formula="oooc:=IF(AND(NOT(ISBLANK([.D14]));NOT(ISBLANK([.E14])));[.F14];0)" office:value-type="time" office:time-value="PT00H00M00S">
            <text:p>00:00</text:p>
          </table:table-cell>
          <table:table-cell table:style-name="ce236" table:formula="oooc:=IF([.D14]=0;&quot;&quot;;[.G14])">
            <text:p/>
          </table:table-cell>
          <table:table-cell table:style-name="ce236" table:formula="oooc:=IF([.H14]=0;&quot;&quot;;[.H14])">
            <text:p/>
          </table:table-cell>
          <table:table-cell table:style-name="ce236" table:formula="oooc:=IF(OR([.O14]=&quot;x&quot;;[.P14]=&quot;x&quot;;[.B14]=&quot;&quot;);&quot;&quot;;IF(AND(ZsB=1;[.U14]&gt;TIME(10;0;0));[.U14]-TIME(10;0;0)-[.V14];0))" office:value-type="time" office:time-value="PT00H00M00S">
            <text:p>00:00</text:p>
          </table:table-cell>
          <table:table-cell table:style-name="ce236" table:formula="oooc:=IF([.M14]=0;&quot;&quot;;IF(OR([.O14]=&quot;x&quot;;[.P14]=&quot;x&quot;);CONCATENATE(&quot;WEF&quot;;LEFT([.M14];2));[.M14]))">
            <text:p/>
          </table:table-cell>
          <table:table-cell table:formula="oooc:=[$Allgemeines.$H$21]" office:value-type="boolean" office:boolean-value="false">
            <text:p>FALSCH</text:p>
          </table:table-cell>
          <table:table-cell table:style-name="ce8" table:formula="oooc:=[$Allgemeines.$F$21]" office:value-type="date" office:date-value="2007-08-15">
            <text:p>15.08.07</text:p>
          </table:table-cell>
          <table:table-cell table:number-columns-repeated="229"/>
        </table:table-row>
        <table:table-row table:style-name="ro21">
          <table:table-cell table:style-name="ce462" office:value-type="float" office:value="3">
            <text:p>3</text:p>
          </table:table-cell>
          <table:table-cell table:style-name="ce465" table:formula="oooc:=WEEKDAY([.C15];1)" office:value-type="date" office:date-value="1900-01-05">
            <text:p>Fr</text:p>
          </table:table-cell>
          <table:table-cell table:style-name="ce468" table:formula="oooc:=DATE(aJ;8;[.A15])" office:value-type="date" office:date-value="2007-08-03">
            <text:p>03.08.07</text:p>
          </table:table-cell>
          <table:table-cell table:style-name="ce471"/>
          <table:table-cell table:style-name="ce474"/>
          <table:table-cell table:style-name="ce476" table:formula="oooc:=IF(OR([.O15]=&quot;x&quot;;[.P15]=&quot;x&quot;);IF([.D15]=&quot;&quot;;&quot;&quot;;IF(AND([.O15]=&quot;x&quot;;[.P15]=&quot;x&quot;;[.D15]&lt;&gt;&quot;&quot;);&quot;&quot;;IF(OR([.O15]=&quot;x&quot;;[.P15]=&quot;x&quot;;[.D15]&lt;&gt;0);[.E15]-[.D15];IF([.D15]=&quot;&quot;;[.J15]+[.G15];[.E15]-[.D15]))));IF([.D15]=&quot;&quot;;[.J15]+[.G15];[.E15]-[.D15]))" office:value-type="time" office:time-value="PT07H48M00S">
            <text:p>07:48</text:p>
          </table:table-cell>
          <table:table-cell table:style-name="ce478" table:formula="oooc:=IF(OR(KP=1;[.O15]=&quot;x&quot;;[.P15]=&quot;x&quot;);&quot;&quot;;IF(DP=1;IF([.S15]=&quot;x&quot;;&quot;&quot;;IF([.S15]=&quot;y&quot;;[.F15]-TIME(6;0;0);IF([.S15]=&quot;z&quot;;[$b.$C$26];IF([.S15]=&quot;a&quot;;[$b.$C$27];TIME(0;30;0)))));IF(FP=1;IF(OR([.S15]=&quot;w&quot;;[.S15]=&quot;x&quot;);[$b.$C$28];IF([.S15]=&quot;y&quot;;[$b.$C$29];IF([.S15]=&quot;a&quot;;[$b.$C$30];&quot;&quot;)));IF([.S15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15]=&quot;x&quot;;[.P15]=&quot;x&quot;;ZsB=0);IF(AND([.F15]=&quot;&quot;;[.H15]=0);&quot;&quot;;IF(AND(([.F15]-[.G15])&gt;TIME(10;0;0);ZsB=1);TIME(10;0;0)+[.H15];[.F15]-[.G15]+[.H15]));IF([.F15]&lt;TIME(10;0;0);[.F15]-[.G15]+[.H15];TIME(10;0;0)+[.H15]))" office:value-type="time" office:time-value="PT07H48M00S">
            <text:p>07:48</text:p>
          </table:table-cell>
          <table:table-cell table:style-name="ce485" table:formula="oooc:=IF(OR([.O15]=&quot;x&quot;;[.P15]=&quot;x&quot;);&quot;&quot;;TAZ)" office:value-type="time" office:time-value="PT07H48M00S">
            <text:p>07:48</text:p>
          </table:table-cell>
          <table:table-cell table:style-name="ce488" table:formula="oooc:=IF(AND([.D15]=0;[.H15]=0);&quot;&quot;;[.I15]-[.J15])">
            <text:p/>
          </table:table-cell>
          <table:table-cell table:style-name="ce492" table:formula="oooc:=[.L14]+[.K15]" office:value-type="time" office:time-value="PT00H00M00S">
            <text:p>00:00</text:p>
          </table:table-cell>
          <table:table-cell table:style-name="ce495"/>
          <table:table-cell table:style-name="ce497" table:formula="oooc:=IF(AND([.O15]=&quot;x&quot;;[.P15]=&quot;x&quot;);[.N14]-[.H15]-[.I15];IF([.P15]=&quot;x&quot;;[.N14]-[.H15]-[.I15];IF([.O15]=&quot;x&quot;;[.N14]-TAZ;[.N14]-[.I15])))" office:value-type="time" office:time-value="PT827H00M00S">
            <text:p>827:00</text:p>
          </table:table-cell>
          <table:table-cell table:style-name="ce124" table:formula="oooc:=IF(OR(IF(ISERROR(MATCH(DATE(aJ;COLUMN()-14;[.$A15]+[Juli.$C$48]);[.$AA$11:.$AA$27];0));FALSE();AND(MATCH(DATE(aJ;COLUMN()-14;[.$A15]+[Juli.$C$48]);[.$AA$11:.$AA$27];0)&gt;0;INDEX(KalFeier;MATCH(DATE(aJ;COLUMN()-14;[.$A15]+[Juli.$C$48]);[.$AA$11:.$AA$27];0);1)=TRUE())));&quot;x&quot;;&quot;&quot;)">
            <text:p/>
          </table:table-cell>
          <table:table-cell table:style-name="ce124" table:formula="oooc:=IF(AND([$Allgemeines.$N$26]=1;[.B15]=7);&quot;x&quot;;IF(AND([$Allgemeines.$N$27]=1;[.B15]=1);&quot;x&quot;;&quot;&quot;))">
            <text:p/>
          </table:table-cell>
          <table:table-cell table:style-name="ce124" table:formula="oooc:=IF(AND([.O15]=&quot;x&quot;;[.P15]=&quot;&quot;);&quot;&quot;;&quot;x&quot;)" office:value-type="string" office:string-value="x">
            <text:p>x</text:p>
          </table:table-cell>
          <table:table-cell table:style-name="ce237" table:formula="oooc:=[.E15]-[.D15]" office:value-type="float" office:value="0">
            <text:p>0,000000000000000</text:p>
          </table:table-cell>
          <table:table-cell table:style-name="ce124" table:formula="oooc:=IF([.R15]=0;&quot;w&quot;;IF([.R15]&lt;=0.25;&quot;x&quot;;IF(AND([.R15]&gt;0.25;[.R15]&lt;=0.270833333333333);&quot;y&quot;;IF(AND([.R15]&gt;0.270833333333333;[.R15]&lt;=0.395833333333333);&quot;z&quot;;IF([.R15]&gt;0.395833333333333;&quot;a&quot;;&quot;&quot;)))))" office:value-type="string" office:string-value="w">
            <text:p>w</text:p>
          </table:table-cell>
          <table:table-cell table:style-name="ce236" table:formula="oooc:=[.I15]" office:value-type="time" office:time-value="PT07H48M00S">
            <text:p>07:48</text:p>
          </table:table-cell>
          <table:table-cell table:style-name="ce236" table:formula="oooc:=IF(AND(NOT(ISBLANK([.D15]));NOT(ISBLANK([.E15])));[.F15];0)" office:value-type="time" office:time-value="PT00H00M00S">
            <text:p>00:00</text:p>
          </table:table-cell>
          <table:table-cell table:style-name="ce236" table:formula="oooc:=IF([.D15]=0;&quot;&quot;;[.G15])">
            <text:p/>
          </table:table-cell>
          <table:table-cell table:style-name="ce236" table:formula="oooc:=IF([.H15]=0;&quot;&quot;;[.H15])">
            <text:p/>
          </table:table-cell>
          <table:table-cell table:style-name="ce236" table:formula="oooc:=IF(OR([.O15]=&quot;x&quot;;[.P15]=&quot;x&quot;;[.B15]=&quot;&quot;);&quot;&quot;;IF(AND(ZsB=1;[.U15]&gt;TIME(10;0;0));[.U15]-TIME(10;0;0)-[.V15];0))" office:value-type="time" office:time-value="PT00H00M00S">
            <text:p>00:00</text:p>
          </table:table-cell>
          <table:table-cell table:style-name="ce236" table:formula="oooc:=IF([.M15]=0;&quot;&quot;;IF(OR([.O15]=&quot;x&quot;;[.P15]=&quot;x&quot;);CONCATENATE(&quot;WEF&quot;;LEFT([.M15];2));[.M15]))">
            <text:p/>
          </table:table-cell>
          <table:table-cell table:formula="oooc:=[$Allgemeines.$H$22]" office:value-type="boolean" office:boolean-value="true">
            <text:p>WAHR</text:p>
          </table:table-cell>
          <table:table-cell table:style-name="ce8" table:formula="oooc:=[$Allgemeines.$F$22]" office:value-type="date" office:date-value="2007-10-03">
            <text:p>03.10.07</text:p>
          </table:table-cell>
          <table:table-cell table:number-columns-repeated="229"/>
        </table:table-row>
        <table:table-row table:style-name="ro21">
          <table:table-cell table:style-name="ce462" office:value-type="float" office:value="4">
            <text:p>4</text:p>
          </table:table-cell>
          <table:table-cell table:style-name="ce465" table:formula="oooc:=WEEKDAY([.C16];1)" office:value-type="date" office:date-value="1900-01-06">
            <text:p>Sa</text:p>
          </table:table-cell>
          <table:table-cell table:style-name="ce468" table:formula="oooc:=DATE(aJ;8;[.A16])" office:value-type="date" office:date-value="2007-08-04">
            <text:p>04.08.07</text:p>
          </table:table-cell>
          <table:table-cell table:style-name="ce471"/>
          <table:table-cell table:style-name="ce474"/>
          <table:table-cell table:style-name="ce476" table:formula="oooc:=IF(OR([.O16]=&quot;x&quot;;[.P16]=&quot;x&quot;);IF([.D16]=&quot;&quot;;&quot;&quot;;IF(AND([.O16]=&quot;x&quot;;[.P16]=&quot;x&quot;;[.D16]&lt;&gt;&quot;&quot;);&quot;&quot;;IF(OR([.O16]=&quot;x&quot;;[.P16]=&quot;x&quot;;[.D16]&lt;&gt;0);[.E16]-[.D16];IF([.D16]=&quot;&quot;;[.J16]+[.G16];[.E16]-[.D16]))));IF([.D16]=&quot;&quot;;[.J16]+[.G16];[.E16]-[.D16]))">
            <text:p/>
          </table:table-cell>
          <table:table-cell table:style-name="ce478" table:formula="oooc:=IF(OR(KP=1;[.O16]=&quot;x&quot;;[.P16]=&quot;x&quot;);&quot;&quot;;IF(DP=1;IF([.S16]=&quot;x&quot;;&quot;&quot;;IF([.S16]=&quot;y&quot;;[.F16]-TIME(6;0;0);IF([.S16]=&quot;z&quot;;[$b.$C$26];IF([.S16]=&quot;a&quot;;[$b.$C$27];TIME(0;30;0)))));IF(FP=1;IF(OR([.S16]=&quot;w&quot;;[.S16]=&quot;x&quot;);[$b.$C$28];IF([.S16]=&quot;y&quot;;[$b.$C$29];IF([.S16]=&quot;a&quot;;[$b.$C$30];&quot;&quot;)));IF([.S16]=&quot;w&quot;;&quot;&quot;;[$b.$C$27]))))">
            <text:p/>
          </table:table-cell>
          <table:table-cell table:style-name="ce481"/>
          <table:table-cell table:style-name="ce483" table:formula="oooc:=IF(OR([.O16]=&quot;x&quot;;[.P16]=&quot;x&quot;;ZsB=0);IF(AND([.F16]=&quot;&quot;;[.H16]=0);&quot;&quot;;IF(AND(([.F16]-[.G16])&gt;TIME(10;0;0);ZsB=1);TIME(10;0;0)+[.H16];[.F16]-[.G16]+[.H16]));IF([.F16]&lt;TIME(10;0;0);[.F16]-[.G16]+[.H16];TIME(10;0;0)+[.H16]))">
            <text:p/>
          </table:table-cell>
          <table:table-cell table:style-name="ce485" table:formula="oooc:=IF(OR([.O16]=&quot;x&quot;;[.P16]=&quot;x&quot;);&quot;&quot;;TAZ)">
            <text:p/>
          </table:table-cell>
          <table:table-cell table:style-name="ce488" table:formula="oooc:=IF(AND([.D16]=0;[.H16]=0);&quot;&quot;;[.I16]-[.J16])">
            <text:p/>
          </table:table-cell>
          <table:table-cell table:style-name="ce492" table:formula="oooc:=[.L15]+[.K16]" office:value-type="time" office:time-value="PT00H00M00S">
            <text:p>00:00</text:p>
          </table:table-cell>
          <table:table-cell table:style-name="ce495"/>
          <table:table-cell table:style-name="ce497" table:formula="oooc:=IF(AND([.O16]=&quot;x&quot;;[.P16]=&quot;x&quot;);[.N15]-[.H16]-[.I16];IF([.P16]=&quot;x&quot;;[.N15]-[.H16]-[.I16];IF([.O16]=&quot;x&quot;;[.N15]-TAZ;[.N15]-[.I16])))" office:value-type="time" office:time-value="PT827H00M00S">
            <text:p>827:00</text:p>
          </table:table-cell>
          <table:table-cell table:style-name="ce124" table:formula="oooc:=IF(OR(IF(ISERROR(MATCH(DATE(aJ;COLUMN()-14;[.$A16]+[Juli.$C$48]);[.$AA$11:.$AA$27];0));FALSE();AND(MATCH(DATE(aJ;COLUMN()-14;[.$A16]+[Juli.$C$48]);[.$AA$11:.$AA$27];0)&gt;0;INDEX(KalFeier;MATCH(DATE(aJ;COLUMN()-14;[.$A16]+[Juli.$C$48]);[.$AA$11:.$AA$27];0);1)=TRUE())));&quot;x&quot;;&quot;&quot;)">
            <text:p/>
          </table:table-cell>
          <table:table-cell table:style-name="ce124" table:formula="oooc:=IF(AND([$Allgemeines.$N$26]=1;[.B16]=7);&quot;x&quot;;IF(AND([$Allgemeines.$N$27]=1;[.B16]=1);&quot;x&quot;;&quot;&quot;))" office:value-type="string" office:string-value="x">
            <text:p>x</text:p>
          </table:table-cell>
          <table:table-cell table:style-name="ce124" table:formula="oooc:=IF(AND([.O16]=&quot;x&quot;;[.P16]=&quot;&quot;);&quot;&quot;;&quot;x&quot;)" office:value-type="string" office:string-value="x">
            <text:p>x</text:p>
          </table:table-cell>
          <table:table-cell table:style-name="ce237" table:formula="oooc:=[.E16]-[.D16]" office:value-type="float" office:value="0">
            <text:p>0,000000000000000</text:p>
          </table:table-cell>
          <table:table-cell table:style-name="ce124" table:formula="oooc:=IF([.R16]=0;&quot;w&quot;;IF([.R16]&lt;=0.25;&quot;x&quot;;IF(AND([.R16]&gt;0.25;[.R16]&lt;=0.270833333333333);&quot;y&quot;;IF(AND([.R16]&gt;0.270833333333333;[.R16]&lt;=0.395833333333333);&quot;z&quot;;IF([.R16]&gt;0.395833333333333;&quot;a&quot;;&quot;&quot;)))))" office:value-type="string" office:string-value="w">
            <text:p>w</text:p>
          </table:table-cell>
          <table:table-cell table:style-name="ce236" table:formula="oooc:=[.I16]">
            <text:p/>
          </table:table-cell>
          <table:table-cell table:style-name="ce236" table:formula="oooc:=IF(AND(NOT(ISBLANK([.D16]));NOT(ISBLANK([.E16])));[.F16];0)" office:value-type="time" office:time-value="PT00H00M00S">
            <text:p>00:00</text:p>
          </table:table-cell>
          <table:table-cell table:style-name="ce236" table:formula="oooc:=IF([.D16]=0;&quot;&quot;;[.G16])">
            <text:p/>
          </table:table-cell>
          <table:table-cell table:style-name="ce236" table:formula="oooc:=IF([.H16]=0;&quot;&quot;;[.H16])">
            <text:p/>
          </table:table-cell>
          <table:table-cell table:style-name="ce236" table:formula="oooc:=IF(OR([.O16]=&quot;x&quot;;[.P16]=&quot;x&quot;;[.B16]=&quot;&quot;);&quot;&quot;;IF(AND(ZsB=1;[.U16]&gt;TIME(10;0;0));[.U16]-TIME(10;0;0)-[.V16];0))">
            <text:p/>
          </table:table-cell>
          <table:table-cell table:style-name="ce236" table:formula="oooc:=IF([.M16]=0;&quot;&quot;;IF(OR([.O16]=&quot;x&quot;;[.P16]=&quot;x&quot;);CONCATENATE(&quot;WEF&quot;;LEFT([.M16];2));[.M16]))">
            <text:p/>
          </table:table-cell>
          <table:table-cell table:formula="oooc:=[$Allgemeines.$H$23]" office:value-type="boolean" office:boolean-value="false">
            <text:p>FALSCH</text:p>
          </table:table-cell>
          <table:table-cell table:style-name="ce8" table:formula="oooc:=[$Allgemeines.$F$23]" office:value-type="date" office:date-value="2007-10-30">
            <text:p>30.10.07</text:p>
          </table:table-cell>
          <table:table-cell table:number-columns-repeated="229"/>
        </table:table-row>
        <table:table-row table:style-name="ro21">
          <table:table-cell table:style-name="ce462" office:value-type="float" office:value="5">
            <text:p>5</text:p>
          </table:table-cell>
          <table:table-cell table:style-name="ce465" table:formula="oooc:=WEEKDAY([.C17];1)" office:value-type="date" office:date-value="1899-12-31">
            <text:p>So</text:p>
          </table:table-cell>
          <table:table-cell table:style-name="ce468" table:formula="oooc:=DATE(aJ;8;[.A17])" office:value-type="date" office:date-value="2007-08-05">
            <text:p>05.08.07</text:p>
          </table:table-cell>
          <table:table-cell table:style-name="ce471"/>
          <table:table-cell table:style-name="ce474"/>
          <table:table-cell table:style-name="ce476" table:formula="oooc:=IF(OR([.O17]=&quot;x&quot;;[.P17]=&quot;x&quot;);IF([.D17]=&quot;&quot;;&quot;&quot;;IF(AND([.O17]=&quot;x&quot;;[.P17]=&quot;x&quot;;[.D17]&lt;&gt;&quot;&quot;);&quot;&quot;;IF(OR([.O17]=&quot;x&quot;;[.P17]=&quot;x&quot;;[.D17]&lt;&gt;0);[.E17]-[.D17];IF([.D17]=&quot;&quot;;[.J17]+[.G17];[.E17]-[.D17]))));IF([.D17]=&quot;&quot;;[.J17]+[.G17];[.E17]-[.D17]))">
            <text:p/>
          </table:table-cell>
          <table:table-cell table:style-name="ce478" table:formula="oooc:=IF(OR(KP=1;[.O17]=&quot;x&quot;;[.P17]=&quot;x&quot;);&quot;&quot;;IF(DP=1;IF([.S17]=&quot;x&quot;;&quot;&quot;;IF([.S17]=&quot;y&quot;;[.F17]-TIME(6;0;0);IF([.S17]=&quot;z&quot;;[$b.$C$26];IF([.S17]=&quot;a&quot;;[$b.$C$27];TIME(0;30;0)))));IF(FP=1;IF(OR([.S17]=&quot;w&quot;;[.S17]=&quot;x&quot;);[$b.$C$28];IF([.S17]=&quot;y&quot;;[$b.$C$29];IF([.S17]=&quot;a&quot;;[$b.$C$30];&quot;&quot;)));IF([.S17]=&quot;w&quot;;&quot;&quot;;[$b.$C$27]))))">
            <text:p/>
          </table:table-cell>
          <table:table-cell table:style-name="ce481"/>
          <table:table-cell table:style-name="ce483" table:formula="oooc:=IF(OR([.O17]=&quot;x&quot;;[.P17]=&quot;x&quot;;ZsB=0);IF(AND([.F17]=&quot;&quot;;[.H17]=0);&quot;&quot;;IF(AND(([.F17]-[.G17])&gt;TIME(10;0;0);ZsB=1);TIME(10;0;0)+[.H17];[.F17]-[.G17]+[.H17]));IF([.F17]&lt;TIME(10;0;0);[.F17]-[.G17]+[.H17];TIME(10;0;0)+[.H17]))">
            <text:p/>
          </table:table-cell>
          <table:table-cell table:style-name="ce485" table:formula="oooc:=IF(OR([.O17]=&quot;x&quot;;[.P17]=&quot;x&quot;);&quot;&quot;;TAZ)">
            <text:p/>
          </table:table-cell>
          <table:table-cell table:style-name="ce488" table:formula="oooc:=IF(AND([.D17]=0;[.H17]=0);&quot;&quot;;[.I17]-[.J17])">
            <text:p/>
          </table:table-cell>
          <table:table-cell table:style-name="ce492" table:formula="oooc:=[.L16]+[.K17]" office:value-type="time" office:time-value="PT00H00M00S">
            <text:p>00:00</text:p>
          </table:table-cell>
          <table:table-cell table:style-name="ce495"/>
          <table:table-cell table:style-name="ce497" table:formula="oooc:=IF(AND([.O17]=&quot;x&quot;;[.P17]=&quot;x&quot;);[.N16]-[.H17]-[.I17];IF([.P17]=&quot;x&quot;;[.N16]-[.H17]-[.I17];IF([.O17]=&quot;x&quot;;[.N16]-TAZ;[.N16]-[.I17])))" office:value-type="time" office:time-value="PT827H00M00S">
            <text:p>827:00</text:p>
          </table:table-cell>
          <table:table-cell table:style-name="ce124" table:formula="oooc:=IF(OR(IF(ISERROR(MATCH(DATE(aJ;COLUMN()-14;[.$A17]+[Juli.$C$48]);[.$AA$11:.$AA$27];0));FALSE();AND(MATCH(DATE(aJ;COLUMN()-14;[.$A17]+[Juli.$C$48]);[.$AA$11:.$AA$27];0)&gt;0;INDEX(KalFeier;MATCH(DATE(aJ;COLUMN()-14;[.$A17]+[Juli.$C$48]);[.$AA$11:.$AA$27];0);1)=TRUE())));&quot;x&quot;;&quot;&quot;)">
            <text:p/>
          </table:table-cell>
          <table:table-cell table:style-name="ce124" table:formula="oooc:=IF(AND([$Allgemeines.$N$26]=1;[.B17]=7);&quot;x&quot;;IF(AND([$Allgemeines.$N$27]=1;[.B17]=1);&quot;x&quot;;&quot;&quot;))" office:value-type="string" office:string-value="x">
            <text:p>x</text:p>
          </table:table-cell>
          <table:table-cell table:style-name="ce124" table:formula="oooc:=IF(AND([.O17]=&quot;x&quot;;[.P17]=&quot;&quot;);&quot;&quot;;&quot;x&quot;)" office:value-type="string" office:string-value="x">
            <text:p>x</text:p>
          </table:table-cell>
          <table:table-cell table:style-name="ce237" table:formula="oooc:=[.E17]-[.D17]" office:value-type="float" office:value="0">
            <text:p>0,000000000000000</text:p>
          </table:table-cell>
          <table:table-cell table:style-name="ce124" table:formula="oooc:=IF([.R17]=0;&quot;w&quot;;IF([.R17]&lt;=0.25;&quot;x&quot;;IF(AND([.R17]&gt;0.25;[.R17]&lt;=0.270833333333333);&quot;y&quot;;IF(AND([.R17]&gt;0.270833333333333;[.R17]&lt;=0.395833333333333);&quot;z&quot;;IF([.R17]&gt;0.395833333333333;&quot;a&quot;;&quot;&quot;)))))" office:value-type="string" office:string-value="w">
            <text:p>w</text:p>
          </table:table-cell>
          <table:table-cell table:style-name="ce236" table:formula="oooc:=[.I17]">
            <text:p/>
          </table:table-cell>
          <table:table-cell table:style-name="ce236" table:formula="oooc:=IF(AND(NOT(ISBLANK([.D17]));NOT(ISBLANK([.E17])));[.F17];0)" office:value-type="time" office:time-value="PT00H00M00S">
            <text:p>00:00</text:p>
          </table:table-cell>
          <table:table-cell table:style-name="ce236" table:formula="oooc:=IF([.D17]=0;&quot;&quot;;[.G17])">
            <text:p/>
          </table:table-cell>
          <table:table-cell table:style-name="ce236" table:formula="oooc:=IF([.H17]=0;&quot;&quot;;[.H17])">
            <text:p/>
          </table:table-cell>
          <table:table-cell table:style-name="ce236" table:formula="oooc:=IF(OR([.O17]=&quot;x&quot;;[.P17]=&quot;x&quot;;[.B17]=&quot;&quot;);&quot;&quot;;IF(AND(ZsB=1;[.U17]&gt;TIME(10;0;0));[.U17]-TIME(10;0;0)-[.V17];0))">
            <text:p/>
          </table:table-cell>
          <table:table-cell table:style-name="ce236" table:formula="oooc:=IF([.M17]=0;&quot;&quot;;IF(OR([.O17]=&quot;x&quot;;[.P17]=&quot;x&quot;);CONCATENATE(&quot;WEF&quot;;LEFT([.M17];2));[.M17]))">
            <text:p/>
          </table:table-cell>
          <table:table-cell table:formula="oooc:=[$Allgemeines.$H$24]" office:value-type="boolean" office:boolean-value="false">
            <text:p>FALSCH</text:p>
          </table:table-cell>
          <table:table-cell table:style-name="ce8" table:formula="oooc:=[$Allgemeines.$F$24]" office:value-type="date" office:date-value="2007-11-01">
            <text:p>01.11.07</text:p>
          </table:table-cell>
          <table:table-cell table:number-columns-repeated="229"/>
        </table:table-row>
        <table:table-row table:style-name="ro21">
          <table:table-cell table:style-name="ce462" office:value-type="float" office:value="6">
            <text:p>6</text:p>
          </table:table-cell>
          <table:table-cell table:style-name="ce465" table:formula="oooc:=WEEKDAY([.C18];1)" office:value-type="date" office:date-value="1900-01-01">
            <text:p>Mo</text:p>
          </table:table-cell>
          <table:table-cell table:style-name="ce468" table:formula="oooc:=DATE(aJ;8;[.A18])" office:value-type="date" office:date-value="2007-08-06">
            <text:p>06.08.07</text:p>
          </table:table-cell>
          <table:table-cell table:style-name="ce471"/>
          <table:table-cell table:style-name="ce474"/>
          <table:table-cell table:style-name="ce476" table:formula="oooc:=IF(OR([.O18]=&quot;x&quot;;[.P18]=&quot;x&quot;);IF([.D18]=&quot;&quot;;&quot;&quot;;IF(AND([.O18]=&quot;x&quot;;[.P18]=&quot;x&quot;;[.D18]&lt;&gt;&quot;&quot;);&quot;&quot;;IF(OR([.O18]=&quot;x&quot;;[.P18]=&quot;x&quot;;[.D18]&lt;&gt;0);[.E18]-[.D18];IF([.D18]=&quot;&quot;;[.J18]+[.G18];[.E18]-[.D18]))));IF([.D18]=&quot;&quot;;[.J18]+[.G18];[.E18]-[.D18]))" office:value-type="time" office:time-value="PT07H48M00S">
            <text:p>07:48</text:p>
          </table:table-cell>
          <table:table-cell table:style-name="ce478" table:formula="oooc:=IF(OR(KP=1;[.O18]=&quot;x&quot;;[.P18]=&quot;x&quot;);&quot;&quot;;IF(DP=1;IF([.S18]=&quot;x&quot;;&quot;&quot;;IF([.S18]=&quot;y&quot;;[.F18]-TIME(6;0;0);IF([.S18]=&quot;z&quot;;[$b.$C$26];IF([.S18]=&quot;a&quot;;[$b.$C$27];TIME(0;30;0)))));IF(FP=1;IF(OR([.S18]=&quot;w&quot;;[.S18]=&quot;x&quot;);[$b.$C$28];IF([.S18]=&quot;y&quot;;[$b.$C$29];IF([.S18]=&quot;a&quot;;[$b.$C$30];&quot;&quot;)));IF([.S18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18]=&quot;x&quot;;[.P18]=&quot;x&quot;;ZsB=0);IF(AND([.F18]=&quot;&quot;;[.H18]=0);&quot;&quot;;IF(AND(([.F18]-[.G18])&gt;TIME(10;0;0);ZsB=1);TIME(10;0;0)+[.H18];[.F18]-[.G18]+[.H18]));IF([.F18]&lt;TIME(10;0;0);[.F18]-[.G18]+[.H18];TIME(10;0;0)+[.H18]))" office:value-type="time" office:time-value="PT07H48M00S">
            <text:p>07:48</text:p>
          </table:table-cell>
          <table:table-cell table:style-name="ce485" table:formula="oooc:=IF(OR([.O18]=&quot;x&quot;;[.P18]=&quot;x&quot;);&quot;&quot;;TAZ)" office:value-type="time" office:time-value="PT07H48M00S">
            <text:p>07:48</text:p>
          </table:table-cell>
          <table:table-cell table:style-name="ce488" table:formula="oooc:=IF(AND([.D18]=0;[.H18]=0);&quot;&quot;;[.I18]-[.J18])">
            <text:p/>
          </table:table-cell>
          <table:table-cell table:style-name="ce492" table:formula="oooc:=[.L17]+[.K18]" office:value-type="time" office:time-value="PT00H00M00S">
            <text:p>00:00</text:p>
          </table:table-cell>
          <table:table-cell table:style-name="ce495"/>
          <table:table-cell table:style-name="ce497" table:formula="oooc:=IF(AND([.O18]=&quot;x&quot;;[.P18]=&quot;x&quot;);[.N17]-[.H18]-[.I18];IF([.P18]=&quot;x&quot;;[.N17]-[.H18]-[.I18];IF([.O18]=&quot;x&quot;;[.N17]-TAZ;[.N17]-[.I18])))" office:value-type="time" office:time-value="PT819H12M00S">
            <text:p>819:12</text:p>
          </table:table-cell>
          <table:table-cell table:style-name="ce124" table:formula="oooc:=IF(OR(IF(ISERROR(MATCH(DATE(aJ;COLUMN()-14;[.$A18]+[Juli.$C$48]);[.$AA$11:.$AA$27];0));FALSE();AND(MATCH(DATE(aJ;COLUMN()-14;[.$A18]+[Juli.$C$48]);[.$AA$11:.$AA$27];0)&gt;0;INDEX(KalFeier;MATCH(DATE(aJ;COLUMN()-14;[.$A18]+[Juli.$C$48]);[.$AA$11:.$AA$27];0);1)=TRUE())));&quot;x&quot;;&quot;&quot;)">
            <text:p/>
          </table:table-cell>
          <table:table-cell table:style-name="ce124" table:formula="oooc:=IF(AND([$Allgemeines.$N$26]=1;[.B18]=7);&quot;x&quot;;IF(AND([$Allgemeines.$N$27]=1;[.B18]=1);&quot;x&quot;;&quot;&quot;))">
            <text:p/>
          </table:table-cell>
          <table:table-cell table:style-name="ce124" table:formula="oooc:=IF(AND([.O18]=&quot;x&quot;;[.P18]=&quot;&quot;);&quot;&quot;;&quot;x&quot;)" office:value-type="string" office:string-value="x">
            <text:p>x</text:p>
          </table:table-cell>
          <table:table-cell table:style-name="ce237" table:formula="oooc:=[.E18]-[.D18]" office:value-type="float" office:value="0">
            <text:p>0,000000000000000</text:p>
          </table:table-cell>
          <table:table-cell table:style-name="ce124" table:formula="oooc:=IF([.R18]=0;&quot;w&quot;;IF([.R18]&lt;=0.25;&quot;x&quot;;IF(AND([.R18]&gt;0.25;[.R18]&lt;=0.270833333333333);&quot;y&quot;;IF(AND([.R18]&gt;0.270833333333333;[.R18]&lt;=0.395833333333333);&quot;z&quot;;IF([.R18]&gt;0.395833333333333;&quot;a&quot;;&quot;&quot;)))))" office:value-type="string" office:string-value="w">
            <text:p>w</text:p>
          </table:table-cell>
          <table:table-cell table:style-name="ce236" table:formula="oooc:=[.I18]" office:value-type="time" office:time-value="PT07H48M00S">
            <text:p>07:48</text:p>
          </table:table-cell>
          <table:table-cell table:style-name="ce236" table:formula="oooc:=IF(AND(NOT(ISBLANK([.D18]));NOT(ISBLANK([.E18])));[.F18];0)" office:value-type="time" office:time-value="PT00H00M00S">
            <text:p>00:00</text:p>
          </table:table-cell>
          <table:table-cell table:style-name="ce236" table:formula="oooc:=IF([.D18]=0;&quot;&quot;;[.G18])">
            <text:p/>
          </table:table-cell>
          <table:table-cell table:style-name="ce236" table:formula="oooc:=IF([.H18]=0;&quot;&quot;;[.H18])">
            <text:p/>
          </table:table-cell>
          <table:table-cell table:style-name="ce236" table:formula="oooc:=IF(OR([.O18]=&quot;x&quot;;[.P18]=&quot;x&quot;;[.B18]=&quot;&quot;);&quot;&quot;;IF(AND(ZsB=1;[.U18]&gt;TIME(10;0;0));[.U18]-TIME(10;0;0)-[.V18];0))" office:value-type="time" office:time-value="PT00H00M00S">
            <text:p>00:00</text:p>
          </table:table-cell>
          <table:table-cell table:style-name="ce236" table:formula="oooc:=IF([.M18]=0;&quot;&quot;;IF(OR([.O18]=&quot;x&quot;;[.P18]=&quot;x&quot;);CONCATENATE(&quot;WEF&quot;;LEFT([.M18];2));[.M18]))">
            <text:p/>
          </table:table-cell>
          <table:table-cell table:formula="oooc:=[$Allgemeines.$H$25]" office:value-type="boolean" office:boolean-value="true">
            <text:p>WAHR</text:p>
          </table:table-cell>
          <table:table-cell table:style-name="ce8" table:formula="oooc:=[$Allgemeines.$F$25]" office:value-type="date" office:date-value="2007-12-25">
            <text:p>25.12.07</text:p>
          </table:table-cell>
          <table:table-cell table:number-columns-repeated="229"/>
        </table:table-row>
        <table:table-row table:style-name="ro21">
          <table:table-cell table:style-name="ce462" office:value-type="float" office:value="7">
            <text:p>7</text:p>
          </table:table-cell>
          <table:table-cell table:style-name="ce465" table:formula="oooc:=WEEKDAY([.C19];1)" office:value-type="date" office:date-value="1900-01-02">
            <text:p>Di</text:p>
          </table:table-cell>
          <table:table-cell table:style-name="ce468" table:formula="oooc:=DATE(aJ;8;[.A19])" office:value-type="date" office:date-value="2007-08-07">
            <text:p>07.08.07</text:p>
          </table:table-cell>
          <table:table-cell table:style-name="ce471"/>
          <table:table-cell table:style-name="ce474"/>
          <table:table-cell table:style-name="ce476" table:formula="oooc:=IF(OR([.O19]=&quot;x&quot;;[.P19]=&quot;x&quot;);IF([.D19]=&quot;&quot;;&quot;&quot;;IF(AND([.O19]=&quot;x&quot;;[.P19]=&quot;x&quot;;[.D19]&lt;&gt;&quot;&quot;);&quot;&quot;;IF(OR([.O19]=&quot;x&quot;;[.P19]=&quot;x&quot;;[.D19]&lt;&gt;0);[.E19]-[.D19];IF([.D19]=&quot;&quot;;[.J19]+[.G19];[.E19]-[.D19]))));IF([.D19]=&quot;&quot;;[.J19]+[.G19];[.E19]-[.D19]))" office:value-type="time" office:time-value="PT07H48M00S">
            <text:p>07:48</text:p>
          </table:table-cell>
          <table:table-cell table:style-name="ce478" table:formula="oooc:=IF(OR(KP=1;[.O19]=&quot;x&quot;;[.P19]=&quot;x&quot;);&quot;&quot;;IF(DP=1;IF([.S19]=&quot;x&quot;;&quot;&quot;;IF([.S19]=&quot;y&quot;;[.F19]-TIME(6;0;0);IF([.S19]=&quot;z&quot;;[$b.$C$26];IF([.S19]=&quot;a&quot;;[$b.$C$27];TIME(0;30;0)))));IF(FP=1;IF(OR([.S19]=&quot;w&quot;;[.S19]=&quot;x&quot;);[$b.$C$28];IF([.S19]=&quot;y&quot;;[$b.$C$29];IF([.S19]=&quot;a&quot;;[$b.$C$30];&quot;&quot;)));IF([.S19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19]=&quot;x&quot;;[.P19]=&quot;x&quot;;ZsB=0);IF(AND([.F19]=&quot;&quot;;[.H19]=0);&quot;&quot;;IF(AND(([.F19]-[.G19])&gt;TIME(10;0;0);ZsB=1);TIME(10;0;0)+[.H19];[.F19]-[.G19]+[.H19]));IF([.F19]&lt;TIME(10;0;0);[.F19]-[.G19]+[.H19];TIME(10;0;0)+[.H19]))" office:value-type="time" office:time-value="PT07H48M00S">
            <text:p>07:48</text:p>
          </table:table-cell>
          <table:table-cell table:style-name="ce485" table:formula="oooc:=IF(OR([.O19]=&quot;x&quot;;[.P19]=&quot;x&quot;);&quot;&quot;;TAZ)" office:value-type="time" office:time-value="PT07H48M00S">
            <text:p>07:48</text:p>
          </table:table-cell>
          <table:table-cell table:style-name="ce488" table:formula="oooc:=IF(AND([.D19]=0;[.H19]=0);&quot;&quot;;[.I19]-[.J19])">
            <text:p/>
          </table:table-cell>
          <table:table-cell table:style-name="ce492" table:formula="oooc:=[.L18]+[.K19]" office:value-type="time" office:time-value="PT00H00M00S">
            <text:p>00:00</text:p>
          </table:table-cell>
          <table:table-cell table:style-name="ce495"/>
          <table:table-cell table:style-name="ce497" table:formula="oooc:=IF(AND([.O19]=&quot;x&quot;;[.P19]=&quot;x&quot;);[.N18]-[.H19]-[.I19];IF([.P19]=&quot;x&quot;;[.N18]-[.H19]-[.I19];IF([.O19]=&quot;x&quot;;[.N18]-TAZ;[.N18]-[.I19])))" office:value-type="time" office:time-value="PT811H24M00S">
            <text:p>811:24</text:p>
          </table:table-cell>
          <table:table-cell table:style-name="ce124" table:formula="oooc:=IF(OR(IF(ISERROR(MATCH(DATE(aJ;COLUMN()-14;[.$A19]+[Juli.$C$48]);[.$AA$11:.$AA$27];0));FALSE();AND(MATCH(DATE(aJ;COLUMN()-14;[.$A19]+[Juli.$C$48]);[.$AA$11:.$AA$27];0)&gt;0;INDEX(KalFeier;MATCH(DATE(aJ;COLUMN()-14;[.$A19]+[Juli.$C$48]);[.$AA$11:.$AA$27];0);1)=TRUE())));&quot;x&quot;;&quot;&quot;)">
            <text:p/>
          </table:table-cell>
          <table:table-cell table:style-name="ce124" table:formula="oooc:=IF(AND([$Allgemeines.$N$26]=1;[.B19]=7);&quot;x&quot;;IF(AND([$Allgemeines.$N$27]=1;[.B19]=1);&quot;x&quot;;&quot;&quot;))">
            <text:p/>
          </table:table-cell>
          <table:table-cell table:style-name="ce124" table:formula="oooc:=IF(AND([.O19]=&quot;x&quot;;[.P19]=&quot;&quot;);&quot;&quot;;&quot;x&quot;)" office:value-type="string" office:string-value="x">
            <text:p>x</text:p>
          </table:table-cell>
          <table:table-cell table:style-name="ce237" table:formula="oooc:=[.E19]-[.D19]" office:value-type="float" office:value="0">
            <text:p>0,000000000000000</text:p>
          </table:table-cell>
          <table:table-cell table:style-name="ce124" table:formula="oooc:=IF([.R19]=0;&quot;w&quot;;IF([.R19]&lt;=0.25;&quot;x&quot;;IF(AND([.R19]&gt;0.25;[.R19]&lt;=0.270833333333333);&quot;y&quot;;IF(AND([.R19]&gt;0.270833333333333;[.R19]&lt;=0.395833333333333);&quot;z&quot;;IF([.R19]&gt;0.395833333333333;&quot;a&quot;;&quot;&quot;)))))" office:value-type="string" office:string-value="w">
            <text:p>w</text:p>
          </table:table-cell>
          <table:table-cell table:style-name="ce236" table:formula="oooc:=[.I19]" office:value-type="time" office:time-value="PT07H48M00S">
            <text:p>07:48</text:p>
          </table:table-cell>
          <table:table-cell table:style-name="ce236" table:formula="oooc:=IF(AND(NOT(ISBLANK([.D19]));NOT(ISBLANK([.E19])));[.F19];0)" office:value-type="time" office:time-value="PT00H00M00S">
            <text:p>00:00</text:p>
          </table:table-cell>
          <table:table-cell table:style-name="ce236" table:formula="oooc:=IF([.D19]=0;&quot;&quot;;[.G19])">
            <text:p/>
          </table:table-cell>
          <table:table-cell table:style-name="ce236" table:formula="oooc:=IF([.H19]=0;&quot;&quot;;[.H19])">
            <text:p/>
          </table:table-cell>
          <table:table-cell table:style-name="ce236" table:formula="oooc:=IF(OR([.O19]=&quot;x&quot;;[.P19]=&quot;x&quot;;[.B19]=&quot;&quot;);&quot;&quot;;IF(AND(ZsB=1;[.U19]&gt;TIME(10;0;0));[.U19]-TIME(10;0;0)-[.V19];0))" office:value-type="time" office:time-value="PT00H00M00S">
            <text:p>00:00</text:p>
          </table:table-cell>
          <table:table-cell table:style-name="ce236" table:formula="oooc:=IF([.M19]=0;&quot;&quot;;IF(OR([.O19]=&quot;x&quot;;[.P19]=&quot;x&quot;);CONCATENATE(&quot;WEF&quot;;LEFT([.M19];2));[.M19]))">
            <text:p/>
          </table:table-cell>
          <table:table-cell table:formula="oooc:=[$Allgemeines.$H$26]" office:value-type="boolean" office:boolean-value="true">
            <text:p>WAHR</text:p>
          </table:table-cell>
          <table:table-cell table:style-name="ce8" table:formula="oooc:=[$Allgemeines.$F$26]" office:value-type="date" office:date-value="2007-12-26">
            <text:p>26.12.07</text:p>
          </table:table-cell>
          <table:table-cell table:number-columns-repeated="229"/>
        </table:table-row>
        <table:table-row table:style-name="ro21">
          <table:table-cell table:style-name="ce462" office:value-type="float" office:value="8">
            <text:p>8</text:p>
          </table:table-cell>
          <table:table-cell table:style-name="ce465" table:formula="oooc:=WEEKDAY([.C20];1)" office:value-type="date" office:date-value="1900-01-03">
            <text:p>Mi</text:p>
          </table:table-cell>
          <table:table-cell table:style-name="ce468" table:formula="oooc:=DATE(aJ;8;[.A20])" office:value-type="date" office:date-value="2007-08-08">
            <text:p>08.08.07</text:p>
          </table:table-cell>
          <table:table-cell table:style-name="ce471"/>
          <table:table-cell table:style-name="ce474"/>
          <table:table-cell table:style-name="ce476" table:formula="oooc:=IF(OR([.O20]=&quot;x&quot;;[.P20]=&quot;x&quot;);IF([.D20]=&quot;&quot;;&quot;&quot;;IF(AND([.O20]=&quot;x&quot;;[.P20]=&quot;x&quot;;[.D20]&lt;&gt;&quot;&quot;);&quot;&quot;;IF(OR([.O20]=&quot;x&quot;;[.P20]=&quot;x&quot;;[.D20]&lt;&gt;0);[.E20]-[.D20];IF([.D20]=&quot;&quot;;[.J20]+[.G20];[.E20]-[.D20]))));IF([.D20]=&quot;&quot;;[.J20]+[.G20];[.E20]-[.D20]))" office:value-type="time" office:time-value="PT07H48M00S">
            <text:p>07:48</text:p>
          </table:table-cell>
          <table:table-cell table:style-name="ce478" table:formula="oooc:=IF(OR(KP=1;[.O20]=&quot;x&quot;;[.P20]=&quot;x&quot;);&quot;&quot;;IF(DP=1;IF([.S20]=&quot;x&quot;;&quot;&quot;;IF([.S20]=&quot;y&quot;;[.F20]-TIME(6;0;0);IF([.S20]=&quot;z&quot;;[$b.$C$26];IF([.S20]=&quot;a&quot;;[$b.$C$27];TIME(0;30;0)))));IF(FP=1;IF(OR([.S20]=&quot;w&quot;;[.S20]=&quot;x&quot;);[$b.$C$28];IF([.S20]=&quot;y&quot;;[$b.$C$29];IF([.S20]=&quot;a&quot;;[$b.$C$30];&quot;&quot;)));IF([.S20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20]=&quot;x&quot;;[.P20]=&quot;x&quot;;ZsB=0);IF(AND([.F20]=&quot;&quot;;[.H20]=0);&quot;&quot;;IF(AND(([.F20]-[.G20])&gt;TIME(10;0;0);ZsB=1);TIME(10;0;0)+[.H20];[.F20]-[.G20]+[.H20]));IF([.F20]&lt;TIME(10;0;0);[.F20]-[.G20]+[.H20];TIME(10;0;0)+[.H20]))" office:value-type="time" office:time-value="PT07H48M00S">
            <text:p>07:48</text:p>
          </table:table-cell>
          <table:table-cell table:style-name="ce485" table:formula="oooc:=IF(OR([.O20]=&quot;x&quot;;[.P20]=&quot;x&quot;);&quot;&quot;;TAZ)" office:value-type="time" office:time-value="PT07H48M00S">
            <text:p>07:48</text:p>
          </table:table-cell>
          <table:table-cell table:style-name="ce488" table:formula="oooc:=IF(AND([.D20]=0;[.H20]=0);&quot;&quot;;[.I20]-[.J20])">
            <text:p/>
          </table:table-cell>
          <table:table-cell table:style-name="ce492" table:formula="oooc:=[.L19]+[.K20]" office:value-type="time" office:time-value="PT00H00M00S">
            <text:p>00:00</text:p>
          </table:table-cell>
          <table:table-cell table:style-name="ce495"/>
          <table:table-cell table:style-name="ce497" table:formula="oooc:=IF(AND([.O20]=&quot;x&quot;;[.P20]=&quot;x&quot;);[.N19]-[.H20]-[.I20];IF([.P20]=&quot;x&quot;;[.N19]-[.H20]-[.I20];IF([.O20]=&quot;x&quot;;[.N19]-TAZ;[.N19]-[.I20])))" office:value-type="time" office:time-value="PT803H36M00S">
            <text:p>803:36</text:p>
          </table:table-cell>
          <table:table-cell table:style-name="ce124" table:formula="oooc:=IF(OR(IF(ISERROR(MATCH(DATE(aJ;COLUMN()-14;[.$A20]+[Juli.$C$48]);[.$AA$11:.$AA$27];0));FALSE();AND(MATCH(DATE(aJ;COLUMN()-14;[.$A20]+[Juli.$C$48]);[.$AA$11:.$AA$27];0)&gt;0;INDEX(KalFeier;MATCH(DATE(aJ;COLUMN()-14;[.$A20]+[Juli.$C$48]);[.$AA$11:.$AA$27];0);1)=TRUE())));&quot;x&quot;;&quot;&quot;)">
            <text:p/>
          </table:table-cell>
          <table:table-cell table:style-name="ce124" table:formula="oooc:=IF(AND([$Allgemeines.$N$26]=1;[.B20]=7);&quot;x&quot;;IF(AND([$Allgemeines.$N$27]=1;[.B20]=1);&quot;x&quot;;&quot;&quot;))">
            <text:p/>
          </table:table-cell>
          <table:table-cell table:style-name="ce124" table:formula="oooc:=IF(AND([.O20]=&quot;x&quot;;[.P20]=&quot;&quot;);&quot;&quot;;&quot;x&quot;)" office:value-type="string" office:string-value="x">
            <text:p>x</text:p>
          </table:table-cell>
          <table:table-cell table:style-name="ce237" table:formula="oooc:=[.E20]-[.D20]" office:value-type="float" office:value="0">
            <text:p>0,000000000000000</text:p>
          </table:table-cell>
          <table:table-cell table:style-name="ce124" table:formula="oooc:=IF([.R20]=0;&quot;w&quot;;IF([.R20]&lt;=0.25;&quot;x&quot;;IF(AND([.R20]&gt;0.25;[.R20]&lt;=0.270833333333333);&quot;y&quot;;IF(AND([.R20]&gt;0.270833333333333;[.R20]&lt;=0.395833333333333);&quot;z&quot;;IF([.R20]&gt;0.395833333333333;&quot;a&quot;;&quot;&quot;)))))" office:value-type="string" office:string-value="w">
            <text:p>w</text:p>
          </table:table-cell>
          <table:table-cell table:style-name="ce236" table:formula="oooc:=[.I20]" office:value-type="time" office:time-value="PT07H48M00S">
            <text:p>07:48</text:p>
          </table:table-cell>
          <table:table-cell table:style-name="ce236" table:formula="oooc:=IF(AND(NOT(ISBLANK([.D20]));NOT(ISBLANK([.E20])));[.F20];0)" office:value-type="time" office:time-value="PT00H00M00S">
            <text:p>00:00</text:p>
          </table:table-cell>
          <table:table-cell table:style-name="ce236" table:formula="oooc:=IF([.D20]=0;&quot;&quot;;[.G20])">
            <text:p/>
          </table:table-cell>
          <table:table-cell table:style-name="ce236" table:formula="oooc:=IF([.H20]=0;&quot;&quot;;[.H20])">
            <text:p/>
          </table:table-cell>
          <table:table-cell table:style-name="ce236" table:formula="oooc:=IF(OR([.O20]=&quot;x&quot;;[.P20]=&quot;x&quot;;[.B20]=&quot;&quot;);&quot;&quot;;IF(AND(ZsB=1;[.U20]&gt;TIME(10;0;0));[.U20]-TIME(10;0;0)-[.V20];0))" office:value-type="time" office:time-value="PT00H00M00S">
            <text:p>00:00</text:p>
          </table:table-cell>
          <table:table-cell table:style-name="ce236" table:formula="oooc:=IF([.M20]=0;&quot;&quot;;IF(OR([.O20]=&quot;x&quot;;[.P20]=&quot;x&quot;);CONCATENATE(&quot;WEF&quot;;LEFT([.M20];2));[.M20]))">
            <text:p/>
          </table:table-cell>
          <table:table-cell table:formula="oooc:=[$Allgemeines.$N$18]" office:value-type="boolean" office:boolean-value="true">
            <text:p>WAHR</text:p>
          </table:table-cell>
          <table:table-cell table:style-name="ce8" table:formula="oooc:=[$Allgemeines.$L$18]" office:value-type="date" office:date-value="2007-04-06">
            <text:p>06.04.07</text:p>
          </table:table-cell>
          <table:table-cell table:number-columns-repeated="229"/>
        </table:table-row>
        <table:table-row table:style-name="ro21">
          <table:table-cell table:style-name="ce462" office:value-type="float" office:value="9">
            <text:p>9</text:p>
          </table:table-cell>
          <table:table-cell table:style-name="ce465" table:formula="oooc:=WEEKDAY([.C21];1)" office:value-type="date" office:date-value="1900-01-04">
            <text:p>Do</text:p>
          </table:table-cell>
          <table:table-cell table:style-name="ce468" table:formula="oooc:=DATE(aJ;8;[.A21])" office:value-type="date" office:date-value="2007-08-09">
            <text:p>09.08.07</text:p>
          </table:table-cell>
          <table:table-cell table:style-name="ce471"/>
          <table:table-cell table:style-name="ce474"/>
          <table:table-cell table:style-name="ce476" table:formula="oooc:=IF(OR([.O21]=&quot;x&quot;;[.P21]=&quot;x&quot;);IF([.D21]=&quot;&quot;;&quot;&quot;;IF(AND([.O21]=&quot;x&quot;;[.P21]=&quot;x&quot;;[.D21]&lt;&gt;&quot;&quot;);&quot;&quot;;IF(OR([.O21]=&quot;x&quot;;[.P21]=&quot;x&quot;;[.D21]&lt;&gt;0);[.E21]-[.D21];IF([.D21]=&quot;&quot;;[.J21]+[.G21];[.E21]-[.D21]))));IF([.D21]=&quot;&quot;;[.J21]+[.G21];[.E21]-[.D21]))" office:value-type="time" office:time-value="PT07H48M00S">
            <text:p>07:48</text:p>
          </table:table-cell>
          <table:table-cell table:style-name="ce478" table:formula="oooc:=IF(OR(KP=1;[.O21]=&quot;x&quot;;[.P21]=&quot;x&quot;);&quot;&quot;;IF(DP=1;IF([.S21]=&quot;x&quot;;&quot;&quot;;IF([.S21]=&quot;y&quot;;[.F21]-TIME(6;0;0);IF([.S21]=&quot;z&quot;;[$b.$C$26];IF([.S21]=&quot;a&quot;;[$b.$C$27];TIME(0;30;0)))));IF(FP=1;IF(OR([.S21]=&quot;w&quot;;[.S21]=&quot;x&quot;);[$b.$C$28];IF([.S21]=&quot;y&quot;;[$b.$C$29];IF([.S21]=&quot;a&quot;;[$b.$C$30];&quot;&quot;)));IF([.S21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21]=&quot;x&quot;;[.P21]=&quot;x&quot;;ZsB=0);IF(AND([.F21]=&quot;&quot;;[.H21]=0);&quot;&quot;;IF(AND(([.F21]-[.G21])&gt;TIME(10;0;0);ZsB=1);TIME(10;0;0)+[.H21];[.F21]-[.G21]+[.H21]));IF([.F21]&lt;TIME(10;0;0);[.F21]-[.G21]+[.H21];TIME(10;0;0)+[.H21]))" office:value-type="time" office:time-value="PT07H48M00S">
            <text:p>07:48</text:p>
          </table:table-cell>
          <table:table-cell table:style-name="ce485" table:formula="oooc:=IF(OR([.O21]=&quot;x&quot;;[.P21]=&quot;x&quot;);&quot;&quot;;TAZ)" office:value-type="time" office:time-value="PT07H48M00S">
            <text:p>07:48</text:p>
          </table:table-cell>
          <table:table-cell table:style-name="ce488" table:formula="oooc:=IF(AND([.D21]=0;[.H21]=0);&quot;&quot;;[.I21]-[.J21])">
            <text:p/>
          </table:table-cell>
          <table:table-cell table:style-name="ce492" table:formula="oooc:=[.L20]+[.K21]" office:value-type="time" office:time-value="PT00H00M00S">
            <text:p>00:00</text:p>
          </table:table-cell>
          <table:table-cell table:style-name="ce495"/>
          <table:table-cell table:style-name="ce497" table:formula="oooc:=IF(AND([.O21]=&quot;x&quot;;[.P21]=&quot;x&quot;);[.N20]-[.H21]-[.I21];IF([.P21]=&quot;x&quot;;[.N20]-[.H21]-[.I21];IF([.O21]=&quot;x&quot;;[.N20]-TAZ;[.N20]-[.I21])))" office:value-type="time" office:time-value="PT795H48M00S">
            <text:p>795:48</text:p>
          </table:table-cell>
          <table:table-cell table:style-name="ce124" table:formula="oooc:=IF(OR(IF(ISERROR(MATCH(DATE(aJ;COLUMN()-14;[.$A21]+[Juli.$C$48]);[.$AA$11:.$AA$27];0));FALSE();AND(MATCH(DATE(aJ;COLUMN()-14;[.$A21]+[Juli.$C$48]);[.$AA$11:.$AA$27];0)&gt;0;INDEX(KalFeier;MATCH(DATE(aJ;COLUMN()-14;[.$A21]+[Juli.$C$48]);[.$AA$11:.$AA$27];0);1)=TRUE())));&quot;x&quot;;&quot;&quot;)">
            <text:p/>
          </table:table-cell>
          <table:table-cell table:style-name="ce124" table:formula="oooc:=IF(AND([$Allgemeines.$N$26]=1;[.B21]=7);&quot;x&quot;;IF(AND([$Allgemeines.$N$27]=1;[.B21]=1);&quot;x&quot;;&quot;&quot;))">
            <text:p/>
          </table:table-cell>
          <table:table-cell table:style-name="ce124" table:formula="oooc:=IF(AND([.O21]=&quot;x&quot;;[.P21]=&quot;&quot;);&quot;&quot;;&quot;x&quot;)" office:value-type="string" office:string-value="x">
            <text:p>x</text:p>
          </table:table-cell>
          <table:table-cell table:style-name="ce237" table:formula="oooc:=[.E21]-[.D21]" office:value-type="float" office:value="0">
            <text:p>0,000000000000000</text:p>
          </table:table-cell>
          <table:table-cell table:style-name="ce124" table:formula="oooc:=IF([.R21]=0;&quot;w&quot;;IF([.R21]&lt;=0.25;&quot;x&quot;;IF(AND([.R21]&gt;0.25;[.R21]&lt;=0.270833333333333);&quot;y&quot;;IF(AND([.R21]&gt;0.270833333333333;[.R21]&lt;=0.395833333333333);&quot;z&quot;;IF([.R21]&gt;0.395833333333333;&quot;a&quot;;&quot;&quot;)))))" office:value-type="string" office:string-value="w">
            <text:p>w</text:p>
          </table:table-cell>
          <table:table-cell table:style-name="ce236" table:formula="oooc:=[.I21]" office:value-type="time" office:time-value="PT07H48M00S">
            <text:p>07:48</text:p>
          </table:table-cell>
          <table:table-cell table:style-name="ce236" table:formula="oooc:=IF(AND(NOT(ISBLANK([.D21]));NOT(ISBLANK([.E21])));[.F21];0)" office:value-type="time" office:time-value="PT00H00M00S">
            <text:p>00:00</text:p>
          </table:table-cell>
          <table:table-cell table:style-name="ce236" table:formula="oooc:=IF([.D21]=0;&quot;&quot;;[.G21])">
            <text:p/>
          </table:table-cell>
          <table:table-cell table:style-name="ce236" table:formula="oooc:=IF([.H21]=0;&quot;&quot;;[.H21])">
            <text:p/>
          </table:table-cell>
          <table:table-cell table:style-name="ce236" table:formula="oooc:=IF(OR([.O21]=&quot;x&quot;;[.P21]=&quot;x&quot;;[.B21]=&quot;&quot;);&quot;&quot;;IF(AND(ZsB=1;[.U21]&gt;TIME(10;0;0));[.U21]-TIME(10;0;0)-[.V21];0))" office:value-type="time" office:time-value="PT00H00M00S">
            <text:p>00:00</text:p>
          </table:table-cell>
          <table:table-cell table:style-name="ce236" table:formula="oooc:=IF([.M21]=0;&quot;&quot;;IF(OR([.O21]=&quot;x&quot;;[.P21]=&quot;x&quot;);CONCATENATE(&quot;WEF&quot;;LEFT([.M21];2));[.M21]))">
            <text:p/>
          </table:table-cell>
          <table:table-cell table:formula="oooc:=[$Allgemeines.$N$19]" office:value-type="boolean" office:boolean-value="true">
            <text:p>WAHR</text:p>
          </table:table-cell>
          <table:table-cell table:style-name="ce8" table:formula="oooc:=[$Allgemeines.$L$19]" office:value-type="date" office:date-value="2007-04-08">
            <text:p>08.04.07</text:p>
          </table:table-cell>
          <table:table-cell table:number-columns-repeated="229"/>
        </table:table-row>
        <table:table-row table:style-name="ro21">
          <table:table-cell table:style-name="ce462" office:value-type="float" office:value="10">
            <text:p>10</text:p>
          </table:table-cell>
          <table:table-cell table:style-name="ce465" table:formula="oooc:=WEEKDAY([.C22];1)" office:value-type="date" office:date-value="1900-01-05">
            <text:p>Fr</text:p>
          </table:table-cell>
          <table:table-cell table:style-name="ce468" table:formula="oooc:=DATE(aJ;8;[.A22])" office:value-type="date" office:date-value="2007-08-10">
            <text:p>10.08.07</text:p>
          </table:table-cell>
          <table:table-cell table:style-name="ce471"/>
          <table:table-cell table:style-name="ce474"/>
          <table:table-cell table:style-name="ce476" table:formula="oooc:=IF(OR([.O22]=&quot;x&quot;;[.P22]=&quot;x&quot;);IF([.D22]=&quot;&quot;;&quot;&quot;;IF(AND([.O22]=&quot;x&quot;;[.P22]=&quot;x&quot;;[.D22]&lt;&gt;&quot;&quot;);&quot;&quot;;IF(OR([.O22]=&quot;x&quot;;[.P22]=&quot;x&quot;;[.D22]&lt;&gt;0);[.E22]-[.D22];IF([.D22]=&quot;&quot;;[.J22]+[.G22];[.E22]-[.D22]))));IF([.D22]=&quot;&quot;;[.J22]+[.G22];[.E22]-[.D22]))" office:value-type="time" office:time-value="PT07H48M00S">
            <text:p>07:48</text:p>
          </table:table-cell>
          <table:table-cell table:style-name="ce478" table:formula="oooc:=IF(OR(KP=1;[.O22]=&quot;x&quot;;[.P22]=&quot;x&quot;);&quot;&quot;;IF(DP=1;IF([.S22]=&quot;x&quot;;&quot;&quot;;IF([.S22]=&quot;y&quot;;[.F22]-TIME(6;0;0);IF([.S22]=&quot;z&quot;;[$b.$C$26];IF([.S22]=&quot;a&quot;;[$b.$C$27];TIME(0;30;0)))));IF(FP=1;IF(OR([.S22]=&quot;w&quot;;[.S22]=&quot;x&quot;);[$b.$C$28];IF([.S22]=&quot;y&quot;;[$b.$C$29];IF([.S22]=&quot;a&quot;;[$b.$C$30];&quot;&quot;)));IF([.S22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22]=&quot;x&quot;;[.P22]=&quot;x&quot;;ZsB=0);IF(AND([.F22]=&quot;&quot;;[.H22]=0);&quot;&quot;;IF(AND(([.F22]-[.G22])&gt;TIME(10;0;0);ZsB=1);TIME(10;0;0)+[.H22];[.F22]-[.G22]+[.H22]));IF([.F22]&lt;TIME(10;0;0);[.F22]-[.G22]+[.H22];TIME(10;0;0)+[.H22]))" office:value-type="time" office:time-value="PT07H48M00S">
            <text:p>07:48</text:p>
          </table:table-cell>
          <table:table-cell table:style-name="ce485" table:formula="oooc:=IF(OR([.O22]=&quot;x&quot;;[.P22]=&quot;x&quot;);&quot;&quot;;TAZ)" office:value-type="time" office:time-value="PT07H48M00S">
            <text:p>07:48</text:p>
          </table:table-cell>
          <table:table-cell table:style-name="ce488" table:formula="oooc:=IF(AND([.D22]=0;[.H22]=0);&quot;&quot;;[.I22]-[.J22])">
            <text:p/>
          </table:table-cell>
          <table:table-cell table:style-name="ce492" table:formula="oooc:=[.L21]+[.K22]" office:value-type="time" office:time-value="PT00H00M00S">
            <text:p>00:00</text:p>
          </table:table-cell>
          <table:table-cell table:style-name="ce495"/>
          <table:table-cell table:style-name="ce497" table:formula="oooc:=IF(AND([.O22]=&quot;x&quot;;[.P22]=&quot;x&quot;);[.N21]-[.H22]-[.I22];IF([.P22]=&quot;x&quot;;[.N21]-[.H22]-[.I22];IF([.O22]=&quot;x&quot;;[.N21]-TAZ;[.N21]-[.I22])))" office:value-type="time" office:time-value="PT788H00M00S">
            <text:p>788:00</text:p>
          </table:table-cell>
          <table:table-cell table:style-name="ce124" table:formula="oooc:=IF(OR(IF(ISERROR(MATCH(DATE(aJ;COLUMN()-14;[.$A22]+[Juli.$C$48]);[.$AA$11:.$AA$27];0));FALSE();AND(MATCH(DATE(aJ;COLUMN()-14;[.$A22]+[Juli.$C$48]);[.$AA$11:.$AA$27];0)&gt;0;INDEX(KalFeier;MATCH(DATE(aJ;COLUMN()-14;[.$A22]+[Juli.$C$48]);[.$AA$11:.$AA$27];0);1)=TRUE())));&quot;x&quot;;&quot;&quot;)">
            <text:p/>
          </table:table-cell>
          <table:table-cell table:style-name="ce124" table:formula="oooc:=IF(AND([$Allgemeines.$N$26]=1;[.B22]=7);&quot;x&quot;;IF(AND([$Allgemeines.$N$27]=1;[.B22]=1);&quot;x&quot;;&quot;&quot;))">
            <text:p/>
          </table:table-cell>
          <table:table-cell table:style-name="ce124" table:formula="oooc:=IF(AND([.O22]=&quot;x&quot;;[.P22]=&quot;&quot;);&quot;&quot;;&quot;x&quot;)" office:value-type="string" office:string-value="x">
            <text:p>x</text:p>
          </table:table-cell>
          <table:table-cell table:style-name="ce237" table:formula="oooc:=[.E22]-[.D22]" office:value-type="float" office:value="0">
            <text:p>0,000000000000000</text:p>
          </table:table-cell>
          <table:table-cell table:style-name="ce124" table:formula="oooc:=IF([.R22]=0;&quot;w&quot;;IF([.R22]&lt;=0.25;&quot;x&quot;;IF(AND([.R22]&gt;0.25;[.R22]&lt;=0.270833333333333);&quot;y&quot;;IF(AND([.R22]&gt;0.270833333333333;[.R22]&lt;=0.395833333333333);&quot;z&quot;;IF([.R22]&gt;0.395833333333333;&quot;a&quot;;&quot;&quot;)))))" office:value-type="string" office:string-value="w">
            <text:p>w</text:p>
          </table:table-cell>
          <table:table-cell table:style-name="ce236" table:formula="oooc:=[.I22]" office:value-type="time" office:time-value="PT07H48M00S">
            <text:p>07:48</text:p>
          </table:table-cell>
          <table:table-cell table:style-name="ce236" table:formula="oooc:=IF(AND(NOT(ISBLANK([.D22]));NOT(ISBLANK([.E22])));[.F22];0)" office:value-type="time" office:time-value="PT00H00M00S">
            <text:p>00:00</text:p>
          </table:table-cell>
          <table:table-cell table:style-name="ce236" table:formula="oooc:=IF([.D22]=0;&quot;&quot;;[.G22])">
            <text:p/>
          </table:table-cell>
          <table:table-cell table:style-name="ce236" table:formula="oooc:=IF([.H22]=0;&quot;&quot;;[.H22])">
            <text:p/>
          </table:table-cell>
          <table:table-cell table:style-name="ce236" table:formula="oooc:=IF(OR([.O22]=&quot;x&quot;;[.P22]=&quot;x&quot;;[.B22]=&quot;&quot;);&quot;&quot;;IF(AND(ZsB=1;[.U22]&gt;TIME(10;0;0));[.U22]-TIME(10;0;0)-[.V22];0))" office:value-type="time" office:time-value="PT00H00M00S">
            <text:p>00:00</text:p>
          </table:table-cell>
          <table:table-cell table:style-name="ce236" table:formula="oooc:=IF([.M22]=0;&quot;&quot;;IF(OR([.O22]=&quot;x&quot;;[.P22]=&quot;x&quot;);CONCATENATE(&quot;WEF&quot;;LEFT([.M22];2));[.M22]))">
            <text:p/>
          </table:table-cell>
          <table:table-cell table:formula="oooc:=[$Allgemeines.$N$20]" office:value-type="boolean" office:boolean-value="true">
            <text:p>WAHR</text:p>
          </table:table-cell>
          <table:table-cell table:style-name="ce8" table:formula="oooc:=[$Allgemeines.$L$20]" office:value-type="date" office:date-value="2007-04-09">
            <text:p>09.04.07</text:p>
          </table:table-cell>
          <table:table-cell table:number-columns-repeated="229"/>
        </table:table-row>
        <table:table-row table:style-name="ro21">
          <table:table-cell table:style-name="ce462" office:value-type="float" office:value="11">
            <text:p>11</text:p>
          </table:table-cell>
          <table:table-cell table:style-name="ce465" table:formula="oooc:=WEEKDAY([.C23];1)" office:value-type="date" office:date-value="1900-01-06">
            <text:p>Sa</text:p>
          </table:table-cell>
          <table:table-cell table:style-name="ce468" table:formula="oooc:=DATE(aJ;8;[.A23])" office:value-type="date" office:date-value="2007-08-11">
            <text:p>11.08.07</text:p>
          </table:table-cell>
          <table:table-cell table:style-name="ce471"/>
          <table:table-cell table:style-name="ce474"/>
          <table:table-cell table:style-name="ce476" table:formula="oooc:=IF(OR([.O23]=&quot;x&quot;;[.P23]=&quot;x&quot;);IF([.D23]=&quot;&quot;;&quot;&quot;;IF(AND([.O23]=&quot;x&quot;;[.P23]=&quot;x&quot;;[.D23]&lt;&gt;&quot;&quot;);&quot;&quot;;IF(OR([.O23]=&quot;x&quot;;[.P23]=&quot;x&quot;;[.D23]&lt;&gt;0);[.E23]-[.D23];IF([.D23]=&quot;&quot;;[.J23]+[.G23];[.E23]-[.D23]))));IF([.D23]=&quot;&quot;;[.J23]+[.G23];[.E23]-[.D23]))">
            <text:p/>
          </table:table-cell>
          <table:table-cell table:style-name="ce478" table:formula="oooc:=IF(OR(KP=1;[.O23]=&quot;x&quot;;[.P23]=&quot;x&quot;);&quot;&quot;;IF(DP=1;IF([.S23]=&quot;x&quot;;&quot;&quot;;IF([.S23]=&quot;y&quot;;[.F23]-TIME(6;0;0);IF([.S23]=&quot;z&quot;;[$b.$C$26];IF([.S23]=&quot;a&quot;;[$b.$C$27];TIME(0;30;0)))));IF(FP=1;IF(OR([.S23]=&quot;w&quot;;[.S23]=&quot;x&quot;);[$b.$C$28];IF([.S23]=&quot;y&quot;;[$b.$C$29];IF([.S23]=&quot;a&quot;;[$b.$C$30];&quot;&quot;)));IF([.S23]=&quot;w&quot;;&quot;&quot;;[$b.$C$27]))))">
            <text:p/>
          </table:table-cell>
          <table:table-cell table:style-name="ce481"/>
          <table:table-cell table:style-name="ce483" table:formula="oooc:=IF(OR([.O23]=&quot;x&quot;;[.P23]=&quot;x&quot;;ZsB=0);IF(AND([.F23]=&quot;&quot;;[.H23]=0);&quot;&quot;;IF(AND(([.F23]-[.G23])&gt;TIME(10;0;0);ZsB=1);TIME(10;0;0)+[.H23];[.F23]-[.G23]+[.H23]));IF([.F23]&lt;TIME(10;0;0);[.F23]-[.G23]+[.H23];TIME(10;0;0)+[.H23]))">
            <text:p/>
          </table:table-cell>
          <table:table-cell table:style-name="ce485" table:formula="oooc:=IF(OR([.O23]=&quot;x&quot;;[.P23]=&quot;x&quot;);&quot;&quot;;TAZ)">
            <text:p/>
          </table:table-cell>
          <table:table-cell table:style-name="ce488" table:formula="oooc:=IF(AND([.D23]=0;[.H23]=0);&quot;&quot;;[.I23]-[.J23])">
            <text:p/>
          </table:table-cell>
          <table:table-cell table:style-name="ce492" table:formula="oooc:=[.L22]+[.K23]" office:value-type="time" office:time-value="PT00H00M00S">
            <text:p>00:00</text:p>
          </table:table-cell>
          <table:table-cell table:style-name="ce495"/>
          <table:table-cell table:style-name="ce497" table:formula="oooc:=IF(AND([.O23]=&quot;x&quot;;[.P23]=&quot;x&quot;);[.N22]-[.H23]-[.I23];IF([.P23]=&quot;x&quot;;[.N22]-[.H23]-[.I23];IF([.O23]=&quot;x&quot;;[.N22]-TAZ;[.N22]-[.I23])))" office:value-type="time" office:time-value="PT788H00M00S">
            <text:p>788:00</text:p>
          </table:table-cell>
          <table:table-cell table:style-name="ce124" table:formula="oooc:=IF(OR(IF(ISERROR(MATCH(DATE(aJ;COLUMN()-14;[.$A23]+[Juli.$C$48]);[.$AA$11:.$AA$27];0));FALSE();AND(MATCH(DATE(aJ;COLUMN()-14;[.$A23]+[Juli.$C$48]);[.$AA$11:.$AA$27];0)&gt;0;INDEX(KalFeier;MATCH(DATE(aJ;COLUMN()-14;[.$A23]+[Juli.$C$48]);[.$AA$11:.$AA$27];0);1)=TRUE())));&quot;x&quot;;&quot;&quot;)">
            <text:p/>
          </table:table-cell>
          <table:table-cell table:style-name="ce124" table:formula="oooc:=IF(AND([$Allgemeines.$N$26]=1;[.B23]=7);&quot;x&quot;;IF(AND([$Allgemeines.$N$27]=1;[.B23]=1);&quot;x&quot;;&quot;&quot;))" office:value-type="string" office:string-value="x">
            <text:p>x</text:p>
          </table:table-cell>
          <table:table-cell table:style-name="ce124" table:formula="oooc:=IF(AND([.O23]=&quot;x&quot;;[.P23]=&quot;&quot;);&quot;&quot;;&quot;x&quot;)" office:value-type="string" office:string-value="x">
            <text:p>x</text:p>
          </table:table-cell>
          <table:table-cell table:style-name="ce237" table:formula="oooc:=[.E23]-[.D23]" office:value-type="float" office:value="0">
            <text:p>0,000000000000000</text:p>
          </table:table-cell>
          <table:table-cell table:style-name="ce124" table:formula="oooc:=IF([.R23]=0;&quot;w&quot;;IF([.R23]&lt;=0.25;&quot;x&quot;;IF(AND([.R23]&gt;0.25;[.R23]&lt;=0.270833333333333);&quot;y&quot;;IF(AND([.R23]&gt;0.270833333333333;[.R23]&lt;=0.395833333333333);&quot;z&quot;;IF([.R23]&gt;0.395833333333333;&quot;a&quot;;&quot;&quot;)))))" office:value-type="string" office:string-value="w">
            <text:p>w</text:p>
          </table:table-cell>
          <table:table-cell table:style-name="ce236" table:formula="oooc:=[.I23]">
            <text:p/>
          </table:table-cell>
          <table:table-cell table:style-name="ce236" table:formula="oooc:=IF(AND(NOT(ISBLANK([.D23]));NOT(ISBLANK([.E23])));[.F23];0)" office:value-type="time" office:time-value="PT00H00M00S">
            <text:p>00:00</text:p>
          </table:table-cell>
          <table:table-cell table:style-name="ce236" table:formula="oooc:=IF([.D23]=0;&quot;&quot;;[.G23])">
            <text:p/>
          </table:table-cell>
          <table:table-cell table:style-name="ce236" table:formula="oooc:=IF([.H23]=0;&quot;&quot;;[.H23])">
            <text:p/>
          </table:table-cell>
          <table:table-cell table:style-name="ce236" table:formula="oooc:=IF(OR([.O23]=&quot;x&quot;;[.P23]=&quot;x&quot;;[.B23]=&quot;&quot;);&quot;&quot;;IF(AND(ZsB=1;[.U23]&gt;TIME(10;0;0));[.U23]-TIME(10;0;0)-[.V23];0))">
            <text:p/>
          </table:table-cell>
          <table:table-cell table:style-name="ce236" table:formula="oooc:=IF([.M23]=0;&quot;&quot;;IF(OR([.O23]=&quot;x&quot;;[.P23]=&quot;x&quot;);CONCATENATE(&quot;WEF&quot;;LEFT([.M23];2));[.M23]))">
            <text:p/>
          </table:table-cell>
          <table:table-cell table:formula="oooc:=[$Allgemeines.$N$21]" office:value-type="boolean" office:boolean-value="true">
            <text:p>WAHR</text:p>
          </table:table-cell>
          <table:table-cell table:style-name="ce8" table:formula="oooc:=[$Allgemeines.$L$21]" office:value-type="date" office:date-value="2007-05-17">
            <text:p>17.05.07</text:p>
          </table:table-cell>
          <table:table-cell table:number-columns-repeated="229"/>
        </table:table-row>
        <table:table-row table:style-name="ro21">
          <table:table-cell table:style-name="ce462" office:value-type="float" office:value="12">
            <text:p>12</text:p>
          </table:table-cell>
          <table:table-cell table:style-name="ce465" table:formula="oooc:=WEEKDAY([.C24];1)" office:value-type="date" office:date-value="1899-12-31">
            <text:p>So</text:p>
          </table:table-cell>
          <table:table-cell table:style-name="ce468" table:formula="oooc:=DATE(aJ;8;[.A24])" office:value-type="date" office:date-value="2007-08-12">
            <text:p>12.08.07</text:p>
          </table:table-cell>
          <table:table-cell table:style-name="ce471"/>
          <table:table-cell table:style-name="ce474"/>
          <table:table-cell table:style-name="ce476" table:formula="oooc:=IF(OR([.O24]=&quot;x&quot;;[.P24]=&quot;x&quot;);IF([.D24]=&quot;&quot;;&quot;&quot;;IF(AND([.O24]=&quot;x&quot;;[.P24]=&quot;x&quot;;[.D24]&lt;&gt;&quot;&quot;);&quot;&quot;;IF(OR([.O24]=&quot;x&quot;;[.P24]=&quot;x&quot;;[.D24]&lt;&gt;0);[.E24]-[.D24];IF([.D24]=&quot;&quot;;[.J24]+[.G24];[.E24]-[.D24]))));IF([.D24]=&quot;&quot;;[.J24]+[.G24];[.E24]-[.D24]))">
            <text:p/>
          </table:table-cell>
          <table:table-cell table:style-name="ce478" table:formula="oooc:=IF(OR(KP=1;[.O24]=&quot;x&quot;;[.P24]=&quot;x&quot;);&quot;&quot;;IF(DP=1;IF([.S24]=&quot;x&quot;;&quot;&quot;;IF([.S24]=&quot;y&quot;;[.F24]-TIME(6;0;0);IF([.S24]=&quot;z&quot;;[$b.$C$26];IF([.S24]=&quot;a&quot;;[$b.$C$27];TIME(0;30;0)))));IF(FP=1;IF(OR([.S24]=&quot;w&quot;;[.S24]=&quot;x&quot;);[$b.$C$28];IF([.S24]=&quot;y&quot;;[$b.$C$29];IF([.S24]=&quot;a&quot;;[$b.$C$30];&quot;&quot;)));IF([.S24]=&quot;w&quot;;&quot;&quot;;[$b.$C$27]))))">
            <text:p/>
          </table:table-cell>
          <table:table-cell table:style-name="ce481"/>
          <table:table-cell table:style-name="ce483" table:formula="oooc:=IF(OR([.O24]=&quot;x&quot;;[.P24]=&quot;x&quot;;ZsB=0);IF(AND([.F24]=&quot;&quot;;[.H24]=0);&quot;&quot;;IF(AND(([.F24]-[.G24])&gt;TIME(10;0;0);ZsB=1);TIME(10;0;0)+[.H24];[.F24]-[.G24]+[.H24]));IF([.F24]&lt;TIME(10;0;0);[.F24]-[.G24]+[.H24];TIME(10;0;0)+[.H24]))">
            <text:p/>
          </table:table-cell>
          <table:table-cell table:style-name="ce485" table:formula="oooc:=IF(OR([.O24]=&quot;x&quot;;[.P24]=&quot;x&quot;);&quot;&quot;;TAZ)">
            <text:p/>
          </table:table-cell>
          <table:table-cell table:style-name="ce488" table:formula="oooc:=IF(AND([.D24]=0;[.H24]=0);&quot;&quot;;[.I24]-[.J24])">
            <text:p/>
          </table:table-cell>
          <table:table-cell table:style-name="ce492" table:formula="oooc:=[.L23]+[.K24]" office:value-type="time" office:time-value="PT00H00M00S">
            <text:p>00:00</text:p>
          </table:table-cell>
          <table:table-cell table:style-name="ce495"/>
          <table:table-cell table:style-name="ce497" table:formula="oooc:=IF(AND([.O24]=&quot;x&quot;;[.P24]=&quot;x&quot;);[.N23]-[.H24]-[.I24];IF([.P24]=&quot;x&quot;;[.N23]-[.H24]-[.I24];IF([.O24]=&quot;x&quot;;[.N23]-TAZ;[.N23]-[.I24])))" office:value-type="time" office:time-value="PT788H00M00S">
            <text:p>788:00</text:p>
          </table:table-cell>
          <table:table-cell table:style-name="ce124" table:formula="oooc:=IF(OR(IF(ISERROR(MATCH(DATE(aJ;COLUMN()-14;[.$A24]+[Juli.$C$48]);[.$AA$11:.$AA$27];0));FALSE();AND(MATCH(DATE(aJ;COLUMN()-14;[.$A24]+[Juli.$C$48]);[.$AA$11:.$AA$27];0)&gt;0;INDEX(KalFeier;MATCH(DATE(aJ;COLUMN()-14;[.$A24]+[Juli.$C$48]);[.$AA$11:.$AA$27];0);1)=TRUE())));&quot;x&quot;;&quot;&quot;)">
            <text:p/>
          </table:table-cell>
          <table:table-cell table:style-name="ce124" table:formula="oooc:=IF(AND([$Allgemeines.$N$26]=1;[.B24]=7);&quot;x&quot;;IF(AND([$Allgemeines.$N$27]=1;[.B24]=1);&quot;x&quot;;&quot;&quot;))" office:value-type="string" office:string-value="x">
            <text:p>x</text:p>
          </table:table-cell>
          <table:table-cell table:style-name="ce124" table:formula="oooc:=IF(AND([.O24]=&quot;x&quot;;[.P24]=&quot;&quot;);&quot;&quot;;&quot;x&quot;)" office:value-type="string" office:string-value="x">
            <text:p>x</text:p>
          </table:table-cell>
          <table:table-cell table:style-name="ce237" table:formula="oooc:=[.E24]-[.D24]" office:value-type="float" office:value="0">
            <text:p>0,000000000000000</text:p>
          </table:table-cell>
          <table:table-cell table:style-name="ce124" table:formula="oooc:=IF([.R24]=0;&quot;w&quot;;IF([.R24]&lt;=0.25;&quot;x&quot;;IF(AND([.R24]&gt;0.25;[.R24]&lt;=0.270833333333333);&quot;y&quot;;IF(AND([.R24]&gt;0.270833333333333;[.R24]&lt;=0.395833333333333);&quot;z&quot;;IF([.R24]&gt;0.395833333333333;&quot;a&quot;;&quot;&quot;)))))" office:value-type="string" office:string-value="w">
            <text:p>w</text:p>
          </table:table-cell>
          <table:table-cell table:style-name="ce236" table:formula="oooc:=[.I24]">
            <text:p/>
          </table:table-cell>
          <table:table-cell table:style-name="ce236" table:formula="oooc:=IF(AND(NOT(ISBLANK([.D24]));NOT(ISBLANK([.E24])));[.F24];0)" office:value-type="time" office:time-value="PT00H00M00S">
            <text:p>00:00</text:p>
          </table:table-cell>
          <table:table-cell table:style-name="ce236" table:formula="oooc:=IF([.D24]=0;&quot;&quot;;[.G24])">
            <text:p/>
          </table:table-cell>
          <table:table-cell table:style-name="ce236" table:formula="oooc:=IF([.H24]=0;&quot;&quot;;[.H24])">
            <text:p/>
          </table:table-cell>
          <table:table-cell table:style-name="ce236" table:formula="oooc:=IF(OR([.O24]=&quot;x&quot;;[.P24]=&quot;x&quot;;[.B24]=&quot;&quot;);&quot;&quot;;IF(AND(ZsB=1;[.U24]&gt;TIME(10;0;0));[.U24]-TIME(10;0;0)-[.V24];0))">
            <text:p/>
          </table:table-cell>
          <table:table-cell table:style-name="ce236" table:formula="oooc:=IF([.M24]=0;&quot;&quot;;IF(OR([.O24]=&quot;x&quot;;[.P24]=&quot;x&quot;);CONCATENATE(&quot;WEF&quot;;LEFT([.M24];2));[.M24]))">
            <text:p/>
          </table:table-cell>
          <table:table-cell table:formula="oooc:=[$Allgemeines.$N$22]" office:value-type="boolean" office:boolean-value="true">
            <text:p>WAHR</text:p>
          </table:table-cell>
          <table:table-cell table:style-name="ce8" table:formula="oooc:=[$Allgemeines.$L$22]" office:value-type="date" office:date-value="2007-05-27">
            <text:p>27.05.07</text:p>
          </table:table-cell>
          <table:table-cell table:number-columns-repeated="229"/>
        </table:table-row>
        <table:table-row table:style-name="ro21">
          <table:table-cell table:style-name="ce462" office:value-type="float" office:value="13">
            <text:p>13</text:p>
          </table:table-cell>
          <table:table-cell table:style-name="ce465" table:formula="oooc:=WEEKDAY([.C25];1)" office:value-type="date" office:date-value="1900-01-01">
            <text:p>Mo</text:p>
          </table:table-cell>
          <table:table-cell table:style-name="ce468" table:formula="oooc:=DATE(aJ;8;[.A25])" office:value-type="date" office:date-value="2007-08-13">
            <text:p>13.08.07</text:p>
          </table:table-cell>
          <table:table-cell table:style-name="ce471"/>
          <table:table-cell table:style-name="ce474"/>
          <table:table-cell table:style-name="ce476" table:formula="oooc:=IF(OR([.O25]=&quot;x&quot;;[.P25]=&quot;x&quot;);IF([.D25]=&quot;&quot;;&quot;&quot;;IF(AND([.O25]=&quot;x&quot;;[.P25]=&quot;x&quot;;[.D25]&lt;&gt;&quot;&quot;);&quot;&quot;;IF(OR([.O25]=&quot;x&quot;;[.P25]=&quot;x&quot;;[.D25]&lt;&gt;0);[.E25]-[.D25];IF([.D25]=&quot;&quot;;[.J25]+[.G25];[.E25]-[.D25]))));IF([.D25]=&quot;&quot;;[.J25]+[.G25];[.E25]-[.D25]))" office:value-type="time" office:time-value="PT07H48M00S">
            <text:p>07:48</text:p>
          </table:table-cell>
          <table:table-cell table:style-name="ce478" table:formula="oooc:=IF(OR(KP=1;[.O25]=&quot;x&quot;;[.P25]=&quot;x&quot;);&quot;&quot;;IF(DP=1;IF([.S25]=&quot;x&quot;;&quot;&quot;;IF([.S25]=&quot;y&quot;;[.F25]-TIME(6;0;0);IF([.S25]=&quot;z&quot;;[$b.$C$26];IF([.S25]=&quot;a&quot;;[$b.$C$27];TIME(0;30;0)))));IF(FP=1;IF(OR([.S25]=&quot;w&quot;;[.S25]=&quot;x&quot;);[$b.$C$28];IF([.S25]=&quot;y&quot;;[$b.$C$29];IF([.S25]=&quot;a&quot;;[$b.$C$30];&quot;&quot;)));IF([.S25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25]=&quot;x&quot;;[.P25]=&quot;x&quot;;ZsB=0);IF(AND([.F25]=&quot;&quot;;[.H25]=0);&quot;&quot;;IF(AND(([.F25]-[.G25])&gt;TIME(10;0;0);ZsB=1);TIME(10;0;0)+[.H25];[.F25]-[.G25]+[.H25]));IF([.F25]&lt;TIME(10;0;0);[.F25]-[.G25]+[.H25];TIME(10;0;0)+[.H25]))" office:value-type="time" office:time-value="PT07H48M00S">
            <text:p>07:48</text:p>
          </table:table-cell>
          <table:table-cell table:style-name="ce485" table:formula="oooc:=IF(OR([.O25]=&quot;x&quot;;[.P25]=&quot;x&quot;);&quot;&quot;;TAZ)" office:value-type="time" office:time-value="PT07H48M00S">
            <text:p>07:48</text:p>
          </table:table-cell>
          <table:table-cell table:style-name="ce488" table:formula="oooc:=IF(AND([.D25]=0;[.H25]=0);&quot;&quot;;[.I25]-[.J25])">
            <text:p/>
          </table:table-cell>
          <table:table-cell table:style-name="ce492" table:formula="oooc:=[.L24]+[.K25]" office:value-type="time" office:time-value="PT00H00M00S">
            <text:p>00:00</text:p>
          </table:table-cell>
          <table:table-cell table:style-name="ce495"/>
          <table:table-cell table:style-name="ce497" table:formula="oooc:=IF(AND([.O25]=&quot;x&quot;;[.P25]=&quot;x&quot;);[.N24]-[.H25]-[.I25];IF([.P25]=&quot;x&quot;;[.N24]-[.H25]-[.I25];IF([.O25]=&quot;x&quot;;[.N24]-TAZ;[.N24]-[.I25])))" office:value-type="time" office:time-value="PT780H12M00S">
            <text:p>780:12</text:p>
          </table:table-cell>
          <table:table-cell table:style-name="ce124" table:formula="oooc:=IF(OR(IF(ISERROR(MATCH(DATE(aJ;COLUMN()-14;[.$A25]+[Juli.$C$48]);[.$AA$11:.$AA$27];0));FALSE();AND(MATCH(DATE(aJ;COLUMN()-14;[.$A25]+[Juli.$C$48]);[.$AA$11:.$AA$27];0)&gt;0;INDEX(KalFeier;MATCH(DATE(aJ;COLUMN()-14;[.$A25]+[Juli.$C$48]);[.$AA$11:.$AA$27];0);1)=TRUE())));&quot;x&quot;;&quot;&quot;)">
            <text:p/>
          </table:table-cell>
          <table:table-cell table:style-name="ce124" table:formula="oooc:=IF(AND([$Allgemeines.$N$26]=1;[.B25]=7);&quot;x&quot;;IF(AND([$Allgemeines.$N$27]=1;[.B25]=1);&quot;x&quot;;&quot;&quot;))">
            <text:p/>
          </table:table-cell>
          <table:table-cell table:style-name="ce124" table:formula="oooc:=IF(AND([.O25]=&quot;x&quot;;[.P25]=&quot;&quot;);&quot;&quot;;&quot;x&quot;)" office:value-type="string" office:string-value="x">
            <text:p>x</text:p>
          </table:table-cell>
          <table:table-cell table:style-name="ce237" table:formula="oooc:=[.E25]-[.D25]" office:value-type="float" office:value="0">
            <text:p>0,000000000000000</text:p>
          </table:table-cell>
          <table:table-cell table:style-name="ce124" table:formula="oooc:=IF([.R25]=0;&quot;w&quot;;IF([.R25]&lt;=0.25;&quot;x&quot;;IF(AND([.R25]&gt;0.25;[.R25]&lt;=0.270833333333333);&quot;y&quot;;IF(AND([.R25]&gt;0.270833333333333;[.R25]&lt;=0.395833333333333);&quot;z&quot;;IF([.R25]&gt;0.395833333333333;&quot;a&quot;;&quot;&quot;)))))" office:value-type="string" office:string-value="w">
            <text:p>w</text:p>
          </table:table-cell>
          <table:table-cell table:style-name="ce236" table:formula="oooc:=[.I25]" office:value-type="time" office:time-value="PT07H48M00S">
            <text:p>07:48</text:p>
          </table:table-cell>
          <table:table-cell table:style-name="ce236" table:formula="oooc:=IF(AND(NOT(ISBLANK([.D25]));NOT(ISBLANK([.E25])));[.F25];0)" office:value-type="time" office:time-value="PT00H00M00S">
            <text:p>00:00</text:p>
          </table:table-cell>
          <table:table-cell table:style-name="ce236" table:formula="oooc:=IF([.D25]=0;&quot;&quot;;[.G25])">
            <text:p/>
          </table:table-cell>
          <table:table-cell table:style-name="ce236" table:formula="oooc:=IF([.H25]=0;&quot;&quot;;[.H25])">
            <text:p/>
          </table:table-cell>
          <table:table-cell table:style-name="ce236" table:formula="oooc:=IF(OR([.O25]=&quot;x&quot;;[.P25]=&quot;x&quot;;[.B25]=&quot;&quot;);&quot;&quot;;IF(AND(ZsB=1;[.U25]&gt;TIME(10;0;0));[.U25]-TIME(10;0;0)-[.V25];0))" office:value-type="time" office:time-value="PT00H00M00S">
            <text:p>00:00</text:p>
          </table:table-cell>
          <table:table-cell table:style-name="ce236" table:formula="oooc:=IF([.M25]=0;&quot;&quot;;IF(OR([.O25]=&quot;x&quot;;[.P25]=&quot;x&quot;);CONCATENATE(&quot;WEF&quot;;LEFT([.M25];2));[.M25]))">
            <text:p/>
          </table:table-cell>
          <table:table-cell table:formula="oooc:=[$Allgemeines.$N$23]" office:value-type="boolean" office:boolean-value="true">
            <text:p>WAHR</text:p>
          </table:table-cell>
          <table:table-cell table:style-name="ce8" table:formula="oooc:=[$Allgemeines.$L$23]" office:value-type="date" office:date-value="2007-05-28">
            <text:p>28.05.07</text:p>
          </table:table-cell>
          <table:table-cell table:number-columns-repeated="229"/>
        </table:table-row>
        <table:table-row table:style-name="ro21">
          <table:table-cell table:style-name="ce462" office:value-type="float" office:value="14">
            <text:p>14</text:p>
          </table:table-cell>
          <table:table-cell table:style-name="ce465" table:formula="oooc:=WEEKDAY([.C26];1)" office:value-type="date" office:date-value="1900-01-02">
            <text:p>Di</text:p>
          </table:table-cell>
          <table:table-cell table:style-name="ce468" table:formula="oooc:=DATE(aJ;8;[.A26])" office:value-type="date" office:date-value="2007-08-14">
            <text:p>14.08.07</text:p>
          </table:table-cell>
          <table:table-cell table:style-name="ce471"/>
          <table:table-cell table:style-name="ce474"/>
          <table:table-cell table:style-name="ce476" table:formula="oooc:=IF(OR([.O26]=&quot;x&quot;;[.P26]=&quot;x&quot;);IF([.D26]=&quot;&quot;;&quot;&quot;;IF(AND([.O26]=&quot;x&quot;;[.P26]=&quot;x&quot;;[.D26]&lt;&gt;&quot;&quot;);&quot;&quot;;IF(OR([.O26]=&quot;x&quot;;[.P26]=&quot;x&quot;;[.D26]&lt;&gt;0);[.E26]-[.D26];IF([.D26]=&quot;&quot;;[.J26]+[.G26];[.E26]-[.D26]))));IF([.D26]=&quot;&quot;;[.J26]+[.G26];[.E26]-[.D26]))" office:value-type="time" office:time-value="PT07H48M00S">
            <text:p>07:48</text:p>
          </table:table-cell>
          <table:table-cell table:style-name="ce478" table:formula="oooc:=IF(OR(KP=1;[.O26]=&quot;x&quot;;[.P26]=&quot;x&quot;);&quot;&quot;;IF(DP=1;IF([.S26]=&quot;x&quot;;&quot;&quot;;IF([.S26]=&quot;y&quot;;[.F26]-TIME(6;0;0);IF([.S26]=&quot;z&quot;;[$b.$C$26];IF([.S26]=&quot;a&quot;;[$b.$C$27];TIME(0;30;0)))));IF(FP=1;IF(OR([.S26]=&quot;w&quot;;[.S26]=&quot;x&quot;);[$b.$C$28];IF([.S26]=&quot;y&quot;;[$b.$C$29];IF([.S26]=&quot;a&quot;;[$b.$C$30];&quot;&quot;)));IF([.S26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26]=&quot;x&quot;;[.P26]=&quot;x&quot;;ZsB=0);IF(AND([.F26]=&quot;&quot;;[.H26]=0);&quot;&quot;;IF(AND(([.F26]-[.G26])&gt;TIME(10;0;0);ZsB=1);TIME(10;0;0)+[.H26];[.F26]-[.G26]+[.H26]));IF([.F26]&lt;TIME(10;0;0);[.F26]-[.G26]+[.H26];TIME(10;0;0)+[.H26]))" office:value-type="time" office:time-value="PT07H48M00S">
            <text:p>07:48</text:p>
          </table:table-cell>
          <table:table-cell table:style-name="ce485" table:formula="oooc:=IF(OR([.O26]=&quot;x&quot;;[.P26]=&quot;x&quot;);&quot;&quot;;TAZ)" office:value-type="time" office:time-value="PT07H48M00S">
            <text:p>07:48</text:p>
          </table:table-cell>
          <table:table-cell table:style-name="ce488" table:formula="oooc:=IF(AND([.D26]=0;[.H26]=0);&quot;&quot;;[.I26]-[.J26])">
            <text:p/>
          </table:table-cell>
          <table:table-cell table:style-name="ce492" table:formula="oooc:=[.L25]+[.K26]" office:value-type="time" office:time-value="PT00H00M00S">
            <text:p>00:00</text:p>
          </table:table-cell>
          <table:table-cell table:style-name="ce495"/>
          <table:table-cell table:style-name="ce497" table:formula="oooc:=IF(AND([.O26]=&quot;x&quot;;[.P26]=&quot;x&quot;);[.N25]-[.H26]-[.I26];IF([.P26]=&quot;x&quot;;[.N25]-[.H26]-[.I26];IF([.O26]=&quot;x&quot;;[.N25]-TAZ;[.N25]-[.I26])))" office:value-type="time" office:time-value="PT772H24M00S">
            <text:p>772:24</text:p>
          </table:table-cell>
          <table:table-cell table:style-name="ce124" table:formula="oooc:=IF(OR(IF(ISERROR(MATCH(DATE(aJ;COLUMN()-14;[.$A26]+[Juli.$C$48]);[.$AA$11:.$AA$27];0));FALSE();AND(MATCH(DATE(aJ;COLUMN()-14;[.$A26]+[Juli.$C$48]);[.$AA$11:.$AA$27];0)&gt;0;INDEX(KalFeier;MATCH(DATE(aJ;COLUMN()-14;[.$A26]+[Juli.$C$48]);[.$AA$11:.$AA$27];0);1)=TRUE())));&quot;x&quot;;&quot;&quot;)">
            <text:p/>
          </table:table-cell>
          <table:table-cell table:style-name="ce124" table:formula="oooc:=IF(AND([$Allgemeines.$N$26]=1;[.B26]=7);&quot;x&quot;;IF(AND([$Allgemeines.$N$27]=1;[.B26]=1);&quot;x&quot;;&quot;&quot;))">
            <text:p/>
          </table:table-cell>
          <table:table-cell table:style-name="ce124" table:formula="oooc:=IF(AND([.O26]=&quot;x&quot;;[.P26]=&quot;&quot;);&quot;&quot;;&quot;x&quot;)" office:value-type="string" office:string-value="x">
            <text:p>x</text:p>
          </table:table-cell>
          <table:table-cell table:style-name="ce237" table:formula="oooc:=[.E26]-[.D26]" office:value-type="float" office:value="0">
            <text:p>0,000000000000000</text:p>
          </table:table-cell>
          <table:table-cell table:style-name="ce124" table:formula="oooc:=IF([.R26]=0;&quot;w&quot;;IF([.R26]&lt;=0.25;&quot;x&quot;;IF(AND([.R26]&gt;0.25;[.R26]&lt;=0.270833333333333);&quot;y&quot;;IF(AND([.R26]&gt;0.270833333333333;[.R26]&lt;=0.395833333333333);&quot;z&quot;;IF([.R26]&gt;0.395833333333333;&quot;a&quot;;&quot;&quot;)))))" office:value-type="string" office:string-value="w">
            <text:p>w</text:p>
          </table:table-cell>
          <table:table-cell table:style-name="ce236" table:formula="oooc:=[.I26]" office:value-type="time" office:time-value="PT07H48M00S">
            <text:p>07:48</text:p>
          </table:table-cell>
          <table:table-cell table:style-name="ce236" table:formula="oooc:=IF(AND(NOT(ISBLANK([.D26]));NOT(ISBLANK([.E26])));[.F26];0)" office:value-type="time" office:time-value="PT00H00M00S">
            <text:p>00:00</text:p>
          </table:table-cell>
          <table:table-cell table:style-name="ce236" table:formula="oooc:=IF([.D26]=0;&quot;&quot;;[.G26])">
            <text:p/>
          </table:table-cell>
          <table:table-cell table:style-name="ce236" table:formula="oooc:=IF([.H26]=0;&quot;&quot;;[.H26])">
            <text:p/>
          </table:table-cell>
          <table:table-cell table:style-name="ce236" table:formula="oooc:=IF(OR([.O26]=&quot;x&quot;;[.P26]=&quot;x&quot;;[.B26]=&quot;&quot;);&quot;&quot;;IF(AND(ZsB=1;[.U26]&gt;TIME(10;0;0));[.U26]-TIME(10;0;0)-[.V26];0))" office:value-type="time" office:time-value="PT00H00M00S">
            <text:p>00:00</text:p>
          </table:table-cell>
          <table:table-cell table:style-name="ce236" table:formula="oooc:=IF([.M26]=0;&quot;&quot;;IF(OR([.O26]=&quot;x&quot;;[.P26]=&quot;x&quot;);CONCATENATE(&quot;WEF&quot;;LEFT([.M26];2));[.M26]))">
            <text:p/>
          </table:table-cell>
          <table:table-cell table:formula="oooc:=[$Allgemeines.$N$24]" office:value-type="boolean" office:boolean-value="false">
            <text:p>FALSCH</text:p>
          </table:table-cell>
          <table:table-cell table:style-name="ce8" table:formula="oooc:=[$Allgemeines.$L$24]" office:value-type="date" office:date-value="2007-06-07">
            <text:p>07.06.07</text:p>
          </table:table-cell>
          <table:table-cell table:number-columns-repeated="229"/>
        </table:table-row>
        <table:table-row table:style-name="ro21">
          <table:table-cell table:style-name="ce462" office:value-type="float" office:value="15">
            <text:p>15</text:p>
          </table:table-cell>
          <table:table-cell table:style-name="ce465" table:formula="oooc:=WEEKDAY([.C27];1)" office:value-type="date" office:date-value="1900-01-03">
            <text:p>Mi</text:p>
          </table:table-cell>
          <table:table-cell table:style-name="ce468" table:formula="oooc:=DATE(aJ;8;[.A27])" office:value-type="date" office:date-value="2007-08-15">
            <text:p>15.08.07</text:p>
          </table:table-cell>
          <table:table-cell table:style-name="ce471"/>
          <table:table-cell table:style-name="ce474"/>
          <table:table-cell table:style-name="ce476" table:formula="oooc:=IF(OR([.O27]=&quot;x&quot;;[.P27]=&quot;x&quot;);IF([.D27]=&quot;&quot;;&quot;&quot;;IF(AND([.O27]=&quot;x&quot;;[.P27]=&quot;x&quot;;[.D27]&lt;&gt;&quot;&quot;);&quot;&quot;;IF(OR([.O27]=&quot;x&quot;;[.P27]=&quot;x&quot;;[.D27]&lt;&gt;0);[.E27]-[.D27];IF([.D27]=&quot;&quot;;[.J27]+[.G27];[.E27]-[.D27]))));IF([.D27]=&quot;&quot;;[.J27]+[.G27];[.E27]-[.D27]))" office:value-type="time" office:time-value="PT07H48M00S">
            <text:p>07:48</text:p>
          </table:table-cell>
          <table:table-cell table:style-name="ce478" table:formula="oooc:=IF(OR(KP=1;[.O27]=&quot;x&quot;;[.P27]=&quot;x&quot;);&quot;&quot;;IF(DP=1;IF([.S27]=&quot;x&quot;;&quot;&quot;;IF([.S27]=&quot;y&quot;;[.F27]-TIME(6;0;0);IF([.S27]=&quot;z&quot;;[$b.$C$26];IF([.S27]=&quot;a&quot;;[$b.$C$27];TIME(0;30;0)))));IF(FP=1;IF(OR([.S27]=&quot;w&quot;;[.S27]=&quot;x&quot;);[$b.$C$28];IF([.S27]=&quot;y&quot;;[$b.$C$29];IF([.S27]=&quot;a&quot;;[$b.$C$30];&quot;&quot;)));IF([.S27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27]=&quot;x&quot;;[.P27]=&quot;x&quot;;ZsB=0);IF(AND([.F27]=&quot;&quot;;[.H27]=0);&quot;&quot;;IF(AND(([.F27]-[.G27])&gt;TIME(10;0;0);ZsB=1);TIME(10;0;0)+[.H27];[.F27]-[.G27]+[.H27]));IF([.F27]&lt;TIME(10;0;0);[.F27]-[.G27]+[.H27];TIME(10;0;0)+[.H27]))" office:value-type="time" office:time-value="PT07H48M00S">
            <text:p>07:48</text:p>
          </table:table-cell>
          <table:table-cell table:style-name="ce485" table:formula="oooc:=IF(OR([.O27]=&quot;x&quot;;[.P27]=&quot;x&quot;);&quot;&quot;;TAZ)" office:value-type="time" office:time-value="PT07H48M00S">
            <text:p>07:48</text:p>
          </table:table-cell>
          <table:table-cell table:style-name="ce488" table:formula="oooc:=IF(AND([.D27]=0;[.H27]=0);&quot;&quot;;[.I27]-[.J27])">
            <text:p/>
          </table:table-cell>
          <table:table-cell table:style-name="ce492" table:formula="oooc:=[.L26]+[.K27]" office:value-type="time" office:time-value="PT00H00M00S">
            <text:p>00:00</text:p>
          </table:table-cell>
          <table:table-cell table:style-name="ce495"/>
          <table:table-cell table:style-name="ce497" table:formula="oooc:=IF(AND([.O27]=&quot;x&quot;;[.P27]=&quot;x&quot;);[.N26]-[.H27]-[.I27];IF([.P27]=&quot;x&quot;;[.N26]-[.H27]-[.I27];IF([.O27]=&quot;x&quot;;[.N26]-TAZ;[.N26]-[.I27])))" office:value-type="time" office:time-value="PT764H36M00S">
            <text:p>764:36</text:p>
          </table:table-cell>
          <table:table-cell table:style-name="ce124" table:formula="oooc:=IF(OR(IF(ISERROR(MATCH(DATE(aJ;COLUMN()-14;[.$A27]+[Juli.$C$48]);[.$AA$11:.$AA$27];0));FALSE();AND(MATCH(DATE(aJ;COLUMN()-14;[.$A27]+[Juli.$C$48]);[.$AA$11:.$AA$27];0)&gt;0;INDEX(KalFeier;MATCH(DATE(aJ;COLUMN()-14;[.$A27]+[Juli.$C$48]);[.$AA$11:.$AA$27];0);1)=TRUE())));&quot;x&quot;;&quot;&quot;)">
            <text:p/>
          </table:table-cell>
          <table:table-cell table:style-name="ce124" table:formula="oooc:=IF(AND([$Allgemeines.$N$26]=1;[.B27]=7);&quot;x&quot;;IF(AND([$Allgemeines.$N$27]=1;[.B27]=1);&quot;x&quot;;&quot;&quot;))">
            <text:p/>
          </table:table-cell>
          <table:table-cell table:style-name="ce124" table:formula="oooc:=IF(AND([.O27]=&quot;x&quot;;[.P27]=&quot;&quot;);&quot;&quot;;&quot;x&quot;)" office:value-type="string" office:string-value="x">
            <text:p>x</text:p>
          </table:table-cell>
          <table:table-cell table:style-name="ce237" table:formula="oooc:=[.E27]-[.D27]" office:value-type="float" office:value="0">
            <text:p>0,000000000000000</text:p>
          </table:table-cell>
          <table:table-cell table:style-name="ce124" table:formula="oooc:=IF([.R27]=0;&quot;w&quot;;IF([.R27]&lt;=0.25;&quot;x&quot;;IF(AND([.R27]&gt;0.25;[.R27]&lt;=0.270833333333333);&quot;y&quot;;IF(AND([.R27]&gt;0.270833333333333;[.R27]&lt;=0.395833333333333);&quot;z&quot;;IF([.R27]&gt;0.395833333333333;&quot;a&quot;;&quot;&quot;)))))" office:value-type="string" office:string-value="w">
            <text:p>w</text:p>
          </table:table-cell>
          <table:table-cell table:style-name="ce236" table:formula="oooc:=[.I27]" office:value-type="time" office:time-value="PT07H48M00S">
            <text:p>07:48</text:p>
          </table:table-cell>
          <table:table-cell table:style-name="ce236" table:formula="oooc:=IF(AND(NOT(ISBLANK([.D27]));NOT(ISBLANK([.E27])));[.F27];0)" office:value-type="time" office:time-value="PT00H00M00S">
            <text:p>00:00</text:p>
          </table:table-cell>
          <table:table-cell table:style-name="ce236" table:formula="oooc:=IF([.D27]=0;&quot;&quot;;[.G27])">
            <text:p/>
          </table:table-cell>
          <table:table-cell table:style-name="ce236" table:formula="oooc:=IF([.H27]=0;&quot;&quot;;[.H27])">
            <text:p/>
          </table:table-cell>
          <table:table-cell table:style-name="ce236" table:formula="oooc:=IF(OR([.O27]=&quot;x&quot;;[.P27]=&quot;x&quot;;[.B27]=&quot;&quot;);&quot;&quot;;IF(AND(ZsB=1;[.U27]&gt;TIME(10;0;0));[.U27]-TIME(10;0;0)-[.V27];0))" office:value-type="time" office:time-value="PT00H00M00S">
            <text:p>00:00</text:p>
          </table:table-cell>
          <table:table-cell table:style-name="ce236" table:formula="oooc:=IF([.M27]=0;&quot;&quot;;IF(OR([.O27]=&quot;x&quot;;[.P27]=&quot;x&quot;);CONCATENATE(&quot;WEF&quot;;LEFT([.M27];2));[.M27]))">
            <text:p/>
          </table:table-cell>
          <table:table-cell table:formula="oooc:=[$Allgemeines.$N$25]" office:value-type="boolean" office:boolean-value="false">
            <text:p>FALSCH</text:p>
          </table:table-cell>
          <table:table-cell table:style-name="ce8" table:formula="oooc:=[$Allgemeines.$L$25]" office:value-type="date" office:date-value="2007-11-21">
            <text:p>21.11.07</text:p>
          </table:table-cell>
          <table:table-cell table:number-columns-repeated="229"/>
        </table:table-row>
        <table:table-row table:style-name="ro21">
          <table:table-cell table:style-name="ce462" office:value-type="float" office:value="16">
            <text:p>16</text:p>
          </table:table-cell>
          <table:table-cell table:style-name="ce465" table:formula="oooc:=WEEKDAY([.C28];1)" office:value-type="date" office:date-value="1900-01-04">
            <text:p>Do</text:p>
          </table:table-cell>
          <table:table-cell table:style-name="ce468" table:formula="oooc:=DATE(aJ;8;[.A28])" office:value-type="date" office:date-value="2007-08-16">
            <text:p>16.08.07</text:p>
          </table:table-cell>
          <table:table-cell table:style-name="ce471"/>
          <table:table-cell table:style-name="ce474"/>
          <table:table-cell table:style-name="ce476" table:formula="oooc:=IF(OR([.O28]=&quot;x&quot;;[.P28]=&quot;x&quot;);IF([.D28]=&quot;&quot;;&quot;&quot;;IF(AND([.O28]=&quot;x&quot;;[.P28]=&quot;x&quot;;[.D28]&lt;&gt;&quot;&quot;);&quot;&quot;;IF(OR([.O28]=&quot;x&quot;;[.P28]=&quot;x&quot;;[.D28]&lt;&gt;0);[.E28]-[.D28];IF([.D28]=&quot;&quot;;[.J28]+[.G28];[.E28]-[.D28]))));IF([.D28]=&quot;&quot;;[.J28]+[.G28];[.E28]-[.D28]))" office:value-type="time" office:time-value="PT07H48M00S">
            <text:p>07:48</text:p>
          </table:table-cell>
          <table:table-cell table:style-name="ce478" table:formula="oooc:=IF(OR(KP=1;[.O28]=&quot;x&quot;;[.P28]=&quot;x&quot;);&quot;&quot;;IF(DP=1;IF([.S28]=&quot;x&quot;;&quot;&quot;;IF([.S28]=&quot;y&quot;;[.F28]-TIME(6;0;0);IF([.S28]=&quot;z&quot;;[$b.$C$26];IF([.S28]=&quot;a&quot;;[$b.$C$27];TIME(0;30;0)))));IF(FP=1;IF(OR([.S28]=&quot;w&quot;;[.S28]=&quot;x&quot;);[$b.$C$28];IF([.S28]=&quot;y&quot;;[$b.$C$29];IF([.S28]=&quot;a&quot;;[$b.$C$30];&quot;&quot;)));IF([.S28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28]=&quot;x&quot;;[.P28]=&quot;x&quot;;ZsB=0);IF(AND([.F28]=&quot;&quot;;[.H28]=0);&quot;&quot;;IF(AND(([.F28]-[.G28])&gt;TIME(10;0;0);ZsB=1);TIME(10;0;0)+[.H28];[.F28]-[.G28]+[.H28]));IF([.F28]&lt;TIME(10;0;0);[.F28]-[.G28]+[.H28];TIME(10;0;0)+[.H28]))" office:value-type="time" office:time-value="PT07H48M00S">
            <text:p>07:48</text:p>
          </table:table-cell>
          <table:table-cell table:style-name="ce485" table:formula="oooc:=IF(OR([.O28]=&quot;x&quot;;[.P28]=&quot;x&quot;);&quot;&quot;;TAZ)" office:value-type="time" office:time-value="PT07H48M00S">
            <text:p>07:48</text:p>
          </table:table-cell>
          <table:table-cell table:style-name="ce488" table:formula="oooc:=IF(AND([.D28]=0;[.H28]=0);&quot;&quot;;[.I28]-[.J28])">
            <text:p/>
          </table:table-cell>
          <table:table-cell table:style-name="ce492" table:formula="oooc:=[.L27]+[.K28]" office:value-type="time" office:time-value="PT00H00M00S">
            <text:p>00:00</text:p>
          </table:table-cell>
          <table:table-cell table:style-name="ce495"/>
          <table:table-cell table:style-name="ce497" table:formula="oooc:=IF(AND([.O28]=&quot;x&quot;;[.P28]=&quot;x&quot;);[.N27]-[.H28]-[.I28];IF([.P28]=&quot;x&quot;;[.N27]-[.H28]-[.I28];IF([.O28]=&quot;x&quot;;[.N27]-TAZ;[.N27]-[.I28])))" office:value-type="time" office:time-value="PT756H48M00S">
            <text:p>756:48</text:p>
          </table:table-cell>
          <table:table-cell table:style-name="ce124" table:formula="oooc:=IF(OR(IF(ISERROR(MATCH(DATE(aJ;COLUMN()-14;[.$A28]+[Juli.$C$48]);[.$AA$11:.$AA$27];0));FALSE();AND(MATCH(DATE(aJ;COLUMN()-14;[.$A28]+[Juli.$C$48]);[.$AA$11:.$AA$27];0)&gt;0;INDEX(KalFeier;MATCH(DATE(aJ;COLUMN()-14;[.$A28]+[Juli.$C$48]);[.$AA$11:.$AA$27];0);1)=TRUE())));&quot;x&quot;;&quot;&quot;)">
            <text:p/>
          </table:table-cell>
          <table:table-cell table:style-name="ce124" table:formula="oooc:=IF(AND([$Allgemeines.$N$26]=1;[.B28]=7);&quot;x&quot;;IF(AND([$Allgemeines.$N$27]=1;[.B28]=1);&quot;x&quot;;&quot;&quot;))">
            <text:p/>
          </table:table-cell>
          <table:table-cell table:style-name="ce124" table:formula="oooc:=IF(AND([.O28]=&quot;x&quot;;[.P28]=&quot;&quot;);&quot;&quot;;&quot;x&quot;)" office:value-type="string" office:string-value="x">
            <text:p>x</text:p>
          </table:table-cell>
          <table:table-cell table:style-name="ce237" table:formula="oooc:=[.E28]-[.D28]" office:value-type="float" office:value="0">
            <text:p>0,000000000000000</text:p>
          </table:table-cell>
          <table:table-cell table:style-name="ce124" table:formula="oooc:=IF([.R28]=0;&quot;w&quot;;IF([.R28]&lt;=0.25;&quot;x&quot;;IF(AND([.R28]&gt;0.25;[.R28]&lt;=0.270833333333333);&quot;y&quot;;IF(AND([.R28]&gt;0.270833333333333;[.R28]&lt;=0.395833333333333);&quot;z&quot;;IF([.R28]&gt;0.395833333333333;&quot;a&quot;;&quot;&quot;)))))" office:value-type="string" office:string-value="w">
            <text:p>w</text:p>
          </table:table-cell>
          <table:table-cell table:style-name="ce236" table:formula="oooc:=[.I28]" office:value-type="time" office:time-value="PT07H48M00S">
            <text:p>07:48</text:p>
          </table:table-cell>
          <table:table-cell table:style-name="ce236" table:formula="oooc:=IF(AND(NOT(ISBLANK([.D28]));NOT(ISBLANK([.E28])));[.F28];0)" office:value-type="time" office:time-value="PT00H00M00S">
            <text:p>00:00</text:p>
          </table:table-cell>
          <table:table-cell table:style-name="ce236" table:formula="oooc:=IF([.D28]=0;&quot;&quot;;[.G28])">
            <text:p/>
          </table:table-cell>
          <table:table-cell table:style-name="ce236" table:formula="oooc:=IF([.H28]=0;&quot;&quot;;[.H28])">
            <text:p/>
          </table:table-cell>
          <table:table-cell table:style-name="ce236" table:formula="oooc:=IF(OR([.O28]=&quot;x&quot;;[.P28]=&quot;x&quot;;[.B28]=&quot;&quot;);&quot;&quot;;IF(AND(ZsB=1;[.U28]&gt;TIME(10;0;0));[.U28]-TIME(10;0;0)-[.V28];0))" office:value-type="time" office:time-value="PT00H00M00S">
            <text:p>00:00</text:p>
          </table:table-cell>
          <table:table-cell table:style-name="ce236" table:formula="oooc:=IF([.M28]=0;&quot;&quot;;IF(OR([.O28]=&quot;x&quot;;[.P28]=&quot;x&quot;);CONCATENATE(&quot;WEF&quot;;LEFT([.M28];2));[.M28]))">
            <text:p/>
          </table:table-cell>
          <table:table-cell table:number-columns-repeated="3"/>
          <table:table-cell table:style-name="ce124"/>
          <table:table-cell table:number-columns-repeated="227"/>
        </table:table-row>
        <table:table-row table:style-name="ro21">
          <table:table-cell table:style-name="ce462" office:value-type="float" office:value="17">
            <text:p>17</text:p>
          </table:table-cell>
          <table:table-cell table:style-name="ce465" table:formula="oooc:=WEEKDAY([.C29];1)" office:value-type="date" office:date-value="1900-01-05">
            <text:p>Fr</text:p>
          </table:table-cell>
          <table:table-cell table:style-name="ce468" table:formula="oooc:=DATE(aJ;8;[.A29])" office:value-type="date" office:date-value="2007-08-17">
            <text:p>17.08.07</text:p>
          </table:table-cell>
          <table:table-cell table:style-name="ce471"/>
          <table:table-cell table:style-name="ce474"/>
          <table:table-cell table:style-name="ce476" table:formula="oooc:=IF(OR([.O29]=&quot;x&quot;;[.P29]=&quot;x&quot;);IF([.D29]=&quot;&quot;;&quot;&quot;;IF(AND([.O29]=&quot;x&quot;;[.P29]=&quot;x&quot;;[.D29]&lt;&gt;&quot;&quot;);&quot;&quot;;IF(OR([.O29]=&quot;x&quot;;[.P29]=&quot;x&quot;;[.D29]&lt;&gt;0);[.E29]-[.D29];IF([.D29]=&quot;&quot;;[.J29]+[.G29];[.E29]-[.D29]))));IF([.D29]=&quot;&quot;;[.J29]+[.G29];[.E29]-[.D29]))" office:value-type="time" office:time-value="PT07H48M00S">
            <text:p>07:48</text:p>
          </table:table-cell>
          <table:table-cell table:style-name="ce478" table:formula="oooc:=IF(OR(KP=1;[.O29]=&quot;x&quot;;[.P29]=&quot;x&quot;);&quot;&quot;;IF(DP=1;IF([.S29]=&quot;x&quot;;&quot;&quot;;IF([.S29]=&quot;y&quot;;[.F29]-TIME(6;0;0);IF([.S29]=&quot;z&quot;;[$b.$C$26];IF([.S29]=&quot;a&quot;;[$b.$C$27];TIME(0;30;0)))));IF(FP=1;IF(OR([.S29]=&quot;w&quot;;[.S29]=&quot;x&quot;);[$b.$C$28];IF([.S29]=&quot;y&quot;;[$b.$C$29];IF([.S29]=&quot;a&quot;;[$b.$C$30];&quot;&quot;)));IF([.S29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29]=&quot;x&quot;;[.P29]=&quot;x&quot;;ZsB=0);IF(AND([.F29]=&quot;&quot;;[.H29]=0);&quot;&quot;;IF(AND(([.F29]-[.G29])&gt;TIME(10;0;0);ZsB=1);TIME(10;0;0)+[.H29];[.F29]-[.G29]+[.H29]));IF([.F29]&lt;TIME(10;0;0);[.F29]-[.G29]+[.H29];TIME(10;0;0)+[.H29]))" office:value-type="time" office:time-value="PT07H48M00S">
            <text:p>07:48</text:p>
          </table:table-cell>
          <table:table-cell table:style-name="ce485" table:formula="oooc:=IF(OR([.O29]=&quot;x&quot;;[.P29]=&quot;x&quot;);&quot;&quot;;TAZ)" office:value-type="time" office:time-value="PT07H48M00S">
            <text:p>07:48</text:p>
          </table:table-cell>
          <table:table-cell table:style-name="ce488" table:formula="oooc:=IF(AND([.D29]=0;[.H29]=0);&quot;&quot;;[.I29]-[.J29])">
            <text:p/>
          </table:table-cell>
          <table:table-cell table:style-name="ce492" table:formula="oooc:=[.L28]+[.K29]" office:value-type="time" office:time-value="PT00H00M00S">
            <text:p>00:00</text:p>
          </table:table-cell>
          <table:table-cell table:style-name="ce495"/>
          <table:table-cell table:style-name="ce497" table:formula="oooc:=IF(AND([.O29]=&quot;x&quot;;[.P29]=&quot;x&quot;);[.N28]-[.H29]-[.I29];IF([.P29]=&quot;x&quot;;[.N28]-[.H29]-[.I29];IF([.O29]=&quot;x&quot;;[.N28]-TAZ;[.N28]-[.I29])))" office:value-type="time" office:time-value="PT749H00M00S">
            <text:p>749:00</text:p>
          </table:table-cell>
          <table:table-cell table:style-name="ce124" table:formula="oooc:=IF(OR(IF(ISERROR(MATCH(DATE(aJ;COLUMN()-14;[.$A29]+[Juli.$C$48]);[.$AA$11:.$AA$27];0));FALSE();AND(MATCH(DATE(aJ;COLUMN()-14;[.$A29]+[Juli.$C$48]);[.$AA$11:.$AA$27];0)&gt;0;INDEX(KalFeier;MATCH(DATE(aJ;COLUMN()-14;[.$A29]+[Juli.$C$48]);[.$AA$11:.$AA$27];0);1)=TRUE())));&quot;x&quot;;&quot;&quot;)">
            <text:p/>
          </table:table-cell>
          <table:table-cell table:style-name="ce124" table:formula="oooc:=IF(AND([$Allgemeines.$N$26]=1;[.B29]=7);&quot;x&quot;;IF(AND([$Allgemeines.$N$27]=1;[.B29]=1);&quot;x&quot;;&quot;&quot;))">
            <text:p/>
          </table:table-cell>
          <table:table-cell table:style-name="ce124" table:formula="oooc:=IF(AND([.O29]=&quot;x&quot;;[.P29]=&quot;&quot;);&quot;&quot;;&quot;x&quot;)" office:value-type="string" office:string-value="x">
            <text:p>x</text:p>
          </table:table-cell>
          <table:table-cell table:style-name="ce237" table:formula="oooc:=[.E29]-[.D29]" office:value-type="float" office:value="0">
            <text:p>0,000000000000000</text:p>
          </table:table-cell>
          <table:table-cell table:style-name="ce124" table:formula="oooc:=IF([.R29]=0;&quot;w&quot;;IF([.R29]&lt;=0.25;&quot;x&quot;;IF(AND([.R29]&gt;0.25;[.R29]&lt;=0.270833333333333);&quot;y&quot;;IF(AND([.R29]&gt;0.270833333333333;[.R29]&lt;=0.395833333333333);&quot;z&quot;;IF([.R29]&gt;0.395833333333333;&quot;a&quot;;&quot;&quot;)))))" office:value-type="string" office:string-value="w">
            <text:p>w</text:p>
          </table:table-cell>
          <table:table-cell table:style-name="ce236" table:formula="oooc:=[.I29]" office:value-type="time" office:time-value="PT07H48M00S">
            <text:p>07:48</text:p>
          </table:table-cell>
          <table:table-cell table:style-name="ce236" table:formula="oooc:=IF(AND(NOT(ISBLANK([.D29]));NOT(ISBLANK([.E29])));[.F29];0)" office:value-type="time" office:time-value="PT00H00M00S">
            <text:p>00:00</text:p>
          </table:table-cell>
          <table:table-cell table:style-name="ce236" table:formula="oooc:=IF([.D29]=0;&quot;&quot;;[.G29])">
            <text:p/>
          </table:table-cell>
          <table:table-cell table:style-name="ce236" table:formula="oooc:=IF([.H29]=0;&quot;&quot;;[.H29])">
            <text:p/>
          </table:table-cell>
          <table:table-cell table:style-name="ce236" table:formula="oooc:=IF(OR([.O29]=&quot;x&quot;;[.P29]=&quot;x&quot;;[.B29]=&quot;&quot;);&quot;&quot;;IF(AND(ZsB=1;[.U29]&gt;TIME(10;0;0));[.U29]-TIME(10;0;0)-[.V29];0))" office:value-type="time" office:time-value="PT00H00M00S">
            <text:p>00:00</text:p>
          </table:table-cell>
          <table:table-cell table:style-name="ce236" table:formula="oooc:=IF([.M29]=0;&quot;&quot;;IF(OR([.O29]=&quot;x&quot;;[.P29]=&quot;x&quot;);CONCATENATE(&quot;WEF&quot;;LEFT([.M29];2));[.M29]))">
            <text:p/>
          </table:table-cell>
          <table:table-cell table:number-columns-repeated="231"/>
        </table:table-row>
        <table:table-row table:style-name="ro21">
          <table:table-cell table:style-name="ce462" office:value-type="float" office:value="18">
            <text:p>18</text:p>
          </table:table-cell>
          <table:table-cell table:style-name="ce465" table:formula="oooc:=WEEKDAY([.C30];1)" office:value-type="date" office:date-value="1900-01-06">
            <text:p>Sa</text:p>
          </table:table-cell>
          <table:table-cell table:style-name="ce468" table:formula="oooc:=DATE(aJ;8;[.A30])" office:value-type="date" office:date-value="2007-08-18">
            <text:p>18.08.07</text:p>
          </table:table-cell>
          <table:table-cell table:style-name="ce471"/>
          <table:table-cell table:style-name="ce474"/>
          <table:table-cell table:style-name="ce476" table:formula="oooc:=IF(OR([.O30]=&quot;x&quot;;[.P30]=&quot;x&quot;);IF([.D30]=&quot;&quot;;&quot;&quot;;IF(AND([.O30]=&quot;x&quot;;[.P30]=&quot;x&quot;;[.D30]&lt;&gt;&quot;&quot;);&quot;&quot;;IF(OR([.O30]=&quot;x&quot;;[.P30]=&quot;x&quot;;[.D30]&lt;&gt;0);[.E30]-[.D30];IF([.D30]=&quot;&quot;;[.J30]+[.G30];[.E30]-[.D30]))));IF([.D30]=&quot;&quot;;[.J30]+[.G30];[.E30]-[.D30]))">
            <text:p/>
          </table:table-cell>
          <table:table-cell table:style-name="ce478" table:formula="oooc:=IF(OR(KP=1;[.O30]=&quot;x&quot;;[.P30]=&quot;x&quot;);&quot;&quot;;IF(DP=1;IF([.S30]=&quot;x&quot;;&quot;&quot;;IF([.S30]=&quot;y&quot;;[.F30]-TIME(6;0;0);IF([.S30]=&quot;z&quot;;[$b.$C$26];IF([.S30]=&quot;a&quot;;[$b.$C$27];TIME(0;30;0)))));IF(FP=1;IF(OR([.S30]=&quot;w&quot;;[.S30]=&quot;x&quot;);[$b.$C$28];IF([.S30]=&quot;y&quot;;[$b.$C$29];IF([.S30]=&quot;a&quot;;[$b.$C$30];&quot;&quot;)));IF([.S30]=&quot;w&quot;;&quot;&quot;;[$b.$C$27]))))">
            <text:p/>
          </table:table-cell>
          <table:table-cell table:style-name="ce481"/>
          <table:table-cell table:style-name="ce483" table:formula="oooc:=IF(OR([.O30]=&quot;x&quot;;[.P30]=&quot;x&quot;;ZsB=0);IF(AND([.F30]=&quot;&quot;;[.H30]=0);&quot;&quot;;IF(AND(([.F30]-[.G30])&gt;TIME(10;0;0);ZsB=1);TIME(10;0;0)+[.H30];[.F30]-[.G30]+[.H30]));IF([.F30]&lt;TIME(10;0;0);[.F30]-[.G30]+[.H30];TIME(10;0;0)+[.H30]))">
            <text:p/>
          </table:table-cell>
          <table:table-cell table:style-name="ce485" table:formula="oooc:=IF(OR([.O30]=&quot;x&quot;;[.P30]=&quot;x&quot;);&quot;&quot;;TAZ)">
            <text:p/>
          </table:table-cell>
          <table:table-cell table:style-name="ce488" table:formula="oooc:=IF(AND([.D30]=0;[.H30]=0);&quot;&quot;;[.I30]-[.J30])">
            <text:p/>
          </table:table-cell>
          <table:table-cell table:style-name="ce492" table:formula="oooc:=[.L29]+[.K30]" office:value-type="time" office:time-value="PT00H00M00S">
            <text:p>00:00</text:p>
          </table:table-cell>
          <table:table-cell table:style-name="ce495"/>
          <table:table-cell table:style-name="ce497" table:formula="oooc:=IF(AND([.O30]=&quot;x&quot;;[.P30]=&quot;x&quot;);[.N29]-[.H30]-[.I30];IF([.P30]=&quot;x&quot;;[.N29]-[.H30]-[.I30];IF([.O30]=&quot;x&quot;;[.N29]-TAZ;[.N29]-[.I30])))" office:value-type="time" office:time-value="PT749H00M00S">
            <text:p>749:00</text:p>
          </table:table-cell>
          <table:table-cell table:style-name="ce124" table:formula="oooc:=IF(OR(IF(ISERROR(MATCH(DATE(aJ;COLUMN()-14;[.$A30]+[Juli.$C$48]);[.$AA$11:.$AA$27];0));FALSE();AND(MATCH(DATE(aJ;COLUMN()-14;[.$A30]+[Juli.$C$48]);[.$AA$11:.$AA$27];0)&gt;0;INDEX(KalFeier;MATCH(DATE(aJ;COLUMN()-14;[.$A30]+[Juli.$C$48]);[.$AA$11:.$AA$27];0);1)=TRUE())));&quot;x&quot;;&quot;&quot;)">
            <text:p/>
          </table:table-cell>
          <table:table-cell table:style-name="ce124" table:formula="oooc:=IF(AND([$Allgemeines.$N$26]=1;[.B30]=7);&quot;x&quot;;IF(AND([$Allgemeines.$N$27]=1;[.B30]=1);&quot;x&quot;;&quot;&quot;))" office:value-type="string" office:string-value="x">
            <text:p>x</text:p>
          </table:table-cell>
          <table:table-cell table:style-name="ce124" table:formula="oooc:=IF(AND([.O30]=&quot;x&quot;;[.P30]=&quot;&quot;);&quot;&quot;;&quot;x&quot;)" office:value-type="string" office:string-value="x">
            <text:p>x</text:p>
          </table:table-cell>
          <table:table-cell table:style-name="ce237" table:formula="oooc:=[.E30]-[.D30]" office:value-type="float" office:value="0">
            <text:p>0,000000000000000</text:p>
          </table:table-cell>
          <table:table-cell table:style-name="ce124" table:formula="oooc:=IF([.R30]=0;&quot;w&quot;;IF([.R30]&lt;=0.25;&quot;x&quot;;IF(AND([.R30]&gt;0.25;[.R30]&lt;=0.270833333333333);&quot;y&quot;;IF(AND([.R30]&gt;0.270833333333333;[.R30]&lt;=0.395833333333333);&quot;z&quot;;IF([.R30]&gt;0.395833333333333;&quot;a&quot;;&quot;&quot;)))))" office:value-type="string" office:string-value="w">
            <text:p>w</text:p>
          </table:table-cell>
          <table:table-cell table:style-name="ce236" table:formula="oooc:=[.I30]">
            <text:p/>
          </table:table-cell>
          <table:table-cell table:style-name="ce236" table:formula="oooc:=IF(AND(NOT(ISBLANK([.D30]));NOT(ISBLANK([.E30])));[.F30];0)" office:value-type="time" office:time-value="PT00H00M00S">
            <text:p>00:00</text:p>
          </table:table-cell>
          <table:table-cell table:style-name="ce236" table:formula="oooc:=IF([.D30]=0;&quot;&quot;;[.G30])">
            <text:p/>
          </table:table-cell>
          <table:table-cell table:style-name="ce236" table:formula="oooc:=IF([.H30]=0;&quot;&quot;;[.H30])">
            <text:p/>
          </table:table-cell>
          <table:table-cell table:style-name="ce236" table:formula="oooc:=IF(OR([.O30]=&quot;x&quot;;[.P30]=&quot;x&quot;;[.B30]=&quot;&quot;);&quot;&quot;;IF(AND(ZsB=1;[.U30]&gt;TIME(10;0;0));[.U30]-TIME(10;0;0)-[.V30];0))">
            <text:p/>
          </table:table-cell>
          <table:table-cell table:style-name="ce236" table:formula="oooc:=IF([.M30]=0;&quot;&quot;;IF(OR([.O30]=&quot;x&quot;;[.P30]=&quot;x&quot;);CONCATENATE(&quot;WEF&quot;;LEFT([.M30];2));[.M30]))">
            <text:p/>
          </table:table-cell>
          <table:table-cell table:number-columns-repeated="231"/>
        </table:table-row>
        <table:table-row table:style-name="ro21">
          <table:table-cell table:style-name="ce462" office:value-type="float" office:value="19">
            <text:p>19</text:p>
          </table:table-cell>
          <table:table-cell table:style-name="ce465" table:formula="oooc:=WEEKDAY([.C31];1)" office:value-type="date" office:date-value="1899-12-31">
            <text:p>So</text:p>
          </table:table-cell>
          <table:table-cell table:style-name="ce468" table:formula="oooc:=DATE(aJ;8;[.A31])" office:value-type="date" office:date-value="2007-08-19">
            <text:p>19.08.07</text:p>
          </table:table-cell>
          <table:table-cell table:style-name="ce471"/>
          <table:table-cell table:style-name="ce474"/>
          <table:table-cell table:style-name="ce476" table:formula="oooc:=IF(OR([.O31]=&quot;x&quot;;[.P31]=&quot;x&quot;);IF([.D31]=&quot;&quot;;&quot;&quot;;IF(AND([.O31]=&quot;x&quot;;[.P31]=&quot;x&quot;;[.D31]&lt;&gt;&quot;&quot;);&quot;&quot;;IF(OR([.O31]=&quot;x&quot;;[.P31]=&quot;x&quot;;[.D31]&lt;&gt;0);[.E31]-[.D31];IF([.D31]=&quot;&quot;;[.J31]+[.G31];[.E31]-[.D31]))));IF([.D31]=&quot;&quot;;[.J31]+[.G31];[.E31]-[.D31]))">
            <text:p/>
          </table:table-cell>
          <table:table-cell table:style-name="ce478" table:formula="oooc:=IF(OR(KP=1;[.O31]=&quot;x&quot;;[.P31]=&quot;x&quot;);&quot;&quot;;IF(DP=1;IF([.S31]=&quot;x&quot;;&quot;&quot;;IF([.S31]=&quot;y&quot;;[.F31]-TIME(6;0;0);IF([.S31]=&quot;z&quot;;[$b.$C$26];IF([.S31]=&quot;a&quot;;[$b.$C$27];TIME(0;30;0)))));IF(FP=1;IF(OR([.S31]=&quot;w&quot;;[.S31]=&quot;x&quot;);[$b.$C$28];IF([.S31]=&quot;y&quot;;[$b.$C$29];IF([.S31]=&quot;a&quot;;[$b.$C$30];&quot;&quot;)));IF([.S31]=&quot;w&quot;;&quot;&quot;;[$b.$C$27]))))">
            <text:p/>
          </table:table-cell>
          <table:table-cell table:style-name="ce481"/>
          <table:table-cell table:style-name="ce483" table:formula="oooc:=IF(OR([.O31]=&quot;x&quot;;[.P31]=&quot;x&quot;;ZsB=0);IF(AND([.F31]=&quot;&quot;;[.H31]=0);&quot;&quot;;IF(AND(([.F31]-[.G31])&gt;TIME(10;0;0);ZsB=1);TIME(10;0;0)+[.H31];[.F31]-[.G31]+[.H31]));IF([.F31]&lt;TIME(10;0;0);[.F31]-[.G31]+[.H31];TIME(10;0;0)+[.H31]))">
            <text:p/>
          </table:table-cell>
          <table:table-cell table:style-name="ce485" table:formula="oooc:=IF(OR([.O31]=&quot;x&quot;;[.P31]=&quot;x&quot;);&quot;&quot;;TAZ)">
            <text:p/>
          </table:table-cell>
          <table:table-cell table:style-name="ce488" table:formula="oooc:=IF(AND([.D31]=0;[.H31]=0);&quot;&quot;;[.I31]-[.J31])">
            <text:p/>
          </table:table-cell>
          <table:table-cell table:style-name="ce492" table:formula="oooc:=[.L30]+[.K31]" office:value-type="time" office:time-value="PT00H00M00S">
            <text:p>00:00</text:p>
          </table:table-cell>
          <table:table-cell table:style-name="ce495"/>
          <table:table-cell table:style-name="ce497" table:formula="oooc:=IF(AND([.O31]=&quot;x&quot;;[.P31]=&quot;x&quot;);[.N30]-[.H31]-[.I31];IF([.P31]=&quot;x&quot;;[.N30]-[.H31]-[.I31];IF([.O31]=&quot;x&quot;;[.N30]-TAZ;[.N30]-[.I31])))" office:value-type="time" office:time-value="PT749H00M00S">
            <text:p>749:00</text:p>
          </table:table-cell>
          <table:table-cell table:style-name="ce124" table:formula="oooc:=IF(OR(IF(ISERROR(MATCH(DATE(aJ;COLUMN()-14;[.$A31]+[Juli.$C$48]);[.$AA$11:.$AA$27];0));FALSE();AND(MATCH(DATE(aJ;COLUMN()-14;[.$A31]+[Juli.$C$48]);[.$AA$11:.$AA$27];0)&gt;0;INDEX(KalFeier;MATCH(DATE(aJ;COLUMN()-14;[.$A31]+[Juli.$C$48]);[.$AA$11:.$AA$27];0);1)=TRUE())));&quot;x&quot;;&quot;&quot;)">
            <text:p/>
          </table:table-cell>
          <table:table-cell table:style-name="ce124" table:formula="oooc:=IF(AND([$Allgemeines.$N$26]=1;[.B31]=7);&quot;x&quot;;IF(AND([$Allgemeines.$N$27]=1;[.B31]=1);&quot;x&quot;;&quot;&quot;))" office:value-type="string" office:string-value="x">
            <text:p>x</text:p>
          </table:table-cell>
          <table:table-cell table:style-name="ce124" table:formula="oooc:=IF(AND([.O31]=&quot;x&quot;;[.P31]=&quot;&quot;);&quot;&quot;;&quot;x&quot;)" office:value-type="string" office:string-value="x">
            <text:p>x</text:p>
          </table:table-cell>
          <table:table-cell table:style-name="ce237" table:formula="oooc:=[.E31]-[.D31]" office:value-type="float" office:value="0">
            <text:p>0,000000000000000</text:p>
          </table:table-cell>
          <table:table-cell table:style-name="ce124" table:formula="oooc:=IF([.R31]=0;&quot;w&quot;;IF([.R31]&lt;=0.25;&quot;x&quot;;IF(AND([.R31]&gt;0.25;[.R31]&lt;=0.270833333333333);&quot;y&quot;;IF(AND([.R31]&gt;0.270833333333333;[.R31]&lt;=0.395833333333333);&quot;z&quot;;IF([.R31]&gt;0.395833333333333;&quot;a&quot;;&quot;&quot;)))))" office:value-type="string" office:string-value="w">
            <text:p>w</text:p>
          </table:table-cell>
          <table:table-cell table:style-name="ce236" table:formula="oooc:=[.I31]">
            <text:p/>
          </table:table-cell>
          <table:table-cell table:style-name="ce236" table:formula="oooc:=IF(AND(NOT(ISBLANK([.D31]));NOT(ISBLANK([.E31])));[.F31];0)" office:value-type="time" office:time-value="PT00H00M00S">
            <text:p>00:00</text:p>
          </table:table-cell>
          <table:table-cell table:style-name="ce236" table:formula="oooc:=IF([.D31]=0;&quot;&quot;;[.G31])">
            <text:p/>
          </table:table-cell>
          <table:table-cell table:style-name="ce236" table:formula="oooc:=IF([.H31]=0;&quot;&quot;;[.H31])">
            <text:p/>
          </table:table-cell>
          <table:table-cell table:style-name="ce236" table:formula="oooc:=IF(OR([.O31]=&quot;x&quot;;[.P31]=&quot;x&quot;;[.B31]=&quot;&quot;);&quot;&quot;;IF(AND(ZsB=1;[.U31]&gt;TIME(10;0;0));[.U31]-TIME(10;0;0)-[.V31];0))">
            <text:p/>
          </table:table-cell>
          <table:table-cell table:style-name="ce236" table:formula="oooc:=IF([.M31]=0;&quot;&quot;;IF(OR([.O31]=&quot;x&quot;;[.P31]=&quot;x&quot;);CONCATENATE(&quot;WEF&quot;;LEFT([.M31];2));[.M31]))">
            <text:p/>
          </table:table-cell>
          <table:table-cell table:number-columns-repeated="231"/>
        </table:table-row>
        <table:table-row table:style-name="ro21">
          <table:table-cell table:style-name="ce462" office:value-type="float" office:value="20">
            <text:p>20</text:p>
          </table:table-cell>
          <table:table-cell table:style-name="ce465" table:formula="oooc:=WEEKDAY([.C32];1)" office:value-type="date" office:date-value="1900-01-01">
            <text:p>Mo</text:p>
          </table:table-cell>
          <table:table-cell table:style-name="ce468" table:formula="oooc:=DATE(aJ;8;[.A32])" office:value-type="date" office:date-value="2007-08-20">
            <text:p>20.08.07</text:p>
          </table:table-cell>
          <table:table-cell table:style-name="ce471"/>
          <table:table-cell table:style-name="ce474"/>
          <table:table-cell table:style-name="ce476" table:formula="oooc:=IF(OR([.O32]=&quot;x&quot;;[.P32]=&quot;x&quot;);IF([.D32]=&quot;&quot;;&quot;&quot;;IF(AND([.O32]=&quot;x&quot;;[.P32]=&quot;x&quot;;[.D32]&lt;&gt;&quot;&quot;);&quot;&quot;;IF(OR([.O32]=&quot;x&quot;;[.P32]=&quot;x&quot;;[.D32]&lt;&gt;0);[.E32]-[.D32];IF([.D32]=&quot;&quot;;[.J32]+[.G32];[.E32]-[.D32]))));IF([.D32]=&quot;&quot;;[.J32]+[.G32];[.E32]-[.D32]))" office:value-type="time" office:time-value="PT07H48M00S">
            <text:p>07:48</text:p>
          </table:table-cell>
          <table:table-cell table:style-name="ce478" table:formula="oooc:=IF(OR(KP=1;[.O32]=&quot;x&quot;;[.P32]=&quot;x&quot;);&quot;&quot;;IF(DP=1;IF([.S32]=&quot;x&quot;;&quot;&quot;;IF([.S32]=&quot;y&quot;;[.F32]-TIME(6;0;0);IF([.S32]=&quot;z&quot;;[$b.$C$26];IF([.S32]=&quot;a&quot;;[$b.$C$27];TIME(0;30;0)))));IF(FP=1;IF(OR([.S32]=&quot;w&quot;;[.S32]=&quot;x&quot;);[$b.$C$28];IF([.S32]=&quot;y&quot;;[$b.$C$29];IF([.S32]=&quot;a&quot;;[$b.$C$30];&quot;&quot;)));IF([.S32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32]=&quot;x&quot;;[.P32]=&quot;x&quot;;ZsB=0);IF(AND([.F32]=&quot;&quot;;[.H32]=0);&quot;&quot;;IF(AND(([.F32]-[.G32])&gt;TIME(10;0;0);ZsB=1);TIME(10;0;0)+[.H32];[.F32]-[.G32]+[.H32]));IF([.F32]&lt;TIME(10;0;0);[.F32]-[.G32]+[.H32];TIME(10;0;0)+[.H32]))" office:value-type="time" office:time-value="PT07H48M00S">
            <text:p>07:48</text:p>
          </table:table-cell>
          <table:table-cell table:style-name="ce485" table:formula="oooc:=IF(OR([.O32]=&quot;x&quot;;[.P32]=&quot;x&quot;);&quot;&quot;;TAZ)" office:value-type="time" office:time-value="PT07H48M00S">
            <text:p>07:48</text:p>
          </table:table-cell>
          <table:table-cell table:style-name="ce488" table:formula="oooc:=IF(AND([.D32]=0;[.H32]=0);&quot;&quot;;[.I32]-[.J32])">
            <text:p/>
          </table:table-cell>
          <table:table-cell table:style-name="ce492" table:formula="oooc:=[.L31]+[.K32]" office:value-type="time" office:time-value="PT00H00M00S">
            <text:p>00:00</text:p>
          </table:table-cell>
          <table:table-cell table:style-name="ce495"/>
          <table:table-cell table:style-name="ce497" table:formula="oooc:=IF(AND([.O32]=&quot;x&quot;;[.P32]=&quot;x&quot;);[.N31]-[.H32]-[.I32];IF([.P32]=&quot;x&quot;;[.N31]-[.H32]-[.I32];IF([.O32]=&quot;x&quot;;[.N31]-TAZ;[.N31]-[.I32])))" office:value-type="time" office:time-value="PT741H12M00S">
            <text:p>741:12</text:p>
          </table:table-cell>
          <table:table-cell table:style-name="ce124" table:formula="oooc:=IF(OR(IF(ISERROR(MATCH(DATE(aJ;COLUMN()-14;[.$A32]+[Juli.$C$48]);[.$AA$11:.$AA$27];0));FALSE();AND(MATCH(DATE(aJ;COLUMN()-14;[.$A32]+[Juli.$C$48]);[.$AA$11:.$AA$27];0)&gt;0;INDEX(KalFeier;MATCH(DATE(aJ;COLUMN()-14;[.$A32]+[Juli.$C$48]);[.$AA$11:.$AA$27];0);1)=TRUE())));&quot;x&quot;;&quot;&quot;)">
            <text:p/>
          </table:table-cell>
          <table:table-cell table:style-name="ce124" table:formula="oooc:=IF(AND([$Allgemeines.$N$26]=1;[.B32]=7);&quot;x&quot;;IF(AND([$Allgemeines.$N$27]=1;[.B32]=1);&quot;x&quot;;&quot;&quot;))">
            <text:p/>
          </table:table-cell>
          <table:table-cell table:style-name="ce124" table:formula="oooc:=IF(AND([.O32]=&quot;x&quot;;[.P32]=&quot;&quot;);&quot;&quot;;&quot;x&quot;)" office:value-type="string" office:string-value="x">
            <text:p>x</text:p>
          </table:table-cell>
          <table:table-cell table:style-name="ce237" table:formula="oooc:=[.E32]-[.D32]" office:value-type="float" office:value="0">
            <text:p>0,000000000000000</text:p>
          </table:table-cell>
          <table:table-cell table:style-name="ce124" table:formula="oooc:=IF([.R32]=0;&quot;w&quot;;IF([.R32]&lt;=0.25;&quot;x&quot;;IF(AND([.R32]&gt;0.25;[.R32]&lt;=0.270833333333333);&quot;y&quot;;IF(AND([.R32]&gt;0.270833333333333;[.R32]&lt;=0.395833333333333);&quot;z&quot;;IF([.R32]&gt;0.395833333333333;&quot;a&quot;;&quot;&quot;)))))" office:value-type="string" office:string-value="w">
            <text:p>w</text:p>
          </table:table-cell>
          <table:table-cell table:style-name="ce236" table:formula="oooc:=[.I32]" office:value-type="time" office:time-value="PT07H48M00S">
            <text:p>07:48</text:p>
          </table:table-cell>
          <table:table-cell table:style-name="ce236" table:formula="oooc:=IF(AND(NOT(ISBLANK([.D32]));NOT(ISBLANK([.E32])));[.F32];0)" office:value-type="time" office:time-value="PT00H00M00S">
            <text:p>00:00</text:p>
          </table:table-cell>
          <table:table-cell table:style-name="ce236" table:formula="oooc:=IF([.D32]=0;&quot;&quot;;[.G32])">
            <text:p/>
          </table:table-cell>
          <table:table-cell table:style-name="ce236" table:formula="oooc:=IF([.H32]=0;&quot;&quot;;[.H32])">
            <text:p/>
          </table:table-cell>
          <table:table-cell table:style-name="ce236" table:formula="oooc:=IF(OR([.O32]=&quot;x&quot;;[.P32]=&quot;x&quot;;[.B32]=&quot;&quot;);&quot;&quot;;IF(AND(ZsB=1;[.U32]&gt;TIME(10;0;0));[.U32]-TIME(10;0;0)-[.V32];0))" office:value-type="time" office:time-value="PT00H00M00S">
            <text:p>00:00</text:p>
          </table:table-cell>
          <table:table-cell table:style-name="ce236" table:formula="oooc:=IF([.M32]=0;&quot;&quot;;IF(OR([.O32]=&quot;x&quot;;[.P32]=&quot;x&quot;);CONCATENATE(&quot;WEF&quot;;LEFT([.M32];2));[.M32]))">
            <text:p/>
          </table:table-cell>
          <table:table-cell table:number-columns-repeated="231"/>
        </table:table-row>
        <table:table-row table:style-name="ro21">
          <table:table-cell table:style-name="ce462" office:value-type="float" office:value="21">
            <text:p>21</text:p>
          </table:table-cell>
          <table:table-cell table:style-name="ce465" table:formula="oooc:=WEEKDAY([.C33];1)" office:value-type="date" office:date-value="1900-01-02">
            <text:p>Di</text:p>
          </table:table-cell>
          <table:table-cell table:style-name="ce468" table:formula="oooc:=DATE(aJ;8;[.A33])" office:value-type="date" office:date-value="2007-08-21">
            <text:p>21.08.07</text:p>
          </table:table-cell>
          <table:table-cell table:style-name="ce471"/>
          <table:table-cell table:style-name="ce474"/>
          <table:table-cell table:style-name="ce476" table:formula="oooc:=IF(OR([.O33]=&quot;x&quot;;[.P33]=&quot;x&quot;);IF([.D33]=&quot;&quot;;&quot;&quot;;IF(AND([.O33]=&quot;x&quot;;[.P33]=&quot;x&quot;;[.D33]&lt;&gt;&quot;&quot;);&quot;&quot;;IF(OR([.O33]=&quot;x&quot;;[.P33]=&quot;x&quot;;[.D33]&lt;&gt;0);[.E33]-[.D33];IF([.D33]=&quot;&quot;;[.J33]+[.G33];[.E33]-[.D33]))));IF([.D33]=&quot;&quot;;[.J33]+[.G33];[.E33]-[.D33]))" office:value-type="time" office:time-value="PT07H48M00S">
            <text:p>07:48</text:p>
          </table:table-cell>
          <table:table-cell table:style-name="ce478" table:formula="oooc:=IF(OR(KP=1;[.O33]=&quot;x&quot;;[.P33]=&quot;x&quot;);&quot;&quot;;IF(DP=1;IF([.S33]=&quot;x&quot;;&quot;&quot;;IF([.S33]=&quot;y&quot;;[.F33]-TIME(6;0;0);IF([.S33]=&quot;z&quot;;[$b.$C$26];IF([.S33]=&quot;a&quot;;[$b.$C$27];TIME(0;30;0)))));IF(FP=1;IF(OR([.S33]=&quot;w&quot;;[.S33]=&quot;x&quot;);[$b.$C$28];IF([.S33]=&quot;y&quot;;[$b.$C$29];IF([.S33]=&quot;a&quot;;[$b.$C$30];&quot;&quot;)));IF([.S33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33]=&quot;x&quot;;[.P33]=&quot;x&quot;;ZsB=0);IF(AND([.F33]=&quot;&quot;;[.H33]=0);&quot;&quot;;IF(AND(([.F33]-[.G33])&gt;TIME(10;0;0);ZsB=1);TIME(10;0;0)+[.H33];[.F33]-[.G33]+[.H33]));IF([.F33]&lt;TIME(10;0;0);[.F33]-[.G33]+[.H33];TIME(10;0;0)+[.H33]))" office:value-type="time" office:time-value="PT07H48M00S">
            <text:p>07:48</text:p>
          </table:table-cell>
          <table:table-cell table:style-name="ce485" table:formula="oooc:=IF(OR([.O33]=&quot;x&quot;;[.P33]=&quot;x&quot;);&quot;&quot;;TAZ)" office:value-type="time" office:time-value="PT07H48M00S">
            <text:p>07:48</text:p>
          </table:table-cell>
          <table:table-cell table:style-name="ce488" table:formula="oooc:=IF(AND([.D33]=0;[.H33]=0);&quot;&quot;;[.I33]-[.J33])">
            <text:p/>
          </table:table-cell>
          <table:table-cell table:style-name="ce492" table:formula="oooc:=[.L32]+[.K33]" office:value-type="time" office:time-value="PT00H00M00S">
            <text:p>00:00</text:p>
          </table:table-cell>
          <table:table-cell table:style-name="ce495"/>
          <table:table-cell table:style-name="ce497" table:formula="oooc:=IF(AND([.O33]=&quot;x&quot;;[.P33]=&quot;x&quot;);[.N32]-[.H33]-[.I33];IF([.P33]=&quot;x&quot;;[.N32]-[.H33]-[.I33];IF([.O33]=&quot;x&quot;;[.N32]-TAZ;[.N32]-[.I33])))" office:value-type="time" office:time-value="PT733H24M00S">
            <text:p>733:24</text:p>
          </table:table-cell>
          <table:table-cell table:style-name="ce124" table:formula="oooc:=IF(OR(IF(ISERROR(MATCH(DATE(aJ;COLUMN()-14;[.$A33]+[Juli.$C$48]);[.$AA$11:.$AA$27];0));FALSE();AND(MATCH(DATE(aJ;COLUMN()-14;[.$A33]+[Juli.$C$48]);[.$AA$11:.$AA$27];0)&gt;0;INDEX(KalFeier;MATCH(DATE(aJ;COLUMN()-14;[.$A33]+[Juli.$C$48]);[.$AA$11:.$AA$27];0);1)=TRUE())));&quot;x&quot;;&quot;&quot;)">
            <text:p/>
          </table:table-cell>
          <table:table-cell table:style-name="ce124" table:formula="oooc:=IF(AND([$Allgemeines.$N$26]=1;[.B33]=7);&quot;x&quot;;IF(AND([$Allgemeines.$N$27]=1;[.B33]=1);&quot;x&quot;;&quot;&quot;))">
            <text:p/>
          </table:table-cell>
          <table:table-cell table:style-name="ce124" table:formula="oooc:=IF(AND([.O33]=&quot;x&quot;;[.P33]=&quot;&quot;);&quot;&quot;;&quot;x&quot;)" office:value-type="string" office:string-value="x">
            <text:p>x</text:p>
          </table:table-cell>
          <table:table-cell table:style-name="ce237" table:formula="oooc:=[.E33]-[.D33]" office:value-type="float" office:value="0">
            <text:p>0,000000000000000</text:p>
          </table:table-cell>
          <table:table-cell table:style-name="ce124" table:formula="oooc:=IF([.R33]=0;&quot;w&quot;;IF([.R33]&lt;=0.25;&quot;x&quot;;IF(AND([.R33]&gt;0.25;[.R33]&lt;=0.270833333333333);&quot;y&quot;;IF(AND([.R33]&gt;0.270833333333333;[.R33]&lt;=0.395833333333333);&quot;z&quot;;IF([.R33]&gt;0.395833333333333;&quot;a&quot;;&quot;&quot;)))))" office:value-type="string" office:string-value="w">
            <text:p>w</text:p>
          </table:table-cell>
          <table:table-cell table:style-name="ce236" table:formula="oooc:=[.I33]" office:value-type="time" office:time-value="PT07H48M00S">
            <text:p>07:48</text:p>
          </table:table-cell>
          <table:table-cell table:style-name="ce236" table:formula="oooc:=IF(AND(NOT(ISBLANK([.D33]));NOT(ISBLANK([.E33])));[.F33];0)" office:value-type="time" office:time-value="PT00H00M00S">
            <text:p>00:00</text:p>
          </table:table-cell>
          <table:table-cell table:style-name="ce236" table:formula="oooc:=IF([.D33]=0;&quot;&quot;;[.G33])">
            <text:p/>
          </table:table-cell>
          <table:table-cell table:style-name="ce236" table:formula="oooc:=IF([.H33]=0;&quot;&quot;;[.H33])">
            <text:p/>
          </table:table-cell>
          <table:table-cell table:style-name="ce236" table:formula="oooc:=IF(OR([.O33]=&quot;x&quot;;[.P33]=&quot;x&quot;;[.B33]=&quot;&quot;);&quot;&quot;;IF(AND(ZsB=1;[.U33]&gt;TIME(10;0;0));[.U33]-TIME(10;0;0)-[.V33];0))" office:value-type="time" office:time-value="PT00H00M00S">
            <text:p>00:00</text:p>
          </table:table-cell>
          <table:table-cell table:style-name="ce236" table:formula="oooc:=IF([.M33]=0;&quot;&quot;;IF(OR([.O33]=&quot;x&quot;;[.P33]=&quot;x&quot;);CONCATENATE(&quot;WEF&quot;;LEFT([.M33];2));[.M33]))">
            <text:p/>
          </table:table-cell>
          <table:table-cell table:number-columns-repeated="231"/>
        </table:table-row>
        <table:table-row table:style-name="ro21">
          <table:table-cell table:style-name="ce462" office:value-type="float" office:value="22">
            <text:p>22</text:p>
          </table:table-cell>
          <table:table-cell table:style-name="ce465" table:formula="oooc:=WEEKDAY([.C34];1)" office:value-type="date" office:date-value="1900-01-03">
            <text:p>Mi</text:p>
          </table:table-cell>
          <table:table-cell table:style-name="ce468" table:formula="oooc:=DATE(aJ;8;[.A34])" office:value-type="date" office:date-value="2007-08-22">
            <text:p>22.08.07</text:p>
          </table:table-cell>
          <table:table-cell table:style-name="ce471"/>
          <table:table-cell table:style-name="ce474"/>
          <table:table-cell table:style-name="ce476" table:formula="oooc:=IF(OR([.O34]=&quot;x&quot;;[.P34]=&quot;x&quot;);IF([.D34]=&quot;&quot;;&quot;&quot;;IF(AND([.O34]=&quot;x&quot;;[.P34]=&quot;x&quot;;[.D34]&lt;&gt;&quot;&quot;);&quot;&quot;;IF(OR([.O34]=&quot;x&quot;;[.P34]=&quot;x&quot;;[.D34]&lt;&gt;0);[.E34]-[.D34];IF([.D34]=&quot;&quot;;[.J34]+[.G34];[.E34]-[.D34]))));IF([.D34]=&quot;&quot;;[.J34]+[.G34];[.E34]-[.D34]))" office:value-type="time" office:time-value="PT07H48M00S">
            <text:p>07:48</text:p>
          </table:table-cell>
          <table:table-cell table:style-name="ce478" table:formula="oooc:=IF(OR(KP=1;[.O34]=&quot;x&quot;;[.P34]=&quot;x&quot;);&quot;&quot;;IF(DP=1;IF([.S34]=&quot;x&quot;;&quot;&quot;;IF([.S34]=&quot;y&quot;;[.F34]-TIME(6;0;0);IF([.S34]=&quot;z&quot;;[$b.$C$26];IF([.S34]=&quot;a&quot;;[$b.$C$27];TIME(0;30;0)))));IF(FP=1;IF(OR([.S34]=&quot;w&quot;;[.S34]=&quot;x&quot;);[$b.$C$28];IF([.S34]=&quot;y&quot;;[$b.$C$29];IF([.S34]=&quot;a&quot;;[$b.$C$30];&quot;&quot;)));IF([.S34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34]=&quot;x&quot;;[.P34]=&quot;x&quot;;ZsB=0);IF(AND([.F34]=&quot;&quot;;[.H34]=0);&quot;&quot;;IF(AND(([.F34]-[.G34])&gt;TIME(10;0;0);ZsB=1);TIME(10;0;0)+[.H34];[.F34]-[.G34]+[.H34]));IF([.F34]&lt;TIME(10;0;0);[.F34]-[.G34]+[.H34];TIME(10;0;0)+[.H34]))" office:value-type="time" office:time-value="PT07H48M00S">
            <text:p>07:48</text:p>
          </table:table-cell>
          <table:table-cell table:style-name="ce485" table:formula="oooc:=IF(OR([.O34]=&quot;x&quot;;[.P34]=&quot;x&quot;);&quot;&quot;;TAZ)" office:value-type="time" office:time-value="PT07H48M00S">
            <text:p>07:48</text:p>
          </table:table-cell>
          <table:table-cell table:style-name="ce488" table:formula="oooc:=IF(AND([.D34]=0;[.H34]=0);&quot;&quot;;[.I34]-[.J34])">
            <text:p/>
          </table:table-cell>
          <table:table-cell table:style-name="ce492" table:formula="oooc:=[.L33]+[.K34]" office:value-type="time" office:time-value="PT00H00M00S">
            <text:p>00:00</text:p>
          </table:table-cell>
          <table:table-cell table:style-name="ce495"/>
          <table:table-cell table:style-name="ce497" table:formula="oooc:=IF(AND([.O34]=&quot;x&quot;;[.P34]=&quot;x&quot;);[.N33]-[.H34]-[.I34];IF([.P34]=&quot;x&quot;;[.N33]-[.H34]-[.I34];IF([.O34]=&quot;x&quot;;[.N33]-TAZ;[.N33]-[.I34])))" office:value-type="time" office:time-value="PT725H36M00S">
            <text:p>725:36</text:p>
          </table:table-cell>
          <table:table-cell table:style-name="ce124" table:formula="oooc:=IF(OR(IF(ISERROR(MATCH(DATE(aJ;COLUMN()-14;[.$A34]+[Juli.$C$48]);[.$AA$11:.$AA$27];0));FALSE();AND(MATCH(DATE(aJ;COLUMN()-14;[.$A34]+[Juli.$C$48]);[.$AA$11:.$AA$27];0)&gt;0;INDEX(KalFeier;MATCH(DATE(aJ;COLUMN()-14;[.$A34]+[Juli.$C$48]);[.$AA$11:.$AA$27];0);1)=TRUE())));&quot;x&quot;;&quot;&quot;)">
            <text:p/>
          </table:table-cell>
          <table:table-cell table:style-name="ce124" table:formula="oooc:=IF(AND([$Allgemeines.$N$26]=1;[.B34]=7);&quot;x&quot;;IF(AND([$Allgemeines.$N$27]=1;[.B34]=1);&quot;x&quot;;&quot;&quot;))">
            <text:p/>
          </table:table-cell>
          <table:table-cell table:style-name="ce124" table:formula="oooc:=IF(AND([.O34]=&quot;x&quot;;[.P34]=&quot;&quot;);&quot;&quot;;&quot;x&quot;)" office:value-type="string" office:string-value="x">
            <text:p>x</text:p>
          </table:table-cell>
          <table:table-cell table:style-name="ce237" table:formula="oooc:=[.E34]-[.D34]" office:value-type="float" office:value="0">
            <text:p>0,000000000000000</text:p>
          </table:table-cell>
          <table:table-cell table:style-name="ce124" table:formula="oooc:=IF([.R34]=0;&quot;w&quot;;IF([.R34]&lt;=0.25;&quot;x&quot;;IF(AND([.R34]&gt;0.25;[.R34]&lt;=0.270833333333333);&quot;y&quot;;IF(AND([.R34]&gt;0.270833333333333;[.R34]&lt;=0.395833333333333);&quot;z&quot;;IF([.R34]&gt;0.395833333333333;&quot;a&quot;;&quot;&quot;)))))" office:value-type="string" office:string-value="w">
            <text:p>w</text:p>
          </table:table-cell>
          <table:table-cell table:style-name="ce236" table:formula="oooc:=[.I34]" office:value-type="time" office:time-value="PT07H48M00S">
            <text:p>07:48</text:p>
          </table:table-cell>
          <table:table-cell table:style-name="ce236" table:formula="oooc:=IF(AND(NOT(ISBLANK([.D34]));NOT(ISBLANK([.E34])));[.F34];0)" office:value-type="time" office:time-value="PT00H00M00S">
            <text:p>00:00</text:p>
          </table:table-cell>
          <table:table-cell table:style-name="ce236" table:formula="oooc:=IF([.D34]=0;&quot;&quot;;[.G34])">
            <text:p/>
          </table:table-cell>
          <table:table-cell table:style-name="ce236" table:formula="oooc:=IF([.H34]=0;&quot;&quot;;[.H34])">
            <text:p/>
          </table:table-cell>
          <table:table-cell table:style-name="ce236" table:formula="oooc:=IF(OR([.O34]=&quot;x&quot;;[.P34]=&quot;x&quot;;[.B34]=&quot;&quot;);&quot;&quot;;IF(AND(ZsB=1;[.U34]&gt;TIME(10;0;0));[.U34]-TIME(10;0;0)-[.V34];0))" office:value-type="time" office:time-value="PT00H00M00S">
            <text:p>00:00</text:p>
          </table:table-cell>
          <table:table-cell table:style-name="ce236" table:formula="oooc:=IF([.M34]=0;&quot;&quot;;IF(OR([.O34]=&quot;x&quot;;[.P34]=&quot;x&quot;);CONCATENATE(&quot;WEF&quot;;LEFT([.M34];2));[.M34]))">
            <text:p/>
          </table:table-cell>
          <table:table-cell table:number-columns-repeated="231"/>
        </table:table-row>
        <table:table-row table:style-name="ro21">
          <table:table-cell table:style-name="ce462" office:value-type="float" office:value="23">
            <text:p>23</text:p>
          </table:table-cell>
          <table:table-cell table:style-name="ce465" table:formula="oooc:=WEEKDAY([.C35];1)" office:value-type="date" office:date-value="1900-01-04">
            <text:p>Do</text:p>
          </table:table-cell>
          <table:table-cell table:style-name="ce468" table:formula="oooc:=DATE(aJ;8;[.A35])" office:value-type="date" office:date-value="2007-08-23">
            <text:p>23.08.07</text:p>
          </table:table-cell>
          <table:table-cell table:style-name="ce471"/>
          <table:table-cell table:style-name="ce474"/>
          <table:table-cell table:style-name="ce476" table:formula="oooc:=IF(OR([.O35]=&quot;x&quot;;[.P35]=&quot;x&quot;);IF([.D35]=&quot;&quot;;&quot;&quot;;IF(AND([.O35]=&quot;x&quot;;[.P35]=&quot;x&quot;;[.D35]&lt;&gt;&quot;&quot;);&quot;&quot;;IF(OR([.O35]=&quot;x&quot;;[.P35]=&quot;x&quot;;[.D35]&lt;&gt;0);[.E35]-[.D35];IF([.D35]=&quot;&quot;;[.J35]+[.G35];[.E35]-[.D35]))));IF([.D35]=&quot;&quot;;[.J35]+[.G35];[.E35]-[.D35]))" office:value-type="time" office:time-value="PT07H48M00S">
            <text:p>07:48</text:p>
          </table:table-cell>
          <table:table-cell table:style-name="ce478" table:formula="oooc:=IF(OR(KP=1;[.O35]=&quot;x&quot;;[.P35]=&quot;x&quot;);&quot;&quot;;IF(DP=1;IF([.S35]=&quot;x&quot;;&quot;&quot;;IF([.S35]=&quot;y&quot;;[.F35]-TIME(6;0;0);IF([.S35]=&quot;z&quot;;[$b.$C$26];IF([.S35]=&quot;a&quot;;[$b.$C$27];TIME(0;30;0)))));IF(FP=1;IF(OR([.S35]=&quot;w&quot;;[.S35]=&quot;x&quot;);[$b.$C$28];IF([.S35]=&quot;y&quot;;[$b.$C$29];IF([.S35]=&quot;a&quot;;[$b.$C$30];&quot;&quot;)));IF([.S35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35]=&quot;x&quot;;[.P35]=&quot;x&quot;;ZsB=0);IF(AND([.F35]=&quot;&quot;;[.H35]=0);&quot;&quot;;IF(AND(([.F35]-[.G35])&gt;TIME(10;0;0);ZsB=1);TIME(10;0;0)+[.H35];[.F35]-[.G35]+[.H35]));IF([.F35]&lt;TIME(10;0;0);[.F35]-[.G35]+[.H35];TIME(10;0;0)+[.H35]))" office:value-type="time" office:time-value="PT07H48M00S">
            <text:p>07:48</text:p>
          </table:table-cell>
          <table:table-cell table:style-name="ce485" table:formula="oooc:=IF(OR([.O35]=&quot;x&quot;;[.P35]=&quot;x&quot;);&quot;&quot;;TAZ)" office:value-type="time" office:time-value="PT07H48M00S">
            <text:p>07:48</text:p>
          </table:table-cell>
          <table:table-cell table:style-name="ce488" table:formula="oooc:=IF(AND([.D35]=0;[.H35]=0);&quot;&quot;;[.I35]-[.J35])">
            <text:p/>
          </table:table-cell>
          <table:table-cell table:style-name="ce492" table:formula="oooc:=[.L34]+[.K35]" office:value-type="time" office:time-value="PT00H00M00S">
            <text:p>00:00</text:p>
          </table:table-cell>
          <table:table-cell table:style-name="ce495"/>
          <table:table-cell table:style-name="ce497" table:formula="oooc:=IF(AND([.O35]=&quot;x&quot;;[.P35]=&quot;x&quot;);[.N34]-[.H35]-[.I35];IF([.P35]=&quot;x&quot;;[.N34]-[.H35]-[.I35];IF([.O35]=&quot;x&quot;;[.N34]-TAZ;[.N34]-[.I35])))" office:value-type="time" office:time-value="PT717H48M00S">
            <text:p>717:48</text:p>
          </table:table-cell>
          <table:table-cell table:style-name="ce124" table:formula="oooc:=IF(OR(IF(ISERROR(MATCH(DATE(aJ;COLUMN()-14;[.$A35]+[Juli.$C$48]);[.$AA$11:.$AA$27];0));FALSE();AND(MATCH(DATE(aJ;COLUMN()-14;[.$A35]+[Juli.$C$48]);[.$AA$11:.$AA$27];0)&gt;0;INDEX(KalFeier;MATCH(DATE(aJ;COLUMN()-14;[.$A35]+[Juli.$C$48]);[.$AA$11:.$AA$27];0);1)=TRUE())));&quot;x&quot;;&quot;&quot;)">
            <text:p/>
          </table:table-cell>
          <table:table-cell table:style-name="ce124" table:formula="oooc:=IF(AND([$Allgemeines.$N$26]=1;[.B35]=7);&quot;x&quot;;IF(AND([$Allgemeines.$N$27]=1;[.B35]=1);&quot;x&quot;;&quot;&quot;))">
            <text:p/>
          </table:table-cell>
          <table:table-cell table:style-name="ce124" table:formula="oooc:=IF(AND([.O35]=&quot;x&quot;;[.P35]=&quot;&quot;);&quot;&quot;;&quot;x&quot;)" office:value-type="string" office:string-value="x">
            <text:p>x</text:p>
          </table:table-cell>
          <table:table-cell table:style-name="ce237" table:formula="oooc:=[.E35]-[.D35]" office:value-type="float" office:value="0">
            <text:p>0,000000000000000</text:p>
          </table:table-cell>
          <table:table-cell table:style-name="ce124" table:formula="oooc:=IF([.R35]=0;&quot;w&quot;;IF([.R35]&lt;=0.25;&quot;x&quot;;IF(AND([.R35]&gt;0.25;[.R35]&lt;=0.270833333333333);&quot;y&quot;;IF(AND([.R35]&gt;0.270833333333333;[.R35]&lt;=0.395833333333333);&quot;z&quot;;IF([.R35]&gt;0.395833333333333;&quot;a&quot;;&quot;&quot;)))))" office:value-type="string" office:string-value="w">
            <text:p>w</text:p>
          </table:table-cell>
          <table:table-cell table:style-name="ce236" table:formula="oooc:=[.I35]" office:value-type="time" office:time-value="PT07H48M00S">
            <text:p>07:48</text:p>
          </table:table-cell>
          <table:table-cell table:style-name="ce236" table:formula="oooc:=IF(AND(NOT(ISBLANK([.D35]));NOT(ISBLANK([.E35])));[.F35];0)" office:value-type="time" office:time-value="PT00H00M00S">
            <text:p>00:00</text:p>
          </table:table-cell>
          <table:table-cell table:style-name="ce236" table:formula="oooc:=IF([.D35]=0;&quot;&quot;;[.G35])">
            <text:p/>
          </table:table-cell>
          <table:table-cell table:style-name="ce236" table:formula="oooc:=IF([.H35]=0;&quot;&quot;;[.H35])">
            <text:p/>
          </table:table-cell>
          <table:table-cell table:style-name="ce236" table:formula="oooc:=IF(OR([.O35]=&quot;x&quot;;[.P35]=&quot;x&quot;;[.B35]=&quot;&quot;);&quot;&quot;;IF(AND(ZsB=1;[.U35]&gt;TIME(10;0;0));[.U35]-TIME(10;0;0)-[.V35];0))" office:value-type="time" office:time-value="PT00H00M00S">
            <text:p>00:00</text:p>
          </table:table-cell>
          <table:table-cell table:style-name="ce236" table:formula="oooc:=IF([.M35]=0;&quot;&quot;;IF(OR([.O35]=&quot;x&quot;;[.P35]=&quot;x&quot;);CONCATENATE(&quot;WEF&quot;;LEFT([.M35];2));[.M35]))">
            <text:p/>
          </table:table-cell>
          <table:table-cell table:number-columns-repeated="231"/>
        </table:table-row>
        <table:table-row table:style-name="ro21">
          <table:table-cell table:style-name="ce462" office:value-type="float" office:value="24">
            <text:p>24</text:p>
          </table:table-cell>
          <table:table-cell table:style-name="ce465" table:formula="oooc:=WEEKDAY([.C36];1)" office:value-type="date" office:date-value="1900-01-05">
            <text:p>Fr</text:p>
          </table:table-cell>
          <table:table-cell table:style-name="ce468" table:formula="oooc:=DATE(aJ;8;[.A36])" office:value-type="date" office:date-value="2007-08-24">
            <text:p>24.08.07</text:p>
          </table:table-cell>
          <table:table-cell table:style-name="ce471"/>
          <table:table-cell table:style-name="ce474"/>
          <table:table-cell table:style-name="ce476" table:formula="oooc:=IF(OR([.O36]=&quot;x&quot;;[.P36]=&quot;x&quot;);IF([.D36]=&quot;&quot;;&quot;&quot;;IF(AND([.O36]=&quot;x&quot;;[.P36]=&quot;x&quot;;[.D36]&lt;&gt;&quot;&quot;);&quot;&quot;;IF(OR([.O36]=&quot;x&quot;;[.P36]=&quot;x&quot;;[.D36]&lt;&gt;0);[.E36]-[.D36];IF([.D36]=&quot;&quot;;[.J36]+[.G36];[.E36]-[.D36]))));IF([.D36]=&quot;&quot;;[.J36]+[.G36];[.E36]-[.D36]))" office:value-type="time" office:time-value="PT07H48M00S">
            <text:p>07:48</text:p>
          </table:table-cell>
          <table:table-cell table:style-name="ce478" table:formula="oooc:=IF(OR(KP=1;[.O36]=&quot;x&quot;;[.P36]=&quot;x&quot;);&quot;&quot;;IF(DP=1;IF([.S36]=&quot;x&quot;;&quot;&quot;;IF([.S36]=&quot;y&quot;;[.F36]-TIME(6;0;0);IF([.S36]=&quot;z&quot;;[$b.$C$26];IF([.S36]=&quot;a&quot;;[$b.$C$27];TIME(0;30;0)))));IF(FP=1;IF(OR([.S36]=&quot;w&quot;;[.S36]=&quot;x&quot;);[$b.$C$28];IF([.S36]=&quot;y&quot;;[$b.$C$29];IF([.S36]=&quot;a&quot;;[$b.$C$30];&quot;&quot;)));IF([.S36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36]=&quot;x&quot;;[.P36]=&quot;x&quot;;ZsB=0);IF(AND([.F36]=&quot;&quot;;[.H36]=0);&quot;&quot;;IF(AND(([.F36]-[.G36])&gt;TIME(10;0;0);ZsB=1);TIME(10;0;0)+[.H36];[.F36]-[.G36]+[.H36]));IF([.F36]&lt;TIME(10;0;0);[.F36]-[.G36]+[.H36];TIME(10;0;0)+[.H36]))" office:value-type="time" office:time-value="PT07H48M00S">
            <text:p>07:48</text:p>
          </table:table-cell>
          <table:table-cell table:style-name="ce485" table:formula="oooc:=IF(OR([.O36]=&quot;x&quot;;[.P36]=&quot;x&quot;);&quot;&quot;;TAZ)" office:value-type="time" office:time-value="PT07H48M00S">
            <text:p>07:48</text:p>
          </table:table-cell>
          <table:table-cell table:style-name="ce488" table:formula="oooc:=IF(AND([.D36]=0;[.H36]=0);&quot;&quot;;[.I36]-[.J36])">
            <text:p/>
          </table:table-cell>
          <table:table-cell table:style-name="ce492" table:formula="oooc:=[.L35]+[.K36]" office:value-type="time" office:time-value="PT00H00M00S">
            <text:p>00:00</text:p>
          </table:table-cell>
          <table:table-cell table:style-name="ce495"/>
          <table:table-cell table:style-name="ce497" table:formula="oooc:=IF(AND([.O36]=&quot;x&quot;;[.P36]=&quot;x&quot;);[.N35]-[.H36]-[.I36];IF([.P36]=&quot;x&quot;;[.N35]-[.H36]-[.I36];IF([.O36]=&quot;x&quot;;[.N35]-TAZ;[.N35]-[.I36])))" office:value-type="time" office:time-value="PT710H00M00S">
            <text:p>710:00</text:p>
          </table:table-cell>
          <table:table-cell table:style-name="ce124" table:formula="oooc:=IF(OR(IF(ISERROR(MATCH(DATE(aJ;COLUMN()-14;[.$A36]+[Juli.$C$48]);[.$AA$11:.$AA$27];0));FALSE();AND(MATCH(DATE(aJ;COLUMN()-14;[.$A36]+[Juli.$C$48]);[.$AA$11:.$AA$27];0)&gt;0;INDEX(KalFeier;MATCH(DATE(aJ;COLUMN()-14;[.$A36]+[Juli.$C$48]);[.$AA$11:.$AA$27];0);1)=TRUE())));&quot;x&quot;;&quot;&quot;)">
            <text:p/>
          </table:table-cell>
          <table:table-cell table:style-name="ce124" table:formula="oooc:=IF(AND([$Allgemeines.$N$26]=1;[.B36]=7);&quot;x&quot;;IF(AND([$Allgemeines.$N$27]=1;[.B36]=1);&quot;x&quot;;&quot;&quot;))">
            <text:p/>
          </table:table-cell>
          <table:table-cell table:style-name="ce124" table:formula="oooc:=IF(AND([.O36]=&quot;x&quot;;[.P36]=&quot;&quot;);&quot;&quot;;&quot;x&quot;)" office:value-type="string" office:string-value="x">
            <text:p>x</text:p>
          </table:table-cell>
          <table:table-cell table:style-name="ce237" table:formula="oooc:=[.E36]-[.D36]" office:value-type="float" office:value="0">
            <text:p>0,000000000000000</text:p>
          </table:table-cell>
          <table:table-cell table:style-name="ce124" table:formula="oooc:=IF([.R36]=0;&quot;w&quot;;IF([.R36]&lt;=0.25;&quot;x&quot;;IF(AND([.R36]&gt;0.25;[.R36]&lt;=0.270833333333333);&quot;y&quot;;IF(AND([.R36]&gt;0.270833333333333;[.R36]&lt;=0.395833333333333);&quot;z&quot;;IF([.R36]&gt;0.395833333333333;&quot;a&quot;;&quot;&quot;)))))" office:value-type="string" office:string-value="w">
            <text:p>w</text:p>
          </table:table-cell>
          <table:table-cell table:style-name="ce236" table:formula="oooc:=[.I36]" office:value-type="time" office:time-value="PT07H48M00S">
            <text:p>07:48</text:p>
          </table:table-cell>
          <table:table-cell table:style-name="ce236" table:formula="oooc:=IF(AND(NOT(ISBLANK([.D36]));NOT(ISBLANK([.E36])));[.F36];0)" office:value-type="time" office:time-value="PT00H00M00S">
            <text:p>00:00</text:p>
          </table:table-cell>
          <table:table-cell table:style-name="ce236" table:formula="oooc:=IF([.D36]=0;&quot;&quot;;[.G36])">
            <text:p/>
          </table:table-cell>
          <table:table-cell table:style-name="ce236" table:formula="oooc:=IF([.H36]=0;&quot;&quot;;[.H36])">
            <text:p/>
          </table:table-cell>
          <table:table-cell table:style-name="ce236" table:formula="oooc:=IF(OR([.O36]=&quot;x&quot;;[.P36]=&quot;x&quot;;[.B36]=&quot;&quot;);&quot;&quot;;IF(AND(ZsB=1;[.U36]&gt;TIME(10;0;0));[.U36]-TIME(10;0;0)-[.V36];0))" office:value-type="time" office:time-value="PT00H00M00S">
            <text:p>00:00</text:p>
          </table:table-cell>
          <table:table-cell table:style-name="ce236" table:formula="oooc:=IF([.M36]=0;&quot;&quot;;IF(OR([.O36]=&quot;x&quot;;[.P36]=&quot;x&quot;);CONCATENATE(&quot;WEF&quot;;LEFT([.M36];2));[.M36]))">
            <text:p/>
          </table:table-cell>
          <table:table-cell table:number-columns-repeated="231"/>
        </table:table-row>
        <table:table-row table:style-name="ro21">
          <table:table-cell table:style-name="ce462" office:value-type="float" office:value="25">
            <text:p>25</text:p>
          </table:table-cell>
          <table:table-cell table:style-name="ce465" table:formula="oooc:=WEEKDAY([.C37];1)" office:value-type="date" office:date-value="1900-01-06">
            <text:p>Sa</text:p>
          </table:table-cell>
          <table:table-cell table:style-name="ce468" table:formula="oooc:=DATE(aJ;8;[.A37])" office:value-type="date" office:date-value="2007-08-25">
            <text:p>25.08.07</text:p>
          </table:table-cell>
          <table:table-cell table:style-name="ce471"/>
          <table:table-cell table:style-name="ce474"/>
          <table:table-cell table:style-name="ce476" table:formula="oooc:=IF(OR([.O37]=&quot;x&quot;;[.P37]=&quot;x&quot;);IF([.D37]=&quot;&quot;;&quot;&quot;;IF(AND([.O37]=&quot;x&quot;;[.P37]=&quot;x&quot;;[.D37]&lt;&gt;&quot;&quot;);&quot;&quot;;IF(OR([.O37]=&quot;x&quot;;[.P37]=&quot;x&quot;;[.D37]&lt;&gt;0);[.E37]-[.D37];IF([.D37]=&quot;&quot;;[.J37]+[.G37];[.E37]-[.D37]))));IF([.D37]=&quot;&quot;;[.J37]+[.G37];[.E37]-[.D37]))">
            <text:p/>
          </table:table-cell>
          <table:table-cell table:style-name="ce478" table:formula="oooc:=IF(OR(KP=1;[.O37]=&quot;x&quot;;[.P37]=&quot;x&quot;);&quot;&quot;;IF(DP=1;IF([.S37]=&quot;x&quot;;&quot;&quot;;IF([.S37]=&quot;y&quot;;[.F37]-TIME(6;0;0);IF([.S37]=&quot;z&quot;;[$b.$C$26];IF([.S37]=&quot;a&quot;;[$b.$C$27];TIME(0;30;0)))));IF(FP=1;IF(OR([.S37]=&quot;w&quot;;[.S37]=&quot;x&quot;);[$b.$C$28];IF([.S37]=&quot;y&quot;;[$b.$C$29];IF([.S37]=&quot;a&quot;;[$b.$C$30];&quot;&quot;)));IF([.S37]=&quot;w&quot;;&quot;&quot;;[$b.$C$27]))))">
            <text:p/>
          </table:table-cell>
          <table:table-cell table:style-name="ce481"/>
          <table:table-cell table:style-name="ce483" table:formula="oooc:=IF(OR([.O37]=&quot;x&quot;;[.P37]=&quot;x&quot;;ZsB=0);IF(AND([.F37]=&quot;&quot;;[.H37]=0);&quot;&quot;;IF(AND(([.F37]-[.G37])&gt;TIME(10;0;0);ZsB=1);TIME(10;0;0)+[.H37];[.F37]-[.G37]+[.H37]));IF([.F37]&lt;TIME(10;0;0);[.F37]-[.G37]+[.H37];TIME(10;0;0)+[.H37]))">
            <text:p/>
          </table:table-cell>
          <table:table-cell table:style-name="ce485" table:formula="oooc:=IF(OR([.O37]=&quot;x&quot;;[.P37]=&quot;x&quot;);&quot;&quot;;TAZ)">
            <text:p/>
          </table:table-cell>
          <table:table-cell table:style-name="ce488" table:formula="oooc:=IF(AND([.D37]=0;[.H37]=0);&quot;&quot;;[.I37]-[.J37])">
            <text:p/>
          </table:table-cell>
          <table:table-cell table:style-name="ce492" table:formula="oooc:=[.L36]+[.K37]" office:value-type="time" office:time-value="PT00H00M00S">
            <text:p>00:00</text:p>
          </table:table-cell>
          <table:table-cell table:style-name="ce495"/>
          <table:table-cell table:style-name="ce497" table:formula="oooc:=IF(AND([.O37]=&quot;x&quot;;[.P37]=&quot;x&quot;);[.N36]-[.H37]-[.I37];IF([.P37]=&quot;x&quot;;[.N36]-[.H37]-[.I37];IF([.O37]=&quot;x&quot;;[.N36]-TAZ;[.N36]-[.I37])))" office:value-type="time" office:time-value="PT710H00M00S">
            <text:p>710:00</text:p>
          </table:table-cell>
          <table:table-cell table:style-name="ce124" table:formula="oooc:=IF(OR(IF(ISERROR(MATCH(DATE(aJ;COLUMN()-14;[.$A37]+[Juli.$C$48]);[.$AA$11:.$AA$27];0));FALSE();AND(MATCH(DATE(aJ;COLUMN()-14;[.$A37]+[Juli.$C$48]);[.$AA$11:.$AA$27];0)&gt;0;INDEX(KalFeier;MATCH(DATE(aJ;COLUMN()-14;[.$A37]+[Juli.$C$48]);[.$AA$11:.$AA$27];0);1)=TRUE())));&quot;x&quot;;&quot;&quot;)">
            <text:p/>
          </table:table-cell>
          <table:table-cell table:style-name="ce124" table:formula="oooc:=IF(AND([$Allgemeines.$N$26]=1;[.B37]=7);&quot;x&quot;;IF(AND([$Allgemeines.$N$27]=1;[.B37]=1);&quot;x&quot;;&quot;&quot;))" office:value-type="string" office:string-value="x">
            <text:p>x</text:p>
          </table:table-cell>
          <table:table-cell table:style-name="ce124" table:formula="oooc:=IF(AND([.O37]=&quot;x&quot;;[.P37]=&quot;&quot;);&quot;&quot;;&quot;x&quot;)" office:value-type="string" office:string-value="x">
            <text:p>x</text:p>
          </table:table-cell>
          <table:table-cell table:style-name="ce237" table:formula="oooc:=[.E37]-[.D37]" office:value-type="float" office:value="0">
            <text:p>0,000000000000000</text:p>
          </table:table-cell>
          <table:table-cell table:style-name="ce124" table:formula="oooc:=IF([.R37]=0;&quot;w&quot;;IF([.R37]&lt;=0.25;&quot;x&quot;;IF(AND([.R37]&gt;0.25;[.R37]&lt;=0.270833333333333);&quot;y&quot;;IF(AND([.R37]&gt;0.270833333333333;[.R37]&lt;=0.395833333333333);&quot;z&quot;;IF([.R37]&gt;0.395833333333333;&quot;a&quot;;&quot;&quot;)))))" office:value-type="string" office:string-value="w">
            <text:p>w</text:p>
          </table:table-cell>
          <table:table-cell table:style-name="ce236" table:formula="oooc:=[.I37]">
            <text:p/>
          </table:table-cell>
          <table:table-cell table:style-name="ce236" table:formula="oooc:=IF(AND(NOT(ISBLANK([.D37]));NOT(ISBLANK([.E37])));[.F37];0)" office:value-type="time" office:time-value="PT00H00M00S">
            <text:p>00:00</text:p>
          </table:table-cell>
          <table:table-cell table:style-name="ce236" table:formula="oooc:=IF([.D37]=0;&quot;&quot;;[.G37])">
            <text:p/>
          </table:table-cell>
          <table:table-cell table:style-name="ce236" table:formula="oooc:=IF([.H37]=0;&quot;&quot;;[.H37])">
            <text:p/>
          </table:table-cell>
          <table:table-cell table:style-name="ce236" table:formula="oooc:=IF(OR([.O37]=&quot;x&quot;;[.P37]=&quot;x&quot;;[.B37]=&quot;&quot;);&quot;&quot;;IF(AND(ZsB=1;[.U37]&gt;TIME(10;0;0));[.U37]-TIME(10;0;0)-[.V37];0))">
            <text:p/>
          </table:table-cell>
          <table:table-cell table:style-name="ce236" table:formula="oooc:=IF([.M37]=0;&quot;&quot;;IF(OR([.O37]=&quot;x&quot;;[.P37]=&quot;x&quot;);CONCATENATE(&quot;WEF&quot;;LEFT([.M37];2));[.M37]))">
            <text:p/>
          </table:table-cell>
          <table:table-cell table:number-columns-repeated="231"/>
        </table:table-row>
        <table:table-row table:style-name="ro21">
          <table:table-cell table:style-name="ce462" office:value-type="float" office:value="26">
            <text:p>26</text:p>
          </table:table-cell>
          <table:table-cell table:style-name="ce465" table:formula="oooc:=WEEKDAY([.C38];1)" office:value-type="date" office:date-value="1899-12-31">
            <text:p>So</text:p>
          </table:table-cell>
          <table:table-cell table:style-name="ce468" table:formula="oooc:=DATE(aJ;8;[.A38])" office:value-type="date" office:date-value="2007-08-26">
            <text:p>26.08.07</text:p>
          </table:table-cell>
          <table:table-cell table:style-name="ce471"/>
          <table:table-cell table:style-name="ce474"/>
          <table:table-cell table:style-name="ce476" table:formula="oooc:=IF(OR([.O38]=&quot;x&quot;;[.P38]=&quot;x&quot;);IF([.D38]=&quot;&quot;;&quot;&quot;;IF(AND([.O38]=&quot;x&quot;;[.P38]=&quot;x&quot;;[.D38]&lt;&gt;&quot;&quot;);&quot;&quot;;IF(OR([.O38]=&quot;x&quot;;[.P38]=&quot;x&quot;;[.D38]&lt;&gt;0);[.E38]-[.D38];IF([.D38]=&quot;&quot;;[.J38]+[.G38];[.E38]-[.D38]))));IF([.D38]=&quot;&quot;;[.J38]+[.G38];[.E38]-[.D38]))">
            <text:p/>
          </table:table-cell>
          <table:table-cell table:style-name="ce478" table:formula="oooc:=IF(OR(KP=1;[.O38]=&quot;x&quot;;[.P38]=&quot;x&quot;);&quot;&quot;;IF(DP=1;IF([.S38]=&quot;x&quot;;&quot;&quot;;IF([.S38]=&quot;y&quot;;[.F38]-TIME(6;0;0);IF([.S38]=&quot;z&quot;;[$b.$C$26];IF([.S38]=&quot;a&quot;;[$b.$C$27];TIME(0;30;0)))));IF(FP=1;IF(OR([.S38]=&quot;w&quot;;[.S38]=&quot;x&quot;);[$b.$C$28];IF([.S38]=&quot;y&quot;;[$b.$C$29];IF([.S38]=&quot;a&quot;;[$b.$C$30];&quot;&quot;)));IF([.S38]=&quot;w&quot;;&quot;&quot;;[$b.$C$27]))))">
            <text:p/>
          </table:table-cell>
          <table:table-cell table:style-name="ce481"/>
          <table:table-cell table:style-name="ce483" table:formula="oooc:=IF(OR([.O38]=&quot;x&quot;;[.P38]=&quot;x&quot;;ZsB=0);IF(AND([.F38]=&quot;&quot;;[.H38]=0);&quot;&quot;;IF(AND(([.F38]-[.G38])&gt;TIME(10;0;0);ZsB=1);TIME(10;0;0)+[.H38];[.F38]-[.G38]+[.H38]));IF([.F38]&lt;TIME(10;0;0);[.F38]-[.G38]+[.H38];TIME(10;0;0)+[.H38]))">
            <text:p/>
          </table:table-cell>
          <table:table-cell table:style-name="ce485" table:formula="oooc:=IF(OR([.O38]=&quot;x&quot;;[.P38]=&quot;x&quot;);&quot;&quot;;TAZ)">
            <text:p/>
          </table:table-cell>
          <table:table-cell table:style-name="ce488" table:formula="oooc:=IF(AND([.D38]=0;[.H38]=0);&quot;&quot;;[.I38]-[.J38])">
            <text:p/>
          </table:table-cell>
          <table:table-cell table:style-name="ce492" table:formula="oooc:=[.L37]+[.K38]" office:value-type="time" office:time-value="PT00H00M00S">
            <text:p>00:00</text:p>
          </table:table-cell>
          <table:table-cell table:style-name="ce495"/>
          <table:table-cell table:style-name="ce497" table:formula="oooc:=IF(AND([.O38]=&quot;x&quot;;[.P38]=&quot;x&quot;);[.N37]-[.H38]-[.I38];IF([.P38]=&quot;x&quot;;[.N37]-[.H38]-[.I38];IF([.O38]=&quot;x&quot;;[.N37]-TAZ;[.N37]-[.I38])))" office:value-type="time" office:time-value="PT710H00M00S">
            <text:p>710:00</text:p>
          </table:table-cell>
          <table:table-cell table:style-name="ce124" table:formula="oooc:=IF(OR(IF(ISERROR(MATCH(DATE(aJ;COLUMN()-14;[.$A38]+[Juli.$C$48]);[.$AA$11:.$AA$27];0));FALSE();AND(MATCH(DATE(aJ;COLUMN()-14;[.$A38]+[Juli.$C$48]);[.$AA$11:.$AA$27];0)&gt;0;INDEX(KalFeier;MATCH(DATE(aJ;COLUMN()-14;[.$A38]+[Juli.$C$48]);[.$AA$11:.$AA$27];0);1)=TRUE())));&quot;x&quot;;&quot;&quot;)">
            <text:p/>
          </table:table-cell>
          <table:table-cell table:style-name="ce124" table:formula="oooc:=IF(AND([$Allgemeines.$N$26]=1;[.B38]=7);&quot;x&quot;;IF(AND([$Allgemeines.$N$27]=1;[.B38]=1);&quot;x&quot;;&quot;&quot;))" office:value-type="string" office:string-value="x">
            <text:p>x</text:p>
          </table:table-cell>
          <table:table-cell table:style-name="ce124" table:formula="oooc:=IF(AND([.O38]=&quot;x&quot;;[.P38]=&quot;&quot;);&quot;&quot;;&quot;x&quot;)" office:value-type="string" office:string-value="x">
            <text:p>x</text:p>
          </table:table-cell>
          <table:table-cell table:style-name="ce237" table:formula="oooc:=[.E38]-[.D38]" office:value-type="float" office:value="0">
            <text:p>0,000000000000000</text:p>
          </table:table-cell>
          <table:table-cell table:style-name="ce124" table:formula="oooc:=IF([.R38]=0;&quot;w&quot;;IF([.R38]&lt;=0.25;&quot;x&quot;;IF(AND([.R38]&gt;0.25;[.R38]&lt;=0.270833333333333);&quot;y&quot;;IF(AND([.R38]&gt;0.270833333333333;[.R38]&lt;=0.395833333333333);&quot;z&quot;;IF([.R38]&gt;0.395833333333333;&quot;a&quot;;&quot;&quot;)))))" office:value-type="string" office:string-value="w">
            <text:p>w</text:p>
          </table:table-cell>
          <table:table-cell table:style-name="ce236" table:formula="oooc:=[.I38]">
            <text:p/>
          </table:table-cell>
          <table:table-cell table:style-name="ce236" table:formula="oooc:=IF(AND(NOT(ISBLANK([.D38]));NOT(ISBLANK([.E38])));[.F38];0)" office:value-type="time" office:time-value="PT00H00M00S">
            <text:p>00:00</text:p>
          </table:table-cell>
          <table:table-cell table:style-name="ce236" table:formula="oooc:=IF([.D38]=0;&quot;&quot;;[.G38])">
            <text:p/>
          </table:table-cell>
          <table:table-cell table:style-name="ce236" table:formula="oooc:=IF([.H38]=0;&quot;&quot;;[.H38])">
            <text:p/>
          </table:table-cell>
          <table:table-cell table:style-name="ce236" table:formula="oooc:=IF(OR([.O38]=&quot;x&quot;;[.P38]=&quot;x&quot;;[.B38]=&quot;&quot;);&quot;&quot;;IF(AND(ZsB=1;[.U38]&gt;TIME(10;0;0));[.U38]-TIME(10;0;0)-[.V38];0))">
            <text:p/>
          </table:table-cell>
          <table:table-cell table:style-name="ce236" table:formula="oooc:=IF([.M38]=0;&quot;&quot;;IF(OR([.O38]=&quot;x&quot;;[.P38]=&quot;x&quot;);CONCATENATE(&quot;WEF&quot;;LEFT([.M38];2));[.M38]))">
            <text:p/>
          </table:table-cell>
          <table:table-cell table:number-columns-repeated="231"/>
        </table:table-row>
        <table:table-row table:style-name="ro21">
          <table:table-cell table:style-name="ce462" office:value-type="float" office:value="27">
            <text:p>27</text:p>
          </table:table-cell>
          <table:table-cell table:style-name="ce465" table:formula="oooc:=WEEKDAY([.C39];1)" office:value-type="date" office:date-value="1900-01-01">
            <text:p>Mo</text:p>
          </table:table-cell>
          <table:table-cell table:style-name="ce468" table:formula="oooc:=DATE(aJ;8;[.A39])" office:value-type="date" office:date-value="2007-08-27">
            <text:p>27.08.07</text:p>
          </table:table-cell>
          <table:table-cell table:style-name="ce471"/>
          <table:table-cell table:style-name="ce474"/>
          <table:table-cell table:style-name="ce476" table:formula="oooc:=IF(OR([.O39]=&quot;x&quot;;[.P39]=&quot;x&quot;);IF([.D39]=&quot;&quot;;&quot;&quot;;IF(AND([.O39]=&quot;x&quot;;[.P39]=&quot;x&quot;;[.D39]&lt;&gt;&quot;&quot;);&quot;&quot;;IF(OR([.O39]=&quot;x&quot;;[.P39]=&quot;x&quot;;[.D39]&lt;&gt;0);[.E39]-[.D39];IF([.D39]=&quot;&quot;;[.J39]+[.G39];[.E39]-[.D39]))));IF([.D39]=&quot;&quot;;[.J39]+[.G39];[.E39]-[.D39]))" office:value-type="time" office:time-value="PT07H48M00S">
            <text:p>07:48</text:p>
          </table:table-cell>
          <table:table-cell table:style-name="ce478" table:formula="oooc:=IF(OR(KP=1;[.O39]=&quot;x&quot;;[.P39]=&quot;x&quot;);&quot;&quot;;IF(DP=1;IF([.S39]=&quot;x&quot;;&quot;&quot;;IF([.S39]=&quot;y&quot;;[.F39]-TIME(6;0;0);IF([.S39]=&quot;z&quot;;[$b.$C$26];IF([.S39]=&quot;a&quot;;[$b.$C$27];TIME(0;30;0)))));IF(FP=1;IF(OR([.S39]=&quot;w&quot;;[.S39]=&quot;x&quot;);[$b.$C$28];IF([.S39]=&quot;y&quot;;[$b.$C$29];IF([.S39]=&quot;a&quot;;[$b.$C$30];&quot;&quot;)));IF([.S39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39]=&quot;x&quot;;[.P39]=&quot;x&quot;;ZsB=0);IF(AND([.F39]=&quot;&quot;;[.H39]=0);&quot;&quot;;IF(AND(([.F39]-[.G39])&gt;TIME(10;0;0);ZsB=1);TIME(10;0;0)+[.H39];[.F39]-[.G39]+[.H39]));IF([.F39]&lt;TIME(10;0;0);[.F39]-[.G39]+[.H39];TIME(10;0;0)+[.H39]))" office:value-type="time" office:time-value="PT07H48M00S">
            <text:p>07:48</text:p>
          </table:table-cell>
          <table:table-cell table:style-name="ce485" table:formula="oooc:=IF(OR([.O39]=&quot;x&quot;;[.P39]=&quot;x&quot;);&quot;&quot;;TAZ)" office:value-type="time" office:time-value="PT07H48M00S">
            <text:p>07:48</text:p>
          </table:table-cell>
          <table:table-cell table:style-name="ce488" table:formula="oooc:=IF(AND([.D39]=0;[.H39]=0);&quot;&quot;;[.I39]-[.J39])">
            <text:p/>
          </table:table-cell>
          <table:table-cell table:style-name="ce492" table:formula="oooc:=[.L38]+[.K39]" office:value-type="time" office:time-value="PT00H00M00S">
            <text:p>00:00</text:p>
          </table:table-cell>
          <table:table-cell table:style-name="ce495"/>
          <table:table-cell table:style-name="ce497" table:formula="oooc:=IF(AND([.O39]=&quot;x&quot;;[.P39]=&quot;x&quot;);[.N38]-[.H39]-[.I39];IF([.P39]=&quot;x&quot;;[.N38]-[.H39]-[.I39];IF([.O39]=&quot;x&quot;;[.N38]-TAZ;[.N38]-[.I39])))" office:value-type="time" office:time-value="PT702H12M00S">
            <text:p>702:12</text:p>
          </table:table-cell>
          <table:table-cell table:style-name="ce124" table:formula="oooc:=IF(OR(IF(ISERROR(MATCH(DATE(aJ;COLUMN()-14;[.$A39]+[Juli.$C$48]);[.$AA$11:.$AA$27];0));FALSE();AND(MATCH(DATE(aJ;COLUMN()-14;[.$A39]+[Juli.$C$48]);[.$AA$11:.$AA$27];0)&gt;0;INDEX(KalFeier;MATCH(DATE(aJ;COLUMN()-14;[.$A39]+[Juli.$C$48]);[.$AA$11:.$AA$27];0);1)=TRUE())));&quot;x&quot;;&quot;&quot;)">
            <text:p/>
          </table:table-cell>
          <table:table-cell table:style-name="ce124" table:formula="oooc:=IF(AND([$Allgemeines.$N$26]=1;[.B39]=7);&quot;x&quot;;IF(AND([$Allgemeines.$N$27]=1;[.B39]=1);&quot;x&quot;;&quot;&quot;))">
            <text:p/>
          </table:table-cell>
          <table:table-cell table:style-name="ce124" table:formula="oooc:=IF(AND([.O39]=&quot;x&quot;;[.P39]=&quot;&quot;);&quot;&quot;;&quot;x&quot;)" office:value-type="string" office:string-value="x">
            <text:p>x</text:p>
          </table:table-cell>
          <table:table-cell table:style-name="ce237" table:formula="oooc:=[.E39]-[.D39]" office:value-type="float" office:value="0">
            <text:p>0,000000000000000</text:p>
          </table:table-cell>
          <table:table-cell table:style-name="ce124" table:formula="oooc:=IF([.R39]=0;&quot;w&quot;;IF([.R39]&lt;=0.25;&quot;x&quot;;IF(AND([.R39]&gt;0.25;[.R39]&lt;=0.270833333333333);&quot;y&quot;;IF(AND([.R39]&gt;0.270833333333333;[.R39]&lt;=0.395833333333333);&quot;z&quot;;IF([.R39]&gt;0.395833333333333;&quot;a&quot;;&quot;&quot;)))))" office:value-type="string" office:string-value="w">
            <text:p>w</text:p>
          </table:table-cell>
          <table:table-cell table:style-name="ce236" table:formula="oooc:=[.I39]" office:value-type="time" office:time-value="PT07H48M00S">
            <text:p>07:48</text:p>
          </table:table-cell>
          <table:table-cell table:style-name="ce236" table:formula="oooc:=IF(AND(NOT(ISBLANK([.D39]));NOT(ISBLANK([.E39])));[.F39];0)" office:value-type="time" office:time-value="PT00H00M00S">
            <text:p>00:00</text:p>
          </table:table-cell>
          <table:table-cell table:style-name="ce236" table:formula="oooc:=IF([.D39]=0;&quot;&quot;;[.G39])">
            <text:p/>
          </table:table-cell>
          <table:table-cell table:style-name="ce236" table:formula="oooc:=IF([.H39]=0;&quot;&quot;;[.H39])">
            <text:p/>
          </table:table-cell>
          <table:table-cell table:style-name="ce236" table:formula="oooc:=IF(OR([.O39]=&quot;x&quot;;[.P39]=&quot;x&quot;;[.B39]=&quot;&quot;);&quot;&quot;;IF(AND(ZsB=1;[.U39]&gt;TIME(10;0;0));[.U39]-TIME(10;0;0)-[.V39];0))" office:value-type="time" office:time-value="PT00H00M00S">
            <text:p>00:00</text:p>
          </table:table-cell>
          <table:table-cell table:style-name="ce236" table:formula="oooc:=IF([.M39]=0;&quot;&quot;;IF(OR([.O39]=&quot;x&quot;;[.P39]=&quot;x&quot;);CONCATENATE(&quot;WEF&quot;;LEFT([.M39];2));[.M39]))">
            <text:p/>
          </table:table-cell>
          <table:table-cell table:number-columns-repeated="231"/>
        </table:table-row>
        <table:table-row table:style-name="ro21">
          <table:table-cell table:style-name="ce462" office:value-type="float" office:value="28">
            <text:p>28</text:p>
          </table:table-cell>
          <table:table-cell table:style-name="ce465" table:formula="oooc:=WEEKDAY([.C40];1)" office:value-type="date" office:date-value="1900-01-02">
            <text:p>Di</text:p>
          </table:table-cell>
          <table:table-cell table:style-name="ce468" table:formula="oooc:=DATE(aJ;8;[.A40])" office:value-type="date" office:date-value="2007-08-28">
            <text:p>28.08.07</text:p>
          </table:table-cell>
          <table:table-cell table:style-name="ce471"/>
          <table:table-cell table:style-name="ce474"/>
          <table:table-cell table:style-name="ce476" table:formula="oooc:=IF(OR([.O40]=&quot;x&quot;;[.P40]=&quot;x&quot;);IF([.D40]=&quot;&quot;;&quot;&quot;;IF(AND([.O40]=&quot;x&quot;;[.P40]=&quot;x&quot;;[.D40]&lt;&gt;&quot;&quot;);&quot;&quot;;IF(OR([.O40]=&quot;x&quot;;[.P40]=&quot;x&quot;;[.D40]&lt;&gt;0);[.E40]-[.D40];IF([.D40]=&quot;&quot;;[.J40]+[.G40];[.E40]-[.D40]))));IF([.D40]=&quot;&quot;;[.J40]+[.G40];[.E40]-[.D40]))" office:value-type="time" office:time-value="PT07H48M00S">
            <text:p>07:48</text:p>
          </table:table-cell>
          <table:table-cell table:style-name="ce478" table:formula="oooc:=IF(OR(KP=1;[.O40]=&quot;x&quot;;[.P40]=&quot;x&quot;);&quot;&quot;;IF(DP=1;IF([.S40]=&quot;x&quot;;&quot;&quot;;IF([.S40]=&quot;y&quot;;[.F40]-TIME(6;0;0);IF([.S40]=&quot;z&quot;;[$b.$C$26];IF([.S40]=&quot;a&quot;;[$b.$C$27];TIME(0;30;0)))));IF(FP=1;IF(OR([.S40]=&quot;w&quot;;[.S40]=&quot;x&quot;);[$b.$C$28];IF([.S40]=&quot;y&quot;;[$b.$C$29];IF([.S40]=&quot;a&quot;;[$b.$C$30];&quot;&quot;)));IF([.S40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40]=&quot;x&quot;;[.P40]=&quot;x&quot;;ZsB=0);IF(AND([.F40]=&quot;&quot;;[.H40]=0);&quot;&quot;;IF(AND(([.F40]-[.G40])&gt;TIME(10;0;0);ZsB=1);TIME(10;0;0)+[.H40];[.F40]-[.G40]+[.H40]));IF([.F40]&lt;TIME(10;0;0);[.F40]-[.G40]+[.H40];TIME(10;0;0)+[.H40]))" office:value-type="time" office:time-value="PT07H48M00S">
            <text:p>07:48</text:p>
          </table:table-cell>
          <table:table-cell table:style-name="ce485" table:formula="oooc:=IF(OR([.O40]=&quot;x&quot;;[.P40]=&quot;x&quot;);&quot;&quot;;TAZ)" office:value-type="time" office:time-value="PT07H48M00S">
            <text:p>07:48</text:p>
          </table:table-cell>
          <table:table-cell table:style-name="ce488" table:formula="oooc:=IF(AND([.D40]=0;[.H40]=0);&quot;&quot;;[.I40]-[.J40])">
            <text:p/>
          </table:table-cell>
          <table:table-cell table:style-name="ce492" table:formula="oooc:=[.L39]+[.K40]" office:value-type="time" office:time-value="PT00H00M00S">
            <text:p>00:00</text:p>
          </table:table-cell>
          <table:table-cell table:style-name="ce495"/>
          <table:table-cell table:style-name="ce497" table:formula="oooc:=IF(AND([.O40]=&quot;x&quot;;[.P40]=&quot;x&quot;);[.N39]-[.H40]-[.I40];IF([.P40]=&quot;x&quot;;[.N39]-[.H40]-[.I40];IF([.O40]=&quot;x&quot;;[.N39]-TAZ;[.N39]-[.I40])))" office:value-type="time" office:time-value="PT694H24M00S">
            <text:p>694:24</text:p>
          </table:table-cell>
          <table:table-cell table:style-name="ce124" table:formula="oooc:=IF(OR(IF(ISERROR(MATCH(DATE(aJ;COLUMN()-14;[.$A40]+[Juli.$C$48]);[.$AA$11:.$AA$27];0));FALSE();AND(MATCH(DATE(aJ;COLUMN()-14;[.$A40]+[Juli.$C$48]);[.$AA$11:.$AA$27];0)&gt;0;INDEX(KalFeier;MATCH(DATE(aJ;COLUMN()-14;[.$A40]+[Juli.$C$48]);[.$AA$11:.$AA$27];0);1)=TRUE())));&quot;x&quot;;&quot;&quot;)">
            <text:p/>
          </table:table-cell>
          <table:table-cell table:style-name="ce124" table:formula="oooc:=IF(AND([$Allgemeines.$N$26]=1;[.B40]=7);&quot;x&quot;;IF(AND([$Allgemeines.$N$27]=1;[.B40]=1);&quot;x&quot;;&quot;&quot;))">
            <text:p/>
          </table:table-cell>
          <table:table-cell table:style-name="ce124" table:formula="oooc:=IF(AND([.O40]=&quot;x&quot;;[.P40]=&quot;&quot;);&quot;&quot;;&quot;x&quot;)" office:value-type="string" office:string-value="x">
            <text:p>x</text:p>
          </table:table-cell>
          <table:table-cell table:style-name="ce237" table:formula="oooc:=[.E40]-[.D40]" office:value-type="float" office:value="0">
            <text:p>0,000000000000000</text:p>
          </table:table-cell>
          <table:table-cell table:style-name="ce124" table:formula="oooc:=IF([.R40]=0;&quot;w&quot;;IF([.R40]&lt;=0.25;&quot;x&quot;;IF(AND([.R40]&gt;0.25;[.R40]&lt;=0.270833333333333);&quot;y&quot;;IF(AND([.R40]&gt;0.270833333333333;[.R40]&lt;=0.395833333333333);&quot;z&quot;;IF([.R40]&gt;0.395833333333333;&quot;a&quot;;&quot;&quot;)))))" office:value-type="string" office:string-value="w">
            <text:p>w</text:p>
          </table:table-cell>
          <table:table-cell table:style-name="ce236" table:formula="oooc:=[.I40]" office:value-type="time" office:time-value="PT07H48M00S">
            <text:p>07:48</text:p>
          </table:table-cell>
          <table:table-cell table:style-name="ce236" table:formula="oooc:=IF(AND(NOT(ISBLANK([.D40]));NOT(ISBLANK([.E40])));[.F40];0)" office:value-type="time" office:time-value="PT00H00M00S">
            <text:p>00:00</text:p>
          </table:table-cell>
          <table:table-cell table:style-name="ce236" table:formula="oooc:=IF([.D40]=0;&quot;&quot;;[.G40])">
            <text:p/>
          </table:table-cell>
          <table:table-cell table:style-name="ce236" table:formula="oooc:=IF([.H40]=0;&quot;&quot;;[.H40])">
            <text:p/>
          </table:table-cell>
          <table:table-cell table:style-name="ce236" table:formula="oooc:=IF(OR([.O40]=&quot;x&quot;;[.P40]=&quot;x&quot;;[.B40]=&quot;&quot;);&quot;&quot;;IF(AND(ZsB=1;[.U40]&gt;TIME(10;0;0));[.U40]-TIME(10;0;0)-[.V40];0))" office:value-type="time" office:time-value="PT00H00M00S">
            <text:p>00:00</text:p>
          </table:table-cell>
          <table:table-cell table:style-name="ce236" table:formula="oooc:=IF([.M40]=0;&quot;&quot;;IF(OR([.O40]=&quot;x&quot;;[.P40]=&quot;x&quot;);CONCATENATE(&quot;WEF&quot;;LEFT([.M40];2));[.M40]))">
            <text:p/>
          </table:table-cell>
          <table:table-cell table:number-columns-repeated="231"/>
        </table:table-row>
        <table:table-row table:style-name="ro21">
          <table:table-cell table:style-name="ce462" office:value-type="float" office:value="29">
            <text:p>29</text:p>
          </table:table-cell>
          <table:table-cell table:style-name="ce465" table:formula="oooc:=WEEKDAY([.C41];1)" office:value-type="date" office:date-value="1900-01-03">
            <text:p>Mi</text:p>
          </table:table-cell>
          <table:table-cell table:style-name="ce468" table:formula="oooc:=DATE(aJ;8;[.A41])" office:value-type="date" office:date-value="2007-08-29">
            <text:p>29.08.07</text:p>
          </table:table-cell>
          <table:table-cell table:style-name="ce471"/>
          <table:table-cell table:style-name="ce474"/>
          <table:table-cell table:style-name="ce476" table:formula="oooc:=IF(OR([.O41]=&quot;x&quot;;[.P41]=&quot;x&quot;);IF([.D41]=&quot;&quot;;&quot;&quot;;IF(AND([.O41]=&quot;x&quot;;[.P41]=&quot;x&quot;;[.D41]&lt;&gt;&quot;&quot;);&quot;&quot;;IF(OR([.O41]=&quot;x&quot;;[.P41]=&quot;x&quot;;[.D41]&lt;&gt;0);[.E41]-[.D41];IF([.D41]=&quot;&quot;;[.J41]+[.G41];[.E41]-[.D41]))));IF([.D41]=&quot;&quot;;[.J41]+[.G41];[.E41]-[.D41]))" office:value-type="time" office:time-value="PT07H48M00S">
            <text:p>07:48</text:p>
          </table:table-cell>
          <table:table-cell table:style-name="ce478" table:formula="oooc:=IF(OR(KP=1;[.O41]=&quot;x&quot;;[.P41]=&quot;x&quot;);&quot;&quot;;IF(DP=1;IF([.S41]=&quot;x&quot;;&quot;&quot;;IF([.S41]=&quot;y&quot;;[.F41]-TIME(6;0;0);IF([.S41]=&quot;z&quot;;[$b.$C$26];IF([.S41]=&quot;a&quot;;[$b.$C$27];TIME(0;30;0)))));IF(FP=1;IF(OR([.S41]=&quot;w&quot;;[.S41]=&quot;x&quot;);[$b.$C$28];IF([.S41]=&quot;y&quot;;[$b.$C$29];IF([.S41]=&quot;a&quot;;[$b.$C$30];&quot;&quot;)));IF([.S41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41]=&quot;x&quot;;[.P41]=&quot;x&quot;;ZsB=0);IF(AND([.F41]=&quot;&quot;;[.H41]=0);&quot;&quot;;IF(AND(([.F41]-[.G41])&gt;TIME(10;0;0);ZsB=1);TIME(10;0;0)+[.H41];[.F41]-[.G41]+[.H41]));IF([.F41]&lt;TIME(10;0;0);[.F41]-[.G41]+[.H41];TIME(10;0;0)+[.H41]))" office:value-type="time" office:time-value="PT07H48M00S">
            <text:p>07:48</text:p>
          </table:table-cell>
          <table:table-cell table:style-name="ce485" table:formula="oooc:=IF(OR([.O41]=&quot;x&quot;;[.P41]=&quot;x&quot;);&quot;&quot;;TAZ)" office:value-type="time" office:time-value="PT07H48M00S">
            <text:p>07:48</text:p>
          </table:table-cell>
          <table:table-cell table:style-name="ce488" table:formula="oooc:=IF(AND([.D41]=0;[.H41]=0);&quot;&quot;;[.I41]-[.J41])">
            <text:p/>
          </table:table-cell>
          <table:table-cell table:style-name="ce492" table:formula="oooc:=[.L40]+[.K41]" office:value-type="time" office:time-value="PT00H00M00S">
            <text:p>00:00</text:p>
          </table:table-cell>
          <table:table-cell table:style-name="ce495"/>
          <table:table-cell table:style-name="ce497" table:formula="oooc:=IF(AND([.O41]=&quot;x&quot;;[.P41]=&quot;x&quot;);[.N40]-[.H41]-[.I41];IF([.P41]=&quot;x&quot;;[.N40]-[.H41]-[.I41];IF([.O41]=&quot;x&quot;;[.N40]-TAZ;[.N40]-[.I41])))" office:value-type="time" office:time-value="PT686H36M00S">
            <text:p>686:36</text:p>
          </table:table-cell>
          <table:table-cell table:style-name="ce124" table:formula="oooc:=IF(OR(IF(ISERROR(MATCH(DATE(aJ;COLUMN()-14;[.$A41]+[Juli.$C$48]);[.$AA$11:.$AA$27];0));FALSE();AND(MATCH(DATE(aJ;COLUMN()-14;[.$A41]+[Juli.$C$48]);[.$AA$11:.$AA$27];0)&gt;0;INDEX(KalFeier;MATCH(DATE(aJ;COLUMN()-14;[.$A41]+[Juli.$C$48]);[.$AA$11:.$AA$27];0);1)=TRUE())));&quot;x&quot;;&quot;&quot;)">
            <text:p/>
          </table:table-cell>
          <table:table-cell table:style-name="ce124" table:formula="oooc:=IF(AND([$Allgemeines.$N$26]=1;[.B41]=7);&quot;x&quot;;IF(AND([$Allgemeines.$N$27]=1;[.B41]=1);&quot;x&quot;;&quot;&quot;))">
            <text:p/>
          </table:table-cell>
          <table:table-cell table:style-name="ce124" table:formula="oooc:=IF(AND([.O41]=&quot;x&quot;;[.P41]=&quot;&quot;);&quot;&quot;;&quot;x&quot;)" office:value-type="string" office:string-value="x">
            <text:p>x</text:p>
          </table:table-cell>
          <table:table-cell table:style-name="ce237" table:formula="oooc:=[.E41]-[.D41]" office:value-type="float" office:value="0">
            <text:p>0,000000000000000</text:p>
          </table:table-cell>
          <table:table-cell table:style-name="ce124" table:formula="oooc:=IF([.R41]=0;&quot;w&quot;;IF([.R41]&lt;=0.25;&quot;x&quot;;IF(AND([.R41]&gt;0.25;[.R41]&lt;=0.270833333333333);&quot;y&quot;;IF(AND([.R41]&gt;0.270833333333333;[.R41]&lt;=0.395833333333333);&quot;z&quot;;IF([.R41]&gt;0.395833333333333;&quot;a&quot;;&quot;&quot;)))))" office:value-type="string" office:string-value="w">
            <text:p>w</text:p>
          </table:table-cell>
          <table:table-cell table:style-name="ce236" table:formula="oooc:=[.I41]" office:value-type="time" office:time-value="PT07H48M00S">
            <text:p>07:48</text:p>
          </table:table-cell>
          <table:table-cell table:style-name="ce236" table:formula="oooc:=IF(AND(NOT(ISBLANK([.D41]));NOT(ISBLANK([.E41])));[.F41];0)" office:value-type="time" office:time-value="PT00H00M00S">
            <text:p>00:00</text:p>
          </table:table-cell>
          <table:table-cell table:style-name="ce236" table:formula="oooc:=IF([.D41]=0;&quot;&quot;;[.G41])">
            <text:p/>
          </table:table-cell>
          <table:table-cell table:style-name="ce236" table:formula="oooc:=IF([.H41]=0;&quot;&quot;;[.H41])">
            <text:p/>
          </table:table-cell>
          <table:table-cell table:style-name="ce236" table:formula="oooc:=IF(OR([.O41]=&quot;x&quot;;[.P41]=&quot;x&quot;;[.B41]=&quot;&quot;);&quot;&quot;;IF(AND(ZsB=1;[.U41]&gt;TIME(10;0;0));[.U41]-TIME(10;0;0)-[.V41];0))" office:value-type="time" office:time-value="PT00H00M00S">
            <text:p>00:00</text:p>
          </table:table-cell>
          <table:table-cell table:style-name="ce236" table:formula="oooc:=IF([.M41]=0;&quot;&quot;;IF(OR([.O41]=&quot;x&quot;;[.P41]=&quot;x&quot;);CONCATENATE(&quot;WEF&quot;;LEFT([.M41];2));[.M41]))">
            <text:p/>
          </table:table-cell>
          <table:table-cell table:number-columns-repeated="231"/>
        </table:table-row>
        <table:table-row table:style-name="ro21">
          <table:table-cell table:style-name="ce462" office:value-type="float" office:value="30">
            <text:p>30</text:p>
          </table:table-cell>
          <table:table-cell table:style-name="ce465" table:formula="oooc:=WEEKDAY([.C42];1)" office:value-type="date" office:date-value="1900-01-04">
            <text:p>Do</text:p>
          </table:table-cell>
          <table:table-cell table:style-name="ce468" table:formula="oooc:=DATE(aJ;8;[.A42])" office:value-type="date" office:date-value="2007-08-30">
            <text:p>30.08.07</text:p>
          </table:table-cell>
          <table:table-cell table:style-name="ce471"/>
          <table:table-cell table:style-name="ce474"/>
          <table:table-cell table:style-name="ce476" table:formula="oooc:=IF(OR([.O42]=&quot;x&quot;;[.P42]=&quot;x&quot;);IF([.D42]=&quot;&quot;;&quot;&quot;;IF(AND([.O42]=&quot;x&quot;;[.P42]=&quot;x&quot;;[.D42]&lt;&gt;&quot;&quot;);&quot;&quot;;IF(OR([.O42]=&quot;x&quot;;[.P42]=&quot;x&quot;;[.D42]&lt;&gt;0);[.E42]-[.D42];IF([.D42]=&quot;&quot;;[.J42]+[.G42];[.E42]-[.D42]))));IF([.D42]=&quot;&quot;;[.J42]+[.G42];[.E42]-[.D42]))" office:value-type="time" office:time-value="PT07H48M00S">
            <text:p>07:48</text:p>
          </table:table-cell>
          <table:table-cell table:style-name="ce478" table:formula="oooc:=IF(OR(KP=1;[.O42]=&quot;x&quot;;[.P42]=&quot;x&quot;);&quot;&quot;;IF(DP=1;IF([.S42]=&quot;x&quot;;&quot;&quot;;IF([.S42]=&quot;y&quot;;[.F42]-TIME(6;0;0);IF([.S42]=&quot;z&quot;;[$b.$C$26];IF([.S42]=&quot;a&quot;;[$b.$C$27];TIME(0;30;0)))));IF(FP=1;IF(OR([.S42]=&quot;w&quot;;[.S42]=&quot;x&quot;);[$b.$C$28];IF([.S42]=&quot;y&quot;;[$b.$C$29];IF([.S42]=&quot;a&quot;;[$b.$C$30];&quot;&quot;)));IF([.S42]=&quot;w&quot;;&quot;&quot;;[$b.$C$27]))))" office:value-type="time" office:time-value="PT00H00M00S">
            <text:p>00:00</text:p>
          </table:table-cell>
          <table:table-cell table:style-name="ce481"/>
          <table:table-cell table:style-name="ce483" table:formula="oooc:=IF(OR([.O42]=&quot;x&quot;;[.P42]=&quot;x&quot;;ZsB=0);IF(AND([.F42]=&quot;&quot;;[.H42]=0);&quot;&quot;;IF(AND(([.F42]-[.G42])&gt;TIME(10;0;0);ZsB=1);TIME(10;0;0)+[.H42];[.F42]-[.G42]+[.H42]));IF([.F42]&lt;TIME(10;0;0);[.F42]-[.G42]+[.H42];TIME(10;0;0)+[.H42]))" office:value-type="time" office:time-value="PT07H48M00S">
            <text:p>07:48</text:p>
          </table:table-cell>
          <table:table-cell table:style-name="ce485" table:formula="oooc:=IF(OR([.O42]=&quot;x&quot;;[.P42]=&quot;x&quot;);&quot;&quot;;TAZ)" office:value-type="time" office:time-value="PT07H48M00S">
            <text:p>07:48</text:p>
          </table:table-cell>
          <table:table-cell table:style-name="ce488" table:formula="oooc:=IF(AND([.D42]=0;[.H42]=0);&quot;&quot;;[.I42]-[.J42])">
            <text:p/>
          </table:table-cell>
          <table:table-cell table:style-name="ce492" table:formula="oooc:=[.L41]+[.K42]" office:value-type="time" office:time-value="PT00H00M00S">
            <text:p>00:00</text:p>
          </table:table-cell>
          <table:table-cell table:style-name="ce495"/>
          <table:table-cell table:style-name="ce497" table:formula="oooc:=IF(AND([.O42]=&quot;x&quot;;[.P42]=&quot;x&quot;);[.N41]-[.H42]-[.I42];IF([.P42]=&quot;x&quot;;[.N41]-[.H42]-[.I42];IF([.O42]=&quot;x&quot;;[.N41]-TAZ;[.N41]-[.I42])))" office:value-type="time" office:time-value="PT678H48M00S">
            <text:p>678:48</text:p>
          </table:table-cell>
          <table:table-cell table:style-name="ce124" table:formula="oooc:=IF(OR(IF(ISERROR(MATCH(DATE(aJ;COLUMN()-14;[.$A42]+[Juli.$C$48]);[.$AA$11:.$AA$27];0));FALSE();AND(MATCH(DATE(aJ;COLUMN()-14;[.$A42]+[Juli.$C$48]);[.$AA$11:.$AA$27];0)&gt;0;INDEX(KalFeier;MATCH(DATE(aJ;COLUMN()-14;[.$A42]+[Juli.$C$48]);[.$AA$11:.$AA$27];0);1)=TRUE())));&quot;x&quot;;&quot;&quot;)">
            <text:p/>
          </table:table-cell>
          <table:table-cell table:style-name="ce124" table:formula="oooc:=IF(AND([$Allgemeines.$N$26]=1;[.B42]=7);&quot;x&quot;;IF(AND([$Allgemeines.$N$27]=1;[.B42]=1);&quot;x&quot;;&quot;&quot;))">
            <text:p/>
          </table:table-cell>
          <table:table-cell table:style-name="ce124" table:formula="oooc:=IF(AND([.O42]=&quot;x&quot;;[.P42]=&quot;&quot;);&quot;&quot;;&quot;x&quot;)" office:value-type="string" office:string-value="x">
            <text:p>x</text:p>
          </table:table-cell>
          <table:table-cell table:style-name="ce237" table:formula="oooc:=[.E42]-[.D42]" office:value-type="float" office:value="0">
            <text:p>0,000000000000000</text:p>
          </table:table-cell>
          <table:table-cell table:style-name="ce124" table:formula="oooc:=IF([.R42]=0;&quot;w&quot;;IF([.R42]&lt;=0.25;&quot;x&quot;;IF(AND([.R42]&gt;0.25;[.R42]&lt;=0.270833333333333);&quot;y&quot;;IF(AND([.R42]&gt;0.270833333333333;[.R42]&lt;=0.395833333333333);&quot;z&quot;;IF([.R42]&gt;0.395833333333333;&quot;a&quot;;&quot;&quot;)))))" office:value-type="string" office:string-value="w">
            <text:p>w</text:p>
          </table:table-cell>
          <table:table-cell table:style-name="ce236" table:formula="oooc:=[.I42]" office:value-type="time" office:time-value="PT07H48M00S">
            <text:p>07:48</text:p>
          </table:table-cell>
          <table:table-cell table:style-name="ce236" table:formula="oooc:=IF(AND(NOT(ISBLANK([.D42]));NOT(ISBLANK([.E42])));[.F42];0)" office:value-type="time" office:time-value="PT00H00M00S">
            <text:p>00:00</text:p>
          </table:table-cell>
          <table:table-cell table:style-name="ce236" table:formula="oooc:=IF([.D42]=0;&quot;&quot;;[.G42])">
            <text:p/>
          </table:table-cell>
          <table:table-cell table:style-name="ce236" table:formula="oooc:=IF([.H42]=0;&quot;&quot;;[.H42])">
            <text:p/>
          </table:table-cell>
          <table:table-cell table:style-name="ce236" table:formula="oooc:=IF(OR([.O42]=&quot;x&quot;;[.P42]=&quot;x&quot;;[.B42]=&quot;&quot;);&quot;&quot;;IF(AND(ZsB=1;[.U42]&gt;TIME(10;0;0));[.U42]-TIME(10;0;0)-[.V42];0))" office:value-type="time" office:time-value="PT00H00M00S">
            <text:p>00:00</text:p>
          </table:table-cell>
          <table:table-cell table:style-name="ce236" table:formula="oooc:=IF([.M42]=0;&quot;&quot;;IF(OR([.O42]=&quot;x&quot;;[.P42]=&quot;x&quot;);CONCATENATE(&quot;WEF&quot;;LEFT([.M42];2));[.M42]))">
            <text:p/>
          </table:table-cell>
          <table:table-cell table:number-columns-repeated="231"/>
        </table:table-row>
        <table:table-row table:style-name="ro21">
          <table:table-cell table:style-name="ce463" office:value-type="float" office:value="31">
            <text:p>31</text:p>
          </table:table-cell>
          <table:table-cell table:style-name="ce466" table:formula="oooc:=WEEKDAY([.C43];1)" office:value-type="date" office:date-value="1900-01-05">
            <text:p>Fr</text:p>
          </table:table-cell>
          <table:table-cell table:style-name="ce469" table:formula="oooc:=DATE(aJ;8;[.A43])" office:value-type="date" office:date-value="2007-08-31">
            <text:p>31.08.07</text:p>
          </table:table-cell>
          <table:table-cell table:style-name="ce472"/>
          <table:table-cell table:style-name="ce475"/>
          <table:table-cell table:style-name="ce476" table:formula="oooc:=IF(OR([.O43]=&quot;x&quot;;[.P43]=&quot;x&quot;);IF([.D43]=&quot;&quot;;&quot;&quot;;IF(AND([.O43]=&quot;x&quot;;[.P43]=&quot;x&quot;;[.D43]&lt;&gt;&quot;&quot;);&quot;&quot;;IF(OR([.O43]=&quot;x&quot;;[.P43]=&quot;x&quot;;[.D43]&lt;&gt;0);[.E43]-[.D43];IF([.D43]=&quot;&quot;;[.J43]+[.G43];[.E43]-[.D43]))));IF([.D43]=&quot;&quot;;[.J43]+[.G43];[.E43]-[.D43]))" office:value-type="time" office:time-value="PT07H48M00S">
            <text:p>07:48</text:p>
          </table:table-cell>
          <table:table-cell table:style-name="ce479" table:formula="oooc:=IF(OR(KP=1;[.O43]=&quot;x&quot;;[.P43]=&quot;x&quot;);&quot;&quot;;IF(DP=1;IF([.S43]=&quot;x&quot;;&quot;&quot;;IF([.S43]=&quot;y&quot;;[.F43]-TIME(6;0;0);IF([.S43]=&quot;z&quot;;[$b.$C$26];IF([.S43]=&quot;a&quot;;[$b.$C$27];TIME(0;30;0)))));IF(FP=1;IF(OR([.S43]=&quot;w&quot;;[.S43]=&quot;x&quot;);[$b.$C$28];IF([.S43]=&quot;y&quot;;[$b.$C$29];IF([.S43]=&quot;a&quot;;[$b.$C$30];&quot;&quot;)));IF([.S43]=&quot;w&quot;;&quot;&quot;;[$b.$C$27]))))" office:value-type="time" office:time-value="PT00H00M00S">
            <text:p>00:00</text:p>
          </table:table-cell>
          <table:table-cell table:style-name="ce482"/>
          <table:table-cell table:style-name="ce483" table:formula="oooc:=IF(OR([.O43]=&quot;x&quot;;[.P43]=&quot;x&quot;;ZsB=0);IF(AND([.F43]=&quot;&quot;;[.H43]=0);&quot;&quot;;IF(AND(([.F43]-[.G43])&gt;TIME(10;0;0);ZsB=1);TIME(10;0;0)+[.H43];[.F43]-[.G43]+[.H43]));IF([.F43]&lt;TIME(10;0;0);[.F43]-[.G43]+[.H43];TIME(10;0;0)+[.H43]))" office:value-type="time" office:time-value="PT07H48M00S">
            <text:p>07:48</text:p>
          </table:table-cell>
          <table:table-cell table:style-name="ce486" table:formula="oooc:=IF(OR([.O43]=&quot;x&quot;;[.P43]=&quot;x&quot;);&quot;&quot;;TAZ)" office:value-type="time" office:time-value="PT07H48M00S">
            <text:p>07:48</text:p>
          </table:table-cell>
          <table:table-cell table:style-name="ce489" table:formula="oooc:=IF(AND([.D43]=0;[.H43]=0);&quot;&quot;;[.I43]-[.J43])">
            <text:p/>
          </table:table-cell>
          <table:table-cell table:style-name="ce493" table:formula="oooc:=[.L42]+[.K43]" office:value-type="time" office:time-value="PT00H00M00S">
            <text:p>00:00</text:p>
          </table:table-cell>
          <table:table-cell table:style-name="ce496"/>
          <table:table-cell table:style-name="ce497" table:formula="oooc:=IF(AND([.O43]=&quot;x&quot;;[.P43]=&quot;x&quot;);[.N42]-[.H43]-[.I43];IF([.P43]=&quot;x&quot;;[.N42]-[.H43]-[.I43];IF([.O43]=&quot;x&quot;;[.N42]-TAZ;[.N42]-[.I43])))" office:value-type="time" office:time-value="PT671H00M00S">
            <text:p>671:00</text:p>
          </table:table-cell>
          <table:table-cell table:style-name="ce124" table:formula="oooc:=IF(OR(IF(ISERROR(MATCH(DATE(aJ;COLUMN()-14;[.$A43]+[Juli.$C$48]);[.$AA$11:.$AA$27];0));FALSE();AND(MATCH(DATE(aJ;COLUMN()-14;[.$A43]+[Juli.$C$48]);[.$AA$11:.$AA$27];0)&gt;0;INDEX(KalFeier;MATCH(DATE(aJ;COLUMN()-14;[.$A43]+[Juli.$C$48]);[.$AA$11:.$AA$27];0);1)=TRUE())));&quot;x&quot;;&quot;&quot;)">
            <text:p/>
          </table:table-cell>
          <table:table-cell table:style-name="ce124" table:formula="oooc:=IF(AND([$Allgemeines.$N$26]=1;[.B43]=7);&quot;x&quot;;IF(AND([$Allgemeines.$N$27]=1;[.B43]=1);&quot;x&quot;;&quot;&quot;))">
            <text:p/>
          </table:table-cell>
          <table:table-cell table:style-name="ce124" table:formula="oooc:=IF(AND([.O43]=&quot;x&quot;;[.P43]=&quot;&quot;);&quot;&quot;;&quot;x&quot;)" office:value-type="string" office:string-value="x">
            <text:p>x</text:p>
          </table:table-cell>
          <table:table-cell table:style-name="ce237" table:formula="oooc:=[.E43]-[.D43]" office:value-type="float" office:value="0">
            <text:p>0,000000000000000</text:p>
          </table:table-cell>
          <table:table-cell table:style-name="ce124" table:formula="oooc:=IF([.R43]=0;&quot;w&quot;;IF([.R43]&lt;=0.25;&quot;x&quot;;IF(AND([.R43]&gt;0.25;[.R43]&lt;=0.270833333333333);&quot;y&quot;;IF(AND([.R43]&gt;0.270833333333333;[.R43]&lt;=0.395833333333333);&quot;z&quot;;IF([.R43]&gt;0.395833333333333;&quot;a&quot;;&quot;&quot;)))))" office:value-type="string" office:string-value="w">
            <text:p>w</text:p>
          </table:table-cell>
          <table:table-cell table:style-name="ce236" table:formula="oooc:=[.I43]" office:value-type="time" office:time-value="PT07H48M00S">
            <text:p>07:48</text:p>
          </table:table-cell>
          <table:table-cell table:style-name="ce236" table:formula="oooc:=IF(AND(NOT(ISBLANK([.D43]));NOT(ISBLANK([.E43])));[.F43];0)" office:value-type="time" office:time-value="PT00H00M00S">
            <text:p>00:00</text:p>
          </table:table-cell>
          <table:table-cell table:style-name="ce236" table:formula="oooc:=IF([.D43]=0;&quot;&quot;;[.G43])">
            <text:p/>
          </table:table-cell>
          <table:table-cell table:style-name="ce236" table:formula="oooc:=IF([.H43]=0;&quot;&quot;;[.H43])">
            <text:p/>
          </table:table-cell>
          <table:table-cell table:style-name="ce236" table:formula="oooc:=IF(OR([.O43]=&quot;x&quot;;[.P43]=&quot;x&quot;;[.B43]=&quot;&quot;);&quot;&quot;;IF(AND(ZsB=1;[.U43]&gt;TIME(10;0;0));[.U43]-TIME(10;0;0)-[.V43];0))" office:value-type="time" office:time-value="PT00H00M00S">
            <text:p>00:00</text:p>
          </table:table-cell>
          <table:table-cell table:style-name="ce236" table:formula="oooc:=IF([.M43]=0;&quot;&quot;;IF(OR([.O43]=&quot;x&quot;;[.P43]=&quot;x&quot;);CONCATENATE(&quot;WEF&quot;;LEFT([.M43];2));[.M43]))">
            <text:p/>
          </table:table-cell>
          <table:table-cell table:number-columns-repeated="231"/>
        </table:table-row>
        <table:table-row table:style-name="ro20">
          <table:table-cell/>
          <table:table-cell table:style-name="ce287" office:value-type="string" table:number-columns-spanned="9" table:number-rows-spanned="1">
            <text:p>Abweichung von der Sollarbeitszeit:</text:p>
          </table:table-cell>
          <table:covered-table-cell table:style-name="ce397"/>
          <table:covered-table-cell table:style-name="ce254"/>
          <table:covered-table-cell table:number-columns-repeated="6" table:style-name="ce298"/>
          <table:table-cell table:style-name="ce490" table:formula="oooc:=IF(COUNTA([.K13:.K43])&gt;COUNTIF([.K13:.K43];&quot;&quot;);SUM([.K13:.K43]);&quot;&quot;)">
            <text:p/>
          </table:table-cell>
          <table:table-cell table:number-columns-repeated="8"/>
          <table:table-cell table:style-name="ce236" table:number-columns-repeated="6"/>
          <table:table-cell table:number-columns-repeated="231"/>
        </table:table-row>
        <table:table-row table:style-name="ro22">
          <table:table-cell table:style-name="ce105"/>
          <table:table-cell table:style-name="ce120"/>
          <table:table-cell table:style-name="Default" office:value-type="string">
            <text:p>Meine Angaben sind vollständig und richtig:</text:p>
          </table:table-cell>
          <table:table-cell table:style-name="ce149" table:number-columns-repeated="9"/>
          <table:table-cell table:style-name="ce223"/>
          <table:table-cell table:style-name="ce232" table:formula="oooc:=[b.B19]" office:value-type="float" office:value="23">
            <text:p>23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3">
          <table:table-cell table:style-name="ce105"/>
          <table:table-cell table:style-name="ce121"/>
          <table:table-cell table:style-name="ce137" table:number-columns-spanned="4" table:number-rows-spanned="1"/>
          <table:covered-table-cell table:number-columns-repeated="3" table:style-name="ce137"/>
          <table:table-cell table:style-name="ce169" table:formula="oooc:=TODAY()" office:value-type="date" office:date-value="2007-03-27" table:number-columns-spanned="2" table:number-rows-spanned="1">
            <text:p>27.03.2007</text:p>
          </table:table-cell>
          <table:covered-table-cell table:style-name="ce137"/>
          <table:table-cell table:style-name="ce107"/>
          <table:table-cell table:style-name="ce137" table:number-columns-repeated="3"/>
          <table:table-cell table:style-name="ce224"/>
          <table:table-cell table:style-name="ce233" office:value-type="string" table:number-columns-spanned="1" table:number-rows-spanned="2">
            <text:p>Arbeits-tage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4">
          <table:table-cell table:style-name="ce106"/>
          <table:table-cell table:style-name="ce122"/>
          <table:table-cell table:style-name="ce137" table:number-columns-repeated="2"/>
          <table:table-cell table:style-name="ce158" office:value-type="string">
            <text:p>(Unterschrift des Mitarbeiters, Datum)</text:p>
          </table:table-cell>
          <table:table-cell table:style-name="ce137" table:number-columns-repeated="5"/>
          <table:table-cell table:style-name="ce200" office:value-type="string">
            <text:p>(Unterschrift des Vorgesetzten, Datum)</text:p>
          </table:table-cell>
          <table:table-cell table:style-name="ce211"/>
          <table:table-cell table:style-name="ce224"/>
          <table:covered-table-cell table:style-name="ce234" office:value-type="string">
            <text:p>Arbeits- tage</text:p>
          </table:covered-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30" table:visibility="collapse">
          <table:table-cell table:style-name="ce107"/>
          <table:table-cell table:style-name="ce123"/>
          <table:table-cell table:style-name="ce107" table:formula="oooc:=[Juli.C48]+31" office:value-type="float" office:value="243">
            <text:p>243</text:p>
          </table:table-cell>
          <table:table-cell table:style-name="ce107" table:number-columns-repeated="12"/>
          <table:table-cell table:style-name="ce107" table:formula="oooc:=COUNT([.C13:.C43];&quot;*&quot;)" office:value-type="float" office:value="31">
            <text:p>31</text:p>
          </table:table-cell>
          <table:table-cell table:style-name="ce107" table:formula="oooc:=COUNTIF([.Q13:.Q43];&quot;x&quot;)" office:value-type="float" office:value="31">
            <text:p>31</text:p>
          </table:table-cell>
          <table:table-cell table:style-name="ce107" table:number-columns-repeated="2"/>
          <table:table-cell table:style-name="ce238" table:formula="oooc:=SUM([.T13:.T47])" office:value-type="time" office:time-value="PT179H24M00S">
            <text:p>179:24</text:p>
          </table:table-cell>
          <table:table-cell table:style-name="ce238" table:formula="oooc:=SUM([.U13:.U47])" office:value-type="time" office:time-value="PT00H00M00S">
            <text:p>00:00</text:p>
          </table:table-cell>
          <table:table-cell table:style-name="ce238" table:formula="oooc:=SUM([.V13:.V47])" office:value-type="time" office:time-value="PT00H00M00S">
            <text:p>00:00</text:p>
          </table:table-cell>
          <table:table-cell table:style-name="ce238" table:formula="oooc:=SUM([.W13:.W47])" office:value-type="time" office:time-value="PT00H00M00S">
            <text:p>00:00</text:p>
          </table:table-cell>
          <table:table-cell table:style-name="ce238" table:formula="oooc:=SUM([.X13:.X47])" office:value-type="time" office:time-value="PT00H00M00S">
            <text:p>00:00</text:p>
          </table:table-cell>
          <table:table-cell table:style-name="ce238"/>
          <table:table-cell table:style-name="ce107" table:number-columns-repeated="231"/>
        </table:table-row>
        <table:table-row table:style-name="ro30" table:number-rows-repeated="2">
          <table:table-cell table:style-name="ce107"/>
          <table:table-cell table:style-name="ce123"/>
          <table:table-cell table:style-name="ce107" table:number-columns-repeated="254"/>
        </table:table-row>
        <table:table-row table:style-name="ro30" table:number-rows-repeated="949">
          <table:table-cell table:number-columns-repeated="256"/>
        </table:table-row>
        <table:table-row table:style-name="ro2" table:number-rows-repeated="55">
          <table:table-cell table:number-columns-repeated="25"/>
          <table:table-cell table:style-name="ce108"/>
          <table:table-cell table:number-columns-repeated="230"/>
        </table:table-row>
        <table:table-row table:style-name="ro30" table:number-rows-repeated="6448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September" table:style-name="ta2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32" form:label="Drucken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eim Klick auf Drucken wird das aktuelle Blatt sofort ausgedruckt."/>
              </form:properties>
              <office:event-listeners>
                <script:event-listener script:language="ooo:script" script:event-name="form:performaction" xlink:href="vnd.sun.star.script:Standard.H3K.Druckmakro?language=Basic&amp;location=document"/>
              </office:event-listeners>
            </form:button>
          </form:form>
        </office:forms>
        <table:table-column table:style-name="co2" table:visibility="collapse" table:default-cell-style-name="ce6"/>
        <table:table-column table:style-name="co44" table:default-cell-style-name="ce124"/>
        <table:table-column table:style-name="co28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49" table:default-cell-style-name="ce6"/>
        <table:table-column table:style-name="co45" table:default-cell-style-name="ce6"/>
        <table:table-column table:style-name="co34" table:number-columns-repeated="3" table:default-cell-style-name="ce6"/>
        <table:table-column table:style-name="co31" table:default-cell-style-name="ce6"/>
        <table:table-column table:style-name="co46" table:default-cell-style-name="ce6"/>
        <table:table-column table:style-name="co47" table:default-cell-style-name="ce6"/>
        <table:table-column table:style-name="co2" table:visibility="collapse" table:number-columns-repeated="11" table:default-cell-style-name="ce6"/>
        <table:table-column table:style-name="co43" table:visibility="collapse" table:default-cell-style-name="ce6"/>
        <table:table-column table:style-name="co2" table:visibility="collapse" table:default-cell-style-name="ce6"/>
        <table:table-column table:style-name="co2" table:number-columns-repeated="229" table:default-cell-style-name="ce6"/>
        <table:table-row table:style-name="ro12" table:visibility="collapse">
          <table:table-cell table:style-name="ce100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5"/>
          <table:table-cell table:number-columns-repeated="2"/>
          <table:table-cell office:value-type="string">
            <text:p>Resturlaub</text:p>
          </table:table-cell>
          <table:table-cell/>
          <table:table-cell office:value-type="string">
            <text:p>Resturlaub bereinigt</text:p>
          </table:table-cell>
          <table:table-cell office:value-type="string">
            <text:p>Übertrag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ce127"/>
          <table:table-cell table:style-name="ce139"/>
          <table:table-cell table:style-name="ce127" table:number-columns-repeated="3"/>
          <table:table-cell table:style-name="ce171"/>
          <table:table-cell table:style-name="ce127" table:number-columns-repeated="2"/>
          <table:table-cell table:style-name="ce191" table:formula="oooc:=Firma" office:value-type="string" office:string-value="Firma" table:number-columns-spanned="3" table:number-rows-spanned="1">
            <text:p>Firma</text:p>
          </table:table-cell>
          <table:covered-table-cell table:style-name="ce202"/>
          <table:covered-table-cell table:style-name="ce213"/>
          <table:table-cell table:style-name="ce226"/>
          <table:table-cell table:number-columns-repeated="2"/>
          <table:table-cell table:style-name="ce236"/>
          <table:table-cell table:number-columns-repeated="239"/>
        </table:table-row>
        <table:table-row table:style-name="ro27" table:visibility="collapse">
          <table:table-cell table:style-name="ce101"/>
          <table:table-cell table:style-name="ce110"/>
          <table:table-cell table:style-name="ce127"/>
          <table:table-cell table:style-name="ce140" office:value-type="string" table:number-columns-spanned="5" table:number-rows-spanned="1">
            <text:p>Arbeitszeitbericht</text:p>
          </table:table-cell>
          <table:covered-table-cell table:number-columns-repeated="3" table:style-name="ce150"/>
          <table:covered-table-cell table:style-name="ce172"/>
          <table:table-cell table:style-name="ce127" table:number-columns-repeated="2"/>
          <table:table-cell table:style-name="ce191" table:formula="oooc:=Standort" office:value-type="string" office:string-value="Standort" table:number-columns-spanned="3" table:number-rows-spanned="1">
            <text:p>Standort</text:p>
          </table:table-cell>
          <table:covered-table-cell table:style-name="ce202"/>
          <table:covered-table-cell table:style-name="ce213"/>
          <table:table-cell table:style-name="ce227"/>
          <table:table-cell table:number-columns-repeated="2"/>
          <table:table-cell table:style-name="ce236"/>
          <table:table-cell table:number-columns-repeated="239"/>
        </table:table-row>
        <table:table-row table:style-name="ro28" table:visibility="collapse">
          <table:table-cell table:style-name="ce101"/>
          <table:table-cell table:style-name="ce111" table:number-columns-repeated="2"/>
          <table:table-cell table:style-name="ce141" table:number-columns-spanned="5" table:number-rows-spanned="1"/>
          <table:covered-table-cell table:style-name="ce151"/>
          <table:covered-table-cell table:style-name="ce159"/>
          <table:covered-table-cell table:style-name="ce151"/>
          <table:covered-table-cell table:style-name="ce173"/>
          <table:table-cell table:style-name="ce111" table:number-columns-repeated="2"/>
          <table:table-cell table:style-name="ce192" table:number-columns-spanned="3" table:number-rows-spanned="1"/>
          <table:covered-table-cell table:style-name="ce203"/>
          <table:covered-table-cell table:style-name="ce214"/>
          <table:table-cell table:style-name="ce227"/>
          <table:table-cell table:number-columns-repeated="242"/>
        </table:table-row>
        <table:table-row table:style-name="ro15" table:visibility="collapse">
          <table:table-cell table:style-name="ce101"/>
          <table:table-cell table:style-name="ce111" table:number-columns-repeated="2"/>
          <table:table-cell table:style-name="ce142" table:formula="oooc:=CONCATENATE(&quot;Monat &quot;;[$b.$A$20];&quot; &quot;;aJ)" office:value-type="string" office:string-value="Monat September 2007" table:number-columns-spanned="5" table:number-rows-spanned="1">
            <text:p>Monat September 2007</text:p>
          </table:table-cell>
          <table:covered-table-cell table:style-name="ce152"/>
          <table:covered-table-cell table:style-name="ce160"/>
          <table:covered-table-cell table:style-name="ce163"/>
          <table:covered-table-cell table:style-name="ce174"/>
          <table:table-cell table:style-name="ce182"/>
          <table:table-cell table:style-name="ce175" office:value-type="string">
            <text:p>Name:</text:p>
          </table:table-cell>
          <table:table-cell table:style-name="ce193" table:formula="oooc:=CONCATENATE(Name;&quot;,&quot;;&quot; &quot;;Vorname)" office:value-type="string" office:string-value="Muster, Hans" table:number-columns-spanned="3" table:number-rows-spanned="1">
            <text:p>Muster, Hans</text:p>
          </table:table-cell>
          <table:covered-table-cell table:style-name="ce203"/>
          <table:covered-table-cell table:style-name="ce215"/>
          <table:table-cell table:style-name="ce227"/>
          <table:table-cell table:number-columns-repeated="2"/>
          <table:table-cell table:formula="oooc:=[August.T5]" office:value-type="float" office:value="1">
            <text:p>1</text:p>
          </table:table-cell>
          <table:table-cell table:formula="oooc:=COUNTIF([.M13:.M41];&quot;Urlaub&quot;)" office:value-type="float" office:value="0">
            <text:p>0</text:p>
          </table:table-cell>
          <table:table-cell table:formula="oooc:=IF([.Q5]&gt;=[.R5];[.R5];[.Q5])" office:value-type="float" office:value="0">
            <text:p>0</text:p>
          </table:table-cell>
          <table:table-cell table:formula="oooc:=[.Q5]-[.S5]" office:value-type="float" office:value="1">
            <text:p>1</text:p>
          </table:table-cell>
          <table:table-cell table:number-columns-repeated="236"/>
        </table:table-row>
        <table:table-row table:style-name="ro13" table:visibility="collapse">
          <table:table-cell table:style-name="ce101"/>
          <table:table-cell table:style-name="ce110"/>
          <table:table-cell table:style-name="ce128"/>
          <table:table-cell table:style-name="ce143"/>
          <table:table-cell table:style-name="ce128" table:number-columns-repeated="3"/>
          <table:table-cell table:style-name="ce175"/>
          <table:table-cell table:style-name="ce128" table:number-columns-repeated="3"/>
          <table:table-cell table:style-name="ce204"/>
          <table:table-cell table:style-name="ce191"/>
          <table:table-cell table:style-name="ce226"/>
          <table:table-cell table:number-columns-repeated="2"/>
          <table:table-cell table:formula="oooc:=[August.T6]" office:value-type="float" office:value="30">
            <text:p>30</text:p>
          </table:table-cell>
          <table:table-cell/>
          <table:table-cell table:formula="oooc:=IF([.R5]&gt;=[.Q5];[.R5]-[.Q5];0)" office:value-type="float" office:value="0">
            <text:p>0</text:p>
          </table:table-cell>
          <table:table-cell table:formula="oooc:=[.Q6]-[.S6]" office:value-type="float" office:value="30">
            <text:p>30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Default"/>
          <table:table-cell table:style-name="ce144" table:number-columns-spanned="5" table:number-rows-spanned="1"/>
          <table:covered-table-cell table:number-columns-repeated="3" table:style-name="ce153"/>
          <table:covered-table-cell table:style-name="ce176"/>
          <table:table-cell table:style-name="ce128"/>
          <table:table-cell table:style-name="ce175" office:value-type="string">
            <text:p>Tel.:</text:p>
          </table:table-cell>
          <table:table-cell table:style-name="ce194" table:formula="oooc:=Rufnr" office:value-type="string" office:string-value="99999-99999" table:number-columns-spanned="3" table:number-rows-spanned="1">
            <text:p>99999-99999</text:p>
          </table:table-cell>
          <table:covered-table-cell table:style-name="ce205"/>
          <table:covered-table-cell table:style-name="ce216"/>
          <table:table-cell table:style-name="ce226"/>
          <table:table-cell table:number-columns-repeated="242"/>
        </table:table-row>
        <table:table-row table:style-name="ro2" table:visibility="collapse">
          <table:table-cell table:style-name="ce101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6"/>
          <table:table-cell table:number-columns-repeated="242"/>
        </table:table-row>
        <table:table-row table:style-name="ro17" table:visibility="collapse">
          <table:table-cell table:style-name="ce101"/>
          <table:table-cell table:style-name="ce112"/>
          <table:table-cell table:style-name="ce129" table:number-columns-repeated="10"/>
          <table:table-cell table:style-name="ce216"/>
          <table:table-cell table:style-name="ce228"/>
          <table:table-cell table:number-columns-repeated="242"/>
        </table:table-row>
        <table:table-row table:style-name="ro18">
          <table:table-cell/>
          <table:table-cell table:style-name="ce498" office:value-type="string">
            <text:p>Wochentag</text:p>
          </table:table-cell>
          <table:table-cell table:style-name="ce503" office:value-type="string">
            <text:p>Datum</text:p>
          </table:table-cell>
          <table:table-cell table:style-name="ce113" office:value-type="string">
            <text:p>Tätigkeitsbeginn</text:p>
          </table:table-cell>
          <table:table-cell table:style-name="ce154" office:value-type="string">
            <text:p>Tätigkeitsende</text:p>
          </table:table-cell>
          <table:table-cell table:style-name="ce113" office:value-type="string">
            <text:p>Anwesenheit</text:p>
          </table:table-cell>
          <table:table-cell table:style-name="ce164" office:value-type="string">
            <text:p>Pause</text:p>
          </table:table-cell>
          <table:table-cell table:style-name="ce154" office:value-type="string">
            <text:p>Zusätzliche Zeiten</text:p>
          </table:table-cell>
          <table:table-cell table:style-name="ce183" office:value-type="string">
            <text:p>Ist-Arbeitszeit</text:p>
          </table:table-cell>
          <table:table-cell table:style-name="ce183" office:value-type="string">
            <text:p>Soll-Arbeitszeit</text:p>
          </table:table-cell>
          <table:table-cell table:style-name="ce113" office:value-type="string">
            <text:p>Soll-/ Ist-Vergleich</text:p>
          </table:table-cell>
          <table:table-cell table:style-name="ce154" office:value-type="string">
            <text:p>Zeitkonto</text:p>
          </table:table-cell>
          <table:table-cell table:style-name="ce274" office:value-type="string">
            <text:p>Stichworte</text:p>
          </table:table-cell>
          <table:table-cell table:style-name="ce278" office:value-type="string">
            <text:p>Restliche Arbeitszeit</text:p>
          </table:table-cell>
          <table:table-cell table:style-name="ce235" office:value-type="string">
            <text:p>Feiertag?</text:p>
          </table:table-cell>
          <table:table-cell table:style-name="ce235" office:value-type="string">
            <text:p>Wochenende?</text:p>
          </table:table-cell>
          <table:table-cell office:value-type="string">
            <text:p>Feiertag auf Wochenende?</text:p>
          </table:table-cell>
          <table:table-cell office:value-type="string">
            <text:p>Umgewandelte Anwesenheitszeit</text:p>
          </table:table-cell>
          <table:table-cell/>
          <table:table-cell office:value-type="string">
            <text:p>IAZ</text:p>
          </table:table-cell>
          <table:table-cell office:value-type="string">
            <text:p>AZ</text:p>
          </table:table-cell>
          <table:table-cell office:value-type="string">
            <text:p>Pause</text:p>
          </table:table-cell>
          <table:table-cell office:value-type="string">
            <text:p>ÜZ</text:p>
          </table:table-cell>
          <table:table-cell/>
          <table:table-cell office:value-type="string">
            <text:p>Bem.-Auswertung</text:p>
          </table:table-cell>
          <table:table-cell office:value-type="string">
            <text:p>Wahr_Falsch</text:p>
          </table:table-cell>
          <table:table-cell office:value-type="string">
            <text:p>Tage</text:p>
          </table:table-cell>
          <table:table-cell table:number-columns-repeated="229"/>
        </table:table-row>
        <table:table-row table:style-name="ro19">
          <table:table-cell/>
          <table:table-cell table:style-name="ce499" office:value-type="float" office:value="1">
            <text:p>1</text:p>
          </table:table-cell>
          <table:table-cell table:style-name="ce504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ce131" office:value-type="float" office:value="11">
            <text:p>11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13">
            <text:p>13</text:p>
            <draw:control table:end-cell-address="September.N11" table:end-x="1.504cm" table:end-y="0.456cm" draw:z-index="0" draw:style-name="gr7" draw:text-style-name="P5" svg:width="1.445cm" svg:height="0.42cm" svg:x="0.058cm" svg:y="0.035cm" draw:control="control32"/>
          </table:table-cell>
          <table:table-cell table:number-columns-repeated="5"/>
          <table:table-cell table:style-name="ce236" table:number-columns-repeated="6"/>
          <table:table-cell table:formula="oooc:=[$Allgemeines.$H$18]" office:value-type="boolean" office:boolean-value="true">
            <text:p>WAHR</text:p>
          </table:table-cell>
          <table:table-cell table:style-name="ce8" table:formula="oooc:=[$Allgemeines.$F18]" office:value-type="date" office:date-value="2007-01-01">
            <text:p>01.01.07</text:p>
          </table:table-cell>
          <table:table-cell table:number-columns-repeated="229"/>
        </table:table-row>
        <table:table-row table:style-name="ro30">
          <table:table-cell table:style-name="ce240"/>
          <table:table-cell table:style-name="ce244" office:value-type="string" table:number-columns-spanned="7" table:number-rows-spanned="1">
            <text:p>Übertrag aus Vormonat</text:p>
          </table:table-cell>
          <table:covered-table-cell table:number-columns-repeated="5" table:style-name="ce132"/>
          <table:covered-table-cell table:style-name="ce260"/>
          <table:table-cell table:style-name="ce132" table:number-columns-repeated="2"/>
          <table:table-cell table:style-name="ce222"/>
          <table:table-cell table:style-name="ce270" table:formula="oooc:=[August.L43]" office:value-type="time" office:time-value="PT00H00M00S">
            <text:p>00:00</text:p>
          </table:table-cell>
          <table:table-cell/>
          <table:table-cell table:style-name="ce230" table:formula="oooc:=[August.N43]" office:value-type="time" office:time-value="PT671H00M00S">
            <text:p>671:00</text:p>
          </table:table-cell>
          <table:table-cell table:number-columns-repeated="5"/>
          <table:table-cell table:style-name="ce236" table:number-columns-repeated="6"/>
          <table:table-cell table:formula="oooc:=[$Allgemeines.$H$19]" office:value-type="boolean" office:boolean-value="false">
            <text:p>FALSCH</text:p>
          </table:table-cell>
          <table:table-cell table:style-name="ce8" table:formula="oooc:=[$Allgemeines.$F$19]" office:value-type="date" office:date-value="2007-01-06">
            <text:p>06.01.07</text:p>
          </table:table-cell>
          <table:table-cell table:number-columns-repeated="229"/>
        </table:table-row>
        <table:table-row table:style-name="ro21">
          <table:table-cell office:value-type="float" office:value="1">
            <text:p>1</text:p>
          </table:table-cell>
          <table:table-cell table:style-name="ce500" table:formula="oooc:=WEEKDAY([.C13];1)" office:value-type="date" office:date-value="1900-01-06">
            <text:p>Sa</text:p>
          </table:table-cell>
          <table:table-cell table:style-name="ce505" table:formula="oooc:=DATE(aJ;9;[.A13])" office:value-type="date" office:date-value="2007-09-01">
            <text:p>01.09.07</text:p>
          </table:table-cell>
          <table:table-cell table:style-name="ce508"/>
          <table:table-cell table:style-name="ce511"/>
          <table:table-cell table:style-name="ce514" table:formula="oooc:=IF(OR([.O13]=&quot;x&quot;;[.P13]=&quot;x&quot;);IF([.D13]=&quot;&quot;;&quot;&quot;;IF(AND([.O13]=&quot;x&quot;;[.P13]=&quot;x&quot;;[.D13]&lt;&gt;&quot;&quot;);&quot;&quot;;IF(OR([.O13]=&quot;x&quot;;[.P13]=&quot;x&quot;;[.D13]&lt;&gt;0);[.E13]-[.D13];IF([.D13]=&quot;&quot;;[.J13]+[.G13];[.E13]-[.D13]))));IF([.D13]=&quot;&quot;;[.J13]+[.G13];[.E13]-[.D13]))">
            <text:p/>
          </table:table-cell>
          <table:table-cell table:style-name="ce515" table:formula="oooc:=IF(OR(KP=1;[.O13]=&quot;x&quot;;[.P13]=&quot;x&quot;);&quot;&quot;;IF(DP=1;IF([.S13]=&quot;x&quot;;&quot;&quot;;IF([.S13]=&quot;y&quot;;[.F13]-TIME(6;0;0);IF([.S13]=&quot;z&quot;;[$b.$C$26];IF([.S13]=&quot;a&quot;;[$b.$C$27];TIME(0;30;0)))));IF(FP=1;IF(OR([.S13]=&quot;w&quot;;[.S13]=&quot;x&quot;);[$b.$C$28];IF([.S13]=&quot;y&quot;;[$b.$C$29];IF([.S13]=&quot;a&quot;;[$b.$C$30];&quot;&quot;)));IF([.S13]=&quot;w&quot;;&quot;&quot;;[$b.$C$27]))))">
            <text:p/>
          </table:table-cell>
          <table:table-cell table:style-name="ce518"/>
          <table:table-cell table:style-name="ce521" table:formula="oooc:=IF(OR([.O13]=&quot;x&quot;;[.P13]=&quot;x&quot;;ZsB=0);IF(AND([.F13]=&quot;&quot;;[.H13]=0);&quot;&quot;;IF(AND(([.F13]-[.G13])&gt;TIME(10;0;0);ZsB=1);TIME(10;0;0)+[.H13];[.F13]-[.G13]+[.H13]));IF([.F13]&lt;TIME(10;0;0);[.F13]-[.G13]+[.H13];TIME(10;0;0)+[.H13]))">
            <text:p/>
          </table:table-cell>
          <table:table-cell table:style-name="ce522" table:formula="oooc:=IF(OR([.O13]=&quot;x&quot;;[.P13]=&quot;x&quot;);&quot;&quot;;TAZ)">
            <text:p/>
          </table:table-cell>
          <table:table-cell table:style-name="ce525" table:formula="oooc:=IF(AND([.D13]=0;[.H13]=0);&quot;&quot;;[.I13]-[.J13])">
            <text:p/>
          </table:table-cell>
          <table:table-cell table:style-name="ce529" table:formula="oooc:=[.L12]+[.K13]" office:value-type="time" office:time-value="PT00H00M00S">
            <text:p>00:00</text:p>
          </table:table-cell>
          <table:table-cell table:style-name="ce532"/>
          <table:table-cell table:style-name="ce535" table:formula="oooc:=IF(AND([.O13]=&quot;x&quot;;[.P13]=&quot;x&quot;);[.N12]-[.H13]-[.I13];IF([.P13]=&quot;x&quot;;[.N12]-[.H13]-[.I13];IF([.O13]=&quot;x&quot;;[.N12]-TAZ;[.N12]-[.I13])))" office:value-type="time" office:time-value="PT671H00M00S">
            <text:p>671:00</text:p>
          </table:table-cell>
          <table:table-cell table:style-name="ce124" table:formula="oooc:=IF(OR(IF(ISERROR(MATCH(DATE(aJ;COLUMN()-14;[.$A13]+[August.$C$48]);[.$AA$11:.$AA$27];0));FALSE();AND(MATCH(DATE(aJ;COLUMN()-14;[.$A13]+[August.$C$48]);[.$AA$11:.$AA$27];0)&gt;0;INDEX(KalFeier;MATCH(DATE(aJ;COLUMN()-14;[.$A13]+[August.$C$48]);[.$AA$11:.$AA$27];0);1)=TRUE())));&quot;x&quot;;&quot;&quot;)">
            <text:p/>
          </table:table-cell>
          <table:table-cell table:formula="oooc:=IF(AND([$Allgemeines.$N$26]=1;[.B13]=7);&quot;x&quot;;IF(AND([$Allgemeines.$N$27]=1;[.B13]=1);&quot;x&quot;;&quot;&quot;))" office:value-type="string" office:string-value="x">
            <text:p>x</text:p>
          </table:table-cell>
          <table:table-cell table:style-name="ce124" table:formula="oooc:=IF(AND([.O13]=&quot;x&quot;;[.P13]=&quot;&quot;);&quot;&quot;;&quot;x&quot;)" office:value-type="string" office:string-value="x">
            <text:p>x</text:p>
          </table:table-cell>
          <table:table-cell table:style-name="ce237" table:formula="oooc:=[.E13]-[.D13]" office:value-type="float" office:value="0">
            <text:p>0,000000000000000</text:p>
          </table:table-cell>
          <table:table-cell table:style-name="ce124" table:formula="oooc:=IF([.R13]=0;&quot;w&quot;;IF([.R13]&lt;=0.25;&quot;x&quot;;IF(AND([.R13]&gt;0.25;[.R13]&lt;=0.270833333333333);&quot;y&quot;;IF(AND([.R13]&gt;0.270833333333333;[.R13]&lt;=0.395833333333333);&quot;z&quot;;IF([.R13]&gt;0.395833333333333;&quot;a&quot;;&quot;&quot;)))))" office:value-type="string" office:string-value="w">
            <text:p>w</text:p>
          </table:table-cell>
          <table:table-cell table:style-name="ce236" table:formula="oooc:=[.I13]">
            <text:p/>
          </table:table-cell>
          <table:table-cell table:style-name="ce236" table:formula="oooc:=IF(AND(NOT(ISBLANK([.D13]));NOT(ISBLANK([.E13])));[.F13];0)" office:value-type="time" office:time-value="PT00H00M00S">
            <text:p>00:00</text:p>
          </table:table-cell>
          <table:table-cell table:style-name="ce236" table:formula="oooc:=IF([.D13]=0;&quot;&quot;;[.G13])">
            <text:p/>
          </table:table-cell>
          <table:table-cell table:style-name="ce236" table:formula="oooc:=IF([.H13]=0;&quot;&quot;;[.H13])">
            <text:p/>
          </table:table-cell>
          <table:table-cell table:style-name="ce236" table:formula="oooc:=IF(OR([.O13]=&quot;x&quot;;[.P13]=&quot;x&quot;;[.B13]=&quot;&quot;);&quot;&quot;;IF(AND(ZsB=1;[.U13]&gt;TIME(10;0;0));[.U13]-TIME(10;0;0)-[.V13];0))">
            <text:p/>
          </table:table-cell>
          <table:table-cell table:style-name="ce236" table:formula="oooc:=IF([.M13]=0;&quot;&quot;;IF(OR([.O13]=&quot;x&quot;;[.P13]=&quot;x&quot;);CONCATENATE(&quot;WEF&quot;;LEFT([.M13];2));[.M13]))">
            <text:p/>
          </table:table-cell>
          <table:table-cell table:formula="oooc:=[$Allgemeines.$H$20]" office:value-type="boolean" office:boolean-value="true">
            <text:p>WAHR</text:p>
          </table:table-cell>
          <table:table-cell table:style-name="ce8" table:formula="oooc:=[$Allgemeines.$F$20]" office:value-type="date" office:date-value="2007-05-01">
            <text:p>01.05.07</text:p>
          </table:table-cell>
          <table:table-cell table:number-columns-repeated="229"/>
        </table:table-row>
        <table:table-row table:style-name="ro21">
          <table:table-cell office:value-type="float" office:value="2">
            <text:p>2</text:p>
          </table:table-cell>
          <table:table-cell table:style-name="ce501" table:formula="oooc:=WEEKDAY([.C14];1)" office:value-type="date" office:date-value="1899-12-31">
            <text:p>So</text:p>
          </table:table-cell>
          <table:table-cell table:style-name="ce506" table:formula="oooc:=DATE(aJ;9;[.A14])" office:value-type="date" office:date-value="2007-09-02">
            <text:p>02.09.07</text:p>
          </table:table-cell>
          <table:table-cell table:style-name="ce509"/>
          <table:table-cell table:style-name="ce512"/>
          <table:table-cell table:style-name="ce514" table:formula="oooc:=IF(OR([.O14]=&quot;x&quot;;[.P14]=&quot;x&quot;);IF([.D14]=&quot;&quot;;&quot;&quot;;IF(AND([.O14]=&quot;x&quot;;[.P14]=&quot;x&quot;;[.D14]&lt;&gt;&quot;&quot;);&quot;&quot;;IF(OR([.O14]=&quot;x&quot;;[.P14]=&quot;x&quot;;[.D14]&lt;&gt;0);[.E14]-[.D14];IF([.D14]=&quot;&quot;;[.J14]+[.G14];[.E14]-[.D14]))));IF([.D14]=&quot;&quot;;[.J14]+[.G14];[.E14]-[.D14]))">
            <text:p/>
          </table:table-cell>
          <table:table-cell table:style-name="ce516" table:formula="oooc:=IF(OR(KP=1;[.O14]=&quot;x&quot;;[.P14]=&quot;x&quot;);&quot;&quot;;IF(DP=1;IF([.S14]=&quot;x&quot;;&quot;&quot;;IF([.S14]=&quot;y&quot;;[.F14]-TIME(6;0;0);IF([.S14]=&quot;z&quot;;[$b.$C$26];IF([.S14]=&quot;a&quot;;[$b.$C$27];TIME(0;30;0)))));IF(FP=1;IF(OR([.S14]=&quot;w&quot;;[.S14]=&quot;x&quot;);[$b.$C$28];IF([.S14]=&quot;y&quot;;[$b.$C$29];IF([.S14]=&quot;a&quot;;[$b.$C$30];&quot;&quot;)));IF([.S14]=&quot;w&quot;;&quot;&quot;;[$b.$C$27]))))">
            <text:p/>
          </table:table-cell>
          <table:table-cell table:style-name="ce519"/>
          <table:table-cell table:style-name="ce521" table:formula="oooc:=IF(OR([.O14]=&quot;x&quot;;[.P14]=&quot;x&quot;;ZsB=0);IF(AND([.F14]=&quot;&quot;;[.H14]=0);&quot;&quot;;IF(AND(([.F14]-[.G14])&gt;TIME(10;0;0);ZsB=1);TIME(10;0;0)+[.H14];[.F14]-[.G14]+[.H14]));IF([.F14]&lt;TIME(10;0;0);[.F14]-[.G14]+[.H14];TIME(10;0;0)+[.H14]))">
            <text:p/>
          </table:table-cell>
          <table:table-cell table:style-name="ce523" table:formula="oooc:=IF(OR([.O14]=&quot;x&quot;;[.P14]=&quot;x&quot;);&quot;&quot;;TAZ)">
            <text:p/>
          </table:table-cell>
          <table:table-cell table:style-name="ce526" table:formula="oooc:=IF(AND([.D14]=0;[.H14]=0);&quot;&quot;;[.I14]-[.J14])">
            <text:p/>
          </table:table-cell>
          <table:table-cell table:style-name="ce530" table:formula="oooc:=[.L13]+[.K14]" office:value-type="time" office:time-value="PT00H00M00S">
            <text:p>00:00</text:p>
          </table:table-cell>
          <table:table-cell table:style-name="ce533"/>
          <table:table-cell table:style-name="ce535" table:formula="oooc:=IF(AND([.O14]=&quot;x&quot;;[.P14]=&quot;x&quot;);[.N13]-[.H14]-[.I14];IF([.P14]=&quot;x&quot;;[.N13]-[.H14]-[.I14];IF([.O14]=&quot;x&quot;;[.N13]-TAZ;[.N13]-[.I14])))" office:value-type="time" office:time-value="PT671H00M00S">
            <text:p>671:00</text:p>
          </table:table-cell>
          <table:table-cell table:style-name="ce124" table:formula="oooc:=IF(OR(IF(ISERROR(MATCH(DATE(aJ;COLUMN()-14;[.$A14]+[August.$C$48]);[.$AA$11:.$AA$27];0));FALSE();AND(MATCH(DATE(aJ;COLUMN()-14;[.$A14]+[August.$C$48]);[.$AA$11:.$AA$27];0)&gt;0;INDEX(KalFeier;MATCH(DATE(aJ;COLUMN()-14;[.$A14]+[August.$C$48]);[.$AA$11:.$AA$27];0);1)=TRUE())));&quot;x&quot;;&quot;&quot;)">
            <text:p/>
          </table:table-cell>
          <table:table-cell table:formula="oooc:=IF(AND([$Allgemeines.$N$26]=1;[.B14]=7);&quot;x&quot;;IF(AND([$Allgemeines.$N$27]=1;[.B14]=1);&quot;x&quot;;&quot;&quot;))" office:value-type="string" office:string-value="x">
            <text:p>x</text:p>
          </table:table-cell>
          <table:table-cell table:style-name="ce124" table:formula="oooc:=IF(AND([.O14]=&quot;x&quot;;[.P14]=&quot;&quot;);&quot;&quot;;&quot;x&quot;)" office:value-type="string" office:string-value="x">
            <text:p>x</text:p>
          </table:table-cell>
          <table:table-cell table:style-name="ce237" table:formula="oooc:=[.E14]-[.D14]" office:value-type="float" office:value="0">
            <text:p>0,000000000000000</text:p>
          </table:table-cell>
          <table:table-cell table:style-name="ce124" table:formula="oooc:=IF([.R14]=0;&quot;w&quot;;IF([.R14]&lt;=0.25;&quot;x&quot;;IF(AND([.R14]&gt;0.25;[.R14]&lt;=0.270833333333333);&quot;y&quot;;IF(AND([.R14]&gt;0.270833333333333;[.R14]&lt;=0.395833333333333);&quot;z&quot;;IF([.R14]&gt;0.395833333333333;&quot;a&quot;;&quot;&quot;)))))" office:value-type="string" office:string-value="w">
            <text:p>w</text:p>
          </table:table-cell>
          <table:table-cell table:style-name="ce236" table:formula="oooc:=[.I14]">
            <text:p/>
          </table:table-cell>
          <table:table-cell table:style-name="ce236" table:formula="oooc:=IF(AND(NOT(ISBLANK([.D14]));NOT(ISBLANK([.E14])));[.F14];0)" office:value-type="time" office:time-value="PT00H00M00S">
            <text:p>00:00</text:p>
          </table:table-cell>
          <table:table-cell table:style-name="ce236" table:formula="oooc:=IF([.D14]=0;&quot;&quot;;[.G14])">
            <text:p/>
          </table:table-cell>
          <table:table-cell table:style-name="ce236" table:formula="oooc:=IF([.H14]=0;&quot;&quot;;[.H14])">
            <text:p/>
          </table:table-cell>
          <table:table-cell table:style-name="ce236" table:formula="oooc:=IF(OR([.O14]=&quot;x&quot;;[.P14]=&quot;x&quot;;[.B14]=&quot;&quot;);&quot;&quot;;IF(AND(ZsB=1;[.U14]&gt;TIME(10;0;0));[.U14]-TIME(10;0;0)-[.V14];0))">
            <text:p/>
          </table:table-cell>
          <table:table-cell table:style-name="ce236" table:formula="oooc:=IF([.M14]=0;&quot;&quot;;IF(OR([.O14]=&quot;x&quot;;[.P14]=&quot;x&quot;);CONCATENATE(&quot;WEF&quot;;LEFT([.M14];2));[.M14]))">
            <text:p/>
          </table:table-cell>
          <table:table-cell table:formula="oooc:=[$Allgemeines.$H$21]" office:value-type="boolean" office:boolean-value="false">
            <text:p>FALSCH</text:p>
          </table:table-cell>
          <table:table-cell table:style-name="ce8" table:formula="oooc:=[$Allgemeines.$F$21]" office:value-type="date" office:date-value="2007-08-15">
            <text:p>15.08.07</text:p>
          </table:table-cell>
          <table:table-cell table:number-columns-repeated="229"/>
        </table:table-row>
        <table:table-row table:style-name="ro21">
          <table:table-cell office:value-type="float" office:value="3">
            <text:p>3</text:p>
          </table:table-cell>
          <table:table-cell table:style-name="ce501" table:formula="oooc:=WEEKDAY([.C15];1)" office:value-type="date" office:date-value="1900-01-01">
            <text:p>Mo</text:p>
          </table:table-cell>
          <table:table-cell table:style-name="ce506" table:formula="oooc:=DATE(aJ;9;[.A15])" office:value-type="date" office:date-value="2007-09-03">
            <text:p>03.09.07</text:p>
          </table:table-cell>
          <table:table-cell table:style-name="ce509"/>
          <table:table-cell table:style-name="ce512"/>
          <table:table-cell table:style-name="ce514" table:formula="oooc:=IF(OR([.O15]=&quot;x&quot;;[.P15]=&quot;x&quot;);IF([.D15]=&quot;&quot;;&quot;&quot;;IF(AND([.O15]=&quot;x&quot;;[.P15]=&quot;x&quot;;[.D15]&lt;&gt;&quot;&quot;);&quot;&quot;;IF(OR([.O15]=&quot;x&quot;;[.P15]=&quot;x&quot;;[.D15]&lt;&gt;0);[.E15]-[.D15];IF([.D15]=&quot;&quot;;[.J15]+[.G15];[.E15]-[.D15]))));IF([.D15]=&quot;&quot;;[.J15]+[.G15];[.E15]-[.D15]))" office:value-type="time" office:time-value="PT07H48M00S">
            <text:p>07:48</text:p>
          </table:table-cell>
          <table:table-cell table:style-name="ce516" table:formula="oooc:=IF(OR(KP=1;[.O15]=&quot;x&quot;;[.P15]=&quot;x&quot;);&quot;&quot;;IF(DP=1;IF([.S15]=&quot;x&quot;;&quot;&quot;;IF([.S15]=&quot;y&quot;;[.F15]-TIME(6;0;0);IF([.S15]=&quot;z&quot;;[$b.$C$26];IF([.S15]=&quot;a&quot;;[$b.$C$27];TIME(0;30;0)))));IF(FP=1;IF(OR([.S15]=&quot;w&quot;;[.S15]=&quot;x&quot;);[$b.$C$28];IF([.S15]=&quot;y&quot;;[$b.$C$29];IF([.S15]=&quot;a&quot;;[$b.$C$30];&quot;&quot;)));IF([.S15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15]=&quot;x&quot;;[.P15]=&quot;x&quot;;ZsB=0);IF(AND([.F15]=&quot;&quot;;[.H15]=0);&quot;&quot;;IF(AND(([.F15]-[.G15])&gt;TIME(10;0;0);ZsB=1);TIME(10;0;0)+[.H15];[.F15]-[.G15]+[.H15]));IF([.F15]&lt;TIME(10;0;0);[.F15]-[.G15]+[.H15];TIME(10;0;0)+[.H15]))" office:value-type="time" office:time-value="PT07H48M00S">
            <text:p>07:48</text:p>
          </table:table-cell>
          <table:table-cell table:style-name="ce523" table:formula="oooc:=IF(OR([.O15]=&quot;x&quot;;[.P15]=&quot;x&quot;);&quot;&quot;;TAZ)" office:value-type="time" office:time-value="PT07H48M00S">
            <text:p>07:48</text:p>
          </table:table-cell>
          <table:table-cell table:style-name="ce526" table:formula="oooc:=IF(AND([.D15]=0;[.H15]=0);&quot;&quot;;[.I15]-[.J15])">
            <text:p/>
          </table:table-cell>
          <table:table-cell table:style-name="ce530" table:formula="oooc:=[.L14]+[.K15]" office:value-type="time" office:time-value="PT00H00M00S">
            <text:p>00:00</text:p>
          </table:table-cell>
          <table:table-cell table:style-name="ce533"/>
          <table:table-cell table:style-name="ce535" table:formula="oooc:=IF(AND([.O15]=&quot;x&quot;;[.P15]=&quot;x&quot;);[.N14]-[.H15]-[.I15];IF([.P15]=&quot;x&quot;;[.N14]-[.H15]-[.I15];IF([.O15]=&quot;x&quot;;[.N14]-TAZ;[.N14]-[.I15])))" office:value-type="time" office:time-value="PT663H12M00S">
            <text:p>663:12</text:p>
          </table:table-cell>
          <table:table-cell table:style-name="ce124" table:formula="oooc:=IF(OR(IF(ISERROR(MATCH(DATE(aJ;COLUMN()-14;[.$A15]+[August.$C$48]);[.$AA$11:.$AA$27];0));FALSE();AND(MATCH(DATE(aJ;COLUMN()-14;[.$A15]+[August.$C$48]);[.$AA$11:.$AA$27];0)&gt;0;INDEX(KalFeier;MATCH(DATE(aJ;COLUMN()-14;[.$A15]+[August.$C$48]);[.$AA$11:.$AA$27];0);1)=TRUE())));&quot;x&quot;;&quot;&quot;)">
            <text:p/>
          </table:table-cell>
          <table:table-cell table:formula="oooc:=IF(AND([$Allgemeines.$N$26]=1;[.B15]=7);&quot;x&quot;;IF(AND([$Allgemeines.$N$27]=1;[.B15]=1);&quot;x&quot;;&quot;&quot;))">
            <text:p/>
          </table:table-cell>
          <table:table-cell table:style-name="ce124" table:formula="oooc:=IF(AND([.O15]=&quot;x&quot;;[.P15]=&quot;&quot;);&quot;&quot;;&quot;x&quot;)" office:value-type="string" office:string-value="x">
            <text:p>x</text:p>
          </table:table-cell>
          <table:table-cell table:style-name="ce237" table:formula="oooc:=[.E15]-[.D15]" office:value-type="float" office:value="0">
            <text:p>0,000000000000000</text:p>
          </table:table-cell>
          <table:table-cell table:style-name="ce124" table:formula="oooc:=IF([.R15]=0;&quot;w&quot;;IF([.R15]&lt;=0.25;&quot;x&quot;;IF(AND([.R15]&gt;0.25;[.R15]&lt;=0.270833333333333);&quot;y&quot;;IF(AND([.R15]&gt;0.270833333333333;[.R15]&lt;=0.395833333333333);&quot;z&quot;;IF([.R15]&gt;0.395833333333333;&quot;a&quot;;&quot;&quot;)))))" office:value-type="string" office:string-value="w">
            <text:p>w</text:p>
          </table:table-cell>
          <table:table-cell table:style-name="ce236" table:formula="oooc:=[.I15]" office:value-type="time" office:time-value="PT07H48M00S">
            <text:p>07:48</text:p>
          </table:table-cell>
          <table:table-cell table:style-name="ce236" table:formula="oooc:=IF(AND(NOT(ISBLANK([.D15]));NOT(ISBLANK([.E15])));[.F15];0)" office:value-type="time" office:time-value="PT00H00M00S">
            <text:p>00:00</text:p>
          </table:table-cell>
          <table:table-cell table:style-name="ce236" table:formula="oooc:=IF([.D15]=0;&quot;&quot;;[.G15])">
            <text:p/>
          </table:table-cell>
          <table:table-cell table:style-name="ce236" table:formula="oooc:=IF([.H15]=0;&quot;&quot;;[.H15])">
            <text:p/>
          </table:table-cell>
          <table:table-cell table:style-name="ce236" table:formula="oooc:=IF(OR([.O15]=&quot;x&quot;;[.P15]=&quot;x&quot;;[.B15]=&quot;&quot;);&quot;&quot;;IF(AND(ZsB=1;[.U15]&gt;TIME(10;0;0));[.U15]-TIME(10;0;0)-[.V15];0))" office:value-type="time" office:time-value="PT00H00M00S">
            <text:p>00:00</text:p>
          </table:table-cell>
          <table:table-cell table:style-name="ce236" table:formula="oooc:=IF([.M15]=0;&quot;&quot;;IF(OR([.O15]=&quot;x&quot;;[.P15]=&quot;x&quot;);CONCATENATE(&quot;WEF&quot;;LEFT([.M15];2));[.M15]))">
            <text:p/>
          </table:table-cell>
          <table:table-cell table:formula="oooc:=[$Allgemeines.$H$22]" office:value-type="boolean" office:boolean-value="true">
            <text:p>WAHR</text:p>
          </table:table-cell>
          <table:table-cell table:style-name="ce8" table:formula="oooc:=[$Allgemeines.$F$22]" office:value-type="date" office:date-value="2007-10-03">
            <text:p>03.10.07</text:p>
          </table:table-cell>
          <table:table-cell table:number-columns-repeated="229"/>
        </table:table-row>
        <table:table-row table:style-name="ro21">
          <table:table-cell office:value-type="float" office:value="4">
            <text:p>4</text:p>
          </table:table-cell>
          <table:table-cell table:style-name="ce501" table:formula="oooc:=WEEKDAY([.C16];1)" office:value-type="date" office:date-value="1900-01-02">
            <text:p>Di</text:p>
          </table:table-cell>
          <table:table-cell table:style-name="ce506" table:formula="oooc:=DATE(aJ;9;[.A16])" office:value-type="date" office:date-value="2007-09-04">
            <text:p>04.09.07</text:p>
          </table:table-cell>
          <table:table-cell table:style-name="ce509"/>
          <table:table-cell table:style-name="ce512"/>
          <table:table-cell table:style-name="ce514" table:formula="oooc:=IF(OR([.O16]=&quot;x&quot;;[.P16]=&quot;x&quot;);IF([.D16]=&quot;&quot;;&quot;&quot;;IF(AND([.O16]=&quot;x&quot;;[.P16]=&quot;x&quot;;[.D16]&lt;&gt;&quot;&quot;);&quot;&quot;;IF(OR([.O16]=&quot;x&quot;;[.P16]=&quot;x&quot;;[.D16]&lt;&gt;0);[.E16]-[.D16];IF([.D16]=&quot;&quot;;[.J16]+[.G16];[.E16]-[.D16]))));IF([.D16]=&quot;&quot;;[.J16]+[.G16];[.E16]-[.D16]))" office:value-type="time" office:time-value="PT07H48M00S">
            <text:p>07:48</text:p>
          </table:table-cell>
          <table:table-cell table:style-name="ce516" table:formula="oooc:=IF(OR(KP=1;[.O16]=&quot;x&quot;;[.P16]=&quot;x&quot;);&quot;&quot;;IF(DP=1;IF([.S16]=&quot;x&quot;;&quot;&quot;;IF([.S16]=&quot;y&quot;;[.F16]-TIME(6;0;0);IF([.S16]=&quot;z&quot;;[$b.$C$26];IF([.S16]=&quot;a&quot;;[$b.$C$27];TIME(0;30;0)))));IF(FP=1;IF(OR([.S16]=&quot;w&quot;;[.S16]=&quot;x&quot;);[$b.$C$28];IF([.S16]=&quot;y&quot;;[$b.$C$29];IF([.S16]=&quot;a&quot;;[$b.$C$30];&quot;&quot;)));IF([.S16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16]=&quot;x&quot;;[.P16]=&quot;x&quot;;ZsB=0);IF(AND([.F16]=&quot;&quot;;[.H16]=0);&quot;&quot;;IF(AND(([.F16]-[.G16])&gt;TIME(10;0;0);ZsB=1);TIME(10;0;0)+[.H16];[.F16]-[.G16]+[.H16]));IF([.F16]&lt;TIME(10;0;0);[.F16]-[.G16]+[.H16];TIME(10;0;0)+[.H16]))" office:value-type="time" office:time-value="PT07H48M00S">
            <text:p>07:48</text:p>
          </table:table-cell>
          <table:table-cell table:style-name="ce523" table:formula="oooc:=IF(OR([.O16]=&quot;x&quot;;[.P16]=&quot;x&quot;);&quot;&quot;;TAZ)" office:value-type="time" office:time-value="PT07H48M00S">
            <text:p>07:48</text:p>
          </table:table-cell>
          <table:table-cell table:style-name="ce526" table:formula="oooc:=IF(AND([.D16]=0;[.H16]=0);&quot;&quot;;[.I16]-[.J16])">
            <text:p/>
          </table:table-cell>
          <table:table-cell table:style-name="ce530" table:formula="oooc:=[.L15]+[.K16]" office:value-type="time" office:time-value="PT00H00M00S">
            <text:p>00:00</text:p>
          </table:table-cell>
          <table:table-cell table:style-name="ce533"/>
          <table:table-cell table:style-name="ce535" table:formula="oooc:=IF(AND([.O16]=&quot;x&quot;;[.P16]=&quot;x&quot;);[.N15]-[.H16]-[.I16];IF([.P16]=&quot;x&quot;;[.N15]-[.H16]-[.I16];IF([.O16]=&quot;x&quot;;[.N15]-TAZ;[.N15]-[.I16])))" office:value-type="time" office:time-value="PT655H24M00S">
            <text:p>655:24</text:p>
          </table:table-cell>
          <table:table-cell table:style-name="ce124" table:formula="oooc:=IF(OR(IF(ISERROR(MATCH(DATE(aJ;COLUMN()-14;[.$A16]+[August.$C$48]);[.$AA$11:.$AA$27];0));FALSE();AND(MATCH(DATE(aJ;COLUMN()-14;[.$A16]+[August.$C$48]);[.$AA$11:.$AA$27];0)&gt;0;INDEX(KalFeier;MATCH(DATE(aJ;COLUMN()-14;[.$A16]+[August.$C$48]);[.$AA$11:.$AA$27];0);1)=TRUE())));&quot;x&quot;;&quot;&quot;)">
            <text:p/>
          </table:table-cell>
          <table:table-cell table:formula="oooc:=IF(AND([$Allgemeines.$N$26]=1;[.B16]=7);&quot;x&quot;;IF(AND([$Allgemeines.$N$27]=1;[.B16]=1);&quot;x&quot;;&quot;&quot;))">
            <text:p/>
          </table:table-cell>
          <table:table-cell table:style-name="ce124" table:formula="oooc:=IF(AND([.O16]=&quot;x&quot;;[.P16]=&quot;&quot;);&quot;&quot;;&quot;x&quot;)" office:value-type="string" office:string-value="x">
            <text:p>x</text:p>
          </table:table-cell>
          <table:table-cell table:style-name="ce237" table:formula="oooc:=[.E16]-[.D16]" office:value-type="float" office:value="0">
            <text:p>0,000000000000000</text:p>
          </table:table-cell>
          <table:table-cell table:style-name="ce124" table:formula="oooc:=IF([.R16]=0;&quot;w&quot;;IF([.R16]&lt;=0.25;&quot;x&quot;;IF(AND([.R16]&gt;0.25;[.R16]&lt;=0.270833333333333);&quot;y&quot;;IF(AND([.R16]&gt;0.270833333333333;[.R16]&lt;=0.395833333333333);&quot;z&quot;;IF([.R16]&gt;0.395833333333333;&quot;a&quot;;&quot;&quot;)))))" office:value-type="string" office:string-value="w">
            <text:p>w</text:p>
          </table:table-cell>
          <table:table-cell table:style-name="ce236" table:formula="oooc:=[.I16]" office:value-type="time" office:time-value="PT07H48M00S">
            <text:p>07:48</text:p>
          </table:table-cell>
          <table:table-cell table:style-name="ce236" table:formula="oooc:=IF(AND(NOT(ISBLANK([.D16]));NOT(ISBLANK([.E16])));[.F16];0)" office:value-type="time" office:time-value="PT00H00M00S">
            <text:p>00:00</text:p>
          </table:table-cell>
          <table:table-cell table:style-name="ce236" table:formula="oooc:=IF([.D16]=0;&quot;&quot;;[.G16])">
            <text:p/>
          </table:table-cell>
          <table:table-cell table:style-name="ce236" table:formula="oooc:=IF([.H16]=0;&quot;&quot;;[.H16])">
            <text:p/>
          </table:table-cell>
          <table:table-cell table:style-name="ce236" table:formula="oooc:=IF(OR([.O16]=&quot;x&quot;;[.P16]=&quot;x&quot;;[.B16]=&quot;&quot;);&quot;&quot;;IF(AND(ZsB=1;[.U16]&gt;TIME(10;0;0));[.U16]-TIME(10;0;0)-[.V16];0))" office:value-type="time" office:time-value="PT00H00M00S">
            <text:p>00:00</text:p>
          </table:table-cell>
          <table:table-cell table:style-name="ce236" table:formula="oooc:=IF([.M16]=0;&quot;&quot;;IF(OR([.O16]=&quot;x&quot;;[.P16]=&quot;x&quot;);CONCATENATE(&quot;WEF&quot;;LEFT([.M16];2));[.M16]))">
            <text:p/>
          </table:table-cell>
          <table:table-cell table:formula="oooc:=[$Allgemeines.$H$23]" office:value-type="boolean" office:boolean-value="false">
            <text:p>FALSCH</text:p>
          </table:table-cell>
          <table:table-cell table:style-name="ce8" table:formula="oooc:=[$Allgemeines.$F$23]" office:value-type="date" office:date-value="2007-10-30">
            <text:p>30.10.07</text:p>
          </table:table-cell>
          <table:table-cell table:number-columns-repeated="229"/>
        </table:table-row>
        <table:table-row table:style-name="ro21">
          <table:table-cell office:value-type="float" office:value="5">
            <text:p>5</text:p>
          </table:table-cell>
          <table:table-cell table:style-name="ce501" table:formula="oooc:=WEEKDAY([.C17];1)" office:value-type="date" office:date-value="1900-01-03">
            <text:p>Mi</text:p>
          </table:table-cell>
          <table:table-cell table:style-name="ce506" table:formula="oooc:=DATE(aJ;9;[.A17])" office:value-type="date" office:date-value="2007-09-05">
            <text:p>05.09.07</text:p>
          </table:table-cell>
          <table:table-cell table:style-name="ce509"/>
          <table:table-cell table:style-name="ce512"/>
          <table:table-cell table:style-name="ce514" table:formula="oooc:=IF(OR([.O17]=&quot;x&quot;;[.P17]=&quot;x&quot;);IF([.D17]=&quot;&quot;;&quot;&quot;;IF(AND([.O17]=&quot;x&quot;;[.P17]=&quot;x&quot;;[.D17]&lt;&gt;&quot;&quot;);&quot;&quot;;IF(OR([.O17]=&quot;x&quot;;[.P17]=&quot;x&quot;;[.D17]&lt;&gt;0);[.E17]-[.D17];IF([.D17]=&quot;&quot;;[.J17]+[.G17];[.E17]-[.D17]))));IF([.D17]=&quot;&quot;;[.J17]+[.G17];[.E17]-[.D17]))" office:value-type="time" office:time-value="PT07H48M00S">
            <text:p>07:48</text:p>
          </table:table-cell>
          <table:table-cell table:style-name="ce516" table:formula="oooc:=IF(OR(KP=1;[.O17]=&quot;x&quot;;[.P17]=&quot;x&quot;);&quot;&quot;;IF(DP=1;IF([.S17]=&quot;x&quot;;&quot;&quot;;IF([.S17]=&quot;y&quot;;[.F17]-TIME(6;0;0);IF([.S17]=&quot;z&quot;;[$b.$C$26];IF([.S17]=&quot;a&quot;;[$b.$C$27];TIME(0;30;0)))));IF(FP=1;IF(OR([.S17]=&quot;w&quot;;[.S17]=&quot;x&quot;);[$b.$C$28];IF([.S17]=&quot;y&quot;;[$b.$C$29];IF([.S17]=&quot;a&quot;;[$b.$C$30];&quot;&quot;)));IF([.S17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17]=&quot;x&quot;;[.P17]=&quot;x&quot;;ZsB=0);IF(AND([.F17]=&quot;&quot;;[.H17]=0);&quot;&quot;;IF(AND(([.F17]-[.G17])&gt;TIME(10;0;0);ZsB=1);TIME(10;0;0)+[.H17];[.F17]-[.G17]+[.H17]));IF([.F17]&lt;TIME(10;0;0);[.F17]-[.G17]+[.H17];TIME(10;0;0)+[.H17]))" office:value-type="time" office:time-value="PT07H48M00S">
            <text:p>07:48</text:p>
          </table:table-cell>
          <table:table-cell table:style-name="ce523" table:formula="oooc:=IF(OR([.O17]=&quot;x&quot;;[.P17]=&quot;x&quot;);&quot;&quot;;TAZ)" office:value-type="time" office:time-value="PT07H48M00S">
            <text:p>07:48</text:p>
          </table:table-cell>
          <table:table-cell table:style-name="ce526" table:formula="oooc:=IF(AND([.D17]=0;[.H17]=0);&quot;&quot;;[.I17]-[.J17])">
            <text:p/>
          </table:table-cell>
          <table:table-cell table:style-name="ce530" table:formula="oooc:=[.L16]+[.K17]" office:value-type="time" office:time-value="PT00H00M00S">
            <text:p>00:00</text:p>
          </table:table-cell>
          <table:table-cell table:style-name="ce533"/>
          <table:table-cell table:style-name="ce535" table:formula="oooc:=IF(AND([.O17]=&quot;x&quot;;[.P17]=&quot;x&quot;);[.N16]-[.H17]-[.I17];IF([.P17]=&quot;x&quot;;[.N16]-[.H17]-[.I17];IF([.O17]=&quot;x&quot;;[.N16]-TAZ;[.N16]-[.I17])))" office:value-type="time" office:time-value="PT647H36M00S">
            <text:p>647:36</text:p>
          </table:table-cell>
          <table:table-cell table:style-name="ce124" table:formula="oooc:=IF(OR(IF(ISERROR(MATCH(DATE(aJ;COLUMN()-14;[.$A17]+[August.$C$48]);[.$AA$11:.$AA$27];0));FALSE();AND(MATCH(DATE(aJ;COLUMN()-14;[.$A17]+[August.$C$48]);[.$AA$11:.$AA$27];0)&gt;0;INDEX(KalFeier;MATCH(DATE(aJ;COLUMN()-14;[.$A17]+[August.$C$48]);[.$AA$11:.$AA$27];0);1)=TRUE())));&quot;x&quot;;&quot;&quot;)">
            <text:p/>
          </table:table-cell>
          <table:table-cell table:formula="oooc:=IF(AND([$Allgemeines.$N$26]=1;[.B17]=7);&quot;x&quot;;IF(AND([$Allgemeines.$N$27]=1;[.B17]=1);&quot;x&quot;;&quot;&quot;))">
            <text:p/>
          </table:table-cell>
          <table:table-cell table:style-name="ce124" table:formula="oooc:=IF(AND([.O17]=&quot;x&quot;;[.P17]=&quot;&quot;);&quot;&quot;;&quot;x&quot;)" office:value-type="string" office:string-value="x">
            <text:p>x</text:p>
          </table:table-cell>
          <table:table-cell table:style-name="ce237" table:formula="oooc:=[.E17]-[.D17]" office:value-type="float" office:value="0">
            <text:p>0,000000000000000</text:p>
          </table:table-cell>
          <table:table-cell table:style-name="ce124" table:formula="oooc:=IF([.R17]=0;&quot;w&quot;;IF([.R17]&lt;=0.25;&quot;x&quot;;IF(AND([.R17]&gt;0.25;[.R17]&lt;=0.270833333333333);&quot;y&quot;;IF(AND([.R17]&gt;0.270833333333333;[.R17]&lt;=0.395833333333333);&quot;z&quot;;IF([.R17]&gt;0.395833333333333;&quot;a&quot;;&quot;&quot;)))))" office:value-type="string" office:string-value="w">
            <text:p>w</text:p>
          </table:table-cell>
          <table:table-cell table:style-name="ce236" table:formula="oooc:=[.I17]" office:value-type="time" office:time-value="PT07H48M00S">
            <text:p>07:48</text:p>
          </table:table-cell>
          <table:table-cell table:style-name="ce236" table:formula="oooc:=IF(AND(NOT(ISBLANK([.D17]));NOT(ISBLANK([.E17])));[.F17];0)" office:value-type="time" office:time-value="PT00H00M00S">
            <text:p>00:00</text:p>
          </table:table-cell>
          <table:table-cell table:style-name="ce236" table:formula="oooc:=IF([.D17]=0;&quot;&quot;;[.G17])">
            <text:p/>
          </table:table-cell>
          <table:table-cell table:style-name="ce236" table:formula="oooc:=IF([.H17]=0;&quot;&quot;;[.H17])">
            <text:p/>
          </table:table-cell>
          <table:table-cell table:style-name="ce236" table:formula="oooc:=IF(OR([.O17]=&quot;x&quot;;[.P17]=&quot;x&quot;;[.B17]=&quot;&quot;);&quot;&quot;;IF(AND(ZsB=1;[.U17]&gt;TIME(10;0;0));[.U17]-TIME(10;0;0)-[.V17];0))" office:value-type="time" office:time-value="PT00H00M00S">
            <text:p>00:00</text:p>
          </table:table-cell>
          <table:table-cell table:style-name="ce236" table:formula="oooc:=IF([.M17]=0;&quot;&quot;;IF(OR([.O17]=&quot;x&quot;;[.P17]=&quot;x&quot;);CONCATENATE(&quot;WEF&quot;;LEFT([.M17];2));[.M17]))">
            <text:p/>
          </table:table-cell>
          <table:table-cell table:formula="oooc:=[$Allgemeines.$H$24]" office:value-type="boolean" office:boolean-value="false">
            <text:p>FALSCH</text:p>
          </table:table-cell>
          <table:table-cell table:style-name="ce8" table:formula="oooc:=[$Allgemeines.$F$24]" office:value-type="date" office:date-value="2007-11-01">
            <text:p>01.11.07</text:p>
          </table:table-cell>
          <table:table-cell table:number-columns-repeated="229"/>
        </table:table-row>
        <table:table-row table:style-name="ro21">
          <table:table-cell office:value-type="float" office:value="6">
            <text:p>6</text:p>
          </table:table-cell>
          <table:table-cell table:style-name="ce501" table:formula="oooc:=WEEKDAY([.C18];1)" office:value-type="date" office:date-value="1900-01-04">
            <text:p>Do</text:p>
          </table:table-cell>
          <table:table-cell table:style-name="ce506" table:formula="oooc:=DATE(aJ;9;[.A18])" office:value-type="date" office:date-value="2007-09-06">
            <text:p>06.09.07</text:p>
          </table:table-cell>
          <table:table-cell table:style-name="ce509"/>
          <table:table-cell table:style-name="ce512"/>
          <table:table-cell table:style-name="ce514" table:formula="oooc:=IF(OR([.O18]=&quot;x&quot;;[.P18]=&quot;x&quot;);IF([.D18]=&quot;&quot;;&quot;&quot;;IF(AND([.O18]=&quot;x&quot;;[.P18]=&quot;x&quot;;[.D18]&lt;&gt;&quot;&quot;);&quot;&quot;;IF(OR([.O18]=&quot;x&quot;;[.P18]=&quot;x&quot;;[.D18]&lt;&gt;0);[.E18]-[.D18];IF([.D18]=&quot;&quot;;[.J18]+[.G18];[.E18]-[.D18]))));IF([.D18]=&quot;&quot;;[.J18]+[.G18];[.E18]-[.D18]))" office:value-type="time" office:time-value="PT07H48M00S">
            <text:p>07:48</text:p>
          </table:table-cell>
          <table:table-cell table:style-name="ce516" table:formula="oooc:=IF(OR(KP=1;[.O18]=&quot;x&quot;;[.P18]=&quot;x&quot;);&quot;&quot;;IF(DP=1;IF([.S18]=&quot;x&quot;;&quot;&quot;;IF([.S18]=&quot;y&quot;;[.F18]-TIME(6;0;0);IF([.S18]=&quot;z&quot;;[$b.$C$26];IF([.S18]=&quot;a&quot;;[$b.$C$27];TIME(0;30;0)))));IF(FP=1;IF(OR([.S18]=&quot;w&quot;;[.S18]=&quot;x&quot;);[$b.$C$28];IF([.S18]=&quot;y&quot;;[$b.$C$29];IF([.S18]=&quot;a&quot;;[$b.$C$30];&quot;&quot;)));IF([.S18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18]=&quot;x&quot;;[.P18]=&quot;x&quot;;ZsB=0);IF(AND([.F18]=&quot;&quot;;[.H18]=0);&quot;&quot;;IF(AND(([.F18]-[.G18])&gt;TIME(10;0;0);ZsB=1);TIME(10;0;0)+[.H18];[.F18]-[.G18]+[.H18]));IF([.F18]&lt;TIME(10;0;0);[.F18]-[.G18]+[.H18];TIME(10;0;0)+[.H18]))" office:value-type="time" office:time-value="PT07H48M00S">
            <text:p>07:48</text:p>
          </table:table-cell>
          <table:table-cell table:style-name="ce523" table:formula="oooc:=IF(OR([.O18]=&quot;x&quot;;[.P18]=&quot;x&quot;);&quot;&quot;;TAZ)" office:value-type="time" office:time-value="PT07H48M00S">
            <text:p>07:48</text:p>
          </table:table-cell>
          <table:table-cell table:style-name="ce526" table:formula="oooc:=IF(AND([.D18]=0;[.H18]=0);&quot;&quot;;[.I18]-[.J18])">
            <text:p/>
          </table:table-cell>
          <table:table-cell table:style-name="ce530" table:formula="oooc:=[.L17]+[.K18]" office:value-type="time" office:time-value="PT00H00M00S">
            <text:p>00:00</text:p>
          </table:table-cell>
          <table:table-cell table:style-name="ce533"/>
          <table:table-cell table:style-name="ce535" table:formula="oooc:=IF(AND([.O18]=&quot;x&quot;;[.P18]=&quot;x&quot;);[.N17]-[.H18]-[.I18];IF([.P18]=&quot;x&quot;;[.N17]-[.H18]-[.I18];IF([.O18]=&quot;x&quot;;[.N17]-TAZ;[.N17]-[.I18])))" office:value-type="time" office:time-value="PT639H48M00S">
            <text:p>639:48</text:p>
          </table:table-cell>
          <table:table-cell table:style-name="ce124" table:formula="oooc:=IF(OR(IF(ISERROR(MATCH(DATE(aJ;COLUMN()-14;[.$A18]+[August.$C$48]);[.$AA$11:.$AA$27];0));FALSE();AND(MATCH(DATE(aJ;COLUMN()-14;[.$A18]+[August.$C$48]);[.$AA$11:.$AA$27];0)&gt;0;INDEX(KalFeier;MATCH(DATE(aJ;COLUMN()-14;[.$A18]+[August.$C$48]);[.$AA$11:.$AA$27];0);1)=TRUE())));&quot;x&quot;;&quot;&quot;)">
            <text:p/>
          </table:table-cell>
          <table:table-cell table:formula="oooc:=IF(AND([$Allgemeines.$N$26]=1;[.B18]=7);&quot;x&quot;;IF(AND([$Allgemeines.$N$27]=1;[.B18]=1);&quot;x&quot;;&quot;&quot;))">
            <text:p/>
          </table:table-cell>
          <table:table-cell table:style-name="ce124" table:formula="oooc:=IF(AND([.O18]=&quot;x&quot;;[.P18]=&quot;&quot;);&quot;&quot;;&quot;x&quot;)" office:value-type="string" office:string-value="x">
            <text:p>x</text:p>
          </table:table-cell>
          <table:table-cell table:style-name="ce237" table:formula="oooc:=[.E18]-[.D18]" office:value-type="float" office:value="0">
            <text:p>0,000000000000000</text:p>
          </table:table-cell>
          <table:table-cell table:style-name="ce124" table:formula="oooc:=IF([.R18]=0;&quot;w&quot;;IF([.R18]&lt;=0.25;&quot;x&quot;;IF(AND([.R18]&gt;0.25;[.R18]&lt;=0.270833333333333);&quot;y&quot;;IF(AND([.R18]&gt;0.270833333333333;[.R18]&lt;=0.395833333333333);&quot;z&quot;;IF([.R18]&gt;0.395833333333333;&quot;a&quot;;&quot;&quot;)))))" office:value-type="string" office:string-value="w">
            <text:p>w</text:p>
          </table:table-cell>
          <table:table-cell table:style-name="ce236" table:formula="oooc:=[.I18]" office:value-type="time" office:time-value="PT07H48M00S">
            <text:p>07:48</text:p>
          </table:table-cell>
          <table:table-cell table:style-name="ce236" table:formula="oooc:=IF(AND(NOT(ISBLANK([.D18]));NOT(ISBLANK([.E18])));[.F18];0)" office:value-type="time" office:time-value="PT00H00M00S">
            <text:p>00:00</text:p>
          </table:table-cell>
          <table:table-cell table:style-name="ce236" table:formula="oooc:=IF([.D18]=0;&quot;&quot;;[.G18])">
            <text:p/>
          </table:table-cell>
          <table:table-cell table:style-name="ce236" table:formula="oooc:=IF([.H18]=0;&quot;&quot;;[.H18])">
            <text:p/>
          </table:table-cell>
          <table:table-cell table:style-name="ce236" table:formula="oooc:=IF(OR([.O18]=&quot;x&quot;;[.P18]=&quot;x&quot;;[.B18]=&quot;&quot;);&quot;&quot;;IF(AND(ZsB=1;[.U18]&gt;TIME(10;0;0));[.U18]-TIME(10;0;0)-[.V18];0))" office:value-type="time" office:time-value="PT00H00M00S">
            <text:p>00:00</text:p>
          </table:table-cell>
          <table:table-cell table:style-name="ce236" table:formula="oooc:=IF([.M18]=0;&quot;&quot;;IF(OR([.O18]=&quot;x&quot;;[.P18]=&quot;x&quot;);CONCATENATE(&quot;WEF&quot;;LEFT([.M18];2));[.M18]))">
            <text:p/>
          </table:table-cell>
          <table:table-cell table:formula="oooc:=[$Allgemeines.$H$25]" office:value-type="boolean" office:boolean-value="true">
            <text:p>WAHR</text:p>
          </table:table-cell>
          <table:table-cell table:style-name="ce8" table:formula="oooc:=[$Allgemeines.$F$25]" office:value-type="date" office:date-value="2007-12-25">
            <text:p>25.12.07</text:p>
          </table:table-cell>
          <table:table-cell table:number-columns-repeated="229"/>
        </table:table-row>
        <table:table-row table:style-name="ro21">
          <table:table-cell office:value-type="float" office:value="7">
            <text:p>7</text:p>
          </table:table-cell>
          <table:table-cell table:style-name="ce501" table:formula="oooc:=WEEKDAY([.C19];1)" office:value-type="date" office:date-value="1900-01-05">
            <text:p>Fr</text:p>
          </table:table-cell>
          <table:table-cell table:style-name="ce506" table:formula="oooc:=DATE(aJ;9;[.A19])" office:value-type="date" office:date-value="2007-09-07">
            <text:p>07.09.07</text:p>
          </table:table-cell>
          <table:table-cell table:style-name="ce509"/>
          <table:table-cell table:style-name="ce512"/>
          <table:table-cell table:style-name="ce514" table:formula="oooc:=IF(OR([.O19]=&quot;x&quot;;[.P19]=&quot;x&quot;);IF([.D19]=&quot;&quot;;&quot;&quot;;IF(AND([.O19]=&quot;x&quot;;[.P19]=&quot;x&quot;;[.D19]&lt;&gt;&quot;&quot;);&quot;&quot;;IF(OR([.O19]=&quot;x&quot;;[.P19]=&quot;x&quot;;[.D19]&lt;&gt;0);[.E19]-[.D19];IF([.D19]=&quot;&quot;;[.J19]+[.G19];[.E19]-[.D19]))));IF([.D19]=&quot;&quot;;[.J19]+[.G19];[.E19]-[.D19]))" office:value-type="time" office:time-value="PT07H48M00S">
            <text:p>07:48</text:p>
          </table:table-cell>
          <table:table-cell table:style-name="ce516" table:formula="oooc:=IF(OR(KP=1;[.O19]=&quot;x&quot;;[.P19]=&quot;x&quot;);&quot;&quot;;IF(DP=1;IF([.S19]=&quot;x&quot;;&quot;&quot;;IF([.S19]=&quot;y&quot;;[.F19]-TIME(6;0;0);IF([.S19]=&quot;z&quot;;[$b.$C$26];IF([.S19]=&quot;a&quot;;[$b.$C$27];TIME(0;30;0)))));IF(FP=1;IF(OR([.S19]=&quot;w&quot;;[.S19]=&quot;x&quot;);[$b.$C$28];IF([.S19]=&quot;y&quot;;[$b.$C$29];IF([.S19]=&quot;a&quot;;[$b.$C$30];&quot;&quot;)));IF([.S19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19]=&quot;x&quot;;[.P19]=&quot;x&quot;;ZsB=0);IF(AND([.F19]=&quot;&quot;;[.H19]=0);&quot;&quot;;IF(AND(([.F19]-[.G19])&gt;TIME(10;0;0);ZsB=1);TIME(10;0;0)+[.H19];[.F19]-[.G19]+[.H19]));IF([.F19]&lt;TIME(10;0;0);[.F19]-[.G19]+[.H19];TIME(10;0;0)+[.H19]))" office:value-type="time" office:time-value="PT07H48M00S">
            <text:p>07:48</text:p>
          </table:table-cell>
          <table:table-cell table:style-name="ce523" table:formula="oooc:=IF(OR([.O19]=&quot;x&quot;;[.P19]=&quot;x&quot;);&quot;&quot;;TAZ)" office:value-type="time" office:time-value="PT07H48M00S">
            <text:p>07:48</text:p>
          </table:table-cell>
          <table:table-cell table:style-name="ce526" table:formula="oooc:=IF(AND([.D19]=0;[.H19]=0);&quot;&quot;;[.I19]-[.J19])">
            <text:p/>
          </table:table-cell>
          <table:table-cell table:style-name="ce530" table:formula="oooc:=[.L18]+[.K19]" office:value-type="time" office:time-value="PT00H00M00S">
            <text:p>00:00</text:p>
          </table:table-cell>
          <table:table-cell table:style-name="ce533"/>
          <table:table-cell table:style-name="ce535" table:formula="oooc:=IF(AND([.O19]=&quot;x&quot;;[.P19]=&quot;x&quot;);[.N18]-[.H19]-[.I19];IF([.P19]=&quot;x&quot;;[.N18]-[.H19]-[.I19];IF([.O19]=&quot;x&quot;;[.N18]-TAZ;[.N18]-[.I19])))" office:value-type="time" office:time-value="PT632H00M00S">
            <text:p>632:00</text:p>
          </table:table-cell>
          <table:table-cell table:style-name="ce124" table:formula="oooc:=IF(OR(IF(ISERROR(MATCH(DATE(aJ;COLUMN()-14;[.$A19]+[August.$C$48]);[.$AA$11:.$AA$27];0));FALSE();AND(MATCH(DATE(aJ;COLUMN()-14;[.$A19]+[August.$C$48]);[.$AA$11:.$AA$27];0)&gt;0;INDEX(KalFeier;MATCH(DATE(aJ;COLUMN()-14;[.$A19]+[August.$C$48]);[.$AA$11:.$AA$27];0);1)=TRUE())));&quot;x&quot;;&quot;&quot;)">
            <text:p/>
          </table:table-cell>
          <table:table-cell table:formula="oooc:=IF(AND([$Allgemeines.$N$26]=1;[.B19]=7);&quot;x&quot;;IF(AND([$Allgemeines.$N$27]=1;[.B19]=1);&quot;x&quot;;&quot;&quot;))">
            <text:p/>
          </table:table-cell>
          <table:table-cell table:style-name="ce124" table:formula="oooc:=IF(AND([.O19]=&quot;x&quot;;[.P19]=&quot;&quot;);&quot;&quot;;&quot;x&quot;)" office:value-type="string" office:string-value="x">
            <text:p>x</text:p>
          </table:table-cell>
          <table:table-cell table:style-name="ce237" table:formula="oooc:=[.E19]-[.D19]" office:value-type="float" office:value="0">
            <text:p>0,000000000000000</text:p>
          </table:table-cell>
          <table:table-cell table:style-name="ce124" table:formula="oooc:=IF([.R19]=0;&quot;w&quot;;IF([.R19]&lt;=0.25;&quot;x&quot;;IF(AND([.R19]&gt;0.25;[.R19]&lt;=0.270833333333333);&quot;y&quot;;IF(AND([.R19]&gt;0.270833333333333;[.R19]&lt;=0.395833333333333);&quot;z&quot;;IF([.R19]&gt;0.395833333333333;&quot;a&quot;;&quot;&quot;)))))" office:value-type="string" office:string-value="w">
            <text:p>w</text:p>
          </table:table-cell>
          <table:table-cell table:style-name="ce236" table:formula="oooc:=[.I19]" office:value-type="time" office:time-value="PT07H48M00S">
            <text:p>07:48</text:p>
          </table:table-cell>
          <table:table-cell table:style-name="ce236" table:formula="oooc:=IF(AND(NOT(ISBLANK([.D19]));NOT(ISBLANK([.E19])));[.F19];0)" office:value-type="time" office:time-value="PT00H00M00S">
            <text:p>00:00</text:p>
          </table:table-cell>
          <table:table-cell table:style-name="ce236" table:formula="oooc:=IF([.D19]=0;&quot;&quot;;[.G19])">
            <text:p/>
          </table:table-cell>
          <table:table-cell table:style-name="ce236" table:formula="oooc:=IF([.H19]=0;&quot;&quot;;[.H19])">
            <text:p/>
          </table:table-cell>
          <table:table-cell table:style-name="ce236" table:formula="oooc:=IF(OR([.O19]=&quot;x&quot;;[.P19]=&quot;x&quot;;[.B19]=&quot;&quot;);&quot;&quot;;IF(AND(ZsB=1;[.U19]&gt;TIME(10;0;0));[.U19]-TIME(10;0;0)-[.V19];0))" office:value-type="time" office:time-value="PT00H00M00S">
            <text:p>00:00</text:p>
          </table:table-cell>
          <table:table-cell table:style-name="ce236" table:formula="oooc:=IF([.M19]=0;&quot;&quot;;IF(OR([.O19]=&quot;x&quot;;[.P19]=&quot;x&quot;);CONCATENATE(&quot;WEF&quot;;LEFT([.M19];2));[.M19]))">
            <text:p/>
          </table:table-cell>
          <table:table-cell table:formula="oooc:=[$Allgemeines.$H$26]" office:value-type="boolean" office:boolean-value="true">
            <text:p>WAHR</text:p>
          </table:table-cell>
          <table:table-cell table:style-name="ce8" table:formula="oooc:=[$Allgemeines.$F$26]" office:value-type="date" office:date-value="2007-12-26">
            <text:p>26.12.07</text:p>
          </table:table-cell>
          <table:table-cell table:number-columns-repeated="229"/>
        </table:table-row>
        <table:table-row table:style-name="ro21">
          <table:table-cell office:value-type="float" office:value="8">
            <text:p>8</text:p>
          </table:table-cell>
          <table:table-cell table:style-name="ce501" table:formula="oooc:=WEEKDAY([.C20];1)" office:value-type="date" office:date-value="1900-01-06">
            <text:p>Sa</text:p>
          </table:table-cell>
          <table:table-cell table:style-name="ce506" table:formula="oooc:=DATE(aJ;9;[.A20])" office:value-type="date" office:date-value="2007-09-08">
            <text:p>08.09.07</text:p>
          </table:table-cell>
          <table:table-cell table:style-name="ce509"/>
          <table:table-cell table:style-name="ce512"/>
          <table:table-cell table:style-name="ce514" table:formula="oooc:=IF(OR([.O20]=&quot;x&quot;;[.P20]=&quot;x&quot;);IF([.D20]=&quot;&quot;;&quot;&quot;;IF(AND([.O20]=&quot;x&quot;;[.P20]=&quot;x&quot;;[.D20]&lt;&gt;&quot;&quot;);&quot;&quot;;IF(OR([.O20]=&quot;x&quot;;[.P20]=&quot;x&quot;;[.D20]&lt;&gt;0);[.E20]-[.D20];IF([.D20]=&quot;&quot;;[.J20]+[.G20];[.E20]-[.D20]))));IF([.D20]=&quot;&quot;;[.J20]+[.G20];[.E20]-[.D20]))">
            <text:p/>
          </table:table-cell>
          <table:table-cell table:style-name="ce516" table:formula="oooc:=IF(OR(KP=1;[.O20]=&quot;x&quot;;[.P20]=&quot;x&quot;);&quot;&quot;;IF(DP=1;IF([.S20]=&quot;x&quot;;&quot;&quot;;IF([.S20]=&quot;y&quot;;[.F20]-TIME(6;0;0);IF([.S20]=&quot;z&quot;;[$b.$C$26];IF([.S20]=&quot;a&quot;;[$b.$C$27];TIME(0;30;0)))));IF(FP=1;IF(OR([.S20]=&quot;w&quot;;[.S20]=&quot;x&quot;);[$b.$C$28];IF([.S20]=&quot;y&quot;;[$b.$C$29];IF([.S20]=&quot;a&quot;;[$b.$C$30];&quot;&quot;)));IF([.S20]=&quot;w&quot;;&quot;&quot;;[$b.$C$27]))))">
            <text:p/>
          </table:table-cell>
          <table:table-cell table:style-name="ce519"/>
          <table:table-cell table:style-name="ce521" table:formula="oooc:=IF(OR([.O20]=&quot;x&quot;;[.P20]=&quot;x&quot;;ZsB=0);IF(AND([.F20]=&quot;&quot;;[.H20]=0);&quot;&quot;;IF(AND(([.F20]-[.G20])&gt;TIME(10;0;0);ZsB=1);TIME(10;0;0)+[.H20];[.F20]-[.G20]+[.H20]));IF([.F20]&lt;TIME(10;0;0);[.F20]-[.G20]+[.H20];TIME(10;0;0)+[.H20]))">
            <text:p/>
          </table:table-cell>
          <table:table-cell table:style-name="ce523" table:formula="oooc:=IF(OR([.O20]=&quot;x&quot;;[.P20]=&quot;x&quot;);&quot;&quot;;TAZ)">
            <text:p/>
          </table:table-cell>
          <table:table-cell table:style-name="ce526" table:formula="oooc:=IF(AND([.D20]=0;[.H20]=0);&quot;&quot;;[.I20]-[.J20])">
            <text:p/>
          </table:table-cell>
          <table:table-cell table:style-name="ce530" table:formula="oooc:=[.L19]+[.K20]" office:value-type="time" office:time-value="PT00H00M00S">
            <text:p>00:00</text:p>
          </table:table-cell>
          <table:table-cell table:style-name="ce533"/>
          <table:table-cell table:style-name="ce535" table:formula="oooc:=IF(AND([.O20]=&quot;x&quot;;[.P20]=&quot;x&quot;);[.N19]-[.H20]-[.I20];IF([.P20]=&quot;x&quot;;[.N19]-[.H20]-[.I20];IF([.O20]=&quot;x&quot;;[.N19]-TAZ;[.N19]-[.I20])))" office:value-type="time" office:time-value="PT632H00M00S">
            <text:p>632:00</text:p>
          </table:table-cell>
          <table:table-cell table:style-name="ce124" table:formula="oooc:=IF(OR(IF(ISERROR(MATCH(DATE(aJ;COLUMN()-14;[.$A20]+[August.$C$48]);[.$AA$11:.$AA$27];0));FALSE();AND(MATCH(DATE(aJ;COLUMN()-14;[.$A20]+[August.$C$48]);[.$AA$11:.$AA$27];0)&gt;0;INDEX(KalFeier;MATCH(DATE(aJ;COLUMN()-14;[.$A20]+[August.$C$48]);[.$AA$11:.$AA$27];0);1)=TRUE())));&quot;x&quot;;&quot;&quot;)">
            <text:p/>
          </table:table-cell>
          <table:table-cell table:formula="oooc:=IF(AND([$Allgemeines.$N$26]=1;[.B20]=7);&quot;x&quot;;IF(AND([$Allgemeines.$N$27]=1;[.B20]=1);&quot;x&quot;;&quot;&quot;))" office:value-type="string" office:string-value="x">
            <text:p>x</text:p>
          </table:table-cell>
          <table:table-cell table:style-name="ce124" table:formula="oooc:=IF(AND([.O20]=&quot;x&quot;;[.P20]=&quot;&quot;);&quot;&quot;;&quot;x&quot;)" office:value-type="string" office:string-value="x">
            <text:p>x</text:p>
          </table:table-cell>
          <table:table-cell table:style-name="ce237" table:formula="oooc:=[.E20]-[.D20]" office:value-type="float" office:value="0">
            <text:p>0,000000000000000</text:p>
          </table:table-cell>
          <table:table-cell table:style-name="ce124" table:formula="oooc:=IF([.R20]=0;&quot;w&quot;;IF([.R20]&lt;=0.25;&quot;x&quot;;IF(AND([.R20]&gt;0.25;[.R20]&lt;=0.270833333333333);&quot;y&quot;;IF(AND([.R20]&gt;0.270833333333333;[.R20]&lt;=0.395833333333333);&quot;z&quot;;IF([.R20]&gt;0.395833333333333;&quot;a&quot;;&quot;&quot;)))))" office:value-type="string" office:string-value="w">
            <text:p>w</text:p>
          </table:table-cell>
          <table:table-cell table:style-name="ce236" table:formula="oooc:=[.I20]">
            <text:p/>
          </table:table-cell>
          <table:table-cell table:style-name="ce236" table:formula="oooc:=IF(AND(NOT(ISBLANK([.D20]));NOT(ISBLANK([.E20])));[.F20];0)" office:value-type="time" office:time-value="PT00H00M00S">
            <text:p>00:00</text:p>
          </table:table-cell>
          <table:table-cell table:style-name="ce236" table:formula="oooc:=IF([.D20]=0;&quot;&quot;;[.G20])">
            <text:p/>
          </table:table-cell>
          <table:table-cell table:style-name="ce236" table:formula="oooc:=IF([.H20]=0;&quot;&quot;;[.H20])">
            <text:p/>
          </table:table-cell>
          <table:table-cell table:style-name="ce236" table:formula="oooc:=IF(OR([.O20]=&quot;x&quot;;[.P20]=&quot;x&quot;;[.B20]=&quot;&quot;);&quot;&quot;;IF(AND(ZsB=1;[.U20]&gt;TIME(10;0;0));[.U20]-TIME(10;0;0)-[.V20];0))">
            <text:p/>
          </table:table-cell>
          <table:table-cell table:style-name="ce236" table:formula="oooc:=IF([.M20]=0;&quot;&quot;;IF(OR([.O20]=&quot;x&quot;;[.P20]=&quot;x&quot;);CONCATENATE(&quot;WEF&quot;;LEFT([.M20];2));[.M20]))">
            <text:p/>
          </table:table-cell>
          <table:table-cell table:formula="oooc:=[$Allgemeines.$N$18]" office:value-type="boolean" office:boolean-value="true">
            <text:p>WAHR</text:p>
          </table:table-cell>
          <table:table-cell table:style-name="ce8" table:formula="oooc:=[$Allgemeines.$L$18]" office:value-type="date" office:date-value="2007-04-06">
            <text:p>06.04.07</text:p>
          </table:table-cell>
          <table:table-cell table:number-columns-repeated="229"/>
        </table:table-row>
        <table:table-row table:style-name="ro21">
          <table:table-cell office:value-type="float" office:value="9">
            <text:p>9</text:p>
          </table:table-cell>
          <table:table-cell table:style-name="ce501" table:formula="oooc:=WEEKDAY([.C21];1)" office:value-type="date" office:date-value="1899-12-31">
            <text:p>So</text:p>
          </table:table-cell>
          <table:table-cell table:style-name="ce506" table:formula="oooc:=DATE(aJ;9;[.A21])" office:value-type="date" office:date-value="2007-09-09">
            <text:p>09.09.07</text:p>
          </table:table-cell>
          <table:table-cell table:style-name="ce509"/>
          <table:table-cell table:style-name="ce512"/>
          <table:table-cell table:style-name="ce514" table:formula="oooc:=IF(OR([.O21]=&quot;x&quot;;[.P21]=&quot;x&quot;);IF([.D21]=&quot;&quot;;&quot;&quot;;IF(AND([.O21]=&quot;x&quot;;[.P21]=&quot;x&quot;;[.D21]&lt;&gt;&quot;&quot;);&quot;&quot;;IF(OR([.O21]=&quot;x&quot;;[.P21]=&quot;x&quot;;[.D21]&lt;&gt;0);[.E21]-[.D21];IF([.D21]=&quot;&quot;;[.J21]+[.G21];[.E21]-[.D21]))));IF([.D21]=&quot;&quot;;[.J21]+[.G21];[.E21]-[.D21]))">
            <text:p/>
          </table:table-cell>
          <table:table-cell table:style-name="ce516" table:formula="oooc:=IF(OR(KP=1;[.O21]=&quot;x&quot;;[.P21]=&quot;x&quot;);&quot;&quot;;IF(DP=1;IF([.S21]=&quot;x&quot;;&quot;&quot;;IF([.S21]=&quot;y&quot;;[.F21]-TIME(6;0;0);IF([.S21]=&quot;z&quot;;[$b.$C$26];IF([.S21]=&quot;a&quot;;[$b.$C$27];TIME(0;30;0)))));IF(FP=1;IF(OR([.S21]=&quot;w&quot;;[.S21]=&quot;x&quot;);[$b.$C$28];IF([.S21]=&quot;y&quot;;[$b.$C$29];IF([.S21]=&quot;a&quot;;[$b.$C$30];&quot;&quot;)));IF([.S21]=&quot;w&quot;;&quot;&quot;;[$b.$C$27]))))">
            <text:p/>
          </table:table-cell>
          <table:table-cell table:style-name="ce519"/>
          <table:table-cell table:style-name="ce521" table:formula="oooc:=IF(OR([.O21]=&quot;x&quot;;[.P21]=&quot;x&quot;;ZsB=0);IF(AND([.F21]=&quot;&quot;;[.H21]=0);&quot;&quot;;IF(AND(([.F21]-[.G21])&gt;TIME(10;0;0);ZsB=1);TIME(10;0;0)+[.H21];[.F21]-[.G21]+[.H21]));IF([.F21]&lt;TIME(10;0;0);[.F21]-[.G21]+[.H21];TIME(10;0;0)+[.H21]))">
            <text:p/>
          </table:table-cell>
          <table:table-cell table:style-name="ce523" table:formula="oooc:=IF(OR([.O21]=&quot;x&quot;;[.P21]=&quot;x&quot;);&quot;&quot;;TAZ)">
            <text:p/>
          </table:table-cell>
          <table:table-cell table:style-name="ce526" table:formula="oooc:=IF(AND([.D21]=0;[.H21]=0);&quot;&quot;;[.I21]-[.J21])">
            <text:p/>
          </table:table-cell>
          <table:table-cell table:style-name="ce530" table:formula="oooc:=[.L20]+[.K21]" office:value-type="time" office:time-value="PT00H00M00S">
            <text:p>00:00</text:p>
          </table:table-cell>
          <table:table-cell table:style-name="ce533"/>
          <table:table-cell table:style-name="ce535" table:formula="oooc:=IF(AND([.O21]=&quot;x&quot;;[.P21]=&quot;x&quot;);[.N20]-[.H21]-[.I21];IF([.P21]=&quot;x&quot;;[.N20]-[.H21]-[.I21];IF([.O21]=&quot;x&quot;;[.N20]-TAZ;[.N20]-[.I21])))" office:value-type="time" office:time-value="PT632H00M00S">
            <text:p>632:00</text:p>
          </table:table-cell>
          <table:table-cell table:style-name="ce124" table:formula="oooc:=IF(OR(IF(ISERROR(MATCH(DATE(aJ;COLUMN()-14;[.$A21]+[August.$C$48]);[.$AA$11:.$AA$27];0));FALSE();AND(MATCH(DATE(aJ;COLUMN()-14;[.$A21]+[August.$C$48]);[.$AA$11:.$AA$27];0)&gt;0;INDEX(KalFeier;MATCH(DATE(aJ;COLUMN()-14;[.$A21]+[August.$C$48]);[.$AA$11:.$AA$27];0);1)=TRUE())));&quot;x&quot;;&quot;&quot;)">
            <text:p/>
          </table:table-cell>
          <table:table-cell table:formula="oooc:=IF(AND([$Allgemeines.$N$26]=1;[.B21]=7);&quot;x&quot;;IF(AND([$Allgemeines.$N$27]=1;[.B21]=1);&quot;x&quot;;&quot;&quot;))" office:value-type="string" office:string-value="x">
            <text:p>x</text:p>
          </table:table-cell>
          <table:table-cell table:style-name="ce124" table:formula="oooc:=IF(AND([.O21]=&quot;x&quot;;[.P21]=&quot;&quot;);&quot;&quot;;&quot;x&quot;)" office:value-type="string" office:string-value="x">
            <text:p>x</text:p>
          </table:table-cell>
          <table:table-cell table:style-name="ce237" table:formula="oooc:=[.E21]-[.D21]" office:value-type="float" office:value="0">
            <text:p>0,000000000000000</text:p>
          </table:table-cell>
          <table:table-cell table:style-name="ce124" table:formula="oooc:=IF([.R21]=0;&quot;w&quot;;IF([.R21]&lt;=0.25;&quot;x&quot;;IF(AND([.R21]&gt;0.25;[.R21]&lt;=0.270833333333333);&quot;y&quot;;IF(AND([.R21]&gt;0.270833333333333;[.R21]&lt;=0.395833333333333);&quot;z&quot;;IF([.R21]&gt;0.395833333333333;&quot;a&quot;;&quot;&quot;)))))" office:value-type="string" office:string-value="w">
            <text:p>w</text:p>
          </table:table-cell>
          <table:table-cell table:style-name="ce236" table:formula="oooc:=[.I21]">
            <text:p/>
          </table:table-cell>
          <table:table-cell table:style-name="ce236" table:formula="oooc:=IF(AND(NOT(ISBLANK([.D21]));NOT(ISBLANK([.E21])));[.F21];0)" office:value-type="time" office:time-value="PT00H00M00S">
            <text:p>00:00</text:p>
          </table:table-cell>
          <table:table-cell table:style-name="ce236" table:formula="oooc:=IF([.D21]=0;&quot;&quot;;[.G21])">
            <text:p/>
          </table:table-cell>
          <table:table-cell table:style-name="ce236" table:formula="oooc:=IF([.H21]=0;&quot;&quot;;[.H21])">
            <text:p/>
          </table:table-cell>
          <table:table-cell table:style-name="ce236" table:formula="oooc:=IF(OR([.O21]=&quot;x&quot;;[.P21]=&quot;x&quot;;[.B21]=&quot;&quot;);&quot;&quot;;IF(AND(ZsB=1;[.U21]&gt;TIME(10;0;0));[.U21]-TIME(10;0;0)-[.V21];0))">
            <text:p/>
          </table:table-cell>
          <table:table-cell table:style-name="ce236" table:formula="oooc:=IF([.M21]=0;&quot;&quot;;IF(OR([.O21]=&quot;x&quot;;[.P21]=&quot;x&quot;);CONCATENATE(&quot;WEF&quot;;LEFT([.M21];2));[.M21]))">
            <text:p/>
          </table:table-cell>
          <table:table-cell table:formula="oooc:=[$Allgemeines.$N$19]" office:value-type="boolean" office:boolean-value="true">
            <text:p>WAHR</text:p>
          </table:table-cell>
          <table:table-cell table:style-name="ce8" table:formula="oooc:=[$Allgemeines.$L$19]" office:value-type="date" office:date-value="2007-04-08">
            <text:p>08.04.07</text:p>
          </table:table-cell>
          <table:table-cell table:number-columns-repeated="229"/>
        </table:table-row>
        <table:table-row table:style-name="ro21">
          <table:table-cell office:value-type="float" office:value="10">
            <text:p>10</text:p>
          </table:table-cell>
          <table:table-cell table:style-name="ce501" table:formula="oooc:=WEEKDAY([.C22];1)" office:value-type="date" office:date-value="1900-01-01">
            <text:p>Mo</text:p>
          </table:table-cell>
          <table:table-cell table:style-name="ce506" table:formula="oooc:=DATE(aJ;9;[.A22])" office:value-type="date" office:date-value="2007-09-10">
            <text:p>10.09.07</text:p>
          </table:table-cell>
          <table:table-cell table:style-name="ce509"/>
          <table:table-cell table:style-name="ce512"/>
          <table:table-cell table:style-name="ce514" table:formula="oooc:=IF(OR([.O22]=&quot;x&quot;;[.P22]=&quot;x&quot;);IF([.D22]=&quot;&quot;;&quot;&quot;;IF(AND([.O22]=&quot;x&quot;;[.P22]=&quot;x&quot;;[.D22]&lt;&gt;&quot;&quot;);&quot;&quot;;IF(OR([.O22]=&quot;x&quot;;[.P22]=&quot;x&quot;;[.D22]&lt;&gt;0);[.E22]-[.D22];IF([.D22]=&quot;&quot;;[.J22]+[.G22];[.E22]-[.D22]))));IF([.D22]=&quot;&quot;;[.J22]+[.G22];[.E22]-[.D22]))" office:value-type="time" office:time-value="PT07H48M00S">
            <text:p>07:48</text:p>
          </table:table-cell>
          <table:table-cell table:style-name="ce516" table:formula="oooc:=IF(OR(KP=1;[.O22]=&quot;x&quot;;[.P22]=&quot;x&quot;);&quot;&quot;;IF(DP=1;IF([.S22]=&quot;x&quot;;&quot;&quot;;IF([.S22]=&quot;y&quot;;[.F22]-TIME(6;0;0);IF([.S22]=&quot;z&quot;;[$b.$C$26];IF([.S22]=&quot;a&quot;;[$b.$C$27];TIME(0;30;0)))));IF(FP=1;IF(OR([.S22]=&quot;w&quot;;[.S22]=&quot;x&quot;);[$b.$C$28];IF([.S22]=&quot;y&quot;;[$b.$C$29];IF([.S22]=&quot;a&quot;;[$b.$C$30];&quot;&quot;)));IF([.S22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22]=&quot;x&quot;;[.P22]=&quot;x&quot;;ZsB=0);IF(AND([.F22]=&quot;&quot;;[.H22]=0);&quot;&quot;;IF(AND(([.F22]-[.G22])&gt;TIME(10;0;0);ZsB=1);TIME(10;0;0)+[.H22];[.F22]-[.G22]+[.H22]));IF([.F22]&lt;TIME(10;0;0);[.F22]-[.G22]+[.H22];TIME(10;0;0)+[.H22]))" office:value-type="time" office:time-value="PT07H48M00S">
            <text:p>07:48</text:p>
          </table:table-cell>
          <table:table-cell table:style-name="ce523" table:formula="oooc:=IF(OR([.O22]=&quot;x&quot;;[.P22]=&quot;x&quot;);&quot;&quot;;TAZ)" office:value-type="time" office:time-value="PT07H48M00S">
            <text:p>07:48</text:p>
          </table:table-cell>
          <table:table-cell table:style-name="ce526" table:formula="oooc:=IF(AND([.D22]=0;[.H22]=0);&quot;&quot;;[.I22]-[.J22])">
            <text:p/>
          </table:table-cell>
          <table:table-cell table:style-name="ce530" table:formula="oooc:=[.L21]+[.K22]" office:value-type="time" office:time-value="PT00H00M00S">
            <text:p>00:00</text:p>
          </table:table-cell>
          <table:table-cell table:style-name="ce533"/>
          <table:table-cell table:style-name="ce535" table:formula="oooc:=IF(AND([.O22]=&quot;x&quot;;[.P22]=&quot;x&quot;);[.N21]-[.H22]-[.I22];IF([.P22]=&quot;x&quot;;[.N21]-[.H22]-[.I22];IF([.O22]=&quot;x&quot;;[.N21]-TAZ;[.N21]-[.I22])))" office:value-type="time" office:time-value="PT624H12M00S">
            <text:p>624:12</text:p>
          </table:table-cell>
          <table:table-cell table:style-name="ce124" table:formula="oooc:=IF(OR(IF(ISERROR(MATCH(DATE(aJ;COLUMN()-14;[.$A22]+[August.$C$48]);[.$AA$11:.$AA$27];0));FALSE();AND(MATCH(DATE(aJ;COLUMN()-14;[.$A22]+[August.$C$48]);[.$AA$11:.$AA$27];0)&gt;0;INDEX(KalFeier;MATCH(DATE(aJ;COLUMN()-14;[.$A22]+[August.$C$48]);[.$AA$11:.$AA$27];0);1)=TRUE())));&quot;x&quot;;&quot;&quot;)">
            <text:p/>
          </table:table-cell>
          <table:table-cell table:formula="oooc:=IF(AND([$Allgemeines.$N$26]=1;[.B22]=7);&quot;x&quot;;IF(AND([$Allgemeines.$N$27]=1;[.B22]=1);&quot;x&quot;;&quot;&quot;))">
            <text:p/>
          </table:table-cell>
          <table:table-cell table:style-name="ce124" table:formula="oooc:=IF(AND([.O22]=&quot;x&quot;;[.P22]=&quot;&quot;);&quot;&quot;;&quot;x&quot;)" office:value-type="string" office:string-value="x">
            <text:p>x</text:p>
          </table:table-cell>
          <table:table-cell table:style-name="ce237" table:formula="oooc:=[.E22]-[.D22]" office:value-type="float" office:value="0">
            <text:p>0,000000000000000</text:p>
          </table:table-cell>
          <table:table-cell table:style-name="ce124" table:formula="oooc:=IF([.R22]=0;&quot;w&quot;;IF([.R22]&lt;=0.25;&quot;x&quot;;IF(AND([.R22]&gt;0.25;[.R22]&lt;=0.270833333333333);&quot;y&quot;;IF(AND([.R22]&gt;0.270833333333333;[.R22]&lt;=0.395833333333333);&quot;z&quot;;IF([.R22]&gt;0.395833333333333;&quot;a&quot;;&quot;&quot;)))))" office:value-type="string" office:string-value="w">
            <text:p>w</text:p>
          </table:table-cell>
          <table:table-cell table:style-name="ce236" table:formula="oooc:=[.I22]" office:value-type="time" office:time-value="PT07H48M00S">
            <text:p>07:48</text:p>
          </table:table-cell>
          <table:table-cell table:style-name="ce236" table:formula="oooc:=IF(AND(NOT(ISBLANK([.D22]));NOT(ISBLANK([.E22])));[.F22];0)" office:value-type="time" office:time-value="PT00H00M00S">
            <text:p>00:00</text:p>
          </table:table-cell>
          <table:table-cell table:style-name="ce236" table:formula="oooc:=IF([.D22]=0;&quot;&quot;;[.G22])">
            <text:p/>
          </table:table-cell>
          <table:table-cell table:style-name="ce236" table:formula="oooc:=IF([.H22]=0;&quot;&quot;;[.H22])">
            <text:p/>
          </table:table-cell>
          <table:table-cell table:style-name="ce236" table:formula="oooc:=IF(OR([.O22]=&quot;x&quot;;[.P22]=&quot;x&quot;;[.B22]=&quot;&quot;);&quot;&quot;;IF(AND(ZsB=1;[.U22]&gt;TIME(10;0;0));[.U22]-TIME(10;0;0)-[.V22];0))" office:value-type="time" office:time-value="PT00H00M00S">
            <text:p>00:00</text:p>
          </table:table-cell>
          <table:table-cell table:style-name="ce236" table:formula="oooc:=IF([.M22]=0;&quot;&quot;;IF(OR([.O22]=&quot;x&quot;;[.P22]=&quot;x&quot;);CONCATENATE(&quot;WEF&quot;;LEFT([.M22];2));[.M22]))">
            <text:p/>
          </table:table-cell>
          <table:table-cell table:formula="oooc:=[$Allgemeines.$N$20]" office:value-type="boolean" office:boolean-value="true">
            <text:p>WAHR</text:p>
          </table:table-cell>
          <table:table-cell table:style-name="ce8" table:formula="oooc:=[$Allgemeines.$L$20]" office:value-type="date" office:date-value="2007-04-09">
            <text:p>09.04.07</text:p>
          </table:table-cell>
          <table:table-cell table:number-columns-repeated="229"/>
        </table:table-row>
        <table:table-row table:style-name="ro21">
          <table:table-cell office:value-type="float" office:value="11">
            <text:p>11</text:p>
          </table:table-cell>
          <table:table-cell table:style-name="ce501" table:formula="oooc:=WEEKDAY([.C23];1)" office:value-type="date" office:date-value="1900-01-02">
            <text:p>Di</text:p>
          </table:table-cell>
          <table:table-cell table:style-name="ce506" table:formula="oooc:=DATE(aJ;9;[.A23])" office:value-type="date" office:date-value="2007-09-11">
            <text:p>11.09.07</text:p>
          </table:table-cell>
          <table:table-cell table:style-name="ce509"/>
          <table:table-cell table:style-name="ce512"/>
          <table:table-cell table:style-name="ce514" table:formula="oooc:=IF(OR([.O23]=&quot;x&quot;;[.P23]=&quot;x&quot;);IF([.D23]=&quot;&quot;;&quot;&quot;;IF(AND([.O23]=&quot;x&quot;;[.P23]=&quot;x&quot;;[.D23]&lt;&gt;&quot;&quot;);&quot;&quot;;IF(OR([.O23]=&quot;x&quot;;[.P23]=&quot;x&quot;;[.D23]&lt;&gt;0);[.E23]-[.D23];IF([.D23]=&quot;&quot;;[.J23]+[.G23];[.E23]-[.D23]))));IF([.D23]=&quot;&quot;;[.J23]+[.G23];[.E23]-[.D23]))" office:value-type="time" office:time-value="PT07H48M00S">
            <text:p>07:48</text:p>
          </table:table-cell>
          <table:table-cell table:style-name="ce516" table:formula="oooc:=IF(OR(KP=1;[.O23]=&quot;x&quot;;[.P23]=&quot;x&quot;);&quot;&quot;;IF(DP=1;IF([.S23]=&quot;x&quot;;&quot;&quot;;IF([.S23]=&quot;y&quot;;[.F23]-TIME(6;0;0);IF([.S23]=&quot;z&quot;;[$b.$C$26];IF([.S23]=&quot;a&quot;;[$b.$C$27];TIME(0;30;0)))));IF(FP=1;IF(OR([.S23]=&quot;w&quot;;[.S23]=&quot;x&quot;);[$b.$C$28];IF([.S23]=&quot;y&quot;;[$b.$C$29];IF([.S23]=&quot;a&quot;;[$b.$C$30];&quot;&quot;)));IF([.S23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23]=&quot;x&quot;;[.P23]=&quot;x&quot;;ZsB=0);IF(AND([.F23]=&quot;&quot;;[.H23]=0);&quot;&quot;;IF(AND(([.F23]-[.G23])&gt;TIME(10;0;0);ZsB=1);TIME(10;0;0)+[.H23];[.F23]-[.G23]+[.H23]));IF([.F23]&lt;TIME(10;0;0);[.F23]-[.G23]+[.H23];TIME(10;0;0)+[.H23]))" office:value-type="time" office:time-value="PT07H48M00S">
            <text:p>07:48</text:p>
          </table:table-cell>
          <table:table-cell table:style-name="ce523" table:formula="oooc:=IF(OR([.O23]=&quot;x&quot;;[.P23]=&quot;x&quot;);&quot;&quot;;TAZ)" office:value-type="time" office:time-value="PT07H48M00S">
            <text:p>07:48</text:p>
          </table:table-cell>
          <table:table-cell table:style-name="ce526" table:formula="oooc:=IF(AND([.D23]=0;[.H23]=0);&quot;&quot;;[.I23]-[.J23])">
            <text:p/>
          </table:table-cell>
          <table:table-cell table:style-name="ce530" table:formula="oooc:=[.L22]+[.K23]" office:value-type="time" office:time-value="PT00H00M00S">
            <text:p>00:00</text:p>
          </table:table-cell>
          <table:table-cell table:style-name="ce533"/>
          <table:table-cell table:style-name="ce535" table:formula="oooc:=IF(AND([.O23]=&quot;x&quot;;[.P23]=&quot;x&quot;);[.N22]-[.H23]-[.I23];IF([.P23]=&quot;x&quot;;[.N22]-[.H23]-[.I23];IF([.O23]=&quot;x&quot;;[.N22]-TAZ;[.N22]-[.I23])))" office:value-type="time" office:time-value="PT616H24M00S">
            <text:p>616:24</text:p>
          </table:table-cell>
          <table:table-cell table:style-name="ce124" table:formula="oooc:=IF(OR(IF(ISERROR(MATCH(DATE(aJ;COLUMN()-14;[.$A23]+[August.$C$48]);[.$AA$11:.$AA$27];0));FALSE();AND(MATCH(DATE(aJ;COLUMN()-14;[.$A23]+[August.$C$48]);[.$AA$11:.$AA$27];0)&gt;0;INDEX(KalFeier;MATCH(DATE(aJ;COLUMN()-14;[.$A23]+[August.$C$48]);[.$AA$11:.$AA$27];0);1)=TRUE())));&quot;x&quot;;&quot;&quot;)">
            <text:p/>
          </table:table-cell>
          <table:table-cell table:formula="oooc:=IF(AND([$Allgemeines.$N$26]=1;[.B23]=7);&quot;x&quot;;IF(AND([$Allgemeines.$N$27]=1;[.B23]=1);&quot;x&quot;;&quot;&quot;))">
            <text:p/>
          </table:table-cell>
          <table:table-cell table:style-name="ce124" table:formula="oooc:=IF(AND([.O23]=&quot;x&quot;;[.P23]=&quot;&quot;);&quot;&quot;;&quot;x&quot;)" office:value-type="string" office:string-value="x">
            <text:p>x</text:p>
          </table:table-cell>
          <table:table-cell table:style-name="ce237" table:formula="oooc:=[.E23]-[.D23]" office:value-type="float" office:value="0">
            <text:p>0,000000000000000</text:p>
          </table:table-cell>
          <table:table-cell table:style-name="ce124" table:formula="oooc:=IF([.R23]=0;&quot;w&quot;;IF([.R23]&lt;=0.25;&quot;x&quot;;IF(AND([.R23]&gt;0.25;[.R23]&lt;=0.270833333333333);&quot;y&quot;;IF(AND([.R23]&gt;0.270833333333333;[.R23]&lt;=0.395833333333333);&quot;z&quot;;IF([.R23]&gt;0.395833333333333;&quot;a&quot;;&quot;&quot;)))))" office:value-type="string" office:string-value="w">
            <text:p>w</text:p>
          </table:table-cell>
          <table:table-cell table:style-name="ce236" table:formula="oooc:=[.I23]" office:value-type="time" office:time-value="PT07H48M00S">
            <text:p>07:48</text:p>
          </table:table-cell>
          <table:table-cell table:style-name="ce236" table:formula="oooc:=IF(AND(NOT(ISBLANK([.D23]));NOT(ISBLANK([.E23])));[.F23];0)" office:value-type="time" office:time-value="PT00H00M00S">
            <text:p>00:00</text:p>
          </table:table-cell>
          <table:table-cell table:style-name="ce236" table:formula="oooc:=IF([.D23]=0;&quot;&quot;;[.G23])">
            <text:p/>
          </table:table-cell>
          <table:table-cell table:style-name="ce236" table:formula="oooc:=IF([.H23]=0;&quot;&quot;;[.H23])">
            <text:p/>
          </table:table-cell>
          <table:table-cell table:style-name="ce236" table:formula="oooc:=IF(OR([.O23]=&quot;x&quot;;[.P23]=&quot;x&quot;;[.B23]=&quot;&quot;);&quot;&quot;;IF(AND(ZsB=1;[.U23]&gt;TIME(10;0;0));[.U23]-TIME(10;0;0)-[.V23];0))" office:value-type="time" office:time-value="PT00H00M00S">
            <text:p>00:00</text:p>
          </table:table-cell>
          <table:table-cell table:style-name="ce236" table:formula="oooc:=IF([.M23]=0;&quot;&quot;;IF(OR([.O23]=&quot;x&quot;;[.P23]=&quot;x&quot;);CONCATENATE(&quot;WEF&quot;;LEFT([.M23];2));[.M23]))">
            <text:p/>
          </table:table-cell>
          <table:table-cell table:formula="oooc:=[$Allgemeines.$N$21]" office:value-type="boolean" office:boolean-value="true">
            <text:p>WAHR</text:p>
          </table:table-cell>
          <table:table-cell table:style-name="ce8" table:formula="oooc:=[$Allgemeines.$L$21]" office:value-type="date" office:date-value="2007-05-17">
            <text:p>17.05.07</text:p>
          </table:table-cell>
          <table:table-cell table:number-columns-repeated="229"/>
        </table:table-row>
        <table:table-row table:style-name="ro21">
          <table:table-cell office:value-type="float" office:value="12">
            <text:p>12</text:p>
          </table:table-cell>
          <table:table-cell table:style-name="ce501" table:formula="oooc:=WEEKDAY([.C24];1)" office:value-type="date" office:date-value="1900-01-03">
            <text:p>Mi</text:p>
          </table:table-cell>
          <table:table-cell table:style-name="ce506" table:formula="oooc:=DATE(aJ;9;[.A24])" office:value-type="date" office:date-value="2007-09-12">
            <text:p>12.09.07</text:p>
          </table:table-cell>
          <table:table-cell table:style-name="ce509"/>
          <table:table-cell table:style-name="ce512"/>
          <table:table-cell table:style-name="ce514" table:formula="oooc:=IF(OR([.O24]=&quot;x&quot;;[.P24]=&quot;x&quot;);IF([.D24]=&quot;&quot;;&quot;&quot;;IF(AND([.O24]=&quot;x&quot;;[.P24]=&quot;x&quot;;[.D24]&lt;&gt;&quot;&quot;);&quot;&quot;;IF(OR([.O24]=&quot;x&quot;;[.P24]=&quot;x&quot;;[.D24]&lt;&gt;0);[.E24]-[.D24];IF([.D24]=&quot;&quot;;[.J24]+[.G24];[.E24]-[.D24]))));IF([.D24]=&quot;&quot;;[.J24]+[.G24];[.E24]-[.D24]))" office:value-type="time" office:time-value="PT07H48M00S">
            <text:p>07:48</text:p>
          </table:table-cell>
          <table:table-cell table:style-name="ce516" table:formula="oooc:=IF(OR(KP=1;[.O24]=&quot;x&quot;;[.P24]=&quot;x&quot;);&quot;&quot;;IF(DP=1;IF([.S24]=&quot;x&quot;;&quot;&quot;;IF([.S24]=&quot;y&quot;;[.F24]-TIME(6;0;0);IF([.S24]=&quot;z&quot;;[$b.$C$26];IF([.S24]=&quot;a&quot;;[$b.$C$27];TIME(0;30;0)))));IF(FP=1;IF(OR([.S24]=&quot;w&quot;;[.S24]=&quot;x&quot;);[$b.$C$28];IF([.S24]=&quot;y&quot;;[$b.$C$29];IF([.S24]=&quot;a&quot;;[$b.$C$30];&quot;&quot;)));IF([.S24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24]=&quot;x&quot;;[.P24]=&quot;x&quot;;ZsB=0);IF(AND([.F24]=&quot;&quot;;[.H24]=0);&quot;&quot;;IF(AND(([.F24]-[.G24])&gt;TIME(10;0;0);ZsB=1);TIME(10;0;0)+[.H24];[.F24]-[.G24]+[.H24]));IF([.F24]&lt;TIME(10;0;0);[.F24]-[.G24]+[.H24];TIME(10;0;0)+[.H24]))" office:value-type="time" office:time-value="PT07H48M00S">
            <text:p>07:48</text:p>
          </table:table-cell>
          <table:table-cell table:style-name="ce523" table:formula="oooc:=IF(OR([.O24]=&quot;x&quot;;[.P24]=&quot;x&quot;);&quot;&quot;;TAZ)" office:value-type="time" office:time-value="PT07H48M00S">
            <text:p>07:48</text:p>
          </table:table-cell>
          <table:table-cell table:style-name="ce526" table:formula="oooc:=IF(AND([.D24]=0;[.H24]=0);&quot;&quot;;[.I24]-[.J24])">
            <text:p/>
          </table:table-cell>
          <table:table-cell table:style-name="ce530" table:formula="oooc:=[.L23]+[.K24]" office:value-type="time" office:time-value="PT00H00M00S">
            <text:p>00:00</text:p>
          </table:table-cell>
          <table:table-cell table:style-name="ce533"/>
          <table:table-cell table:style-name="ce535" table:formula="oooc:=IF(AND([.O24]=&quot;x&quot;;[.P24]=&quot;x&quot;);[.N23]-[.H24]-[.I24];IF([.P24]=&quot;x&quot;;[.N23]-[.H24]-[.I24];IF([.O24]=&quot;x&quot;;[.N23]-TAZ;[.N23]-[.I24])))" office:value-type="time" office:time-value="PT608H36M00S">
            <text:p>608:36</text:p>
          </table:table-cell>
          <table:table-cell table:style-name="ce124" table:formula="oooc:=IF(OR(IF(ISERROR(MATCH(DATE(aJ;COLUMN()-14;[.$A24]+[August.$C$48]);[.$AA$11:.$AA$27];0));FALSE();AND(MATCH(DATE(aJ;COLUMN()-14;[.$A24]+[August.$C$48]);[.$AA$11:.$AA$27];0)&gt;0;INDEX(KalFeier;MATCH(DATE(aJ;COLUMN()-14;[.$A24]+[August.$C$48]);[.$AA$11:.$AA$27];0);1)=TRUE())));&quot;x&quot;;&quot;&quot;)">
            <text:p/>
          </table:table-cell>
          <table:table-cell table:formula="oooc:=IF(AND([$Allgemeines.$N$26]=1;[.B24]=7);&quot;x&quot;;IF(AND([$Allgemeines.$N$27]=1;[.B24]=1);&quot;x&quot;;&quot;&quot;))">
            <text:p/>
          </table:table-cell>
          <table:table-cell table:style-name="ce124" table:formula="oooc:=IF(AND([.O24]=&quot;x&quot;;[.P24]=&quot;&quot;);&quot;&quot;;&quot;x&quot;)" office:value-type="string" office:string-value="x">
            <text:p>x</text:p>
          </table:table-cell>
          <table:table-cell table:style-name="ce237" table:formula="oooc:=[.E24]-[.D24]" office:value-type="float" office:value="0">
            <text:p>0,000000000000000</text:p>
          </table:table-cell>
          <table:table-cell table:style-name="ce124" table:formula="oooc:=IF([.R24]=0;&quot;w&quot;;IF([.R24]&lt;=0.25;&quot;x&quot;;IF(AND([.R24]&gt;0.25;[.R24]&lt;=0.270833333333333);&quot;y&quot;;IF(AND([.R24]&gt;0.270833333333333;[.R24]&lt;=0.395833333333333);&quot;z&quot;;IF([.R24]&gt;0.395833333333333;&quot;a&quot;;&quot;&quot;)))))" office:value-type="string" office:string-value="w">
            <text:p>w</text:p>
          </table:table-cell>
          <table:table-cell table:style-name="ce236" table:formula="oooc:=[.I24]" office:value-type="time" office:time-value="PT07H48M00S">
            <text:p>07:48</text:p>
          </table:table-cell>
          <table:table-cell table:style-name="ce236" table:formula="oooc:=IF(AND(NOT(ISBLANK([.D24]));NOT(ISBLANK([.E24])));[.F24];0)" office:value-type="time" office:time-value="PT00H00M00S">
            <text:p>00:00</text:p>
          </table:table-cell>
          <table:table-cell table:style-name="ce236" table:formula="oooc:=IF([.D24]=0;&quot;&quot;;[.G24])">
            <text:p/>
          </table:table-cell>
          <table:table-cell table:style-name="ce236" table:formula="oooc:=IF([.H24]=0;&quot;&quot;;[.H24])">
            <text:p/>
          </table:table-cell>
          <table:table-cell table:style-name="ce236" table:formula="oooc:=IF(OR([.O24]=&quot;x&quot;;[.P24]=&quot;x&quot;;[.B24]=&quot;&quot;);&quot;&quot;;IF(AND(ZsB=1;[.U24]&gt;TIME(10;0;0));[.U24]-TIME(10;0;0)-[.V24];0))" office:value-type="time" office:time-value="PT00H00M00S">
            <text:p>00:00</text:p>
          </table:table-cell>
          <table:table-cell table:style-name="ce236" table:formula="oooc:=IF([.M24]=0;&quot;&quot;;IF(OR([.O24]=&quot;x&quot;;[.P24]=&quot;x&quot;);CONCATENATE(&quot;WEF&quot;;LEFT([.M24];2));[.M24]))">
            <text:p/>
          </table:table-cell>
          <table:table-cell table:formula="oooc:=[$Allgemeines.$N$22]" office:value-type="boolean" office:boolean-value="true">
            <text:p>WAHR</text:p>
          </table:table-cell>
          <table:table-cell table:style-name="ce8" table:formula="oooc:=[$Allgemeines.$L$22]" office:value-type="date" office:date-value="2007-05-27">
            <text:p>27.05.07</text:p>
          </table:table-cell>
          <table:table-cell table:number-columns-repeated="229"/>
        </table:table-row>
        <table:table-row table:style-name="ro21">
          <table:table-cell office:value-type="float" office:value="13">
            <text:p>13</text:p>
          </table:table-cell>
          <table:table-cell table:style-name="ce501" table:formula="oooc:=WEEKDAY([.C25];1)" office:value-type="date" office:date-value="1900-01-04">
            <text:p>Do</text:p>
          </table:table-cell>
          <table:table-cell table:style-name="ce506" table:formula="oooc:=DATE(aJ;9;[.A25])" office:value-type="date" office:date-value="2007-09-13">
            <text:p>13.09.07</text:p>
          </table:table-cell>
          <table:table-cell table:style-name="ce509"/>
          <table:table-cell table:style-name="ce512"/>
          <table:table-cell table:style-name="ce514" table:formula="oooc:=IF(OR([.O25]=&quot;x&quot;;[.P25]=&quot;x&quot;);IF([.D25]=&quot;&quot;;&quot;&quot;;IF(AND([.O25]=&quot;x&quot;;[.P25]=&quot;x&quot;;[.D25]&lt;&gt;&quot;&quot;);&quot;&quot;;IF(OR([.O25]=&quot;x&quot;;[.P25]=&quot;x&quot;;[.D25]&lt;&gt;0);[.E25]-[.D25];IF([.D25]=&quot;&quot;;[.J25]+[.G25];[.E25]-[.D25]))));IF([.D25]=&quot;&quot;;[.J25]+[.G25];[.E25]-[.D25]))" office:value-type="time" office:time-value="PT07H48M00S">
            <text:p>07:48</text:p>
          </table:table-cell>
          <table:table-cell table:style-name="ce516" table:formula="oooc:=IF(OR(KP=1;[.O25]=&quot;x&quot;;[.P25]=&quot;x&quot;);&quot;&quot;;IF(DP=1;IF([.S25]=&quot;x&quot;;&quot;&quot;;IF([.S25]=&quot;y&quot;;[.F25]-TIME(6;0;0);IF([.S25]=&quot;z&quot;;[$b.$C$26];IF([.S25]=&quot;a&quot;;[$b.$C$27];TIME(0;30;0)))));IF(FP=1;IF(OR([.S25]=&quot;w&quot;;[.S25]=&quot;x&quot;);[$b.$C$28];IF([.S25]=&quot;y&quot;;[$b.$C$29];IF([.S25]=&quot;a&quot;;[$b.$C$30];&quot;&quot;)));IF([.S25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25]=&quot;x&quot;;[.P25]=&quot;x&quot;;ZsB=0);IF(AND([.F25]=&quot;&quot;;[.H25]=0);&quot;&quot;;IF(AND(([.F25]-[.G25])&gt;TIME(10;0;0);ZsB=1);TIME(10;0;0)+[.H25];[.F25]-[.G25]+[.H25]));IF([.F25]&lt;TIME(10;0;0);[.F25]-[.G25]+[.H25];TIME(10;0;0)+[.H25]))" office:value-type="time" office:time-value="PT07H48M00S">
            <text:p>07:48</text:p>
          </table:table-cell>
          <table:table-cell table:style-name="ce523" table:formula="oooc:=IF(OR([.O25]=&quot;x&quot;;[.P25]=&quot;x&quot;);&quot;&quot;;TAZ)" office:value-type="time" office:time-value="PT07H48M00S">
            <text:p>07:48</text:p>
          </table:table-cell>
          <table:table-cell table:style-name="ce526" table:formula="oooc:=IF(AND([.D25]=0;[.H25]=0);&quot;&quot;;[.I25]-[.J25])">
            <text:p/>
          </table:table-cell>
          <table:table-cell table:style-name="ce530" table:formula="oooc:=[.L24]+[.K25]" office:value-type="time" office:time-value="PT00H00M00S">
            <text:p>00:00</text:p>
          </table:table-cell>
          <table:table-cell table:style-name="ce533"/>
          <table:table-cell table:style-name="ce535" table:formula="oooc:=IF(AND([.O25]=&quot;x&quot;;[.P25]=&quot;x&quot;);[.N24]-[.H25]-[.I25];IF([.P25]=&quot;x&quot;;[.N24]-[.H25]-[.I25];IF([.O25]=&quot;x&quot;;[.N24]-TAZ;[.N24]-[.I25])))" office:value-type="time" office:time-value="PT600H48M00S">
            <text:p>600:48</text:p>
          </table:table-cell>
          <table:table-cell table:style-name="ce124" table:formula="oooc:=IF(OR(IF(ISERROR(MATCH(DATE(aJ;COLUMN()-14;[.$A25]+[August.$C$48]);[.$AA$11:.$AA$27];0));FALSE();AND(MATCH(DATE(aJ;COLUMN()-14;[.$A25]+[August.$C$48]);[.$AA$11:.$AA$27];0)&gt;0;INDEX(KalFeier;MATCH(DATE(aJ;COLUMN()-14;[.$A25]+[August.$C$48]);[.$AA$11:.$AA$27];0);1)=TRUE())));&quot;x&quot;;&quot;&quot;)">
            <text:p/>
          </table:table-cell>
          <table:table-cell table:formula="oooc:=IF(AND([$Allgemeines.$N$26]=1;[.B25]=7);&quot;x&quot;;IF(AND([$Allgemeines.$N$27]=1;[.B25]=1);&quot;x&quot;;&quot;&quot;))">
            <text:p/>
          </table:table-cell>
          <table:table-cell table:style-name="ce124" table:formula="oooc:=IF(AND([.O25]=&quot;x&quot;;[.P25]=&quot;&quot;);&quot;&quot;;&quot;x&quot;)" office:value-type="string" office:string-value="x">
            <text:p>x</text:p>
          </table:table-cell>
          <table:table-cell table:style-name="ce237" table:formula="oooc:=[.E25]-[.D25]" office:value-type="float" office:value="0">
            <text:p>0,000000000000000</text:p>
          </table:table-cell>
          <table:table-cell table:style-name="ce124" table:formula="oooc:=IF([.R25]=0;&quot;w&quot;;IF([.R25]&lt;=0.25;&quot;x&quot;;IF(AND([.R25]&gt;0.25;[.R25]&lt;=0.270833333333333);&quot;y&quot;;IF(AND([.R25]&gt;0.270833333333333;[.R25]&lt;=0.395833333333333);&quot;z&quot;;IF([.R25]&gt;0.395833333333333;&quot;a&quot;;&quot;&quot;)))))" office:value-type="string" office:string-value="w">
            <text:p>w</text:p>
          </table:table-cell>
          <table:table-cell table:style-name="ce236" table:formula="oooc:=[.I25]" office:value-type="time" office:time-value="PT07H48M00S">
            <text:p>07:48</text:p>
          </table:table-cell>
          <table:table-cell table:style-name="ce236" table:formula="oooc:=IF(AND(NOT(ISBLANK([.D25]));NOT(ISBLANK([.E25])));[.F25];0)" office:value-type="time" office:time-value="PT00H00M00S">
            <text:p>00:00</text:p>
          </table:table-cell>
          <table:table-cell table:style-name="ce236" table:formula="oooc:=IF([.D25]=0;&quot;&quot;;[.G25])">
            <text:p/>
          </table:table-cell>
          <table:table-cell table:style-name="ce236" table:formula="oooc:=IF([.H25]=0;&quot;&quot;;[.H25])">
            <text:p/>
          </table:table-cell>
          <table:table-cell table:style-name="ce236" table:formula="oooc:=IF(OR([.O25]=&quot;x&quot;;[.P25]=&quot;x&quot;;[.B25]=&quot;&quot;);&quot;&quot;;IF(AND(ZsB=1;[.U25]&gt;TIME(10;0;0));[.U25]-TIME(10;0;0)-[.V25];0))" office:value-type="time" office:time-value="PT00H00M00S">
            <text:p>00:00</text:p>
          </table:table-cell>
          <table:table-cell table:style-name="ce236" table:formula="oooc:=IF([.M25]=0;&quot;&quot;;IF(OR([.O25]=&quot;x&quot;;[.P25]=&quot;x&quot;);CONCATENATE(&quot;WEF&quot;;LEFT([.M25];2));[.M25]))">
            <text:p/>
          </table:table-cell>
          <table:table-cell table:formula="oooc:=[$Allgemeines.$N$23]" office:value-type="boolean" office:boolean-value="true">
            <text:p>WAHR</text:p>
          </table:table-cell>
          <table:table-cell table:style-name="ce8" table:formula="oooc:=[$Allgemeines.$L$23]" office:value-type="date" office:date-value="2007-05-28">
            <text:p>28.05.07</text:p>
          </table:table-cell>
          <table:table-cell table:number-columns-repeated="229"/>
        </table:table-row>
        <table:table-row table:style-name="ro21">
          <table:table-cell office:value-type="float" office:value="14">
            <text:p>14</text:p>
          </table:table-cell>
          <table:table-cell table:style-name="ce501" table:formula="oooc:=WEEKDAY([.C26];1)" office:value-type="date" office:date-value="1900-01-05">
            <text:p>Fr</text:p>
          </table:table-cell>
          <table:table-cell table:style-name="ce506" table:formula="oooc:=DATE(aJ;9;[.A26])" office:value-type="date" office:date-value="2007-09-14">
            <text:p>14.09.07</text:p>
          </table:table-cell>
          <table:table-cell table:style-name="ce509"/>
          <table:table-cell table:style-name="ce512"/>
          <table:table-cell table:style-name="ce514" table:formula="oooc:=IF(OR([.O26]=&quot;x&quot;;[.P26]=&quot;x&quot;);IF([.D26]=&quot;&quot;;&quot;&quot;;IF(AND([.O26]=&quot;x&quot;;[.P26]=&quot;x&quot;;[.D26]&lt;&gt;&quot;&quot;);&quot;&quot;;IF(OR([.O26]=&quot;x&quot;;[.P26]=&quot;x&quot;;[.D26]&lt;&gt;0);[.E26]-[.D26];IF([.D26]=&quot;&quot;;[.J26]+[.G26];[.E26]-[.D26]))));IF([.D26]=&quot;&quot;;[.J26]+[.G26];[.E26]-[.D26]))" office:value-type="time" office:time-value="PT07H48M00S">
            <text:p>07:48</text:p>
          </table:table-cell>
          <table:table-cell table:style-name="ce516" table:formula="oooc:=IF(OR(KP=1;[.O26]=&quot;x&quot;;[.P26]=&quot;x&quot;);&quot;&quot;;IF(DP=1;IF([.S26]=&quot;x&quot;;&quot;&quot;;IF([.S26]=&quot;y&quot;;[.F26]-TIME(6;0;0);IF([.S26]=&quot;z&quot;;[$b.$C$26];IF([.S26]=&quot;a&quot;;[$b.$C$27];TIME(0;30;0)))));IF(FP=1;IF(OR([.S26]=&quot;w&quot;;[.S26]=&quot;x&quot;);[$b.$C$28];IF([.S26]=&quot;y&quot;;[$b.$C$29];IF([.S26]=&quot;a&quot;;[$b.$C$30];&quot;&quot;)));IF([.S26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26]=&quot;x&quot;;[.P26]=&quot;x&quot;;ZsB=0);IF(AND([.F26]=&quot;&quot;;[.H26]=0);&quot;&quot;;IF(AND(([.F26]-[.G26])&gt;TIME(10;0;0);ZsB=1);TIME(10;0;0)+[.H26];[.F26]-[.G26]+[.H26]));IF([.F26]&lt;TIME(10;0;0);[.F26]-[.G26]+[.H26];TIME(10;0;0)+[.H26]))" office:value-type="time" office:time-value="PT07H48M00S">
            <text:p>07:48</text:p>
          </table:table-cell>
          <table:table-cell table:style-name="ce523" table:formula="oooc:=IF(OR([.O26]=&quot;x&quot;;[.P26]=&quot;x&quot;);&quot;&quot;;TAZ)" office:value-type="time" office:time-value="PT07H48M00S">
            <text:p>07:48</text:p>
          </table:table-cell>
          <table:table-cell table:style-name="ce526" table:formula="oooc:=IF(AND([.D26]=0;[.H26]=0);&quot;&quot;;[.I26]-[.J26])">
            <text:p/>
          </table:table-cell>
          <table:table-cell table:style-name="ce530" table:formula="oooc:=[.L25]+[.K26]" office:value-type="time" office:time-value="PT00H00M00S">
            <text:p>00:00</text:p>
          </table:table-cell>
          <table:table-cell table:style-name="ce533"/>
          <table:table-cell table:style-name="ce535" table:formula="oooc:=IF(AND([.O26]=&quot;x&quot;;[.P26]=&quot;x&quot;);[.N25]-[.H26]-[.I26];IF([.P26]=&quot;x&quot;;[.N25]-[.H26]-[.I26];IF([.O26]=&quot;x&quot;;[.N25]-TAZ;[.N25]-[.I26])))" office:value-type="time" office:time-value="PT593H00M00S">
            <text:p>593:00</text:p>
          </table:table-cell>
          <table:table-cell table:style-name="ce124" table:formula="oooc:=IF(OR(IF(ISERROR(MATCH(DATE(aJ;COLUMN()-14;[.$A26]+[August.$C$48]);[.$AA$11:.$AA$27];0));FALSE();AND(MATCH(DATE(aJ;COLUMN()-14;[.$A26]+[August.$C$48]);[.$AA$11:.$AA$27];0)&gt;0;INDEX(KalFeier;MATCH(DATE(aJ;COLUMN()-14;[.$A26]+[August.$C$48]);[.$AA$11:.$AA$27];0);1)=TRUE())));&quot;x&quot;;&quot;&quot;)">
            <text:p/>
          </table:table-cell>
          <table:table-cell table:formula="oooc:=IF(AND([$Allgemeines.$N$26]=1;[.B26]=7);&quot;x&quot;;IF(AND([$Allgemeines.$N$27]=1;[.B26]=1);&quot;x&quot;;&quot;&quot;))">
            <text:p/>
          </table:table-cell>
          <table:table-cell table:style-name="ce124" table:formula="oooc:=IF(AND([.O26]=&quot;x&quot;;[.P26]=&quot;&quot;);&quot;&quot;;&quot;x&quot;)" office:value-type="string" office:string-value="x">
            <text:p>x</text:p>
          </table:table-cell>
          <table:table-cell table:style-name="ce237" table:formula="oooc:=[.E26]-[.D26]" office:value-type="float" office:value="0">
            <text:p>0,000000000000000</text:p>
          </table:table-cell>
          <table:table-cell table:style-name="ce124" table:formula="oooc:=IF([.R26]=0;&quot;w&quot;;IF([.R26]&lt;=0.25;&quot;x&quot;;IF(AND([.R26]&gt;0.25;[.R26]&lt;=0.270833333333333);&quot;y&quot;;IF(AND([.R26]&gt;0.270833333333333;[.R26]&lt;=0.395833333333333);&quot;z&quot;;IF([.R26]&gt;0.395833333333333;&quot;a&quot;;&quot;&quot;)))))" office:value-type="string" office:string-value="w">
            <text:p>w</text:p>
          </table:table-cell>
          <table:table-cell table:style-name="ce236" table:formula="oooc:=[.I26]" office:value-type="time" office:time-value="PT07H48M00S">
            <text:p>07:48</text:p>
          </table:table-cell>
          <table:table-cell table:style-name="ce236" table:formula="oooc:=IF(AND(NOT(ISBLANK([.D26]));NOT(ISBLANK([.E26])));[.F26];0)" office:value-type="time" office:time-value="PT00H00M00S">
            <text:p>00:00</text:p>
          </table:table-cell>
          <table:table-cell table:style-name="ce236" table:formula="oooc:=IF([.D26]=0;&quot;&quot;;[.G26])">
            <text:p/>
          </table:table-cell>
          <table:table-cell table:style-name="ce236" table:formula="oooc:=IF([.H26]=0;&quot;&quot;;[.H26])">
            <text:p/>
          </table:table-cell>
          <table:table-cell table:style-name="ce236" table:formula="oooc:=IF(OR([.O26]=&quot;x&quot;;[.P26]=&quot;x&quot;;[.B26]=&quot;&quot;);&quot;&quot;;IF(AND(ZsB=1;[.U26]&gt;TIME(10;0;0));[.U26]-TIME(10;0;0)-[.V26];0))" office:value-type="time" office:time-value="PT00H00M00S">
            <text:p>00:00</text:p>
          </table:table-cell>
          <table:table-cell table:style-name="ce236" table:formula="oooc:=IF([.M26]=0;&quot;&quot;;IF(OR([.O26]=&quot;x&quot;;[.P26]=&quot;x&quot;);CONCATENATE(&quot;WEF&quot;;LEFT([.M26];2));[.M26]))">
            <text:p/>
          </table:table-cell>
          <table:table-cell table:formula="oooc:=[$Allgemeines.$N$24]" office:value-type="boolean" office:boolean-value="false">
            <text:p>FALSCH</text:p>
          </table:table-cell>
          <table:table-cell table:style-name="ce8" table:formula="oooc:=[$Allgemeines.$L$24]" office:value-type="date" office:date-value="2007-06-07">
            <text:p>07.06.07</text:p>
          </table:table-cell>
          <table:table-cell table:number-columns-repeated="229"/>
        </table:table-row>
        <table:table-row table:style-name="ro21">
          <table:table-cell office:value-type="float" office:value="15">
            <text:p>15</text:p>
          </table:table-cell>
          <table:table-cell table:style-name="ce501" table:formula="oooc:=WEEKDAY([.C27];1)" office:value-type="date" office:date-value="1900-01-06">
            <text:p>Sa</text:p>
          </table:table-cell>
          <table:table-cell table:style-name="ce506" table:formula="oooc:=DATE(aJ;9;[.A27])" office:value-type="date" office:date-value="2007-09-15">
            <text:p>15.09.07</text:p>
          </table:table-cell>
          <table:table-cell table:style-name="ce509"/>
          <table:table-cell table:style-name="ce512"/>
          <table:table-cell table:style-name="ce514" table:formula="oooc:=IF(OR([.O27]=&quot;x&quot;;[.P27]=&quot;x&quot;);IF([.D27]=&quot;&quot;;&quot;&quot;;IF(AND([.O27]=&quot;x&quot;;[.P27]=&quot;x&quot;;[.D27]&lt;&gt;&quot;&quot;);&quot;&quot;;IF(OR([.O27]=&quot;x&quot;;[.P27]=&quot;x&quot;;[.D27]&lt;&gt;0);[.E27]-[.D27];IF([.D27]=&quot;&quot;;[.J27]+[.G27];[.E27]-[.D27]))));IF([.D27]=&quot;&quot;;[.J27]+[.G27];[.E27]-[.D27]))">
            <text:p/>
          </table:table-cell>
          <table:table-cell table:style-name="ce516" table:formula="oooc:=IF(OR(KP=1;[.O27]=&quot;x&quot;;[.P27]=&quot;x&quot;);&quot;&quot;;IF(DP=1;IF([.S27]=&quot;x&quot;;&quot;&quot;;IF([.S27]=&quot;y&quot;;[.F27]-TIME(6;0;0);IF([.S27]=&quot;z&quot;;[$b.$C$26];IF([.S27]=&quot;a&quot;;[$b.$C$27];TIME(0;30;0)))));IF(FP=1;IF(OR([.S27]=&quot;w&quot;;[.S27]=&quot;x&quot;);[$b.$C$28];IF([.S27]=&quot;y&quot;;[$b.$C$29];IF([.S27]=&quot;a&quot;;[$b.$C$30];&quot;&quot;)));IF([.S27]=&quot;w&quot;;&quot;&quot;;[$b.$C$27]))))">
            <text:p/>
          </table:table-cell>
          <table:table-cell table:style-name="ce519"/>
          <table:table-cell table:style-name="ce521" table:formula="oooc:=IF(OR([.O27]=&quot;x&quot;;[.P27]=&quot;x&quot;;ZsB=0);IF(AND([.F27]=&quot;&quot;;[.H27]=0);&quot;&quot;;IF(AND(([.F27]-[.G27])&gt;TIME(10;0;0);ZsB=1);TIME(10;0;0)+[.H27];[.F27]-[.G27]+[.H27]));IF([.F27]&lt;TIME(10;0;0);[.F27]-[.G27]+[.H27];TIME(10;0;0)+[.H27]))">
            <text:p/>
          </table:table-cell>
          <table:table-cell table:style-name="ce523" table:formula="oooc:=IF(OR([.O27]=&quot;x&quot;;[.P27]=&quot;x&quot;);&quot;&quot;;TAZ)">
            <text:p/>
          </table:table-cell>
          <table:table-cell table:style-name="ce526" table:formula="oooc:=IF(AND([.D27]=0;[.H27]=0);&quot;&quot;;[.I27]-[.J27])">
            <text:p/>
          </table:table-cell>
          <table:table-cell table:style-name="ce530" table:formula="oooc:=[.L26]+[.K27]" office:value-type="time" office:time-value="PT00H00M00S">
            <text:p>00:00</text:p>
          </table:table-cell>
          <table:table-cell table:style-name="ce533"/>
          <table:table-cell table:style-name="ce535" table:formula="oooc:=IF(AND([.O27]=&quot;x&quot;;[.P27]=&quot;x&quot;);[.N26]-[.H27]-[.I27];IF([.P27]=&quot;x&quot;;[.N26]-[.H27]-[.I27];IF([.O27]=&quot;x&quot;;[.N26]-TAZ;[.N26]-[.I27])))" office:value-type="time" office:time-value="PT593H00M00S">
            <text:p>593:00</text:p>
          </table:table-cell>
          <table:table-cell table:style-name="ce124" table:formula="oooc:=IF(OR(IF(ISERROR(MATCH(DATE(aJ;COLUMN()-14;[.$A27]+[August.$C$48]);[.$AA$11:.$AA$27];0));FALSE();AND(MATCH(DATE(aJ;COLUMN()-14;[.$A27]+[August.$C$48]);[.$AA$11:.$AA$27];0)&gt;0;INDEX(KalFeier;MATCH(DATE(aJ;COLUMN()-14;[.$A27]+[August.$C$48]);[.$AA$11:.$AA$27];0);1)=TRUE())));&quot;x&quot;;&quot;&quot;)">
            <text:p/>
          </table:table-cell>
          <table:table-cell table:formula="oooc:=IF(AND([$Allgemeines.$N$26]=1;[.B27]=7);&quot;x&quot;;IF(AND([$Allgemeines.$N$27]=1;[.B27]=1);&quot;x&quot;;&quot;&quot;))" office:value-type="string" office:string-value="x">
            <text:p>x</text:p>
          </table:table-cell>
          <table:table-cell table:style-name="ce124" table:formula="oooc:=IF(AND([.O27]=&quot;x&quot;;[.P27]=&quot;&quot;);&quot;&quot;;&quot;x&quot;)" office:value-type="string" office:string-value="x">
            <text:p>x</text:p>
          </table:table-cell>
          <table:table-cell table:style-name="ce237" table:formula="oooc:=[.E27]-[.D27]" office:value-type="float" office:value="0">
            <text:p>0,000000000000000</text:p>
          </table:table-cell>
          <table:table-cell table:style-name="ce124" table:formula="oooc:=IF([.R27]=0;&quot;w&quot;;IF([.R27]&lt;=0.25;&quot;x&quot;;IF(AND([.R27]&gt;0.25;[.R27]&lt;=0.270833333333333);&quot;y&quot;;IF(AND([.R27]&gt;0.270833333333333;[.R27]&lt;=0.395833333333333);&quot;z&quot;;IF([.R27]&gt;0.395833333333333;&quot;a&quot;;&quot;&quot;)))))" office:value-type="string" office:string-value="w">
            <text:p>w</text:p>
          </table:table-cell>
          <table:table-cell table:style-name="ce236" table:formula="oooc:=[.I27]">
            <text:p/>
          </table:table-cell>
          <table:table-cell table:style-name="ce236" table:formula="oooc:=IF(AND(NOT(ISBLANK([.D27]));NOT(ISBLANK([.E27])));[.F27];0)" office:value-type="time" office:time-value="PT00H00M00S">
            <text:p>00:00</text:p>
          </table:table-cell>
          <table:table-cell table:style-name="ce236" table:formula="oooc:=IF([.D27]=0;&quot;&quot;;[.G27])">
            <text:p/>
          </table:table-cell>
          <table:table-cell table:style-name="ce236" table:formula="oooc:=IF([.H27]=0;&quot;&quot;;[.H27])">
            <text:p/>
          </table:table-cell>
          <table:table-cell table:style-name="ce236" table:formula="oooc:=IF(OR([.O27]=&quot;x&quot;;[.P27]=&quot;x&quot;;[.B27]=&quot;&quot;);&quot;&quot;;IF(AND(ZsB=1;[.U27]&gt;TIME(10;0;0));[.U27]-TIME(10;0;0)-[.V27];0))">
            <text:p/>
          </table:table-cell>
          <table:table-cell table:style-name="ce236" table:formula="oooc:=IF([.M27]=0;&quot;&quot;;IF(OR([.O27]=&quot;x&quot;;[.P27]=&quot;x&quot;);CONCATENATE(&quot;WEF&quot;;LEFT([.M27];2));[.M27]))">
            <text:p/>
          </table:table-cell>
          <table:table-cell table:formula="oooc:=[$Allgemeines.$N$25]" office:value-type="boolean" office:boolean-value="false">
            <text:p>FALSCH</text:p>
          </table:table-cell>
          <table:table-cell table:style-name="ce8" table:formula="oooc:=[$Allgemeines.$L$25]" office:value-type="date" office:date-value="2007-11-21">
            <text:p>21.11.07</text:p>
          </table:table-cell>
          <table:table-cell table:number-columns-repeated="229"/>
        </table:table-row>
        <table:table-row table:style-name="ro21">
          <table:table-cell office:value-type="float" office:value="16">
            <text:p>16</text:p>
          </table:table-cell>
          <table:table-cell table:style-name="ce501" table:formula="oooc:=WEEKDAY([.C28];1)" office:value-type="date" office:date-value="1899-12-31">
            <text:p>So</text:p>
          </table:table-cell>
          <table:table-cell table:style-name="ce506" table:formula="oooc:=DATE(aJ;9;[.A28])" office:value-type="date" office:date-value="2007-09-16">
            <text:p>16.09.07</text:p>
          </table:table-cell>
          <table:table-cell table:style-name="ce509"/>
          <table:table-cell table:style-name="ce512"/>
          <table:table-cell table:style-name="ce514" table:formula="oooc:=IF(OR([.O28]=&quot;x&quot;;[.P28]=&quot;x&quot;);IF([.D28]=&quot;&quot;;&quot;&quot;;IF(AND([.O28]=&quot;x&quot;;[.P28]=&quot;x&quot;;[.D28]&lt;&gt;&quot;&quot;);&quot;&quot;;IF(OR([.O28]=&quot;x&quot;;[.P28]=&quot;x&quot;;[.D28]&lt;&gt;0);[.E28]-[.D28];IF([.D28]=&quot;&quot;;[.J28]+[.G28];[.E28]-[.D28]))));IF([.D28]=&quot;&quot;;[.J28]+[.G28];[.E28]-[.D28]))">
            <text:p/>
          </table:table-cell>
          <table:table-cell table:style-name="ce516" table:formula="oooc:=IF(OR(KP=1;[.O28]=&quot;x&quot;;[.P28]=&quot;x&quot;);&quot;&quot;;IF(DP=1;IF([.S28]=&quot;x&quot;;&quot;&quot;;IF([.S28]=&quot;y&quot;;[.F28]-TIME(6;0;0);IF([.S28]=&quot;z&quot;;[$b.$C$26];IF([.S28]=&quot;a&quot;;[$b.$C$27];TIME(0;30;0)))));IF(FP=1;IF(OR([.S28]=&quot;w&quot;;[.S28]=&quot;x&quot;);[$b.$C$28];IF([.S28]=&quot;y&quot;;[$b.$C$29];IF([.S28]=&quot;a&quot;;[$b.$C$30];&quot;&quot;)));IF([.S28]=&quot;w&quot;;&quot;&quot;;[$b.$C$27]))))">
            <text:p/>
          </table:table-cell>
          <table:table-cell table:style-name="ce519"/>
          <table:table-cell table:style-name="ce521" table:formula="oooc:=IF(OR([.O28]=&quot;x&quot;;[.P28]=&quot;x&quot;;ZsB=0);IF(AND([.F28]=&quot;&quot;;[.H28]=0);&quot;&quot;;IF(AND(([.F28]-[.G28])&gt;TIME(10;0;0);ZsB=1);TIME(10;0;0)+[.H28];[.F28]-[.G28]+[.H28]));IF([.F28]&lt;TIME(10;0;0);[.F28]-[.G28]+[.H28];TIME(10;0;0)+[.H28]))">
            <text:p/>
          </table:table-cell>
          <table:table-cell table:style-name="ce523" table:formula="oooc:=IF(OR([.O28]=&quot;x&quot;;[.P28]=&quot;x&quot;);&quot;&quot;;TAZ)">
            <text:p/>
          </table:table-cell>
          <table:table-cell table:style-name="ce526" table:formula="oooc:=IF(AND([.D28]=0;[.H28]=0);&quot;&quot;;[.I28]-[.J28])">
            <text:p/>
          </table:table-cell>
          <table:table-cell table:style-name="ce530" table:formula="oooc:=[.L27]+[.K28]" office:value-type="time" office:time-value="PT00H00M00S">
            <text:p>00:00</text:p>
          </table:table-cell>
          <table:table-cell table:style-name="ce533"/>
          <table:table-cell table:style-name="ce535" table:formula="oooc:=IF(AND([.O28]=&quot;x&quot;;[.P28]=&quot;x&quot;);[.N27]-[.H28]-[.I28];IF([.P28]=&quot;x&quot;;[.N27]-[.H28]-[.I28];IF([.O28]=&quot;x&quot;;[.N27]-TAZ;[.N27]-[.I28])))" office:value-type="time" office:time-value="PT593H00M00S">
            <text:p>593:00</text:p>
          </table:table-cell>
          <table:table-cell table:style-name="ce124" table:formula="oooc:=IF(OR(IF(ISERROR(MATCH(DATE(aJ;COLUMN()-14;[.$A28]+[August.$C$48]);[.$AA$11:.$AA$27];0));FALSE();AND(MATCH(DATE(aJ;COLUMN()-14;[.$A28]+[August.$C$48]);[.$AA$11:.$AA$27];0)&gt;0;INDEX(KalFeier;MATCH(DATE(aJ;COLUMN()-14;[.$A28]+[August.$C$48]);[.$AA$11:.$AA$27];0);1)=TRUE())));&quot;x&quot;;&quot;&quot;)">
            <text:p/>
          </table:table-cell>
          <table:table-cell table:formula="oooc:=IF(AND([$Allgemeines.$N$26]=1;[.B28]=7);&quot;x&quot;;IF(AND([$Allgemeines.$N$27]=1;[.B28]=1);&quot;x&quot;;&quot;&quot;))" office:value-type="string" office:string-value="x">
            <text:p>x</text:p>
          </table:table-cell>
          <table:table-cell table:style-name="ce124" table:formula="oooc:=IF(AND([.O28]=&quot;x&quot;;[.P28]=&quot;&quot;);&quot;&quot;;&quot;x&quot;)" office:value-type="string" office:string-value="x">
            <text:p>x</text:p>
          </table:table-cell>
          <table:table-cell table:style-name="ce237" table:formula="oooc:=[.E28]-[.D28]" office:value-type="float" office:value="0">
            <text:p>0,000000000000000</text:p>
          </table:table-cell>
          <table:table-cell table:style-name="ce124" table:formula="oooc:=IF([.R28]=0;&quot;w&quot;;IF([.R28]&lt;=0.25;&quot;x&quot;;IF(AND([.R28]&gt;0.25;[.R28]&lt;=0.270833333333333);&quot;y&quot;;IF(AND([.R28]&gt;0.270833333333333;[.R28]&lt;=0.395833333333333);&quot;z&quot;;IF([.R28]&gt;0.395833333333333;&quot;a&quot;;&quot;&quot;)))))" office:value-type="string" office:string-value="w">
            <text:p>w</text:p>
          </table:table-cell>
          <table:table-cell table:style-name="ce236" table:formula="oooc:=[.I28]">
            <text:p/>
          </table:table-cell>
          <table:table-cell table:style-name="ce236" table:formula="oooc:=IF(AND(NOT(ISBLANK([.D28]));NOT(ISBLANK([.E28])));[.F28];0)" office:value-type="time" office:time-value="PT00H00M00S">
            <text:p>00:00</text:p>
          </table:table-cell>
          <table:table-cell table:style-name="ce236" table:formula="oooc:=IF([.D28]=0;&quot;&quot;;[.G28])">
            <text:p/>
          </table:table-cell>
          <table:table-cell table:style-name="ce236" table:formula="oooc:=IF([.H28]=0;&quot;&quot;;[.H28])">
            <text:p/>
          </table:table-cell>
          <table:table-cell table:style-name="ce236" table:formula="oooc:=IF(OR([.O28]=&quot;x&quot;;[.P28]=&quot;x&quot;;[.B28]=&quot;&quot;);&quot;&quot;;IF(AND(ZsB=1;[.U28]&gt;TIME(10;0;0));[.U28]-TIME(10;0;0)-[.V28];0))">
            <text:p/>
          </table:table-cell>
          <table:table-cell table:style-name="ce236" table:formula="oooc:=IF([.M28]=0;&quot;&quot;;IF(OR([.O28]=&quot;x&quot;;[.P28]=&quot;x&quot;);CONCATENATE(&quot;WEF&quot;;LEFT([.M28];2));[.M28]))">
            <text:p/>
          </table:table-cell>
          <table:table-cell table:number-columns-repeated="3"/>
          <table:table-cell table:style-name="ce124"/>
          <table:table-cell table:number-columns-repeated="227"/>
        </table:table-row>
        <table:table-row table:style-name="ro21">
          <table:table-cell office:value-type="float" office:value="17">
            <text:p>17</text:p>
          </table:table-cell>
          <table:table-cell table:style-name="ce501" table:formula="oooc:=WEEKDAY([.C29];1)" office:value-type="date" office:date-value="1900-01-01">
            <text:p>Mo</text:p>
          </table:table-cell>
          <table:table-cell table:style-name="ce506" table:formula="oooc:=DATE(aJ;9;[.A29])" office:value-type="date" office:date-value="2007-09-17">
            <text:p>17.09.07</text:p>
          </table:table-cell>
          <table:table-cell table:style-name="ce509"/>
          <table:table-cell table:style-name="ce512"/>
          <table:table-cell table:style-name="ce514" table:formula="oooc:=IF(OR([.O29]=&quot;x&quot;;[.P29]=&quot;x&quot;);IF([.D29]=&quot;&quot;;&quot;&quot;;IF(AND([.O29]=&quot;x&quot;;[.P29]=&quot;x&quot;;[.D29]&lt;&gt;&quot;&quot;);&quot;&quot;;IF(OR([.O29]=&quot;x&quot;;[.P29]=&quot;x&quot;;[.D29]&lt;&gt;0);[.E29]-[.D29];IF([.D29]=&quot;&quot;;[.J29]+[.G29];[.E29]-[.D29]))));IF([.D29]=&quot;&quot;;[.J29]+[.G29];[.E29]-[.D29]))" office:value-type="time" office:time-value="PT07H48M00S">
            <text:p>07:48</text:p>
          </table:table-cell>
          <table:table-cell table:style-name="ce516" table:formula="oooc:=IF(OR(KP=1;[.O29]=&quot;x&quot;;[.P29]=&quot;x&quot;);&quot;&quot;;IF(DP=1;IF([.S29]=&quot;x&quot;;&quot;&quot;;IF([.S29]=&quot;y&quot;;[.F29]-TIME(6;0;0);IF([.S29]=&quot;z&quot;;[$b.$C$26];IF([.S29]=&quot;a&quot;;[$b.$C$27];TIME(0;30;0)))));IF(FP=1;IF(OR([.S29]=&quot;w&quot;;[.S29]=&quot;x&quot;);[$b.$C$28];IF([.S29]=&quot;y&quot;;[$b.$C$29];IF([.S29]=&quot;a&quot;;[$b.$C$30];&quot;&quot;)));IF([.S29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29]=&quot;x&quot;;[.P29]=&quot;x&quot;;ZsB=0);IF(AND([.F29]=&quot;&quot;;[.H29]=0);&quot;&quot;;IF(AND(([.F29]-[.G29])&gt;TIME(10;0;0);ZsB=1);TIME(10;0;0)+[.H29];[.F29]-[.G29]+[.H29]));IF([.F29]&lt;TIME(10;0;0);[.F29]-[.G29]+[.H29];TIME(10;0;0)+[.H29]))" office:value-type="time" office:time-value="PT07H48M00S">
            <text:p>07:48</text:p>
          </table:table-cell>
          <table:table-cell table:style-name="ce523" table:formula="oooc:=IF(OR([.O29]=&quot;x&quot;;[.P29]=&quot;x&quot;);&quot;&quot;;TAZ)" office:value-type="time" office:time-value="PT07H48M00S">
            <text:p>07:48</text:p>
          </table:table-cell>
          <table:table-cell table:style-name="ce526" table:formula="oooc:=IF(AND([.D29]=0;[.H29]=0);&quot;&quot;;[.I29]-[.J29])">
            <text:p/>
          </table:table-cell>
          <table:table-cell table:style-name="ce530" table:formula="oooc:=[.L28]+[.K29]" office:value-type="time" office:time-value="PT00H00M00S">
            <text:p>00:00</text:p>
          </table:table-cell>
          <table:table-cell table:style-name="ce533"/>
          <table:table-cell table:style-name="ce535" table:formula="oooc:=IF(AND([.O29]=&quot;x&quot;;[.P29]=&quot;x&quot;);[.N28]-[.H29]-[.I29];IF([.P29]=&quot;x&quot;;[.N28]-[.H29]-[.I29];IF([.O29]=&quot;x&quot;;[.N28]-TAZ;[.N28]-[.I29])))" office:value-type="time" office:time-value="PT585H12M00S">
            <text:p>585:12</text:p>
          </table:table-cell>
          <table:table-cell table:style-name="ce124" table:formula="oooc:=IF(OR(IF(ISERROR(MATCH(DATE(aJ;COLUMN()-14;[.$A29]+[August.$C$48]);[.$AA$11:.$AA$27];0));FALSE();AND(MATCH(DATE(aJ;COLUMN()-14;[.$A29]+[August.$C$48]);[.$AA$11:.$AA$27];0)&gt;0;INDEX(KalFeier;MATCH(DATE(aJ;COLUMN()-14;[.$A29]+[August.$C$48]);[.$AA$11:.$AA$27];0);1)=TRUE())));&quot;x&quot;;&quot;&quot;)">
            <text:p/>
          </table:table-cell>
          <table:table-cell table:formula="oooc:=IF(AND([$Allgemeines.$N$26]=1;[.B29]=7);&quot;x&quot;;IF(AND([$Allgemeines.$N$27]=1;[.B29]=1);&quot;x&quot;;&quot;&quot;))">
            <text:p/>
          </table:table-cell>
          <table:table-cell table:style-name="ce124" table:formula="oooc:=IF(AND([.O29]=&quot;x&quot;;[.P29]=&quot;&quot;);&quot;&quot;;&quot;x&quot;)" office:value-type="string" office:string-value="x">
            <text:p>x</text:p>
          </table:table-cell>
          <table:table-cell table:style-name="ce237" table:formula="oooc:=[.E29]-[.D29]" office:value-type="float" office:value="0">
            <text:p>0,000000000000000</text:p>
          </table:table-cell>
          <table:table-cell table:style-name="ce124" table:formula="oooc:=IF([.R29]=0;&quot;w&quot;;IF([.R29]&lt;=0.25;&quot;x&quot;;IF(AND([.R29]&gt;0.25;[.R29]&lt;=0.270833333333333);&quot;y&quot;;IF(AND([.R29]&gt;0.270833333333333;[.R29]&lt;=0.395833333333333);&quot;z&quot;;IF([.R29]&gt;0.395833333333333;&quot;a&quot;;&quot;&quot;)))))" office:value-type="string" office:string-value="w">
            <text:p>w</text:p>
          </table:table-cell>
          <table:table-cell table:style-name="ce236" table:formula="oooc:=[.I29]" office:value-type="time" office:time-value="PT07H48M00S">
            <text:p>07:48</text:p>
          </table:table-cell>
          <table:table-cell table:style-name="ce236" table:formula="oooc:=IF(AND(NOT(ISBLANK([.D29]));NOT(ISBLANK([.E29])));[.F29];0)" office:value-type="time" office:time-value="PT00H00M00S">
            <text:p>00:00</text:p>
          </table:table-cell>
          <table:table-cell table:style-name="ce236" table:formula="oooc:=IF([.D29]=0;&quot;&quot;;[.G29])">
            <text:p/>
          </table:table-cell>
          <table:table-cell table:style-name="ce236" table:formula="oooc:=IF([.H29]=0;&quot;&quot;;[.H29])">
            <text:p/>
          </table:table-cell>
          <table:table-cell table:style-name="ce236" table:formula="oooc:=IF(OR([.O29]=&quot;x&quot;;[.P29]=&quot;x&quot;;[.B29]=&quot;&quot;);&quot;&quot;;IF(AND(ZsB=1;[.U29]&gt;TIME(10;0;0));[.U29]-TIME(10;0;0)-[.V29];0))" office:value-type="time" office:time-value="PT00H00M00S">
            <text:p>00:00</text:p>
          </table:table-cell>
          <table:table-cell table:style-name="ce236" table:formula="oooc:=IF([.M29]=0;&quot;&quot;;IF(OR([.O29]=&quot;x&quot;;[.P29]=&quot;x&quot;);CONCATENATE(&quot;WEF&quot;;LEFT([.M29];2));[.M29]))">
            <text:p/>
          </table:table-cell>
          <table:table-cell table:number-columns-repeated="231"/>
        </table:table-row>
        <table:table-row table:style-name="ro21">
          <table:table-cell office:value-type="float" office:value="18">
            <text:p>18</text:p>
          </table:table-cell>
          <table:table-cell table:style-name="ce501" table:formula="oooc:=WEEKDAY([.C30];1)" office:value-type="date" office:date-value="1900-01-02">
            <text:p>Di</text:p>
          </table:table-cell>
          <table:table-cell table:style-name="ce506" table:formula="oooc:=DATE(aJ;9;[.A30])" office:value-type="date" office:date-value="2007-09-18">
            <text:p>18.09.07</text:p>
          </table:table-cell>
          <table:table-cell table:style-name="ce509"/>
          <table:table-cell table:style-name="ce512"/>
          <table:table-cell table:style-name="ce514" table:formula="oooc:=IF(OR([.O30]=&quot;x&quot;;[.P30]=&quot;x&quot;);IF([.D30]=&quot;&quot;;&quot;&quot;;IF(AND([.O30]=&quot;x&quot;;[.P30]=&quot;x&quot;;[.D30]&lt;&gt;&quot;&quot;);&quot;&quot;;IF(OR([.O30]=&quot;x&quot;;[.P30]=&quot;x&quot;;[.D30]&lt;&gt;0);[.E30]-[.D30];IF([.D30]=&quot;&quot;;[.J30]+[.G30];[.E30]-[.D30]))));IF([.D30]=&quot;&quot;;[.J30]+[.G30];[.E30]-[.D30]))" office:value-type="time" office:time-value="PT07H48M00S">
            <text:p>07:48</text:p>
          </table:table-cell>
          <table:table-cell table:style-name="ce516" table:formula="oooc:=IF(OR(KP=1;[.O30]=&quot;x&quot;;[.P30]=&quot;x&quot;);&quot;&quot;;IF(DP=1;IF([.S30]=&quot;x&quot;;&quot;&quot;;IF([.S30]=&quot;y&quot;;[.F30]-TIME(6;0;0);IF([.S30]=&quot;z&quot;;[$b.$C$26];IF([.S30]=&quot;a&quot;;[$b.$C$27];TIME(0;30;0)))));IF(FP=1;IF(OR([.S30]=&quot;w&quot;;[.S30]=&quot;x&quot;);[$b.$C$28];IF([.S30]=&quot;y&quot;;[$b.$C$29];IF([.S30]=&quot;a&quot;;[$b.$C$30];&quot;&quot;)));IF([.S30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30]=&quot;x&quot;;[.P30]=&quot;x&quot;;ZsB=0);IF(AND([.F30]=&quot;&quot;;[.H30]=0);&quot;&quot;;IF(AND(([.F30]-[.G30])&gt;TIME(10;0;0);ZsB=1);TIME(10;0;0)+[.H30];[.F30]-[.G30]+[.H30]));IF([.F30]&lt;TIME(10;0;0);[.F30]-[.G30]+[.H30];TIME(10;0;0)+[.H30]))" office:value-type="time" office:time-value="PT07H48M00S">
            <text:p>07:48</text:p>
          </table:table-cell>
          <table:table-cell table:style-name="ce523" table:formula="oooc:=IF(OR([.O30]=&quot;x&quot;;[.P30]=&quot;x&quot;);&quot;&quot;;TAZ)" office:value-type="time" office:time-value="PT07H48M00S">
            <text:p>07:48</text:p>
          </table:table-cell>
          <table:table-cell table:style-name="ce526" table:formula="oooc:=IF(AND([.D30]=0;[.H30]=0);&quot;&quot;;[.I30]-[.J30])">
            <text:p/>
          </table:table-cell>
          <table:table-cell table:style-name="ce530" table:formula="oooc:=[.L29]+[.K30]" office:value-type="time" office:time-value="PT00H00M00S">
            <text:p>00:00</text:p>
          </table:table-cell>
          <table:table-cell table:style-name="ce533"/>
          <table:table-cell table:style-name="ce535" table:formula="oooc:=IF(AND([.O30]=&quot;x&quot;;[.P30]=&quot;x&quot;);[.N29]-[.H30]-[.I30];IF([.P30]=&quot;x&quot;;[.N29]-[.H30]-[.I30];IF([.O30]=&quot;x&quot;;[.N29]-TAZ;[.N29]-[.I30])))" office:value-type="time" office:time-value="PT577H24M00S">
            <text:p>577:24</text:p>
          </table:table-cell>
          <table:table-cell table:style-name="ce124" table:formula="oooc:=IF(OR(IF(ISERROR(MATCH(DATE(aJ;COLUMN()-14;[.$A30]+[August.$C$48]);[.$AA$11:.$AA$27];0));FALSE();AND(MATCH(DATE(aJ;COLUMN()-14;[.$A30]+[August.$C$48]);[.$AA$11:.$AA$27];0)&gt;0;INDEX(KalFeier;MATCH(DATE(aJ;COLUMN()-14;[.$A30]+[August.$C$48]);[.$AA$11:.$AA$27];0);1)=TRUE())));&quot;x&quot;;&quot;&quot;)">
            <text:p/>
          </table:table-cell>
          <table:table-cell table:formula="oooc:=IF(AND([$Allgemeines.$N$26]=1;[.B30]=7);&quot;x&quot;;IF(AND([$Allgemeines.$N$27]=1;[.B30]=1);&quot;x&quot;;&quot;&quot;))">
            <text:p/>
          </table:table-cell>
          <table:table-cell table:style-name="ce124" table:formula="oooc:=IF(AND([.O30]=&quot;x&quot;;[.P30]=&quot;&quot;);&quot;&quot;;&quot;x&quot;)" office:value-type="string" office:string-value="x">
            <text:p>x</text:p>
          </table:table-cell>
          <table:table-cell table:style-name="ce237" table:formula="oooc:=[.E30]-[.D30]" office:value-type="float" office:value="0">
            <text:p>0,000000000000000</text:p>
          </table:table-cell>
          <table:table-cell table:style-name="ce124" table:formula="oooc:=IF([.R30]=0;&quot;w&quot;;IF([.R30]&lt;=0.25;&quot;x&quot;;IF(AND([.R30]&gt;0.25;[.R30]&lt;=0.270833333333333);&quot;y&quot;;IF(AND([.R30]&gt;0.270833333333333;[.R30]&lt;=0.395833333333333);&quot;z&quot;;IF([.R30]&gt;0.395833333333333;&quot;a&quot;;&quot;&quot;)))))" office:value-type="string" office:string-value="w">
            <text:p>w</text:p>
          </table:table-cell>
          <table:table-cell table:style-name="ce236" table:formula="oooc:=[.I30]" office:value-type="time" office:time-value="PT07H48M00S">
            <text:p>07:48</text:p>
          </table:table-cell>
          <table:table-cell table:style-name="ce236" table:formula="oooc:=IF(AND(NOT(ISBLANK([.D30]));NOT(ISBLANK([.E30])));[.F30];0)" office:value-type="time" office:time-value="PT00H00M00S">
            <text:p>00:00</text:p>
          </table:table-cell>
          <table:table-cell table:style-name="ce236" table:formula="oooc:=IF([.D30]=0;&quot;&quot;;[.G30])">
            <text:p/>
          </table:table-cell>
          <table:table-cell table:style-name="ce236" table:formula="oooc:=IF([.H30]=0;&quot;&quot;;[.H30])">
            <text:p/>
          </table:table-cell>
          <table:table-cell table:style-name="ce236" table:formula="oooc:=IF(OR([.O30]=&quot;x&quot;;[.P30]=&quot;x&quot;;[.B30]=&quot;&quot;);&quot;&quot;;IF(AND(ZsB=1;[.U30]&gt;TIME(10;0;0));[.U30]-TIME(10;0;0)-[.V30];0))" office:value-type="time" office:time-value="PT00H00M00S">
            <text:p>00:00</text:p>
          </table:table-cell>
          <table:table-cell table:style-name="ce236" table:formula="oooc:=IF([.M30]=0;&quot;&quot;;IF(OR([.O30]=&quot;x&quot;;[.P30]=&quot;x&quot;);CONCATENATE(&quot;WEF&quot;;LEFT([.M30];2));[.M30]))">
            <text:p/>
          </table:table-cell>
          <table:table-cell table:number-columns-repeated="231"/>
        </table:table-row>
        <table:table-row table:style-name="ro21">
          <table:table-cell office:value-type="float" office:value="19">
            <text:p>19</text:p>
          </table:table-cell>
          <table:table-cell table:style-name="ce501" table:formula="oooc:=WEEKDAY([.C31];1)" office:value-type="date" office:date-value="1900-01-03">
            <text:p>Mi</text:p>
          </table:table-cell>
          <table:table-cell table:style-name="ce506" table:formula="oooc:=DATE(aJ;9;[.A31])" office:value-type="date" office:date-value="2007-09-19">
            <text:p>19.09.07</text:p>
          </table:table-cell>
          <table:table-cell table:style-name="ce509"/>
          <table:table-cell table:style-name="ce512"/>
          <table:table-cell table:style-name="ce514" table:formula="oooc:=IF(OR([.O31]=&quot;x&quot;;[.P31]=&quot;x&quot;);IF([.D31]=&quot;&quot;;&quot;&quot;;IF(AND([.O31]=&quot;x&quot;;[.P31]=&quot;x&quot;;[.D31]&lt;&gt;&quot;&quot;);&quot;&quot;;IF(OR([.O31]=&quot;x&quot;;[.P31]=&quot;x&quot;;[.D31]&lt;&gt;0);[.E31]-[.D31];IF([.D31]=&quot;&quot;;[.J31]+[.G31];[.E31]-[.D31]))));IF([.D31]=&quot;&quot;;[.J31]+[.G31];[.E31]-[.D31]))" office:value-type="time" office:time-value="PT07H48M00S">
            <text:p>07:48</text:p>
          </table:table-cell>
          <table:table-cell table:style-name="ce516" table:formula="oooc:=IF(OR(KP=1;[.O31]=&quot;x&quot;;[.P31]=&quot;x&quot;);&quot;&quot;;IF(DP=1;IF([.S31]=&quot;x&quot;;&quot;&quot;;IF([.S31]=&quot;y&quot;;[.F31]-TIME(6;0;0);IF([.S31]=&quot;z&quot;;[$b.$C$26];IF([.S31]=&quot;a&quot;;[$b.$C$27];TIME(0;30;0)))));IF(FP=1;IF(OR([.S31]=&quot;w&quot;;[.S31]=&quot;x&quot;);[$b.$C$28];IF([.S31]=&quot;y&quot;;[$b.$C$29];IF([.S31]=&quot;a&quot;;[$b.$C$30];&quot;&quot;)));IF([.S31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31]=&quot;x&quot;;[.P31]=&quot;x&quot;;ZsB=0);IF(AND([.F31]=&quot;&quot;;[.H31]=0);&quot;&quot;;IF(AND(([.F31]-[.G31])&gt;TIME(10;0;0);ZsB=1);TIME(10;0;0)+[.H31];[.F31]-[.G31]+[.H31]));IF([.F31]&lt;TIME(10;0;0);[.F31]-[.G31]+[.H31];TIME(10;0;0)+[.H31]))" office:value-type="time" office:time-value="PT07H48M00S">
            <text:p>07:48</text:p>
          </table:table-cell>
          <table:table-cell table:style-name="ce523" table:formula="oooc:=IF(OR([.O31]=&quot;x&quot;;[.P31]=&quot;x&quot;);&quot;&quot;;TAZ)" office:value-type="time" office:time-value="PT07H48M00S">
            <text:p>07:48</text:p>
          </table:table-cell>
          <table:table-cell table:style-name="ce526" table:formula="oooc:=IF(AND([.D31]=0;[.H31]=0);&quot;&quot;;[.I31]-[.J31])">
            <text:p/>
          </table:table-cell>
          <table:table-cell table:style-name="ce530" table:formula="oooc:=[.L30]+[.K31]" office:value-type="time" office:time-value="PT00H00M00S">
            <text:p>00:00</text:p>
          </table:table-cell>
          <table:table-cell table:style-name="ce533"/>
          <table:table-cell table:style-name="ce535" table:formula="oooc:=IF(AND([.O31]=&quot;x&quot;;[.P31]=&quot;x&quot;);[.N30]-[.H31]-[.I31];IF([.P31]=&quot;x&quot;;[.N30]-[.H31]-[.I31];IF([.O31]=&quot;x&quot;;[.N30]-TAZ;[.N30]-[.I31])))" office:value-type="time" office:time-value="PT569H36M00S">
            <text:p>569:36</text:p>
          </table:table-cell>
          <table:table-cell table:style-name="ce124" table:formula="oooc:=IF(OR(IF(ISERROR(MATCH(DATE(aJ;COLUMN()-14;[.$A31]+[August.$C$48]);[.$AA$11:.$AA$27];0));FALSE();AND(MATCH(DATE(aJ;COLUMN()-14;[.$A31]+[August.$C$48]);[.$AA$11:.$AA$27];0)&gt;0;INDEX(KalFeier;MATCH(DATE(aJ;COLUMN()-14;[.$A31]+[August.$C$48]);[.$AA$11:.$AA$27];0);1)=TRUE())));&quot;x&quot;;&quot;&quot;)">
            <text:p/>
          </table:table-cell>
          <table:table-cell table:formula="oooc:=IF(AND([$Allgemeines.$N$26]=1;[.B31]=7);&quot;x&quot;;IF(AND([$Allgemeines.$N$27]=1;[.B31]=1);&quot;x&quot;;&quot;&quot;))">
            <text:p/>
          </table:table-cell>
          <table:table-cell table:style-name="ce124" table:formula="oooc:=IF(AND([.O31]=&quot;x&quot;;[.P31]=&quot;&quot;);&quot;&quot;;&quot;x&quot;)" office:value-type="string" office:string-value="x">
            <text:p>x</text:p>
          </table:table-cell>
          <table:table-cell table:style-name="ce237" table:formula="oooc:=[.E31]-[.D31]" office:value-type="float" office:value="0">
            <text:p>0,000000000000000</text:p>
          </table:table-cell>
          <table:table-cell table:style-name="ce124" table:formula="oooc:=IF([.R31]=0;&quot;w&quot;;IF([.R31]&lt;=0.25;&quot;x&quot;;IF(AND([.R31]&gt;0.25;[.R31]&lt;=0.270833333333333);&quot;y&quot;;IF(AND([.R31]&gt;0.270833333333333;[.R31]&lt;=0.395833333333333);&quot;z&quot;;IF([.R31]&gt;0.395833333333333;&quot;a&quot;;&quot;&quot;)))))" office:value-type="string" office:string-value="w">
            <text:p>w</text:p>
          </table:table-cell>
          <table:table-cell table:style-name="ce236" table:formula="oooc:=[.I31]" office:value-type="time" office:time-value="PT07H48M00S">
            <text:p>07:48</text:p>
          </table:table-cell>
          <table:table-cell table:style-name="ce236" table:formula="oooc:=IF(AND(NOT(ISBLANK([.D31]));NOT(ISBLANK([.E31])));[.F31];0)" office:value-type="time" office:time-value="PT00H00M00S">
            <text:p>00:00</text:p>
          </table:table-cell>
          <table:table-cell table:style-name="ce236" table:formula="oooc:=IF([.D31]=0;&quot;&quot;;[.G31])">
            <text:p/>
          </table:table-cell>
          <table:table-cell table:style-name="ce236" table:formula="oooc:=IF([.H31]=0;&quot;&quot;;[.H31])">
            <text:p/>
          </table:table-cell>
          <table:table-cell table:style-name="ce236" table:formula="oooc:=IF(OR([.O31]=&quot;x&quot;;[.P31]=&quot;x&quot;;[.B31]=&quot;&quot;);&quot;&quot;;IF(AND(ZsB=1;[.U31]&gt;TIME(10;0;0));[.U31]-TIME(10;0;0)-[.V31];0))" office:value-type="time" office:time-value="PT00H00M00S">
            <text:p>00:00</text:p>
          </table:table-cell>
          <table:table-cell table:style-name="ce236" table:formula="oooc:=IF([.M31]=0;&quot;&quot;;IF(OR([.O31]=&quot;x&quot;;[.P31]=&quot;x&quot;);CONCATENATE(&quot;WEF&quot;;LEFT([.M31];2));[.M31]))">
            <text:p/>
          </table:table-cell>
          <table:table-cell table:number-columns-repeated="231"/>
        </table:table-row>
        <table:table-row table:style-name="ro21">
          <table:table-cell office:value-type="float" office:value="20">
            <text:p>20</text:p>
          </table:table-cell>
          <table:table-cell table:style-name="ce501" table:formula="oooc:=WEEKDAY([.C32];1)" office:value-type="date" office:date-value="1900-01-04">
            <text:p>Do</text:p>
          </table:table-cell>
          <table:table-cell table:style-name="ce506" table:formula="oooc:=DATE(aJ;9;[.A32])" office:value-type="date" office:date-value="2007-09-20">
            <text:p>20.09.07</text:p>
          </table:table-cell>
          <table:table-cell table:style-name="ce509"/>
          <table:table-cell table:style-name="ce512"/>
          <table:table-cell table:style-name="ce514" table:formula="oooc:=IF(OR([.O32]=&quot;x&quot;;[.P32]=&quot;x&quot;);IF([.D32]=&quot;&quot;;&quot;&quot;;IF(AND([.O32]=&quot;x&quot;;[.P32]=&quot;x&quot;;[.D32]&lt;&gt;&quot;&quot;);&quot;&quot;;IF(OR([.O32]=&quot;x&quot;;[.P32]=&quot;x&quot;;[.D32]&lt;&gt;0);[.E32]-[.D32];IF([.D32]=&quot;&quot;;[.J32]+[.G32];[.E32]-[.D32]))));IF([.D32]=&quot;&quot;;[.J32]+[.G32];[.E32]-[.D32]))" office:value-type="time" office:time-value="PT07H48M00S">
            <text:p>07:48</text:p>
          </table:table-cell>
          <table:table-cell table:style-name="ce516" table:formula="oooc:=IF(OR(KP=1;[.O32]=&quot;x&quot;;[.P32]=&quot;x&quot;);&quot;&quot;;IF(DP=1;IF([.S32]=&quot;x&quot;;&quot;&quot;;IF([.S32]=&quot;y&quot;;[.F32]-TIME(6;0;0);IF([.S32]=&quot;z&quot;;[$b.$C$26];IF([.S32]=&quot;a&quot;;[$b.$C$27];TIME(0;30;0)))));IF(FP=1;IF(OR([.S32]=&quot;w&quot;;[.S32]=&quot;x&quot;);[$b.$C$28];IF([.S32]=&quot;y&quot;;[$b.$C$29];IF([.S32]=&quot;a&quot;;[$b.$C$30];&quot;&quot;)));IF([.S32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32]=&quot;x&quot;;[.P32]=&quot;x&quot;;ZsB=0);IF(AND([.F32]=&quot;&quot;;[.H32]=0);&quot;&quot;;IF(AND(([.F32]-[.G32])&gt;TIME(10;0;0);ZsB=1);TIME(10;0;0)+[.H32];[.F32]-[.G32]+[.H32]));IF([.F32]&lt;TIME(10;0;0);[.F32]-[.G32]+[.H32];TIME(10;0;0)+[.H32]))" office:value-type="time" office:time-value="PT07H48M00S">
            <text:p>07:48</text:p>
          </table:table-cell>
          <table:table-cell table:style-name="ce523" table:formula="oooc:=IF(OR([.O32]=&quot;x&quot;;[.P32]=&quot;x&quot;);&quot;&quot;;TAZ)" office:value-type="time" office:time-value="PT07H48M00S">
            <text:p>07:48</text:p>
          </table:table-cell>
          <table:table-cell table:style-name="ce526" table:formula="oooc:=IF(AND([.D32]=0;[.H32]=0);&quot;&quot;;[.I32]-[.J32])">
            <text:p/>
          </table:table-cell>
          <table:table-cell table:style-name="ce530" table:formula="oooc:=[.L31]+[.K32]" office:value-type="time" office:time-value="PT00H00M00S">
            <text:p>00:00</text:p>
          </table:table-cell>
          <table:table-cell table:style-name="ce533"/>
          <table:table-cell table:style-name="ce535" table:formula="oooc:=IF(AND([.O32]=&quot;x&quot;;[.P32]=&quot;x&quot;);[.N31]-[.H32]-[.I32];IF([.P32]=&quot;x&quot;;[.N31]-[.H32]-[.I32];IF([.O32]=&quot;x&quot;;[.N31]-TAZ;[.N31]-[.I32])))" office:value-type="time" office:time-value="PT561H48M00S">
            <text:p>561:48</text:p>
          </table:table-cell>
          <table:table-cell table:style-name="ce124" table:formula="oooc:=IF(OR(IF(ISERROR(MATCH(DATE(aJ;COLUMN()-14;[.$A32]+[August.$C$48]);[.$AA$11:.$AA$27];0));FALSE();AND(MATCH(DATE(aJ;COLUMN()-14;[.$A32]+[August.$C$48]);[.$AA$11:.$AA$27];0)&gt;0;INDEX(KalFeier;MATCH(DATE(aJ;COLUMN()-14;[.$A32]+[August.$C$48]);[.$AA$11:.$AA$27];0);1)=TRUE())));&quot;x&quot;;&quot;&quot;)">
            <text:p/>
          </table:table-cell>
          <table:table-cell table:formula="oooc:=IF(AND([$Allgemeines.$N$26]=1;[.B32]=7);&quot;x&quot;;IF(AND([$Allgemeines.$N$27]=1;[.B32]=1);&quot;x&quot;;&quot;&quot;))">
            <text:p/>
          </table:table-cell>
          <table:table-cell table:style-name="ce124" table:formula="oooc:=IF(AND([.O32]=&quot;x&quot;;[.P32]=&quot;&quot;);&quot;&quot;;&quot;x&quot;)" office:value-type="string" office:string-value="x">
            <text:p>x</text:p>
          </table:table-cell>
          <table:table-cell table:style-name="ce237" table:formula="oooc:=[.E32]-[.D32]" office:value-type="float" office:value="0">
            <text:p>0,000000000000000</text:p>
          </table:table-cell>
          <table:table-cell table:style-name="ce124" table:formula="oooc:=IF([.R32]=0;&quot;w&quot;;IF([.R32]&lt;=0.25;&quot;x&quot;;IF(AND([.R32]&gt;0.25;[.R32]&lt;=0.270833333333333);&quot;y&quot;;IF(AND([.R32]&gt;0.270833333333333;[.R32]&lt;=0.395833333333333);&quot;z&quot;;IF([.R32]&gt;0.395833333333333;&quot;a&quot;;&quot;&quot;)))))" office:value-type="string" office:string-value="w">
            <text:p>w</text:p>
          </table:table-cell>
          <table:table-cell table:style-name="ce236" table:formula="oooc:=[.I32]" office:value-type="time" office:time-value="PT07H48M00S">
            <text:p>07:48</text:p>
          </table:table-cell>
          <table:table-cell table:style-name="ce236" table:formula="oooc:=IF(AND(NOT(ISBLANK([.D32]));NOT(ISBLANK([.E32])));[.F32];0)" office:value-type="time" office:time-value="PT00H00M00S">
            <text:p>00:00</text:p>
          </table:table-cell>
          <table:table-cell table:style-name="ce236" table:formula="oooc:=IF([.D32]=0;&quot;&quot;;[.G32])">
            <text:p/>
          </table:table-cell>
          <table:table-cell table:style-name="ce236" table:formula="oooc:=IF([.H32]=0;&quot;&quot;;[.H32])">
            <text:p/>
          </table:table-cell>
          <table:table-cell table:style-name="ce236" table:formula="oooc:=IF(OR([.O32]=&quot;x&quot;;[.P32]=&quot;x&quot;;[.B32]=&quot;&quot;);&quot;&quot;;IF(AND(ZsB=1;[.U32]&gt;TIME(10;0;0));[.U32]-TIME(10;0;0)-[.V32];0))" office:value-type="time" office:time-value="PT00H00M00S">
            <text:p>00:00</text:p>
          </table:table-cell>
          <table:table-cell table:style-name="ce236" table:formula="oooc:=IF([.M32]=0;&quot;&quot;;IF(OR([.O32]=&quot;x&quot;;[.P32]=&quot;x&quot;);CONCATENATE(&quot;WEF&quot;;LEFT([.M32];2));[.M32]))">
            <text:p/>
          </table:table-cell>
          <table:table-cell table:number-columns-repeated="231"/>
        </table:table-row>
        <table:table-row table:style-name="ro21">
          <table:table-cell office:value-type="float" office:value="21">
            <text:p>21</text:p>
          </table:table-cell>
          <table:table-cell table:style-name="ce501" table:formula="oooc:=WEEKDAY([.C33];1)" office:value-type="date" office:date-value="1900-01-05">
            <text:p>Fr</text:p>
          </table:table-cell>
          <table:table-cell table:style-name="ce506" table:formula="oooc:=DATE(aJ;9;[.A33])" office:value-type="date" office:date-value="2007-09-21">
            <text:p>21.09.07</text:p>
          </table:table-cell>
          <table:table-cell table:style-name="ce509"/>
          <table:table-cell table:style-name="ce512"/>
          <table:table-cell table:style-name="ce514" table:formula="oooc:=IF(OR([.O33]=&quot;x&quot;;[.P33]=&quot;x&quot;);IF([.D33]=&quot;&quot;;&quot;&quot;;IF(AND([.O33]=&quot;x&quot;;[.P33]=&quot;x&quot;;[.D33]&lt;&gt;&quot;&quot;);&quot;&quot;;IF(OR([.O33]=&quot;x&quot;;[.P33]=&quot;x&quot;;[.D33]&lt;&gt;0);[.E33]-[.D33];IF([.D33]=&quot;&quot;;[.J33]+[.G33];[.E33]-[.D33]))));IF([.D33]=&quot;&quot;;[.J33]+[.G33];[.E33]-[.D33]))" office:value-type="time" office:time-value="PT07H48M00S">
            <text:p>07:48</text:p>
          </table:table-cell>
          <table:table-cell table:style-name="ce516" table:formula="oooc:=IF(OR(KP=1;[.O33]=&quot;x&quot;;[.P33]=&quot;x&quot;);&quot;&quot;;IF(DP=1;IF([.S33]=&quot;x&quot;;&quot;&quot;;IF([.S33]=&quot;y&quot;;[.F33]-TIME(6;0;0);IF([.S33]=&quot;z&quot;;[$b.$C$26];IF([.S33]=&quot;a&quot;;[$b.$C$27];TIME(0;30;0)))));IF(FP=1;IF(OR([.S33]=&quot;w&quot;;[.S33]=&quot;x&quot;);[$b.$C$28];IF([.S33]=&quot;y&quot;;[$b.$C$29];IF([.S33]=&quot;a&quot;;[$b.$C$30];&quot;&quot;)));IF([.S33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33]=&quot;x&quot;;[.P33]=&quot;x&quot;;ZsB=0);IF(AND([.F33]=&quot;&quot;;[.H33]=0);&quot;&quot;;IF(AND(([.F33]-[.G33])&gt;TIME(10;0;0);ZsB=1);TIME(10;0;0)+[.H33];[.F33]-[.G33]+[.H33]));IF([.F33]&lt;TIME(10;0;0);[.F33]-[.G33]+[.H33];TIME(10;0;0)+[.H33]))" office:value-type="time" office:time-value="PT07H48M00S">
            <text:p>07:48</text:p>
          </table:table-cell>
          <table:table-cell table:style-name="ce523" table:formula="oooc:=IF(OR([.O33]=&quot;x&quot;;[.P33]=&quot;x&quot;);&quot;&quot;;TAZ)" office:value-type="time" office:time-value="PT07H48M00S">
            <text:p>07:48</text:p>
          </table:table-cell>
          <table:table-cell table:style-name="ce526" table:formula="oooc:=IF(AND([.D33]=0;[.H33]=0);&quot;&quot;;[.I33]-[.J33])">
            <text:p/>
          </table:table-cell>
          <table:table-cell table:style-name="ce530" table:formula="oooc:=[.L32]+[.K33]" office:value-type="time" office:time-value="PT00H00M00S">
            <text:p>00:00</text:p>
          </table:table-cell>
          <table:table-cell table:style-name="ce533"/>
          <table:table-cell table:style-name="ce535" table:formula="oooc:=IF(AND([.O33]=&quot;x&quot;;[.P33]=&quot;x&quot;);[.N32]-[.H33]-[.I33];IF([.P33]=&quot;x&quot;;[.N32]-[.H33]-[.I33];IF([.O33]=&quot;x&quot;;[.N32]-TAZ;[.N32]-[.I33])))" office:value-type="time" office:time-value="PT554H00M00S">
            <text:p>554:00</text:p>
          </table:table-cell>
          <table:table-cell table:style-name="ce124" table:formula="oooc:=IF(OR(IF(ISERROR(MATCH(DATE(aJ;COLUMN()-14;[.$A33]+[August.$C$48]);[.$AA$11:.$AA$27];0));FALSE();AND(MATCH(DATE(aJ;COLUMN()-14;[.$A33]+[August.$C$48]);[.$AA$11:.$AA$27];0)&gt;0;INDEX(KalFeier;MATCH(DATE(aJ;COLUMN()-14;[.$A33]+[August.$C$48]);[.$AA$11:.$AA$27];0);1)=TRUE())));&quot;x&quot;;&quot;&quot;)">
            <text:p/>
          </table:table-cell>
          <table:table-cell table:formula="oooc:=IF(AND([$Allgemeines.$N$26]=1;[.B33]=7);&quot;x&quot;;IF(AND([$Allgemeines.$N$27]=1;[.B33]=1);&quot;x&quot;;&quot;&quot;))">
            <text:p/>
          </table:table-cell>
          <table:table-cell table:style-name="ce124" table:formula="oooc:=IF(AND([.O33]=&quot;x&quot;;[.P33]=&quot;&quot;);&quot;&quot;;&quot;x&quot;)" office:value-type="string" office:string-value="x">
            <text:p>x</text:p>
          </table:table-cell>
          <table:table-cell table:style-name="ce237" table:formula="oooc:=[.E33]-[.D33]" office:value-type="float" office:value="0">
            <text:p>0,000000000000000</text:p>
          </table:table-cell>
          <table:table-cell table:style-name="ce124" table:formula="oooc:=IF([.R33]=0;&quot;w&quot;;IF([.R33]&lt;=0.25;&quot;x&quot;;IF(AND([.R33]&gt;0.25;[.R33]&lt;=0.270833333333333);&quot;y&quot;;IF(AND([.R33]&gt;0.270833333333333;[.R33]&lt;=0.395833333333333);&quot;z&quot;;IF([.R33]&gt;0.395833333333333;&quot;a&quot;;&quot;&quot;)))))" office:value-type="string" office:string-value="w">
            <text:p>w</text:p>
          </table:table-cell>
          <table:table-cell table:style-name="ce236" table:formula="oooc:=[.I33]" office:value-type="time" office:time-value="PT07H48M00S">
            <text:p>07:48</text:p>
          </table:table-cell>
          <table:table-cell table:style-name="ce236" table:formula="oooc:=IF(AND(NOT(ISBLANK([.D33]));NOT(ISBLANK([.E33])));[.F33];0)" office:value-type="time" office:time-value="PT00H00M00S">
            <text:p>00:00</text:p>
          </table:table-cell>
          <table:table-cell table:style-name="ce236" table:formula="oooc:=IF([.D33]=0;&quot;&quot;;[.G33])">
            <text:p/>
          </table:table-cell>
          <table:table-cell table:style-name="ce236" table:formula="oooc:=IF([.H33]=0;&quot;&quot;;[.H33])">
            <text:p/>
          </table:table-cell>
          <table:table-cell table:style-name="ce236" table:formula="oooc:=IF(OR([.O33]=&quot;x&quot;;[.P33]=&quot;x&quot;;[.B33]=&quot;&quot;);&quot;&quot;;IF(AND(ZsB=1;[.U33]&gt;TIME(10;0;0));[.U33]-TIME(10;0;0)-[.V33];0))" office:value-type="time" office:time-value="PT00H00M00S">
            <text:p>00:00</text:p>
          </table:table-cell>
          <table:table-cell table:style-name="ce236" table:formula="oooc:=IF([.M33]=0;&quot;&quot;;IF(OR([.O33]=&quot;x&quot;;[.P33]=&quot;x&quot;);CONCATENATE(&quot;WEF&quot;;LEFT([.M33];2));[.M33]))">
            <text:p/>
          </table:table-cell>
          <table:table-cell table:number-columns-repeated="231"/>
        </table:table-row>
        <table:table-row table:style-name="ro21">
          <table:table-cell office:value-type="float" office:value="22">
            <text:p>22</text:p>
          </table:table-cell>
          <table:table-cell table:style-name="ce501" table:formula="oooc:=WEEKDAY([.C34];1)" office:value-type="date" office:date-value="1900-01-06">
            <text:p>Sa</text:p>
          </table:table-cell>
          <table:table-cell table:style-name="ce506" table:formula="oooc:=DATE(aJ;9;[.A34])" office:value-type="date" office:date-value="2007-09-22">
            <text:p>22.09.07</text:p>
          </table:table-cell>
          <table:table-cell table:style-name="ce509"/>
          <table:table-cell table:style-name="ce512"/>
          <table:table-cell table:style-name="ce514" table:formula="oooc:=IF(OR([.O34]=&quot;x&quot;;[.P34]=&quot;x&quot;);IF([.D34]=&quot;&quot;;&quot;&quot;;IF(AND([.O34]=&quot;x&quot;;[.P34]=&quot;x&quot;;[.D34]&lt;&gt;&quot;&quot;);&quot;&quot;;IF(OR([.O34]=&quot;x&quot;;[.P34]=&quot;x&quot;;[.D34]&lt;&gt;0);[.E34]-[.D34];IF([.D34]=&quot;&quot;;[.J34]+[.G34];[.E34]-[.D34]))));IF([.D34]=&quot;&quot;;[.J34]+[.G34];[.E34]-[.D34]))">
            <text:p/>
          </table:table-cell>
          <table:table-cell table:style-name="ce516" table:formula="oooc:=IF(OR(KP=1;[.O34]=&quot;x&quot;;[.P34]=&quot;x&quot;);&quot;&quot;;IF(DP=1;IF([.S34]=&quot;x&quot;;&quot;&quot;;IF([.S34]=&quot;y&quot;;[.F34]-TIME(6;0;0);IF([.S34]=&quot;z&quot;;[$b.$C$26];IF([.S34]=&quot;a&quot;;[$b.$C$27];TIME(0;30;0)))));IF(FP=1;IF(OR([.S34]=&quot;w&quot;;[.S34]=&quot;x&quot;);[$b.$C$28];IF([.S34]=&quot;y&quot;;[$b.$C$29];IF([.S34]=&quot;a&quot;;[$b.$C$30];&quot;&quot;)));IF([.S34]=&quot;w&quot;;&quot;&quot;;[$b.$C$27]))))">
            <text:p/>
          </table:table-cell>
          <table:table-cell table:style-name="ce519"/>
          <table:table-cell table:style-name="ce521" table:formula="oooc:=IF(OR([.O34]=&quot;x&quot;;[.P34]=&quot;x&quot;;ZsB=0);IF(AND([.F34]=&quot;&quot;;[.H34]=0);&quot;&quot;;IF(AND(([.F34]-[.G34])&gt;TIME(10;0;0);ZsB=1);TIME(10;0;0)+[.H34];[.F34]-[.G34]+[.H34]));IF([.F34]&lt;TIME(10;0;0);[.F34]-[.G34]+[.H34];TIME(10;0;0)+[.H34]))">
            <text:p/>
          </table:table-cell>
          <table:table-cell table:style-name="ce523" table:formula="oooc:=IF(OR([.O34]=&quot;x&quot;;[.P34]=&quot;x&quot;);&quot;&quot;;TAZ)">
            <text:p/>
          </table:table-cell>
          <table:table-cell table:style-name="ce526" table:formula="oooc:=IF(AND([.D34]=0;[.H34]=0);&quot;&quot;;[.I34]-[.J34])">
            <text:p/>
          </table:table-cell>
          <table:table-cell table:style-name="ce530" table:formula="oooc:=[.L33]+[.K34]" office:value-type="time" office:time-value="PT00H00M00S">
            <text:p>00:00</text:p>
          </table:table-cell>
          <table:table-cell table:style-name="ce533"/>
          <table:table-cell table:style-name="ce535" table:formula="oooc:=IF(AND([.O34]=&quot;x&quot;;[.P34]=&quot;x&quot;);[.N33]-[.H34]-[.I34];IF([.P34]=&quot;x&quot;;[.N33]-[.H34]-[.I34];IF([.O34]=&quot;x&quot;;[.N33]-TAZ;[.N33]-[.I34])))" office:value-type="time" office:time-value="PT554H00M00S">
            <text:p>554:00</text:p>
          </table:table-cell>
          <table:table-cell table:style-name="ce124" table:formula="oooc:=IF(OR(IF(ISERROR(MATCH(DATE(aJ;COLUMN()-14;[.$A34]+[August.$C$48]);[.$AA$11:.$AA$27];0));FALSE();AND(MATCH(DATE(aJ;COLUMN()-14;[.$A34]+[August.$C$48]);[.$AA$11:.$AA$27];0)&gt;0;INDEX(KalFeier;MATCH(DATE(aJ;COLUMN()-14;[.$A34]+[August.$C$48]);[.$AA$11:.$AA$27];0);1)=TRUE())));&quot;x&quot;;&quot;&quot;)">
            <text:p/>
          </table:table-cell>
          <table:table-cell table:formula="oooc:=IF(AND([$Allgemeines.$N$26]=1;[.B34]=7);&quot;x&quot;;IF(AND([$Allgemeines.$N$27]=1;[.B34]=1);&quot;x&quot;;&quot;&quot;))" office:value-type="string" office:string-value="x">
            <text:p>x</text:p>
          </table:table-cell>
          <table:table-cell table:style-name="ce124" table:formula="oooc:=IF(AND([.O34]=&quot;x&quot;;[.P34]=&quot;&quot;);&quot;&quot;;&quot;x&quot;)" office:value-type="string" office:string-value="x">
            <text:p>x</text:p>
          </table:table-cell>
          <table:table-cell table:style-name="ce237" table:formula="oooc:=[.E34]-[.D34]" office:value-type="float" office:value="0">
            <text:p>0,000000000000000</text:p>
          </table:table-cell>
          <table:table-cell table:style-name="ce124" table:formula="oooc:=IF([.R34]=0;&quot;w&quot;;IF([.R34]&lt;=0.25;&quot;x&quot;;IF(AND([.R34]&gt;0.25;[.R34]&lt;=0.270833333333333);&quot;y&quot;;IF(AND([.R34]&gt;0.270833333333333;[.R34]&lt;=0.395833333333333);&quot;z&quot;;IF([.R34]&gt;0.395833333333333;&quot;a&quot;;&quot;&quot;)))))" office:value-type="string" office:string-value="w">
            <text:p>w</text:p>
          </table:table-cell>
          <table:table-cell table:style-name="ce236" table:formula="oooc:=[.I34]">
            <text:p/>
          </table:table-cell>
          <table:table-cell table:style-name="ce236" table:formula="oooc:=IF(AND(NOT(ISBLANK([.D34]));NOT(ISBLANK([.E34])));[.F34];0)" office:value-type="time" office:time-value="PT00H00M00S">
            <text:p>00:00</text:p>
          </table:table-cell>
          <table:table-cell table:style-name="ce236" table:formula="oooc:=IF([.D34]=0;&quot;&quot;;[.G34])">
            <text:p/>
          </table:table-cell>
          <table:table-cell table:style-name="ce236" table:formula="oooc:=IF([.H34]=0;&quot;&quot;;[.H34])">
            <text:p/>
          </table:table-cell>
          <table:table-cell table:style-name="ce236" table:formula="oooc:=IF(OR([.O34]=&quot;x&quot;;[.P34]=&quot;x&quot;;[.B34]=&quot;&quot;);&quot;&quot;;IF(AND(ZsB=1;[.U34]&gt;TIME(10;0;0));[.U34]-TIME(10;0;0)-[.V34];0))">
            <text:p/>
          </table:table-cell>
          <table:table-cell table:style-name="ce236" table:formula="oooc:=IF([.M34]=0;&quot;&quot;;IF(OR([.O34]=&quot;x&quot;;[.P34]=&quot;x&quot;);CONCATENATE(&quot;WEF&quot;;LEFT([.M34];2));[.M34]))">
            <text:p/>
          </table:table-cell>
          <table:table-cell table:number-columns-repeated="231"/>
        </table:table-row>
        <table:table-row table:style-name="ro21">
          <table:table-cell office:value-type="float" office:value="23">
            <text:p>23</text:p>
          </table:table-cell>
          <table:table-cell table:style-name="ce501" table:formula="oooc:=WEEKDAY([.C35];1)" office:value-type="date" office:date-value="1899-12-31">
            <text:p>So</text:p>
          </table:table-cell>
          <table:table-cell table:style-name="ce506" table:formula="oooc:=DATE(aJ;9;[.A35])" office:value-type="date" office:date-value="2007-09-23">
            <text:p>23.09.07</text:p>
          </table:table-cell>
          <table:table-cell table:style-name="ce509"/>
          <table:table-cell table:style-name="ce512"/>
          <table:table-cell table:style-name="ce514" table:formula="oooc:=IF(OR([.O35]=&quot;x&quot;;[.P35]=&quot;x&quot;);IF([.D35]=&quot;&quot;;&quot;&quot;;IF(AND([.O35]=&quot;x&quot;;[.P35]=&quot;x&quot;;[.D35]&lt;&gt;&quot;&quot;);&quot;&quot;;IF(OR([.O35]=&quot;x&quot;;[.P35]=&quot;x&quot;;[.D35]&lt;&gt;0);[.E35]-[.D35];IF([.D35]=&quot;&quot;;[.J35]+[.G35];[.E35]-[.D35]))));IF([.D35]=&quot;&quot;;[.J35]+[.G35];[.E35]-[.D35]))">
            <text:p/>
          </table:table-cell>
          <table:table-cell table:style-name="ce516" table:formula="oooc:=IF(OR(KP=1;[.O35]=&quot;x&quot;;[.P35]=&quot;x&quot;);&quot;&quot;;IF(DP=1;IF([.S35]=&quot;x&quot;;&quot;&quot;;IF([.S35]=&quot;y&quot;;[.F35]-TIME(6;0;0);IF([.S35]=&quot;z&quot;;[$b.$C$26];IF([.S35]=&quot;a&quot;;[$b.$C$27];TIME(0;30;0)))));IF(FP=1;IF(OR([.S35]=&quot;w&quot;;[.S35]=&quot;x&quot;);[$b.$C$28];IF([.S35]=&quot;y&quot;;[$b.$C$29];IF([.S35]=&quot;a&quot;;[$b.$C$30];&quot;&quot;)));IF([.S35]=&quot;w&quot;;&quot;&quot;;[$b.$C$27]))))">
            <text:p/>
          </table:table-cell>
          <table:table-cell table:style-name="ce519"/>
          <table:table-cell table:style-name="ce521" table:formula="oooc:=IF(OR([.O35]=&quot;x&quot;;[.P35]=&quot;x&quot;;ZsB=0);IF(AND([.F35]=&quot;&quot;;[.H35]=0);&quot;&quot;;IF(AND(([.F35]-[.G35])&gt;TIME(10;0;0);ZsB=1);TIME(10;0;0)+[.H35];[.F35]-[.G35]+[.H35]));IF([.F35]&lt;TIME(10;0;0);[.F35]-[.G35]+[.H35];TIME(10;0;0)+[.H35]))">
            <text:p/>
          </table:table-cell>
          <table:table-cell table:style-name="ce523" table:formula="oooc:=IF(OR([.O35]=&quot;x&quot;;[.P35]=&quot;x&quot;);&quot;&quot;;TAZ)">
            <text:p/>
          </table:table-cell>
          <table:table-cell table:style-name="ce526" table:formula="oooc:=IF(AND([.D35]=0;[.H35]=0);&quot;&quot;;[.I35]-[.J35])">
            <text:p/>
          </table:table-cell>
          <table:table-cell table:style-name="ce530" table:formula="oooc:=[.L34]+[.K35]" office:value-type="time" office:time-value="PT00H00M00S">
            <text:p>00:00</text:p>
          </table:table-cell>
          <table:table-cell table:style-name="ce533"/>
          <table:table-cell table:style-name="ce535" table:formula="oooc:=IF(AND([.O35]=&quot;x&quot;;[.P35]=&quot;x&quot;);[.N34]-[.H35]-[.I35];IF([.P35]=&quot;x&quot;;[.N34]-[.H35]-[.I35];IF([.O35]=&quot;x&quot;;[.N34]-TAZ;[.N34]-[.I35])))" office:value-type="time" office:time-value="PT554H00M00S">
            <text:p>554:00</text:p>
          </table:table-cell>
          <table:table-cell table:style-name="ce124" table:formula="oooc:=IF(OR(IF(ISERROR(MATCH(DATE(aJ;COLUMN()-14;[.$A35]+[August.$C$48]);[.$AA$11:.$AA$27];0));FALSE();AND(MATCH(DATE(aJ;COLUMN()-14;[.$A35]+[August.$C$48]);[.$AA$11:.$AA$27];0)&gt;0;INDEX(KalFeier;MATCH(DATE(aJ;COLUMN()-14;[.$A35]+[August.$C$48]);[.$AA$11:.$AA$27];0);1)=TRUE())));&quot;x&quot;;&quot;&quot;)">
            <text:p/>
          </table:table-cell>
          <table:table-cell table:formula="oooc:=IF(AND([$Allgemeines.$N$26]=1;[.B35]=7);&quot;x&quot;;IF(AND([$Allgemeines.$N$27]=1;[.B35]=1);&quot;x&quot;;&quot;&quot;))" office:value-type="string" office:string-value="x">
            <text:p>x</text:p>
          </table:table-cell>
          <table:table-cell table:style-name="ce124" table:formula="oooc:=IF(AND([.O35]=&quot;x&quot;;[.P35]=&quot;&quot;);&quot;&quot;;&quot;x&quot;)" office:value-type="string" office:string-value="x">
            <text:p>x</text:p>
          </table:table-cell>
          <table:table-cell table:style-name="ce237" table:formula="oooc:=[.E35]-[.D35]" office:value-type="float" office:value="0">
            <text:p>0,000000000000000</text:p>
          </table:table-cell>
          <table:table-cell table:style-name="ce124" table:formula="oooc:=IF([.R35]=0;&quot;w&quot;;IF([.R35]&lt;=0.25;&quot;x&quot;;IF(AND([.R35]&gt;0.25;[.R35]&lt;=0.270833333333333);&quot;y&quot;;IF(AND([.R35]&gt;0.270833333333333;[.R35]&lt;=0.395833333333333);&quot;z&quot;;IF([.R35]&gt;0.395833333333333;&quot;a&quot;;&quot;&quot;)))))" office:value-type="string" office:string-value="w">
            <text:p>w</text:p>
          </table:table-cell>
          <table:table-cell table:style-name="ce236" table:formula="oooc:=[.I35]">
            <text:p/>
          </table:table-cell>
          <table:table-cell table:style-name="ce236" table:formula="oooc:=IF(AND(NOT(ISBLANK([.D35]));NOT(ISBLANK([.E35])));[.F35];0)" office:value-type="time" office:time-value="PT00H00M00S">
            <text:p>00:00</text:p>
          </table:table-cell>
          <table:table-cell table:style-name="ce236" table:formula="oooc:=IF([.D35]=0;&quot;&quot;;[.G35])">
            <text:p/>
          </table:table-cell>
          <table:table-cell table:style-name="ce236" table:formula="oooc:=IF([.H35]=0;&quot;&quot;;[.H35])">
            <text:p/>
          </table:table-cell>
          <table:table-cell table:style-name="ce236" table:formula="oooc:=IF(OR([.O35]=&quot;x&quot;;[.P35]=&quot;x&quot;;[.B35]=&quot;&quot;);&quot;&quot;;IF(AND(ZsB=1;[.U35]&gt;TIME(10;0;0));[.U35]-TIME(10;0;0)-[.V35];0))">
            <text:p/>
          </table:table-cell>
          <table:table-cell table:style-name="ce236" table:formula="oooc:=IF([.M35]=0;&quot;&quot;;IF(OR([.O35]=&quot;x&quot;;[.P35]=&quot;x&quot;);CONCATENATE(&quot;WEF&quot;;LEFT([.M35];2));[.M35]))">
            <text:p/>
          </table:table-cell>
          <table:table-cell table:number-columns-repeated="231"/>
        </table:table-row>
        <table:table-row table:style-name="ro21">
          <table:table-cell office:value-type="float" office:value="24">
            <text:p>24</text:p>
          </table:table-cell>
          <table:table-cell table:style-name="ce501" table:formula="oooc:=WEEKDAY([.C36];1)" office:value-type="date" office:date-value="1900-01-01">
            <text:p>Mo</text:p>
          </table:table-cell>
          <table:table-cell table:style-name="ce506" table:formula="oooc:=DATE(aJ;9;[.A36])" office:value-type="date" office:date-value="2007-09-24">
            <text:p>24.09.07</text:p>
          </table:table-cell>
          <table:table-cell table:style-name="ce509"/>
          <table:table-cell table:style-name="ce512"/>
          <table:table-cell table:style-name="ce514" table:formula="oooc:=IF(OR([.O36]=&quot;x&quot;;[.P36]=&quot;x&quot;);IF([.D36]=&quot;&quot;;&quot;&quot;;IF(AND([.O36]=&quot;x&quot;;[.P36]=&quot;x&quot;;[.D36]&lt;&gt;&quot;&quot;);&quot;&quot;;IF(OR([.O36]=&quot;x&quot;;[.P36]=&quot;x&quot;;[.D36]&lt;&gt;0);[.E36]-[.D36];IF([.D36]=&quot;&quot;;[.J36]+[.G36];[.E36]-[.D36]))));IF([.D36]=&quot;&quot;;[.J36]+[.G36];[.E36]-[.D36]))" office:value-type="time" office:time-value="PT07H48M00S">
            <text:p>07:48</text:p>
          </table:table-cell>
          <table:table-cell table:style-name="ce516" table:formula="oooc:=IF(OR(KP=1;[.O36]=&quot;x&quot;;[.P36]=&quot;x&quot;);&quot;&quot;;IF(DP=1;IF([.S36]=&quot;x&quot;;&quot;&quot;;IF([.S36]=&quot;y&quot;;[.F36]-TIME(6;0;0);IF([.S36]=&quot;z&quot;;[$b.$C$26];IF([.S36]=&quot;a&quot;;[$b.$C$27];TIME(0;30;0)))));IF(FP=1;IF(OR([.S36]=&quot;w&quot;;[.S36]=&quot;x&quot;);[$b.$C$28];IF([.S36]=&quot;y&quot;;[$b.$C$29];IF([.S36]=&quot;a&quot;;[$b.$C$30];&quot;&quot;)));IF([.S36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36]=&quot;x&quot;;[.P36]=&quot;x&quot;;ZsB=0);IF(AND([.F36]=&quot;&quot;;[.H36]=0);&quot;&quot;;IF(AND(([.F36]-[.G36])&gt;TIME(10;0;0);ZsB=1);TIME(10;0;0)+[.H36];[.F36]-[.G36]+[.H36]));IF([.F36]&lt;TIME(10;0;0);[.F36]-[.G36]+[.H36];TIME(10;0;0)+[.H36]))" office:value-type="time" office:time-value="PT07H48M00S">
            <text:p>07:48</text:p>
          </table:table-cell>
          <table:table-cell table:style-name="ce523" table:formula="oooc:=IF(OR([.O36]=&quot;x&quot;;[.P36]=&quot;x&quot;);&quot;&quot;;TAZ)" office:value-type="time" office:time-value="PT07H48M00S">
            <text:p>07:48</text:p>
          </table:table-cell>
          <table:table-cell table:style-name="ce526" table:formula="oooc:=IF(AND([.D36]=0;[.H36]=0);&quot;&quot;;[.I36]-[.J36])">
            <text:p/>
          </table:table-cell>
          <table:table-cell table:style-name="ce530" table:formula="oooc:=[.L35]+[.K36]" office:value-type="time" office:time-value="PT00H00M00S">
            <text:p>00:00</text:p>
          </table:table-cell>
          <table:table-cell table:style-name="ce533"/>
          <table:table-cell table:style-name="ce535" table:formula="oooc:=IF(AND([.O36]=&quot;x&quot;;[.P36]=&quot;x&quot;);[.N35]-[.H36]-[.I36];IF([.P36]=&quot;x&quot;;[.N35]-[.H36]-[.I36];IF([.O36]=&quot;x&quot;;[.N35]-TAZ;[.N35]-[.I36])))" office:value-type="time" office:time-value="PT546H12M00S">
            <text:p>546:12</text:p>
          </table:table-cell>
          <table:table-cell table:style-name="ce124" table:formula="oooc:=IF(OR(IF(ISERROR(MATCH(DATE(aJ;COLUMN()-14;[.$A36]+[August.$C$48]);[.$AA$11:.$AA$27];0));FALSE();AND(MATCH(DATE(aJ;COLUMN()-14;[.$A36]+[August.$C$48]);[.$AA$11:.$AA$27];0)&gt;0;INDEX(KalFeier;MATCH(DATE(aJ;COLUMN()-14;[.$A36]+[August.$C$48]);[.$AA$11:.$AA$27];0);1)=TRUE())));&quot;x&quot;;&quot;&quot;)">
            <text:p/>
          </table:table-cell>
          <table:table-cell table:formula="oooc:=IF(AND([$Allgemeines.$N$26]=1;[.B36]=7);&quot;x&quot;;IF(AND([$Allgemeines.$N$27]=1;[.B36]=1);&quot;x&quot;;&quot;&quot;))">
            <text:p/>
          </table:table-cell>
          <table:table-cell table:style-name="ce124" table:formula="oooc:=IF(AND([.O36]=&quot;x&quot;;[.P36]=&quot;&quot;);&quot;&quot;;&quot;x&quot;)" office:value-type="string" office:string-value="x">
            <text:p>x</text:p>
          </table:table-cell>
          <table:table-cell table:style-name="ce237" table:formula="oooc:=[.E36]-[.D36]" office:value-type="float" office:value="0">
            <text:p>0,000000000000000</text:p>
          </table:table-cell>
          <table:table-cell table:style-name="ce124" table:formula="oooc:=IF([.R36]=0;&quot;w&quot;;IF([.R36]&lt;=0.25;&quot;x&quot;;IF(AND([.R36]&gt;0.25;[.R36]&lt;=0.270833333333333);&quot;y&quot;;IF(AND([.R36]&gt;0.270833333333333;[.R36]&lt;=0.395833333333333);&quot;z&quot;;IF([.R36]&gt;0.395833333333333;&quot;a&quot;;&quot;&quot;)))))" office:value-type="string" office:string-value="w">
            <text:p>w</text:p>
          </table:table-cell>
          <table:table-cell table:style-name="ce236" table:formula="oooc:=[.I36]" office:value-type="time" office:time-value="PT07H48M00S">
            <text:p>07:48</text:p>
          </table:table-cell>
          <table:table-cell table:style-name="ce236" table:formula="oooc:=IF(AND(NOT(ISBLANK([.D36]));NOT(ISBLANK([.E36])));[.F36];0)" office:value-type="time" office:time-value="PT00H00M00S">
            <text:p>00:00</text:p>
          </table:table-cell>
          <table:table-cell table:style-name="ce236" table:formula="oooc:=IF([.D36]=0;&quot;&quot;;[.G36])">
            <text:p/>
          </table:table-cell>
          <table:table-cell table:style-name="ce236" table:formula="oooc:=IF([.H36]=0;&quot;&quot;;[.H36])">
            <text:p/>
          </table:table-cell>
          <table:table-cell table:style-name="ce236" table:formula="oooc:=IF(OR([.O36]=&quot;x&quot;;[.P36]=&quot;x&quot;;[.B36]=&quot;&quot;);&quot;&quot;;IF(AND(ZsB=1;[.U36]&gt;TIME(10;0;0));[.U36]-TIME(10;0;0)-[.V36];0))" office:value-type="time" office:time-value="PT00H00M00S">
            <text:p>00:00</text:p>
          </table:table-cell>
          <table:table-cell table:style-name="ce236" table:formula="oooc:=IF([.M36]=0;&quot;&quot;;IF(OR([.O36]=&quot;x&quot;;[.P36]=&quot;x&quot;);CONCATENATE(&quot;WEF&quot;;LEFT([.M36];2));[.M36]))">
            <text:p/>
          </table:table-cell>
          <table:table-cell table:number-columns-repeated="231"/>
        </table:table-row>
        <table:table-row table:style-name="ro21">
          <table:table-cell office:value-type="float" office:value="25">
            <text:p>25</text:p>
          </table:table-cell>
          <table:table-cell table:style-name="ce501" table:formula="oooc:=WEEKDAY([.C37];1)" office:value-type="date" office:date-value="1900-01-02">
            <text:p>Di</text:p>
          </table:table-cell>
          <table:table-cell table:style-name="ce506" table:formula="oooc:=DATE(aJ;9;[.A37])" office:value-type="date" office:date-value="2007-09-25">
            <text:p>25.09.07</text:p>
          </table:table-cell>
          <table:table-cell table:style-name="ce509"/>
          <table:table-cell table:style-name="ce512"/>
          <table:table-cell table:style-name="ce514" table:formula="oooc:=IF(OR([.O37]=&quot;x&quot;;[.P37]=&quot;x&quot;);IF([.D37]=&quot;&quot;;&quot;&quot;;IF(AND([.O37]=&quot;x&quot;;[.P37]=&quot;x&quot;;[.D37]&lt;&gt;&quot;&quot;);&quot;&quot;;IF(OR([.O37]=&quot;x&quot;;[.P37]=&quot;x&quot;;[.D37]&lt;&gt;0);[.E37]-[.D37];IF([.D37]=&quot;&quot;;[.J37]+[.G37];[.E37]-[.D37]))));IF([.D37]=&quot;&quot;;[.J37]+[.G37];[.E37]-[.D37]))" office:value-type="time" office:time-value="PT07H48M00S">
            <text:p>07:48</text:p>
          </table:table-cell>
          <table:table-cell table:style-name="ce516" table:formula="oooc:=IF(OR(KP=1;[.O37]=&quot;x&quot;;[.P37]=&quot;x&quot;);&quot;&quot;;IF(DP=1;IF([.S37]=&quot;x&quot;;&quot;&quot;;IF([.S37]=&quot;y&quot;;[.F37]-TIME(6;0;0);IF([.S37]=&quot;z&quot;;[$b.$C$26];IF([.S37]=&quot;a&quot;;[$b.$C$27];TIME(0;30;0)))));IF(FP=1;IF(OR([.S37]=&quot;w&quot;;[.S37]=&quot;x&quot;);[$b.$C$28];IF([.S37]=&quot;y&quot;;[$b.$C$29];IF([.S37]=&quot;a&quot;;[$b.$C$30];&quot;&quot;)));IF([.S37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37]=&quot;x&quot;;[.P37]=&quot;x&quot;;ZsB=0);IF(AND([.F37]=&quot;&quot;;[.H37]=0);&quot;&quot;;IF(AND(([.F37]-[.G37])&gt;TIME(10;0;0);ZsB=1);TIME(10;0;0)+[.H37];[.F37]-[.G37]+[.H37]));IF([.F37]&lt;TIME(10;0;0);[.F37]-[.G37]+[.H37];TIME(10;0;0)+[.H37]))" office:value-type="time" office:time-value="PT07H48M00S">
            <text:p>07:48</text:p>
          </table:table-cell>
          <table:table-cell table:style-name="ce523" table:formula="oooc:=IF(OR([.O37]=&quot;x&quot;;[.P37]=&quot;x&quot;);&quot;&quot;;TAZ)" office:value-type="time" office:time-value="PT07H48M00S">
            <text:p>07:48</text:p>
          </table:table-cell>
          <table:table-cell table:style-name="ce526" table:formula="oooc:=IF(AND([.D37]=0;[.H37]=0);&quot;&quot;;[.I37]-[.J37])">
            <text:p/>
          </table:table-cell>
          <table:table-cell table:style-name="ce530" table:formula="oooc:=[.L36]+[.K37]" office:value-type="time" office:time-value="PT00H00M00S">
            <text:p>00:00</text:p>
          </table:table-cell>
          <table:table-cell table:style-name="ce533"/>
          <table:table-cell table:style-name="ce535" table:formula="oooc:=IF(AND([.O37]=&quot;x&quot;;[.P37]=&quot;x&quot;);[.N36]-[.H37]-[.I37];IF([.P37]=&quot;x&quot;;[.N36]-[.H37]-[.I37];IF([.O37]=&quot;x&quot;;[.N36]-TAZ;[.N36]-[.I37])))" office:value-type="time" office:time-value="PT538H24M00S">
            <text:p>538:24</text:p>
          </table:table-cell>
          <table:table-cell table:style-name="ce124" table:formula="oooc:=IF(OR(IF(ISERROR(MATCH(DATE(aJ;COLUMN()-14;[.$A37]+[August.$C$48]);[.$AA$11:.$AA$27];0));FALSE();AND(MATCH(DATE(aJ;COLUMN()-14;[.$A37]+[August.$C$48]);[.$AA$11:.$AA$27];0)&gt;0;INDEX(KalFeier;MATCH(DATE(aJ;COLUMN()-14;[.$A37]+[August.$C$48]);[.$AA$11:.$AA$27];0);1)=TRUE())));&quot;x&quot;;&quot;&quot;)">
            <text:p/>
          </table:table-cell>
          <table:table-cell table:formula="oooc:=IF(AND([$Allgemeines.$N$26]=1;[.B37]=7);&quot;x&quot;;IF(AND([$Allgemeines.$N$27]=1;[.B37]=1);&quot;x&quot;;&quot;&quot;))">
            <text:p/>
          </table:table-cell>
          <table:table-cell table:style-name="ce124" table:formula="oooc:=IF(AND([.O37]=&quot;x&quot;;[.P37]=&quot;&quot;);&quot;&quot;;&quot;x&quot;)" office:value-type="string" office:string-value="x">
            <text:p>x</text:p>
          </table:table-cell>
          <table:table-cell table:style-name="ce237" table:formula="oooc:=[.E37]-[.D37]" office:value-type="float" office:value="0">
            <text:p>0,000000000000000</text:p>
          </table:table-cell>
          <table:table-cell table:style-name="ce124" table:formula="oooc:=IF([.R37]=0;&quot;w&quot;;IF([.R37]&lt;=0.25;&quot;x&quot;;IF(AND([.R37]&gt;0.25;[.R37]&lt;=0.270833333333333);&quot;y&quot;;IF(AND([.R37]&gt;0.270833333333333;[.R37]&lt;=0.395833333333333);&quot;z&quot;;IF([.R37]&gt;0.395833333333333;&quot;a&quot;;&quot;&quot;)))))" office:value-type="string" office:string-value="w">
            <text:p>w</text:p>
          </table:table-cell>
          <table:table-cell table:style-name="ce236" table:formula="oooc:=[.I37]" office:value-type="time" office:time-value="PT07H48M00S">
            <text:p>07:48</text:p>
          </table:table-cell>
          <table:table-cell table:style-name="ce236" table:formula="oooc:=IF(AND(NOT(ISBLANK([.D37]));NOT(ISBLANK([.E37])));[.F37];0)" office:value-type="time" office:time-value="PT00H00M00S">
            <text:p>00:00</text:p>
          </table:table-cell>
          <table:table-cell table:style-name="ce236" table:formula="oooc:=IF([.D37]=0;&quot;&quot;;[.G37])">
            <text:p/>
          </table:table-cell>
          <table:table-cell table:style-name="ce236" table:formula="oooc:=IF([.H37]=0;&quot;&quot;;[.H37])">
            <text:p/>
          </table:table-cell>
          <table:table-cell table:style-name="ce236" table:formula="oooc:=IF(OR([.O37]=&quot;x&quot;;[.P37]=&quot;x&quot;;[.B37]=&quot;&quot;);&quot;&quot;;IF(AND(ZsB=1;[.U37]&gt;TIME(10;0;0));[.U37]-TIME(10;0;0)-[.V37];0))" office:value-type="time" office:time-value="PT00H00M00S">
            <text:p>00:00</text:p>
          </table:table-cell>
          <table:table-cell table:style-name="ce236" table:formula="oooc:=IF([.M37]=0;&quot;&quot;;IF(OR([.O37]=&quot;x&quot;;[.P37]=&quot;x&quot;);CONCATENATE(&quot;WEF&quot;;LEFT([.M37];2));[.M37]))">
            <text:p/>
          </table:table-cell>
          <table:table-cell table:number-columns-repeated="231"/>
        </table:table-row>
        <table:table-row table:style-name="ro21">
          <table:table-cell office:value-type="float" office:value="26">
            <text:p>26</text:p>
          </table:table-cell>
          <table:table-cell table:style-name="ce501" table:formula="oooc:=WEEKDAY([.C38];1)" office:value-type="date" office:date-value="1900-01-03">
            <text:p>Mi</text:p>
          </table:table-cell>
          <table:table-cell table:style-name="ce506" table:formula="oooc:=DATE(aJ;9;[.A38])" office:value-type="date" office:date-value="2007-09-26">
            <text:p>26.09.07</text:p>
          </table:table-cell>
          <table:table-cell table:style-name="ce509"/>
          <table:table-cell table:style-name="ce512"/>
          <table:table-cell table:style-name="ce514" table:formula="oooc:=IF(OR([.O38]=&quot;x&quot;;[.P38]=&quot;x&quot;);IF([.D38]=&quot;&quot;;&quot;&quot;;IF(AND([.O38]=&quot;x&quot;;[.P38]=&quot;x&quot;;[.D38]&lt;&gt;&quot;&quot;);&quot;&quot;;IF(OR([.O38]=&quot;x&quot;;[.P38]=&quot;x&quot;;[.D38]&lt;&gt;0);[.E38]-[.D38];IF([.D38]=&quot;&quot;;[.J38]+[.G38];[.E38]-[.D38]))));IF([.D38]=&quot;&quot;;[.J38]+[.G38];[.E38]-[.D38]))" office:value-type="time" office:time-value="PT07H48M00S">
            <text:p>07:48</text:p>
          </table:table-cell>
          <table:table-cell table:style-name="ce516" table:formula="oooc:=IF(OR(KP=1;[.O38]=&quot;x&quot;;[.P38]=&quot;x&quot;);&quot;&quot;;IF(DP=1;IF([.S38]=&quot;x&quot;;&quot;&quot;;IF([.S38]=&quot;y&quot;;[.F38]-TIME(6;0;0);IF([.S38]=&quot;z&quot;;[$b.$C$26];IF([.S38]=&quot;a&quot;;[$b.$C$27];TIME(0;30;0)))));IF(FP=1;IF(OR([.S38]=&quot;w&quot;;[.S38]=&quot;x&quot;);[$b.$C$28];IF([.S38]=&quot;y&quot;;[$b.$C$29];IF([.S38]=&quot;a&quot;;[$b.$C$30];&quot;&quot;)));IF([.S38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38]=&quot;x&quot;;[.P38]=&quot;x&quot;;ZsB=0);IF(AND([.F38]=&quot;&quot;;[.H38]=0);&quot;&quot;;IF(AND(([.F38]-[.G38])&gt;TIME(10;0;0);ZsB=1);TIME(10;0;0)+[.H38];[.F38]-[.G38]+[.H38]));IF([.F38]&lt;TIME(10;0;0);[.F38]-[.G38]+[.H38];TIME(10;0;0)+[.H38]))" office:value-type="time" office:time-value="PT07H48M00S">
            <text:p>07:48</text:p>
          </table:table-cell>
          <table:table-cell table:style-name="ce523" table:formula="oooc:=IF(OR([.O38]=&quot;x&quot;;[.P38]=&quot;x&quot;);&quot;&quot;;TAZ)" office:value-type="time" office:time-value="PT07H48M00S">
            <text:p>07:48</text:p>
          </table:table-cell>
          <table:table-cell table:style-name="ce526" table:formula="oooc:=IF(AND([.D38]=0;[.H38]=0);&quot;&quot;;[.I38]-[.J38])">
            <text:p/>
          </table:table-cell>
          <table:table-cell table:style-name="ce530" table:formula="oooc:=[.L37]+[.K38]" office:value-type="time" office:time-value="PT00H00M00S">
            <text:p>00:00</text:p>
          </table:table-cell>
          <table:table-cell table:style-name="ce533"/>
          <table:table-cell table:style-name="ce535" table:formula="oooc:=IF(AND([.O38]=&quot;x&quot;;[.P38]=&quot;x&quot;);[.N37]-[.H38]-[.I38];IF([.P38]=&quot;x&quot;;[.N37]-[.H38]-[.I38];IF([.O38]=&quot;x&quot;;[.N37]-TAZ;[.N37]-[.I38])))" office:value-type="time" office:time-value="PT530H36M00S">
            <text:p>530:36</text:p>
          </table:table-cell>
          <table:table-cell table:style-name="ce124" table:formula="oooc:=IF(OR(IF(ISERROR(MATCH(DATE(aJ;COLUMN()-14;[.$A38]+[August.$C$48]);[.$AA$11:.$AA$27];0));FALSE();AND(MATCH(DATE(aJ;COLUMN()-14;[.$A38]+[August.$C$48]);[.$AA$11:.$AA$27];0)&gt;0;INDEX(KalFeier;MATCH(DATE(aJ;COLUMN()-14;[.$A38]+[August.$C$48]);[.$AA$11:.$AA$27];0);1)=TRUE())));&quot;x&quot;;&quot;&quot;)">
            <text:p/>
          </table:table-cell>
          <table:table-cell table:formula="oooc:=IF(AND([$Allgemeines.$N$26]=1;[.B38]=7);&quot;x&quot;;IF(AND([$Allgemeines.$N$27]=1;[.B38]=1);&quot;x&quot;;&quot;&quot;))">
            <text:p/>
          </table:table-cell>
          <table:table-cell table:style-name="ce124" table:formula="oooc:=IF(AND([.O38]=&quot;x&quot;;[.P38]=&quot;&quot;);&quot;&quot;;&quot;x&quot;)" office:value-type="string" office:string-value="x">
            <text:p>x</text:p>
          </table:table-cell>
          <table:table-cell table:style-name="ce237" table:formula="oooc:=[.E38]-[.D38]" office:value-type="float" office:value="0">
            <text:p>0,000000000000000</text:p>
          </table:table-cell>
          <table:table-cell table:style-name="ce124" table:formula="oooc:=IF([.R38]=0;&quot;w&quot;;IF([.R38]&lt;=0.25;&quot;x&quot;;IF(AND([.R38]&gt;0.25;[.R38]&lt;=0.270833333333333);&quot;y&quot;;IF(AND([.R38]&gt;0.270833333333333;[.R38]&lt;=0.395833333333333);&quot;z&quot;;IF([.R38]&gt;0.395833333333333;&quot;a&quot;;&quot;&quot;)))))" office:value-type="string" office:string-value="w">
            <text:p>w</text:p>
          </table:table-cell>
          <table:table-cell table:style-name="ce236" table:formula="oooc:=[.I38]" office:value-type="time" office:time-value="PT07H48M00S">
            <text:p>07:48</text:p>
          </table:table-cell>
          <table:table-cell table:style-name="ce236" table:formula="oooc:=IF(AND(NOT(ISBLANK([.D38]));NOT(ISBLANK([.E38])));[.F38];0)" office:value-type="time" office:time-value="PT00H00M00S">
            <text:p>00:00</text:p>
          </table:table-cell>
          <table:table-cell table:style-name="ce236" table:formula="oooc:=IF([.D38]=0;&quot;&quot;;[.G38])">
            <text:p/>
          </table:table-cell>
          <table:table-cell table:style-name="ce236" table:formula="oooc:=IF([.H38]=0;&quot;&quot;;[.H38])">
            <text:p/>
          </table:table-cell>
          <table:table-cell table:style-name="ce236" table:formula="oooc:=IF(OR([.O38]=&quot;x&quot;;[.P38]=&quot;x&quot;;[.B38]=&quot;&quot;);&quot;&quot;;IF(AND(ZsB=1;[.U38]&gt;TIME(10;0;0));[.U38]-TIME(10;0;0)-[.V38];0))" office:value-type="time" office:time-value="PT00H00M00S">
            <text:p>00:00</text:p>
          </table:table-cell>
          <table:table-cell table:style-name="ce236" table:formula="oooc:=IF([.M38]=0;&quot;&quot;;IF(OR([.O38]=&quot;x&quot;;[.P38]=&quot;x&quot;);CONCATENATE(&quot;WEF&quot;;LEFT([.M38];2));[.M38]))">
            <text:p/>
          </table:table-cell>
          <table:table-cell table:number-columns-repeated="231"/>
        </table:table-row>
        <table:table-row table:style-name="ro21">
          <table:table-cell office:value-type="float" office:value="27">
            <text:p>27</text:p>
          </table:table-cell>
          <table:table-cell table:style-name="ce501" table:formula="oooc:=WEEKDAY([.C39];1)" office:value-type="date" office:date-value="1900-01-04">
            <text:p>Do</text:p>
          </table:table-cell>
          <table:table-cell table:style-name="ce506" table:formula="oooc:=DATE(aJ;9;[.A39])" office:value-type="date" office:date-value="2007-09-27">
            <text:p>27.09.07</text:p>
          </table:table-cell>
          <table:table-cell table:style-name="ce509"/>
          <table:table-cell table:style-name="ce512"/>
          <table:table-cell table:style-name="ce514" table:formula="oooc:=IF(OR([.O39]=&quot;x&quot;;[.P39]=&quot;x&quot;);IF([.D39]=&quot;&quot;;&quot;&quot;;IF(AND([.O39]=&quot;x&quot;;[.P39]=&quot;x&quot;;[.D39]&lt;&gt;&quot;&quot;);&quot;&quot;;IF(OR([.O39]=&quot;x&quot;;[.P39]=&quot;x&quot;;[.D39]&lt;&gt;0);[.E39]-[.D39];IF([.D39]=&quot;&quot;;[.J39]+[.G39];[.E39]-[.D39]))));IF([.D39]=&quot;&quot;;[.J39]+[.G39];[.E39]-[.D39]))" office:value-type="time" office:time-value="PT07H48M00S">
            <text:p>07:48</text:p>
          </table:table-cell>
          <table:table-cell table:style-name="ce516" table:formula="oooc:=IF(OR(KP=1;[.O39]=&quot;x&quot;;[.P39]=&quot;x&quot;);&quot;&quot;;IF(DP=1;IF([.S39]=&quot;x&quot;;&quot;&quot;;IF([.S39]=&quot;y&quot;;[.F39]-TIME(6;0;0);IF([.S39]=&quot;z&quot;;[$b.$C$26];IF([.S39]=&quot;a&quot;;[$b.$C$27];TIME(0;30;0)))));IF(FP=1;IF(OR([.S39]=&quot;w&quot;;[.S39]=&quot;x&quot;);[$b.$C$28];IF([.S39]=&quot;y&quot;;[$b.$C$29];IF([.S39]=&quot;a&quot;;[$b.$C$30];&quot;&quot;)));IF([.S39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39]=&quot;x&quot;;[.P39]=&quot;x&quot;;ZsB=0);IF(AND([.F39]=&quot;&quot;;[.H39]=0);&quot;&quot;;IF(AND(([.F39]-[.G39])&gt;TIME(10;0;0);ZsB=1);TIME(10;0;0)+[.H39];[.F39]-[.G39]+[.H39]));IF([.F39]&lt;TIME(10;0;0);[.F39]-[.G39]+[.H39];TIME(10;0;0)+[.H39]))" office:value-type="time" office:time-value="PT07H48M00S">
            <text:p>07:48</text:p>
          </table:table-cell>
          <table:table-cell table:style-name="ce523" table:formula="oooc:=IF(OR([.O39]=&quot;x&quot;;[.P39]=&quot;x&quot;);&quot;&quot;;TAZ)" office:value-type="time" office:time-value="PT07H48M00S">
            <text:p>07:48</text:p>
          </table:table-cell>
          <table:table-cell table:style-name="ce526" table:formula="oooc:=IF(AND([.D39]=0;[.H39]=0);&quot;&quot;;[.I39]-[.J39])">
            <text:p/>
          </table:table-cell>
          <table:table-cell table:style-name="ce530" table:formula="oooc:=[.L38]+[.K39]" office:value-type="time" office:time-value="PT00H00M00S">
            <text:p>00:00</text:p>
          </table:table-cell>
          <table:table-cell table:style-name="ce533"/>
          <table:table-cell table:style-name="ce535" table:formula="oooc:=IF(AND([.O39]=&quot;x&quot;;[.P39]=&quot;x&quot;);[.N38]-[.H39]-[.I39];IF([.P39]=&quot;x&quot;;[.N38]-[.H39]-[.I39];IF([.O39]=&quot;x&quot;;[.N38]-TAZ;[.N38]-[.I39])))" office:value-type="time" office:time-value="PT522H48M00S">
            <text:p>522:48</text:p>
          </table:table-cell>
          <table:table-cell table:style-name="ce124" table:formula="oooc:=IF(OR(IF(ISERROR(MATCH(DATE(aJ;COLUMN()-14;[.$A39]+[August.$C$48]);[.$AA$11:.$AA$27];0));FALSE();AND(MATCH(DATE(aJ;COLUMN()-14;[.$A39]+[August.$C$48]);[.$AA$11:.$AA$27];0)&gt;0;INDEX(KalFeier;MATCH(DATE(aJ;COLUMN()-14;[.$A39]+[August.$C$48]);[.$AA$11:.$AA$27];0);1)=TRUE())));&quot;x&quot;;&quot;&quot;)">
            <text:p/>
          </table:table-cell>
          <table:table-cell table:formula="oooc:=IF(AND([$Allgemeines.$N$26]=1;[.B39]=7);&quot;x&quot;;IF(AND([$Allgemeines.$N$27]=1;[.B39]=1);&quot;x&quot;;&quot;&quot;))">
            <text:p/>
          </table:table-cell>
          <table:table-cell table:style-name="ce124" table:formula="oooc:=IF(AND([.O39]=&quot;x&quot;;[.P39]=&quot;&quot;);&quot;&quot;;&quot;x&quot;)" office:value-type="string" office:string-value="x">
            <text:p>x</text:p>
          </table:table-cell>
          <table:table-cell table:style-name="ce237" table:formula="oooc:=[.E39]-[.D39]" office:value-type="float" office:value="0">
            <text:p>0,000000000000000</text:p>
          </table:table-cell>
          <table:table-cell table:style-name="ce124" table:formula="oooc:=IF([.R39]=0;&quot;w&quot;;IF([.R39]&lt;=0.25;&quot;x&quot;;IF(AND([.R39]&gt;0.25;[.R39]&lt;=0.270833333333333);&quot;y&quot;;IF(AND([.R39]&gt;0.270833333333333;[.R39]&lt;=0.395833333333333);&quot;z&quot;;IF([.R39]&gt;0.395833333333333;&quot;a&quot;;&quot;&quot;)))))" office:value-type="string" office:string-value="w">
            <text:p>w</text:p>
          </table:table-cell>
          <table:table-cell table:style-name="ce236" table:formula="oooc:=[.I39]" office:value-type="time" office:time-value="PT07H48M00S">
            <text:p>07:48</text:p>
          </table:table-cell>
          <table:table-cell table:style-name="ce236" table:formula="oooc:=IF(AND(NOT(ISBLANK([.D39]));NOT(ISBLANK([.E39])));[.F39];0)" office:value-type="time" office:time-value="PT00H00M00S">
            <text:p>00:00</text:p>
          </table:table-cell>
          <table:table-cell table:style-name="ce236" table:formula="oooc:=IF([.D39]=0;&quot;&quot;;[.G39])">
            <text:p/>
          </table:table-cell>
          <table:table-cell table:style-name="ce236" table:formula="oooc:=IF([.H39]=0;&quot;&quot;;[.H39])">
            <text:p/>
          </table:table-cell>
          <table:table-cell table:style-name="ce236" table:formula="oooc:=IF(OR([.O39]=&quot;x&quot;;[.P39]=&quot;x&quot;;[.B39]=&quot;&quot;);&quot;&quot;;IF(AND(ZsB=1;[.U39]&gt;TIME(10;0;0));[.U39]-TIME(10;0;0)-[.V39];0))" office:value-type="time" office:time-value="PT00H00M00S">
            <text:p>00:00</text:p>
          </table:table-cell>
          <table:table-cell table:style-name="ce236" table:formula="oooc:=IF([.M39]=0;&quot;&quot;;IF(OR([.O39]=&quot;x&quot;;[.P39]=&quot;x&quot;);CONCATENATE(&quot;WEF&quot;;LEFT([.M39];2));[.M39]))">
            <text:p/>
          </table:table-cell>
          <table:table-cell table:number-columns-repeated="231"/>
        </table:table-row>
        <table:table-row table:style-name="ro21">
          <table:table-cell office:value-type="float" office:value="28">
            <text:p>28</text:p>
          </table:table-cell>
          <table:table-cell table:style-name="ce501" table:formula="oooc:=WEEKDAY([.C40];1)" office:value-type="date" office:date-value="1900-01-05">
            <text:p>Fr</text:p>
          </table:table-cell>
          <table:table-cell table:style-name="ce506" table:formula="oooc:=DATE(aJ;9;[.A40])" office:value-type="date" office:date-value="2007-09-28">
            <text:p>28.09.07</text:p>
          </table:table-cell>
          <table:table-cell table:style-name="ce509"/>
          <table:table-cell table:style-name="ce512"/>
          <table:table-cell table:style-name="ce514" table:formula="oooc:=IF(OR([.O40]=&quot;x&quot;;[.P40]=&quot;x&quot;);IF([.D40]=&quot;&quot;;&quot;&quot;;IF(AND([.O40]=&quot;x&quot;;[.P40]=&quot;x&quot;;[.D40]&lt;&gt;&quot;&quot;);&quot;&quot;;IF(OR([.O40]=&quot;x&quot;;[.P40]=&quot;x&quot;;[.D40]&lt;&gt;0);[.E40]-[.D40];IF([.D40]=&quot;&quot;;[.J40]+[.G40];[.E40]-[.D40]))));IF([.D40]=&quot;&quot;;[.J40]+[.G40];[.E40]-[.D40]))" office:value-type="time" office:time-value="PT07H48M00S">
            <text:p>07:48</text:p>
          </table:table-cell>
          <table:table-cell table:style-name="ce516" table:formula="oooc:=IF(OR(KP=1;[.O40]=&quot;x&quot;;[.P40]=&quot;x&quot;);&quot;&quot;;IF(DP=1;IF([.S40]=&quot;x&quot;;&quot;&quot;;IF([.S40]=&quot;y&quot;;[.F40]-TIME(6;0;0);IF([.S40]=&quot;z&quot;;[$b.$C$26];IF([.S40]=&quot;a&quot;;[$b.$C$27];TIME(0;30;0)))));IF(FP=1;IF(OR([.S40]=&quot;w&quot;;[.S40]=&quot;x&quot;);[$b.$C$28];IF([.S40]=&quot;y&quot;;[$b.$C$29];IF([.S40]=&quot;a&quot;;[$b.$C$30];&quot;&quot;)));IF([.S40]=&quot;w&quot;;&quot;&quot;;[$b.$C$27]))))" office:value-type="time" office:time-value="PT00H00M00S">
            <text:p>00:00</text:p>
          </table:table-cell>
          <table:table-cell table:style-name="ce519"/>
          <table:table-cell table:style-name="ce521" table:formula="oooc:=IF(OR([.O40]=&quot;x&quot;;[.P40]=&quot;x&quot;;ZsB=0);IF(AND([.F40]=&quot;&quot;;[.H40]=0);&quot;&quot;;IF(AND(([.F40]-[.G40])&gt;TIME(10;0;0);ZsB=1);TIME(10;0;0)+[.H40];[.F40]-[.G40]+[.H40]));IF([.F40]&lt;TIME(10;0;0);[.F40]-[.G40]+[.H40];TIME(10;0;0)+[.H40]))" office:value-type="time" office:time-value="PT07H48M00S">
            <text:p>07:48</text:p>
          </table:table-cell>
          <table:table-cell table:style-name="ce523" table:formula="oooc:=IF(OR([.O40]=&quot;x&quot;;[.P40]=&quot;x&quot;);&quot;&quot;;TAZ)" office:value-type="time" office:time-value="PT07H48M00S">
            <text:p>07:48</text:p>
          </table:table-cell>
          <table:table-cell table:style-name="ce526" table:formula="oooc:=IF(AND([.D40]=0;[.H40]=0);&quot;&quot;;[.I40]-[.J40])">
            <text:p/>
          </table:table-cell>
          <table:table-cell table:style-name="ce530" table:formula="oooc:=[.L39]+[.K40]" office:value-type="time" office:time-value="PT00H00M00S">
            <text:p>00:00</text:p>
          </table:table-cell>
          <table:table-cell table:style-name="ce533"/>
          <table:table-cell table:style-name="ce535" table:formula="oooc:=IF(AND([.O40]=&quot;x&quot;;[.P40]=&quot;x&quot;);[.N39]-[.H40]-[.I40];IF([.P40]=&quot;x&quot;;[.N39]-[.H40]-[.I40];IF([.O40]=&quot;x&quot;;[.N39]-TAZ;[.N39]-[.I40])))" office:value-type="time" office:time-value="PT515H00M00S">
            <text:p>515:00</text:p>
          </table:table-cell>
          <table:table-cell table:style-name="ce124" table:formula="oooc:=IF(OR(IF(ISERROR(MATCH(DATE(aJ;COLUMN()-14;[.$A40]+[August.$C$48]);[.$AA$11:.$AA$27];0));FALSE();AND(MATCH(DATE(aJ;COLUMN()-14;[.$A40]+[August.$C$48]);[.$AA$11:.$AA$27];0)&gt;0;INDEX(KalFeier;MATCH(DATE(aJ;COLUMN()-14;[.$A40]+[August.$C$48]);[.$AA$11:.$AA$27];0);1)=TRUE())));&quot;x&quot;;&quot;&quot;)">
            <text:p/>
          </table:table-cell>
          <table:table-cell table:formula="oooc:=IF(AND([$Allgemeines.$N$26]=1;[.B40]=7);&quot;x&quot;;IF(AND([$Allgemeines.$N$27]=1;[.B40]=1);&quot;x&quot;;&quot;&quot;))">
            <text:p/>
          </table:table-cell>
          <table:table-cell table:style-name="ce124" table:formula="oooc:=IF(AND([.O40]=&quot;x&quot;;[.P40]=&quot;&quot;);&quot;&quot;;&quot;x&quot;)" office:value-type="string" office:string-value="x">
            <text:p>x</text:p>
          </table:table-cell>
          <table:table-cell table:style-name="ce237" table:formula="oooc:=[.E40]-[.D40]" office:value-type="float" office:value="0">
            <text:p>0,000000000000000</text:p>
          </table:table-cell>
          <table:table-cell table:style-name="ce124" table:formula="oooc:=IF([.R40]=0;&quot;w&quot;;IF([.R40]&lt;=0.25;&quot;x&quot;;IF(AND([.R40]&gt;0.25;[.R40]&lt;=0.270833333333333);&quot;y&quot;;IF(AND([.R40]&gt;0.270833333333333;[.R40]&lt;=0.395833333333333);&quot;z&quot;;IF([.R40]&gt;0.395833333333333;&quot;a&quot;;&quot;&quot;)))))" office:value-type="string" office:string-value="w">
            <text:p>w</text:p>
          </table:table-cell>
          <table:table-cell table:style-name="ce236" table:formula="oooc:=[.I40]" office:value-type="time" office:time-value="PT07H48M00S">
            <text:p>07:48</text:p>
          </table:table-cell>
          <table:table-cell table:style-name="ce236" table:formula="oooc:=IF(AND(NOT(ISBLANK([.D40]));NOT(ISBLANK([.E40])));[.F40];0)" office:value-type="time" office:time-value="PT00H00M00S">
            <text:p>00:00</text:p>
          </table:table-cell>
          <table:table-cell table:style-name="ce236" table:formula="oooc:=IF([.D40]=0;&quot;&quot;;[.G40])">
            <text:p/>
          </table:table-cell>
          <table:table-cell table:style-name="ce236" table:formula="oooc:=IF([.H40]=0;&quot;&quot;;[.H40])">
            <text:p/>
          </table:table-cell>
          <table:table-cell table:style-name="ce236" table:formula="oooc:=IF(OR([.O40]=&quot;x&quot;;[.P40]=&quot;x&quot;;[.B40]=&quot;&quot;);&quot;&quot;;IF(AND(ZsB=1;[.U40]&gt;TIME(10;0;0));[.U40]-TIME(10;0;0)-[.V40];0))" office:value-type="time" office:time-value="PT00H00M00S">
            <text:p>00:00</text:p>
          </table:table-cell>
          <table:table-cell table:style-name="ce236" table:formula="oooc:=IF([.M40]=0;&quot;&quot;;IF(OR([.O40]=&quot;x&quot;;[.P40]=&quot;x&quot;);CONCATENATE(&quot;WEF&quot;;LEFT([.M40];2));[.M40]))">
            <text:p/>
          </table:table-cell>
          <table:table-cell table:number-columns-repeated="231"/>
        </table:table-row>
        <table:table-row table:style-name="ro21">
          <table:table-cell office:value-type="float" office:value="29">
            <text:p>29</text:p>
          </table:table-cell>
          <table:table-cell table:style-name="ce501" table:formula="oooc:=WEEKDAY([.C41];1)" office:value-type="date" office:date-value="1900-01-06">
            <text:p>Sa</text:p>
          </table:table-cell>
          <table:table-cell table:style-name="ce506" table:formula="oooc:=DATE(aJ;9;[.A41])" office:value-type="date" office:date-value="2007-09-29">
            <text:p>29.09.07</text:p>
          </table:table-cell>
          <table:table-cell table:style-name="ce509"/>
          <table:table-cell table:style-name="ce512"/>
          <table:table-cell table:style-name="ce514" table:formula="oooc:=IF(OR([.O41]=&quot;x&quot;;[.P41]=&quot;x&quot;);IF([.D41]=&quot;&quot;;&quot;&quot;;IF(AND([.O41]=&quot;x&quot;;[.P41]=&quot;x&quot;;[.D41]&lt;&gt;&quot;&quot;);&quot;&quot;;IF(OR([.O41]=&quot;x&quot;;[.P41]=&quot;x&quot;;[.D41]&lt;&gt;0);[.E41]-[.D41];IF([.D41]=&quot;&quot;;[.J41]+[.G41];[.E41]-[.D41]))));IF([.D41]=&quot;&quot;;[.J41]+[.G41];[.E41]-[.D41]))">
            <text:p/>
          </table:table-cell>
          <table:table-cell table:style-name="ce516" table:formula="oooc:=IF(OR(KP=1;[.O41]=&quot;x&quot;;[.P41]=&quot;x&quot;);&quot;&quot;;IF(DP=1;IF([.S41]=&quot;x&quot;;&quot;&quot;;IF([.S41]=&quot;y&quot;;[.F41]-TIME(6;0;0);IF([.S41]=&quot;z&quot;;[$b.$C$26];IF([.S41]=&quot;a&quot;;[$b.$C$27];TIME(0;30;0)))));IF(FP=1;IF(OR([.S41]=&quot;w&quot;;[.S41]=&quot;x&quot;);[$b.$C$28];IF([.S41]=&quot;y&quot;;[$b.$C$29];IF([.S41]=&quot;a&quot;;[$b.$C$30];&quot;&quot;)));IF([.S41]=&quot;w&quot;;&quot;&quot;;[$b.$C$27]))))">
            <text:p/>
          </table:table-cell>
          <table:table-cell table:style-name="ce519"/>
          <table:table-cell table:style-name="ce521" table:formula="oooc:=IF(OR([.O41]=&quot;x&quot;;[.P41]=&quot;x&quot;;ZsB=0);IF(AND([.F41]=&quot;&quot;;[.H41]=0);&quot;&quot;;IF(AND(([.F41]-[.G41])&gt;TIME(10;0;0);ZsB=1);TIME(10;0;0)+[.H41];[.F41]-[.G41]+[.H41]));IF([.F41]&lt;TIME(10;0;0);[.F41]-[.G41]+[.H41];TIME(10;0;0)+[.H41]))">
            <text:p/>
          </table:table-cell>
          <table:table-cell table:style-name="ce523" table:formula="oooc:=IF(OR([.O41]=&quot;x&quot;;[.P41]=&quot;x&quot;);&quot;&quot;;TAZ)">
            <text:p/>
          </table:table-cell>
          <table:table-cell table:style-name="ce526" table:formula="oooc:=IF(AND([.D41]=0;[.H41]=0);&quot;&quot;;[.I41]-[.J41])">
            <text:p/>
          </table:table-cell>
          <table:table-cell table:style-name="ce530" table:formula="oooc:=[.L40]+[.K41]" office:value-type="time" office:time-value="PT00H00M00S">
            <text:p>00:00</text:p>
          </table:table-cell>
          <table:table-cell table:style-name="ce533"/>
          <table:table-cell table:style-name="ce535" table:formula="oooc:=IF(AND([.O41]=&quot;x&quot;;[.P41]=&quot;x&quot;);[.N40]-[.H41]-[.I41];IF([.P41]=&quot;x&quot;;[.N40]-[.H41]-[.I41];IF([.O41]=&quot;x&quot;;[.N40]-TAZ;[.N40]-[.I41])))" office:value-type="time" office:time-value="PT515H00M00S">
            <text:p>515:00</text:p>
          </table:table-cell>
          <table:table-cell table:style-name="ce124" table:formula="oooc:=IF(OR(IF(ISERROR(MATCH(DATE(aJ;COLUMN()-14;[.$A41]+[August.$C$48]);[.$AA$11:.$AA$27];0));FALSE();AND(MATCH(DATE(aJ;COLUMN()-14;[.$A41]+[August.$C$48]);[.$AA$11:.$AA$27];0)&gt;0;INDEX(KalFeier;MATCH(DATE(aJ;COLUMN()-14;[.$A41]+[August.$C$48]);[.$AA$11:.$AA$27];0);1)=TRUE())));&quot;x&quot;;&quot;&quot;)">
            <text:p/>
          </table:table-cell>
          <table:table-cell table:formula="oooc:=IF(AND([$Allgemeines.$N$26]=1;[.B41]=7);&quot;x&quot;;IF(AND([$Allgemeines.$N$27]=1;[.B41]=1);&quot;x&quot;;&quot;&quot;))" office:value-type="string" office:string-value="x">
            <text:p>x</text:p>
          </table:table-cell>
          <table:table-cell table:style-name="ce124" table:formula="oooc:=IF(AND([.O41]=&quot;x&quot;;[.P41]=&quot;&quot;);&quot;&quot;;&quot;x&quot;)" office:value-type="string" office:string-value="x">
            <text:p>x</text:p>
          </table:table-cell>
          <table:table-cell table:style-name="ce237" table:formula="oooc:=[.E41]-[.D41]" office:value-type="float" office:value="0">
            <text:p>0,000000000000000</text:p>
          </table:table-cell>
          <table:table-cell table:style-name="ce124" table:formula="oooc:=IF([.R41]=0;&quot;w&quot;;IF([.R41]&lt;=0.25;&quot;x&quot;;IF(AND([.R41]&gt;0.25;[.R41]&lt;=0.270833333333333);&quot;y&quot;;IF(AND([.R41]&gt;0.270833333333333;[.R41]&lt;=0.395833333333333);&quot;z&quot;;IF([.R41]&gt;0.395833333333333;&quot;a&quot;;&quot;&quot;)))))" office:value-type="string" office:string-value="w">
            <text:p>w</text:p>
          </table:table-cell>
          <table:table-cell table:style-name="ce236" table:formula="oooc:=[.I41]">
            <text:p/>
          </table:table-cell>
          <table:table-cell table:style-name="ce236" table:formula="oooc:=IF(AND(NOT(ISBLANK([.D41]));NOT(ISBLANK([.E41])));[.F41];0)" office:value-type="time" office:time-value="PT00H00M00S">
            <text:p>00:00</text:p>
          </table:table-cell>
          <table:table-cell table:style-name="ce236" table:formula="oooc:=IF([.D41]=0;&quot;&quot;;[.G41])">
            <text:p/>
          </table:table-cell>
          <table:table-cell table:style-name="ce236" table:formula="oooc:=IF([.H41]=0;&quot;&quot;;[.H41])">
            <text:p/>
          </table:table-cell>
          <table:table-cell table:style-name="ce236" table:formula="oooc:=IF(OR([.O41]=&quot;x&quot;;[.P41]=&quot;x&quot;;[.B41]=&quot;&quot;);&quot;&quot;;IF(AND(ZsB=1;[.U41]&gt;TIME(10;0;0));[.U41]-TIME(10;0;0)-[.V41];0))">
            <text:p/>
          </table:table-cell>
          <table:table-cell table:style-name="ce236" table:formula="oooc:=IF([.M41]=0;&quot;&quot;;IF(OR([.O41]=&quot;x&quot;;[.P41]=&quot;x&quot;);CONCATENATE(&quot;WEF&quot;;LEFT([.M41];2));[.M41]))">
            <text:p/>
          </table:table-cell>
          <table:table-cell table:number-columns-repeated="231"/>
        </table:table-row>
        <table:table-row table:style-name="ro21">
          <table:table-cell office:value-type="float" office:value="30">
            <text:p>30</text:p>
          </table:table-cell>
          <table:table-cell table:style-name="ce502" table:formula="oooc:=WEEKDAY([.C42];1)" office:value-type="date" office:date-value="1899-12-31">
            <text:p>So</text:p>
          </table:table-cell>
          <table:table-cell table:style-name="ce507" table:formula="oooc:=DATE(aJ;9;[.A42])" office:value-type="date" office:date-value="2007-09-30">
            <text:p>30.09.07</text:p>
          </table:table-cell>
          <table:table-cell table:style-name="ce510"/>
          <table:table-cell table:style-name="ce513"/>
          <table:table-cell table:style-name="ce514" table:formula="oooc:=IF(OR([.O42]=&quot;x&quot;;[.P42]=&quot;x&quot;);IF([.D42]=&quot;&quot;;&quot;&quot;;IF(AND([.O42]=&quot;x&quot;;[.P42]=&quot;x&quot;;[.D42]&lt;&gt;&quot;&quot;);&quot;&quot;;IF(OR([.O42]=&quot;x&quot;;[.P42]=&quot;x&quot;;[.D42]&lt;&gt;0);[.E42]-[.D42];IF([.D42]=&quot;&quot;;[.J42]+[.G42];[.E42]-[.D42]))));IF([.D42]=&quot;&quot;;[.J42]+[.G42];[.E42]-[.D42]))">
            <text:p/>
          </table:table-cell>
          <table:table-cell table:style-name="ce517" table:formula="oooc:=IF(OR(KP=1;[.O42]=&quot;x&quot;;[.P42]=&quot;x&quot;);&quot;&quot;;IF(DP=1;IF([.S42]=&quot;x&quot;;&quot;&quot;;IF([.S42]=&quot;y&quot;;[.F42]-TIME(6;0;0);IF([.S42]=&quot;z&quot;;[$b.$C$26];IF([.S42]=&quot;a&quot;;[$b.$C$27];TIME(0;30;0)))));IF(FP=1;IF(OR([.S42]=&quot;w&quot;;[.S42]=&quot;x&quot;);[$b.$C$28];IF([.S42]=&quot;y&quot;;[$b.$C$29];IF([.S42]=&quot;a&quot;;[$b.$C$30];&quot;&quot;)));IF([.S42]=&quot;w&quot;;&quot;&quot;;[$b.$C$27]))))">
            <text:p/>
          </table:table-cell>
          <table:table-cell table:style-name="ce520"/>
          <table:table-cell table:style-name="ce521" table:formula="oooc:=IF(OR([.O42]=&quot;x&quot;;[.P42]=&quot;x&quot;;ZsB=0);IF(AND([.F42]=&quot;&quot;;[.H42]=0);&quot;&quot;;IF(AND(([.F42]-[.G42])&gt;TIME(10;0;0);ZsB=1);TIME(10;0;0)+[.H42];[.F42]-[.G42]+[.H42]));IF([.F42]&lt;TIME(10;0;0);[.F42]-[.G42]+[.H42];TIME(10;0;0)+[.H42]))">
            <text:p/>
          </table:table-cell>
          <table:table-cell table:style-name="ce524" table:formula="oooc:=IF(OR([.O42]=&quot;x&quot;;[.P42]=&quot;x&quot;);&quot;&quot;;TAZ)">
            <text:p/>
          </table:table-cell>
          <table:table-cell table:style-name="ce527" table:formula="oooc:=IF(AND([.D42]=0;[.H42]=0);&quot;&quot;;[.I42]-[.J42])">
            <text:p/>
          </table:table-cell>
          <table:table-cell table:style-name="ce531" table:formula="oooc:=[.L41]+[.K42]" office:value-type="time" office:time-value="PT00H00M00S">
            <text:p>00:00</text:p>
          </table:table-cell>
          <table:table-cell table:style-name="ce534"/>
          <table:table-cell table:style-name="ce535" table:formula="oooc:=IF(AND([.O42]=&quot;x&quot;;[.P42]=&quot;x&quot;);[.N41]-[.H42]-[.I42];IF([.P42]=&quot;x&quot;;[.N41]-[.H42]-[.I42];IF([.O42]=&quot;x&quot;;[.N41]-TAZ;[.N41]-[.I42])))" office:value-type="time" office:time-value="PT515H00M00S">
            <text:p>515:00</text:p>
          </table:table-cell>
          <table:table-cell table:style-name="ce124" table:formula="oooc:=IF(OR(IF(ISERROR(MATCH(DATE(aJ;COLUMN()-14;[.$A42]+[August.$C$48]);[.$AA$11:.$AA$27];0));FALSE();AND(MATCH(DATE(aJ;COLUMN()-14;[.$A42]+[August.$C$48]);[.$AA$11:.$AA$27];0)&gt;0;INDEX(KalFeier;MATCH(DATE(aJ;COLUMN()-14;[.$A42]+[August.$C$48]);[.$AA$11:.$AA$27];0);1)=TRUE())));&quot;x&quot;;&quot;&quot;)">
            <text:p/>
          </table:table-cell>
          <table:table-cell table:formula="oooc:=IF(AND([$Allgemeines.$N$26]=1;[.B42]=7);&quot;x&quot;;IF(AND([$Allgemeines.$N$27]=1;[.B42]=1);&quot;x&quot;;&quot;&quot;))" office:value-type="string" office:string-value="x">
            <text:p>x</text:p>
          </table:table-cell>
          <table:table-cell table:style-name="ce124" table:formula="oooc:=IF(AND([.O42]=&quot;x&quot;;[.P42]=&quot;&quot;);&quot;&quot;;&quot;x&quot;)" office:value-type="string" office:string-value="x">
            <text:p>x</text:p>
          </table:table-cell>
          <table:table-cell table:style-name="ce237" table:formula="oooc:=[.E42]-[.D42]" office:value-type="float" office:value="0">
            <text:p>0,000000000000000</text:p>
          </table:table-cell>
          <table:table-cell table:style-name="ce124" table:formula="oooc:=IF([.R42]=0;&quot;w&quot;;IF([.R42]&lt;=0.25;&quot;x&quot;;IF(AND([.R42]&gt;0.25;[.R42]&lt;=0.270833333333333);&quot;y&quot;;IF(AND([.R42]&gt;0.270833333333333;[.R42]&lt;=0.395833333333333);&quot;z&quot;;IF([.R42]&gt;0.395833333333333;&quot;a&quot;;&quot;&quot;)))))" office:value-type="string" office:string-value="w">
            <text:p>w</text:p>
          </table:table-cell>
          <table:table-cell table:style-name="ce236" table:formula="oooc:=[.I42]">
            <text:p/>
          </table:table-cell>
          <table:table-cell table:style-name="ce236" table:formula="oooc:=IF(AND(NOT(ISBLANK([.D42]));NOT(ISBLANK([.E42])));[.F42];0)" office:value-type="time" office:time-value="PT00H00M00S">
            <text:p>00:00</text:p>
          </table:table-cell>
          <table:table-cell table:style-name="ce236" table:formula="oooc:=IF([.D42]=0;&quot;&quot;;[.G42])">
            <text:p/>
          </table:table-cell>
          <table:table-cell table:style-name="ce236" table:formula="oooc:=IF([.H42]=0;&quot;&quot;;[.H42])">
            <text:p/>
          </table:table-cell>
          <table:table-cell table:style-name="ce236" table:formula="oooc:=IF(OR([.O42]=&quot;x&quot;;[.P42]=&quot;x&quot;;[.B42]=&quot;&quot;);&quot;&quot;;IF(AND(ZsB=1;[.U42]&gt;TIME(10;0;0));[.U42]-TIME(10;0;0)-[.V42];0))">
            <text:p/>
          </table:table-cell>
          <table:table-cell table:style-name="ce236" table:formula="oooc:=IF([.M42]=0;&quot;&quot;;IF(OR([.O42]=&quot;x&quot;;[.P42]=&quot;x&quot;);CONCATENATE(&quot;WEF&quot;;LEFT([.M42];2));[.M42]))">
            <text:p/>
          </table:table-cell>
          <table:table-cell table:number-columns-repeated="231"/>
        </table:table-row>
        <table:table-row table:style-name="ro21" table:visibility="collapse">
          <table:table-cell table:number-columns-repeated="5"/>
          <table:table-cell table:number-columns-repeated="3"/>
          <table:table-cell table:style-name="ce521" table:formula="oooc:=IF(OR([.O43]=&quot;x&quot;;[.P43]=&quot;x&quot;;ZsB=0);IF(AND([.F43]=&quot;&quot;;[.H43]=0);&quot;&quot;;IF(AND(([.F43]-[.G43])&gt;TIME(10;0;0);ZsB=1);TIME(10;0;0)+[.H43];[.F43]-[.G43]+[.H43]));IF([.F43]&lt;TIME(10;0;0);[.F43]-[.G43]+[.H43];TIME(10;0;0)+[.H43]))">
            <text:p/>
          </table:table-cell>
          <table:table-cell table:number-columns-repeated="3"/>
          <table:table-cell/>
          <table:table-cell/>
          <table:table-cell table:style-name="ce124"/>
          <table:table-cell/>
          <table:table-cell table:number-columns-repeated="3"/>
          <table:table-cell table:style-name="ce236" table:number-columns-repeated="5"/>
          <table:table-cell table:style-name="ce236" table:formula="oooc:=IF([.M43]=0;&quot;&quot;;IF(OR([.O43]=&quot;x&quot;;[.P43]=&quot;x&quot;);CONCATENATE(&quot;WEF&quot;;LEFT([.M43];2));[.M43]))">
            <text:p/>
          </table:table-cell>
          <table:table-cell table:number-columns-repeated="231"/>
        </table:table-row>
        <table:table-row table:style-name="ro20">
          <table:table-cell/>
          <table:table-cell table:style-name="ce287" office:value-type="string" table:number-columns-spanned="9" table:number-rows-spanned="1">
            <text:p>Abweichung von der Sollarbeitszeit:</text:p>
          </table:table-cell>
          <table:covered-table-cell table:style-name="ce397"/>
          <table:covered-table-cell table:style-name="ce254"/>
          <table:covered-table-cell table:number-columns-repeated="6" table:style-name="ce298"/>
          <table:table-cell table:style-name="ce528" table:formula="oooc:=IF(COUNTA([.K13:.K43])&gt;COUNTIF([.K13:.K43];&quot;&quot;);SUM([.K13:.K43]);&quot;&quot;)">
            <text:p/>
          </table:table-cell>
          <table:table-cell table:number-columns-repeated="8"/>
          <table:table-cell table:style-name="ce236" table:number-columns-repeated="6"/>
          <table:table-cell table:number-columns-repeated="231"/>
        </table:table-row>
        <table:table-row table:style-name="ro22">
          <table:table-cell table:style-name="ce105"/>
          <table:table-cell table:style-name="ce120"/>
          <table:table-cell table:style-name="Default" office:value-type="string">
            <text:p>Meine Angaben sind vollständig und richtig:</text:p>
          </table:table-cell>
          <table:table-cell table:style-name="ce149" table:number-columns-repeated="9"/>
          <table:table-cell table:style-name="ce223"/>
          <table:table-cell table:style-name="ce232" table:formula="oooc:=[b.B20]" office:value-type="float" office:value="20">
            <text:p>20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3">
          <table:table-cell table:style-name="ce105"/>
          <table:table-cell table:style-name="ce121"/>
          <table:table-cell table:style-name="ce137" table:number-columns-spanned="4" table:number-rows-spanned="1"/>
          <table:covered-table-cell table:number-columns-repeated="3" table:style-name="ce137"/>
          <table:table-cell table:style-name="ce169" table:formula="oooc:=TODAY()" office:value-type="date" office:date-value="2007-03-27" table:number-columns-spanned="2" table:number-rows-spanned="1">
            <text:p>27.03.2007</text:p>
          </table:table-cell>
          <table:covered-table-cell table:style-name="ce137"/>
          <table:table-cell table:style-name="ce107"/>
          <table:table-cell table:style-name="ce137" table:number-columns-repeated="3"/>
          <table:table-cell table:style-name="ce224"/>
          <table:table-cell table:style-name="ce233" office:value-type="string" table:number-columns-spanned="1" table:number-rows-spanned="2">
            <text:p>Arbeits-tage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4">
          <table:table-cell table:style-name="ce106"/>
          <table:table-cell table:style-name="ce122"/>
          <table:table-cell table:style-name="ce137" table:number-columns-repeated="2"/>
          <table:table-cell table:style-name="ce158" office:value-type="string">
            <text:p>(Unterschrift des Mitarbeiters, Datum)</text:p>
          </table:table-cell>
          <table:table-cell table:style-name="ce137" table:number-columns-repeated="5"/>
          <table:table-cell table:style-name="ce200" office:value-type="string">
            <text:p>(Unterschrift des Vorgesetzten, Datum)</text:p>
          </table:table-cell>
          <table:table-cell table:style-name="ce211"/>
          <table:table-cell table:style-name="ce224"/>
          <table:covered-table-cell table:style-name="ce234" office:value-type="string">
            <text:p>Arbeits- tage</text:p>
          </table:covered-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30" table:visibility="collapse">
          <table:table-cell table:style-name="ce107"/>
          <table:table-cell table:style-name="ce123"/>
          <table:table-cell table:style-name="ce107" table:formula="oooc:=[August.C48]+30" office:value-type="float" office:value="273">
            <text:p>273</text:p>
          </table:table-cell>
          <table:table-cell table:style-name="ce107" table:number-columns-repeated="12"/>
          <table:table-cell table:style-name="ce107" table:formula="oooc:=COUNT([.C13:.C43];&quot;*&quot;)" office:value-type="float" office:value="30">
            <text:p>30</text:p>
          </table:table-cell>
          <table:table-cell table:style-name="ce107" table:formula="oooc:=COUNTIF([.Q13:.Q43];&quot;x&quot;)" office:value-type="float" office:value="30">
            <text:p>30</text:p>
          </table:table-cell>
          <table:table-cell table:style-name="ce107" table:number-columns-repeated="2"/>
          <table:table-cell table:style-name="ce238" table:formula="oooc:=SUM([.T13:.T47])" office:value-type="time" office:time-value="PT156H00M00S">
            <text:p>156:00</text:p>
          </table:table-cell>
          <table:table-cell table:style-name="ce238" table:formula="oooc:=SUM([.U13:.U47])" office:value-type="time" office:time-value="PT00H00M00S">
            <text:p>00:00</text:p>
          </table:table-cell>
          <table:table-cell table:style-name="ce238" table:formula="oooc:=SUM([.V13:.V47])" office:value-type="time" office:time-value="PT00H00M00S">
            <text:p>00:00</text:p>
          </table:table-cell>
          <table:table-cell table:style-name="ce238" table:formula="oooc:=SUM([.W13:.W47])" office:value-type="time" office:time-value="PT00H00M00S">
            <text:p>00:00</text:p>
          </table:table-cell>
          <table:table-cell table:style-name="ce238" table:formula="oooc:=SUM([.X13:.X47])" office:value-type="time" office:time-value="PT00H00M00S">
            <text:p>00:00</text:p>
          </table:table-cell>
          <table:table-cell table:style-name="ce238"/>
          <table:table-cell table:style-name="ce107" table:number-columns-repeated="231"/>
        </table:table-row>
        <table:table-row table:style-name="ro30" table:number-rows-repeated="2">
          <table:table-cell table:style-name="ce107"/>
          <table:table-cell table:style-name="ce123"/>
          <table:table-cell table:style-name="ce107" table:number-columns-repeated="254"/>
        </table:table-row>
        <table:table-row table:style-name="ro30" table:number-rows-repeated="949">
          <table:table-cell table:number-columns-repeated="256"/>
        </table:table-row>
        <table:table-row table:style-name="ro2" table:number-rows-repeated="55">
          <table:table-cell table:number-columns-repeated="25"/>
          <table:table-cell table:style-name="ce108"/>
          <table:table-cell table:number-columns-repeated="230"/>
        </table:table-row>
        <table:table-row table:style-name="ro30" table:number-rows-repeated="6448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Oktober" table:style-name="ta2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33" form:label="Drucken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eim Klick auf Drucken wird das aktuelle Blatt sofort ausgedruckt."/>
              </form:properties>
              <office:event-listeners>
                <script:event-listener script:language="ooo:script" script:event-name="form:performaction" xlink:href="vnd.sun.star.script:Standard.H3K.Druckmakro?language=Basic&amp;location=document"/>
              </office:event-listeners>
            </form:button>
          </form:form>
        </office:forms>
        <table:table-column table:style-name="co2" table:visibility="collapse" table:default-cell-style-name="ce6"/>
        <table:table-column table:style-name="co27" table:default-cell-style-name="ce124"/>
        <table:table-column table:style-name="co4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49" table:default-cell-style-name="ce6"/>
        <table:table-column table:style-name="co45" table:default-cell-style-name="ce6"/>
        <table:table-column table:style-name="co34" table:number-columns-repeated="3" table:default-cell-style-name="ce6"/>
        <table:table-column table:style-name="co31" table:default-cell-style-name="ce6"/>
        <table:table-column table:style-name="co46" table:default-cell-style-name="ce6"/>
        <table:table-column table:style-name="co47" table:default-cell-style-name="ce6"/>
        <table:table-column table:style-name="co2" table:visibility="collapse" table:number-columns-repeated="11" table:default-cell-style-name="ce6"/>
        <table:table-column table:style-name="co43" table:visibility="collapse" table:default-cell-style-name="ce6"/>
        <table:table-column table:style-name="co2" table:visibility="collapse" table:default-cell-style-name="ce6"/>
        <table:table-column table:style-name="co2" table:number-columns-repeated="229" table:default-cell-style-name="ce6"/>
        <table:table-row table:style-name="ro12" table:visibility="collapse">
          <table:table-cell table:style-name="ce100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5"/>
          <table:table-cell table:number-columns-repeated="2"/>
          <table:table-cell office:value-type="string">
            <text:p>Resturlaub</text:p>
          </table:table-cell>
          <table:table-cell/>
          <table:table-cell office:value-type="string">
            <text:p>Resturlaub bereinigt</text:p>
          </table:table-cell>
          <table:table-cell office:value-type="string">
            <text:p>Übertrag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ce127"/>
          <table:table-cell table:style-name="ce139"/>
          <table:table-cell table:style-name="ce127" table:number-columns-repeated="3"/>
          <table:table-cell table:style-name="ce171"/>
          <table:table-cell table:style-name="ce127" table:number-columns-repeated="2"/>
          <table:table-cell table:style-name="ce191" table:formula="oooc:=Firma" office:value-type="string" office:string-value="Firma" table:number-columns-spanned="3" table:number-rows-spanned="1">
            <text:p>Firma</text:p>
          </table:table-cell>
          <table:covered-table-cell table:style-name="ce202"/>
          <table:covered-table-cell table:style-name="ce213"/>
          <table:table-cell table:style-name="ce226"/>
          <table:table-cell table:number-columns-repeated="2"/>
          <table:table-cell table:style-name="ce236"/>
          <table:table-cell table:number-columns-repeated="239"/>
        </table:table-row>
        <table:table-row table:style-name="ro27" table:visibility="collapse">
          <table:table-cell table:style-name="ce101"/>
          <table:table-cell table:style-name="ce110"/>
          <table:table-cell table:style-name="ce127"/>
          <table:table-cell table:style-name="ce140" office:value-type="string" table:number-columns-spanned="5" table:number-rows-spanned="1">
            <text:p>Arbeitszeitbericht</text:p>
          </table:table-cell>
          <table:covered-table-cell table:number-columns-repeated="3" table:style-name="ce150"/>
          <table:covered-table-cell table:style-name="ce172"/>
          <table:table-cell table:style-name="ce127" table:number-columns-repeated="2"/>
          <table:table-cell table:style-name="ce191" table:formula="oooc:=Standort" office:value-type="string" office:string-value="Standort" table:number-columns-spanned="3" table:number-rows-spanned="1">
            <text:p>Standort</text:p>
          </table:table-cell>
          <table:covered-table-cell table:style-name="ce202"/>
          <table:covered-table-cell table:style-name="ce213"/>
          <table:table-cell table:style-name="ce227"/>
          <table:table-cell table:number-columns-repeated="2"/>
          <table:table-cell table:style-name="ce236"/>
          <table:table-cell table:number-columns-repeated="239"/>
        </table:table-row>
        <table:table-row table:style-name="ro28" table:visibility="collapse">
          <table:table-cell table:style-name="ce101"/>
          <table:table-cell table:style-name="ce111" table:number-columns-repeated="2"/>
          <table:table-cell table:style-name="ce141" table:number-columns-spanned="5" table:number-rows-spanned="1"/>
          <table:covered-table-cell table:style-name="ce151"/>
          <table:covered-table-cell table:style-name="ce159"/>
          <table:covered-table-cell table:style-name="ce151"/>
          <table:covered-table-cell table:style-name="ce173"/>
          <table:table-cell table:style-name="ce111" table:number-columns-repeated="2"/>
          <table:table-cell table:style-name="ce192" table:number-columns-spanned="3" table:number-rows-spanned="1"/>
          <table:covered-table-cell table:style-name="ce203"/>
          <table:covered-table-cell table:style-name="ce214"/>
          <table:table-cell table:style-name="ce227"/>
          <table:table-cell table:number-columns-repeated="242"/>
        </table:table-row>
        <table:table-row table:style-name="ro15" table:visibility="collapse">
          <table:table-cell table:style-name="ce101"/>
          <table:table-cell table:style-name="ce111" table:number-columns-repeated="2"/>
          <table:table-cell table:style-name="ce142" table:formula="oooc:=CONCATENATE(&quot;Monat &quot;;[$b.$A$21];&quot; &quot;;aJ)" office:value-type="string" office:string-value="Monat Oktober 2007" table:number-columns-spanned="5" table:number-rows-spanned="1">
            <text:p>Monat Oktober 2007</text:p>
          </table:table-cell>
          <table:covered-table-cell table:style-name="ce152"/>
          <table:covered-table-cell table:style-name="ce160"/>
          <table:covered-table-cell table:style-name="ce163"/>
          <table:covered-table-cell table:style-name="ce174"/>
          <table:table-cell table:style-name="ce182"/>
          <table:table-cell table:style-name="ce175" office:value-type="string">
            <text:p>Name:</text:p>
          </table:table-cell>
          <table:table-cell table:style-name="ce193" table:formula="oooc:=CONCATENATE(Name;&quot;,&quot;;&quot; &quot;;Vorname)" office:value-type="string" office:string-value="Muster, Hans" table:number-columns-spanned="3" table:number-rows-spanned="1">
            <text:p>Muster, Hans</text:p>
          </table:table-cell>
          <table:covered-table-cell table:style-name="ce203"/>
          <table:covered-table-cell table:style-name="ce215"/>
          <table:table-cell table:style-name="ce227"/>
          <table:table-cell table:number-columns-repeated="2"/>
          <table:table-cell table:formula="oooc:=[September.T5]" office:value-type="float" office:value="1">
            <text:p>1</text:p>
          </table:table-cell>
          <table:table-cell table:formula="oooc:=COUNTIF([.M13:.M41];&quot;Urlaub&quot;)" office:value-type="float" office:value="0">
            <text:p>0</text:p>
          </table:table-cell>
          <table:table-cell table:formula="oooc:=IF([.Q5]&gt;=[.R5];[.R5];[.Q5])" office:value-type="float" office:value="0">
            <text:p>0</text:p>
          </table:table-cell>
          <table:table-cell table:formula="oooc:=[.Q5]-[.S5]" office:value-type="float" office:value="1">
            <text:p>1</text:p>
          </table:table-cell>
          <table:table-cell table:number-columns-repeated="236"/>
        </table:table-row>
        <table:table-row table:style-name="ro13" table:visibility="collapse">
          <table:table-cell table:style-name="ce101"/>
          <table:table-cell table:style-name="ce110"/>
          <table:table-cell table:style-name="ce128"/>
          <table:table-cell table:style-name="ce143"/>
          <table:table-cell table:style-name="ce128" table:number-columns-repeated="3"/>
          <table:table-cell table:style-name="ce175"/>
          <table:table-cell table:style-name="ce128" table:number-columns-repeated="3"/>
          <table:table-cell table:style-name="ce204"/>
          <table:table-cell table:style-name="ce191"/>
          <table:table-cell table:style-name="ce226"/>
          <table:table-cell table:number-columns-repeated="2"/>
          <table:table-cell table:formula="oooc:=[September.T6]" office:value-type="float" office:value="30">
            <text:p>30</text:p>
          </table:table-cell>
          <table:table-cell/>
          <table:table-cell table:formula="oooc:=IF([.R5]&gt;=[.Q5];[.R5]-[.Q5];0)" office:value-type="float" office:value="0">
            <text:p>0</text:p>
          </table:table-cell>
          <table:table-cell table:formula="oooc:=[.Q6]-[.S6]" office:value-type="float" office:value="30">
            <text:p>30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Default"/>
          <table:table-cell table:style-name="ce144" table:number-columns-spanned="5" table:number-rows-spanned="1"/>
          <table:covered-table-cell table:number-columns-repeated="3" table:style-name="ce153"/>
          <table:covered-table-cell table:style-name="ce176"/>
          <table:table-cell table:style-name="ce128"/>
          <table:table-cell table:style-name="ce175" office:value-type="string">
            <text:p>Tel.:</text:p>
          </table:table-cell>
          <table:table-cell table:style-name="ce194" table:formula="oooc:=Rufnr" office:value-type="string" office:string-value="99999-99999" table:number-columns-spanned="3" table:number-rows-spanned="1">
            <text:p>99999-99999</text:p>
          </table:table-cell>
          <table:covered-table-cell table:style-name="ce205"/>
          <table:covered-table-cell table:style-name="ce216"/>
          <table:table-cell table:style-name="ce226"/>
          <table:table-cell table:number-columns-repeated="242"/>
        </table:table-row>
        <table:table-row table:style-name="ro2" table:visibility="collapse">
          <table:table-cell table:style-name="ce101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6"/>
          <table:table-cell table:number-columns-repeated="242"/>
        </table:table-row>
        <table:table-row table:style-name="ro17" table:visibility="collapse">
          <table:table-cell table:style-name="ce101"/>
          <table:table-cell table:style-name="ce112"/>
          <table:table-cell table:style-name="ce129" table:number-columns-repeated="10"/>
          <table:table-cell table:style-name="ce216"/>
          <table:table-cell table:style-name="ce228"/>
          <table:table-cell table:number-columns-repeated="242"/>
        </table:table-row>
        <table:table-row table:style-name="ro18">
          <table:table-cell/>
          <table:table-cell table:style-name="ce113" office:value-type="string">
            <text:p>Wochentag</text:p>
          </table:table-cell>
          <table:table-cell table:style-name="ce130" office:value-type="string">
            <text:p>Datum</text:p>
          </table:table-cell>
          <table:table-cell table:style-name="ce113" office:value-type="string">
            <text:p>Tätigkeitsbeginn</text:p>
          </table:table-cell>
          <table:table-cell table:style-name="ce154" office:value-type="string">
            <text:p>Tätigkeitsende</text:p>
          </table:table-cell>
          <table:table-cell table:style-name="ce113" office:value-type="string">
            <text:p>Anwesenheit</text:p>
          </table:table-cell>
          <table:table-cell table:style-name="ce164" office:value-type="string">
            <text:p>Pause</text:p>
          </table:table-cell>
          <table:table-cell table:style-name="ce154" office:value-type="string">
            <text:p>Zusätzliche Zeiten</text:p>
          </table:table-cell>
          <table:table-cell table:style-name="ce183" office:value-type="string">
            <text:p>Ist-Arbeitszeit</text:p>
          </table:table-cell>
          <table:table-cell table:style-name="ce183" office:value-type="string">
            <text:p>Soll-Arbeitszeit</text:p>
          </table:table-cell>
          <table:table-cell table:style-name="ce113" office:value-type="string">
            <text:p>Soll-/ Ist-Vergleich</text:p>
          </table:table-cell>
          <table:table-cell table:style-name="ce154" office:value-type="string">
            <text:p>Zeitkonto</text:p>
          </table:table-cell>
          <table:table-cell table:style-name="ce274" office:value-type="string">
            <text:p>Stichworte</text:p>
          </table:table-cell>
          <table:table-cell table:style-name="ce278" office:value-type="string">
            <text:p>Restliche Arbeitszeit</text:p>
          </table:table-cell>
          <table:table-cell table:style-name="ce235" office:value-type="string">
            <text:p>Feiertag?</text:p>
          </table:table-cell>
          <table:table-cell table:style-name="ce235" office:value-type="string">
            <text:p>Wochenende?</text:p>
          </table:table-cell>
          <table:table-cell office:value-type="string">
            <text:p>Feiertag auf Wochenende?</text:p>
          </table:table-cell>
          <table:table-cell office:value-type="string">
            <text:p>Umgewandelte Anwesenheitszeit</text:p>
          </table:table-cell>
          <table:table-cell/>
          <table:table-cell office:value-type="string">
            <text:p>IAZ</text:p>
          </table:table-cell>
          <table:table-cell office:value-type="string">
            <text:p>AZ</text:p>
          </table:table-cell>
          <table:table-cell office:value-type="string">
            <text:p>Pause</text:p>
          </table:table-cell>
          <table:table-cell office:value-type="string">
            <text:p>ÜZ</text:p>
          </table:table-cell>
          <table:table-cell/>
          <table:table-cell office:value-type="string">
            <text:p>Bem.-Auswertung</text:p>
          </table:table-cell>
          <table:table-cell office:value-type="string">
            <text:p>Wahr_Falsch</text:p>
          </table:table-cell>
          <table:table-cell office:value-type="string">
            <text:p>Tage</text:p>
          </table:table-cell>
          <table:table-cell table:number-columns-repeated="229"/>
        </table:table-row>
        <table:table-row table:style-name="ro19">
          <table:table-cell/>
          <table:table-cell table:style-name="ce114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ce131" office:value-type="float" office:value="11">
            <text:p>11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13">
            <text:p>13</text:p>
            <draw:control table:end-cell-address="Oktober.N11" table:end-x="1.469cm" table:end-y="0.47cm" draw:z-index="0" draw:style-name="gr7" draw:text-style-name="P5" svg:width="1.41cm" svg:height="0.411cm" svg:x="0.058cm" svg:y="0.058cm" draw:control="control33"/>
          </table:table-cell>
          <table:table-cell table:number-columns-repeated="5"/>
          <table:table-cell table:style-name="ce236" table:number-columns-repeated="6"/>
          <table:table-cell table:formula="oooc:=[$Allgemeines.$H$18]" office:value-type="boolean" office:boolean-value="true">
            <text:p>WAHR</text:p>
          </table:table-cell>
          <table:table-cell table:style-name="ce8" table:formula="oooc:=[$Allgemeines.$F18]" office:value-type="date" office:date-value="2007-01-01">
            <text:p>01.01.07</text:p>
          </table:table-cell>
          <table:table-cell table:number-columns-repeated="229"/>
        </table:table-row>
        <table:table-row table:style-name="ro30">
          <table:table-cell table:style-name="ce240"/>
          <table:table-cell table:style-name="ce244" office:value-type="string" table:number-columns-spanned="7" table:number-rows-spanned="1">
            <text:p>Übertrag aus Vormonat</text:p>
          </table:table-cell>
          <table:covered-table-cell table:number-columns-repeated="5" table:style-name="ce358"/>
          <table:covered-table-cell table:style-name="ce372"/>
          <table:table-cell table:style-name="ce132" table:number-columns-repeated="2"/>
          <table:table-cell table:style-name="ce222"/>
          <table:table-cell table:style-name="ce270" table:formula="oooc:=[September.L42]" office:value-type="time" office:time-value="PT00H00M00S">
            <text:p>00:00</text:p>
          </table:table-cell>
          <table:table-cell/>
          <table:table-cell table:style-name="ce230" table:formula="oooc:=[September.N42]" office:value-type="time" office:time-value="PT515H00M00S">
            <text:p>515:00</text:p>
          </table:table-cell>
          <table:table-cell table:number-columns-repeated="5"/>
          <table:table-cell table:style-name="ce236" table:number-columns-repeated="6"/>
          <table:table-cell table:formula="oooc:=[$Allgemeines.$H$19]" office:value-type="boolean" office:boolean-value="false">
            <text:p>FALSCH</text:p>
          </table:table-cell>
          <table:table-cell table:style-name="ce8" table:formula="oooc:=[$Allgemeines.$F$19]" office:value-type="date" office:date-value="2007-01-06">
            <text:p>06.01.07</text:p>
          </table:table-cell>
          <table:table-cell table:number-columns-repeated="229"/>
        </table:table-row>
        <table:table-row table:style-name="ro21">
          <table:table-cell office:value-type="float" office:value="1">
            <text:p>1</text:p>
          </table:table-cell>
          <table:table-cell table:style-name="ce536" table:formula="oooc:=WEEKDAY([.C13];1)" office:value-type="date" office:date-value="1900-01-01">
            <text:p>Mo</text:p>
          </table:table-cell>
          <table:table-cell table:style-name="ce539" table:formula="oooc:=DATE(aJ;10;[.A13])" office:value-type="date" office:date-value="2007-10-01">
            <text:p>01.10.07</text:p>
          </table:table-cell>
          <table:table-cell table:style-name="ce542"/>
          <table:table-cell table:style-name="ce545"/>
          <table:table-cell table:style-name="ce548" table:formula="oooc:=IF(OR([.O13]=&quot;x&quot;;[.P13]=&quot;x&quot;);IF([.D13]=&quot;&quot;;&quot;&quot;;IF(AND([.O13]=&quot;x&quot;;[.P13]=&quot;x&quot;;[.D13]&lt;&gt;&quot;&quot;);&quot;&quot;;IF(OR([.O13]=&quot;x&quot;;[.P13]=&quot;x&quot;;[.D13]&lt;&gt;0);[.E13]-[.D13];IF([.D13]=&quot;&quot;;[.J13]+[.G13];[.E13]-[.D13]))));IF([.D13]=&quot;&quot;;[.J13]+[.G13];[.E13]-[.D13]))" office:value-type="time" office:time-value="PT07H48M00S">
            <text:p>07:48</text:p>
          </table:table-cell>
          <table:table-cell table:style-name="ce549" table:formula="oooc:=IF(OR(KP=1;[.O13]=&quot;x&quot;;[.P13]=&quot;x&quot;);&quot;&quot;;IF(DP=1;IF([.S13]=&quot;x&quot;;&quot;&quot;;IF([.S13]=&quot;y&quot;;[.F13]-TIME(6;0;0);IF([.S13]=&quot;z&quot;;[$b.$C$26];IF([.S13]=&quot;a&quot;;[$b.$C$27];TIME(0;30;0)))));IF(FP=1;IF(OR([.S13]=&quot;w&quot;;[.S13]=&quot;x&quot;);[$b.$C$28];IF([.S13]=&quot;y&quot;;[$b.$C$29];IF([.S13]=&quot;a&quot;;[$b.$C$30];&quot;&quot;)));IF([.S13]=&quot;w&quot;;&quot;&quot;;[$b.$C$27]))))" office:value-type="time" office:time-value="PT00H00M00S">
            <text:p>00:00</text:p>
          </table:table-cell>
          <table:table-cell table:style-name="ce552"/>
          <table:table-cell table:style-name="ce555" table:formula="oooc:=IF(OR([.O13]=&quot;x&quot;;[.P13]=&quot;x&quot;;ZsB=0);IF(AND([.F13]=&quot;&quot;;[.H13]=0);&quot;&quot;;IF(AND(([.F13]-[.G13])&gt;TIME(10;0;0);ZsB=1);TIME(10;0;0)+[.H13];[.F13]-[.G13]+[.H13]));IF([.F13]&lt;TIME(10;0;0);[.F13]-[.G13]+[.H13];TIME(10;0;0)+[.H13]))" office:value-type="time" office:time-value="PT07H48M00S">
            <text:p>07:48</text:p>
          </table:table-cell>
          <table:table-cell table:style-name="ce556" table:formula="oooc:=IF(OR([.O13]=&quot;x&quot;;[.P13]=&quot;x&quot;);&quot;&quot;;TAZ)" office:value-type="time" office:time-value="PT07H48M00S">
            <text:p>07:48</text:p>
          </table:table-cell>
          <table:table-cell table:style-name="ce559" table:formula="oooc:=IF(AND([.D13]=0;[.H13]=0);&quot;&quot;;[.I13]-[.J13])">
            <text:p/>
          </table:table-cell>
          <table:table-cell table:style-name="ce563" table:formula="oooc:=[.L12]+[.K13]" office:value-type="time" office:time-value="PT00H00M00S">
            <text:p>00:00</text:p>
          </table:table-cell>
          <table:table-cell table:style-name="ce566"/>
          <table:table-cell table:style-name="ce569" table:formula="oooc:=IF(AND([.O13]=&quot;x&quot;;[.P13]=&quot;x&quot;);[.N12]-[.H13]-[.I13];IF([.P13]=&quot;x&quot;;[.N12]-[.H13]-[.I13];IF([.O13]=&quot;x&quot;;[.N12]-TAZ;[.N12]-[.I13])))" office:value-type="time" office:time-value="PT507H12M00S">
            <text:p>507:12</text:p>
          </table:table-cell>
          <table:table-cell table:style-name="ce124" table:formula="oooc:=IF(OR(IF(ISERROR(MATCH(DATE(aJ;COLUMN()-14;[.$A13]+[September.$C$48]);[.$AA$11:.$AA$27];0));FALSE();AND(MATCH(DATE(aJ;COLUMN()-14;[.$A13]+[September.$C$48]);[.$AA$11:.$AA$27];0)&gt;0;INDEX(KalFeier;MATCH(DATE(aJ;COLUMN()-14;[.$A13]+[September.$C$48]);[.$AA$11:.$AA$27];0);1)=TRUE())));&quot;x&quot;;&quot;&quot;)">
            <text:p/>
          </table:table-cell>
          <table:table-cell table:formula="oooc:=IF(AND([$Allgemeines.$N$26]=1;[.B13]=7);&quot;x&quot;;IF(AND([$Allgemeines.$N$27]=1;[.B13]=1);&quot;x&quot;;&quot;&quot;))">
            <text:p/>
          </table:table-cell>
          <table:table-cell table:style-name="ce124" table:formula="oooc:=IF(AND([.O13]=&quot;x&quot;;[.P13]=&quot;&quot;);&quot;&quot;;&quot;x&quot;)" office:value-type="string" office:string-value="x">
            <text:p>x</text:p>
          </table:table-cell>
          <table:table-cell table:style-name="ce237" table:formula="oooc:=[.E13]-[.D13]" office:value-type="float" office:value="0">
            <text:p>0,000000000000000</text:p>
          </table:table-cell>
          <table:table-cell table:style-name="ce124" table:formula="oooc:=IF([.R13]=0;&quot;w&quot;;IF([.R13]&lt;=0.25;&quot;x&quot;;IF(AND([.R13]&gt;0.25;[.R13]&lt;=0.270833333333333);&quot;y&quot;;IF(AND([.R13]&gt;0.270833333333333;[.R13]&lt;=0.395833333333333);&quot;z&quot;;IF([.R13]&gt;0.395833333333333;&quot;a&quot;;&quot;&quot;)))))" office:value-type="string" office:string-value="w">
            <text:p>w</text:p>
          </table:table-cell>
          <table:table-cell table:style-name="ce236" table:formula="oooc:=[.I13]" office:value-type="time" office:time-value="PT07H48M00S">
            <text:p>07:48</text:p>
          </table:table-cell>
          <table:table-cell table:style-name="ce236" table:formula="oooc:=IF(AND(NOT(ISBLANK([.D13]));NOT(ISBLANK([.E13])));[.F13];0)" office:value-type="time" office:time-value="PT00H00M00S">
            <text:p>00:00</text:p>
          </table:table-cell>
          <table:table-cell table:style-name="ce236" table:formula="oooc:=IF([.D13]=0;&quot;&quot;;[.G13])">
            <text:p/>
          </table:table-cell>
          <table:table-cell table:style-name="ce236" table:formula="oooc:=IF([.H13]=0;&quot;&quot;;[.H13])">
            <text:p/>
          </table:table-cell>
          <table:table-cell table:style-name="ce236" table:formula="oooc:=IF(OR([.O13]=&quot;x&quot;;[.P13]=&quot;x&quot;;[.B13]=&quot;&quot;);&quot;&quot;;IF(AND(ZsB=1;[.U13]&gt;TIME(10;0;0));[.U13]-TIME(10;0;0)-[.V13];0))" office:value-type="time" office:time-value="PT00H00M00S">
            <text:p>00:00</text:p>
          </table:table-cell>
          <table:table-cell table:style-name="ce236" table:formula="oooc:=IF([.M13]=0;&quot;&quot;;IF(OR([.O13]=&quot;x&quot;;[.P13]=&quot;x&quot;);CONCATENATE(&quot;WEF&quot;;LEFT([.M13];2));[.M13]))">
            <text:p/>
          </table:table-cell>
          <table:table-cell table:formula="oooc:=[$Allgemeines.$H$20]" office:value-type="boolean" office:boolean-value="true">
            <text:p>WAHR</text:p>
          </table:table-cell>
          <table:table-cell table:style-name="ce8" table:formula="oooc:=[$Allgemeines.$F$20]" office:value-type="date" office:date-value="2007-05-01">
            <text:p>01.05.07</text:p>
          </table:table-cell>
          <table:table-cell table:number-columns-repeated="229"/>
        </table:table-row>
        <table:table-row table:style-name="ro21">
          <table:table-cell office:value-type="float" office:value="2">
            <text:p>2</text:p>
          </table:table-cell>
          <table:table-cell table:style-name="ce537" table:formula="oooc:=WEEKDAY([.C14];1)" office:value-type="date" office:date-value="1900-01-02">
            <text:p>Di</text:p>
          </table:table-cell>
          <table:table-cell table:style-name="ce540" table:formula="oooc:=DATE(aJ;10;[.A14])" office:value-type="date" office:date-value="2007-10-02">
            <text:p>02.10.07</text:p>
          </table:table-cell>
          <table:table-cell table:style-name="ce543"/>
          <table:table-cell table:style-name="ce546"/>
          <table:table-cell table:style-name="ce548" table:formula="oooc:=IF(OR([.O14]=&quot;x&quot;;[.P14]=&quot;x&quot;);IF([.D14]=&quot;&quot;;&quot;&quot;;IF(AND([.O14]=&quot;x&quot;;[.P14]=&quot;x&quot;;[.D14]&lt;&gt;&quot;&quot;);&quot;&quot;;IF(OR([.O14]=&quot;x&quot;;[.P14]=&quot;x&quot;;[.D14]&lt;&gt;0);[.E14]-[.D14];IF([.D14]=&quot;&quot;;[.J14]+[.G14];[.E14]-[.D14]))));IF([.D14]=&quot;&quot;;[.J14]+[.G14];[.E14]-[.D14]))" office:value-type="time" office:time-value="PT07H48M00S">
            <text:p>07:48</text:p>
          </table:table-cell>
          <table:table-cell table:style-name="ce550" table:formula="oooc:=IF(OR(KP=1;[.O14]=&quot;x&quot;;[.P14]=&quot;x&quot;);&quot;&quot;;IF(DP=1;IF([.S14]=&quot;x&quot;;&quot;&quot;;IF([.S14]=&quot;y&quot;;[.F14]-TIME(6;0;0);IF([.S14]=&quot;z&quot;;[$b.$C$26];IF([.S14]=&quot;a&quot;;[$b.$C$27];TIME(0;30;0)))));IF(FP=1;IF(OR([.S14]=&quot;w&quot;;[.S14]=&quot;x&quot;);[$b.$C$28];IF([.S14]=&quot;y&quot;;[$b.$C$29];IF([.S14]=&quot;a&quot;;[$b.$C$30];&quot;&quot;)));IF([.S14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14]=&quot;x&quot;;[.P14]=&quot;x&quot;;ZsB=0);IF(AND([.F14]=&quot;&quot;;[.H14]=0);&quot;&quot;;IF(AND(([.F14]-[.G14])&gt;TIME(10;0;0);ZsB=1);TIME(10;0;0)+[.H14];[.F14]-[.G14]+[.H14]));IF([.F14]&lt;TIME(10;0;0);[.F14]-[.G14]+[.H14];TIME(10;0;0)+[.H14]))" office:value-type="time" office:time-value="PT07H48M00S">
            <text:p>07:48</text:p>
          </table:table-cell>
          <table:table-cell table:style-name="ce557" table:formula="oooc:=IF(OR([.O14]=&quot;x&quot;;[.P14]=&quot;x&quot;);&quot;&quot;;TAZ)" office:value-type="time" office:time-value="PT07H48M00S">
            <text:p>07:48</text:p>
          </table:table-cell>
          <table:table-cell table:style-name="ce560" table:formula="oooc:=IF(AND([.D14]=0;[.H14]=0);&quot;&quot;;[.I14]-[.J14])">
            <text:p/>
          </table:table-cell>
          <table:table-cell table:style-name="ce564" table:formula="oooc:=[.L13]+[.K14]" office:value-type="time" office:time-value="PT00H00M00S">
            <text:p>00:00</text:p>
          </table:table-cell>
          <table:table-cell table:style-name="ce567"/>
          <table:table-cell table:style-name="ce569" table:formula="oooc:=IF(AND([.O14]=&quot;x&quot;;[.P14]=&quot;x&quot;);[.N13]-[.H14]-[.I14];IF([.P14]=&quot;x&quot;;[.N13]-[.H14]-[.I14];IF([.O14]=&quot;x&quot;;[.N13]-TAZ;[.N13]-[.I14])))" office:value-type="time" office:time-value="PT499H24M00S">
            <text:p>499:24</text:p>
          </table:table-cell>
          <table:table-cell table:style-name="ce124" table:formula="oooc:=IF(OR(IF(ISERROR(MATCH(DATE(aJ;COLUMN()-14;[.$A14]+[September.$C$48]);[.$AA$11:.$AA$27];0));FALSE();AND(MATCH(DATE(aJ;COLUMN()-14;[.$A14]+[September.$C$48]);[.$AA$11:.$AA$27];0)&gt;0;INDEX(KalFeier;MATCH(DATE(aJ;COLUMN()-14;[.$A14]+[September.$C$48]);[.$AA$11:.$AA$27];0);1)=TRUE())));&quot;x&quot;;&quot;&quot;)">
            <text:p/>
          </table:table-cell>
          <table:table-cell table:formula="oooc:=IF(AND([$Allgemeines.$N$26]=1;[.B14]=7);&quot;x&quot;;IF(AND([$Allgemeines.$N$27]=1;[.B14]=1);&quot;x&quot;;&quot;&quot;))">
            <text:p/>
          </table:table-cell>
          <table:table-cell table:style-name="ce124" table:formula="oooc:=IF(AND([.O14]=&quot;x&quot;;[.P14]=&quot;&quot;);&quot;&quot;;&quot;x&quot;)" office:value-type="string" office:string-value="x">
            <text:p>x</text:p>
          </table:table-cell>
          <table:table-cell table:style-name="ce237" table:formula="oooc:=[.E14]-[.D14]" office:value-type="float" office:value="0">
            <text:p>0,000000000000000</text:p>
          </table:table-cell>
          <table:table-cell table:style-name="ce124" table:formula="oooc:=IF([.R14]=0;&quot;w&quot;;IF([.R14]&lt;=0.25;&quot;x&quot;;IF(AND([.R14]&gt;0.25;[.R14]&lt;=0.270833333333333);&quot;y&quot;;IF(AND([.R14]&gt;0.270833333333333;[.R14]&lt;=0.395833333333333);&quot;z&quot;;IF([.R14]&gt;0.395833333333333;&quot;a&quot;;&quot;&quot;)))))" office:value-type="string" office:string-value="w">
            <text:p>w</text:p>
          </table:table-cell>
          <table:table-cell table:style-name="ce236" table:formula="oooc:=[.I14]" office:value-type="time" office:time-value="PT07H48M00S">
            <text:p>07:48</text:p>
          </table:table-cell>
          <table:table-cell table:style-name="ce236" table:formula="oooc:=IF(AND(NOT(ISBLANK([.D14]));NOT(ISBLANK([.E14])));[.F14];0)" office:value-type="time" office:time-value="PT00H00M00S">
            <text:p>00:00</text:p>
          </table:table-cell>
          <table:table-cell table:style-name="ce236" table:formula="oooc:=IF([.D14]=0;&quot;&quot;;[.G14])">
            <text:p/>
          </table:table-cell>
          <table:table-cell table:style-name="ce236" table:formula="oooc:=IF([.H14]=0;&quot;&quot;;[.H14])">
            <text:p/>
          </table:table-cell>
          <table:table-cell table:style-name="ce236" table:formula="oooc:=IF(OR([.O14]=&quot;x&quot;;[.P14]=&quot;x&quot;;[.B14]=&quot;&quot;);&quot;&quot;;IF(AND(ZsB=1;[.U14]&gt;TIME(10;0;0));[.U14]-TIME(10;0;0)-[.V14];0))" office:value-type="time" office:time-value="PT00H00M00S">
            <text:p>00:00</text:p>
          </table:table-cell>
          <table:table-cell table:style-name="ce236" table:formula="oooc:=IF([.M14]=0;&quot;&quot;;IF(OR([.O14]=&quot;x&quot;;[.P14]=&quot;x&quot;);CONCATENATE(&quot;WEF&quot;;LEFT([.M14];2));[.M14]))">
            <text:p/>
          </table:table-cell>
          <table:table-cell table:formula="oooc:=[$Allgemeines.$H$21]" office:value-type="boolean" office:boolean-value="false">
            <text:p>FALSCH</text:p>
          </table:table-cell>
          <table:table-cell table:style-name="ce8" table:formula="oooc:=[$Allgemeines.$F$21]" office:value-type="date" office:date-value="2007-08-15">
            <text:p>15.08.07</text:p>
          </table:table-cell>
          <table:table-cell table:number-columns-repeated="229"/>
        </table:table-row>
        <table:table-row table:style-name="ro21">
          <table:table-cell office:value-type="float" office:value="3">
            <text:p>3</text:p>
          </table:table-cell>
          <table:table-cell table:style-name="ce537" table:formula="oooc:=WEEKDAY([.C15];1)" office:value-type="date" office:date-value="1900-01-03">
            <text:p>Mi</text:p>
          </table:table-cell>
          <table:table-cell table:style-name="ce540" table:formula="oooc:=DATE(aJ;10;[.A15])" office:value-type="date" office:date-value="2007-10-03">
            <text:p>03.10.07</text:p>
          </table:table-cell>
          <table:table-cell table:style-name="ce543"/>
          <table:table-cell table:style-name="ce546"/>
          <table:table-cell table:style-name="ce548" table:formula="oooc:=IF(OR([.O15]=&quot;x&quot;;[.P15]=&quot;x&quot;);IF([.D15]=&quot;&quot;;&quot;&quot;;IF(AND([.O15]=&quot;x&quot;;[.P15]=&quot;x&quot;;[.D15]&lt;&gt;&quot;&quot;);&quot;&quot;;IF(OR([.O15]=&quot;x&quot;;[.P15]=&quot;x&quot;;[.D15]&lt;&gt;0);[.E15]-[.D15];IF([.D15]=&quot;&quot;;[.J15]+[.G15];[.E15]-[.D15]))));IF([.D15]=&quot;&quot;;[.J15]+[.G15];[.E15]-[.D15]))">
            <text:p/>
          </table:table-cell>
          <table:table-cell table:style-name="ce550" table:formula="oooc:=IF(OR(KP=1;[.O15]=&quot;x&quot;;[.P15]=&quot;x&quot;);&quot;&quot;;IF(DP=1;IF([.S15]=&quot;x&quot;;&quot;&quot;;IF([.S15]=&quot;y&quot;;[.F15]-TIME(6;0;0);IF([.S15]=&quot;z&quot;;[$b.$C$26];IF([.S15]=&quot;a&quot;;[$b.$C$27];TIME(0;30;0)))));IF(FP=1;IF(OR([.S15]=&quot;w&quot;;[.S15]=&quot;x&quot;);[$b.$C$28];IF([.S15]=&quot;y&quot;;[$b.$C$29];IF([.S15]=&quot;a&quot;;[$b.$C$30];&quot;&quot;)));IF([.S15]=&quot;w&quot;;&quot;&quot;;[$b.$C$27]))))">
            <text:p/>
          </table:table-cell>
          <table:table-cell table:style-name="ce553"/>
          <table:table-cell table:style-name="ce555" table:formula="oooc:=IF(OR([.O15]=&quot;x&quot;;[.P15]=&quot;x&quot;;ZsB=0);IF(AND([.F15]=&quot;&quot;;[.H15]=0);&quot;&quot;;IF(AND(([.F15]-[.G15])&gt;TIME(10;0;0);ZsB=1);TIME(10;0;0)+[.H15];[.F15]-[.G15]+[.H15]));IF([.F15]&lt;TIME(10;0;0);[.F15]-[.G15]+[.H15];TIME(10;0;0)+[.H15]))">
            <text:p/>
          </table:table-cell>
          <table:table-cell table:style-name="ce557" table:formula="oooc:=IF(OR([.O15]=&quot;x&quot;;[.P15]=&quot;x&quot;);&quot;&quot;;TAZ)">
            <text:p/>
          </table:table-cell>
          <table:table-cell table:style-name="ce560" table:formula="oooc:=IF(AND([.D15]=0;[.H15]=0);&quot;&quot;;[.I15]-[.J15])">
            <text:p/>
          </table:table-cell>
          <table:table-cell table:style-name="ce564" table:formula="oooc:=[.L14]+[.K15]" office:value-type="time" office:time-value="PT00H00M00S">
            <text:p>00:00</text:p>
          </table:table-cell>
          <table:table-cell table:style-name="ce567"/>
          <table:table-cell table:style-name="ce569" table:formula="oooc:=IF(AND([.O15]=&quot;x&quot;;[.P15]=&quot;x&quot;);[.N14]-[.H15]-[.I15];IF([.P15]=&quot;x&quot;;[.N14]-[.H15]-[.I15];IF([.O15]=&quot;x&quot;;[.N14]-TAZ;[.N14]-[.I15])))" office:value-type="time" office:time-value="PT491H36M00S">
            <text:p>491:36</text:p>
          </table:table-cell>
          <table:table-cell table:style-name="ce124" table:formula="oooc:=IF(OR(IF(ISERROR(MATCH(DATE(aJ;COLUMN()-14;[.$A15]+[September.$C$48]);[.$AA$11:.$AA$27];0));FALSE();AND(MATCH(DATE(aJ;COLUMN()-14;[.$A15]+[September.$C$48]);[.$AA$11:.$AA$27];0)&gt;0;INDEX(KalFeier;MATCH(DATE(aJ;COLUMN()-14;[.$A15]+[September.$C$48]);[.$AA$11:.$AA$27];0);1)=TRUE())));&quot;x&quot;;&quot;&quot;)" office:value-type="string" office:string-value="x">
            <text:p>x</text:p>
          </table:table-cell>
          <table:table-cell table:formula="oooc:=IF(AND([$Allgemeines.$N$26]=1;[.B15]=7);&quot;x&quot;;IF(AND([$Allgemeines.$N$27]=1;[.B15]=1);&quot;x&quot;;&quot;&quot;))">
            <text:p/>
          </table:table-cell>
          <table:table-cell table:style-name="ce124" table:formula="oooc:=IF(AND([.O15]=&quot;x&quot;;[.P15]=&quot;&quot;);&quot;&quot;;&quot;x&quot;)">
            <text:p/>
          </table:table-cell>
          <table:table-cell table:style-name="ce237" table:formula="oooc:=[.E15]-[.D15]" office:value-type="float" office:value="0">
            <text:p>0,000000000000000</text:p>
          </table:table-cell>
          <table:table-cell table:style-name="ce124" table:formula="oooc:=IF([.R15]=0;&quot;w&quot;;IF([.R15]&lt;=0.25;&quot;x&quot;;IF(AND([.R15]&gt;0.25;[.R15]&lt;=0.270833333333333);&quot;y&quot;;IF(AND([.R15]&gt;0.270833333333333;[.R15]&lt;=0.395833333333333);&quot;z&quot;;IF([.R15]&gt;0.395833333333333;&quot;a&quot;;&quot;&quot;)))))" office:value-type="string" office:string-value="w">
            <text:p>w</text:p>
          </table:table-cell>
          <table:table-cell table:style-name="ce236" table:formula="oooc:=[.I15]">
            <text:p/>
          </table:table-cell>
          <table:table-cell table:style-name="ce236" table:formula="oooc:=IF(AND(NOT(ISBLANK([.D15]));NOT(ISBLANK([.E15])));[.F15];0)" office:value-type="time" office:time-value="PT00H00M00S">
            <text:p>00:00</text:p>
          </table:table-cell>
          <table:table-cell table:style-name="ce236" table:formula="oooc:=IF([.D15]=0;&quot;&quot;;[.G15])">
            <text:p/>
          </table:table-cell>
          <table:table-cell table:style-name="ce236" table:formula="oooc:=IF([.H15]=0;&quot;&quot;;[.H15])">
            <text:p/>
          </table:table-cell>
          <table:table-cell table:style-name="ce236" table:formula="oooc:=IF(OR([.O15]=&quot;x&quot;;[.P15]=&quot;x&quot;;[.B15]=&quot;&quot;);&quot;&quot;;IF(AND(ZsB=1;[.U15]&gt;TIME(10;0;0));[.U15]-TIME(10;0;0)-[.V15];0))">
            <text:p/>
          </table:table-cell>
          <table:table-cell table:style-name="ce236" table:formula="oooc:=IF([.M15]=0;&quot;&quot;;IF(OR([.O15]=&quot;x&quot;;[.P15]=&quot;x&quot;);CONCATENATE(&quot;WEF&quot;;LEFT([.M15];2));[.M15]))">
            <text:p/>
          </table:table-cell>
          <table:table-cell table:formula="oooc:=[$Allgemeines.$H$22]" office:value-type="boolean" office:boolean-value="true">
            <text:p>WAHR</text:p>
          </table:table-cell>
          <table:table-cell table:style-name="ce8" table:formula="oooc:=[$Allgemeines.$F$22]" office:value-type="date" office:date-value="2007-10-03">
            <text:p>03.10.07</text:p>
          </table:table-cell>
          <table:table-cell table:number-columns-repeated="229"/>
        </table:table-row>
        <table:table-row table:style-name="ro21">
          <table:table-cell office:value-type="float" office:value="4">
            <text:p>4</text:p>
          </table:table-cell>
          <table:table-cell table:style-name="ce537" table:formula="oooc:=WEEKDAY([.C16];1)" office:value-type="date" office:date-value="1900-01-04">
            <text:p>Do</text:p>
          </table:table-cell>
          <table:table-cell table:style-name="ce540" table:formula="oooc:=DATE(aJ;10;[.A16])" office:value-type="date" office:date-value="2007-10-04">
            <text:p>04.10.07</text:p>
          </table:table-cell>
          <table:table-cell table:style-name="ce543"/>
          <table:table-cell table:style-name="ce546"/>
          <table:table-cell table:style-name="ce548" table:formula="oooc:=IF(OR([.O16]=&quot;x&quot;;[.P16]=&quot;x&quot;);IF([.D16]=&quot;&quot;;&quot;&quot;;IF(AND([.O16]=&quot;x&quot;;[.P16]=&quot;x&quot;;[.D16]&lt;&gt;&quot;&quot;);&quot;&quot;;IF(OR([.O16]=&quot;x&quot;;[.P16]=&quot;x&quot;;[.D16]&lt;&gt;0);[.E16]-[.D16];IF([.D16]=&quot;&quot;;[.J16]+[.G16];[.E16]-[.D16]))));IF([.D16]=&quot;&quot;;[.J16]+[.G16];[.E16]-[.D16]))" office:value-type="time" office:time-value="PT07H48M00S">
            <text:p>07:48</text:p>
          </table:table-cell>
          <table:table-cell table:style-name="ce550" table:formula="oooc:=IF(OR(KP=1;[.O16]=&quot;x&quot;;[.P16]=&quot;x&quot;);&quot;&quot;;IF(DP=1;IF([.S16]=&quot;x&quot;;&quot;&quot;;IF([.S16]=&quot;y&quot;;[.F16]-TIME(6;0;0);IF([.S16]=&quot;z&quot;;[$b.$C$26];IF([.S16]=&quot;a&quot;;[$b.$C$27];TIME(0;30;0)))));IF(FP=1;IF(OR([.S16]=&quot;w&quot;;[.S16]=&quot;x&quot;);[$b.$C$28];IF([.S16]=&quot;y&quot;;[$b.$C$29];IF([.S16]=&quot;a&quot;;[$b.$C$30];&quot;&quot;)));IF([.S16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16]=&quot;x&quot;;[.P16]=&quot;x&quot;;ZsB=0);IF(AND([.F16]=&quot;&quot;;[.H16]=0);&quot;&quot;;IF(AND(([.F16]-[.G16])&gt;TIME(10;0;0);ZsB=1);TIME(10;0;0)+[.H16];[.F16]-[.G16]+[.H16]));IF([.F16]&lt;TIME(10;0;0);[.F16]-[.G16]+[.H16];TIME(10;0;0)+[.H16]))" office:value-type="time" office:time-value="PT07H48M00S">
            <text:p>07:48</text:p>
          </table:table-cell>
          <table:table-cell table:style-name="ce557" table:formula="oooc:=IF(OR([.O16]=&quot;x&quot;;[.P16]=&quot;x&quot;);&quot;&quot;;TAZ)" office:value-type="time" office:time-value="PT07H48M00S">
            <text:p>07:48</text:p>
          </table:table-cell>
          <table:table-cell table:style-name="ce560" table:formula="oooc:=IF(AND([.D16]=0;[.H16]=0);&quot;&quot;;[.I16]-[.J16])">
            <text:p/>
          </table:table-cell>
          <table:table-cell table:style-name="ce564" table:formula="oooc:=[.L15]+[.K16]" office:value-type="time" office:time-value="PT00H00M00S">
            <text:p>00:00</text:p>
          </table:table-cell>
          <table:table-cell table:style-name="ce567"/>
          <table:table-cell table:style-name="ce569" table:formula="oooc:=IF(AND([.O16]=&quot;x&quot;;[.P16]=&quot;x&quot;);[.N15]-[.H16]-[.I16];IF([.P16]=&quot;x&quot;;[.N15]-[.H16]-[.I16];IF([.O16]=&quot;x&quot;;[.N15]-TAZ;[.N15]-[.I16])))" office:value-type="time" office:time-value="PT483H48M00S">
            <text:p>483:48</text:p>
          </table:table-cell>
          <table:table-cell table:style-name="ce124" table:formula="oooc:=IF(OR(IF(ISERROR(MATCH(DATE(aJ;COLUMN()-14;[.$A16]+[September.$C$48]);[.$AA$11:.$AA$27];0));FALSE();AND(MATCH(DATE(aJ;COLUMN()-14;[.$A16]+[September.$C$48]);[.$AA$11:.$AA$27];0)&gt;0;INDEX(KalFeier;MATCH(DATE(aJ;COLUMN()-14;[.$A16]+[September.$C$48]);[.$AA$11:.$AA$27];0);1)=TRUE())));&quot;x&quot;;&quot;&quot;)">
            <text:p/>
          </table:table-cell>
          <table:table-cell table:formula="oooc:=IF(AND([$Allgemeines.$N$26]=1;[.B16]=7);&quot;x&quot;;IF(AND([$Allgemeines.$N$27]=1;[.B16]=1);&quot;x&quot;;&quot;&quot;))">
            <text:p/>
          </table:table-cell>
          <table:table-cell table:style-name="ce124" table:formula="oooc:=IF(AND([.O16]=&quot;x&quot;;[.P16]=&quot;&quot;);&quot;&quot;;&quot;x&quot;)" office:value-type="string" office:string-value="x">
            <text:p>x</text:p>
          </table:table-cell>
          <table:table-cell table:style-name="ce237" table:formula="oooc:=[.E16]-[.D16]" office:value-type="float" office:value="0">
            <text:p>0,000000000000000</text:p>
          </table:table-cell>
          <table:table-cell table:style-name="ce124" table:formula="oooc:=IF([.R16]=0;&quot;w&quot;;IF([.R16]&lt;=0.25;&quot;x&quot;;IF(AND([.R16]&gt;0.25;[.R16]&lt;=0.270833333333333);&quot;y&quot;;IF(AND([.R16]&gt;0.270833333333333;[.R16]&lt;=0.395833333333333);&quot;z&quot;;IF([.R16]&gt;0.395833333333333;&quot;a&quot;;&quot;&quot;)))))" office:value-type="string" office:string-value="w">
            <text:p>w</text:p>
          </table:table-cell>
          <table:table-cell table:style-name="ce236" table:formula="oooc:=[.I16]" office:value-type="time" office:time-value="PT07H48M00S">
            <text:p>07:48</text:p>
          </table:table-cell>
          <table:table-cell table:style-name="ce236" table:formula="oooc:=IF(AND(NOT(ISBLANK([.D16]));NOT(ISBLANK([.E16])));[.F16];0)" office:value-type="time" office:time-value="PT00H00M00S">
            <text:p>00:00</text:p>
          </table:table-cell>
          <table:table-cell table:style-name="ce236" table:formula="oooc:=IF([.D16]=0;&quot;&quot;;[.G16])">
            <text:p/>
          </table:table-cell>
          <table:table-cell table:style-name="ce236" table:formula="oooc:=IF([.H16]=0;&quot;&quot;;[.H16])">
            <text:p/>
          </table:table-cell>
          <table:table-cell table:style-name="ce236" table:formula="oooc:=IF(OR([.O16]=&quot;x&quot;;[.P16]=&quot;x&quot;;[.B16]=&quot;&quot;);&quot;&quot;;IF(AND(ZsB=1;[.U16]&gt;TIME(10;0;0));[.U16]-TIME(10;0;0)-[.V16];0))" office:value-type="time" office:time-value="PT00H00M00S">
            <text:p>00:00</text:p>
          </table:table-cell>
          <table:table-cell table:style-name="ce236" table:formula="oooc:=IF([.M16]=0;&quot;&quot;;IF(OR([.O16]=&quot;x&quot;;[.P16]=&quot;x&quot;);CONCATENATE(&quot;WEF&quot;;LEFT([.M16];2));[.M16]))">
            <text:p/>
          </table:table-cell>
          <table:table-cell table:formula="oooc:=[$Allgemeines.$H$23]" office:value-type="boolean" office:boolean-value="false">
            <text:p>FALSCH</text:p>
          </table:table-cell>
          <table:table-cell table:style-name="ce8" table:formula="oooc:=[$Allgemeines.$F$23]" office:value-type="date" office:date-value="2007-10-30">
            <text:p>30.10.07</text:p>
          </table:table-cell>
          <table:table-cell table:number-columns-repeated="229"/>
        </table:table-row>
        <table:table-row table:style-name="ro21">
          <table:table-cell office:value-type="float" office:value="5">
            <text:p>5</text:p>
          </table:table-cell>
          <table:table-cell table:style-name="ce537" table:formula="oooc:=WEEKDAY([.C17];1)" office:value-type="date" office:date-value="1900-01-05">
            <text:p>Fr</text:p>
          </table:table-cell>
          <table:table-cell table:style-name="ce540" table:formula="oooc:=DATE(aJ;10;[.A17])" office:value-type="date" office:date-value="2007-10-05">
            <text:p>05.10.07</text:p>
          </table:table-cell>
          <table:table-cell table:style-name="ce543"/>
          <table:table-cell table:style-name="ce546"/>
          <table:table-cell table:style-name="ce548" table:formula="oooc:=IF(OR([.O17]=&quot;x&quot;;[.P17]=&quot;x&quot;);IF([.D17]=&quot;&quot;;&quot;&quot;;IF(AND([.O17]=&quot;x&quot;;[.P17]=&quot;x&quot;;[.D17]&lt;&gt;&quot;&quot;);&quot;&quot;;IF(OR([.O17]=&quot;x&quot;;[.P17]=&quot;x&quot;;[.D17]&lt;&gt;0);[.E17]-[.D17];IF([.D17]=&quot;&quot;;[.J17]+[.G17];[.E17]-[.D17]))));IF([.D17]=&quot;&quot;;[.J17]+[.G17];[.E17]-[.D17]))" office:value-type="time" office:time-value="PT07H48M00S">
            <text:p>07:48</text:p>
          </table:table-cell>
          <table:table-cell table:style-name="ce550" table:formula="oooc:=IF(OR(KP=1;[.O17]=&quot;x&quot;;[.P17]=&quot;x&quot;);&quot;&quot;;IF(DP=1;IF([.S17]=&quot;x&quot;;&quot;&quot;;IF([.S17]=&quot;y&quot;;[.F17]-TIME(6;0;0);IF([.S17]=&quot;z&quot;;[$b.$C$26];IF([.S17]=&quot;a&quot;;[$b.$C$27];TIME(0;30;0)))));IF(FP=1;IF(OR([.S17]=&quot;w&quot;;[.S17]=&quot;x&quot;);[$b.$C$28];IF([.S17]=&quot;y&quot;;[$b.$C$29];IF([.S17]=&quot;a&quot;;[$b.$C$30];&quot;&quot;)));IF([.S17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17]=&quot;x&quot;;[.P17]=&quot;x&quot;;ZsB=0);IF(AND([.F17]=&quot;&quot;;[.H17]=0);&quot;&quot;;IF(AND(([.F17]-[.G17])&gt;TIME(10;0;0);ZsB=1);TIME(10;0;0)+[.H17];[.F17]-[.G17]+[.H17]));IF([.F17]&lt;TIME(10;0;0);[.F17]-[.G17]+[.H17];TIME(10;0;0)+[.H17]))" office:value-type="time" office:time-value="PT07H48M00S">
            <text:p>07:48</text:p>
          </table:table-cell>
          <table:table-cell table:style-name="ce557" table:formula="oooc:=IF(OR([.O17]=&quot;x&quot;;[.P17]=&quot;x&quot;);&quot;&quot;;TAZ)" office:value-type="time" office:time-value="PT07H48M00S">
            <text:p>07:48</text:p>
          </table:table-cell>
          <table:table-cell table:style-name="ce560" table:formula="oooc:=IF(AND([.D17]=0;[.H17]=0);&quot;&quot;;[.I17]-[.J17])">
            <text:p/>
          </table:table-cell>
          <table:table-cell table:style-name="ce564" table:formula="oooc:=[.L16]+[.K17]" office:value-type="time" office:time-value="PT00H00M00S">
            <text:p>00:00</text:p>
          </table:table-cell>
          <table:table-cell table:style-name="ce567"/>
          <table:table-cell table:style-name="ce569" table:formula="oooc:=IF(AND([.O17]=&quot;x&quot;;[.P17]=&quot;x&quot;);[.N16]-[.H17]-[.I17];IF([.P17]=&quot;x&quot;;[.N16]-[.H17]-[.I17];IF([.O17]=&quot;x&quot;;[.N16]-TAZ;[.N16]-[.I17])))" office:value-type="time" office:time-value="PT476H00M00S">
            <text:p>476:00</text:p>
          </table:table-cell>
          <table:table-cell table:style-name="ce124" table:formula="oooc:=IF(OR(IF(ISERROR(MATCH(DATE(aJ;COLUMN()-14;[.$A17]+[September.$C$48]);[.$AA$11:.$AA$27];0));FALSE();AND(MATCH(DATE(aJ;COLUMN()-14;[.$A17]+[September.$C$48]);[.$AA$11:.$AA$27];0)&gt;0;INDEX(KalFeier;MATCH(DATE(aJ;COLUMN()-14;[.$A17]+[September.$C$48]);[.$AA$11:.$AA$27];0);1)=TRUE())));&quot;x&quot;;&quot;&quot;)">
            <text:p/>
          </table:table-cell>
          <table:table-cell table:formula="oooc:=IF(AND([$Allgemeines.$N$26]=1;[.B17]=7);&quot;x&quot;;IF(AND([$Allgemeines.$N$27]=1;[.B17]=1);&quot;x&quot;;&quot;&quot;))">
            <text:p/>
          </table:table-cell>
          <table:table-cell table:style-name="ce124" table:formula="oooc:=IF(AND([.O17]=&quot;x&quot;;[.P17]=&quot;&quot;);&quot;&quot;;&quot;x&quot;)" office:value-type="string" office:string-value="x">
            <text:p>x</text:p>
          </table:table-cell>
          <table:table-cell table:style-name="ce237" table:formula="oooc:=[.E17]-[.D17]" office:value-type="float" office:value="0">
            <text:p>0,000000000000000</text:p>
          </table:table-cell>
          <table:table-cell table:style-name="ce124" table:formula="oooc:=IF([.R17]=0;&quot;w&quot;;IF([.R17]&lt;=0.25;&quot;x&quot;;IF(AND([.R17]&gt;0.25;[.R17]&lt;=0.270833333333333);&quot;y&quot;;IF(AND([.R17]&gt;0.270833333333333;[.R17]&lt;=0.395833333333333);&quot;z&quot;;IF([.R17]&gt;0.395833333333333;&quot;a&quot;;&quot;&quot;)))))" office:value-type="string" office:string-value="w">
            <text:p>w</text:p>
          </table:table-cell>
          <table:table-cell table:style-name="ce236" table:formula="oooc:=[.I17]" office:value-type="time" office:time-value="PT07H48M00S">
            <text:p>07:48</text:p>
          </table:table-cell>
          <table:table-cell table:style-name="ce236" table:formula="oooc:=IF(AND(NOT(ISBLANK([.D17]));NOT(ISBLANK([.E17])));[.F17];0)" office:value-type="time" office:time-value="PT00H00M00S">
            <text:p>00:00</text:p>
          </table:table-cell>
          <table:table-cell table:style-name="ce236" table:formula="oooc:=IF([.D17]=0;&quot;&quot;;[.G17])">
            <text:p/>
          </table:table-cell>
          <table:table-cell table:style-name="ce236" table:formula="oooc:=IF([.H17]=0;&quot;&quot;;[.H17])">
            <text:p/>
          </table:table-cell>
          <table:table-cell table:style-name="ce236" table:formula="oooc:=IF(OR([.O17]=&quot;x&quot;;[.P17]=&quot;x&quot;;[.B17]=&quot;&quot;);&quot;&quot;;IF(AND(ZsB=1;[.U17]&gt;TIME(10;0;0));[.U17]-TIME(10;0;0)-[.V17];0))" office:value-type="time" office:time-value="PT00H00M00S">
            <text:p>00:00</text:p>
          </table:table-cell>
          <table:table-cell table:style-name="ce236" table:formula="oooc:=IF([.M17]=0;&quot;&quot;;IF(OR([.O17]=&quot;x&quot;;[.P17]=&quot;x&quot;);CONCATENATE(&quot;WEF&quot;;LEFT([.M17];2));[.M17]))">
            <text:p/>
          </table:table-cell>
          <table:table-cell table:formula="oooc:=[$Allgemeines.$H$24]" office:value-type="boolean" office:boolean-value="false">
            <text:p>FALSCH</text:p>
          </table:table-cell>
          <table:table-cell table:style-name="ce8" table:formula="oooc:=[$Allgemeines.$F$24]" office:value-type="date" office:date-value="2007-11-01">
            <text:p>01.11.07</text:p>
          </table:table-cell>
          <table:table-cell table:number-columns-repeated="229"/>
        </table:table-row>
        <table:table-row table:style-name="ro21">
          <table:table-cell office:value-type="float" office:value="6">
            <text:p>6</text:p>
          </table:table-cell>
          <table:table-cell table:style-name="ce537" table:formula="oooc:=WEEKDAY([.C18];1)" office:value-type="date" office:date-value="1900-01-06">
            <text:p>Sa</text:p>
          </table:table-cell>
          <table:table-cell table:style-name="ce540" table:formula="oooc:=DATE(aJ;10;[.A18])" office:value-type="date" office:date-value="2007-10-06">
            <text:p>06.10.07</text:p>
          </table:table-cell>
          <table:table-cell table:style-name="ce543"/>
          <table:table-cell table:style-name="ce546"/>
          <table:table-cell table:style-name="ce548" table:formula="oooc:=IF(OR([.O18]=&quot;x&quot;;[.P18]=&quot;x&quot;);IF([.D18]=&quot;&quot;;&quot;&quot;;IF(AND([.O18]=&quot;x&quot;;[.P18]=&quot;x&quot;;[.D18]&lt;&gt;&quot;&quot;);&quot;&quot;;IF(OR([.O18]=&quot;x&quot;;[.P18]=&quot;x&quot;;[.D18]&lt;&gt;0);[.E18]-[.D18];IF([.D18]=&quot;&quot;;[.J18]+[.G18];[.E18]-[.D18]))));IF([.D18]=&quot;&quot;;[.J18]+[.G18];[.E18]-[.D18]))">
            <text:p/>
          </table:table-cell>
          <table:table-cell table:style-name="ce550" table:formula="oooc:=IF(OR(KP=1;[.O18]=&quot;x&quot;;[.P18]=&quot;x&quot;);&quot;&quot;;IF(DP=1;IF([.S18]=&quot;x&quot;;&quot;&quot;;IF([.S18]=&quot;y&quot;;[.F18]-TIME(6;0;0);IF([.S18]=&quot;z&quot;;[$b.$C$26];IF([.S18]=&quot;a&quot;;[$b.$C$27];TIME(0;30;0)))));IF(FP=1;IF(OR([.S18]=&quot;w&quot;;[.S18]=&quot;x&quot;);[$b.$C$28];IF([.S18]=&quot;y&quot;;[$b.$C$29];IF([.S18]=&quot;a&quot;;[$b.$C$30];&quot;&quot;)));IF([.S18]=&quot;w&quot;;&quot;&quot;;[$b.$C$27]))))">
            <text:p/>
          </table:table-cell>
          <table:table-cell table:style-name="ce553"/>
          <table:table-cell table:style-name="ce555" table:formula="oooc:=IF(OR([.O18]=&quot;x&quot;;[.P18]=&quot;x&quot;;ZsB=0);IF(AND([.F18]=&quot;&quot;;[.H18]=0);&quot;&quot;;IF(AND(([.F18]-[.G18])&gt;TIME(10;0;0);ZsB=1);TIME(10;0;0)+[.H18];[.F18]-[.G18]+[.H18]));IF([.F18]&lt;TIME(10;0;0);[.F18]-[.G18]+[.H18];TIME(10;0;0)+[.H18]))">
            <text:p/>
          </table:table-cell>
          <table:table-cell table:style-name="ce557" table:formula="oooc:=IF(OR([.O18]=&quot;x&quot;;[.P18]=&quot;x&quot;);&quot;&quot;;TAZ)">
            <text:p/>
          </table:table-cell>
          <table:table-cell table:style-name="ce560" table:formula="oooc:=IF(AND([.D18]=0;[.H18]=0);&quot;&quot;;[.I18]-[.J18])">
            <text:p/>
          </table:table-cell>
          <table:table-cell table:style-name="ce564" table:formula="oooc:=[.L17]+[.K18]" office:value-type="time" office:time-value="PT00H00M00S">
            <text:p>00:00</text:p>
          </table:table-cell>
          <table:table-cell table:style-name="ce567"/>
          <table:table-cell table:style-name="ce569" table:formula="oooc:=IF(AND([.O18]=&quot;x&quot;;[.P18]=&quot;x&quot;);[.N17]-[.H18]-[.I18];IF([.P18]=&quot;x&quot;;[.N17]-[.H18]-[.I18];IF([.O18]=&quot;x&quot;;[.N17]-TAZ;[.N17]-[.I18])))" office:value-type="time" office:time-value="PT476H00M00S">
            <text:p>476:00</text:p>
          </table:table-cell>
          <table:table-cell table:style-name="ce124" table:formula="oooc:=IF(OR(IF(ISERROR(MATCH(DATE(aJ;COLUMN()-14;[.$A18]+[September.$C$48]);[.$AA$11:.$AA$27];0));FALSE();AND(MATCH(DATE(aJ;COLUMN()-14;[.$A18]+[September.$C$48]);[.$AA$11:.$AA$27];0)&gt;0;INDEX(KalFeier;MATCH(DATE(aJ;COLUMN()-14;[.$A18]+[September.$C$48]);[.$AA$11:.$AA$27];0);1)=TRUE())));&quot;x&quot;;&quot;&quot;)">
            <text:p/>
          </table:table-cell>
          <table:table-cell table:formula="oooc:=IF(AND([$Allgemeines.$N$26]=1;[.B18]=7);&quot;x&quot;;IF(AND([$Allgemeines.$N$27]=1;[.B18]=1);&quot;x&quot;;&quot;&quot;))" office:value-type="string" office:string-value="x">
            <text:p>x</text:p>
          </table:table-cell>
          <table:table-cell table:style-name="ce124" table:formula="oooc:=IF(AND([.O18]=&quot;x&quot;;[.P18]=&quot;&quot;);&quot;&quot;;&quot;x&quot;)" office:value-type="string" office:string-value="x">
            <text:p>x</text:p>
          </table:table-cell>
          <table:table-cell table:style-name="ce237" table:formula="oooc:=[.E18]-[.D18]" office:value-type="float" office:value="0">
            <text:p>0,000000000000000</text:p>
          </table:table-cell>
          <table:table-cell table:style-name="ce124" table:formula="oooc:=IF([.R18]=0;&quot;w&quot;;IF([.R18]&lt;=0.25;&quot;x&quot;;IF(AND([.R18]&gt;0.25;[.R18]&lt;=0.270833333333333);&quot;y&quot;;IF(AND([.R18]&gt;0.270833333333333;[.R18]&lt;=0.395833333333333);&quot;z&quot;;IF([.R18]&gt;0.395833333333333;&quot;a&quot;;&quot;&quot;)))))" office:value-type="string" office:string-value="w">
            <text:p>w</text:p>
          </table:table-cell>
          <table:table-cell table:style-name="ce236" table:formula="oooc:=[.I18]">
            <text:p/>
          </table:table-cell>
          <table:table-cell table:style-name="ce236" table:formula="oooc:=IF(AND(NOT(ISBLANK([.D18]));NOT(ISBLANK([.E18])));[.F18];0)" office:value-type="time" office:time-value="PT00H00M00S">
            <text:p>00:00</text:p>
          </table:table-cell>
          <table:table-cell table:style-name="ce236" table:formula="oooc:=IF([.D18]=0;&quot;&quot;;[.G18])">
            <text:p/>
          </table:table-cell>
          <table:table-cell table:style-name="ce236" table:formula="oooc:=IF([.H18]=0;&quot;&quot;;[.H18])">
            <text:p/>
          </table:table-cell>
          <table:table-cell table:style-name="ce236" table:formula="oooc:=IF(OR([.O18]=&quot;x&quot;;[.P18]=&quot;x&quot;;[.B18]=&quot;&quot;);&quot;&quot;;IF(AND(ZsB=1;[.U18]&gt;TIME(10;0;0));[.U18]-TIME(10;0;0)-[.V18];0))">
            <text:p/>
          </table:table-cell>
          <table:table-cell table:style-name="ce236" table:formula="oooc:=IF([.M18]=0;&quot;&quot;;IF(OR([.O18]=&quot;x&quot;;[.P18]=&quot;x&quot;);CONCATENATE(&quot;WEF&quot;;LEFT([.M18];2));[.M18]))">
            <text:p/>
          </table:table-cell>
          <table:table-cell table:formula="oooc:=[$Allgemeines.$H$25]" office:value-type="boolean" office:boolean-value="true">
            <text:p>WAHR</text:p>
          </table:table-cell>
          <table:table-cell table:style-name="ce8" table:formula="oooc:=[$Allgemeines.$F$25]" office:value-type="date" office:date-value="2007-12-25">
            <text:p>25.12.07</text:p>
          </table:table-cell>
          <table:table-cell table:number-columns-repeated="229"/>
        </table:table-row>
        <table:table-row table:style-name="ro21">
          <table:table-cell office:value-type="float" office:value="7">
            <text:p>7</text:p>
          </table:table-cell>
          <table:table-cell table:style-name="ce537" table:formula="oooc:=WEEKDAY([.C19];1)" office:value-type="date" office:date-value="1899-12-31">
            <text:p>So</text:p>
          </table:table-cell>
          <table:table-cell table:style-name="ce540" table:formula="oooc:=DATE(aJ;10;[.A19])" office:value-type="date" office:date-value="2007-10-07">
            <text:p>07.10.07</text:p>
          </table:table-cell>
          <table:table-cell table:style-name="ce543"/>
          <table:table-cell table:style-name="ce546"/>
          <table:table-cell table:style-name="ce548" table:formula="oooc:=IF(OR([.O19]=&quot;x&quot;;[.P19]=&quot;x&quot;);IF([.D19]=&quot;&quot;;&quot;&quot;;IF(AND([.O19]=&quot;x&quot;;[.P19]=&quot;x&quot;;[.D19]&lt;&gt;&quot;&quot;);&quot;&quot;;IF(OR([.O19]=&quot;x&quot;;[.P19]=&quot;x&quot;;[.D19]&lt;&gt;0);[.E19]-[.D19];IF([.D19]=&quot;&quot;;[.J19]+[.G19];[.E19]-[.D19]))));IF([.D19]=&quot;&quot;;[.J19]+[.G19];[.E19]-[.D19]))">
            <text:p/>
          </table:table-cell>
          <table:table-cell table:style-name="ce550" table:formula="oooc:=IF(OR(KP=1;[.O19]=&quot;x&quot;;[.P19]=&quot;x&quot;);&quot;&quot;;IF(DP=1;IF([.S19]=&quot;x&quot;;&quot;&quot;;IF([.S19]=&quot;y&quot;;[.F19]-TIME(6;0;0);IF([.S19]=&quot;z&quot;;[$b.$C$26];IF([.S19]=&quot;a&quot;;[$b.$C$27];TIME(0;30;0)))));IF(FP=1;IF(OR([.S19]=&quot;w&quot;;[.S19]=&quot;x&quot;);[$b.$C$28];IF([.S19]=&quot;y&quot;;[$b.$C$29];IF([.S19]=&quot;a&quot;;[$b.$C$30];&quot;&quot;)));IF([.S19]=&quot;w&quot;;&quot;&quot;;[$b.$C$27]))))">
            <text:p/>
          </table:table-cell>
          <table:table-cell table:style-name="ce553"/>
          <table:table-cell table:style-name="ce555" table:formula="oooc:=IF(OR([.O19]=&quot;x&quot;;[.P19]=&quot;x&quot;;ZsB=0);IF(AND([.F19]=&quot;&quot;;[.H19]=0);&quot;&quot;;IF(AND(([.F19]-[.G19])&gt;TIME(10;0;0);ZsB=1);TIME(10;0;0)+[.H19];[.F19]-[.G19]+[.H19]));IF([.F19]&lt;TIME(10;0;0);[.F19]-[.G19]+[.H19];TIME(10;0;0)+[.H19]))">
            <text:p/>
          </table:table-cell>
          <table:table-cell table:style-name="ce557" table:formula="oooc:=IF(OR([.O19]=&quot;x&quot;;[.P19]=&quot;x&quot;);&quot;&quot;;TAZ)">
            <text:p/>
          </table:table-cell>
          <table:table-cell table:style-name="ce560" table:formula="oooc:=IF(AND([.D19]=0;[.H19]=0);&quot;&quot;;[.I19]-[.J19])">
            <text:p/>
          </table:table-cell>
          <table:table-cell table:style-name="ce564" table:formula="oooc:=[.L18]+[.K19]" office:value-type="time" office:time-value="PT00H00M00S">
            <text:p>00:00</text:p>
          </table:table-cell>
          <table:table-cell table:style-name="ce567"/>
          <table:table-cell table:style-name="ce569" table:formula="oooc:=IF(AND([.O19]=&quot;x&quot;;[.P19]=&quot;x&quot;);[.N18]-[.H19]-[.I19];IF([.P19]=&quot;x&quot;;[.N18]-[.H19]-[.I19];IF([.O19]=&quot;x&quot;;[.N18]-TAZ;[.N18]-[.I19])))" office:value-type="time" office:time-value="PT476H00M00S">
            <text:p>476:00</text:p>
          </table:table-cell>
          <table:table-cell table:style-name="ce124" table:formula="oooc:=IF(OR(IF(ISERROR(MATCH(DATE(aJ;COLUMN()-14;[.$A19]+[September.$C$48]);[.$AA$11:.$AA$27];0));FALSE();AND(MATCH(DATE(aJ;COLUMN()-14;[.$A19]+[September.$C$48]);[.$AA$11:.$AA$27];0)&gt;0;INDEX(KalFeier;MATCH(DATE(aJ;COLUMN()-14;[.$A19]+[September.$C$48]);[.$AA$11:.$AA$27];0);1)=TRUE())));&quot;x&quot;;&quot;&quot;)">
            <text:p/>
          </table:table-cell>
          <table:table-cell table:formula="oooc:=IF(AND([$Allgemeines.$N$26]=1;[.B19]=7);&quot;x&quot;;IF(AND([$Allgemeines.$N$27]=1;[.B19]=1);&quot;x&quot;;&quot;&quot;))" office:value-type="string" office:string-value="x">
            <text:p>x</text:p>
          </table:table-cell>
          <table:table-cell table:style-name="ce124" table:formula="oooc:=IF(AND([.O19]=&quot;x&quot;;[.P19]=&quot;&quot;);&quot;&quot;;&quot;x&quot;)" office:value-type="string" office:string-value="x">
            <text:p>x</text:p>
          </table:table-cell>
          <table:table-cell table:style-name="ce237" table:formula="oooc:=[.E19]-[.D19]" office:value-type="float" office:value="0">
            <text:p>0,000000000000000</text:p>
          </table:table-cell>
          <table:table-cell table:style-name="ce124" table:formula="oooc:=IF([.R19]=0;&quot;w&quot;;IF([.R19]&lt;=0.25;&quot;x&quot;;IF(AND([.R19]&gt;0.25;[.R19]&lt;=0.270833333333333);&quot;y&quot;;IF(AND([.R19]&gt;0.270833333333333;[.R19]&lt;=0.395833333333333);&quot;z&quot;;IF([.R19]&gt;0.395833333333333;&quot;a&quot;;&quot;&quot;)))))" office:value-type="string" office:string-value="w">
            <text:p>w</text:p>
          </table:table-cell>
          <table:table-cell table:style-name="ce236" table:formula="oooc:=[.I19]">
            <text:p/>
          </table:table-cell>
          <table:table-cell table:style-name="ce236" table:formula="oooc:=IF(AND(NOT(ISBLANK([.D19]));NOT(ISBLANK([.E19])));[.F19];0)" office:value-type="time" office:time-value="PT00H00M00S">
            <text:p>00:00</text:p>
          </table:table-cell>
          <table:table-cell table:style-name="ce236" table:formula="oooc:=IF([.D19]=0;&quot;&quot;;[.G19])">
            <text:p/>
          </table:table-cell>
          <table:table-cell table:style-name="ce236" table:formula="oooc:=IF([.H19]=0;&quot;&quot;;[.H19])">
            <text:p/>
          </table:table-cell>
          <table:table-cell table:style-name="ce236" table:formula="oooc:=IF(OR([.O19]=&quot;x&quot;;[.P19]=&quot;x&quot;;[.B19]=&quot;&quot;);&quot;&quot;;IF(AND(ZsB=1;[.U19]&gt;TIME(10;0;0));[.U19]-TIME(10;0;0)-[.V19];0))">
            <text:p/>
          </table:table-cell>
          <table:table-cell table:style-name="ce236" table:formula="oooc:=IF([.M19]=0;&quot;&quot;;IF(OR([.O19]=&quot;x&quot;;[.P19]=&quot;x&quot;);CONCATENATE(&quot;WEF&quot;;LEFT([.M19];2));[.M19]))">
            <text:p/>
          </table:table-cell>
          <table:table-cell table:formula="oooc:=[$Allgemeines.$H$26]" office:value-type="boolean" office:boolean-value="true">
            <text:p>WAHR</text:p>
          </table:table-cell>
          <table:table-cell table:style-name="ce8" table:formula="oooc:=[$Allgemeines.$F$26]" office:value-type="date" office:date-value="2007-12-26">
            <text:p>26.12.07</text:p>
          </table:table-cell>
          <table:table-cell table:number-columns-repeated="229"/>
        </table:table-row>
        <table:table-row table:style-name="ro21">
          <table:table-cell office:value-type="float" office:value="8">
            <text:p>8</text:p>
          </table:table-cell>
          <table:table-cell table:style-name="ce537" table:formula="oooc:=WEEKDAY([.C20];1)" office:value-type="date" office:date-value="1900-01-01">
            <text:p>Mo</text:p>
          </table:table-cell>
          <table:table-cell table:style-name="ce540" table:formula="oooc:=DATE(aJ;10;[.A20])" office:value-type="date" office:date-value="2007-10-08">
            <text:p>08.10.07</text:p>
          </table:table-cell>
          <table:table-cell table:style-name="ce543"/>
          <table:table-cell table:style-name="ce546"/>
          <table:table-cell table:style-name="ce548" table:formula="oooc:=IF(OR([.O20]=&quot;x&quot;;[.P20]=&quot;x&quot;);IF([.D20]=&quot;&quot;;&quot;&quot;;IF(AND([.O20]=&quot;x&quot;;[.P20]=&quot;x&quot;;[.D20]&lt;&gt;&quot;&quot;);&quot;&quot;;IF(OR([.O20]=&quot;x&quot;;[.P20]=&quot;x&quot;;[.D20]&lt;&gt;0);[.E20]-[.D20];IF([.D20]=&quot;&quot;;[.J20]+[.G20];[.E20]-[.D20]))));IF([.D20]=&quot;&quot;;[.J20]+[.G20];[.E20]-[.D20]))" office:value-type="time" office:time-value="PT07H48M00S">
            <text:p>07:48</text:p>
          </table:table-cell>
          <table:table-cell table:style-name="ce550" table:formula="oooc:=IF(OR(KP=1;[.O20]=&quot;x&quot;;[.P20]=&quot;x&quot;);&quot;&quot;;IF(DP=1;IF([.S20]=&quot;x&quot;;&quot;&quot;;IF([.S20]=&quot;y&quot;;[.F20]-TIME(6;0;0);IF([.S20]=&quot;z&quot;;[$b.$C$26];IF([.S20]=&quot;a&quot;;[$b.$C$27];TIME(0;30;0)))));IF(FP=1;IF(OR([.S20]=&quot;w&quot;;[.S20]=&quot;x&quot;);[$b.$C$28];IF([.S20]=&quot;y&quot;;[$b.$C$29];IF([.S20]=&quot;a&quot;;[$b.$C$30];&quot;&quot;)));IF([.S20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20]=&quot;x&quot;;[.P20]=&quot;x&quot;;ZsB=0);IF(AND([.F20]=&quot;&quot;;[.H20]=0);&quot;&quot;;IF(AND(([.F20]-[.G20])&gt;TIME(10;0;0);ZsB=1);TIME(10;0;0)+[.H20];[.F20]-[.G20]+[.H20]));IF([.F20]&lt;TIME(10;0;0);[.F20]-[.G20]+[.H20];TIME(10;0;0)+[.H20]))" office:value-type="time" office:time-value="PT07H48M00S">
            <text:p>07:48</text:p>
          </table:table-cell>
          <table:table-cell table:style-name="ce557" table:formula="oooc:=IF(OR([.O20]=&quot;x&quot;;[.P20]=&quot;x&quot;);&quot;&quot;;TAZ)" office:value-type="time" office:time-value="PT07H48M00S">
            <text:p>07:48</text:p>
          </table:table-cell>
          <table:table-cell table:style-name="ce560" table:formula="oooc:=IF(AND([.D20]=0;[.H20]=0);&quot;&quot;;[.I20]-[.J20])">
            <text:p/>
          </table:table-cell>
          <table:table-cell table:style-name="ce564" table:formula="oooc:=[.L19]+[.K20]" office:value-type="time" office:time-value="PT00H00M00S">
            <text:p>00:00</text:p>
          </table:table-cell>
          <table:table-cell table:style-name="ce567"/>
          <table:table-cell table:style-name="ce569" table:formula="oooc:=IF(AND([.O20]=&quot;x&quot;;[.P20]=&quot;x&quot;);[.N19]-[.H20]-[.I20];IF([.P20]=&quot;x&quot;;[.N19]-[.H20]-[.I20];IF([.O20]=&quot;x&quot;;[.N19]-TAZ;[.N19]-[.I20])))" office:value-type="time" office:time-value="PT468H12M00S">
            <text:p>468:12</text:p>
          </table:table-cell>
          <table:table-cell table:style-name="ce124" table:formula="oooc:=IF(OR(IF(ISERROR(MATCH(DATE(aJ;COLUMN()-14;[.$A20]+[September.$C$48]);[.$AA$11:.$AA$27];0));FALSE();AND(MATCH(DATE(aJ;COLUMN()-14;[.$A20]+[September.$C$48]);[.$AA$11:.$AA$27];0)&gt;0;INDEX(KalFeier;MATCH(DATE(aJ;COLUMN()-14;[.$A20]+[September.$C$48]);[.$AA$11:.$AA$27];0);1)=TRUE())));&quot;x&quot;;&quot;&quot;)">
            <text:p/>
          </table:table-cell>
          <table:table-cell table:formula="oooc:=IF(AND([$Allgemeines.$N$26]=1;[.B20]=7);&quot;x&quot;;IF(AND([$Allgemeines.$N$27]=1;[.B20]=1);&quot;x&quot;;&quot;&quot;))">
            <text:p/>
          </table:table-cell>
          <table:table-cell table:style-name="ce124" table:formula="oooc:=IF(AND([.O20]=&quot;x&quot;;[.P20]=&quot;&quot;);&quot;&quot;;&quot;x&quot;)" office:value-type="string" office:string-value="x">
            <text:p>x</text:p>
          </table:table-cell>
          <table:table-cell table:style-name="ce237" table:formula="oooc:=[.E20]-[.D20]" office:value-type="float" office:value="0">
            <text:p>0,000000000000000</text:p>
          </table:table-cell>
          <table:table-cell table:style-name="ce124" table:formula="oooc:=IF([.R20]=0;&quot;w&quot;;IF([.R20]&lt;=0.25;&quot;x&quot;;IF(AND([.R20]&gt;0.25;[.R20]&lt;=0.270833333333333);&quot;y&quot;;IF(AND([.R20]&gt;0.270833333333333;[.R20]&lt;=0.395833333333333);&quot;z&quot;;IF([.R20]&gt;0.395833333333333;&quot;a&quot;;&quot;&quot;)))))" office:value-type="string" office:string-value="w">
            <text:p>w</text:p>
          </table:table-cell>
          <table:table-cell table:style-name="ce236" table:formula="oooc:=[.I20]" office:value-type="time" office:time-value="PT07H48M00S">
            <text:p>07:48</text:p>
          </table:table-cell>
          <table:table-cell table:style-name="ce236" table:formula="oooc:=IF(AND(NOT(ISBLANK([.D20]));NOT(ISBLANK([.E20])));[.F20];0)" office:value-type="time" office:time-value="PT00H00M00S">
            <text:p>00:00</text:p>
          </table:table-cell>
          <table:table-cell table:style-name="ce236" table:formula="oooc:=IF([.D20]=0;&quot;&quot;;[.G20])">
            <text:p/>
          </table:table-cell>
          <table:table-cell table:style-name="ce236" table:formula="oooc:=IF([.H20]=0;&quot;&quot;;[.H20])">
            <text:p/>
          </table:table-cell>
          <table:table-cell table:style-name="ce236" table:formula="oooc:=IF(OR([.O20]=&quot;x&quot;;[.P20]=&quot;x&quot;;[.B20]=&quot;&quot;);&quot;&quot;;IF(AND(ZsB=1;[.U20]&gt;TIME(10;0;0));[.U20]-TIME(10;0;0)-[.V20];0))" office:value-type="time" office:time-value="PT00H00M00S">
            <text:p>00:00</text:p>
          </table:table-cell>
          <table:table-cell table:style-name="ce236" table:formula="oooc:=IF([.M20]=0;&quot;&quot;;IF(OR([.O20]=&quot;x&quot;;[.P20]=&quot;x&quot;);CONCATENATE(&quot;WEF&quot;;LEFT([.M20];2));[.M20]))">
            <text:p/>
          </table:table-cell>
          <table:table-cell table:formula="oooc:=[$Allgemeines.$N$18]" office:value-type="boolean" office:boolean-value="true">
            <text:p>WAHR</text:p>
          </table:table-cell>
          <table:table-cell table:style-name="ce8" table:formula="oooc:=[$Allgemeines.$L$18]" office:value-type="date" office:date-value="2007-04-06">
            <text:p>06.04.07</text:p>
          </table:table-cell>
          <table:table-cell table:number-columns-repeated="229"/>
        </table:table-row>
        <table:table-row table:style-name="ro21">
          <table:table-cell office:value-type="float" office:value="9">
            <text:p>9</text:p>
          </table:table-cell>
          <table:table-cell table:style-name="ce537" table:formula="oooc:=WEEKDAY([.C21];1)" office:value-type="date" office:date-value="1900-01-02">
            <text:p>Di</text:p>
          </table:table-cell>
          <table:table-cell table:style-name="ce540" table:formula="oooc:=DATE(aJ;10;[.A21])" office:value-type="date" office:date-value="2007-10-09">
            <text:p>09.10.07</text:p>
          </table:table-cell>
          <table:table-cell table:style-name="ce543"/>
          <table:table-cell table:style-name="ce546"/>
          <table:table-cell table:style-name="ce548" table:formula="oooc:=IF(OR([.O21]=&quot;x&quot;;[.P21]=&quot;x&quot;);IF([.D21]=&quot;&quot;;&quot;&quot;;IF(AND([.O21]=&quot;x&quot;;[.P21]=&quot;x&quot;;[.D21]&lt;&gt;&quot;&quot;);&quot;&quot;;IF(OR([.O21]=&quot;x&quot;;[.P21]=&quot;x&quot;;[.D21]&lt;&gt;0);[.E21]-[.D21];IF([.D21]=&quot;&quot;;[.J21]+[.G21];[.E21]-[.D21]))));IF([.D21]=&quot;&quot;;[.J21]+[.G21];[.E21]-[.D21]))" office:value-type="time" office:time-value="PT07H48M00S">
            <text:p>07:48</text:p>
          </table:table-cell>
          <table:table-cell table:style-name="ce550" table:formula="oooc:=IF(OR(KP=1;[.O21]=&quot;x&quot;;[.P21]=&quot;x&quot;);&quot;&quot;;IF(DP=1;IF([.S21]=&quot;x&quot;;&quot;&quot;;IF([.S21]=&quot;y&quot;;[.F21]-TIME(6;0;0);IF([.S21]=&quot;z&quot;;[$b.$C$26];IF([.S21]=&quot;a&quot;;[$b.$C$27];TIME(0;30;0)))));IF(FP=1;IF(OR([.S21]=&quot;w&quot;;[.S21]=&quot;x&quot;);[$b.$C$28];IF([.S21]=&quot;y&quot;;[$b.$C$29];IF([.S21]=&quot;a&quot;;[$b.$C$30];&quot;&quot;)));IF([.S21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21]=&quot;x&quot;;[.P21]=&quot;x&quot;;ZsB=0);IF(AND([.F21]=&quot;&quot;;[.H21]=0);&quot;&quot;;IF(AND(([.F21]-[.G21])&gt;TIME(10;0;0);ZsB=1);TIME(10;0;0)+[.H21];[.F21]-[.G21]+[.H21]));IF([.F21]&lt;TIME(10;0;0);[.F21]-[.G21]+[.H21];TIME(10;0;0)+[.H21]))" office:value-type="time" office:time-value="PT07H48M00S">
            <text:p>07:48</text:p>
          </table:table-cell>
          <table:table-cell table:style-name="ce557" table:formula="oooc:=IF(OR([.O21]=&quot;x&quot;;[.P21]=&quot;x&quot;);&quot;&quot;;TAZ)" office:value-type="time" office:time-value="PT07H48M00S">
            <text:p>07:48</text:p>
          </table:table-cell>
          <table:table-cell table:style-name="ce560" table:formula="oooc:=IF(AND([.D21]=0;[.H21]=0);&quot;&quot;;[.I21]-[.J21])">
            <text:p/>
          </table:table-cell>
          <table:table-cell table:style-name="ce564" table:formula="oooc:=[.L20]+[.K21]" office:value-type="time" office:time-value="PT00H00M00S">
            <text:p>00:00</text:p>
          </table:table-cell>
          <table:table-cell table:style-name="ce567"/>
          <table:table-cell table:style-name="ce569" table:formula="oooc:=IF(AND([.O21]=&quot;x&quot;;[.P21]=&quot;x&quot;);[.N20]-[.H21]-[.I21];IF([.P21]=&quot;x&quot;;[.N20]-[.H21]-[.I21];IF([.O21]=&quot;x&quot;;[.N20]-TAZ;[.N20]-[.I21])))" office:value-type="time" office:time-value="PT460H24M00S">
            <text:p>460:24</text:p>
          </table:table-cell>
          <table:table-cell table:style-name="ce124" table:formula="oooc:=IF(OR(IF(ISERROR(MATCH(DATE(aJ;COLUMN()-14;[.$A21]+[September.$C$48]);[.$AA$11:.$AA$27];0));FALSE();AND(MATCH(DATE(aJ;COLUMN()-14;[.$A21]+[September.$C$48]);[.$AA$11:.$AA$27];0)&gt;0;INDEX(KalFeier;MATCH(DATE(aJ;COLUMN()-14;[.$A21]+[September.$C$48]);[.$AA$11:.$AA$27];0);1)=TRUE())));&quot;x&quot;;&quot;&quot;)">
            <text:p/>
          </table:table-cell>
          <table:table-cell table:formula="oooc:=IF(AND([$Allgemeines.$N$26]=1;[.B21]=7);&quot;x&quot;;IF(AND([$Allgemeines.$N$27]=1;[.B21]=1);&quot;x&quot;;&quot;&quot;))">
            <text:p/>
          </table:table-cell>
          <table:table-cell table:style-name="ce124" table:formula="oooc:=IF(AND([.O21]=&quot;x&quot;;[.P21]=&quot;&quot;);&quot;&quot;;&quot;x&quot;)" office:value-type="string" office:string-value="x">
            <text:p>x</text:p>
          </table:table-cell>
          <table:table-cell table:style-name="ce237" table:formula="oooc:=[.E21]-[.D21]" office:value-type="float" office:value="0">
            <text:p>0,000000000000000</text:p>
          </table:table-cell>
          <table:table-cell table:style-name="ce124" table:formula="oooc:=IF([.R21]=0;&quot;w&quot;;IF([.R21]&lt;=0.25;&quot;x&quot;;IF(AND([.R21]&gt;0.25;[.R21]&lt;=0.270833333333333);&quot;y&quot;;IF(AND([.R21]&gt;0.270833333333333;[.R21]&lt;=0.395833333333333);&quot;z&quot;;IF([.R21]&gt;0.395833333333333;&quot;a&quot;;&quot;&quot;)))))" office:value-type="string" office:string-value="w">
            <text:p>w</text:p>
          </table:table-cell>
          <table:table-cell table:style-name="ce236" table:formula="oooc:=[.I21]" office:value-type="time" office:time-value="PT07H48M00S">
            <text:p>07:48</text:p>
          </table:table-cell>
          <table:table-cell table:style-name="ce236" table:formula="oooc:=IF(AND(NOT(ISBLANK([.D21]));NOT(ISBLANK([.E21])));[.F21];0)" office:value-type="time" office:time-value="PT00H00M00S">
            <text:p>00:00</text:p>
          </table:table-cell>
          <table:table-cell table:style-name="ce236" table:formula="oooc:=IF([.D21]=0;&quot;&quot;;[.G21])">
            <text:p/>
          </table:table-cell>
          <table:table-cell table:style-name="ce236" table:formula="oooc:=IF([.H21]=0;&quot;&quot;;[.H21])">
            <text:p/>
          </table:table-cell>
          <table:table-cell table:style-name="ce236" table:formula="oooc:=IF(OR([.O21]=&quot;x&quot;;[.P21]=&quot;x&quot;;[.B21]=&quot;&quot;);&quot;&quot;;IF(AND(ZsB=1;[.U21]&gt;TIME(10;0;0));[.U21]-TIME(10;0;0)-[.V21];0))" office:value-type="time" office:time-value="PT00H00M00S">
            <text:p>00:00</text:p>
          </table:table-cell>
          <table:table-cell table:style-name="ce236" table:formula="oooc:=IF([.M21]=0;&quot;&quot;;IF(OR([.O21]=&quot;x&quot;;[.P21]=&quot;x&quot;);CONCATENATE(&quot;WEF&quot;;LEFT([.M21];2));[.M21]))">
            <text:p/>
          </table:table-cell>
          <table:table-cell table:formula="oooc:=[$Allgemeines.$N$19]" office:value-type="boolean" office:boolean-value="true">
            <text:p>WAHR</text:p>
          </table:table-cell>
          <table:table-cell table:style-name="ce8" table:formula="oooc:=[$Allgemeines.$L$19]" office:value-type="date" office:date-value="2007-04-08">
            <text:p>08.04.07</text:p>
          </table:table-cell>
          <table:table-cell table:number-columns-repeated="229"/>
        </table:table-row>
        <table:table-row table:style-name="ro21">
          <table:table-cell office:value-type="float" office:value="10">
            <text:p>10</text:p>
          </table:table-cell>
          <table:table-cell table:style-name="ce537" table:formula="oooc:=WEEKDAY([.C22];1)" office:value-type="date" office:date-value="1900-01-03">
            <text:p>Mi</text:p>
          </table:table-cell>
          <table:table-cell table:style-name="ce540" table:formula="oooc:=DATE(aJ;10;[.A22])" office:value-type="date" office:date-value="2007-10-10">
            <text:p>10.10.07</text:p>
          </table:table-cell>
          <table:table-cell table:style-name="ce543"/>
          <table:table-cell table:style-name="ce546"/>
          <table:table-cell table:style-name="ce548" table:formula="oooc:=IF(OR([.O22]=&quot;x&quot;;[.P22]=&quot;x&quot;);IF([.D22]=&quot;&quot;;&quot;&quot;;IF(AND([.O22]=&quot;x&quot;;[.P22]=&quot;x&quot;;[.D22]&lt;&gt;&quot;&quot;);&quot;&quot;;IF(OR([.O22]=&quot;x&quot;;[.P22]=&quot;x&quot;;[.D22]&lt;&gt;0);[.E22]-[.D22];IF([.D22]=&quot;&quot;;[.J22]+[.G22];[.E22]-[.D22]))));IF([.D22]=&quot;&quot;;[.J22]+[.G22];[.E22]-[.D22]))" office:value-type="time" office:time-value="PT07H48M00S">
            <text:p>07:48</text:p>
          </table:table-cell>
          <table:table-cell table:style-name="ce550" table:formula="oooc:=IF(OR(KP=1;[.O22]=&quot;x&quot;;[.P22]=&quot;x&quot;);&quot;&quot;;IF(DP=1;IF([.S22]=&quot;x&quot;;&quot;&quot;;IF([.S22]=&quot;y&quot;;[.F22]-TIME(6;0;0);IF([.S22]=&quot;z&quot;;[$b.$C$26];IF([.S22]=&quot;a&quot;;[$b.$C$27];TIME(0;30;0)))));IF(FP=1;IF(OR([.S22]=&quot;w&quot;;[.S22]=&quot;x&quot;);[$b.$C$28];IF([.S22]=&quot;y&quot;;[$b.$C$29];IF([.S22]=&quot;a&quot;;[$b.$C$30];&quot;&quot;)));IF([.S22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22]=&quot;x&quot;;[.P22]=&quot;x&quot;;ZsB=0);IF(AND([.F22]=&quot;&quot;;[.H22]=0);&quot;&quot;;IF(AND(([.F22]-[.G22])&gt;TIME(10;0;0);ZsB=1);TIME(10;0;0)+[.H22];[.F22]-[.G22]+[.H22]));IF([.F22]&lt;TIME(10;0;0);[.F22]-[.G22]+[.H22];TIME(10;0;0)+[.H22]))" office:value-type="time" office:time-value="PT07H48M00S">
            <text:p>07:48</text:p>
          </table:table-cell>
          <table:table-cell table:style-name="ce557" table:formula="oooc:=IF(OR([.O22]=&quot;x&quot;;[.P22]=&quot;x&quot;);&quot;&quot;;TAZ)" office:value-type="time" office:time-value="PT07H48M00S">
            <text:p>07:48</text:p>
          </table:table-cell>
          <table:table-cell table:style-name="ce560" table:formula="oooc:=IF(AND([.D22]=0;[.H22]=0);&quot;&quot;;[.I22]-[.J22])">
            <text:p/>
          </table:table-cell>
          <table:table-cell table:style-name="ce564" table:formula="oooc:=[.L21]+[.K22]" office:value-type="time" office:time-value="PT00H00M00S">
            <text:p>00:00</text:p>
          </table:table-cell>
          <table:table-cell table:style-name="ce567"/>
          <table:table-cell table:style-name="ce569" table:formula="oooc:=IF(AND([.O22]=&quot;x&quot;;[.P22]=&quot;x&quot;);[.N21]-[.H22]-[.I22];IF([.P22]=&quot;x&quot;;[.N21]-[.H22]-[.I22];IF([.O22]=&quot;x&quot;;[.N21]-TAZ;[.N21]-[.I22])))" office:value-type="time" office:time-value="PT452H36M00S">
            <text:p>452:36</text:p>
          </table:table-cell>
          <table:table-cell table:style-name="ce124" table:formula="oooc:=IF(OR(IF(ISERROR(MATCH(DATE(aJ;COLUMN()-14;[.$A22]+[September.$C$48]);[.$AA$11:.$AA$27];0));FALSE();AND(MATCH(DATE(aJ;COLUMN()-14;[.$A22]+[September.$C$48]);[.$AA$11:.$AA$27];0)&gt;0;INDEX(KalFeier;MATCH(DATE(aJ;COLUMN()-14;[.$A22]+[September.$C$48]);[.$AA$11:.$AA$27];0);1)=TRUE())));&quot;x&quot;;&quot;&quot;)">
            <text:p/>
          </table:table-cell>
          <table:table-cell table:formula="oooc:=IF(AND([$Allgemeines.$N$26]=1;[.B22]=7);&quot;x&quot;;IF(AND([$Allgemeines.$N$27]=1;[.B22]=1);&quot;x&quot;;&quot;&quot;))">
            <text:p/>
          </table:table-cell>
          <table:table-cell table:style-name="ce124" table:formula="oooc:=IF(AND([.O22]=&quot;x&quot;;[.P22]=&quot;&quot;);&quot;&quot;;&quot;x&quot;)" office:value-type="string" office:string-value="x">
            <text:p>x</text:p>
          </table:table-cell>
          <table:table-cell table:style-name="ce237" table:formula="oooc:=[.E22]-[.D22]" office:value-type="float" office:value="0">
            <text:p>0,000000000000000</text:p>
          </table:table-cell>
          <table:table-cell table:style-name="ce124" table:formula="oooc:=IF([.R22]=0;&quot;w&quot;;IF([.R22]&lt;=0.25;&quot;x&quot;;IF(AND([.R22]&gt;0.25;[.R22]&lt;=0.270833333333333);&quot;y&quot;;IF(AND([.R22]&gt;0.270833333333333;[.R22]&lt;=0.395833333333333);&quot;z&quot;;IF([.R22]&gt;0.395833333333333;&quot;a&quot;;&quot;&quot;)))))" office:value-type="string" office:string-value="w">
            <text:p>w</text:p>
          </table:table-cell>
          <table:table-cell table:style-name="ce236" table:formula="oooc:=[.I22]" office:value-type="time" office:time-value="PT07H48M00S">
            <text:p>07:48</text:p>
          </table:table-cell>
          <table:table-cell table:style-name="ce236" table:formula="oooc:=IF(AND(NOT(ISBLANK([.D22]));NOT(ISBLANK([.E22])));[.F22];0)" office:value-type="time" office:time-value="PT00H00M00S">
            <text:p>00:00</text:p>
          </table:table-cell>
          <table:table-cell table:style-name="ce236" table:formula="oooc:=IF([.D22]=0;&quot;&quot;;[.G22])">
            <text:p/>
          </table:table-cell>
          <table:table-cell table:style-name="ce236" table:formula="oooc:=IF([.H22]=0;&quot;&quot;;[.H22])">
            <text:p/>
          </table:table-cell>
          <table:table-cell table:style-name="ce236" table:formula="oooc:=IF(OR([.O22]=&quot;x&quot;;[.P22]=&quot;x&quot;;[.B22]=&quot;&quot;);&quot;&quot;;IF(AND(ZsB=1;[.U22]&gt;TIME(10;0;0));[.U22]-TIME(10;0;0)-[.V22];0))" office:value-type="time" office:time-value="PT00H00M00S">
            <text:p>00:00</text:p>
          </table:table-cell>
          <table:table-cell table:style-name="ce236" table:formula="oooc:=IF([.M22]=0;&quot;&quot;;IF(OR([.O22]=&quot;x&quot;;[.P22]=&quot;x&quot;);CONCATENATE(&quot;WEF&quot;;LEFT([.M22];2));[.M22]))">
            <text:p/>
          </table:table-cell>
          <table:table-cell table:formula="oooc:=[$Allgemeines.$N$20]" office:value-type="boolean" office:boolean-value="true">
            <text:p>WAHR</text:p>
          </table:table-cell>
          <table:table-cell table:style-name="ce8" table:formula="oooc:=[$Allgemeines.$L$20]" office:value-type="date" office:date-value="2007-04-09">
            <text:p>09.04.07</text:p>
          </table:table-cell>
          <table:table-cell table:number-columns-repeated="229"/>
        </table:table-row>
        <table:table-row table:style-name="ro21">
          <table:table-cell office:value-type="float" office:value="11">
            <text:p>11</text:p>
          </table:table-cell>
          <table:table-cell table:style-name="ce537" table:formula="oooc:=WEEKDAY([.C23];1)" office:value-type="date" office:date-value="1900-01-04">
            <text:p>Do</text:p>
          </table:table-cell>
          <table:table-cell table:style-name="ce540" table:formula="oooc:=DATE(aJ;10;[.A23])" office:value-type="date" office:date-value="2007-10-11">
            <text:p>11.10.07</text:p>
          </table:table-cell>
          <table:table-cell table:style-name="ce543"/>
          <table:table-cell table:style-name="ce546"/>
          <table:table-cell table:style-name="ce548" table:formula="oooc:=IF(OR([.O23]=&quot;x&quot;;[.P23]=&quot;x&quot;);IF([.D23]=&quot;&quot;;&quot;&quot;;IF(AND([.O23]=&quot;x&quot;;[.P23]=&quot;x&quot;;[.D23]&lt;&gt;&quot;&quot;);&quot;&quot;;IF(OR([.O23]=&quot;x&quot;;[.P23]=&quot;x&quot;;[.D23]&lt;&gt;0);[.E23]-[.D23];IF([.D23]=&quot;&quot;;[.J23]+[.G23];[.E23]-[.D23]))));IF([.D23]=&quot;&quot;;[.J23]+[.G23];[.E23]-[.D23]))" office:value-type="time" office:time-value="PT07H48M00S">
            <text:p>07:48</text:p>
          </table:table-cell>
          <table:table-cell table:style-name="ce550" table:formula="oooc:=IF(OR(KP=1;[.O23]=&quot;x&quot;;[.P23]=&quot;x&quot;);&quot;&quot;;IF(DP=1;IF([.S23]=&quot;x&quot;;&quot;&quot;;IF([.S23]=&quot;y&quot;;[.F23]-TIME(6;0;0);IF([.S23]=&quot;z&quot;;[$b.$C$26];IF([.S23]=&quot;a&quot;;[$b.$C$27];TIME(0;30;0)))));IF(FP=1;IF(OR([.S23]=&quot;w&quot;;[.S23]=&quot;x&quot;);[$b.$C$28];IF([.S23]=&quot;y&quot;;[$b.$C$29];IF([.S23]=&quot;a&quot;;[$b.$C$30];&quot;&quot;)));IF([.S23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23]=&quot;x&quot;;[.P23]=&quot;x&quot;;ZsB=0);IF(AND([.F23]=&quot;&quot;;[.H23]=0);&quot;&quot;;IF(AND(([.F23]-[.G23])&gt;TIME(10;0;0);ZsB=1);TIME(10;0;0)+[.H23];[.F23]-[.G23]+[.H23]));IF([.F23]&lt;TIME(10;0;0);[.F23]-[.G23]+[.H23];TIME(10;0;0)+[.H23]))" office:value-type="time" office:time-value="PT07H48M00S">
            <text:p>07:48</text:p>
          </table:table-cell>
          <table:table-cell table:style-name="ce557" table:formula="oooc:=IF(OR([.O23]=&quot;x&quot;;[.P23]=&quot;x&quot;);&quot;&quot;;TAZ)" office:value-type="time" office:time-value="PT07H48M00S">
            <text:p>07:48</text:p>
          </table:table-cell>
          <table:table-cell table:style-name="ce560" table:formula="oooc:=IF(AND([.D23]=0;[.H23]=0);&quot;&quot;;[.I23]-[.J23])">
            <text:p/>
          </table:table-cell>
          <table:table-cell table:style-name="ce564" table:formula="oooc:=[.L22]+[.K23]" office:value-type="time" office:time-value="PT00H00M00S">
            <text:p>00:00</text:p>
          </table:table-cell>
          <table:table-cell table:style-name="ce567"/>
          <table:table-cell table:style-name="ce569" table:formula="oooc:=IF(AND([.O23]=&quot;x&quot;;[.P23]=&quot;x&quot;);[.N22]-[.H23]-[.I23];IF([.P23]=&quot;x&quot;;[.N22]-[.H23]-[.I23];IF([.O23]=&quot;x&quot;;[.N22]-TAZ;[.N22]-[.I23])))" office:value-type="time" office:time-value="PT444H48M00S">
            <text:p>444:48</text:p>
          </table:table-cell>
          <table:table-cell table:style-name="ce124" table:formula="oooc:=IF(OR(IF(ISERROR(MATCH(DATE(aJ;COLUMN()-14;[.$A23]+[September.$C$48]);[.$AA$11:.$AA$27];0));FALSE();AND(MATCH(DATE(aJ;COLUMN()-14;[.$A23]+[September.$C$48]);[.$AA$11:.$AA$27];0)&gt;0;INDEX(KalFeier;MATCH(DATE(aJ;COLUMN()-14;[.$A23]+[September.$C$48]);[.$AA$11:.$AA$27];0);1)=TRUE())));&quot;x&quot;;&quot;&quot;)">
            <text:p/>
          </table:table-cell>
          <table:table-cell table:formula="oooc:=IF(AND([$Allgemeines.$N$26]=1;[.B23]=7);&quot;x&quot;;IF(AND([$Allgemeines.$N$27]=1;[.B23]=1);&quot;x&quot;;&quot;&quot;))">
            <text:p/>
          </table:table-cell>
          <table:table-cell table:style-name="ce124" table:formula="oooc:=IF(AND([.O23]=&quot;x&quot;;[.P23]=&quot;&quot;);&quot;&quot;;&quot;x&quot;)" office:value-type="string" office:string-value="x">
            <text:p>x</text:p>
          </table:table-cell>
          <table:table-cell table:style-name="ce237" table:formula="oooc:=[.E23]-[.D23]" office:value-type="float" office:value="0">
            <text:p>0,000000000000000</text:p>
          </table:table-cell>
          <table:table-cell table:style-name="ce124" table:formula="oooc:=IF([.R23]=0;&quot;w&quot;;IF([.R23]&lt;=0.25;&quot;x&quot;;IF(AND([.R23]&gt;0.25;[.R23]&lt;=0.270833333333333);&quot;y&quot;;IF(AND([.R23]&gt;0.270833333333333;[.R23]&lt;=0.395833333333333);&quot;z&quot;;IF([.R23]&gt;0.395833333333333;&quot;a&quot;;&quot;&quot;)))))" office:value-type="string" office:string-value="w">
            <text:p>w</text:p>
          </table:table-cell>
          <table:table-cell table:style-name="ce236" table:formula="oooc:=[.I23]" office:value-type="time" office:time-value="PT07H48M00S">
            <text:p>07:48</text:p>
          </table:table-cell>
          <table:table-cell table:style-name="ce236" table:formula="oooc:=IF(AND(NOT(ISBLANK([.D23]));NOT(ISBLANK([.E23])));[.F23];0)" office:value-type="time" office:time-value="PT00H00M00S">
            <text:p>00:00</text:p>
          </table:table-cell>
          <table:table-cell table:style-name="ce236" table:formula="oooc:=IF([.D23]=0;&quot;&quot;;[.G23])">
            <text:p/>
          </table:table-cell>
          <table:table-cell table:style-name="ce236" table:formula="oooc:=IF([.H23]=0;&quot;&quot;;[.H23])">
            <text:p/>
          </table:table-cell>
          <table:table-cell table:style-name="ce236" table:formula="oooc:=IF(OR([.O23]=&quot;x&quot;;[.P23]=&quot;x&quot;;[.B23]=&quot;&quot;);&quot;&quot;;IF(AND(ZsB=1;[.U23]&gt;TIME(10;0;0));[.U23]-TIME(10;0;0)-[.V23];0))" office:value-type="time" office:time-value="PT00H00M00S">
            <text:p>00:00</text:p>
          </table:table-cell>
          <table:table-cell table:style-name="ce236" table:formula="oooc:=IF([.M23]=0;&quot;&quot;;IF(OR([.O23]=&quot;x&quot;;[.P23]=&quot;x&quot;);CONCATENATE(&quot;WEF&quot;;LEFT([.M23];2));[.M23]))">
            <text:p/>
          </table:table-cell>
          <table:table-cell table:formula="oooc:=[$Allgemeines.$N$21]" office:value-type="boolean" office:boolean-value="true">
            <text:p>WAHR</text:p>
          </table:table-cell>
          <table:table-cell table:style-name="ce8" table:formula="oooc:=[$Allgemeines.$L$21]" office:value-type="date" office:date-value="2007-05-17">
            <text:p>17.05.07</text:p>
          </table:table-cell>
          <table:table-cell table:number-columns-repeated="229"/>
        </table:table-row>
        <table:table-row table:style-name="ro21">
          <table:table-cell office:value-type="float" office:value="12">
            <text:p>12</text:p>
          </table:table-cell>
          <table:table-cell table:style-name="ce537" table:formula="oooc:=WEEKDAY([.C24];1)" office:value-type="date" office:date-value="1900-01-05">
            <text:p>Fr</text:p>
          </table:table-cell>
          <table:table-cell table:style-name="ce540" table:formula="oooc:=DATE(aJ;10;[.A24])" office:value-type="date" office:date-value="2007-10-12">
            <text:p>12.10.07</text:p>
          </table:table-cell>
          <table:table-cell table:style-name="ce543"/>
          <table:table-cell table:style-name="ce546"/>
          <table:table-cell table:style-name="ce548" table:formula="oooc:=IF(OR([.O24]=&quot;x&quot;;[.P24]=&quot;x&quot;);IF([.D24]=&quot;&quot;;&quot;&quot;;IF(AND([.O24]=&quot;x&quot;;[.P24]=&quot;x&quot;;[.D24]&lt;&gt;&quot;&quot;);&quot;&quot;;IF(OR([.O24]=&quot;x&quot;;[.P24]=&quot;x&quot;;[.D24]&lt;&gt;0);[.E24]-[.D24];IF([.D24]=&quot;&quot;;[.J24]+[.G24];[.E24]-[.D24]))));IF([.D24]=&quot;&quot;;[.J24]+[.G24];[.E24]-[.D24]))" office:value-type="time" office:time-value="PT07H48M00S">
            <text:p>07:48</text:p>
          </table:table-cell>
          <table:table-cell table:style-name="ce550" table:formula="oooc:=IF(OR(KP=1;[.O24]=&quot;x&quot;;[.P24]=&quot;x&quot;);&quot;&quot;;IF(DP=1;IF([.S24]=&quot;x&quot;;&quot;&quot;;IF([.S24]=&quot;y&quot;;[.F24]-TIME(6;0;0);IF([.S24]=&quot;z&quot;;[$b.$C$26];IF([.S24]=&quot;a&quot;;[$b.$C$27];TIME(0;30;0)))));IF(FP=1;IF(OR([.S24]=&quot;w&quot;;[.S24]=&quot;x&quot;);[$b.$C$28];IF([.S24]=&quot;y&quot;;[$b.$C$29];IF([.S24]=&quot;a&quot;;[$b.$C$30];&quot;&quot;)));IF([.S24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24]=&quot;x&quot;;[.P24]=&quot;x&quot;;ZsB=0);IF(AND([.F24]=&quot;&quot;;[.H24]=0);&quot;&quot;;IF(AND(([.F24]-[.G24])&gt;TIME(10;0;0);ZsB=1);TIME(10;0;0)+[.H24];[.F24]-[.G24]+[.H24]));IF([.F24]&lt;TIME(10;0;0);[.F24]-[.G24]+[.H24];TIME(10;0;0)+[.H24]))" office:value-type="time" office:time-value="PT07H48M00S">
            <text:p>07:48</text:p>
          </table:table-cell>
          <table:table-cell table:style-name="ce557" table:formula="oooc:=IF(OR([.O24]=&quot;x&quot;;[.P24]=&quot;x&quot;);&quot;&quot;;TAZ)" office:value-type="time" office:time-value="PT07H48M00S">
            <text:p>07:48</text:p>
          </table:table-cell>
          <table:table-cell table:style-name="ce560" table:formula="oooc:=IF(AND([.D24]=0;[.H24]=0);&quot;&quot;;[.I24]-[.J24])">
            <text:p/>
          </table:table-cell>
          <table:table-cell table:style-name="ce564" table:formula="oooc:=[.L23]+[.K24]" office:value-type="time" office:time-value="PT00H00M00S">
            <text:p>00:00</text:p>
          </table:table-cell>
          <table:table-cell table:style-name="ce567"/>
          <table:table-cell table:style-name="ce569" table:formula="oooc:=IF(AND([.O24]=&quot;x&quot;;[.P24]=&quot;x&quot;);[.N23]-[.H24]-[.I24];IF([.P24]=&quot;x&quot;;[.N23]-[.H24]-[.I24];IF([.O24]=&quot;x&quot;;[.N23]-TAZ;[.N23]-[.I24])))" office:value-type="time" office:time-value="PT437H00M00S">
            <text:p>437:00</text:p>
          </table:table-cell>
          <table:table-cell table:style-name="ce124" table:formula="oooc:=IF(OR(IF(ISERROR(MATCH(DATE(aJ;COLUMN()-14;[.$A24]+[September.$C$48]);[.$AA$11:.$AA$27];0));FALSE();AND(MATCH(DATE(aJ;COLUMN()-14;[.$A24]+[September.$C$48]);[.$AA$11:.$AA$27];0)&gt;0;INDEX(KalFeier;MATCH(DATE(aJ;COLUMN()-14;[.$A24]+[September.$C$48]);[.$AA$11:.$AA$27];0);1)=TRUE())));&quot;x&quot;;&quot;&quot;)">
            <text:p/>
          </table:table-cell>
          <table:table-cell table:formula="oooc:=IF(AND([$Allgemeines.$N$26]=1;[.B24]=7);&quot;x&quot;;IF(AND([$Allgemeines.$N$27]=1;[.B24]=1);&quot;x&quot;;&quot;&quot;))">
            <text:p/>
          </table:table-cell>
          <table:table-cell table:style-name="ce124" table:formula="oooc:=IF(AND([.O24]=&quot;x&quot;;[.P24]=&quot;&quot;);&quot;&quot;;&quot;x&quot;)" office:value-type="string" office:string-value="x">
            <text:p>x</text:p>
          </table:table-cell>
          <table:table-cell table:style-name="ce237" table:formula="oooc:=[.E24]-[.D24]" office:value-type="float" office:value="0">
            <text:p>0,000000000000000</text:p>
          </table:table-cell>
          <table:table-cell table:style-name="ce124" table:formula="oooc:=IF([.R24]=0;&quot;w&quot;;IF([.R24]&lt;=0.25;&quot;x&quot;;IF(AND([.R24]&gt;0.25;[.R24]&lt;=0.270833333333333);&quot;y&quot;;IF(AND([.R24]&gt;0.270833333333333;[.R24]&lt;=0.395833333333333);&quot;z&quot;;IF([.R24]&gt;0.395833333333333;&quot;a&quot;;&quot;&quot;)))))" office:value-type="string" office:string-value="w">
            <text:p>w</text:p>
          </table:table-cell>
          <table:table-cell table:style-name="ce236" table:formula="oooc:=[.I24]" office:value-type="time" office:time-value="PT07H48M00S">
            <text:p>07:48</text:p>
          </table:table-cell>
          <table:table-cell table:style-name="ce236" table:formula="oooc:=IF(AND(NOT(ISBLANK([.D24]));NOT(ISBLANK([.E24])));[.F24];0)" office:value-type="time" office:time-value="PT00H00M00S">
            <text:p>00:00</text:p>
          </table:table-cell>
          <table:table-cell table:style-name="ce236" table:formula="oooc:=IF([.D24]=0;&quot;&quot;;[.G24])">
            <text:p/>
          </table:table-cell>
          <table:table-cell table:style-name="ce236" table:formula="oooc:=IF([.H24]=0;&quot;&quot;;[.H24])">
            <text:p/>
          </table:table-cell>
          <table:table-cell table:style-name="ce236" table:formula="oooc:=IF(OR([.O24]=&quot;x&quot;;[.P24]=&quot;x&quot;;[.B24]=&quot;&quot;);&quot;&quot;;IF(AND(ZsB=1;[.U24]&gt;TIME(10;0;0));[.U24]-TIME(10;0;0)-[.V24];0))" office:value-type="time" office:time-value="PT00H00M00S">
            <text:p>00:00</text:p>
          </table:table-cell>
          <table:table-cell table:style-name="ce236" table:formula="oooc:=IF([.M24]=0;&quot;&quot;;IF(OR([.O24]=&quot;x&quot;;[.P24]=&quot;x&quot;);CONCATENATE(&quot;WEF&quot;;LEFT([.M24];2));[.M24]))">
            <text:p/>
          </table:table-cell>
          <table:table-cell table:formula="oooc:=[$Allgemeines.$N$22]" office:value-type="boolean" office:boolean-value="true">
            <text:p>WAHR</text:p>
          </table:table-cell>
          <table:table-cell table:style-name="ce8" table:formula="oooc:=[$Allgemeines.$L$22]" office:value-type="date" office:date-value="2007-05-27">
            <text:p>27.05.07</text:p>
          </table:table-cell>
          <table:table-cell table:number-columns-repeated="229"/>
        </table:table-row>
        <table:table-row table:style-name="ro21">
          <table:table-cell office:value-type="float" office:value="13">
            <text:p>13</text:p>
          </table:table-cell>
          <table:table-cell table:style-name="ce537" table:formula="oooc:=WEEKDAY([.C25];1)" office:value-type="date" office:date-value="1900-01-06">
            <text:p>Sa</text:p>
          </table:table-cell>
          <table:table-cell table:style-name="ce540" table:formula="oooc:=DATE(aJ;10;[.A25])" office:value-type="date" office:date-value="2007-10-13">
            <text:p>13.10.07</text:p>
          </table:table-cell>
          <table:table-cell table:style-name="ce543"/>
          <table:table-cell table:style-name="ce546"/>
          <table:table-cell table:style-name="ce548" table:formula="oooc:=IF(OR([.O25]=&quot;x&quot;;[.P25]=&quot;x&quot;);IF([.D25]=&quot;&quot;;&quot;&quot;;IF(AND([.O25]=&quot;x&quot;;[.P25]=&quot;x&quot;;[.D25]&lt;&gt;&quot;&quot;);&quot;&quot;;IF(OR([.O25]=&quot;x&quot;;[.P25]=&quot;x&quot;;[.D25]&lt;&gt;0);[.E25]-[.D25];IF([.D25]=&quot;&quot;;[.J25]+[.G25];[.E25]-[.D25]))));IF([.D25]=&quot;&quot;;[.J25]+[.G25];[.E25]-[.D25]))">
            <text:p/>
          </table:table-cell>
          <table:table-cell table:style-name="ce550" table:formula="oooc:=IF(OR(KP=1;[.O25]=&quot;x&quot;;[.P25]=&quot;x&quot;);&quot;&quot;;IF(DP=1;IF([.S25]=&quot;x&quot;;&quot;&quot;;IF([.S25]=&quot;y&quot;;[.F25]-TIME(6;0;0);IF([.S25]=&quot;z&quot;;[$b.$C$26];IF([.S25]=&quot;a&quot;;[$b.$C$27];TIME(0;30;0)))));IF(FP=1;IF(OR([.S25]=&quot;w&quot;;[.S25]=&quot;x&quot;);[$b.$C$28];IF([.S25]=&quot;y&quot;;[$b.$C$29];IF([.S25]=&quot;a&quot;;[$b.$C$30];&quot;&quot;)));IF([.S25]=&quot;w&quot;;&quot;&quot;;[$b.$C$27]))))">
            <text:p/>
          </table:table-cell>
          <table:table-cell table:style-name="ce553"/>
          <table:table-cell table:style-name="ce555" table:formula="oooc:=IF(OR([.O25]=&quot;x&quot;;[.P25]=&quot;x&quot;;ZsB=0);IF(AND([.F25]=&quot;&quot;;[.H25]=0);&quot;&quot;;IF(AND(([.F25]-[.G25])&gt;TIME(10;0;0);ZsB=1);TIME(10;0;0)+[.H25];[.F25]-[.G25]+[.H25]));IF([.F25]&lt;TIME(10;0;0);[.F25]-[.G25]+[.H25];TIME(10;0;0)+[.H25]))">
            <text:p/>
          </table:table-cell>
          <table:table-cell table:style-name="ce557" table:formula="oooc:=IF(OR([.O25]=&quot;x&quot;;[.P25]=&quot;x&quot;);&quot;&quot;;TAZ)">
            <text:p/>
          </table:table-cell>
          <table:table-cell table:style-name="ce560" table:formula="oooc:=IF(AND([.D25]=0;[.H25]=0);&quot;&quot;;[.I25]-[.J25])">
            <text:p/>
          </table:table-cell>
          <table:table-cell table:style-name="ce564" table:formula="oooc:=[.L24]+[.K25]" office:value-type="time" office:time-value="PT00H00M00S">
            <text:p>00:00</text:p>
          </table:table-cell>
          <table:table-cell table:style-name="ce567"/>
          <table:table-cell table:style-name="ce569" table:formula="oooc:=IF(AND([.O25]=&quot;x&quot;;[.P25]=&quot;x&quot;);[.N24]-[.H25]-[.I25];IF([.P25]=&quot;x&quot;;[.N24]-[.H25]-[.I25];IF([.O25]=&quot;x&quot;;[.N24]-TAZ;[.N24]-[.I25])))" office:value-type="time" office:time-value="PT437H00M00S">
            <text:p>437:00</text:p>
          </table:table-cell>
          <table:table-cell table:style-name="ce124" table:formula="oooc:=IF(OR(IF(ISERROR(MATCH(DATE(aJ;COLUMN()-14;[.$A25]+[September.$C$48]);[.$AA$11:.$AA$27];0));FALSE();AND(MATCH(DATE(aJ;COLUMN()-14;[.$A25]+[September.$C$48]);[.$AA$11:.$AA$27];0)&gt;0;INDEX(KalFeier;MATCH(DATE(aJ;COLUMN()-14;[.$A25]+[September.$C$48]);[.$AA$11:.$AA$27];0);1)=TRUE())));&quot;x&quot;;&quot;&quot;)">
            <text:p/>
          </table:table-cell>
          <table:table-cell table:formula="oooc:=IF(AND([$Allgemeines.$N$26]=1;[.B25]=7);&quot;x&quot;;IF(AND([$Allgemeines.$N$27]=1;[.B25]=1);&quot;x&quot;;&quot;&quot;))" office:value-type="string" office:string-value="x">
            <text:p>x</text:p>
          </table:table-cell>
          <table:table-cell table:style-name="ce124" table:formula="oooc:=IF(AND([.O25]=&quot;x&quot;;[.P25]=&quot;&quot;);&quot;&quot;;&quot;x&quot;)" office:value-type="string" office:string-value="x">
            <text:p>x</text:p>
          </table:table-cell>
          <table:table-cell table:style-name="ce237" table:formula="oooc:=[.E25]-[.D25]" office:value-type="float" office:value="0">
            <text:p>0,000000000000000</text:p>
          </table:table-cell>
          <table:table-cell table:style-name="ce124" table:formula="oooc:=IF([.R25]=0;&quot;w&quot;;IF([.R25]&lt;=0.25;&quot;x&quot;;IF(AND([.R25]&gt;0.25;[.R25]&lt;=0.270833333333333);&quot;y&quot;;IF(AND([.R25]&gt;0.270833333333333;[.R25]&lt;=0.395833333333333);&quot;z&quot;;IF([.R25]&gt;0.395833333333333;&quot;a&quot;;&quot;&quot;)))))" office:value-type="string" office:string-value="w">
            <text:p>w</text:p>
          </table:table-cell>
          <table:table-cell table:style-name="ce236" table:formula="oooc:=[.I25]">
            <text:p/>
          </table:table-cell>
          <table:table-cell table:style-name="ce236" table:formula="oooc:=IF(AND(NOT(ISBLANK([.D25]));NOT(ISBLANK([.E25])));[.F25];0)" office:value-type="time" office:time-value="PT00H00M00S">
            <text:p>00:00</text:p>
          </table:table-cell>
          <table:table-cell table:style-name="ce236" table:formula="oooc:=IF([.D25]=0;&quot;&quot;;[.G25])">
            <text:p/>
          </table:table-cell>
          <table:table-cell table:style-name="ce236" table:formula="oooc:=IF([.H25]=0;&quot;&quot;;[.H25])">
            <text:p/>
          </table:table-cell>
          <table:table-cell table:style-name="ce236" table:formula="oooc:=IF(OR([.O25]=&quot;x&quot;;[.P25]=&quot;x&quot;;[.B25]=&quot;&quot;);&quot;&quot;;IF(AND(ZsB=1;[.U25]&gt;TIME(10;0;0));[.U25]-TIME(10;0;0)-[.V25];0))">
            <text:p/>
          </table:table-cell>
          <table:table-cell table:style-name="ce236" table:formula="oooc:=IF([.M25]=0;&quot;&quot;;IF(OR([.O25]=&quot;x&quot;;[.P25]=&quot;x&quot;);CONCATENATE(&quot;WEF&quot;;LEFT([.M25];2));[.M25]))">
            <text:p/>
          </table:table-cell>
          <table:table-cell table:formula="oooc:=[$Allgemeines.$N$23]" office:value-type="boolean" office:boolean-value="true">
            <text:p>WAHR</text:p>
          </table:table-cell>
          <table:table-cell table:style-name="ce8" table:formula="oooc:=[$Allgemeines.$L$23]" office:value-type="date" office:date-value="2007-05-28">
            <text:p>28.05.07</text:p>
          </table:table-cell>
          <table:table-cell table:number-columns-repeated="229"/>
        </table:table-row>
        <table:table-row table:style-name="ro21">
          <table:table-cell office:value-type="float" office:value="14">
            <text:p>14</text:p>
          </table:table-cell>
          <table:table-cell table:style-name="ce537" table:formula="oooc:=WEEKDAY([.C26];1)" office:value-type="date" office:date-value="1899-12-31">
            <text:p>So</text:p>
          </table:table-cell>
          <table:table-cell table:style-name="ce540" table:formula="oooc:=DATE(aJ;10;[.A26])" office:value-type="date" office:date-value="2007-10-14">
            <text:p>14.10.07</text:p>
          </table:table-cell>
          <table:table-cell table:style-name="ce543"/>
          <table:table-cell table:style-name="ce546"/>
          <table:table-cell table:style-name="ce548" table:formula="oooc:=IF(OR([.O26]=&quot;x&quot;;[.P26]=&quot;x&quot;);IF([.D26]=&quot;&quot;;&quot;&quot;;IF(AND([.O26]=&quot;x&quot;;[.P26]=&quot;x&quot;;[.D26]&lt;&gt;&quot;&quot;);&quot;&quot;;IF(OR([.O26]=&quot;x&quot;;[.P26]=&quot;x&quot;;[.D26]&lt;&gt;0);[.E26]-[.D26];IF([.D26]=&quot;&quot;;[.J26]+[.G26];[.E26]-[.D26]))));IF([.D26]=&quot;&quot;;[.J26]+[.G26];[.E26]-[.D26]))">
            <text:p/>
          </table:table-cell>
          <table:table-cell table:style-name="ce550" table:formula="oooc:=IF(OR(KP=1;[.O26]=&quot;x&quot;;[.P26]=&quot;x&quot;);&quot;&quot;;IF(DP=1;IF([.S26]=&quot;x&quot;;&quot;&quot;;IF([.S26]=&quot;y&quot;;[.F26]-TIME(6;0;0);IF([.S26]=&quot;z&quot;;[$b.$C$26];IF([.S26]=&quot;a&quot;;[$b.$C$27];TIME(0;30;0)))));IF(FP=1;IF(OR([.S26]=&quot;w&quot;;[.S26]=&quot;x&quot;);[$b.$C$28];IF([.S26]=&quot;y&quot;;[$b.$C$29];IF([.S26]=&quot;a&quot;;[$b.$C$30];&quot;&quot;)));IF([.S26]=&quot;w&quot;;&quot;&quot;;[$b.$C$27]))))">
            <text:p/>
          </table:table-cell>
          <table:table-cell table:style-name="ce553"/>
          <table:table-cell table:style-name="ce555" table:formula="oooc:=IF(OR([.O26]=&quot;x&quot;;[.P26]=&quot;x&quot;;ZsB=0);IF(AND([.F26]=&quot;&quot;;[.H26]=0);&quot;&quot;;IF(AND(([.F26]-[.G26])&gt;TIME(10;0;0);ZsB=1);TIME(10;0;0)+[.H26];[.F26]-[.G26]+[.H26]));IF([.F26]&lt;TIME(10;0;0);[.F26]-[.G26]+[.H26];TIME(10;0;0)+[.H26]))">
            <text:p/>
          </table:table-cell>
          <table:table-cell table:style-name="ce557" table:formula="oooc:=IF(OR([.O26]=&quot;x&quot;;[.P26]=&quot;x&quot;);&quot;&quot;;TAZ)">
            <text:p/>
          </table:table-cell>
          <table:table-cell table:style-name="ce560" table:formula="oooc:=IF(AND([.D26]=0;[.H26]=0);&quot;&quot;;[.I26]-[.J26])">
            <text:p/>
          </table:table-cell>
          <table:table-cell table:style-name="ce564" table:formula="oooc:=[.L25]+[.K26]" office:value-type="time" office:time-value="PT00H00M00S">
            <text:p>00:00</text:p>
          </table:table-cell>
          <table:table-cell table:style-name="ce567"/>
          <table:table-cell table:style-name="ce569" table:formula="oooc:=IF(AND([.O26]=&quot;x&quot;;[.P26]=&quot;x&quot;);[.N25]-[.H26]-[.I26];IF([.P26]=&quot;x&quot;;[.N25]-[.H26]-[.I26];IF([.O26]=&quot;x&quot;;[.N25]-TAZ;[.N25]-[.I26])))" office:value-type="time" office:time-value="PT437H00M00S">
            <text:p>437:00</text:p>
          </table:table-cell>
          <table:table-cell table:style-name="ce124" table:formula="oooc:=IF(OR(IF(ISERROR(MATCH(DATE(aJ;COLUMN()-14;[.$A26]+[September.$C$48]);[.$AA$11:.$AA$27];0));FALSE();AND(MATCH(DATE(aJ;COLUMN()-14;[.$A26]+[September.$C$48]);[.$AA$11:.$AA$27];0)&gt;0;INDEX(KalFeier;MATCH(DATE(aJ;COLUMN()-14;[.$A26]+[September.$C$48]);[.$AA$11:.$AA$27];0);1)=TRUE())));&quot;x&quot;;&quot;&quot;)">
            <text:p/>
          </table:table-cell>
          <table:table-cell table:formula="oooc:=IF(AND([$Allgemeines.$N$26]=1;[.B26]=7);&quot;x&quot;;IF(AND([$Allgemeines.$N$27]=1;[.B26]=1);&quot;x&quot;;&quot;&quot;))" office:value-type="string" office:string-value="x">
            <text:p>x</text:p>
          </table:table-cell>
          <table:table-cell table:style-name="ce124" table:formula="oooc:=IF(AND([.O26]=&quot;x&quot;;[.P26]=&quot;&quot;);&quot;&quot;;&quot;x&quot;)" office:value-type="string" office:string-value="x">
            <text:p>x</text:p>
          </table:table-cell>
          <table:table-cell table:style-name="ce237" table:formula="oooc:=[.E26]-[.D26]" office:value-type="float" office:value="0">
            <text:p>0,000000000000000</text:p>
          </table:table-cell>
          <table:table-cell table:style-name="ce124" table:formula="oooc:=IF([.R26]=0;&quot;w&quot;;IF([.R26]&lt;=0.25;&quot;x&quot;;IF(AND([.R26]&gt;0.25;[.R26]&lt;=0.270833333333333);&quot;y&quot;;IF(AND([.R26]&gt;0.270833333333333;[.R26]&lt;=0.395833333333333);&quot;z&quot;;IF([.R26]&gt;0.395833333333333;&quot;a&quot;;&quot;&quot;)))))" office:value-type="string" office:string-value="w">
            <text:p>w</text:p>
          </table:table-cell>
          <table:table-cell table:style-name="ce236" table:formula="oooc:=[.I26]">
            <text:p/>
          </table:table-cell>
          <table:table-cell table:style-name="ce236" table:formula="oooc:=IF(AND(NOT(ISBLANK([.D26]));NOT(ISBLANK([.E26])));[.F26];0)" office:value-type="time" office:time-value="PT00H00M00S">
            <text:p>00:00</text:p>
          </table:table-cell>
          <table:table-cell table:style-name="ce236" table:formula="oooc:=IF([.D26]=0;&quot;&quot;;[.G26])">
            <text:p/>
          </table:table-cell>
          <table:table-cell table:style-name="ce236" table:formula="oooc:=IF([.H26]=0;&quot;&quot;;[.H26])">
            <text:p/>
          </table:table-cell>
          <table:table-cell table:style-name="ce236" table:formula="oooc:=IF(OR([.O26]=&quot;x&quot;;[.P26]=&quot;x&quot;;[.B26]=&quot;&quot;);&quot;&quot;;IF(AND(ZsB=1;[.U26]&gt;TIME(10;0;0));[.U26]-TIME(10;0;0)-[.V26];0))">
            <text:p/>
          </table:table-cell>
          <table:table-cell table:style-name="ce236" table:formula="oooc:=IF([.M26]=0;&quot;&quot;;IF(OR([.O26]=&quot;x&quot;;[.P26]=&quot;x&quot;);CONCATENATE(&quot;WEF&quot;;LEFT([.M26];2));[.M26]))">
            <text:p/>
          </table:table-cell>
          <table:table-cell table:formula="oooc:=[$Allgemeines.$N$24]" office:value-type="boolean" office:boolean-value="false">
            <text:p>FALSCH</text:p>
          </table:table-cell>
          <table:table-cell table:style-name="ce8" table:formula="oooc:=[$Allgemeines.$L$24]" office:value-type="date" office:date-value="2007-06-07">
            <text:p>07.06.07</text:p>
          </table:table-cell>
          <table:table-cell table:number-columns-repeated="229"/>
        </table:table-row>
        <table:table-row table:style-name="ro21">
          <table:table-cell office:value-type="float" office:value="15">
            <text:p>15</text:p>
          </table:table-cell>
          <table:table-cell table:style-name="ce537" table:formula="oooc:=WEEKDAY([.C27];1)" office:value-type="date" office:date-value="1900-01-01">
            <text:p>Mo</text:p>
          </table:table-cell>
          <table:table-cell table:style-name="ce540" table:formula="oooc:=DATE(aJ;10;[.A27])" office:value-type="date" office:date-value="2007-10-15">
            <text:p>15.10.07</text:p>
          </table:table-cell>
          <table:table-cell table:style-name="ce543"/>
          <table:table-cell table:style-name="ce546"/>
          <table:table-cell table:style-name="ce548" table:formula="oooc:=IF(OR([.O27]=&quot;x&quot;;[.P27]=&quot;x&quot;);IF([.D27]=&quot;&quot;;&quot;&quot;;IF(AND([.O27]=&quot;x&quot;;[.P27]=&quot;x&quot;;[.D27]&lt;&gt;&quot;&quot;);&quot;&quot;;IF(OR([.O27]=&quot;x&quot;;[.P27]=&quot;x&quot;;[.D27]&lt;&gt;0);[.E27]-[.D27];IF([.D27]=&quot;&quot;;[.J27]+[.G27];[.E27]-[.D27]))));IF([.D27]=&quot;&quot;;[.J27]+[.G27];[.E27]-[.D27]))" office:value-type="time" office:time-value="PT07H48M00S">
            <text:p>07:48</text:p>
          </table:table-cell>
          <table:table-cell table:style-name="ce550" table:formula="oooc:=IF(OR(KP=1;[.O27]=&quot;x&quot;;[.P27]=&quot;x&quot;);&quot;&quot;;IF(DP=1;IF([.S27]=&quot;x&quot;;&quot;&quot;;IF([.S27]=&quot;y&quot;;[.F27]-TIME(6;0;0);IF([.S27]=&quot;z&quot;;[$b.$C$26];IF([.S27]=&quot;a&quot;;[$b.$C$27];TIME(0;30;0)))));IF(FP=1;IF(OR([.S27]=&quot;w&quot;;[.S27]=&quot;x&quot;);[$b.$C$28];IF([.S27]=&quot;y&quot;;[$b.$C$29];IF([.S27]=&quot;a&quot;;[$b.$C$30];&quot;&quot;)));IF([.S27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27]=&quot;x&quot;;[.P27]=&quot;x&quot;;ZsB=0);IF(AND([.F27]=&quot;&quot;;[.H27]=0);&quot;&quot;;IF(AND(([.F27]-[.G27])&gt;TIME(10;0;0);ZsB=1);TIME(10;0;0)+[.H27];[.F27]-[.G27]+[.H27]));IF([.F27]&lt;TIME(10;0;0);[.F27]-[.G27]+[.H27];TIME(10;0;0)+[.H27]))" office:value-type="time" office:time-value="PT07H48M00S">
            <text:p>07:48</text:p>
          </table:table-cell>
          <table:table-cell table:style-name="ce557" table:formula="oooc:=IF(OR([.O27]=&quot;x&quot;;[.P27]=&quot;x&quot;);&quot;&quot;;TAZ)" office:value-type="time" office:time-value="PT07H48M00S">
            <text:p>07:48</text:p>
          </table:table-cell>
          <table:table-cell table:style-name="ce560" table:formula="oooc:=IF(AND([.D27]=0;[.H27]=0);&quot;&quot;;[.I27]-[.J27])">
            <text:p/>
          </table:table-cell>
          <table:table-cell table:style-name="ce564" table:formula="oooc:=[.L26]+[.K27]" office:value-type="time" office:time-value="PT00H00M00S">
            <text:p>00:00</text:p>
          </table:table-cell>
          <table:table-cell table:style-name="ce567"/>
          <table:table-cell table:style-name="ce569" table:formula="oooc:=IF(AND([.O27]=&quot;x&quot;;[.P27]=&quot;x&quot;);[.N26]-[.H27]-[.I27];IF([.P27]=&quot;x&quot;;[.N26]-[.H27]-[.I27];IF([.O27]=&quot;x&quot;;[.N26]-TAZ;[.N26]-[.I27])))" office:value-type="time" office:time-value="PT429H12M00S">
            <text:p>429:12</text:p>
          </table:table-cell>
          <table:table-cell table:style-name="ce124" table:formula="oooc:=IF(OR(IF(ISERROR(MATCH(DATE(aJ;COLUMN()-14;[.$A27]+[September.$C$48]);[.$AA$11:.$AA$27];0));FALSE();AND(MATCH(DATE(aJ;COLUMN()-14;[.$A27]+[September.$C$48]);[.$AA$11:.$AA$27];0)&gt;0;INDEX(KalFeier;MATCH(DATE(aJ;COLUMN()-14;[.$A27]+[September.$C$48]);[.$AA$11:.$AA$27];0);1)=TRUE())));&quot;x&quot;;&quot;&quot;)">
            <text:p/>
          </table:table-cell>
          <table:table-cell table:formula="oooc:=IF(AND([$Allgemeines.$N$26]=1;[.B27]=7);&quot;x&quot;;IF(AND([$Allgemeines.$N$27]=1;[.B27]=1);&quot;x&quot;;&quot;&quot;))">
            <text:p/>
          </table:table-cell>
          <table:table-cell table:style-name="ce124" table:formula="oooc:=IF(AND([.O27]=&quot;x&quot;;[.P27]=&quot;&quot;);&quot;&quot;;&quot;x&quot;)" office:value-type="string" office:string-value="x">
            <text:p>x</text:p>
          </table:table-cell>
          <table:table-cell table:style-name="ce237" table:formula="oooc:=[.E27]-[.D27]" office:value-type="float" office:value="0">
            <text:p>0,000000000000000</text:p>
          </table:table-cell>
          <table:table-cell table:style-name="ce124" table:formula="oooc:=IF([.R27]=0;&quot;w&quot;;IF([.R27]&lt;=0.25;&quot;x&quot;;IF(AND([.R27]&gt;0.25;[.R27]&lt;=0.270833333333333);&quot;y&quot;;IF(AND([.R27]&gt;0.270833333333333;[.R27]&lt;=0.395833333333333);&quot;z&quot;;IF([.R27]&gt;0.395833333333333;&quot;a&quot;;&quot;&quot;)))))" office:value-type="string" office:string-value="w">
            <text:p>w</text:p>
          </table:table-cell>
          <table:table-cell table:style-name="ce236" table:formula="oooc:=[.I27]" office:value-type="time" office:time-value="PT07H48M00S">
            <text:p>07:48</text:p>
          </table:table-cell>
          <table:table-cell table:style-name="ce236" table:formula="oooc:=IF(AND(NOT(ISBLANK([.D27]));NOT(ISBLANK([.E27])));[.F27];0)" office:value-type="time" office:time-value="PT00H00M00S">
            <text:p>00:00</text:p>
          </table:table-cell>
          <table:table-cell table:style-name="ce236" table:formula="oooc:=IF([.D27]=0;&quot;&quot;;[.G27])">
            <text:p/>
          </table:table-cell>
          <table:table-cell table:style-name="ce236" table:formula="oooc:=IF([.H27]=0;&quot;&quot;;[.H27])">
            <text:p/>
          </table:table-cell>
          <table:table-cell table:style-name="ce236" table:formula="oooc:=IF(OR([.O27]=&quot;x&quot;;[.P27]=&quot;x&quot;;[.B27]=&quot;&quot;);&quot;&quot;;IF(AND(ZsB=1;[.U27]&gt;TIME(10;0;0));[.U27]-TIME(10;0;0)-[.V27];0))" office:value-type="time" office:time-value="PT00H00M00S">
            <text:p>00:00</text:p>
          </table:table-cell>
          <table:table-cell table:style-name="ce236" table:formula="oooc:=IF([.M27]=0;&quot;&quot;;IF(OR([.O27]=&quot;x&quot;;[.P27]=&quot;x&quot;);CONCATENATE(&quot;WEF&quot;;LEFT([.M27];2));[.M27]))">
            <text:p/>
          </table:table-cell>
          <table:table-cell table:formula="oooc:=[$Allgemeines.$N$25]" office:value-type="boolean" office:boolean-value="false">
            <text:p>FALSCH</text:p>
          </table:table-cell>
          <table:table-cell table:style-name="ce8" table:formula="oooc:=[$Allgemeines.$L$25]" office:value-type="date" office:date-value="2007-11-21">
            <text:p>21.11.07</text:p>
          </table:table-cell>
          <table:table-cell table:number-columns-repeated="229"/>
        </table:table-row>
        <table:table-row table:style-name="ro21">
          <table:table-cell office:value-type="float" office:value="16">
            <text:p>16</text:p>
          </table:table-cell>
          <table:table-cell table:style-name="ce537" table:formula="oooc:=WEEKDAY([.C28];1)" office:value-type="date" office:date-value="1900-01-02">
            <text:p>Di</text:p>
          </table:table-cell>
          <table:table-cell table:style-name="ce540" table:formula="oooc:=DATE(aJ;10;[.A28])" office:value-type="date" office:date-value="2007-10-16">
            <text:p>16.10.07</text:p>
          </table:table-cell>
          <table:table-cell table:style-name="ce543"/>
          <table:table-cell table:style-name="ce546"/>
          <table:table-cell table:style-name="ce548" table:formula="oooc:=IF(OR([.O28]=&quot;x&quot;;[.P28]=&quot;x&quot;);IF([.D28]=&quot;&quot;;&quot;&quot;;IF(AND([.O28]=&quot;x&quot;;[.P28]=&quot;x&quot;;[.D28]&lt;&gt;&quot;&quot;);&quot;&quot;;IF(OR([.O28]=&quot;x&quot;;[.P28]=&quot;x&quot;;[.D28]&lt;&gt;0);[.E28]-[.D28];IF([.D28]=&quot;&quot;;[.J28]+[.G28];[.E28]-[.D28]))));IF([.D28]=&quot;&quot;;[.J28]+[.G28];[.E28]-[.D28]))" office:value-type="time" office:time-value="PT07H48M00S">
            <text:p>07:48</text:p>
          </table:table-cell>
          <table:table-cell table:style-name="ce550" table:formula="oooc:=IF(OR(KP=1;[.O28]=&quot;x&quot;;[.P28]=&quot;x&quot;);&quot;&quot;;IF(DP=1;IF([.S28]=&quot;x&quot;;&quot;&quot;;IF([.S28]=&quot;y&quot;;[.F28]-TIME(6;0;0);IF([.S28]=&quot;z&quot;;[$b.$C$26];IF([.S28]=&quot;a&quot;;[$b.$C$27];TIME(0;30;0)))));IF(FP=1;IF(OR([.S28]=&quot;w&quot;;[.S28]=&quot;x&quot;);[$b.$C$28];IF([.S28]=&quot;y&quot;;[$b.$C$29];IF([.S28]=&quot;a&quot;;[$b.$C$30];&quot;&quot;)));IF([.S28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28]=&quot;x&quot;;[.P28]=&quot;x&quot;;ZsB=0);IF(AND([.F28]=&quot;&quot;;[.H28]=0);&quot;&quot;;IF(AND(([.F28]-[.G28])&gt;TIME(10;0;0);ZsB=1);TIME(10;0;0)+[.H28];[.F28]-[.G28]+[.H28]));IF([.F28]&lt;TIME(10;0;0);[.F28]-[.G28]+[.H28];TIME(10;0;0)+[.H28]))" office:value-type="time" office:time-value="PT07H48M00S">
            <text:p>07:48</text:p>
          </table:table-cell>
          <table:table-cell table:style-name="ce557" table:formula="oooc:=IF(OR([.O28]=&quot;x&quot;;[.P28]=&quot;x&quot;);&quot;&quot;;TAZ)" office:value-type="time" office:time-value="PT07H48M00S">
            <text:p>07:48</text:p>
          </table:table-cell>
          <table:table-cell table:style-name="ce560" table:formula="oooc:=IF(AND([.D28]=0;[.H28]=0);&quot;&quot;;[.I28]-[.J28])">
            <text:p/>
          </table:table-cell>
          <table:table-cell table:style-name="ce564" table:formula="oooc:=[.L27]+[.K28]" office:value-type="time" office:time-value="PT00H00M00S">
            <text:p>00:00</text:p>
          </table:table-cell>
          <table:table-cell table:style-name="ce567"/>
          <table:table-cell table:style-name="ce569" table:formula="oooc:=IF(AND([.O28]=&quot;x&quot;;[.P28]=&quot;x&quot;);[.N27]-[.H28]-[.I28];IF([.P28]=&quot;x&quot;;[.N27]-[.H28]-[.I28];IF([.O28]=&quot;x&quot;;[.N27]-TAZ;[.N27]-[.I28])))" office:value-type="time" office:time-value="PT421H24M00S">
            <text:p>421:24</text:p>
          </table:table-cell>
          <table:table-cell table:style-name="ce124" table:formula="oooc:=IF(OR(IF(ISERROR(MATCH(DATE(aJ;COLUMN()-14;[.$A28]+[September.$C$48]);[.$AA$11:.$AA$27];0));FALSE();AND(MATCH(DATE(aJ;COLUMN()-14;[.$A28]+[September.$C$48]);[.$AA$11:.$AA$27];0)&gt;0;INDEX(KalFeier;MATCH(DATE(aJ;COLUMN()-14;[.$A28]+[September.$C$48]);[.$AA$11:.$AA$27];0);1)=TRUE())));&quot;x&quot;;&quot;&quot;)">
            <text:p/>
          </table:table-cell>
          <table:table-cell table:formula="oooc:=IF(AND([$Allgemeines.$N$26]=1;[.B28]=7);&quot;x&quot;;IF(AND([$Allgemeines.$N$27]=1;[.B28]=1);&quot;x&quot;;&quot;&quot;))">
            <text:p/>
          </table:table-cell>
          <table:table-cell table:style-name="ce124" table:formula="oooc:=IF(AND([.O28]=&quot;x&quot;;[.P28]=&quot;&quot;);&quot;&quot;;&quot;x&quot;)" office:value-type="string" office:string-value="x">
            <text:p>x</text:p>
          </table:table-cell>
          <table:table-cell table:style-name="ce237" table:formula="oooc:=[.E28]-[.D28]" office:value-type="float" office:value="0">
            <text:p>0,000000000000000</text:p>
          </table:table-cell>
          <table:table-cell table:style-name="ce124" table:formula="oooc:=IF([.R28]=0;&quot;w&quot;;IF([.R28]&lt;=0.25;&quot;x&quot;;IF(AND([.R28]&gt;0.25;[.R28]&lt;=0.270833333333333);&quot;y&quot;;IF(AND([.R28]&gt;0.270833333333333;[.R28]&lt;=0.395833333333333);&quot;z&quot;;IF([.R28]&gt;0.395833333333333;&quot;a&quot;;&quot;&quot;)))))" office:value-type="string" office:string-value="w">
            <text:p>w</text:p>
          </table:table-cell>
          <table:table-cell table:style-name="ce236" table:formula="oooc:=[.I28]" office:value-type="time" office:time-value="PT07H48M00S">
            <text:p>07:48</text:p>
          </table:table-cell>
          <table:table-cell table:style-name="ce236" table:formula="oooc:=IF(AND(NOT(ISBLANK([.D28]));NOT(ISBLANK([.E28])));[.F28];0)" office:value-type="time" office:time-value="PT00H00M00S">
            <text:p>00:00</text:p>
          </table:table-cell>
          <table:table-cell table:style-name="ce236" table:formula="oooc:=IF([.D28]=0;&quot;&quot;;[.G28])">
            <text:p/>
          </table:table-cell>
          <table:table-cell table:style-name="ce236" table:formula="oooc:=IF([.H28]=0;&quot;&quot;;[.H28])">
            <text:p/>
          </table:table-cell>
          <table:table-cell table:style-name="ce236" table:formula="oooc:=IF(OR([.O28]=&quot;x&quot;;[.P28]=&quot;x&quot;;[.B28]=&quot;&quot;);&quot;&quot;;IF(AND(ZsB=1;[.U28]&gt;TIME(10;0;0));[.U28]-TIME(10;0;0)-[.V28];0))" office:value-type="time" office:time-value="PT00H00M00S">
            <text:p>00:00</text:p>
          </table:table-cell>
          <table:table-cell table:style-name="ce236" table:formula="oooc:=IF([.M28]=0;&quot;&quot;;IF(OR([.O28]=&quot;x&quot;;[.P28]=&quot;x&quot;);CONCATENATE(&quot;WEF&quot;;LEFT([.M28];2));[.M28]))">
            <text:p/>
          </table:table-cell>
          <table:table-cell table:number-columns-repeated="3"/>
          <table:table-cell table:style-name="ce124"/>
          <table:table-cell table:number-columns-repeated="227"/>
        </table:table-row>
        <table:table-row table:style-name="ro21">
          <table:table-cell office:value-type="float" office:value="17">
            <text:p>17</text:p>
          </table:table-cell>
          <table:table-cell table:style-name="ce537" table:formula="oooc:=WEEKDAY([.C29];1)" office:value-type="date" office:date-value="1900-01-03">
            <text:p>Mi</text:p>
          </table:table-cell>
          <table:table-cell table:style-name="ce540" table:formula="oooc:=DATE(aJ;10;[.A29])" office:value-type="date" office:date-value="2007-10-17">
            <text:p>17.10.07</text:p>
          </table:table-cell>
          <table:table-cell table:style-name="ce543"/>
          <table:table-cell table:style-name="ce546"/>
          <table:table-cell table:style-name="ce548" table:formula="oooc:=IF(OR([.O29]=&quot;x&quot;;[.P29]=&quot;x&quot;);IF([.D29]=&quot;&quot;;&quot;&quot;;IF(AND([.O29]=&quot;x&quot;;[.P29]=&quot;x&quot;;[.D29]&lt;&gt;&quot;&quot;);&quot;&quot;;IF(OR([.O29]=&quot;x&quot;;[.P29]=&quot;x&quot;;[.D29]&lt;&gt;0);[.E29]-[.D29];IF([.D29]=&quot;&quot;;[.J29]+[.G29];[.E29]-[.D29]))));IF([.D29]=&quot;&quot;;[.J29]+[.G29];[.E29]-[.D29]))" office:value-type="time" office:time-value="PT07H48M00S">
            <text:p>07:48</text:p>
          </table:table-cell>
          <table:table-cell table:style-name="ce550" table:formula="oooc:=IF(OR(KP=1;[.O29]=&quot;x&quot;;[.P29]=&quot;x&quot;);&quot;&quot;;IF(DP=1;IF([.S29]=&quot;x&quot;;&quot;&quot;;IF([.S29]=&quot;y&quot;;[.F29]-TIME(6;0;0);IF([.S29]=&quot;z&quot;;[$b.$C$26];IF([.S29]=&quot;a&quot;;[$b.$C$27];TIME(0;30;0)))));IF(FP=1;IF(OR([.S29]=&quot;w&quot;;[.S29]=&quot;x&quot;);[$b.$C$28];IF([.S29]=&quot;y&quot;;[$b.$C$29];IF([.S29]=&quot;a&quot;;[$b.$C$30];&quot;&quot;)));IF([.S29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29]=&quot;x&quot;;[.P29]=&quot;x&quot;;ZsB=0);IF(AND([.F29]=&quot;&quot;;[.H29]=0);&quot;&quot;;IF(AND(([.F29]-[.G29])&gt;TIME(10;0;0);ZsB=1);TIME(10;0;0)+[.H29];[.F29]-[.G29]+[.H29]));IF([.F29]&lt;TIME(10;0;0);[.F29]-[.G29]+[.H29];TIME(10;0;0)+[.H29]))" office:value-type="time" office:time-value="PT07H48M00S">
            <text:p>07:48</text:p>
          </table:table-cell>
          <table:table-cell table:style-name="ce557" table:formula="oooc:=IF(OR([.O29]=&quot;x&quot;;[.P29]=&quot;x&quot;);&quot;&quot;;TAZ)" office:value-type="time" office:time-value="PT07H48M00S">
            <text:p>07:48</text:p>
          </table:table-cell>
          <table:table-cell table:style-name="ce560" table:formula="oooc:=IF(AND([.D29]=0;[.H29]=0);&quot;&quot;;[.I29]-[.J29])">
            <text:p/>
          </table:table-cell>
          <table:table-cell table:style-name="ce564" table:formula="oooc:=[.L28]+[.K29]" office:value-type="time" office:time-value="PT00H00M00S">
            <text:p>00:00</text:p>
          </table:table-cell>
          <table:table-cell table:style-name="ce567"/>
          <table:table-cell table:style-name="ce569" table:formula="oooc:=IF(AND([.O29]=&quot;x&quot;;[.P29]=&quot;x&quot;);[.N28]-[.H29]-[.I29];IF([.P29]=&quot;x&quot;;[.N28]-[.H29]-[.I29];IF([.O29]=&quot;x&quot;;[.N28]-TAZ;[.N28]-[.I29])))" office:value-type="time" office:time-value="PT413H36M00S">
            <text:p>413:36</text:p>
          </table:table-cell>
          <table:table-cell table:style-name="ce124" table:formula="oooc:=IF(OR(IF(ISERROR(MATCH(DATE(aJ;COLUMN()-14;[.$A29]+[September.$C$48]);[.$AA$11:.$AA$27];0));FALSE();AND(MATCH(DATE(aJ;COLUMN()-14;[.$A29]+[September.$C$48]);[.$AA$11:.$AA$27];0)&gt;0;INDEX(KalFeier;MATCH(DATE(aJ;COLUMN()-14;[.$A29]+[September.$C$48]);[.$AA$11:.$AA$27];0);1)=TRUE())));&quot;x&quot;;&quot;&quot;)">
            <text:p/>
          </table:table-cell>
          <table:table-cell table:formula="oooc:=IF(AND([$Allgemeines.$N$26]=1;[.B29]=7);&quot;x&quot;;IF(AND([$Allgemeines.$N$27]=1;[.B29]=1);&quot;x&quot;;&quot;&quot;))">
            <text:p/>
          </table:table-cell>
          <table:table-cell table:style-name="ce124" table:formula="oooc:=IF(AND([.O29]=&quot;x&quot;;[.P29]=&quot;&quot;);&quot;&quot;;&quot;x&quot;)" office:value-type="string" office:string-value="x">
            <text:p>x</text:p>
          </table:table-cell>
          <table:table-cell table:style-name="ce237" table:formula="oooc:=[.E29]-[.D29]" office:value-type="float" office:value="0">
            <text:p>0,000000000000000</text:p>
          </table:table-cell>
          <table:table-cell table:style-name="ce124" table:formula="oooc:=IF([.R29]=0;&quot;w&quot;;IF([.R29]&lt;=0.25;&quot;x&quot;;IF(AND([.R29]&gt;0.25;[.R29]&lt;=0.270833333333333);&quot;y&quot;;IF(AND([.R29]&gt;0.270833333333333;[.R29]&lt;=0.395833333333333);&quot;z&quot;;IF([.R29]&gt;0.395833333333333;&quot;a&quot;;&quot;&quot;)))))" office:value-type="string" office:string-value="w">
            <text:p>w</text:p>
          </table:table-cell>
          <table:table-cell table:style-name="ce236" table:formula="oooc:=[.I29]" office:value-type="time" office:time-value="PT07H48M00S">
            <text:p>07:48</text:p>
          </table:table-cell>
          <table:table-cell table:style-name="ce236" table:formula="oooc:=IF(AND(NOT(ISBLANK([.D29]));NOT(ISBLANK([.E29])));[.F29];0)" office:value-type="time" office:time-value="PT00H00M00S">
            <text:p>00:00</text:p>
          </table:table-cell>
          <table:table-cell table:style-name="ce236" table:formula="oooc:=IF([.D29]=0;&quot;&quot;;[.G29])">
            <text:p/>
          </table:table-cell>
          <table:table-cell table:style-name="ce236" table:formula="oooc:=IF([.H29]=0;&quot;&quot;;[.H29])">
            <text:p/>
          </table:table-cell>
          <table:table-cell table:style-name="ce236" table:formula="oooc:=IF(OR([.O29]=&quot;x&quot;;[.P29]=&quot;x&quot;;[.B29]=&quot;&quot;);&quot;&quot;;IF(AND(ZsB=1;[.U29]&gt;TIME(10;0;0));[.U29]-TIME(10;0;0)-[.V29];0))" office:value-type="time" office:time-value="PT00H00M00S">
            <text:p>00:00</text:p>
          </table:table-cell>
          <table:table-cell table:style-name="ce236" table:formula="oooc:=IF([.M29]=0;&quot;&quot;;IF(OR([.O29]=&quot;x&quot;;[.P29]=&quot;x&quot;);CONCATENATE(&quot;WEF&quot;;LEFT([.M29];2));[.M29]))">
            <text:p/>
          </table:table-cell>
          <table:table-cell table:number-columns-repeated="231"/>
        </table:table-row>
        <table:table-row table:style-name="ro21">
          <table:table-cell office:value-type="float" office:value="18">
            <text:p>18</text:p>
          </table:table-cell>
          <table:table-cell table:style-name="ce537" table:formula="oooc:=WEEKDAY([.C30];1)" office:value-type="date" office:date-value="1900-01-04">
            <text:p>Do</text:p>
          </table:table-cell>
          <table:table-cell table:style-name="ce540" table:formula="oooc:=DATE(aJ;10;[.A30])" office:value-type="date" office:date-value="2007-10-18">
            <text:p>18.10.07</text:p>
          </table:table-cell>
          <table:table-cell table:style-name="ce543"/>
          <table:table-cell table:style-name="ce546"/>
          <table:table-cell table:style-name="ce548" table:formula="oooc:=IF(OR([.O30]=&quot;x&quot;;[.P30]=&quot;x&quot;);IF([.D30]=&quot;&quot;;&quot;&quot;;IF(AND([.O30]=&quot;x&quot;;[.P30]=&quot;x&quot;;[.D30]&lt;&gt;&quot;&quot;);&quot;&quot;;IF(OR([.O30]=&quot;x&quot;;[.P30]=&quot;x&quot;;[.D30]&lt;&gt;0);[.E30]-[.D30];IF([.D30]=&quot;&quot;;[.J30]+[.G30];[.E30]-[.D30]))));IF([.D30]=&quot;&quot;;[.J30]+[.G30];[.E30]-[.D30]))" office:value-type="time" office:time-value="PT07H48M00S">
            <text:p>07:48</text:p>
          </table:table-cell>
          <table:table-cell table:style-name="ce550" table:formula="oooc:=IF(OR(KP=1;[.O30]=&quot;x&quot;;[.P30]=&quot;x&quot;);&quot;&quot;;IF(DP=1;IF([.S30]=&quot;x&quot;;&quot;&quot;;IF([.S30]=&quot;y&quot;;[.F30]-TIME(6;0;0);IF([.S30]=&quot;z&quot;;[$b.$C$26];IF([.S30]=&quot;a&quot;;[$b.$C$27];TIME(0;30;0)))));IF(FP=1;IF(OR([.S30]=&quot;w&quot;;[.S30]=&quot;x&quot;);[$b.$C$28];IF([.S30]=&quot;y&quot;;[$b.$C$29];IF([.S30]=&quot;a&quot;;[$b.$C$30];&quot;&quot;)));IF([.S30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30]=&quot;x&quot;;[.P30]=&quot;x&quot;;ZsB=0);IF(AND([.F30]=&quot;&quot;;[.H30]=0);&quot;&quot;;IF(AND(([.F30]-[.G30])&gt;TIME(10;0;0);ZsB=1);TIME(10;0;0)+[.H30];[.F30]-[.G30]+[.H30]));IF([.F30]&lt;TIME(10;0;0);[.F30]-[.G30]+[.H30];TIME(10;0;0)+[.H30]))" office:value-type="time" office:time-value="PT07H48M00S">
            <text:p>07:48</text:p>
          </table:table-cell>
          <table:table-cell table:style-name="ce557" table:formula="oooc:=IF(OR([.O30]=&quot;x&quot;;[.P30]=&quot;x&quot;);&quot;&quot;;TAZ)" office:value-type="time" office:time-value="PT07H48M00S">
            <text:p>07:48</text:p>
          </table:table-cell>
          <table:table-cell table:style-name="ce560" table:formula="oooc:=IF(AND([.D30]=0;[.H30]=0);&quot;&quot;;[.I30]-[.J30])">
            <text:p/>
          </table:table-cell>
          <table:table-cell table:style-name="ce564" table:formula="oooc:=[.L29]+[.K30]" office:value-type="time" office:time-value="PT00H00M00S">
            <text:p>00:00</text:p>
          </table:table-cell>
          <table:table-cell table:style-name="ce567"/>
          <table:table-cell table:style-name="ce569" table:formula="oooc:=IF(AND([.O30]=&quot;x&quot;;[.P30]=&quot;x&quot;);[.N29]-[.H30]-[.I30];IF([.P30]=&quot;x&quot;;[.N29]-[.H30]-[.I30];IF([.O30]=&quot;x&quot;;[.N29]-TAZ;[.N29]-[.I30])))" office:value-type="time" office:time-value="PT405H48M00S">
            <text:p>405:48</text:p>
          </table:table-cell>
          <table:table-cell table:style-name="ce124" table:formula="oooc:=IF(OR(IF(ISERROR(MATCH(DATE(aJ;COLUMN()-14;[.$A30]+[September.$C$48]);[.$AA$11:.$AA$27];0));FALSE();AND(MATCH(DATE(aJ;COLUMN()-14;[.$A30]+[September.$C$48]);[.$AA$11:.$AA$27];0)&gt;0;INDEX(KalFeier;MATCH(DATE(aJ;COLUMN()-14;[.$A30]+[September.$C$48]);[.$AA$11:.$AA$27];0);1)=TRUE())));&quot;x&quot;;&quot;&quot;)">
            <text:p/>
          </table:table-cell>
          <table:table-cell table:formula="oooc:=IF(AND([$Allgemeines.$N$26]=1;[.B30]=7);&quot;x&quot;;IF(AND([$Allgemeines.$N$27]=1;[.B30]=1);&quot;x&quot;;&quot;&quot;))">
            <text:p/>
          </table:table-cell>
          <table:table-cell table:style-name="ce124" table:formula="oooc:=IF(AND([.O30]=&quot;x&quot;;[.P30]=&quot;&quot;);&quot;&quot;;&quot;x&quot;)" office:value-type="string" office:string-value="x">
            <text:p>x</text:p>
          </table:table-cell>
          <table:table-cell table:style-name="ce237" table:formula="oooc:=[.E30]-[.D30]" office:value-type="float" office:value="0">
            <text:p>0,000000000000000</text:p>
          </table:table-cell>
          <table:table-cell table:style-name="ce124" table:formula="oooc:=IF([.R30]=0;&quot;w&quot;;IF([.R30]&lt;=0.25;&quot;x&quot;;IF(AND([.R30]&gt;0.25;[.R30]&lt;=0.270833333333333);&quot;y&quot;;IF(AND([.R30]&gt;0.270833333333333;[.R30]&lt;=0.395833333333333);&quot;z&quot;;IF([.R30]&gt;0.395833333333333;&quot;a&quot;;&quot;&quot;)))))" office:value-type="string" office:string-value="w">
            <text:p>w</text:p>
          </table:table-cell>
          <table:table-cell table:style-name="ce236" table:formula="oooc:=[.I30]" office:value-type="time" office:time-value="PT07H48M00S">
            <text:p>07:48</text:p>
          </table:table-cell>
          <table:table-cell table:style-name="ce236" table:formula="oooc:=IF(AND(NOT(ISBLANK([.D30]));NOT(ISBLANK([.E30])));[.F30];0)" office:value-type="time" office:time-value="PT00H00M00S">
            <text:p>00:00</text:p>
          </table:table-cell>
          <table:table-cell table:style-name="ce236" table:formula="oooc:=IF([.D30]=0;&quot;&quot;;[.G30])">
            <text:p/>
          </table:table-cell>
          <table:table-cell table:style-name="ce236" table:formula="oooc:=IF([.H30]=0;&quot;&quot;;[.H30])">
            <text:p/>
          </table:table-cell>
          <table:table-cell table:style-name="ce236" table:formula="oooc:=IF(OR([.O30]=&quot;x&quot;;[.P30]=&quot;x&quot;;[.B30]=&quot;&quot;);&quot;&quot;;IF(AND(ZsB=1;[.U30]&gt;TIME(10;0;0));[.U30]-TIME(10;0;0)-[.V30];0))" office:value-type="time" office:time-value="PT00H00M00S">
            <text:p>00:00</text:p>
          </table:table-cell>
          <table:table-cell table:style-name="ce236" table:formula="oooc:=IF([.M30]=0;&quot;&quot;;IF(OR([.O30]=&quot;x&quot;;[.P30]=&quot;x&quot;);CONCATENATE(&quot;WEF&quot;;LEFT([.M30];2));[.M30]))">
            <text:p/>
          </table:table-cell>
          <table:table-cell table:number-columns-repeated="231"/>
        </table:table-row>
        <table:table-row table:style-name="ro21">
          <table:table-cell office:value-type="float" office:value="19">
            <text:p>19</text:p>
          </table:table-cell>
          <table:table-cell table:style-name="ce537" table:formula="oooc:=WEEKDAY([.C31];1)" office:value-type="date" office:date-value="1900-01-05">
            <text:p>Fr</text:p>
          </table:table-cell>
          <table:table-cell table:style-name="ce540" table:formula="oooc:=DATE(aJ;10;[.A31])" office:value-type="date" office:date-value="2007-10-19">
            <text:p>19.10.07</text:p>
          </table:table-cell>
          <table:table-cell table:style-name="ce543"/>
          <table:table-cell table:style-name="ce546"/>
          <table:table-cell table:style-name="ce548" table:formula="oooc:=IF(OR([.O31]=&quot;x&quot;;[.P31]=&quot;x&quot;);IF([.D31]=&quot;&quot;;&quot;&quot;;IF(AND([.O31]=&quot;x&quot;;[.P31]=&quot;x&quot;;[.D31]&lt;&gt;&quot;&quot;);&quot;&quot;;IF(OR([.O31]=&quot;x&quot;;[.P31]=&quot;x&quot;;[.D31]&lt;&gt;0);[.E31]-[.D31];IF([.D31]=&quot;&quot;;[.J31]+[.G31];[.E31]-[.D31]))));IF([.D31]=&quot;&quot;;[.J31]+[.G31];[.E31]-[.D31]))" office:value-type="time" office:time-value="PT07H48M00S">
            <text:p>07:48</text:p>
          </table:table-cell>
          <table:table-cell table:style-name="ce550" table:formula="oooc:=IF(OR(KP=1;[.O31]=&quot;x&quot;;[.P31]=&quot;x&quot;);&quot;&quot;;IF(DP=1;IF([.S31]=&quot;x&quot;;&quot;&quot;;IF([.S31]=&quot;y&quot;;[.F31]-TIME(6;0;0);IF([.S31]=&quot;z&quot;;[$b.$C$26];IF([.S31]=&quot;a&quot;;[$b.$C$27];TIME(0;30;0)))));IF(FP=1;IF(OR([.S31]=&quot;w&quot;;[.S31]=&quot;x&quot;);[$b.$C$28];IF([.S31]=&quot;y&quot;;[$b.$C$29];IF([.S31]=&quot;a&quot;;[$b.$C$30];&quot;&quot;)));IF([.S31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31]=&quot;x&quot;;[.P31]=&quot;x&quot;;ZsB=0);IF(AND([.F31]=&quot;&quot;;[.H31]=0);&quot;&quot;;IF(AND(([.F31]-[.G31])&gt;TIME(10;0;0);ZsB=1);TIME(10;0;0)+[.H31];[.F31]-[.G31]+[.H31]));IF([.F31]&lt;TIME(10;0;0);[.F31]-[.G31]+[.H31];TIME(10;0;0)+[.H31]))" office:value-type="time" office:time-value="PT07H48M00S">
            <text:p>07:48</text:p>
          </table:table-cell>
          <table:table-cell table:style-name="ce557" table:formula="oooc:=IF(OR([.O31]=&quot;x&quot;;[.P31]=&quot;x&quot;);&quot;&quot;;TAZ)" office:value-type="time" office:time-value="PT07H48M00S">
            <text:p>07:48</text:p>
          </table:table-cell>
          <table:table-cell table:style-name="ce560" table:formula="oooc:=IF(AND([.D31]=0;[.H31]=0);&quot;&quot;;[.I31]-[.J31])">
            <text:p/>
          </table:table-cell>
          <table:table-cell table:style-name="ce564" table:formula="oooc:=[.L30]+[.K31]" office:value-type="time" office:time-value="PT00H00M00S">
            <text:p>00:00</text:p>
          </table:table-cell>
          <table:table-cell table:style-name="ce567"/>
          <table:table-cell table:style-name="ce569" table:formula="oooc:=IF(AND([.O31]=&quot;x&quot;;[.P31]=&quot;x&quot;);[.N30]-[.H31]-[.I31];IF([.P31]=&quot;x&quot;;[.N30]-[.H31]-[.I31];IF([.O31]=&quot;x&quot;;[.N30]-TAZ;[.N30]-[.I31])))" office:value-type="time" office:time-value="PT398H00M00S">
            <text:p>398:00</text:p>
          </table:table-cell>
          <table:table-cell table:style-name="ce124" table:formula="oooc:=IF(OR(IF(ISERROR(MATCH(DATE(aJ;COLUMN()-14;[.$A31]+[September.$C$48]);[.$AA$11:.$AA$27];0));FALSE();AND(MATCH(DATE(aJ;COLUMN()-14;[.$A31]+[September.$C$48]);[.$AA$11:.$AA$27];0)&gt;0;INDEX(KalFeier;MATCH(DATE(aJ;COLUMN()-14;[.$A31]+[September.$C$48]);[.$AA$11:.$AA$27];0);1)=TRUE())));&quot;x&quot;;&quot;&quot;)">
            <text:p/>
          </table:table-cell>
          <table:table-cell table:formula="oooc:=IF(AND([$Allgemeines.$N$26]=1;[.B31]=7);&quot;x&quot;;IF(AND([$Allgemeines.$N$27]=1;[.B31]=1);&quot;x&quot;;&quot;&quot;))">
            <text:p/>
          </table:table-cell>
          <table:table-cell table:style-name="ce124" table:formula="oooc:=IF(AND([.O31]=&quot;x&quot;;[.P31]=&quot;&quot;);&quot;&quot;;&quot;x&quot;)" office:value-type="string" office:string-value="x">
            <text:p>x</text:p>
          </table:table-cell>
          <table:table-cell table:style-name="ce237" table:formula="oooc:=[.E31]-[.D31]" office:value-type="float" office:value="0">
            <text:p>0,000000000000000</text:p>
          </table:table-cell>
          <table:table-cell table:style-name="ce124" table:formula="oooc:=IF([.R31]=0;&quot;w&quot;;IF([.R31]&lt;=0.25;&quot;x&quot;;IF(AND([.R31]&gt;0.25;[.R31]&lt;=0.270833333333333);&quot;y&quot;;IF(AND([.R31]&gt;0.270833333333333;[.R31]&lt;=0.395833333333333);&quot;z&quot;;IF([.R31]&gt;0.395833333333333;&quot;a&quot;;&quot;&quot;)))))" office:value-type="string" office:string-value="w">
            <text:p>w</text:p>
          </table:table-cell>
          <table:table-cell table:style-name="ce236" table:formula="oooc:=[.I31]" office:value-type="time" office:time-value="PT07H48M00S">
            <text:p>07:48</text:p>
          </table:table-cell>
          <table:table-cell table:style-name="ce236" table:formula="oooc:=IF(AND(NOT(ISBLANK([.D31]));NOT(ISBLANK([.E31])));[.F31];0)" office:value-type="time" office:time-value="PT00H00M00S">
            <text:p>00:00</text:p>
          </table:table-cell>
          <table:table-cell table:style-name="ce236" table:formula="oooc:=IF([.D31]=0;&quot;&quot;;[.G31])">
            <text:p/>
          </table:table-cell>
          <table:table-cell table:style-name="ce236" table:formula="oooc:=IF([.H31]=0;&quot;&quot;;[.H31])">
            <text:p/>
          </table:table-cell>
          <table:table-cell table:style-name="ce236" table:formula="oooc:=IF(OR([.O31]=&quot;x&quot;;[.P31]=&quot;x&quot;;[.B31]=&quot;&quot;);&quot;&quot;;IF(AND(ZsB=1;[.U31]&gt;TIME(10;0;0));[.U31]-TIME(10;0;0)-[.V31];0))" office:value-type="time" office:time-value="PT00H00M00S">
            <text:p>00:00</text:p>
          </table:table-cell>
          <table:table-cell table:style-name="ce236" table:formula="oooc:=IF([.M31]=0;&quot;&quot;;IF(OR([.O31]=&quot;x&quot;;[.P31]=&quot;x&quot;);CONCATENATE(&quot;WEF&quot;;LEFT([.M31];2));[.M31]))">
            <text:p/>
          </table:table-cell>
          <table:table-cell table:number-columns-repeated="231"/>
        </table:table-row>
        <table:table-row table:style-name="ro21">
          <table:table-cell office:value-type="float" office:value="20">
            <text:p>20</text:p>
          </table:table-cell>
          <table:table-cell table:style-name="ce537" table:formula="oooc:=WEEKDAY([.C32];1)" office:value-type="date" office:date-value="1900-01-06">
            <text:p>Sa</text:p>
          </table:table-cell>
          <table:table-cell table:style-name="ce540" table:formula="oooc:=DATE(aJ;10;[.A32])" office:value-type="date" office:date-value="2007-10-20">
            <text:p>20.10.07</text:p>
          </table:table-cell>
          <table:table-cell table:style-name="ce543"/>
          <table:table-cell table:style-name="ce546"/>
          <table:table-cell table:style-name="ce548" table:formula="oooc:=IF(OR([.O32]=&quot;x&quot;;[.P32]=&quot;x&quot;);IF([.D32]=&quot;&quot;;&quot;&quot;;IF(AND([.O32]=&quot;x&quot;;[.P32]=&quot;x&quot;;[.D32]&lt;&gt;&quot;&quot;);&quot;&quot;;IF(OR([.O32]=&quot;x&quot;;[.P32]=&quot;x&quot;;[.D32]&lt;&gt;0);[.E32]-[.D32];IF([.D32]=&quot;&quot;;[.J32]+[.G32];[.E32]-[.D32]))));IF([.D32]=&quot;&quot;;[.J32]+[.G32];[.E32]-[.D32]))">
            <text:p/>
          </table:table-cell>
          <table:table-cell table:style-name="ce550" table:formula="oooc:=IF(OR(KP=1;[.O32]=&quot;x&quot;;[.P32]=&quot;x&quot;);&quot;&quot;;IF(DP=1;IF([.S32]=&quot;x&quot;;&quot;&quot;;IF([.S32]=&quot;y&quot;;[.F32]-TIME(6;0;0);IF([.S32]=&quot;z&quot;;[$b.$C$26];IF([.S32]=&quot;a&quot;;[$b.$C$27];TIME(0;30;0)))));IF(FP=1;IF(OR([.S32]=&quot;w&quot;;[.S32]=&quot;x&quot;);[$b.$C$28];IF([.S32]=&quot;y&quot;;[$b.$C$29];IF([.S32]=&quot;a&quot;;[$b.$C$30];&quot;&quot;)));IF([.S32]=&quot;w&quot;;&quot;&quot;;[$b.$C$27]))))">
            <text:p/>
          </table:table-cell>
          <table:table-cell table:style-name="ce553"/>
          <table:table-cell table:style-name="ce555" table:formula="oooc:=IF(OR([.O32]=&quot;x&quot;;[.P32]=&quot;x&quot;;ZsB=0);IF(AND([.F32]=&quot;&quot;;[.H32]=0);&quot;&quot;;IF(AND(([.F32]-[.G32])&gt;TIME(10;0;0);ZsB=1);TIME(10;0;0)+[.H32];[.F32]-[.G32]+[.H32]));IF([.F32]&lt;TIME(10;0;0);[.F32]-[.G32]+[.H32];TIME(10;0;0)+[.H32]))">
            <text:p/>
          </table:table-cell>
          <table:table-cell table:style-name="ce557" table:formula="oooc:=IF(OR([.O32]=&quot;x&quot;;[.P32]=&quot;x&quot;);&quot;&quot;;TAZ)">
            <text:p/>
          </table:table-cell>
          <table:table-cell table:style-name="ce560" table:formula="oooc:=IF(AND([.D32]=0;[.H32]=0);&quot;&quot;;[.I32]-[.J32])">
            <text:p/>
          </table:table-cell>
          <table:table-cell table:style-name="ce564" table:formula="oooc:=[.L31]+[.K32]" office:value-type="time" office:time-value="PT00H00M00S">
            <text:p>00:00</text:p>
          </table:table-cell>
          <table:table-cell table:style-name="ce567"/>
          <table:table-cell table:style-name="ce569" table:formula="oooc:=IF(AND([.O32]=&quot;x&quot;;[.P32]=&quot;x&quot;);[.N31]-[.H32]-[.I32];IF([.P32]=&quot;x&quot;;[.N31]-[.H32]-[.I32];IF([.O32]=&quot;x&quot;;[.N31]-TAZ;[.N31]-[.I32])))" office:value-type="time" office:time-value="PT398H00M00S">
            <text:p>398:00</text:p>
          </table:table-cell>
          <table:table-cell table:style-name="ce124" table:formula="oooc:=IF(OR(IF(ISERROR(MATCH(DATE(aJ;COLUMN()-14;[.$A32]+[September.$C$48]);[.$AA$11:.$AA$27];0));FALSE();AND(MATCH(DATE(aJ;COLUMN()-14;[.$A32]+[September.$C$48]);[.$AA$11:.$AA$27];0)&gt;0;INDEX(KalFeier;MATCH(DATE(aJ;COLUMN()-14;[.$A32]+[September.$C$48]);[.$AA$11:.$AA$27];0);1)=TRUE())));&quot;x&quot;;&quot;&quot;)">
            <text:p/>
          </table:table-cell>
          <table:table-cell table:formula="oooc:=IF(AND([$Allgemeines.$N$26]=1;[.B32]=7);&quot;x&quot;;IF(AND([$Allgemeines.$N$27]=1;[.B32]=1);&quot;x&quot;;&quot;&quot;))" office:value-type="string" office:string-value="x">
            <text:p>x</text:p>
          </table:table-cell>
          <table:table-cell table:style-name="ce124" table:formula="oooc:=IF(AND([.O32]=&quot;x&quot;;[.P32]=&quot;&quot;);&quot;&quot;;&quot;x&quot;)" office:value-type="string" office:string-value="x">
            <text:p>x</text:p>
          </table:table-cell>
          <table:table-cell table:style-name="ce237" table:formula="oooc:=[.E32]-[.D32]" office:value-type="float" office:value="0">
            <text:p>0,000000000000000</text:p>
          </table:table-cell>
          <table:table-cell table:style-name="ce124" table:formula="oooc:=IF([.R32]=0;&quot;w&quot;;IF([.R32]&lt;=0.25;&quot;x&quot;;IF(AND([.R32]&gt;0.25;[.R32]&lt;=0.270833333333333);&quot;y&quot;;IF(AND([.R32]&gt;0.270833333333333;[.R32]&lt;=0.395833333333333);&quot;z&quot;;IF([.R32]&gt;0.395833333333333;&quot;a&quot;;&quot;&quot;)))))" office:value-type="string" office:string-value="w">
            <text:p>w</text:p>
          </table:table-cell>
          <table:table-cell table:style-name="ce236" table:formula="oooc:=[.I32]">
            <text:p/>
          </table:table-cell>
          <table:table-cell table:style-name="ce236" table:formula="oooc:=IF(AND(NOT(ISBLANK([.D32]));NOT(ISBLANK([.E32])));[.F32];0)" office:value-type="time" office:time-value="PT00H00M00S">
            <text:p>00:00</text:p>
          </table:table-cell>
          <table:table-cell table:style-name="ce236" table:formula="oooc:=IF([.D32]=0;&quot;&quot;;[.G32])">
            <text:p/>
          </table:table-cell>
          <table:table-cell table:style-name="ce236" table:formula="oooc:=IF([.H32]=0;&quot;&quot;;[.H32])">
            <text:p/>
          </table:table-cell>
          <table:table-cell table:style-name="ce236" table:formula="oooc:=IF(OR([.O32]=&quot;x&quot;;[.P32]=&quot;x&quot;;[.B32]=&quot;&quot;);&quot;&quot;;IF(AND(ZsB=1;[.U32]&gt;TIME(10;0;0));[.U32]-TIME(10;0;0)-[.V32];0))">
            <text:p/>
          </table:table-cell>
          <table:table-cell table:style-name="ce236" table:formula="oooc:=IF([.M32]=0;&quot;&quot;;IF(OR([.O32]=&quot;x&quot;;[.P32]=&quot;x&quot;);CONCATENATE(&quot;WEF&quot;;LEFT([.M32];2));[.M32]))">
            <text:p/>
          </table:table-cell>
          <table:table-cell table:number-columns-repeated="231"/>
        </table:table-row>
        <table:table-row table:style-name="ro21">
          <table:table-cell office:value-type="float" office:value="21">
            <text:p>21</text:p>
          </table:table-cell>
          <table:table-cell table:style-name="ce537" table:formula="oooc:=WEEKDAY([.C33];1)" office:value-type="date" office:date-value="1899-12-31">
            <text:p>So</text:p>
          </table:table-cell>
          <table:table-cell table:style-name="ce540" table:formula="oooc:=DATE(aJ;10;[.A33])" office:value-type="date" office:date-value="2007-10-21">
            <text:p>21.10.07</text:p>
          </table:table-cell>
          <table:table-cell table:style-name="ce543"/>
          <table:table-cell table:style-name="ce546"/>
          <table:table-cell table:style-name="ce548" table:formula="oooc:=IF(OR([.O33]=&quot;x&quot;;[.P33]=&quot;x&quot;);IF([.D33]=&quot;&quot;;&quot;&quot;;IF(AND([.O33]=&quot;x&quot;;[.P33]=&quot;x&quot;;[.D33]&lt;&gt;&quot;&quot;);&quot;&quot;;IF(OR([.O33]=&quot;x&quot;;[.P33]=&quot;x&quot;;[.D33]&lt;&gt;0);[.E33]-[.D33];IF([.D33]=&quot;&quot;;[.J33]+[.G33];[.E33]-[.D33]))));IF([.D33]=&quot;&quot;;[.J33]+[.G33];[.E33]-[.D33]))">
            <text:p/>
          </table:table-cell>
          <table:table-cell table:style-name="ce550" table:formula="oooc:=IF(OR(KP=1;[.O33]=&quot;x&quot;;[.P33]=&quot;x&quot;);&quot;&quot;;IF(DP=1;IF([.S33]=&quot;x&quot;;&quot;&quot;;IF([.S33]=&quot;y&quot;;[.F33]-TIME(6;0;0);IF([.S33]=&quot;z&quot;;[$b.$C$26];IF([.S33]=&quot;a&quot;;[$b.$C$27];TIME(0;30;0)))));IF(FP=1;IF(OR([.S33]=&quot;w&quot;;[.S33]=&quot;x&quot;);[$b.$C$28];IF([.S33]=&quot;y&quot;;[$b.$C$29];IF([.S33]=&quot;a&quot;;[$b.$C$30];&quot;&quot;)));IF([.S33]=&quot;w&quot;;&quot;&quot;;[$b.$C$27]))))">
            <text:p/>
          </table:table-cell>
          <table:table-cell table:style-name="ce553"/>
          <table:table-cell table:style-name="ce555" table:formula="oooc:=IF(OR([.O33]=&quot;x&quot;;[.P33]=&quot;x&quot;;ZsB=0);IF(AND([.F33]=&quot;&quot;;[.H33]=0);&quot;&quot;;IF(AND(([.F33]-[.G33])&gt;TIME(10;0;0);ZsB=1);TIME(10;0;0)+[.H33];[.F33]-[.G33]+[.H33]));IF([.F33]&lt;TIME(10;0;0);[.F33]-[.G33]+[.H33];TIME(10;0;0)+[.H33]))">
            <text:p/>
          </table:table-cell>
          <table:table-cell table:style-name="ce557" table:formula="oooc:=IF(OR([.O33]=&quot;x&quot;;[.P33]=&quot;x&quot;);&quot;&quot;;TAZ)">
            <text:p/>
          </table:table-cell>
          <table:table-cell table:style-name="ce560" table:formula="oooc:=IF(AND([.D33]=0;[.H33]=0);&quot;&quot;;[.I33]-[.J33])">
            <text:p/>
          </table:table-cell>
          <table:table-cell table:style-name="ce564" table:formula="oooc:=[.L32]+[.K33]" office:value-type="time" office:time-value="PT00H00M00S">
            <text:p>00:00</text:p>
          </table:table-cell>
          <table:table-cell table:style-name="ce567"/>
          <table:table-cell table:style-name="ce569" table:formula="oooc:=IF(AND([.O33]=&quot;x&quot;;[.P33]=&quot;x&quot;);[.N32]-[.H33]-[.I33];IF([.P33]=&quot;x&quot;;[.N32]-[.H33]-[.I33];IF([.O33]=&quot;x&quot;;[.N32]-TAZ;[.N32]-[.I33])))" office:value-type="time" office:time-value="PT398H00M00S">
            <text:p>398:00</text:p>
          </table:table-cell>
          <table:table-cell table:style-name="ce124" table:formula="oooc:=IF(OR(IF(ISERROR(MATCH(DATE(aJ;COLUMN()-14;[.$A33]+[September.$C$48]);[.$AA$11:.$AA$27];0));FALSE();AND(MATCH(DATE(aJ;COLUMN()-14;[.$A33]+[September.$C$48]);[.$AA$11:.$AA$27];0)&gt;0;INDEX(KalFeier;MATCH(DATE(aJ;COLUMN()-14;[.$A33]+[September.$C$48]);[.$AA$11:.$AA$27];0);1)=TRUE())));&quot;x&quot;;&quot;&quot;)">
            <text:p/>
          </table:table-cell>
          <table:table-cell table:formula="oooc:=IF(AND([$Allgemeines.$N$26]=1;[.B33]=7);&quot;x&quot;;IF(AND([$Allgemeines.$N$27]=1;[.B33]=1);&quot;x&quot;;&quot;&quot;))" office:value-type="string" office:string-value="x">
            <text:p>x</text:p>
          </table:table-cell>
          <table:table-cell table:style-name="ce124" table:formula="oooc:=IF(AND([.O33]=&quot;x&quot;;[.P33]=&quot;&quot;);&quot;&quot;;&quot;x&quot;)" office:value-type="string" office:string-value="x">
            <text:p>x</text:p>
          </table:table-cell>
          <table:table-cell table:style-name="ce237" table:formula="oooc:=[.E33]-[.D33]" office:value-type="float" office:value="0">
            <text:p>0,000000000000000</text:p>
          </table:table-cell>
          <table:table-cell table:style-name="ce124" table:formula="oooc:=IF([.R33]=0;&quot;w&quot;;IF([.R33]&lt;=0.25;&quot;x&quot;;IF(AND([.R33]&gt;0.25;[.R33]&lt;=0.270833333333333);&quot;y&quot;;IF(AND([.R33]&gt;0.270833333333333;[.R33]&lt;=0.395833333333333);&quot;z&quot;;IF([.R33]&gt;0.395833333333333;&quot;a&quot;;&quot;&quot;)))))" office:value-type="string" office:string-value="w">
            <text:p>w</text:p>
          </table:table-cell>
          <table:table-cell table:style-name="ce236" table:formula="oooc:=[.I33]">
            <text:p/>
          </table:table-cell>
          <table:table-cell table:style-name="ce236" table:formula="oooc:=IF(AND(NOT(ISBLANK([.D33]));NOT(ISBLANK([.E33])));[.F33];0)" office:value-type="time" office:time-value="PT00H00M00S">
            <text:p>00:00</text:p>
          </table:table-cell>
          <table:table-cell table:style-name="ce236" table:formula="oooc:=IF([.D33]=0;&quot;&quot;;[.G33])">
            <text:p/>
          </table:table-cell>
          <table:table-cell table:style-name="ce236" table:formula="oooc:=IF([.H33]=0;&quot;&quot;;[.H33])">
            <text:p/>
          </table:table-cell>
          <table:table-cell table:style-name="ce236" table:formula="oooc:=IF(OR([.O33]=&quot;x&quot;;[.P33]=&quot;x&quot;;[.B33]=&quot;&quot;);&quot;&quot;;IF(AND(ZsB=1;[.U33]&gt;TIME(10;0;0));[.U33]-TIME(10;0;0)-[.V33];0))">
            <text:p/>
          </table:table-cell>
          <table:table-cell table:style-name="ce236" table:formula="oooc:=IF([.M33]=0;&quot;&quot;;IF(OR([.O33]=&quot;x&quot;;[.P33]=&quot;x&quot;);CONCATENATE(&quot;WEF&quot;;LEFT([.M33];2));[.M33]))">
            <text:p/>
          </table:table-cell>
          <table:table-cell table:number-columns-repeated="231"/>
        </table:table-row>
        <table:table-row table:style-name="ro21">
          <table:table-cell office:value-type="float" office:value="22">
            <text:p>22</text:p>
          </table:table-cell>
          <table:table-cell table:style-name="ce537" table:formula="oooc:=WEEKDAY([.C34];1)" office:value-type="date" office:date-value="1900-01-01">
            <text:p>Mo</text:p>
          </table:table-cell>
          <table:table-cell table:style-name="ce540" table:formula="oooc:=DATE(aJ;10;[.A34])" office:value-type="date" office:date-value="2007-10-22">
            <text:p>22.10.07</text:p>
          </table:table-cell>
          <table:table-cell table:style-name="ce543"/>
          <table:table-cell table:style-name="ce546"/>
          <table:table-cell table:style-name="ce548" table:formula="oooc:=IF(OR([.O34]=&quot;x&quot;;[.P34]=&quot;x&quot;);IF([.D34]=&quot;&quot;;&quot;&quot;;IF(AND([.O34]=&quot;x&quot;;[.P34]=&quot;x&quot;;[.D34]&lt;&gt;&quot;&quot;);&quot;&quot;;IF(OR([.O34]=&quot;x&quot;;[.P34]=&quot;x&quot;;[.D34]&lt;&gt;0);[.E34]-[.D34];IF([.D34]=&quot;&quot;;[.J34]+[.G34];[.E34]-[.D34]))));IF([.D34]=&quot;&quot;;[.J34]+[.G34];[.E34]-[.D34]))" office:value-type="time" office:time-value="PT07H48M00S">
            <text:p>07:48</text:p>
          </table:table-cell>
          <table:table-cell table:style-name="ce550" table:formula="oooc:=IF(OR(KP=1;[.O34]=&quot;x&quot;;[.P34]=&quot;x&quot;);&quot;&quot;;IF(DP=1;IF([.S34]=&quot;x&quot;;&quot;&quot;;IF([.S34]=&quot;y&quot;;[.F34]-TIME(6;0;0);IF([.S34]=&quot;z&quot;;[$b.$C$26];IF([.S34]=&quot;a&quot;;[$b.$C$27];TIME(0;30;0)))));IF(FP=1;IF(OR([.S34]=&quot;w&quot;;[.S34]=&quot;x&quot;);[$b.$C$28];IF([.S34]=&quot;y&quot;;[$b.$C$29];IF([.S34]=&quot;a&quot;;[$b.$C$30];&quot;&quot;)));IF([.S34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34]=&quot;x&quot;;[.P34]=&quot;x&quot;;ZsB=0);IF(AND([.F34]=&quot;&quot;;[.H34]=0);&quot;&quot;;IF(AND(([.F34]-[.G34])&gt;TIME(10;0;0);ZsB=1);TIME(10;0;0)+[.H34];[.F34]-[.G34]+[.H34]));IF([.F34]&lt;TIME(10;0;0);[.F34]-[.G34]+[.H34];TIME(10;0;0)+[.H34]))" office:value-type="time" office:time-value="PT07H48M00S">
            <text:p>07:48</text:p>
          </table:table-cell>
          <table:table-cell table:style-name="ce557" table:formula="oooc:=IF(OR([.O34]=&quot;x&quot;;[.P34]=&quot;x&quot;);&quot;&quot;;TAZ)" office:value-type="time" office:time-value="PT07H48M00S">
            <text:p>07:48</text:p>
          </table:table-cell>
          <table:table-cell table:style-name="ce560" table:formula="oooc:=IF(AND([.D34]=0;[.H34]=0);&quot;&quot;;[.I34]-[.J34])">
            <text:p/>
          </table:table-cell>
          <table:table-cell table:style-name="ce564" table:formula="oooc:=[.L33]+[.K34]" office:value-type="time" office:time-value="PT00H00M00S">
            <text:p>00:00</text:p>
          </table:table-cell>
          <table:table-cell table:style-name="ce567"/>
          <table:table-cell table:style-name="ce569" table:formula="oooc:=IF(AND([.O34]=&quot;x&quot;;[.P34]=&quot;x&quot;);[.N33]-[.H34]-[.I34];IF([.P34]=&quot;x&quot;;[.N33]-[.H34]-[.I34];IF([.O34]=&quot;x&quot;;[.N33]-TAZ;[.N33]-[.I34])))" office:value-type="time" office:time-value="PT390H12M00S">
            <text:p>390:12</text:p>
          </table:table-cell>
          <table:table-cell table:style-name="ce124" table:formula="oooc:=IF(OR(IF(ISERROR(MATCH(DATE(aJ;COLUMN()-14;[.$A34]+[September.$C$48]);[.$AA$11:.$AA$27];0));FALSE();AND(MATCH(DATE(aJ;COLUMN()-14;[.$A34]+[September.$C$48]);[.$AA$11:.$AA$27];0)&gt;0;INDEX(KalFeier;MATCH(DATE(aJ;COLUMN()-14;[.$A34]+[September.$C$48]);[.$AA$11:.$AA$27];0);1)=TRUE())));&quot;x&quot;;&quot;&quot;)">
            <text:p/>
          </table:table-cell>
          <table:table-cell table:formula="oooc:=IF(AND([$Allgemeines.$N$26]=1;[.B34]=7);&quot;x&quot;;IF(AND([$Allgemeines.$N$27]=1;[.B34]=1);&quot;x&quot;;&quot;&quot;))">
            <text:p/>
          </table:table-cell>
          <table:table-cell table:style-name="ce124" table:formula="oooc:=IF(AND([.O34]=&quot;x&quot;;[.P34]=&quot;&quot;);&quot;&quot;;&quot;x&quot;)" office:value-type="string" office:string-value="x">
            <text:p>x</text:p>
          </table:table-cell>
          <table:table-cell table:style-name="ce237" table:formula="oooc:=[.E34]-[.D34]" office:value-type="float" office:value="0">
            <text:p>0,000000000000000</text:p>
          </table:table-cell>
          <table:table-cell table:style-name="ce124" table:formula="oooc:=IF([.R34]=0;&quot;w&quot;;IF([.R34]&lt;=0.25;&quot;x&quot;;IF(AND([.R34]&gt;0.25;[.R34]&lt;=0.270833333333333);&quot;y&quot;;IF(AND([.R34]&gt;0.270833333333333;[.R34]&lt;=0.395833333333333);&quot;z&quot;;IF([.R34]&gt;0.395833333333333;&quot;a&quot;;&quot;&quot;)))))" office:value-type="string" office:string-value="w">
            <text:p>w</text:p>
          </table:table-cell>
          <table:table-cell table:style-name="ce236" table:formula="oooc:=[.I34]" office:value-type="time" office:time-value="PT07H48M00S">
            <text:p>07:48</text:p>
          </table:table-cell>
          <table:table-cell table:style-name="ce236" table:formula="oooc:=IF(AND(NOT(ISBLANK([.D34]));NOT(ISBLANK([.E34])));[.F34];0)" office:value-type="time" office:time-value="PT00H00M00S">
            <text:p>00:00</text:p>
          </table:table-cell>
          <table:table-cell table:style-name="ce236" table:formula="oooc:=IF([.D34]=0;&quot;&quot;;[.G34])">
            <text:p/>
          </table:table-cell>
          <table:table-cell table:style-name="ce236" table:formula="oooc:=IF([.H34]=0;&quot;&quot;;[.H34])">
            <text:p/>
          </table:table-cell>
          <table:table-cell table:style-name="ce236" table:formula="oooc:=IF(OR([.O34]=&quot;x&quot;;[.P34]=&quot;x&quot;;[.B34]=&quot;&quot;);&quot;&quot;;IF(AND(ZsB=1;[.U34]&gt;TIME(10;0;0));[.U34]-TIME(10;0;0)-[.V34];0))" office:value-type="time" office:time-value="PT00H00M00S">
            <text:p>00:00</text:p>
          </table:table-cell>
          <table:table-cell table:style-name="ce236" table:formula="oooc:=IF([.M34]=0;&quot;&quot;;IF(OR([.O34]=&quot;x&quot;;[.P34]=&quot;x&quot;);CONCATENATE(&quot;WEF&quot;;LEFT([.M34];2));[.M34]))">
            <text:p/>
          </table:table-cell>
          <table:table-cell table:number-columns-repeated="231"/>
        </table:table-row>
        <table:table-row table:style-name="ro21">
          <table:table-cell office:value-type="float" office:value="23">
            <text:p>23</text:p>
          </table:table-cell>
          <table:table-cell table:style-name="ce537" table:formula="oooc:=WEEKDAY([.C35];1)" office:value-type="date" office:date-value="1900-01-02">
            <text:p>Di</text:p>
          </table:table-cell>
          <table:table-cell table:style-name="ce540" table:formula="oooc:=DATE(aJ;10;[.A35])" office:value-type="date" office:date-value="2007-10-23">
            <text:p>23.10.07</text:p>
          </table:table-cell>
          <table:table-cell table:style-name="ce543"/>
          <table:table-cell table:style-name="ce546"/>
          <table:table-cell table:style-name="ce548" table:formula="oooc:=IF(OR([.O35]=&quot;x&quot;;[.P35]=&quot;x&quot;);IF([.D35]=&quot;&quot;;&quot;&quot;;IF(AND([.O35]=&quot;x&quot;;[.P35]=&quot;x&quot;;[.D35]&lt;&gt;&quot;&quot;);&quot;&quot;;IF(OR([.O35]=&quot;x&quot;;[.P35]=&quot;x&quot;;[.D35]&lt;&gt;0);[.E35]-[.D35];IF([.D35]=&quot;&quot;;[.J35]+[.G35];[.E35]-[.D35]))));IF([.D35]=&quot;&quot;;[.J35]+[.G35];[.E35]-[.D35]))" office:value-type="time" office:time-value="PT07H48M00S">
            <text:p>07:48</text:p>
          </table:table-cell>
          <table:table-cell table:style-name="ce550" table:formula="oooc:=IF(OR(KP=1;[.O35]=&quot;x&quot;;[.P35]=&quot;x&quot;);&quot;&quot;;IF(DP=1;IF([.S35]=&quot;x&quot;;&quot;&quot;;IF([.S35]=&quot;y&quot;;[.F35]-TIME(6;0;0);IF([.S35]=&quot;z&quot;;[$b.$C$26];IF([.S35]=&quot;a&quot;;[$b.$C$27];TIME(0;30;0)))));IF(FP=1;IF(OR([.S35]=&quot;w&quot;;[.S35]=&quot;x&quot;);[$b.$C$28];IF([.S35]=&quot;y&quot;;[$b.$C$29];IF([.S35]=&quot;a&quot;;[$b.$C$30];&quot;&quot;)));IF([.S35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35]=&quot;x&quot;;[.P35]=&quot;x&quot;;ZsB=0);IF(AND([.F35]=&quot;&quot;;[.H35]=0);&quot;&quot;;IF(AND(([.F35]-[.G35])&gt;TIME(10;0;0);ZsB=1);TIME(10;0;0)+[.H35];[.F35]-[.G35]+[.H35]));IF([.F35]&lt;TIME(10;0;0);[.F35]-[.G35]+[.H35];TIME(10;0;0)+[.H35]))" office:value-type="time" office:time-value="PT07H48M00S">
            <text:p>07:48</text:p>
          </table:table-cell>
          <table:table-cell table:style-name="ce557" table:formula="oooc:=IF(OR([.O35]=&quot;x&quot;;[.P35]=&quot;x&quot;);&quot;&quot;;TAZ)" office:value-type="time" office:time-value="PT07H48M00S">
            <text:p>07:48</text:p>
          </table:table-cell>
          <table:table-cell table:style-name="ce560" table:formula="oooc:=IF(AND([.D35]=0;[.H35]=0);&quot;&quot;;[.I35]-[.J35])">
            <text:p/>
          </table:table-cell>
          <table:table-cell table:style-name="ce564" table:formula="oooc:=[.L34]+[.K35]" office:value-type="time" office:time-value="PT00H00M00S">
            <text:p>00:00</text:p>
          </table:table-cell>
          <table:table-cell table:style-name="ce567"/>
          <table:table-cell table:style-name="ce569" table:formula="oooc:=IF(AND([.O35]=&quot;x&quot;;[.P35]=&quot;x&quot;);[.N34]-[.H35]-[.I35];IF([.P35]=&quot;x&quot;;[.N34]-[.H35]-[.I35];IF([.O35]=&quot;x&quot;;[.N34]-TAZ;[.N34]-[.I35])))" office:value-type="time" office:time-value="PT382H24M00S">
            <text:p>382:24</text:p>
          </table:table-cell>
          <table:table-cell table:style-name="ce124" table:formula="oooc:=IF(OR(IF(ISERROR(MATCH(DATE(aJ;COLUMN()-14;[.$A35]+[September.$C$48]);[.$AA$11:.$AA$27];0));FALSE();AND(MATCH(DATE(aJ;COLUMN()-14;[.$A35]+[September.$C$48]);[.$AA$11:.$AA$27];0)&gt;0;INDEX(KalFeier;MATCH(DATE(aJ;COLUMN()-14;[.$A35]+[September.$C$48]);[.$AA$11:.$AA$27];0);1)=TRUE())));&quot;x&quot;;&quot;&quot;)">
            <text:p/>
          </table:table-cell>
          <table:table-cell table:formula="oooc:=IF(AND([$Allgemeines.$N$26]=1;[.B35]=7);&quot;x&quot;;IF(AND([$Allgemeines.$N$27]=1;[.B35]=1);&quot;x&quot;;&quot;&quot;))">
            <text:p/>
          </table:table-cell>
          <table:table-cell table:style-name="ce124" table:formula="oooc:=IF(AND([.O35]=&quot;x&quot;;[.P35]=&quot;&quot;);&quot;&quot;;&quot;x&quot;)" office:value-type="string" office:string-value="x">
            <text:p>x</text:p>
          </table:table-cell>
          <table:table-cell table:style-name="ce237" table:formula="oooc:=[.E35]-[.D35]" office:value-type="float" office:value="0">
            <text:p>0,000000000000000</text:p>
          </table:table-cell>
          <table:table-cell table:style-name="ce124" table:formula="oooc:=IF([.R35]=0;&quot;w&quot;;IF([.R35]&lt;=0.25;&quot;x&quot;;IF(AND([.R35]&gt;0.25;[.R35]&lt;=0.270833333333333);&quot;y&quot;;IF(AND([.R35]&gt;0.270833333333333;[.R35]&lt;=0.395833333333333);&quot;z&quot;;IF([.R35]&gt;0.395833333333333;&quot;a&quot;;&quot;&quot;)))))" office:value-type="string" office:string-value="w">
            <text:p>w</text:p>
          </table:table-cell>
          <table:table-cell table:style-name="ce236" table:formula="oooc:=[.I35]" office:value-type="time" office:time-value="PT07H48M00S">
            <text:p>07:48</text:p>
          </table:table-cell>
          <table:table-cell table:style-name="ce236" table:formula="oooc:=IF(AND(NOT(ISBLANK([.D35]));NOT(ISBLANK([.E35])));[.F35];0)" office:value-type="time" office:time-value="PT00H00M00S">
            <text:p>00:00</text:p>
          </table:table-cell>
          <table:table-cell table:style-name="ce236" table:formula="oooc:=IF([.D35]=0;&quot;&quot;;[.G35])">
            <text:p/>
          </table:table-cell>
          <table:table-cell table:style-name="ce236" table:formula="oooc:=IF([.H35]=0;&quot;&quot;;[.H35])">
            <text:p/>
          </table:table-cell>
          <table:table-cell table:style-name="ce236" table:formula="oooc:=IF(OR([.O35]=&quot;x&quot;;[.P35]=&quot;x&quot;;[.B35]=&quot;&quot;);&quot;&quot;;IF(AND(ZsB=1;[.U35]&gt;TIME(10;0;0));[.U35]-TIME(10;0;0)-[.V35];0))" office:value-type="time" office:time-value="PT00H00M00S">
            <text:p>00:00</text:p>
          </table:table-cell>
          <table:table-cell table:style-name="ce236" table:formula="oooc:=IF([.M35]=0;&quot;&quot;;IF(OR([.O35]=&quot;x&quot;;[.P35]=&quot;x&quot;);CONCATENATE(&quot;WEF&quot;;LEFT([.M35];2));[.M35]))">
            <text:p/>
          </table:table-cell>
          <table:table-cell table:number-columns-repeated="231"/>
        </table:table-row>
        <table:table-row table:style-name="ro21">
          <table:table-cell office:value-type="float" office:value="24">
            <text:p>24</text:p>
          </table:table-cell>
          <table:table-cell table:style-name="ce537" table:formula="oooc:=WEEKDAY([.C36];1)" office:value-type="date" office:date-value="1900-01-03">
            <text:p>Mi</text:p>
          </table:table-cell>
          <table:table-cell table:style-name="ce540" table:formula="oooc:=DATE(aJ;10;[.A36])" office:value-type="date" office:date-value="2007-10-24">
            <text:p>24.10.07</text:p>
          </table:table-cell>
          <table:table-cell table:style-name="ce543"/>
          <table:table-cell table:style-name="ce546"/>
          <table:table-cell table:style-name="ce548" table:formula="oooc:=IF(OR([.O36]=&quot;x&quot;;[.P36]=&quot;x&quot;);IF([.D36]=&quot;&quot;;&quot;&quot;;IF(AND([.O36]=&quot;x&quot;;[.P36]=&quot;x&quot;;[.D36]&lt;&gt;&quot;&quot;);&quot;&quot;;IF(OR([.O36]=&quot;x&quot;;[.P36]=&quot;x&quot;;[.D36]&lt;&gt;0);[.E36]-[.D36];IF([.D36]=&quot;&quot;;[.J36]+[.G36];[.E36]-[.D36]))));IF([.D36]=&quot;&quot;;[.J36]+[.G36];[.E36]-[.D36]))" office:value-type="time" office:time-value="PT07H48M00S">
            <text:p>07:48</text:p>
          </table:table-cell>
          <table:table-cell table:style-name="ce550" table:formula="oooc:=IF(OR(KP=1;[.O36]=&quot;x&quot;;[.P36]=&quot;x&quot;);&quot;&quot;;IF(DP=1;IF([.S36]=&quot;x&quot;;&quot;&quot;;IF([.S36]=&quot;y&quot;;[.F36]-TIME(6;0;0);IF([.S36]=&quot;z&quot;;[$b.$C$26];IF([.S36]=&quot;a&quot;;[$b.$C$27];TIME(0;30;0)))));IF(FP=1;IF(OR([.S36]=&quot;w&quot;;[.S36]=&quot;x&quot;);[$b.$C$28];IF([.S36]=&quot;y&quot;;[$b.$C$29];IF([.S36]=&quot;a&quot;;[$b.$C$30];&quot;&quot;)));IF([.S36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36]=&quot;x&quot;;[.P36]=&quot;x&quot;;ZsB=0);IF(AND([.F36]=&quot;&quot;;[.H36]=0);&quot;&quot;;IF(AND(([.F36]-[.G36])&gt;TIME(10;0;0);ZsB=1);TIME(10;0;0)+[.H36];[.F36]-[.G36]+[.H36]));IF([.F36]&lt;TIME(10;0;0);[.F36]-[.G36]+[.H36];TIME(10;0;0)+[.H36]))" office:value-type="time" office:time-value="PT07H48M00S">
            <text:p>07:48</text:p>
          </table:table-cell>
          <table:table-cell table:style-name="ce557" table:formula="oooc:=IF(OR([.O36]=&quot;x&quot;;[.P36]=&quot;x&quot;);&quot;&quot;;TAZ)" office:value-type="time" office:time-value="PT07H48M00S">
            <text:p>07:48</text:p>
          </table:table-cell>
          <table:table-cell table:style-name="ce560" table:formula="oooc:=IF(AND([.D36]=0;[.H36]=0);&quot;&quot;;[.I36]-[.J36])">
            <text:p/>
          </table:table-cell>
          <table:table-cell table:style-name="ce564" table:formula="oooc:=[.L35]+[.K36]" office:value-type="time" office:time-value="PT00H00M00S">
            <text:p>00:00</text:p>
          </table:table-cell>
          <table:table-cell table:style-name="ce567"/>
          <table:table-cell table:style-name="ce569" table:formula="oooc:=IF(AND([.O36]=&quot;x&quot;;[.P36]=&quot;x&quot;);[.N35]-[.H36]-[.I36];IF([.P36]=&quot;x&quot;;[.N35]-[.H36]-[.I36];IF([.O36]=&quot;x&quot;;[.N35]-TAZ;[.N35]-[.I36])))" office:value-type="time" office:time-value="PT374H36M00S">
            <text:p>374:36</text:p>
          </table:table-cell>
          <table:table-cell table:style-name="ce124" table:formula="oooc:=IF(OR(IF(ISERROR(MATCH(DATE(aJ;COLUMN()-14;[.$A36]+[September.$C$48]);[.$AA$11:.$AA$27];0));FALSE();AND(MATCH(DATE(aJ;COLUMN()-14;[.$A36]+[September.$C$48]);[.$AA$11:.$AA$27];0)&gt;0;INDEX(KalFeier;MATCH(DATE(aJ;COLUMN()-14;[.$A36]+[September.$C$48]);[.$AA$11:.$AA$27];0);1)=TRUE())));&quot;x&quot;;&quot;&quot;)">
            <text:p/>
          </table:table-cell>
          <table:table-cell table:formula="oooc:=IF(AND([$Allgemeines.$N$26]=1;[.B36]=7);&quot;x&quot;;IF(AND([$Allgemeines.$N$27]=1;[.B36]=1);&quot;x&quot;;&quot;&quot;))">
            <text:p/>
          </table:table-cell>
          <table:table-cell table:style-name="ce124" table:formula="oooc:=IF(AND([.O36]=&quot;x&quot;;[.P36]=&quot;&quot;);&quot;&quot;;&quot;x&quot;)" office:value-type="string" office:string-value="x">
            <text:p>x</text:p>
          </table:table-cell>
          <table:table-cell table:style-name="ce237" table:formula="oooc:=[.E36]-[.D36]" office:value-type="float" office:value="0">
            <text:p>0,000000000000000</text:p>
          </table:table-cell>
          <table:table-cell table:style-name="ce124" table:formula="oooc:=IF([.R36]=0;&quot;w&quot;;IF([.R36]&lt;=0.25;&quot;x&quot;;IF(AND([.R36]&gt;0.25;[.R36]&lt;=0.270833333333333);&quot;y&quot;;IF(AND([.R36]&gt;0.270833333333333;[.R36]&lt;=0.395833333333333);&quot;z&quot;;IF([.R36]&gt;0.395833333333333;&quot;a&quot;;&quot;&quot;)))))" office:value-type="string" office:string-value="w">
            <text:p>w</text:p>
          </table:table-cell>
          <table:table-cell table:style-name="ce236" table:formula="oooc:=[.I36]" office:value-type="time" office:time-value="PT07H48M00S">
            <text:p>07:48</text:p>
          </table:table-cell>
          <table:table-cell table:style-name="ce236" table:formula="oooc:=IF(AND(NOT(ISBLANK([.D36]));NOT(ISBLANK([.E36])));[.F36];0)" office:value-type="time" office:time-value="PT00H00M00S">
            <text:p>00:00</text:p>
          </table:table-cell>
          <table:table-cell table:style-name="ce236" table:formula="oooc:=IF([.D36]=0;&quot;&quot;;[.G36])">
            <text:p/>
          </table:table-cell>
          <table:table-cell table:style-name="ce236" table:formula="oooc:=IF([.H36]=0;&quot;&quot;;[.H36])">
            <text:p/>
          </table:table-cell>
          <table:table-cell table:style-name="ce236" table:formula="oooc:=IF(OR([.O36]=&quot;x&quot;;[.P36]=&quot;x&quot;;[.B36]=&quot;&quot;);&quot;&quot;;IF(AND(ZsB=1;[.U36]&gt;TIME(10;0;0));[.U36]-TIME(10;0;0)-[.V36];0))" office:value-type="time" office:time-value="PT00H00M00S">
            <text:p>00:00</text:p>
          </table:table-cell>
          <table:table-cell table:style-name="ce236" table:formula="oooc:=IF([.M36]=0;&quot;&quot;;IF(OR([.O36]=&quot;x&quot;;[.P36]=&quot;x&quot;);CONCATENATE(&quot;WEF&quot;;LEFT([.M36];2));[.M36]))">
            <text:p/>
          </table:table-cell>
          <table:table-cell table:number-columns-repeated="231"/>
        </table:table-row>
        <table:table-row table:style-name="ro21">
          <table:table-cell office:value-type="float" office:value="25">
            <text:p>25</text:p>
          </table:table-cell>
          <table:table-cell table:style-name="ce537" table:formula="oooc:=WEEKDAY([.C37];1)" office:value-type="date" office:date-value="1900-01-04">
            <text:p>Do</text:p>
          </table:table-cell>
          <table:table-cell table:style-name="ce540" table:formula="oooc:=DATE(aJ;10;[.A37])" office:value-type="date" office:date-value="2007-10-25">
            <text:p>25.10.07</text:p>
          </table:table-cell>
          <table:table-cell table:style-name="ce543"/>
          <table:table-cell table:style-name="ce546"/>
          <table:table-cell table:style-name="ce548" table:formula="oooc:=IF(OR([.O37]=&quot;x&quot;;[.P37]=&quot;x&quot;);IF([.D37]=&quot;&quot;;&quot;&quot;;IF(AND([.O37]=&quot;x&quot;;[.P37]=&quot;x&quot;;[.D37]&lt;&gt;&quot;&quot;);&quot;&quot;;IF(OR([.O37]=&quot;x&quot;;[.P37]=&quot;x&quot;;[.D37]&lt;&gt;0);[.E37]-[.D37];IF([.D37]=&quot;&quot;;[.J37]+[.G37];[.E37]-[.D37]))));IF([.D37]=&quot;&quot;;[.J37]+[.G37];[.E37]-[.D37]))" office:value-type="time" office:time-value="PT07H48M00S">
            <text:p>07:48</text:p>
          </table:table-cell>
          <table:table-cell table:style-name="ce550" table:formula="oooc:=IF(OR(KP=1;[.O37]=&quot;x&quot;;[.P37]=&quot;x&quot;);&quot;&quot;;IF(DP=1;IF([.S37]=&quot;x&quot;;&quot;&quot;;IF([.S37]=&quot;y&quot;;[.F37]-TIME(6;0;0);IF([.S37]=&quot;z&quot;;[$b.$C$26];IF([.S37]=&quot;a&quot;;[$b.$C$27];TIME(0;30;0)))));IF(FP=1;IF(OR([.S37]=&quot;w&quot;;[.S37]=&quot;x&quot;);[$b.$C$28];IF([.S37]=&quot;y&quot;;[$b.$C$29];IF([.S37]=&quot;a&quot;;[$b.$C$30];&quot;&quot;)));IF([.S37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37]=&quot;x&quot;;[.P37]=&quot;x&quot;;ZsB=0);IF(AND([.F37]=&quot;&quot;;[.H37]=0);&quot;&quot;;IF(AND(([.F37]-[.G37])&gt;TIME(10;0;0);ZsB=1);TIME(10;0;0)+[.H37];[.F37]-[.G37]+[.H37]));IF([.F37]&lt;TIME(10;0;0);[.F37]-[.G37]+[.H37];TIME(10;0;0)+[.H37]))" office:value-type="time" office:time-value="PT07H48M00S">
            <text:p>07:48</text:p>
          </table:table-cell>
          <table:table-cell table:style-name="ce557" table:formula="oooc:=IF(OR([.O37]=&quot;x&quot;;[.P37]=&quot;x&quot;);&quot;&quot;;TAZ)" office:value-type="time" office:time-value="PT07H48M00S">
            <text:p>07:48</text:p>
          </table:table-cell>
          <table:table-cell table:style-name="ce560" table:formula="oooc:=IF(AND([.D37]=0;[.H37]=0);&quot;&quot;;[.I37]-[.J37])">
            <text:p/>
          </table:table-cell>
          <table:table-cell table:style-name="ce564" table:formula="oooc:=[.L36]+[.K37]" office:value-type="time" office:time-value="PT00H00M00S">
            <text:p>00:00</text:p>
          </table:table-cell>
          <table:table-cell table:style-name="ce567"/>
          <table:table-cell table:style-name="ce569" table:formula="oooc:=IF(AND([.O37]=&quot;x&quot;;[.P37]=&quot;x&quot;);[.N36]-[.H37]-[.I37];IF([.P37]=&quot;x&quot;;[.N36]-[.H37]-[.I37];IF([.O37]=&quot;x&quot;;[.N36]-TAZ;[.N36]-[.I37])))" office:value-type="time" office:time-value="PT366H48M00S">
            <text:p>366:48</text:p>
          </table:table-cell>
          <table:table-cell table:style-name="ce124" table:formula="oooc:=IF(OR(IF(ISERROR(MATCH(DATE(aJ;COLUMN()-14;[.$A37]+[September.$C$48]);[.$AA$11:.$AA$27];0));FALSE();AND(MATCH(DATE(aJ;COLUMN()-14;[.$A37]+[September.$C$48]);[.$AA$11:.$AA$27];0)&gt;0;INDEX(KalFeier;MATCH(DATE(aJ;COLUMN()-14;[.$A37]+[September.$C$48]);[.$AA$11:.$AA$27];0);1)=TRUE())));&quot;x&quot;;&quot;&quot;)">
            <text:p/>
          </table:table-cell>
          <table:table-cell table:formula="oooc:=IF(AND([$Allgemeines.$N$26]=1;[.B37]=7);&quot;x&quot;;IF(AND([$Allgemeines.$N$27]=1;[.B37]=1);&quot;x&quot;;&quot;&quot;))">
            <text:p/>
          </table:table-cell>
          <table:table-cell table:style-name="ce124" table:formula="oooc:=IF(AND([.O37]=&quot;x&quot;;[.P37]=&quot;&quot;);&quot;&quot;;&quot;x&quot;)" office:value-type="string" office:string-value="x">
            <text:p>x</text:p>
          </table:table-cell>
          <table:table-cell table:style-name="ce237" table:formula="oooc:=[.E37]-[.D37]" office:value-type="float" office:value="0">
            <text:p>0,000000000000000</text:p>
          </table:table-cell>
          <table:table-cell table:style-name="ce124" table:formula="oooc:=IF([.R37]=0;&quot;w&quot;;IF([.R37]&lt;=0.25;&quot;x&quot;;IF(AND([.R37]&gt;0.25;[.R37]&lt;=0.270833333333333);&quot;y&quot;;IF(AND([.R37]&gt;0.270833333333333;[.R37]&lt;=0.395833333333333);&quot;z&quot;;IF([.R37]&gt;0.395833333333333;&quot;a&quot;;&quot;&quot;)))))" office:value-type="string" office:string-value="w">
            <text:p>w</text:p>
          </table:table-cell>
          <table:table-cell table:style-name="ce236" table:formula="oooc:=[.I37]" office:value-type="time" office:time-value="PT07H48M00S">
            <text:p>07:48</text:p>
          </table:table-cell>
          <table:table-cell table:style-name="ce236" table:formula="oooc:=IF(AND(NOT(ISBLANK([.D37]));NOT(ISBLANK([.E37])));[.F37];0)" office:value-type="time" office:time-value="PT00H00M00S">
            <text:p>00:00</text:p>
          </table:table-cell>
          <table:table-cell table:style-name="ce236" table:formula="oooc:=IF([.D37]=0;&quot;&quot;;[.G37])">
            <text:p/>
          </table:table-cell>
          <table:table-cell table:style-name="ce236" table:formula="oooc:=IF([.H37]=0;&quot;&quot;;[.H37])">
            <text:p/>
          </table:table-cell>
          <table:table-cell table:style-name="ce236" table:formula="oooc:=IF(OR([.O37]=&quot;x&quot;;[.P37]=&quot;x&quot;;[.B37]=&quot;&quot;);&quot;&quot;;IF(AND(ZsB=1;[.U37]&gt;TIME(10;0;0));[.U37]-TIME(10;0;0)-[.V37];0))" office:value-type="time" office:time-value="PT00H00M00S">
            <text:p>00:00</text:p>
          </table:table-cell>
          <table:table-cell table:style-name="ce236" table:formula="oooc:=IF([.M37]=0;&quot;&quot;;IF(OR([.O37]=&quot;x&quot;;[.P37]=&quot;x&quot;);CONCATENATE(&quot;WEF&quot;;LEFT([.M37];2));[.M37]))">
            <text:p/>
          </table:table-cell>
          <table:table-cell table:number-columns-repeated="231"/>
        </table:table-row>
        <table:table-row table:style-name="ro21">
          <table:table-cell office:value-type="float" office:value="26">
            <text:p>26</text:p>
          </table:table-cell>
          <table:table-cell table:style-name="ce537" table:formula="oooc:=WEEKDAY([.C38];1)" office:value-type="date" office:date-value="1900-01-05">
            <text:p>Fr</text:p>
          </table:table-cell>
          <table:table-cell table:style-name="ce540" table:formula="oooc:=DATE(aJ;10;[.A38])" office:value-type="date" office:date-value="2007-10-26">
            <text:p>26.10.07</text:p>
          </table:table-cell>
          <table:table-cell table:style-name="ce543"/>
          <table:table-cell table:style-name="ce546"/>
          <table:table-cell table:style-name="ce548" table:formula="oooc:=IF(OR([.O38]=&quot;x&quot;;[.P38]=&quot;x&quot;);IF([.D38]=&quot;&quot;;&quot;&quot;;IF(AND([.O38]=&quot;x&quot;;[.P38]=&quot;x&quot;;[.D38]&lt;&gt;&quot;&quot;);&quot;&quot;;IF(OR([.O38]=&quot;x&quot;;[.P38]=&quot;x&quot;;[.D38]&lt;&gt;0);[.E38]-[.D38];IF([.D38]=&quot;&quot;;[.J38]+[.G38];[.E38]-[.D38]))));IF([.D38]=&quot;&quot;;[.J38]+[.G38];[.E38]-[.D38]))" office:value-type="time" office:time-value="PT07H48M00S">
            <text:p>07:48</text:p>
          </table:table-cell>
          <table:table-cell table:style-name="ce550" table:formula="oooc:=IF(OR(KP=1;[.O38]=&quot;x&quot;;[.P38]=&quot;x&quot;);&quot;&quot;;IF(DP=1;IF([.S38]=&quot;x&quot;;&quot;&quot;;IF([.S38]=&quot;y&quot;;[.F38]-TIME(6;0;0);IF([.S38]=&quot;z&quot;;[$b.$C$26];IF([.S38]=&quot;a&quot;;[$b.$C$27];TIME(0;30;0)))));IF(FP=1;IF(OR([.S38]=&quot;w&quot;;[.S38]=&quot;x&quot;);[$b.$C$28];IF([.S38]=&quot;y&quot;;[$b.$C$29];IF([.S38]=&quot;a&quot;;[$b.$C$30];&quot;&quot;)));IF([.S38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38]=&quot;x&quot;;[.P38]=&quot;x&quot;;ZsB=0);IF(AND([.F38]=&quot;&quot;;[.H38]=0);&quot;&quot;;IF(AND(([.F38]-[.G38])&gt;TIME(10;0;0);ZsB=1);TIME(10;0;0)+[.H38];[.F38]-[.G38]+[.H38]));IF([.F38]&lt;TIME(10;0;0);[.F38]-[.G38]+[.H38];TIME(10;0;0)+[.H38]))" office:value-type="time" office:time-value="PT07H48M00S">
            <text:p>07:48</text:p>
          </table:table-cell>
          <table:table-cell table:style-name="ce557" table:formula="oooc:=IF(OR([.O38]=&quot;x&quot;;[.P38]=&quot;x&quot;);&quot;&quot;;TAZ)" office:value-type="time" office:time-value="PT07H48M00S">
            <text:p>07:48</text:p>
          </table:table-cell>
          <table:table-cell table:style-name="ce560" table:formula="oooc:=IF(AND([.D38]=0;[.H38]=0);&quot;&quot;;[.I38]-[.J38])">
            <text:p/>
          </table:table-cell>
          <table:table-cell table:style-name="ce564" table:formula="oooc:=[.L37]+[.K38]" office:value-type="time" office:time-value="PT00H00M00S">
            <text:p>00:00</text:p>
          </table:table-cell>
          <table:table-cell table:style-name="ce567"/>
          <table:table-cell table:style-name="ce569" table:formula="oooc:=IF(AND([.O38]=&quot;x&quot;;[.P38]=&quot;x&quot;);[.N37]-[.H38]-[.I38];IF([.P38]=&quot;x&quot;;[.N37]-[.H38]-[.I38];IF([.O38]=&quot;x&quot;;[.N37]-TAZ;[.N37]-[.I38])))" office:value-type="time" office:time-value="PT359H00M00S">
            <text:p>359:00</text:p>
          </table:table-cell>
          <table:table-cell table:style-name="ce124" table:formula="oooc:=IF(OR(IF(ISERROR(MATCH(DATE(aJ;COLUMN()-14;[.$A38]+[September.$C$48]);[.$AA$11:.$AA$27];0));FALSE();AND(MATCH(DATE(aJ;COLUMN()-14;[.$A38]+[September.$C$48]);[.$AA$11:.$AA$27];0)&gt;0;INDEX(KalFeier;MATCH(DATE(aJ;COLUMN()-14;[.$A38]+[September.$C$48]);[.$AA$11:.$AA$27];0);1)=TRUE())));&quot;x&quot;;&quot;&quot;)">
            <text:p/>
          </table:table-cell>
          <table:table-cell table:formula="oooc:=IF(AND([$Allgemeines.$N$26]=1;[.B38]=7);&quot;x&quot;;IF(AND([$Allgemeines.$N$27]=1;[.B38]=1);&quot;x&quot;;&quot;&quot;))">
            <text:p/>
          </table:table-cell>
          <table:table-cell table:style-name="ce124" table:formula="oooc:=IF(AND([.O38]=&quot;x&quot;;[.P38]=&quot;&quot;);&quot;&quot;;&quot;x&quot;)" office:value-type="string" office:string-value="x">
            <text:p>x</text:p>
          </table:table-cell>
          <table:table-cell table:style-name="ce237" table:formula="oooc:=[.E38]-[.D38]" office:value-type="float" office:value="0">
            <text:p>0,000000000000000</text:p>
          </table:table-cell>
          <table:table-cell table:style-name="ce124" table:formula="oooc:=IF([.R38]=0;&quot;w&quot;;IF([.R38]&lt;=0.25;&quot;x&quot;;IF(AND([.R38]&gt;0.25;[.R38]&lt;=0.270833333333333);&quot;y&quot;;IF(AND([.R38]&gt;0.270833333333333;[.R38]&lt;=0.395833333333333);&quot;z&quot;;IF([.R38]&gt;0.395833333333333;&quot;a&quot;;&quot;&quot;)))))" office:value-type="string" office:string-value="w">
            <text:p>w</text:p>
          </table:table-cell>
          <table:table-cell table:style-name="ce236" table:formula="oooc:=[.I38]" office:value-type="time" office:time-value="PT07H48M00S">
            <text:p>07:48</text:p>
          </table:table-cell>
          <table:table-cell table:style-name="ce236" table:formula="oooc:=IF(AND(NOT(ISBLANK([.D38]));NOT(ISBLANK([.E38])));[.F38];0)" office:value-type="time" office:time-value="PT00H00M00S">
            <text:p>00:00</text:p>
          </table:table-cell>
          <table:table-cell table:style-name="ce236" table:formula="oooc:=IF([.D38]=0;&quot;&quot;;[.G38])">
            <text:p/>
          </table:table-cell>
          <table:table-cell table:style-name="ce236" table:formula="oooc:=IF([.H38]=0;&quot;&quot;;[.H38])">
            <text:p/>
          </table:table-cell>
          <table:table-cell table:style-name="ce236" table:formula="oooc:=IF(OR([.O38]=&quot;x&quot;;[.P38]=&quot;x&quot;;[.B38]=&quot;&quot;);&quot;&quot;;IF(AND(ZsB=1;[.U38]&gt;TIME(10;0;0));[.U38]-TIME(10;0;0)-[.V38];0))" office:value-type="time" office:time-value="PT00H00M00S">
            <text:p>00:00</text:p>
          </table:table-cell>
          <table:table-cell table:style-name="ce236" table:formula="oooc:=IF([.M38]=0;&quot;&quot;;IF(OR([.O38]=&quot;x&quot;;[.P38]=&quot;x&quot;);CONCATENATE(&quot;WEF&quot;;LEFT([.M38];2));[.M38]))">
            <text:p/>
          </table:table-cell>
          <table:table-cell table:number-columns-repeated="231"/>
        </table:table-row>
        <table:table-row table:style-name="ro21">
          <table:table-cell office:value-type="float" office:value="27">
            <text:p>27</text:p>
          </table:table-cell>
          <table:table-cell table:style-name="ce537" table:formula="oooc:=WEEKDAY([.C39];1)" office:value-type="date" office:date-value="1900-01-06">
            <text:p>Sa</text:p>
          </table:table-cell>
          <table:table-cell table:style-name="ce540" table:formula="oooc:=DATE(aJ;10;[.A39])" office:value-type="date" office:date-value="2007-10-27">
            <text:p>27.10.07</text:p>
          </table:table-cell>
          <table:table-cell table:style-name="ce543"/>
          <table:table-cell table:style-name="ce546"/>
          <table:table-cell table:style-name="ce548" table:formula="oooc:=IF(OR([.O39]=&quot;x&quot;;[.P39]=&quot;x&quot;);IF([.D39]=&quot;&quot;;&quot;&quot;;IF(AND([.O39]=&quot;x&quot;;[.P39]=&quot;x&quot;;[.D39]&lt;&gt;&quot;&quot;);&quot;&quot;;IF(OR([.O39]=&quot;x&quot;;[.P39]=&quot;x&quot;;[.D39]&lt;&gt;0);[.E39]-[.D39];IF([.D39]=&quot;&quot;;[.J39]+[.G39];[.E39]-[.D39]))));IF([.D39]=&quot;&quot;;[.J39]+[.G39];[.E39]-[.D39]))">
            <text:p/>
          </table:table-cell>
          <table:table-cell table:style-name="ce550" table:formula="oooc:=IF(OR(KP=1;[.O39]=&quot;x&quot;;[.P39]=&quot;x&quot;);&quot;&quot;;IF(DP=1;IF([.S39]=&quot;x&quot;;&quot;&quot;;IF([.S39]=&quot;y&quot;;[.F39]-TIME(6;0;0);IF([.S39]=&quot;z&quot;;[$b.$C$26];IF([.S39]=&quot;a&quot;;[$b.$C$27];TIME(0;30;0)))));IF(FP=1;IF(OR([.S39]=&quot;w&quot;;[.S39]=&quot;x&quot;);[$b.$C$28];IF([.S39]=&quot;y&quot;;[$b.$C$29];IF([.S39]=&quot;a&quot;;[$b.$C$30];&quot;&quot;)));IF([.S39]=&quot;w&quot;;&quot;&quot;;[$b.$C$27]))))">
            <text:p/>
          </table:table-cell>
          <table:table-cell table:style-name="ce553"/>
          <table:table-cell table:style-name="ce555" table:formula="oooc:=IF(OR([.O39]=&quot;x&quot;;[.P39]=&quot;x&quot;;ZsB=0);IF(AND([.F39]=&quot;&quot;;[.H39]=0);&quot;&quot;;IF(AND(([.F39]-[.G39])&gt;TIME(10;0;0);ZsB=1);TIME(10;0;0)+[.H39];[.F39]-[.G39]+[.H39]));IF([.F39]&lt;TIME(10;0;0);[.F39]-[.G39]+[.H39];TIME(10;0;0)+[.H39]))">
            <text:p/>
          </table:table-cell>
          <table:table-cell table:style-name="ce557" table:formula="oooc:=IF(OR([.O39]=&quot;x&quot;;[.P39]=&quot;x&quot;);&quot;&quot;;TAZ)">
            <text:p/>
          </table:table-cell>
          <table:table-cell table:style-name="ce560" table:formula="oooc:=IF(AND([.D39]=0;[.H39]=0);&quot;&quot;;[.I39]-[.J39])">
            <text:p/>
          </table:table-cell>
          <table:table-cell table:style-name="ce564" table:formula="oooc:=[.L38]+[.K39]" office:value-type="time" office:time-value="PT00H00M00S">
            <text:p>00:00</text:p>
          </table:table-cell>
          <table:table-cell table:style-name="ce567"/>
          <table:table-cell table:style-name="ce569" table:formula="oooc:=IF(AND([.O39]=&quot;x&quot;;[.P39]=&quot;x&quot;);[.N38]-[.H39]-[.I39];IF([.P39]=&quot;x&quot;;[.N38]-[.H39]-[.I39];IF([.O39]=&quot;x&quot;;[.N38]-TAZ;[.N38]-[.I39])))" office:value-type="time" office:time-value="PT359H00M00S">
            <text:p>359:00</text:p>
          </table:table-cell>
          <table:table-cell table:style-name="ce124" table:formula="oooc:=IF(OR(IF(ISERROR(MATCH(DATE(aJ;COLUMN()-14;[.$A39]+[September.$C$48]);[.$AA$11:.$AA$27];0));FALSE();AND(MATCH(DATE(aJ;COLUMN()-14;[.$A39]+[September.$C$48]);[.$AA$11:.$AA$27];0)&gt;0;INDEX(KalFeier;MATCH(DATE(aJ;COLUMN()-14;[.$A39]+[September.$C$48]);[.$AA$11:.$AA$27];0);1)=TRUE())));&quot;x&quot;;&quot;&quot;)">
            <text:p/>
          </table:table-cell>
          <table:table-cell table:formula="oooc:=IF(AND([$Allgemeines.$N$26]=1;[.B39]=7);&quot;x&quot;;IF(AND([$Allgemeines.$N$27]=1;[.B39]=1);&quot;x&quot;;&quot;&quot;))" office:value-type="string" office:string-value="x">
            <text:p>x</text:p>
          </table:table-cell>
          <table:table-cell table:style-name="ce124" table:formula="oooc:=IF(AND([.O39]=&quot;x&quot;;[.P39]=&quot;&quot;);&quot;&quot;;&quot;x&quot;)" office:value-type="string" office:string-value="x">
            <text:p>x</text:p>
          </table:table-cell>
          <table:table-cell table:style-name="ce237" table:formula="oooc:=[.E39]-[.D39]" office:value-type="float" office:value="0">
            <text:p>0,000000000000000</text:p>
          </table:table-cell>
          <table:table-cell table:style-name="ce124" table:formula="oooc:=IF([.R39]=0;&quot;w&quot;;IF([.R39]&lt;=0.25;&quot;x&quot;;IF(AND([.R39]&gt;0.25;[.R39]&lt;=0.270833333333333);&quot;y&quot;;IF(AND([.R39]&gt;0.270833333333333;[.R39]&lt;=0.395833333333333);&quot;z&quot;;IF([.R39]&gt;0.395833333333333;&quot;a&quot;;&quot;&quot;)))))" office:value-type="string" office:string-value="w">
            <text:p>w</text:p>
          </table:table-cell>
          <table:table-cell table:style-name="ce236" table:formula="oooc:=[.I39]">
            <text:p/>
          </table:table-cell>
          <table:table-cell table:style-name="ce236" table:formula="oooc:=IF(AND(NOT(ISBLANK([.D39]));NOT(ISBLANK([.E39])));[.F39];0)" office:value-type="time" office:time-value="PT00H00M00S">
            <text:p>00:00</text:p>
          </table:table-cell>
          <table:table-cell table:style-name="ce236" table:formula="oooc:=IF([.D39]=0;&quot;&quot;;[.G39])">
            <text:p/>
          </table:table-cell>
          <table:table-cell table:style-name="ce236" table:formula="oooc:=IF([.H39]=0;&quot;&quot;;[.H39])">
            <text:p/>
          </table:table-cell>
          <table:table-cell table:style-name="ce236" table:formula="oooc:=IF(OR([.O39]=&quot;x&quot;;[.P39]=&quot;x&quot;;[.B39]=&quot;&quot;);&quot;&quot;;IF(AND(ZsB=1;[.U39]&gt;TIME(10;0;0));[.U39]-TIME(10;0;0)-[.V39];0))">
            <text:p/>
          </table:table-cell>
          <table:table-cell table:style-name="ce236" table:formula="oooc:=IF([.M39]=0;&quot;&quot;;IF(OR([.O39]=&quot;x&quot;;[.P39]=&quot;x&quot;);CONCATENATE(&quot;WEF&quot;;LEFT([.M39];2));[.M39]))">
            <text:p/>
          </table:table-cell>
          <table:table-cell table:number-columns-repeated="231"/>
        </table:table-row>
        <table:table-row table:style-name="ro21">
          <table:table-cell office:value-type="float" office:value="28">
            <text:p>28</text:p>
          </table:table-cell>
          <table:table-cell table:style-name="ce537" table:formula="oooc:=WEEKDAY([.C40];1)" office:value-type="date" office:date-value="1899-12-31">
            <text:p>So</text:p>
          </table:table-cell>
          <table:table-cell table:style-name="ce540" table:formula="oooc:=DATE(aJ;10;[.A40])" office:value-type="date" office:date-value="2007-10-28">
            <text:p>28.10.07</text:p>
          </table:table-cell>
          <table:table-cell table:style-name="ce543"/>
          <table:table-cell table:style-name="ce546"/>
          <table:table-cell table:style-name="ce548" table:formula="oooc:=IF(OR([.O40]=&quot;x&quot;;[.P40]=&quot;x&quot;);IF([.D40]=&quot;&quot;;&quot;&quot;;IF(AND([.O40]=&quot;x&quot;;[.P40]=&quot;x&quot;;[.D40]&lt;&gt;&quot;&quot;);&quot;&quot;;IF(OR([.O40]=&quot;x&quot;;[.P40]=&quot;x&quot;;[.D40]&lt;&gt;0);[.E40]-[.D40];IF([.D40]=&quot;&quot;;[.J40]+[.G40];[.E40]-[.D40]))));IF([.D40]=&quot;&quot;;[.J40]+[.G40];[.E40]-[.D40]))">
            <text:p/>
          </table:table-cell>
          <table:table-cell table:style-name="ce550" table:formula="oooc:=IF(OR(KP=1;[.O40]=&quot;x&quot;;[.P40]=&quot;x&quot;);&quot;&quot;;IF(DP=1;IF([.S40]=&quot;x&quot;;&quot;&quot;;IF([.S40]=&quot;y&quot;;[.F40]-TIME(6;0;0);IF([.S40]=&quot;z&quot;;[$b.$C$26];IF([.S40]=&quot;a&quot;;[$b.$C$27];TIME(0;30;0)))));IF(FP=1;IF(OR([.S40]=&quot;w&quot;;[.S40]=&quot;x&quot;);[$b.$C$28];IF([.S40]=&quot;y&quot;;[$b.$C$29];IF([.S40]=&quot;a&quot;;[$b.$C$30];&quot;&quot;)));IF([.S40]=&quot;w&quot;;&quot;&quot;;[$b.$C$27]))))">
            <text:p/>
          </table:table-cell>
          <table:table-cell table:style-name="ce553"/>
          <table:table-cell table:style-name="ce555" table:formula="oooc:=IF(OR([.O40]=&quot;x&quot;;[.P40]=&quot;x&quot;;ZsB=0);IF(AND([.F40]=&quot;&quot;;[.H40]=0);&quot;&quot;;IF(AND(([.F40]-[.G40])&gt;TIME(10;0;0);ZsB=1);TIME(10;0;0)+[.H40];[.F40]-[.G40]+[.H40]));IF([.F40]&lt;TIME(10;0;0);[.F40]-[.G40]+[.H40];TIME(10;0;0)+[.H40]))">
            <text:p/>
          </table:table-cell>
          <table:table-cell table:style-name="ce557" table:formula="oooc:=IF(OR([.O40]=&quot;x&quot;;[.P40]=&quot;x&quot;);&quot;&quot;;TAZ)">
            <text:p/>
          </table:table-cell>
          <table:table-cell table:style-name="ce560" table:formula="oooc:=IF(AND([.D40]=0;[.H40]=0);&quot;&quot;;[.I40]-[.J40])">
            <text:p/>
          </table:table-cell>
          <table:table-cell table:style-name="ce564" table:formula="oooc:=[.L39]+[.K40]" office:value-type="time" office:time-value="PT00H00M00S">
            <text:p>00:00</text:p>
          </table:table-cell>
          <table:table-cell table:style-name="ce567"/>
          <table:table-cell table:style-name="ce569" table:formula="oooc:=IF(AND([.O40]=&quot;x&quot;;[.P40]=&quot;x&quot;);[.N39]-[.H40]-[.I40];IF([.P40]=&quot;x&quot;;[.N39]-[.H40]-[.I40];IF([.O40]=&quot;x&quot;;[.N39]-TAZ;[.N39]-[.I40])))" office:value-type="time" office:time-value="PT359H00M00S">
            <text:p>359:00</text:p>
          </table:table-cell>
          <table:table-cell table:style-name="ce124" table:formula="oooc:=IF(OR(IF(ISERROR(MATCH(DATE(aJ;COLUMN()-14;[.$A40]+[September.$C$48]);[.$AA$11:.$AA$27];0));FALSE();AND(MATCH(DATE(aJ;COLUMN()-14;[.$A40]+[September.$C$48]);[.$AA$11:.$AA$27];0)&gt;0;INDEX(KalFeier;MATCH(DATE(aJ;COLUMN()-14;[.$A40]+[September.$C$48]);[.$AA$11:.$AA$27];0);1)=TRUE())));&quot;x&quot;;&quot;&quot;)">
            <text:p/>
          </table:table-cell>
          <table:table-cell table:formula="oooc:=IF(AND([$Allgemeines.$N$26]=1;[.B40]=7);&quot;x&quot;;IF(AND([$Allgemeines.$N$27]=1;[.B40]=1);&quot;x&quot;;&quot;&quot;))" office:value-type="string" office:string-value="x">
            <text:p>x</text:p>
          </table:table-cell>
          <table:table-cell table:style-name="ce124" table:formula="oooc:=IF(AND([.O40]=&quot;x&quot;;[.P40]=&quot;&quot;);&quot;&quot;;&quot;x&quot;)" office:value-type="string" office:string-value="x">
            <text:p>x</text:p>
          </table:table-cell>
          <table:table-cell table:style-name="ce237" table:formula="oooc:=[.E40]-[.D40]" office:value-type="float" office:value="0">
            <text:p>0,000000000000000</text:p>
          </table:table-cell>
          <table:table-cell table:style-name="ce124" table:formula="oooc:=IF([.R40]=0;&quot;w&quot;;IF([.R40]&lt;=0.25;&quot;x&quot;;IF(AND([.R40]&gt;0.25;[.R40]&lt;=0.270833333333333);&quot;y&quot;;IF(AND([.R40]&gt;0.270833333333333;[.R40]&lt;=0.395833333333333);&quot;z&quot;;IF([.R40]&gt;0.395833333333333;&quot;a&quot;;&quot;&quot;)))))" office:value-type="string" office:string-value="w">
            <text:p>w</text:p>
          </table:table-cell>
          <table:table-cell table:style-name="ce236" table:formula="oooc:=[.I40]">
            <text:p/>
          </table:table-cell>
          <table:table-cell table:style-name="ce236" table:formula="oooc:=IF(AND(NOT(ISBLANK([.D40]));NOT(ISBLANK([.E40])));[.F40];0)" office:value-type="time" office:time-value="PT00H00M00S">
            <text:p>00:00</text:p>
          </table:table-cell>
          <table:table-cell table:style-name="ce236" table:formula="oooc:=IF([.D40]=0;&quot;&quot;;[.G40])">
            <text:p/>
          </table:table-cell>
          <table:table-cell table:style-name="ce236" table:formula="oooc:=IF([.H40]=0;&quot;&quot;;[.H40])">
            <text:p/>
          </table:table-cell>
          <table:table-cell table:style-name="ce236" table:formula="oooc:=IF(OR([.O40]=&quot;x&quot;;[.P40]=&quot;x&quot;;[.B40]=&quot;&quot;);&quot;&quot;;IF(AND(ZsB=1;[.U40]&gt;TIME(10;0;0));[.U40]-TIME(10;0;0)-[.V40];0))">
            <text:p/>
          </table:table-cell>
          <table:table-cell table:style-name="ce236" table:formula="oooc:=IF([.M40]=0;&quot;&quot;;IF(OR([.O40]=&quot;x&quot;;[.P40]=&quot;x&quot;);CONCATENATE(&quot;WEF&quot;;LEFT([.M40];2));[.M40]))">
            <text:p/>
          </table:table-cell>
          <table:table-cell table:number-columns-repeated="231"/>
        </table:table-row>
        <table:table-row table:style-name="ro21">
          <table:table-cell office:value-type="float" office:value="29">
            <text:p>29</text:p>
          </table:table-cell>
          <table:table-cell table:style-name="ce537" table:formula="oooc:=WEEKDAY([.C41];1)" office:value-type="date" office:date-value="1900-01-01">
            <text:p>Mo</text:p>
          </table:table-cell>
          <table:table-cell table:style-name="ce540" table:formula="oooc:=DATE(aJ;10;[.A41])" office:value-type="date" office:date-value="2007-10-29">
            <text:p>29.10.07</text:p>
          </table:table-cell>
          <table:table-cell table:style-name="ce543"/>
          <table:table-cell table:style-name="ce546"/>
          <table:table-cell table:style-name="ce548" table:formula="oooc:=IF(OR([.O41]=&quot;x&quot;;[.P41]=&quot;x&quot;);IF([.D41]=&quot;&quot;;&quot;&quot;;IF(AND([.O41]=&quot;x&quot;;[.P41]=&quot;x&quot;;[.D41]&lt;&gt;&quot;&quot;);&quot;&quot;;IF(OR([.O41]=&quot;x&quot;;[.P41]=&quot;x&quot;;[.D41]&lt;&gt;0);[.E41]-[.D41];IF([.D41]=&quot;&quot;;[.J41]+[.G41];[.E41]-[.D41]))));IF([.D41]=&quot;&quot;;[.J41]+[.G41];[.E41]-[.D41]))" office:value-type="time" office:time-value="PT07H48M00S">
            <text:p>07:48</text:p>
          </table:table-cell>
          <table:table-cell table:style-name="ce550" table:formula="oooc:=IF(OR(KP=1;[.O41]=&quot;x&quot;;[.P41]=&quot;x&quot;);&quot;&quot;;IF(DP=1;IF([.S41]=&quot;x&quot;;&quot;&quot;;IF([.S41]=&quot;y&quot;;[.F41]-TIME(6;0;0);IF([.S41]=&quot;z&quot;;[$b.$C$26];IF([.S41]=&quot;a&quot;;[$b.$C$27];TIME(0;30;0)))));IF(FP=1;IF(OR([.S41]=&quot;w&quot;;[.S41]=&quot;x&quot;);[$b.$C$28];IF([.S41]=&quot;y&quot;;[$b.$C$29];IF([.S41]=&quot;a&quot;;[$b.$C$30];&quot;&quot;)));IF([.S41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41]=&quot;x&quot;;[.P41]=&quot;x&quot;;ZsB=0);IF(AND([.F41]=&quot;&quot;;[.H41]=0);&quot;&quot;;IF(AND(([.F41]-[.G41])&gt;TIME(10;0;0);ZsB=1);TIME(10;0;0)+[.H41];[.F41]-[.G41]+[.H41]));IF([.F41]&lt;TIME(10;0;0);[.F41]-[.G41]+[.H41];TIME(10;0;0)+[.H41]))" office:value-type="time" office:time-value="PT07H48M00S">
            <text:p>07:48</text:p>
          </table:table-cell>
          <table:table-cell table:style-name="ce557" table:formula="oooc:=IF(OR([.O41]=&quot;x&quot;;[.P41]=&quot;x&quot;);&quot;&quot;;TAZ)" office:value-type="time" office:time-value="PT07H48M00S">
            <text:p>07:48</text:p>
          </table:table-cell>
          <table:table-cell table:style-name="ce560" table:formula="oooc:=IF(AND([.D41]=0;[.H41]=0);&quot;&quot;;[.I41]-[.J41])">
            <text:p/>
          </table:table-cell>
          <table:table-cell table:style-name="ce564" table:formula="oooc:=[.L40]+[.K41]" office:value-type="time" office:time-value="PT00H00M00S">
            <text:p>00:00</text:p>
          </table:table-cell>
          <table:table-cell table:style-name="ce567"/>
          <table:table-cell table:style-name="ce569" table:formula="oooc:=IF(AND([.O41]=&quot;x&quot;;[.P41]=&quot;x&quot;);[.N40]-[.H41]-[.I41];IF([.P41]=&quot;x&quot;;[.N40]-[.H41]-[.I41];IF([.O41]=&quot;x&quot;;[.N40]-TAZ;[.N40]-[.I41])))" office:value-type="time" office:time-value="PT351H12M00S">
            <text:p>351:12</text:p>
          </table:table-cell>
          <table:table-cell table:style-name="ce124" table:formula="oooc:=IF(OR(IF(ISERROR(MATCH(DATE(aJ;COLUMN()-14;[.$A41]+[September.$C$48]);[.$AA$11:.$AA$27];0));FALSE();AND(MATCH(DATE(aJ;COLUMN()-14;[.$A41]+[September.$C$48]);[.$AA$11:.$AA$27];0)&gt;0;INDEX(KalFeier;MATCH(DATE(aJ;COLUMN()-14;[.$A41]+[September.$C$48]);[.$AA$11:.$AA$27];0);1)=TRUE())));&quot;x&quot;;&quot;&quot;)">
            <text:p/>
          </table:table-cell>
          <table:table-cell table:formula="oooc:=IF(AND([$Allgemeines.$N$26]=1;[.B41]=7);&quot;x&quot;;IF(AND([$Allgemeines.$N$27]=1;[.B41]=1);&quot;x&quot;;&quot;&quot;))">
            <text:p/>
          </table:table-cell>
          <table:table-cell table:style-name="ce124" table:formula="oooc:=IF(AND([.O41]=&quot;x&quot;;[.P41]=&quot;&quot;);&quot;&quot;;&quot;x&quot;)" office:value-type="string" office:string-value="x">
            <text:p>x</text:p>
          </table:table-cell>
          <table:table-cell table:style-name="ce237" table:formula="oooc:=[.E41]-[.D41]" office:value-type="float" office:value="0">
            <text:p>0,000000000000000</text:p>
          </table:table-cell>
          <table:table-cell table:style-name="ce124" table:formula="oooc:=IF([.R41]=0;&quot;w&quot;;IF([.R41]&lt;=0.25;&quot;x&quot;;IF(AND([.R41]&gt;0.25;[.R41]&lt;=0.270833333333333);&quot;y&quot;;IF(AND([.R41]&gt;0.270833333333333;[.R41]&lt;=0.395833333333333);&quot;z&quot;;IF([.R41]&gt;0.395833333333333;&quot;a&quot;;&quot;&quot;)))))" office:value-type="string" office:string-value="w">
            <text:p>w</text:p>
          </table:table-cell>
          <table:table-cell table:style-name="ce236" table:formula="oooc:=[.I41]" office:value-type="time" office:time-value="PT07H48M00S">
            <text:p>07:48</text:p>
          </table:table-cell>
          <table:table-cell table:style-name="ce236" table:formula="oooc:=IF(AND(NOT(ISBLANK([.D41]));NOT(ISBLANK([.E41])));[.F41];0)" office:value-type="time" office:time-value="PT00H00M00S">
            <text:p>00:00</text:p>
          </table:table-cell>
          <table:table-cell table:style-name="ce236" table:formula="oooc:=IF([.D41]=0;&quot;&quot;;[.G41])">
            <text:p/>
          </table:table-cell>
          <table:table-cell table:style-name="ce236" table:formula="oooc:=IF([.H41]=0;&quot;&quot;;[.H41])">
            <text:p/>
          </table:table-cell>
          <table:table-cell table:style-name="ce236" table:formula="oooc:=IF(OR([.O41]=&quot;x&quot;;[.P41]=&quot;x&quot;;[.B41]=&quot;&quot;);&quot;&quot;;IF(AND(ZsB=1;[.U41]&gt;TIME(10;0;0));[.U41]-TIME(10;0;0)-[.V41];0))" office:value-type="time" office:time-value="PT00H00M00S">
            <text:p>00:00</text:p>
          </table:table-cell>
          <table:table-cell table:style-name="ce236" table:formula="oooc:=IF([.M41]=0;&quot;&quot;;IF(OR([.O41]=&quot;x&quot;;[.P41]=&quot;x&quot;);CONCATENATE(&quot;WEF&quot;;LEFT([.M41];2));[.M41]))">
            <text:p/>
          </table:table-cell>
          <table:table-cell table:number-columns-repeated="231"/>
        </table:table-row>
        <table:table-row table:style-name="ro21">
          <table:table-cell office:value-type="float" office:value="30">
            <text:p>30</text:p>
          </table:table-cell>
          <table:table-cell table:style-name="ce537" table:formula="oooc:=WEEKDAY([.C42];1)" office:value-type="date" office:date-value="1900-01-02">
            <text:p>Di</text:p>
          </table:table-cell>
          <table:table-cell table:style-name="ce540" table:formula="oooc:=DATE(aJ;10;[.A42])" office:value-type="date" office:date-value="2007-10-30">
            <text:p>30.10.07</text:p>
          </table:table-cell>
          <table:table-cell table:style-name="ce543"/>
          <table:table-cell table:style-name="ce546"/>
          <table:table-cell table:style-name="ce548" table:formula="oooc:=IF(OR([.O42]=&quot;x&quot;;[.P42]=&quot;x&quot;);IF([.D42]=&quot;&quot;;&quot;&quot;;IF(AND([.O42]=&quot;x&quot;;[.P42]=&quot;x&quot;;[.D42]&lt;&gt;&quot;&quot;);&quot;&quot;;IF(OR([.O42]=&quot;x&quot;;[.P42]=&quot;x&quot;;[.D42]&lt;&gt;0);[.E42]-[.D42];IF([.D42]=&quot;&quot;;[.J42]+[.G42];[.E42]-[.D42]))));IF([.D42]=&quot;&quot;;[.J42]+[.G42];[.E42]-[.D42]))" office:value-type="time" office:time-value="PT07H48M00S">
            <text:p>07:48</text:p>
          </table:table-cell>
          <table:table-cell table:style-name="ce550" table:formula="oooc:=IF(OR(KP=1;[.O42]=&quot;x&quot;;[.P42]=&quot;x&quot;);&quot;&quot;;IF(DP=1;IF([.S42]=&quot;x&quot;;&quot;&quot;;IF([.S42]=&quot;y&quot;;[.F42]-TIME(6;0;0);IF([.S42]=&quot;z&quot;;[$b.$C$26];IF([.S42]=&quot;a&quot;;[$b.$C$27];TIME(0;30;0)))));IF(FP=1;IF(OR([.S42]=&quot;w&quot;;[.S42]=&quot;x&quot;);[$b.$C$28];IF([.S42]=&quot;y&quot;;[$b.$C$29];IF([.S42]=&quot;a&quot;;[$b.$C$30];&quot;&quot;)));IF([.S42]=&quot;w&quot;;&quot;&quot;;[$b.$C$27]))))" office:value-type="time" office:time-value="PT00H00M00S">
            <text:p>00:00</text:p>
          </table:table-cell>
          <table:table-cell table:style-name="ce553"/>
          <table:table-cell table:style-name="ce555" table:formula="oooc:=IF(OR([.O42]=&quot;x&quot;;[.P42]=&quot;x&quot;;ZsB=0);IF(AND([.F42]=&quot;&quot;;[.H42]=0);&quot;&quot;;IF(AND(([.F42]-[.G42])&gt;TIME(10;0;0);ZsB=1);TIME(10;0;0)+[.H42];[.F42]-[.G42]+[.H42]));IF([.F42]&lt;TIME(10;0;0);[.F42]-[.G42]+[.H42];TIME(10;0;0)+[.H42]))" office:value-type="time" office:time-value="PT07H48M00S">
            <text:p>07:48</text:p>
          </table:table-cell>
          <table:table-cell table:style-name="ce557" table:formula="oooc:=IF(OR([.O42]=&quot;x&quot;;[.P42]=&quot;x&quot;);&quot;&quot;;TAZ)" office:value-type="time" office:time-value="PT07H48M00S">
            <text:p>07:48</text:p>
          </table:table-cell>
          <table:table-cell table:style-name="ce560" table:formula="oooc:=IF(AND([.D42]=0;[.H42]=0);&quot;&quot;;[.I42]-[.J42])">
            <text:p/>
          </table:table-cell>
          <table:table-cell table:style-name="ce564" table:formula="oooc:=[.L41]+[.K42]" office:value-type="time" office:time-value="PT00H00M00S">
            <text:p>00:00</text:p>
          </table:table-cell>
          <table:table-cell table:style-name="ce567"/>
          <table:table-cell table:style-name="ce569" table:formula="oooc:=IF(AND([.O42]=&quot;x&quot;;[.P42]=&quot;x&quot;);[.N41]-[.H42]-[.I42];IF([.P42]=&quot;x&quot;;[.N41]-[.H42]-[.I42];IF([.O42]=&quot;x&quot;;[.N41]-TAZ;[.N41]-[.I42])))" office:value-type="time" office:time-value="PT343H24M00S">
            <text:p>343:24</text:p>
          </table:table-cell>
          <table:table-cell table:style-name="ce124" table:formula="oooc:=IF(OR(IF(ISERROR(MATCH(DATE(aJ;COLUMN()-14;[.$A42]+[September.$C$48]);[.$AA$11:.$AA$27];0));FALSE();AND(MATCH(DATE(aJ;COLUMN()-14;[.$A42]+[September.$C$48]);[.$AA$11:.$AA$27];0)&gt;0;INDEX(KalFeier;MATCH(DATE(aJ;COLUMN()-14;[.$A42]+[September.$C$48]);[.$AA$11:.$AA$27];0);1)=TRUE())));&quot;x&quot;;&quot;&quot;)">
            <text:p/>
          </table:table-cell>
          <table:table-cell table:formula="oooc:=IF(AND([$Allgemeines.$N$26]=1;[.B42]=7);&quot;x&quot;;IF(AND([$Allgemeines.$N$27]=1;[.B42]=1);&quot;x&quot;;&quot;&quot;))">
            <text:p/>
          </table:table-cell>
          <table:table-cell table:style-name="ce124" table:formula="oooc:=IF(AND([.O42]=&quot;x&quot;;[.P42]=&quot;&quot;);&quot;&quot;;&quot;x&quot;)" office:value-type="string" office:string-value="x">
            <text:p>x</text:p>
          </table:table-cell>
          <table:table-cell table:style-name="ce237" table:formula="oooc:=[.E42]-[.D42]" office:value-type="float" office:value="0">
            <text:p>0,000000000000000</text:p>
          </table:table-cell>
          <table:table-cell table:style-name="ce124" table:formula="oooc:=IF([.R42]=0;&quot;w&quot;;IF([.R42]&lt;=0.25;&quot;x&quot;;IF(AND([.R42]&gt;0.25;[.R42]&lt;=0.270833333333333);&quot;y&quot;;IF(AND([.R42]&gt;0.270833333333333;[.R42]&lt;=0.395833333333333);&quot;z&quot;;IF([.R42]&gt;0.395833333333333;&quot;a&quot;;&quot;&quot;)))))" office:value-type="string" office:string-value="w">
            <text:p>w</text:p>
          </table:table-cell>
          <table:table-cell table:style-name="ce236" table:formula="oooc:=[.I42]" office:value-type="time" office:time-value="PT07H48M00S">
            <text:p>07:48</text:p>
          </table:table-cell>
          <table:table-cell table:style-name="ce236" table:formula="oooc:=IF(AND(NOT(ISBLANK([.D42]));NOT(ISBLANK([.E42])));[.F42];0)" office:value-type="time" office:time-value="PT00H00M00S">
            <text:p>00:00</text:p>
          </table:table-cell>
          <table:table-cell table:style-name="ce236" table:formula="oooc:=IF([.D42]=0;&quot;&quot;;[.G42])">
            <text:p/>
          </table:table-cell>
          <table:table-cell table:style-name="ce236" table:formula="oooc:=IF([.H42]=0;&quot;&quot;;[.H42])">
            <text:p/>
          </table:table-cell>
          <table:table-cell table:style-name="ce236" table:formula="oooc:=IF(OR([.O42]=&quot;x&quot;;[.P42]=&quot;x&quot;;[.B42]=&quot;&quot;);&quot;&quot;;IF(AND(ZsB=1;[.U42]&gt;TIME(10;0;0));[.U42]-TIME(10;0;0)-[.V42];0))" office:value-type="time" office:time-value="PT00H00M00S">
            <text:p>00:00</text:p>
          </table:table-cell>
          <table:table-cell table:style-name="ce236" table:formula="oooc:=IF([.M42]=0;&quot;&quot;;IF(OR([.O42]=&quot;x&quot;;[.P42]=&quot;x&quot;);CONCATENATE(&quot;WEF&quot;;LEFT([.M42];2));[.M42]))">
            <text:p/>
          </table:table-cell>
          <table:table-cell table:number-columns-repeated="231"/>
        </table:table-row>
        <table:table-row table:style-name="ro21">
          <table:table-cell office:value-type="float" office:value="31">
            <text:p>31</text:p>
          </table:table-cell>
          <table:table-cell table:style-name="ce538" table:formula="oooc:=WEEKDAY([.C43];1)" office:value-type="date" office:date-value="1900-01-03">
            <text:p>Mi</text:p>
          </table:table-cell>
          <table:table-cell table:style-name="ce541" table:formula="oooc:=DATE(aJ;10;[.A43])" office:value-type="date" office:date-value="2007-10-31">
            <text:p>31.10.07</text:p>
          </table:table-cell>
          <table:table-cell table:style-name="ce544"/>
          <table:table-cell table:style-name="ce547"/>
          <table:table-cell table:style-name="ce548" table:formula="oooc:=IF(OR([.O43]=&quot;x&quot;;[.P43]=&quot;x&quot;);IF([.D43]=&quot;&quot;;&quot;&quot;;IF(AND([.O43]=&quot;x&quot;;[.P43]=&quot;x&quot;;[.D43]&lt;&gt;&quot;&quot;);&quot;&quot;;IF(OR([.O43]=&quot;x&quot;;[.P43]=&quot;x&quot;;[.D43]&lt;&gt;0);[.E43]-[.D43];IF([.D43]=&quot;&quot;;[.J43]+[.G43];[.E43]-[.D43]))));IF([.D43]=&quot;&quot;;[.J43]+[.G43];[.E43]-[.D43]))" office:value-type="time" office:time-value="PT07H48M00S">
            <text:p>07:48</text:p>
          </table:table-cell>
          <table:table-cell table:style-name="ce551" table:formula="oooc:=IF(OR(KP=1;[.O43]=&quot;x&quot;;[.P43]=&quot;x&quot;);&quot;&quot;;IF(DP=1;IF([.S43]=&quot;x&quot;;&quot;&quot;;IF([.S43]=&quot;y&quot;;[.F43]-TIME(6;0;0);IF([.S43]=&quot;z&quot;;[$b.$C$26];IF([.S43]=&quot;a&quot;;[$b.$C$27];TIME(0;30;0)))));IF(FP=1;IF(OR([.S43]=&quot;w&quot;;[.S43]=&quot;x&quot;);[$b.$C$28];IF([.S43]=&quot;y&quot;;[$b.$C$29];IF([.S43]=&quot;a&quot;;[$b.$C$30];&quot;&quot;)));IF([.S43]=&quot;w&quot;;&quot;&quot;;[$b.$C$27]))))" office:value-type="time" office:time-value="PT00H00M00S">
            <text:p>00:00</text:p>
          </table:table-cell>
          <table:table-cell table:style-name="ce554"/>
          <table:table-cell table:style-name="ce555" table:formula="oooc:=IF(OR([.O43]=&quot;x&quot;;[.P43]=&quot;x&quot;;ZsB=0);IF(AND([.F43]=&quot;&quot;;[.H43]=0);&quot;&quot;;IF(AND(([.F43]-[.G43])&gt;TIME(10;0;0);ZsB=1);TIME(10;0;0)+[.H43];[.F43]-[.G43]+[.H43]));IF([.F43]&lt;TIME(10;0;0);[.F43]-[.G43]+[.H43];TIME(10;0;0)+[.H43]))" office:value-type="time" office:time-value="PT07H48M00S">
            <text:p>07:48</text:p>
          </table:table-cell>
          <table:table-cell table:style-name="ce558" table:formula="oooc:=IF(OR([.O43]=&quot;x&quot;;[.P43]=&quot;x&quot;);&quot;&quot;;TAZ)" office:value-type="time" office:time-value="PT07H48M00S">
            <text:p>07:48</text:p>
          </table:table-cell>
          <table:table-cell table:style-name="ce561" table:formula="oooc:=IF(AND([.D43]=0;[.H43]=0);&quot;&quot;;[.I43]-[.J43])">
            <text:p/>
          </table:table-cell>
          <table:table-cell table:style-name="ce565" table:formula="oooc:=[.L42]+[.K43]" office:value-type="time" office:time-value="PT00H00M00S">
            <text:p>00:00</text:p>
          </table:table-cell>
          <table:table-cell table:style-name="ce568"/>
          <table:table-cell table:style-name="ce569" table:formula="oooc:=IF(AND([.O43]=&quot;x&quot;;[.P43]=&quot;x&quot;);[.N42]-[.H43]-[.I43];IF([.P43]=&quot;x&quot;;[.N42]-[.H43]-[.I43];IF([.O43]=&quot;x&quot;;[.N42]-TAZ;[.N42]-[.I43])))" office:value-type="time" office:time-value="PT335H36M00S">
            <text:p>335:36</text:p>
          </table:table-cell>
          <table:table-cell table:style-name="ce124" table:formula="oooc:=IF(OR(IF(ISERROR(MATCH(DATE(aJ;COLUMN()-14;[.$A43]+[September.$C$48]);[.$AA$11:.$AA$27];0));FALSE();AND(MATCH(DATE(aJ;COLUMN()-14;[.$A43]+[September.$C$48]);[.$AA$11:.$AA$27];0)&gt;0;INDEX(KalFeier;MATCH(DATE(aJ;COLUMN()-14;[.$A43]+[September.$C$48]);[.$AA$11:.$AA$27];0);1)=TRUE())));&quot;x&quot;;&quot;&quot;)">
            <text:p/>
          </table:table-cell>
          <table:table-cell table:formula="oooc:=IF(AND([$Allgemeines.$N$26]=1;[.B43]=7);&quot;x&quot;;IF(AND([$Allgemeines.$N$27]=1;[.B43]=1);&quot;x&quot;;&quot;&quot;))">
            <text:p/>
          </table:table-cell>
          <table:table-cell table:style-name="ce124" table:formula="oooc:=IF(AND([.O43]=&quot;x&quot;;[.P43]=&quot;&quot;);&quot;&quot;;&quot;x&quot;)" office:value-type="string" office:string-value="x">
            <text:p>x</text:p>
          </table:table-cell>
          <table:table-cell table:style-name="ce237" table:formula="oooc:=[.E43]-[.D43]" office:value-type="float" office:value="0">
            <text:p>0,000000000000000</text:p>
          </table:table-cell>
          <table:table-cell table:style-name="ce124" table:formula="oooc:=IF([.R43]=0;&quot;w&quot;;IF([.R43]&lt;=0.25;&quot;x&quot;;IF(AND([.R43]&gt;0.25;[.R43]&lt;=0.270833333333333);&quot;y&quot;;IF(AND([.R43]&gt;0.270833333333333;[.R43]&lt;=0.395833333333333);&quot;z&quot;;IF([.R43]&gt;0.395833333333333;&quot;a&quot;;&quot;&quot;)))))" office:value-type="string" office:string-value="w">
            <text:p>w</text:p>
          </table:table-cell>
          <table:table-cell table:style-name="ce236" table:formula="oooc:=[.I43]" office:value-type="time" office:time-value="PT07H48M00S">
            <text:p>07:48</text:p>
          </table:table-cell>
          <table:table-cell table:style-name="ce236" table:formula="oooc:=IF(AND(NOT(ISBLANK([.D43]));NOT(ISBLANK([.E43])));[.F43];0)" office:value-type="time" office:time-value="PT00H00M00S">
            <text:p>00:00</text:p>
          </table:table-cell>
          <table:table-cell table:style-name="ce236" table:formula="oooc:=IF([.D43]=0;&quot;&quot;;[.G43])">
            <text:p/>
          </table:table-cell>
          <table:table-cell table:style-name="ce236" table:formula="oooc:=IF([.H43]=0;&quot;&quot;;[.H43])">
            <text:p/>
          </table:table-cell>
          <table:table-cell table:style-name="ce236" table:formula="oooc:=IF(OR([.O43]=&quot;x&quot;;[.P43]=&quot;x&quot;;[.B43]=&quot;&quot;);&quot;&quot;;IF(AND(ZsB=1;[.U43]&gt;TIME(10;0;0));[.U43]-TIME(10;0;0)-[.V43];0))" office:value-type="time" office:time-value="PT00H00M00S">
            <text:p>00:00</text:p>
          </table:table-cell>
          <table:table-cell table:style-name="ce236" table:formula="oooc:=IF([.M43]=0;&quot;&quot;;IF(OR([.O43]=&quot;x&quot;;[.P43]=&quot;x&quot;);CONCATENATE(&quot;WEF&quot;;LEFT([.M43];2));[.M43]))">
            <text:p/>
          </table:table-cell>
          <table:table-cell table:number-columns-repeated="231"/>
        </table:table-row>
        <table:table-row table:style-name="ro20">
          <table:table-cell/>
          <table:table-cell table:style-name="ce287" office:value-type="string" table:number-columns-spanned="9" table:number-rows-spanned="1">
            <text:p>Abweichung von der Sollarbeitszeit:</text:p>
          </table:table-cell>
          <table:covered-table-cell table:style-name="ce397"/>
          <table:covered-table-cell table:style-name="ce254"/>
          <table:covered-table-cell table:number-columns-repeated="6" table:style-name="ce298"/>
          <table:table-cell table:style-name="ce562" table:formula="oooc:=IF(COUNTA([.K13:.K43])&gt;COUNTIF([.K13:.K43];&quot;&quot;);SUM([.K13:.K43]);&quot;&quot;)">
            <text:p/>
          </table:table-cell>
          <table:table-cell table:number-columns-repeated="8"/>
          <table:table-cell table:style-name="ce236" table:number-columns-repeated="6"/>
          <table:table-cell table:number-columns-repeated="231"/>
        </table:table-row>
        <table:table-row table:style-name="ro22">
          <table:table-cell table:style-name="ce105"/>
          <table:table-cell table:style-name="ce120"/>
          <table:table-cell table:style-name="Default" office:value-type="string">
            <text:p>Meine Angaben sind vollständig und richtig:</text:p>
          </table:table-cell>
          <table:table-cell table:style-name="ce149" table:number-columns-repeated="9"/>
          <table:table-cell table:style-name="ce223"/>
          <table:table-cell table:style-name="ce232" table:formula="oooc:=[b.B21]" office:value-type="float" office:value="22">
            <text:p>22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3">
          <table:table-cell table:style-name="ce105"/>
          <table:table-cell table:style-name="ce121"/>
          <table:table-cell table:style-name="ce137" table:number-columns-spanned="4" table:number-rows-spanned="1"/>
          <table:covered-table-cell table:number-columns-repeated="3" table:style-name="ce137"/>
          <table:table-cell table:style-name="ce169" table:formula="oooc:=TODAY()" office:value-type="date" office:date-value="2007-03-27" table:number-columns-spanned="2" table:number-rows-spanned="1">
            <text:p>27.03.2007</text:p>
          </table:table-cell>
          <table:covered-table-cell table:style-name="ce137"/>
          <table:table-cell table:style-name="ce107"/>
          <table:table-cell table:style-name="ce137" table:number-columns-repeated="3"/>
          <table:table-cell table:style-name="ce224"/>
          <table:table-cell table:style-name="ce233" office:value-type="string" table:number-columns-spanned="1" table:number-rows-spanned="2">
            <text:p>Arbeits-tage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4">
          <table:table-cell table:style-name="ce106"/>
          <table:table-cell table:style-name="ce122"/>
          <table:table-cell table:style-name="ce137" table:number-columns-repeated="2"/>
          <table:table-cell table:style-name="ce158" office:value-type="string">
            <text:p>(Unterschrift des Mitarbeiters, Datum)</text:p>
          </table:table-cell>
          <table:table-cell table:style-name="ce137" table:number-columns-repeated="5"/>
          <table:table-cell table:style-name="ce200" office:value-type="string">
            <text:p>(Unterschrift des Vorgesetzten, Datum)</text:p>
          </table:table-cell>
          <table:table-cell table:style-name="ce211"/>
          <table:table-cell table:style-name="ce224"/>
          <table:covered-table-cell table:style-name="ce234" office:value-type="string">
            <text:p>Arbeits- tage</text:p>
          </table:covered-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30" table:visibility="collapse">
          <table:table-cell table:style-name="ce107"/>
          <table:table-cell table:style-name="ce123"/>
          <table:table-cell table:style-name="ce107" table:formula="oooc:=[September.C48]+31" office:value-type="float" office:value="304">
            <text:p>304</text:p>
          </table:table-cell>
          <table:table-cell table:style-name="ce107" table:number-columns-repeated="12"/>
          <table:table-cell table:style-name="ce107" table:formula="oooc:=COUNT([.C13:.C43];&quot;*&quot;)" office:value-type="float" office:value="31">
            <text:p>31</text:p>
          </table:table-cell>
          <table:table-cell table:style-name="ce107" table:formula="oooc:=COUNTIF([.Q13:.Q43];&quot;x&quot;)" office:value-type="float" office:value="30">
            <text:p>30</text:p>
          </table:table-cell>
          <table:table-cell table:style-name="ce107" table:number-columns-repeated="2"/>
          <table:table-cell table:style-name="ce238" table:formula="oooc:=SUM([.T13:.T47])" office:value-type="time" office:time-value="PT171H36M00S">
            <text:p>171:36</text:p>
          </table:table-cell>
          <table:table-cell table:style-name="ce238" table:formula="oooc:=SUM([.U13:.U47])" office:value-type="time" office:time-value="PT00H00M00S">
            <text:p>00:00</text:p>
          </table:table-cell>
          <table:table-cell table:style-name="ce238" table:formula="oooc:=SUM([.V13:.V47])" office:value-type="time" office:time-value="PT00H00M00S">
            <text:p>00:00</text:p>
          </table:table-cell>
          <table:table-cell table:style-name="ce238" table:formula="oooc:=SUM([.W13:.W47])" office:value-type="time" office:time-value="PT00H00M00S">
            <text:p>00:00</text:p>
          </table:table-cell>
          <table:table-cell table:style-name="ce238" table:formula="oooc:=SUM([.X13:.X47])" office:value-type="time" office:time-value="PT00H00M00S">
            <text:p>00:00</text:p>
          </table:table-cell>
          <table:table-cell table:style-name="ce238"/>
          <table:table-cell table:style-name="ce107" table:number-columns-repeated="231"/>
        </table:table-row>
        <table:table-row table:style-name="ro30" table:number-rows-repeated="2">
          <table:table-cell table:style-name="ce107"/>
          <table:table-cell table:style-name="ce123"/>
          <table:table-cell table:style-name="ce107" table:number-columns-repeated="254"/>
        </table:table-row>
        <table:table-row table:style-name="ro30" table:number-rows-repeated="949">
          <table:table-cell table:number-columns-repeated="256"/>
        </table:table-row>
        <table:table-row table:style-name="ro2" table:number-rows-repeated="55">
          <table:table-cell table:number-columns-repeated="25"/>
          <table:table-cell table:style-name="ce108"/>
          <table:table-cell table:number-columns-repeated="230"/>
        </table:table-row>
        <table:table-row table:style-name="ro30" table:number-rows-repeated="6448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November" table:style-name="ta2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34" form:label="Drucken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eim Klick auf Drucken wird das aktuelle Blatt sofort ausgedruckt."/>
              </form:properties>
              <office:event-listeners>
                <script:event-listener script:language="ooo:script" script:event-name="form:performaction" xlink:href="vnd.sun.star.script:Standard.H3K.Druckmakro?language=Basic&amp;location=document"/>
              </office:event-listeners>
            </form:button>
          </form:form>
        </office:forms>
        <table:table-column table:style-name="co2" table:visibility="collapse" table:default-cell-style-name="ce6"/>
        <table:table-column table:style-name="co27" table:default-cell-style-name="ce124"/>
        <table:table-column table:style-name="co28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49" table:default-cell-style-name="ce6"/>
        <table:table-column table:style-name="co45" table:default-cell-style-name="ce6"/>
        <table:table-column table:style-name="co34" table:number-columns-repeated="3" table:default-cell-style-name="ce6"/>
        <table:table-column table:style-name="co31" table:default-cell-style-name="ce6"/>
        <table:table-column table:style-name="co46" table:default-cell-style-name="ce6"/>
        <table:table-column table:style-name="co47" table:default-cell-style-name="ce6"/>
        <table:table-column table:style-name="co2" table:visibility="collapse" table:number-columns-repeated="11" table:default-cell-style-name="ce6"/>
        <table:table-column table:style-name="co43" table:visibility="collapse" table:default-cell-style-name="ce6"/>
        <table:table-column table:style-name="co2" table:visibility="collapse" table:default-cell-style-name="ce6"/>
        <table:table-column table:style-name="co2" table:number-columns-repeated="229" table:default-cell-style-name="ce6"/>
        <table:table-row table:style-name="ro12" table:visibility="collapse">
          <table:table-cell table:style-name="ce100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5"/>
          <table:table-cell table:number-columns-repeated="2"/>
          <table:table-cell office:value-type="string">
            <text:p>Resturlaub</text:p>
          </table:table-cell>
          <table:table-cell/>
          <table:table-cell office:value-type="string">
            <text:p>Resturlaub bereinigt</text:p>
          </table:table-cell>
          <table:table-cell office:value-type="string">
            <text:p>Übertrag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ce127"/>
          <table:table-cell table:style-name="ce139"/>
          <table:table-cell table:style-name="ce127" table:number-columns-repeated="3"/>
          <table:table-cell table:style-name="ce171"/>
          <table:table-cell table:style-name="ce127" table:number-columns-repeated="2"/>
          <table:table-cell table:style-name="ce191" table:formula="oooc:=Firma" office:value-type="string" office:string-value="Firma" table:number-columns-spanned="3" table:number-rows-spanned="1">
            <text:p>Firma</text:p>
          </table:table-cell>
          <table:covered-table-cell table:style-name="ce202"/>
          <table:covered-table-cell table:style-name="ce213"/>
          <table:table-cell table:style-name="ce226"/>
          <table:table-cell table:number-columns-repeated="2"/>
          <table:table-cell table:style-name="ce236"/>
          <table:table-cell table:number-columns-repeated="239"/>
        </table:table-row>
        <table:table-row table:style-name="ro27" table:visibility="collapse">
          <table:table-cell table:style-name="ce101"/>
          <table:table-cell table:style-name="ce110"/>
          <table:table-cell table:style-name="ce127"/>
          <table:table-cell table:style-name="ce140" office:value-type="string" table:number-columns-spanned="5" table:number-rows-spanned="1">
            <text:p>Arbeitszeitbericht</text:p>
          </table:table-cell>
          <table:covered-table-cell table:number-columns-repeated="3" table:style-name="ce150"/>
          <table:covered-table-cell table:style-name="ce172"/>
          <table:table-cell table:style-name="ce127" table:number-columns-repeated="2"/>
          <table:table-cell table:style-name="ce191" table:formula="oooc:=Standort" office:value-type="string" office:string-value="Standort" table:number-columns-spanned="3" table:number-rows-spanned="1">
            <text:p>Standort</text:p>
          </table:table-cell>
          <table:covered-table-cell table:style-name="ce202"/>
          <table:covered-table-cell table:style-name="ce213"/>
          <table:table-cell table:style-name="ce227"/>
          <table:table-cell table:number-columns-repeated="2"/>
          <table:table-cell table:style-name="ce236"/>
          <table:table-cell table:number-columns-repeated="239"/>
        </table:table-row>
        <table:table-row table:style-name="ro28" table:visibility="collapse">
          <table:table-cell table:style-name="ce101"/>
          <table:table-cell table:style-name="ce111" table:number-columns-repeated="2"/>
          <table:table-cell table:style-name="ce141" table:number-columns-spanned="5" table:number-rows-spanned="1"/>
          <table:covered-table-cell table:style-name="ce151"/>
          <table:covered-table-cell table:style-name="ce159"/>
          <table:covered-table-cell table:style-name="ce151"/>
          <table:covered-table-cell table:style-name="ce173"/>
          <table:table-cell table:style-name="ce111" table:number-columns-repeated="2"/>
          <table:table-cell table:style-name="ce192" table:number-columns-spanned="3" table:number-rows-spanned="1"/>
          <table:covered-table-cell table:style-name="ce203"/>
          <table:covered-table-cell table:style-name="ce214"/>
          <table:table-cell table:style-name="ce227"/>
          <table:table-cell table:number-columns-repeated="242"/>
        </table:table-row>
        <table:table-row table:style-name="ro15" table:visibility="collapse">
          <table:table-cell table:style-name="ce101"/>
          <table:table-cell table:style-name="ce111" table:number-columns-repeated="2"/>
          <table:table-cell table:style-name="ce142" table:formula="oooc:=CONCATENATE(&quot;Monat &quot;;[$b.$A$22];&quot; &quot;;aJ)" office:value-type="string" office:string-value="Monat November 2007" table:number-columns-spanned="5" table:number-rows-spanned="1">
            <text:p>Monat November 2007</text:p>
          </table:table-cell>
          <table:covered-table-cell table:style-name="ce152"/>
          <table:covered-table-cell table:style-name="ce160"/>
          <table:covered-table-cell table:style-name="ce163"/>
          <table:covered-table-cell table:style-name="ce174"/>
          <table:table-cell table:style-name="ce182"/>
          <table:table-cell table:style-name="ce175" office:value-type="string">
            <text:p>Name:</text:p>
          </table:table-cell>
          <table:table-cell table:style-name="ce193" table:formula="oooc:=CONCATENATE(Name;&quot;,&quot;;&quot; &quot;;Vorname)" office:value-type="string" office:string-value="Muster, Hans" table:number-columns-spanned="3" table:number-rows-spanned="1">
            <text:p>Muster, Hans</text:p>
          </table:table-cell>
          <table:covered-table-cell table:style-name="ce203"/>
          <table:covered-table-cell table:style-name="ce215"/>
          <table:table-cell table:style-name="ce227"/>
          <table:table-cell table:number-columns-repeated="2"/>
          <table:table-cell table:formula="oooc:=[Oktober.T5]" office:value-type="float" office:value="1">
            <text:p>1</text:p>
          </table:table-cell>
          <table:table-cell table:formula="oooc:=COUNTIF([.M13:.M41];&quot;Urlaub&quot;)" office:value-type="float" office:value="0">
            <text:p>0</text:p>
          </table:table-cell>
          <table:table-cell table:formula="oooc:=IF([.Q5]&gt;=[.R5];[.R5];[.Q5])" office:value-type="float" office:value="0">
            <text:p>0</text:p>
          </table:table-cell>
          <table:table-cell table:formula="oooc:=[.Q5]-[.S5]" office:value-type="float" office:value="1">
            <text:p>1</text:p>
          </table:table-cell>
          <table:table-cell table:number-columns-repeated="236"/>
        </table:table-row>
        <table:table-row table:style-name="ro13" table:visibility="collapse">
          <table:table-cell table:style-name="ce101"/>
          <table:table-cell table:style-name="ce110"/>
          <table:table-cell table:style-name="ce128"/>
          <table:table-cell table:style-name="ce143"/>
          <table:table-cell table:style-name="ce128" table:number-columns-repeated="3"/>
          <table:table-cell table:style-name="ce175"/>
          <table:table-cell table:style-name="ce128" table:number-columns-repeated="3"/>
          <table:table-cell table:style-name="ce204"/>
          <table:table-cell table:style-name="ce191"/>
          <table:table-cell table:style-name="ce226"/>
          <table:table-cell table:number-columns-repeated="2"/>
          <table:table-cell table:formula="oooc:=[Oktober.T6]" office:value-type="float" office:value="30">
            <text:p>30</text:p>
          </table:table-cell>
          <table:table-cell/>
          <table:table-cell table:formula="oooc:=IF([.R5]&gt;=[.Q5];[.R5]-[.Q5];0)" office:value-type="float" office:value="0">
            <text:p>0</text:p>
          </table:table-cell>
          <table:table-cell table:formula="oooc:=[.Q6]-[.S6]" office:value-type="float" office:value="30">
            <text:p>30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Default"/>
          <table:table-cell table:style-name="ce144" table:number-columns-spanned="5" table:number-rows-spanned="1"/>
          <table:covered-table-cell table:number-columns-repeated="3" table:style-name="ce153"/>
          <table:covered-table-cell table:style-name="ce176"/>
          <table:table-cell table:style-name="ce128"/>
          <table:table-cell table:style-name="ce175" office:value-type="string">
            <text:p>Tel.:</text:p>
          </table:table-cell>
          <table:table-cell table:style-name="ce194" table:formula="oooc:=Rufnr" office:value-type="string" office:string-value="99999-99999" table:number-columns-spanned="3" table:number-rows-spanned="1">
            <text:p>99999-99999</text:p>
          </table:table-cell>
          <table:covered-table-cell table:style-name="ce205"/>
          <table:covered-table-cell table:style-name="ce216"/>
          <table:table-cell table:style-name="ce226"/>
          <table:table-cell table:number-columns-repeated="242"/>
        </table:table-row>
        <table:table-row table:style-name="ro2" table:visibility="collapse">
          <table:table-cell table:style-name="ce101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6"/>
          <table:table-cell table:number-columns-repeated="242"/>
        </table:table-row>
        <table:table-row table:style-name="ro17" table:visibility="collapse">
          <table:table-cell table:style-name="ce101"/>
          <table:table-cell table:style-name="ce570"/>
          <table:table-cell table:style-name="ce574" table:number-columns-repeated="10"/>
          <table:table-cell table:style-name="ce216"/>
          <table:table-cell table:style-name="ce228"/>
          <table:table-cell table:number-columns-repeated="242"/>
        </table:table-row>
        <table:table-row table:style-name="ro18">
          <table:table-cell/>
          <table:table-cell table:style-name="ce113" office:value-type="string">
            <text:p>Wochentag</text:p>
          </table:table-cell>
          <table:table-cell table:style-name="ce130" office:value-type="string">
            <text:p>Datum</text:p>
          </table:table-cell>
          <table:table-cell table:style-name="ce113" office:value-type="string">
            <text:p>Tätigkeitsbeginn</text:p>
          </table:table-cell>
          <table:table-cell table:style-name="ce154" office:value-type="string">
            <text:p>Tätigkeitsende</text:p>
          </table:table-cell>
          <table:table-cell table:style-name="ce113" office:value-type="string">
            <text:p>Anwesenheit</text:p>
          </table:table-cell>
          <table:table-cell table:style-name="ce164" office:value-type="string">
            <text:p>Pause</text:p>
          </table:table-cell>
          <table:table-cell table:style-name="ce154" office:value-type="string">
            <text:p>Zusätzliche Zeiten</text:p>
          </table:table-cell>
          <table:table-cell table:style-name="ce183" office:value-type="string">
            <text:p>Ist-Arbeitszeit</text:p>
          </table:table-cell>
          <table:table-cell table:style-name="ce183" office:value-type="string">
            <text:p>Soll-Arbeitszeit</text:p>
          </table:table-cell>
          <table:table-cell table:style-name="ce113" office:value-type="string">
            <text:p>Soll-/ Ist-Vergleich</text:p>
          </table:table-cell>
          <table:table-cell table:style-name="ce154" office:value-type="string">
            <text:p>Zeitkonto</text:p>
          </table:table-cell>
          <table:table-cell table:style-name="ce274" office:value-type="string">
            <text:p>Stichworte</text:p>
          </table:table-cell>
          <table:table-cell table:style-name="ce278" office:value-type="string">
            <text:p>Restliche Arbeitszeit</text:p>
          </table:table-cell>
          <table:table-cell table:style-name="ce235" office:value-type="string">
            <text:p>Feiertag?</text:p>
          </table:table-cell>
          <table:table-cell table:style-name="ce235" office:value-type="string">
            <text:p>Wochenende?</text:p>
          </table:table-cell>
          <table:table-cell office:value-type="string">
            <text:p>Feiertag auf Wochenende?</text:p>
          </table:table-cell>
          <table:table-cell office:value-type="string">
            <text:p>Umgewandelte Anwesenheitszeit</text:p>
          </table:table-cell>
          <table:table-cell/>
          <table:table-cell office:value-type="string">
            <text:p>IAZ</text:p>
          </table:table-cell>
          <table:table-cell office:value-type="string">
            <text:p>AZ</text:p>
          </table:table-cell>
          <table:table-cell office:value-type="string">
            <text:p>Pause</text:p>
          </table:table-cell>
          <table:table-cell office:value-type="string">
            <text:p>ÜZ</text:p>
          </table:table-cell>
          <table:table-cell/>
          <table:table-cell office:value-type="string">
            <text:p>Bem.-Auswertung</text:p>
          </table:table-cell>
          <table:table-cell office:value-type="string">
            <text:p>Wahr_Falsch</text:p>
          </table:table-cell>
          <table:table-cell office:value-type="string">
            <text:p>Tage</text:p>
          </table:table-cell>
          <table:table-cell table:number-columns-repeated="229"/>
        </table:table-row>
        <table:table-row table:style-name="ro19">
          <table:table-cell/>
          <table:table-cell table:style-name="ce114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ce131" office:value-type="float" office:value="11">
            <text:p>11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13">
            <text:p>13</text:p>
            <draw:control table:end-cell-address="November.N11" table:end-x="1.504cm" table:end-y="0.471cm" draw:z-index="0" draw:style-name="gr7" draw:text-style-name="P5" svg:width="1.468cm" svg:height="0.411cm" svg:x="0.035cm" svg:y="0.059cm" draw:control="control34"/>
          </table:table-cell>
          <table:table-cell table:number-columns-repeated="8"/>
          <table:table-cell table:style-name="ce236" table:number-columns-repeated="3"/>
          <table:table-cell table:formula="oooc:=[$Allgemeines.$H$18]" office:value-type="boolean" office:boolean-value="true">
            <text:p>WAHR</text:p>
          </table:table-cell>
          <table:table-cell table:style-name="ce8" table:formula="oooc:=[$Allgemeines.$F18]" office:value-type="date" office:date-value="2007-01-01">
            <text:p>01.01.07</text:p>
          </table:table-cell>
          <table:table-cell table:number-columns-repeated="229"/>
        </table:table-row>
        <table:table-row table:style-name="ro30">
          <table:table-cell table:style-name="ce240"/>
          <table:table-cell table:style-name="ce244" office:value-type="string" table:number-columns-spanned="7" table:number-rows-spanned="1">
            <text:p>Übertrag aus Vormonat</text:p>
          </table:table-cell>
          <table:covered-table-cell table:number-columns-repeated="5" table:style-name="ce358"/>
          <table:covered-table-cell table:style-name="ce372"/>
          <table:table-cell table:style-name="ce132" table:number-columns-repeated="2"/>
          <table:table-cell table:style-name="ce222"/>
          <table:table-cell table:style-name="ce270" table:formula="oooc:=[Oktober.L43]" office:value-type="time" office:time-value="PT00H00M00S">
            <text:p>00:00</text:p>
          </table:table-cell>
          <table:table-cell/>
          <table:table-cell table:style-name="ce230" table:formula="oooc:=[Oktober.N43]" office:value-type="time" office:time-value="PT335H36M00S">
            <text:p>335:36</text:p>
          </table:table-cell>
          <table:table-cell table:number-columns-repeated="5"/>
          <table:table-cell table:style-name="ce236" table:number-columns-repeated="6"/>
          <table:table-cell table:formula="oooc:=[$Allgemeines.$H$19]" office:value-type="boolean" office:boolean-value="false">
            <text:p>FALSCH</text:p>
          </table:table-cell>
          <table:table-cell table:style-name="ce8" table:formula="oooc:=[$Allgemeines.$F$19]" office:value-type="date" office:date-value="2007-01-06">
            <text:p>06.01.07</text:p>
          </table:table-cell>
          <table:table-cell table:number-columns-repeated="229"/>
        </table:table-row>
        <table:table-row table:style-name="ro21">
          <table:table-cell office:value-type="float" office:value="1">
            <text:p>1</text:p>
          </table:table-cell>
          <table:table-cell table:style-name="ce571" table:formula="oooc:=WEEKDAY([.C13];1)" office:value-type="date" office:date-value="1900-01-04">
            <text:p>Do</text:p>
          </table:table-cell>
          <table:table-cell table:style-name="ce575" table:formula="oooc:=DATE(aJ;11;[.A13])" office:value-type="date" office:date-value="2007-11-01">
            <text:p>01.11.07</text:p>
          </table:table-cell>
          <table:table-cell table:style-name="ce578"/>
          <table:table-cell table:style-name="ce581"/>
          <table:table-cell table:style-name="ce584" table:formula="oooc:=IF(OR([.O13]=&quot;x&quot;;[.P13]=&quot;x&quot;);IF([.D13]=&quot;&quot;;&quot;&quot;;IF(AND([.O13]=&quot;x&quot;;[.P13]=&quot;x&quot;;[.D13]&lt;&gt;&quot;&quot;);&quot;&quot;;IF(OR([.O13]=&quot;x&quot;;[.P13]=&quot;x&quot;;[.D13]&lt;&gt;0);[.E13]-[.D13];IF([.D13]=&quot;&quot;;[.J13]+[.G13];[.E13]-[.D13]))));IF([.D13]=&quot;&quot;;[.J13]+[.G13];[.E13]-[.D13]))" office:value-type="time" office:time-value="PT07H48M00S">
            <text:p>07:48</text:p>
          </table:table-cell>
          <table:table-cell table:style-name="ce585" table:formula="oooc:=IF(OR(KP=1;[.O13]=&quot;x&quot;;[.P13]=&quot;x&quot;);&quot;&quot;;IF(DP=1;IF([.S13]=&quot;x&quot;;&quot;&quot;;IF([.S13]=&quot;y&quot;;[.F13]-TIME(6;0;0);IF([.S13]=&quot;z&quot;;[$b.$C$26];IF([.S13]=&quot;a&quot;;[$b.$C$27];TIME(0;30;0)))));IF(FP=1;IF(OR([.S13]=&quot;w&quot;;[.S13]=&quot;x&quot;);[$b.$C$28];IF([.S13]=&quot;y&quot;;[$b.$C$29];IF([.S13]=&quot;a&quot;;[$b.$C$30];&quot;&quot;)));IF([.S13]=&quot;w&quot;;&quot;&quot;;[$b.$C$27]))))" office:value-type="time" office:time-value="PT00H00M00S">
            <text:p>00:00</text:p>
          </table:table-cell>
          <table:table-cell table:style-name="ce588"/>
          <table:table-cell table:style-name="ce591" table:formula="oooc:=IF(OR([.O13]=&quot;x&quot;;[.P13]=&quot;x&quot;;ZsB=0);IF(AND([.F13]=&quot;&quot;;[.H13]=0);&quot;&quot;;IF(AND(([.F13]-[.G13])&gt;TIME(10;0;0);ZsB=1);TIME(10;0;0)+[.H13];[.F13]-[.G13]+[.H13]));IF([.F13]&lt;TIME(10;0;0);[.F13]-[.G13]+[.H13];TIME(10;0;0)+[.H13]))" office:value-type="time" office:time-value="PT07H48M00S">
            <text:p>07:48</text:p>
          </table:table-cell>
          <table:table-cell table:style-name="ce592" table:formula="oooc:=IF(OR([.O13]=&quot;x&quot;;[.P13]=&quot;x&quot;);&quot;&quot;;TAZ)" office:value-type="time" office:time-value="PT07H48M00S">
            <text:p>07:48</text:p>
          </table:table-cell>
          <table:table-cell table:style-name="ce595" table:formula="oooc:=IF(AND([.D13]=0;[.H13]=0);&quot;&quot;;[.I13]-[.J13])">
            <text:p/>
          </table:table-cell>
          <table:table-cell table:style-name="ce599" table:formula="oooc:=[.L12]+[.K13]" office:value-type="time" office:time-value="PT00H00M00S">
            <text:p>00:00</text:p>
          </table:table-cell>
          <table:table-cell table:style-name="ce603"/>
          <table:table-cell table:style-name="ce606" table:formula="oooc:=IF(AND([.O13]=&quot;x&quot;;[.P13]=&quot;x&quot;);[.N12]-[.H13]-[.I13];IF([.P13]=&quot;x&quot;;[.N12]-[.H13]-[.I13];IF([.O13]=&quot;x&quot;;[.N12]-TAZ;[.N12]-[.I13])))" office:value-type="time" office:time-value="PT327H48M00S">
            <text:p>327:48</text:p>
          </table:table-cell>
          <table:table-cell table:style-name="ce124" table:formula="oooc:=IF(OR(IF(ISERROR(MATCH(DATE(aJ;COLUMN()-14;[.$A13]+[Oktober.$C$48]);[.$AA$11:.$AA$27];0));FALSE();AND(MATCH(DATE(aJ;COLUMN()-14;[.$A13]+[Oktober.$C$48]);[.$AA$11:.$AA$27];0)&gt;0;INDEX(KalFeier;MATCH(DATE(aJ;COLUMN()-14;[.$A13]+[Oktober.$C$48]);[.$AA$11:.$AA$27];0);1)=TRUE())));&quot;x&quot;;&quot;&quot;)">
            <text:p/>
          </table:table-cell>
          <table:table-cell table:formula="oooc:=IF(AND([$Allgemeines.$N$26]=1;[.B13]=7);&quot;x&quot;;IF(AND([$Allgemeines.$N$27]=1;[.B13]=1);&quot;x&quot;;&quot;&quot;))">
            <text:p/>
          </table:table-cell>
          <table:table-cell table:style-name="ce124" table:formula="oooc:=IF(AND([.O13]=&quot;x&quot;;[.P13]=&quot;&quot;);&quot;&quot;;&quot;x&quot;)" office:value-type="string" office:string-value="x">
            <text:p>x</text:p>
          </table:table-cell>
          <table:table-cell table:style-name="ce237" table:formula="oooc:=[.E13]-[.D13]" office:value-type="float" office:value="0">
            <text:p>0,000000000000000</text:p>
          </table:table-cell>
          <table:table-cell table:style-name="ce124" table:formula="oooc:=IF([.R13]=0;&quot;w&quot;;IF([.R13]&lt;=0.25;&quot;x&quot;;IF(AND([.R13]&gt;0.25;[.R13]&lt;=0.270833333333333);&quot;y&quot;;IF(AND([.R13]&gt;0.270833333333333;[.R13]&lt;=0.395833333333333);&quot;z&quot;;IF([.R13]&gt;0.395833333333333;&quot;a&quot;;&quot;&quot;)))))" office:value-type="string" office:string-value="w">
            <text:p>w</text:p>
          </table:table-cell>
          <table:table-cell table:style-name="ce236" table:formula="oooc:=[.I13]" office:value-type="time" office:time-value="PT07H48M00S">
            <text:p>07:48</text:p>
          </table:table-cell>
          <table:table-cell table:style-name="ce236" table:formula="oooc:=IF(AND(NOT(ISBLANK([.D13]));NOT(ISBLANK([.E13])));[.F13];0)" office:value-type="time" office:time-value="PT00H00M00S">
            <text:p>00:00</text:p>
          </table:table-cell>
          <table:table-cell table:style-name="ce236" table:formula="oooc:=IF([.D13]=0;&quot;&quot;;[.G13])">
            <text:p/>
          </table:table-cell>
          <table:table-cell table:style-name="ce236" table:formula="oooc:=IF([.H13]=0;&quot;&quot;;[.H13])">
            <text:p/>
          </table:table-cell>
          <table:table-cell table:style-name="ce236" table:formula="oooc:=IF(OR([.O13]=&quot;x&quot;;[.P13]=&quot;x&quot;;[.B13]=&quot;&quot;);&quot;&quot;;IF(AND(ZsB=1;[.U13]&gt;TIME(10;0;0));[.U13]-TIME(10;0;0)-[.V13];0))" office:value-type="time" office:time-value="PT00H00M00S">
            <text:p>00:00</text:p>
          </table:table-cell>
          <table:table-cell table:style-name="ce236" table:formula="oooc:=IF([.M13]=0;&quot;&quot;;IF(OR([.O13]=&quot;x&quot;;[.P13]=&quot;x&quot;);CONCATENATE(&quot;WEF&quot;;LEFT([.M13];2));[.M13]))">
            <text:p/>
          </table:table-cell>
          <table:table-cell table:formula="oooc:=[$Allgemeines.$H$20]" office:value-type="boolean" office:boolean-value="true">
            <text:p>WAHR</text:p>
          </table:table-cell>
          <table:table-cell table:style-name="ce8" table:formula="oooc:=[$Allgemeines.$F$20]" office:value-type="date" office:date-value="2007-05-01">
            <text:p>01.05.07</text:p>
          </table:table-cell>
          <table:table-cell table:number-columns-repeated="229"/>
        </table:table-row>
        <table:table-row table:style-name="ro21">
          <table:table-cell office:value-type="float" office:value="2">
            <text:p>2</text:p>
          </table:table-cell>
          <table:table-cell table:style-name="ce572" table:formula="oooc:=WEEKDAY([.C14];1)" office:value-type="date" office:date-value="1900-01-05">
            <text:p>Fr</text:p>
          </table:table-cell>
          <table:table-cell table:style-name="ce576" table:formula="oooc:=DATE(aJ;11;[.A14])" office:value-type="date" office:date-value="2007-11-02">
            <text:p>02.11.07</text:p>
          </table:table-cell>
          <table:table-cell table:style-name="ce579"/>
          <table:table-cell table:style-name="ce582"/>
          <table:table-cell table:style-name="ce584" table:formula="oooc:=IF(OR([.O14]=&quot;x&quot;;[.P14]=&quot;x&quot;);IF([.D14]=&quot;&quot;;&quot;&quot;;IF(AND([.O14]=&quot;x&quot;;[.P14]=&quot;x&quot;;[.D14]&lt;&gt;&quot;&quot;);&quot;&quot;;IF(OR([.O14]=&quot;x&quot;;[.P14]=&quot;x&quot;;[.D14]&lt;&gt;0);[.E14]-[.D14];IF([.D14]=&quot;&quot;;[.J14]+[.G14];[.E14]-[.D14]))));IF([.D14]=&quot;&quot;;[.J14]+[.G14];[.E14]-[.D14]))" office:value-type="time" office:time-value="PT07H48M00S">
            <text:p>07:48</text:p>
          </table:table-cell>
          <table:table-cell table:style-name="ce586" table:formula="oooc:=IF(OR(KP=1;[.O14]=&quot;x&quot;;[.P14]=&quot;x&quot;);&quot;&quot;;IF(DP=1;IF([.S14]=&quot;x&quot;;&quot;&quot;;IF([.S14]=&quot;y&quot;;[.F14]-TIME(6;0;0);IF([.S14]=&quot;z&quot;;[$b.$C$26];IF([.S14]=&quot;a&quot;;[$b.$C$27];TIME(0;30;0)))));IF(FP=1;IF(OR([.S14]=&quot;w&quot;;[.S14]=&quot;x&quot;);[$b.$C$28];IF([.S14]=&quot;y&quot;;[$b.$C$29];IF([.S14]=&quot;a&quot;;[$b.$C$30];&quot;&quot;)));IF([.S14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14]=&quot;x&quot;;[.P14]=&quot;x&quot;;ZsB=0);IF(AND([.F14]=&quot;&quot;;[.H14]=0);&quot;&quot;;IF(AND(([.F14]-[.G14])&gt;TIME(10;0;0);ZsB=1);TIME(10;0;0)+[.H14];[.F14]-[.G14]+[.H14]));IF([.F14]&lt;TIME(10;0;0);[.F14]-[.G14]+[.H14];TIME(10;0;0)+[.H14]))" office:value-type="time" office:time-value="PT07H48M00S">
            <text:p>07:48</text:p>
          </table:table-cell>
          <table:table-cell table:style-name="ce593" table:formula="oooc:=IF(OR([.O14]=&quot;x&quot;;[.P14]=&quot;x&quot;);&quot;&quot;;TAZ)" office:value-type="time" office:time-value="PT07H48M00S">
            <text:p>07:48</text:p>
          </table:table-cell>
          <table:table-cell table:style-name="ce596" table:formula="oooc:=IF(AND([.D14]=0;[.H14]=0);&quot;&quot;;[.I14]-[.J14])">
            <text:p/>
          </table:table-cell>
          <table:table-cell table:style-name="ce600" table:formula="oooc:=[.L13]+[.K14]" office:value-type="time" office:time-value="PT00H00M00S">
            <text:p>00:00</text:p>
          </table:table-cell>
          <table:table-cell table:style-name="ce604"/>
          <table:table-cell table:style-name="ce606" table:formula="oooc:=IF(AND([.O14]=&quot;x&quot;;[.P14]=&quot;x&quot;);[.N13]-[.H14]-[.I14];IF([.P14]=&quot;x&quot;;[.N13]-[.H14]-[.I14];IF([.O14]=&quot;x&quot;;[.N13]-TAZ;[.N13]-[.I14])))" office:value-type="time" office:time-value="PT320H00M00S">
            <text:p>320:00</text:p>
          </table:table-cell>
          <table:table-cell table:style-name="ce124" table:formula="oooc:=IF(OR(IF(ISERROR(MATCH(DATE(aJ;COLUMN()-14;[.$A14]+[Oktober.$C$48]);[.$AA$11:.$AA$27];0));FALSE();AND(MATCH(DATE(aJ;COLUMN()-14;[.$A14]+[Oktober.$C$48]);[.$AA$11:.$AA$27];0)&gt;0;INDEX(KalFeier;MATCH(DATE(aJ;COLUMN()-14;[.$A14]+[Oktober.$C$48]);[.$AA$11:.$AA$27];0);1)=TRUE())));&quot;x&quot;;&quot;&quot;)">
            <text:p/>
          </table:table-cell>
          <table:table-cell table:formula="oooc:=IF(AND([$Allgemeines.$N$26]=1;[.B14]=7);&quot;x&quot;;IF(AND([$Allgemeines.$N$27]=1;[.B14]=1);&quot;x&quot;;&quot;&quot;))">
            <text:p/>
          </table:table-cell>
          <table:table-cell table:style-name="ce124" table:formula="oooc:=IF(AND([.O14]=&quot;x&quot;;[.P14]=&quot;&quot;);&quot;&quot;;&quot;x&quot;)" office:value-type="string" office:string-value="x">
            <text:p>x</text:p>
          </table:table-cell>
          <table:table-cell table:style-name="ce237" table:formula="oooc:=[.E14]-[.D14]" office:value-type="float" office:value="0">
            <text:p>0,000000000000000</text:p>
          </table:table-cell>
          <table:table-cell table:style-name="ce124" table:formula="oooc:=IF([.R14]=0;&quot;w&quot;;IF([.R14]&lt;=0.25;&quot;x&quot;;IF(AND([.R14]&gt;0.25;[.R14]&lt;=0.270833333333333);&quot;y&quot;;IF(AND([.R14]&gt;0.270833333333333;[.R14]&lt;=0.395833333333333);&quot;z&quot;;IF([.R14]&gt;0.395833333333333;&quot;a&quot;;&quot;&quot;)))))" office:value-type="string" office:string-value="w">
            <text:p>w</text:p>
          </table:table-cell>
          <table:table-cell table:style-name="ce236" table:formula="oooc:=[.I14]" office:value-type="time" office:time-value="PT07H48M00S">
            <text:p>07:48</text:p>
          </table:table-cell>
          <table:table-cell table:style-name="ce236" table:formula="oooc:=IF(AND(NOT(ISBLANK([.D14]));NOT(ISBLANK([.E14])));[.F14];0)" office:value-type="time" office:time-value="PT00H00M00S">
            <text:p>00:00</text:p>
          </table:table-cell>
          <table:table-cell table:style-name="ce236" table:formula="oooc:=IF([.D14]=0;&quot;&quot;;[.G14])">
            <text:p/>
          </table:table-cell>
          <table:table-cell table:style-name="ce236" table:formula="oooc:=IF([.H14]=0;&quot;&quot;;[.H14])">
            <text:p/>
          </table:table-cell>
          <table:table-cell table:style-name="ce236" table:formula="oooc:=IF(OR([.O14]=&quot;x&quot;;[.P14]=&quot;x&quot;;[.B14]=&quot;&quot;);&quot;&quot;;IF(AND(ZsB=1;[.U14]&gt;TIME(10;0;0));[.U14]-TIME(10;0;0)-[.V14];0))" office:value-type="time" office:time-value="PT00H00M00S">
            <text:p>00:00</text:p>
          </table:table-cell>
          <table:table-cell table:style-name="ce236" table:formula="oooc:=IF([.M14]=0;&quot;&quot;;IF(OR([.O14]=&quot;x&quot;;[.P14]=&quot;x&quot;);CONCATENATE(&quot;WEF&quot;;LEFT([.M14];2));[.M14]))">
            <text:p/>
          </table:table-cell>
          <table:table-cell table:formula="oooc:=[$Allgemeines.$H$21]" office:value-type="boolean" office:boolean-value="false">
            <text:p>FALSCH</text:p>
          </table:table-cell>
          <table:table-cell table:style-name="ce8" table:formula="oooc:=[$Allgemeines.$F$21]" office:value-type="date" office:date-value="2007-08-15">
            <text:p>15.08.07</text:p>
          </table:table-cell>
          <table:table-cell table:number-columns-repeated="229"/>
        </table:table-row>
        <table:table-row table:style-name="ro21">
          <table:table-cell office:value-type="float" office:value="3">
            <text:p>3</text:p>
          </table:table-cell>
          <table:table-cell table:style-name="ce572" table:formula="oooc:=WEEKDAY([.C15];1)" office:value-type="date" office:date-value="1900-01-06">
            <text:p>Sa</text:p>
          </table:table-cell>
          <table:table-cell table:style-name="ce576" table:formula="oooc:=DATE(aJ;11;[.A15])" office:value-type="date" office:date-value="2007-11-03">
            <text:p>03.11.07</text:p>
          </table:table-cell>
          <table:table-cell table:style-name="ce579"/>
          <table:table-cell table:style-name="ce582"/>
          <table:table-cell table:style-name="ce584" table:formula="oooc:=IF(OR([.O15]=&quot;x&quot;;[.P15]=&quot;x&quot;);IF([.D15]=&quot;&quot;;&quot;&quot;;IF(AND([.O15]=&quot;x&quot;;[.P15]=&quot;x&quot;;[.D15]&lt;&gt;&quot;&quot;);&quot;&quot;;IF(OR([.O15]=&quot;x&quot;;[.P15]=&quot;x&quot;;[.D15]&lt;&gt;0);[.E15]-[.D15];IF([.D15]=&quot;&quot;;[.J15]+[.G15];[.E15]-[.D15]))));IF([.D15]=&quot;&quot;;[.J15]+[.G15];[.E15]-[.D15]))">
            <text:p/>
          </table:table-cell>
          <table:table-cell table:style-name="ce586" table:formula="oooc:=IF(OR(KP=1;[.O15]=&quot;x&quot;;[.P15]=&quot;x&quot;);&quot;&quot;;IF(DP=1;IF([.S15]=&quot;x&quot;;&quot;&quot;;IF([.S15]=&quot;y&quot;;[.F15]-TIME(6;0;0);IF([.S15]=&quot;z&quot;;[$b.$C$26];IF([.S15]=&quot;a&quot;;[$b.$C$27];TIME(0;30;0)))));IF(FP=1;IF(OR([.S15]=&quot;w&quot;;[.S15]=&quot;x&quot;);[$b.$C$28];IF([.S15]=&quot;y&quot;;[$b.$C$29];IF([.S15]=&quot;a&quot;;[$b.$C$30];&quot;&quot;)));IF([.S15]=&quot;w&quot;;&quot;&quot;;[$b.$C$27]))))">
            <text:p/>
          </table:table-cell>
          <table:table-cell table:style-name="ce589"/>
          <table:table-cell table:style-name="ce591" table:formula="oooc:=IF(OR([.O15]=&quot;x&quot;;[.P15]=&quot;x&quot;;ZsB=0);IF(AND([.F15]=&quot;&quot;;[.H15]=0);&quot;&quot;;IF(AND(([.F15]-[.G15])&gt;TIME(10;0;0);ZsB=1);TIME(10;0;0)+[.H15];[.F15]-[.G15]+[.H15]));IF([.F15]&lt;TIME(10;0;0);[.F15]-[.G15]+[.H15];TIME(10;0;0)+[.H15]))">
            <text:p/>
          </table:table-cell>
          <table:table-cell table:style-name="ce593" table:formula="oooc:=IF(OR([.O15]=&quot;x&quot;;[.P15]=&quot;x&quot;);&quot;&quot;;TAZ)">
            <text:p/>
          </table:table-cell>
          <table:table-cell table:style-name="ce596" table:formula="oooc:=IF(AND([.D15]=0;[.H15]=0);&quot;&quot;;[.I15]-[.J15])">
            <text:p/>
          </table:table-cell>
          <table:table-cell table:style-name="ce600" table:formula="oooc:=[.L14]+[.K15]" office:value-type="time" office:time-value="PT00H00M00S">
            <text:p>00:00</text:p>
          </table:table-cell>
          <table:table-cell table:style-name="ce604"/>
          <table:table-cell table:style-name="ce606" table:formula="oooc:=IF(AND([.O15]=&quot;x&quot;;[.P15]=&quot;x&quot;);[.N14]-[.H15]-[.I15];IF([.P15]=&quot;x&quot;;[.N14]-[.H15]-[.I15];IF([.O15]=&quot;x&quot;;[.N14]-TAZ;[.N14]-[.I15])))" office:value-type="time" office:time-value="PT320H00M00S">
            <text:p>320:00</text:p>
          </table:table-cell>
          <table:table-cell table:style-name="ce124" table:formula="oooc:=IF(OR(IF(ISERROR(MATCH(DATE(aJ;COLUMN()-14;[.$A15]+[Oktober.$C$48]);[.$AA$11:.$AA$27];0));FALSE();AND(MATCH(DATE(aJ;COLUMN()-14;[.$A15]+[Oktober.$C$48]);[.$AA$11:.$AA$27];0)&gt;0;INDEX(KalFeier;MATCH(DATE(aJ;COLUMN()-14;[.$A15]+[Oktober.$C$48]);[.$AA$11:.$AA$27];0);1)=TRUE())));&quot;x&quot;;&quot;&quot;)">
            <text:p/>
          </table:table-cell>
          <table:table-cell table:formula="oooc:=IF(AND([$Allgemeines.$N$26]=1;[.B15]=7);&quot;x&quot;;IF(AND([$Allgemeines.$N$27]=1;[.B15]=1);&quot;x&quot;;&quot;&quot;))" office:value-type="string" office:string-value="x">
            <text:p>x</text:p>
          </table:table-cell>
          <table:table-cell table:style-name="ce124" table:formula="oooc:=IF(AND([.O15]=&quot;x&quot;;[.P15]=&quot;&quot;);&quot;&quot;;&quot;x&quot;)" office:value-type="string" office:string-value="x">
            <text:p>x</text:p>
          </table:table-cell>
          <table:table-cell table:style-name="ce237" table:formula="oooc:=[.E15]-[.D15]" office:value-type="float" office:value="0">
            <text:p>0,000000000000000</text:p>
          </table:table-cell>
          <table:table-cell table:style-name="ce124" table:formula="oooc:=IF([.R15]=0;&quot;w&quot;;IF([.R15]&lt;=0.25;&quot;x&quot;;IF(AND([.R15]&gt;0.25;[.R15]&lt;=0.270833333333333);&quot;y&quot;;IF(AND([.R15]&gt;0.270833333333333;[.R15]&lt;=0.395833333333333);&quot;z&quot;;IF([.R15]&gt;0.395833333333333;&quot;a&quot;;&quot;&quot;)))))" office:value-type="string" office:string-value="w">
            <text:p>w</text:p>
          </table:table-cell>
          <table:table-cell table:style-name="ce236" table:formula="oooc:=[.I15]">
            <text:p/>
          </table:table-cell>
          <table:table-cell table:style-name="ce236" table:formula="oooc:=IF(AND(NOT(ISBLANK([.D15]));NOT(ISBLANK([.E15])));[.F15];0)" office:value-type="time" office:time-value="PT00H00M00S">
            <text:p>00:00</text:p>
          </table:table-cell>
          <table:table-cell table:style-name="ce236" table:formula="oooc:=IF([.D15]=0;&quot;&quot;;[.G15])">
            <text:p/>
          </table:table-cell>
          <table:table-cell table:style-name="ce236" table:formula="oooc:=IF([.H15]=0;&quot;&quot;;[.H15])">
            <text:p/>
          </table:table-cell>
          <table:table-cell table:style-name="ce236" table:formula="oooc:=IF(OR([.O15]=&quot;x&quot;;[.P15]=&quot;x&quot;;[.B15]=&quot;&quot;);&quot;&quot;;IF(AND(ZsB=1;[.U15]&gt;TIME(10;0;0));[.U15]-TIME(10;0;0)-[.V15];0))">
            <text:p/>
          </table:table-cell>
          <table:table-cell table:style-name="ce236" table:formula="oooc:=IF([.M15]=0;&quot;&quot;;IF(OR([.O15]=&quot;x&quot;;[.P15]=&quot;x&quot;);CONCATENATE(&quot;WEF&quot;;LEFT([.M15];2));[.M15]))">
            <text:p/>
          </table:table-cell>
          <table:table-cell table:formula="oooc:=[$Allgemeines.$H$22]" office:value-type="boolean" office:boolean-value="true">
            <text:p>WAHR</text:p>
          </table:table-cell>
          <table:table-cell table:style-name="ce8" table:formula="oooc:=[$Allgemeines.$F$22]" office:value-type="date" office:date-value="2007-10-03">
            <text:p>03.10.07</text:p>
          </table:table-cell>
          <table:table-cell table:number-columns-repeated="229"/>
        </table:table-row>
        <table:table-row table:style-name="ro21">
          <table:table-cell office:value-type="float" office:value="4">
            <text:p>4</text:p>
          </table:table-cell>
          <table:table-cell table:style-name="ce572" table:formula="oooc:=WEEKDAY([.C16];1)" office:value-type="date" office:date-value="1899-12-31">
            <text:p>So</text:p>
          </table:table-cell>
          <table:table-cell table:style-name="ce576" table:formula="oooc:=DATE(aJ;11;[.A16])" office:value-type="date" office:date-value="2007-11-04">
            <text:p>04.11.07</text:p>
          </table:table-cell>
          <table:table-cell table:style-name="ce579"/>
          <table:table-cell table:style-name="ce582"/>
          <table:table-cell table:style-name="ce584" table:formula="oooc:=IF(OR([.O16]=&quot;x&quot;;[.P16]=&quot;x&quot;);IF([.D16]=&quot;&quot;;&quot;&quot;;IF(AND([.O16]=&quot;x&quot;;[.P16]=&quot;x&quot;;[.D16]&lt;&gt;&quot;&quot;);&quot;&quot;;IF(OR([.O16]=&quot;x&quot;;[.P16]=&quot;x&quot;;[.D16]&lt;&gt;0);[.E16]-[.D16];IF([.D16]=&quot;&quot;;[.J16]+[.G16];[.E16]-[.D16]))));IF([.D16]=&quot;&quot;;[.J16]+[.G16];[.E16]-[.D16]))">
            <text:p/>
          </table:table-cell>
          <table:table-cell table:style-name="ce586" table:formula="oooc:=IF(OR(KP=1;[.O16]=&quot;x&quot;;[.P16]=&quot;x&quot;);&quot;&quot;;IF(DP=1;IF([.S16]=&quot;x&quot;;&quot;&quot;;IF([.S16]=&quot;y&quot;;[.F16]-TIME(6;0;0);IF([.S16]=&quot;z&quot;;[$b.$C$26];IF([.S16]=&quot;a&quot;;[$b.$C$27];TIME(0;30;0)))));IF(FP=1;IF(OR([.S16]=&quot;w&quot;;[.S16]=&quot;x&quot;);[$b.$C$28];IF([.S16]=&quot;y&quot;;[$b.$C$29];IF([.S16]=&quot;a&quot;;[$b.$C$30];&quot;&quot;)));IF([.S16]=&quot;w&quot;;&quot;&quot;;[$b.$C$27]))))">
            <text:p/>
          </table:table-cell>
          <table:table-cell table:style-name="ce589"/>
          <table:table-cell table:style-name="ce591" table:formula="oooc:=IF(OR([.O16]=&quot;x&quot;;[.P16]=&quot;x&quot;;ZsB=0);IF(AND([.F16]=&quot;&quot;;[.H16]=0);&quot;&quot;;IF(AND(([.F16]-[.G16])&gt;TIME(10;0;0);ZsB=1);TIME(10;0;0)+[.H16];[.F16]-[.G16]+[.H16]));IF([.F16]&lt;TIME(10;0;0);[.F16]-[.G16]+[.H16];TIME(10;0;0)+[.H16]))">
            <text:p/>
          </table:table-cell>
          <table:table-cell table:style-name="ce593" table:formula="oooc:=IF(OR([.O16]=&quot;x&quot;;[.P16]=&quot;x&quot;);&quot;&quot;;TAZ)">
            <text:p/>
          </table:table-cell>
          <table:table-cell table:style-name="ce596" table:formula="oooc:=IF(AND([.D16]=0;[.H16]=0);&quot;&quot;;[.I16]-[.J16])">
            <text:p/>
          </table:table-cell>
          <table:table-cell table:style-name="ce600" table:formula="oooc:=[.L15]+[.K16]" office:value-type="time" office:time-value="PT00H00M00S">
            <text:p>00:00</text:p>
          </table:table-cell>
          <table:table-cell table:style-name="ce604"/>
          <table:table-cell table:style-name="ce606" table:formula="oooc:=IF(AND([.O16]=&quot;x&quot;;[.P16]=&quot;x&quot;);[.N15]-[.H16]-[.I16];IF([.P16]=&quot;x&quot;;[.N15]-[.H16]-[.I16];IF([.O16]=&quot;x&quot;;[.N15]-TAZ;[.N15]-[.I16])))" office:value-type="time" office:time-value="PT320H00M00S">
            <text:p>320:00</text:p>
          </table:table-cell>
          <table:table-cell table:style-name="ce124" table:formula="oooc:=IF(OR(IF(ISERROR(MATCH(DATE(aJ;COLUMN()-14;[.$A16]+[Oktober.$C$48]);[.$AA$11:.$AA$27];0));FALSE();AND(MATCH(DATE(aJ;COLUMN()-14;[.$A16]+[Oktober.$C$48]);[.$AA$11:.$AA$27];0)&gt;0;INDEX(KalFeier;MATCH(DATE(aJ;COLUMN()-14;[.$A16]+[Oktober.$C$48]);[.$AA$11:.$AA$27];0);1)=TRUE())));&quot;x&quot;;&quot;&quot;)">
            <text:p/>
          </table:table-cell>
          <table:table-cell table:formula="oooc:=IF(AND([$Allgemeines.$N$26]=1;[.B16]=7);&quot;x&quot;;IF(AND([$Allgemeines.$N$27]=1;[.B16]=1);&quot;x&quot;;&quot;&quot;))" office:value-type="string" office:string-value="x">
            <text:p>x</text:p>
          </table:table-cell>
          <table:table-cell table:style-name="ce124" table:formula="oooc:=IF(AND([.O16]=&quot;x&quot;;[.P16]=&quot;&quot;);&quot;&quot;;&quot;x&quot;)" office:value-type="string" office:string-value="x">
            <text:p>x</text:p>
          </table:table-cell>
          <table:table-cell table:style-name="ce237" table:formula="oooc:=[.E16]-[.D16]" office:value-type="float" office:value="0">
            <text:p>0,000000000000000</text:p>
          </table:table-cell>
          <table:table-cell table:style-name="ce124" table:formula="oooc:=IF([.R16]=0;&quot;w&quot;;IF([.R16]&lt;=0.25;&quot;x&quot;;IF(AND([.R16]&gt;0.25;[.R16]&lt;=0.270833333333333);&quot;y&quot;;IF(AND([.R16]&gt;0.270833333333333;[.R16]&lt;=0.395833333333333);&quot;z&quot;;IF([.R16]&gt;0.395833333333333;&quot;a&quot;;&quot;&quot;)))))" office:value-type="string" office:string-value="w">
            <text:p>w</text:p>
          </table:table-cell>
          <table:table-cell table:style-name="ce236" table:formula="oooc:=[.I16]">
            <text:p/>
          </table:table-cell>
          <table:table-cell table:style-name="ce236" table:formula="oooc:=IF(AND(NOT(ISBLANK([.D16]));NOT(ISBLANK([.E16])));[.F16];0)" office:value-type="time" office:time-value="PT00H00M00S">
            <text:p>00:00</text:p>
          </table:table-cell>
          <table:table-cell table:style-name="ce236" table:formula="oooc:=IF([.D16]=0;&quot;&quot;;[.G16])">
            <text:p/>
          </table:table-cell>
          <table:table-cell table:style-name="ce236" table:formula="oooc:=IF([.H16]=0;&quot;&quot;;[.H16])">
            <text:p/>
          </table:table-cell>
          <table:table-cell table:style-name="ce236" table:formula="oooc:=IF(OR([.O16]=&quot;x&quot;;[.P16]=&quot;x&quot;;[.B16]=&quot;&quot;);&quot;&quot;;IF(AND(ZsB=1;[.U16]&gt;TIME(10;0;0));[.U16]-TIME(10;0;0)-[.V16];0))">
            <text:p/>
          </table:table-cell>
          <table:table-cell table:style-name="ce236" table:formula="oooc:=IF([.M16]=0;&quot;&quot;;IF(OR([.O16]=&quot;x&quot;;[.P16]=&quot;x&quot;);CONCATENATE(&quot;WEF&quot;;LEFT([.M16];2));[.M16]))">
            <text:p/>
          </table:table-cell>
          <table:table-cell table:formula="oooc:=[$Allgemeines.$H$23]" office:value-type="boolean" office:boolean-value="false">
            <text:p>FALSCH</text:p>
          </table:table-cell>
          <table:table-cell table:style-name="ce8" table:formula="oooc:=[$Allgemeines.$F$23]" office:value-type="date" office:date-value="2007-10-30">
            <text:p>30.10.07</text:p>
          </table:table-cell>
          <table:table-cell table:number-columns-repeated="229"/>
        </table:table-row>
        <table:table-row table:style-name="ro21">
          <table:table-cell office:value-type="float" office:value="5">
            <text:p>5</text:p>
          </table:table-cell>
          <table:table-cell table:style-name="ce572" table:formula="oooc:=WEEKDAY([.C17];1)" office:value-type="date" office:date-value="1900-01-01">
            <text:p>Mo</text:p>
          </table:table-cell>
          <table:table-cell table:style-name="ce576" table:formula="oooc:=DATE(aJ;11;[.A17])" office:value-type="date" office:date-value="2007-11-05">
            <text:p>05.11.07</text:p>
          </table:table-cell>
          <table:table-cell table:style-name="ce579"/>
          <table:table-cell table:style-name="ce582"/>
          <table:table-cell table:style-name="ce584" table:formula="oooc:=IF(OR([.O17]=&quot;x&quot;;[.P17]=&quot;x&quot;);IF([.D17]=&quot;&quot;;&quot;&quot;;IF(AND([.O17]=&quot;x&quot;;[.P17]=&quot;x&quot;;[.D17]&lt;&gt;&quot;&quot;);&quot;&quot;;IF(OR([.O17]=&quot;x&quot;;[.P17]=&quot;x&quot;;[.D17]&lt;&gt;0);[.E17]-[.D17];IF([.D17]=&quot;&quot;;[.J17]+[.G17];[.E17]-[.D17]))));IF([.D17]=&quot;&quot;;[.J17]+[.G17];[.E17]-[.D17]))" office:value-type="time" office:time-value="PT07H48M00S">
            <text:p>07:48</text:p>
          </table:table-cell>
          <table:table-cell table:style-name="ce586" table:formula="oooc:=IF(OR(KP=1;[.O17]=&quot;x&quot;;[.P17]=&quot;x&quot;);&quot;&quot;;IF(DP=1;IF([.S17]=&quot;x&quot;;&quot;&quot;;IF([.S17]=&quot;y&quot;;[.F17]-TIME(6;0;0);IF([.S17]=&quot;z&quot;;[$b.$C$26];IF([.S17]=&quot;a&quot;;[$b.$C$27];TIME(0;30;0)))));IF(FP=1;IF(OR([.S17]=&quot;w&quot;;[.S17]=&quot;x&quot;);[$b.$C$28];IF([.S17]=&quot;y&quot;;[$b.$C$29];IF([.S17]=&quot;a&quot;;[$b.$C$30];&quot;&quot;)));IF([.S17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17]=&quot;x&quot;;[.P17]=&quot;x&quot;;ZsB=0);IF(AND([.F17]=&quot;&quot;;[.H17]=0);&quot;&quot;;IF(AND(([.F17]-[.G17])&gt;TIME(10;0;0);ZsB=1);TIME(10;0;0)+[.H17];[.F17]-[.G17]+[.H17]));IF([.F17]&lt;TIME(10;0;0);[.F17]-[.G17]+[.H17];TIME(10;0;0)+[.H17]))" office:value-type="time" office:time-value="PT07H48M00S">
            <text:p>07:48</text:p>
          </table:table-cell>
          <table:table-cell table:style-name="ce593" table:formula="oooc:=IF(OR([.O17]=&quot;x&quot;;[.P17]=&quot;x&quot;);&quot;&quot;;TAZ)" office:value-type="time" office:time-value="PT07H48M00S">
            <text:p>07:48</text:p>
          </table:table-cell>
          <table:table-cell table:style-name="ce596" table:formula="oooc:=IF(AND([.D17]=0;[.H17]=0);&quot;&quot;;[.I17]-[.J17])">
            <text:p/>
          </table:table-cell>
          <table:table-cell table:style-name="ce600" table:formula="oooc:=[.L16]+[.K17]" office:value-type="time" office:time-value="PT00H00M00S">
            <text:p>00:00</text:p>
          </table:table-cell>
          <table:table-cell table:style-name="ce604"/>
          <table:table-cell table:style-name="ce606" table:formula="oooc:=IF(AND([.O17]=&quot;x&quot;;[.P17]=&quot;x&quot;);[.N16]-[.H17]-[.I17];IF([.P17]=&quot;x&quot;;[.N16]-[.H17]-[.I17];IF([.O17]=&quot;x&quot;;[.N16]-TAZ;[.N16]-[.I17])))" office:value-type="time" office:time-value="PT312H12M00S">
            <text:p>312:12</text:p>
          </table:table-cell>
          <table:table-cell table:style-name="ce124" table:formula="oooc:=IF(OR(IF(ISERROR(MATCH(DATE(aJ;COLUMN()-14;[.$A17]+[Oktober.$C$48]);[.$AA$11:.$AA$27];0));FALSE();AND(MATCH(DATE(aJ;COLUMN()-14;[.$A17]+[Oktober.$C$48]);[.$AA$11:.$AA$27];0)&gt;0;INDEX(KalFeier;MATCH(DATE(aJ;COLUMN()-14;[.$A17]+[Oktober.$C$48]);[.$AA$11:.$AA$27];0);1)=TRUE())));&quot;x&quot;;&quot;&quot;)">
            <text:p/>
          </table:table-cell>
          <table:table-cell table:formula="oooc:=IF(AND([$Allgemeines.$N$26]=1;[.B17]=7);&quot;x&quot;;IF(AND([$Allgemeines.$N$27]=1;[.B17]=1);&quot;x&quot;;&quot;&quot;))">
            <text:p/>
          </table:table-cell>
          <table:table-cell table:style-name="ce124" table:formula="oooc:=IF(AND([.O17]=&quot;x&quot;;[.P17]=&quot;&quot;);&quot;&quot;;&quot;x&quot;)" office:value-type="string" office:string-value="x">
            <text:p>x</text:p>
          </table:table-cell>
          <table:table-cell table:style-name="ce237" table:formula="oooc:=[.E17]-[.D17]" office:value-type="float" office:value="0">
            <text:p>0,000000000000000</text:p>
          </table:table-cell>
          <table:table-cell table:style-name="ce124" table:formula="oooc:=IF([.R17]=0;&quot;w&quot;;IF([.R17]&lt;=0.25;&quot;x&quot;;IF(AND([.R17]&gt;0.25;[.R17]&lt;=0.270833333333333);&quot;y&quot;;IF(AND([.R17]&gt;0.270833333333333;[.R17]&lt;=0.395833333333333);&quot;z&quot;;IF([.R17]&gt;0.395833333333333;&quot;a&quot;;&quot;&quot;)))))" office:value-type="string" office:string-value="w">
            <text:p>w</text:p>
          </table:table-cell>
          <table:table-cell table:style-name="ce236" table:formula="oooc:=[.I17]" office:value-type="time" office:time-value="PT07H48M00S">
            <text:p>07:48</text:p>
          </table:table-cell>
          <table:table-cell table:style-name="ce236" table:formula="oooc:=IF(AND(NOT(ISBLANK([.D17]));NOT(ISBLANK([.E17])));[.F17];0)" office:value-type="time" office:time-value="PT00H00M00S">
            <text:p>00:00</text:p>
          </table:table-cell>
          <table:table-cell table:style-name="ce236" table:formula="oooc:=IF([.D17]=0;&quot;&quot;;[.G17])">
            <text:p/>
          </table:table-cell>
          <table:table-cell table:style-name="ce236" table:formula="oooc:=IF([.H17]=0;&quot;&quot;;[.H17])">
            <text:p/>
          </table:table-cell>
          <table:table-cell table:style-name="ce236" table:formula="oooc:=IF(OR([.O17]=&quot;x&quot;;[.P17]=&quot;x&quot;;[.B17]=&quot;&quot;);&quot;&quot;;IF(AND(ZsB=1;[.U17]&gt;TIME(10;0;0));[.U17]-TIME(10;0;0)-[.V17];0))" office:value-type="time" office:time-value="PT00H00M00S">
            <text:p>00:00</text:p>
          </table:table-cell>
          <table:table-cell table:style-name="ce236" table:formula="oooc:=IF([.M17]=0;&quot;&quot;;IF(OR([.O17]=&quot;x&quot;;[.P17]=&quot;x&quot;);CONCATENATE(&quot;WEF&quot;;LEFT([.M17];2));[.M17]))">
            <text:p/>
          </table:table-cell>
          <table:table-cell table:formula="oooc:=[$Allgemeines.$H$24]" office:value-type="boolean" office:boolean-value="false">
            <text:p>FALSCH</text:p>
          </table:table-cell>
          <table:table-cell table:style-name="ce8" table:formula="oooc:=[$Allgemeines.$F$24]" office:value-type="date" office:date-value="2007-11-01">
            <text:p>01.11.07</text:p>
          </table:table-cell>
          <table:table-cell table:number-columns-repeated="229"/>
        </table:table-row>
        <table:table-row table:style-name="ro21">
          <table:table-cell office:value-type="float" office:value="6">
            <text:p>6</text:p>
          </table:table-cell>
          <table:table-cell table:style-name="ce572" table:formula="oooc:=WEEKDAY([.C18];1)" office:value-type="date" office:date-value="1900-01-02">
            <text:p>Di</text:p>
          </table:table-cell>
          <table:table-cell table:style-name="ce576" table:formula="oooc:=DATE(aJ;11;[.A18])" office:value-type="date" office:date-value="2007-11-06">
            <text:p>06.11.07</text:p>
          </table:table-cell>
          <table:table-cell table:style-name="ce579"/>
          <table:table-cell table:style-name="ce582"/>
          <table:table-cell table:style-name="ce584" table:formula="oooc:=IF(OR([.O18]=&quot;x&quot;;[.P18]=&quot;x&quot;);IF([.D18]=&quot;&quot;;&quot;&quot;;IF(AND([.O18]=&quot;x&quot;;[.P18]=&quot;x&quot;;[.D18]&lt;&gt;&quot;&quot;);&quot;&quot;;IF(OR([.O18]=&quot;x&quot;;[.P18]=&quot;x&quot;;[.D18]&lt;&gt;0);[.E18]-[.D18];IF([.D18]=&quot;&quot;;[.J18]+[.G18];[.E18]-[.D18]))));IF([.D18]=&quot;&quot;;[.J18]+[.G18];[.E18]-[.D18]))" office:value-type="time" office:time-value="PT07H48M00S">
            <text:p>07:48</text:p>
          </table:table-cell>
          <table:table-cell table:style-name="ce586" table:formula="oooc:=IF(OR(KP=1;[.O18]=&quot;x&quot;;[.P18]=&quot;x&quot;);&quot;&quot;;IF(DP=1;IF([.S18]=&quot;x&quot;;&quot;&quot;;IF([.S18]=&quot;y&quot;;[.F18]-TIME(6;0;0);IF([.S18]=&quot;z&quot;;[$b.$C$26];IF([.S18]=&quot;a&quot;;[$b.$C$27];TIME(0;30;0)))));IF(FP=1;IF(OR([.S18]=&quot;w&quot;;[.S18]=&quot;x&quot;);[$b.$C$28];IF([.S18]=&quot;y&quot;;[$b.$C$29];IF([.S18]=&quot;a&quot;;[$b.$C$30];&quot;&quot;)));IF([.S18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18]=&quot;x&quot;;[.P18]=&quot;x&quot;;ZsB=0);IF(AND([.F18]=&quot;&quot;;[.H18]=0);&quot;&quot;;IF(AND(([.F18]-[.G18])&gt;TIME(10;0;0);ZsB=1);TIME(10;0;0)+[.H18];[.F18]-[.G18]+[.H18]));IF([.F18]&lt;TIME(10;0;0);[.F18]-[.G18]+[.H18];TIME(10;0;0)+[.H18]))" office:value-type="time" office:time-value="PT07H48M00S">
            <text:p>07:48</text:p>
          </table:table-cell>
          <table:table-cell table:style-name="ce593" table:formula="oooc:=IF(OR([.O18]=&quot;x&quot;;[.P18]=&quot;x&quot;);&quot;&quot;;TAZ)" office:value-type="time" office:time-value="PT07H48M00S">
            <text:p>07:48</text:p>
          </table:table-cell>
          <table:table-cell table:style-name="ce596" table:formula="oooc:=IF(AND([.D18]=0;[.H18]=0);&quot;&quot;;[.I18]-[.J18])">
            <text:p/>
          </table:table-cell>
          <table:table-cell table:style-name="ce600" table:formula="oooc:=[.L17]+[.K18]" office:value-type="time" office:time-value="PT00H00M00S">
            <text:p>00:00</text:p>
          </table:table-cell>
          <table:table-cell table:style-name="ce604"/>
          <table:table-cell table:style-name="ce606" table:formula="oooc:=IF(AND([.O18]=&quot;x&quot;;[.P18]=&quot;x&quot;);[.N17]-[.H18]-[.I18];IF([.P18]=&quot;x&quot;;[.N17]-[.H18]-[.I18];IF([.O18]=&quot;x&quot;;[.N17]-TAZ;[.N17]-[.I18])))" office:value-type="time" office:time-value="PT304H24M00S">
            <text:p>304:24</text:p>
          </table:table-cell>
          <table:table-cell table:style-name="ce124" table:formula="oooc:=IF(OR(IF(ISERROR(MATCH(DATE(aJ;COLUMN()-14;[.$A18]+[Oktober.$C$48]);[.$AA$11:.$AA$27];0));FALSE();AND(MATCH(DATE(aJ;COLUMN()-14;[.$A18]+[Oktober.$C$48]);[.$AA$11:.$AA$27];0)&gt;0;INDEX(KalFeier;MATCH(DATE(aJ;COLUMN()-14;[.$A18]+[Oktober.$C$48]);[.$AA$11:.$AA$27];0);1)=TRUE())));&quot;x&quot;;&quot;&quot;)">
            <text:p/>
          </table:table-cell>
          <table:table-cell table:formula="oooc:=IF(AND([$Allgemeines.$N$26]=1;[.B18]=7);&quot;x&quot;;IF(AND([$Allgemeines.$N$27]=1;[.B18]=1);&quot;x&quot;;&quot;&quot;))">
            <text:p/>
          </table:table-cell>
          <table:table-cell table:style-name="ce124" table:formula="oooc:=IF(AND([.O18]=&quot;x&quot;;[.P18]=&quot;&quot;);&quot;&quot;;&quot;x&quot;)" office:value-type="string" office:string-value="x">
            <text:p>x</text:p>
          </table:table-cell>
          <table:table-cell table:style-name="ce237" table:formula="oooc:=[.E18]-[.D18]" office:value-type="float" office:value="0">
            <text:p>0,000000000000000</text:p>
          </table:table-cell>
          <table:table-cell table:style-name="ce124" table:formula="oooc:=IF([.R18]=0;&quot;w&quot;;IF([.R18]&lt;=0.25;&quot;x&quot;;IF(AND([.R18]&gt;0.25;[.R18]&lt;=0.270833333333333);&quot;y&quot;;IF(AND([.R18]&gt;0.270833333333333;[.R18]&lt;=0.395833333333333);&quot;z&quot;;IF([.R18]&gt;0.395833333333333;&quot;a&quot;;&quot;&quot;)))))" office:value-type="string" office:string-value="w">
            <text:p>w</text:p>
          </table:table-cell>
          <table:table-cell table:style-name="ce236" table:formula="oooc:=[.I18]" office:value-type="time" office:time-value="PT07H48M00S">
            <text:p>07:48</text:p>
          </table:table-cell>
          <table:table-cell table:style-name="ce236" table:formula="oooc:=IF(AND(NOT(ISBLANK([.D18]));NOT(ISBLANK([.E18])));[.F18];0)" office:value-type="time" office:time-value="PT00H00M00S">
            <text:p>00:00</text:p>
          </table:table-cell>
          <table:table-cell table:style-name="ce236" table:formula="oooc:=IF([.D18]=0;&quot;&quot;;[.G18])">
            <text:p/>
          </table:table-cell>
          <table:table-cell table:style-name="ce236" table:formula="oooc:=IF([.H18]=0;&quot;&quot;;[.H18])">
            <text:p/>
          </table:table-cell>
          <table:table-cell table:style-name="ce236" table:formula="oooc:=IF(OR([.O18]=&quot;x&quot;;[.P18]=&quot;x&quot;;[.B18]=&quot;&quot;);&quot;&quot;;IF(AND(ZsB=1;[.U18]&gt;TIME(10;0;0));[.U18]-TIME(10;0;0)-[.V18];0))" office:value-type="time" office:time-value="PT00H00M00S">
            <text:p>00:00</text:p>
          </table:table-cell>
          <table:table-cell table:style-name="ce236" table:formula="oooc:=IF([.M18]=0;&quot;&quot;;IF(OR([.O18]=&quot;x&quot;;[.P18]=&quot;x&quot;);CONCATENATE(&quot;WEF&quot;;LEFT([.M18];2));[.M18]))">
            <text:p/>
          </table:table-cell>
          <table:table-cell table:formula="oooc:=[$Allgemeines.$H$25]" office:value-type="boolean" office:boolean-value="true">
            <text:p>WAHR</text:p>
          </table:table-cell>
          <table:table-cell table:style-name="ce8" table:formula="oooc:=[$Allgemeines.$F$25]" office:value-type="date" office:date-value="2007-12-25">
            <text:p>25.12.07</text:p>
          </table:table-cell>
          <table:table-cell table:number-columns-repeated="229"/>
        </table:table-row>
        <table:table-row table:style-name="ro21">
          <table:table-cell office:value-type="float" office:value="7">
            <text:p>7</text:p>
          </table:table-cell>
          <table:table-cell table:style-name="ce572" table:formula="oooc:=WEEKDAY([.C19];1)" office:value-type="date" office:date-value="1900-01-03">
            <text:p>Mi</text:p>
          </table:table-cell>
          <table:table-cell table:style-name="ce576" table:formula="oooc:=DATE(aJ;11;[.A19])" office:value-type="date" office:date-value="2007-11-07">
            <text:p>07.11.07</text:p>
          </table:table-cell>
          <table:table-cell table:style-name="ce579"/>
          <table:table-cell table:style-name="ce582"/>
          <table:table-cell table:style-name="ce584" table:formula="oooc:=IF(OR([.O19]=&quot;x&quot;;[.P19]=&quot;x&quot;);IF([.D19]=&quot;&quot;;&quot;&quot;;IF(AND([.O19]=&quot;x&quot;;[.P19]=&quot;x&quot;;[.D19]&lt;&gt;&quot;&quot;);&quot;&quot;;IF(OR([.O19]=&quot;x&quot;;[.P19]=&quot;x&quot;;[.D19]&lt;&gt;0);[.E19]-[.D19];IF([.D19]=&quot;&quot;;[.J19]+[.G19];[.E19]-[.D19]))));IF([.D19]=&quot;&quot;;[.J19]+[.G19];[.E19]-[.D19]))" office:value-type="time" office:time-value="PT07H48M00S">
            <text:p>07:48</text:p>
          </table:table-cell>
          <table:table-cell table:style-name="ce586" table:formula="oooc:=IF(OR(KP=1;[.O19]=&quot;x&quot;;[.P19]=&quot;x&quot;);&quot;&quot;;IF(DP=1;IF([.S19]=&quot;x&quot;;&quot;&quot;;IF([.S19]=&quot;y&quot;;[.F19]-TIME(6;0;0);IF([.S19]=&quot;z&quot;;[$b.$C$26];IF([.S19]=&quot;a&quot;;[$b.$C$27];TIME(0;30;0)))));IF(FP=1;IF(OR([.S19]=&quot;w&quot;;[.S19]=&quot;x&quot;);[$b.$C$28];IF([.S19]=&quot;y&quot;;[$b.$C$29];IF([.S19]=&quot;a&quot;;[$b.$C$30];&quot;&quot;)));IF([.S19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19]=&quot;x&quot;;[.P19]=&quot;x&quot;;ZsB=0);IF(AND([.F19]=&quot;&quot;;[.H19]=0);&quot;&quot;;IF(AND(([.F19]-[.G19])&gt;TIME(10;0;0);ZsB=1);TIME(10;0;0)+[.H19];[.F19]-[.G19]+[.H19]));IF([.F19]&lt;TIME(10;0;0);[.F19]-[.G19]+[.H19];TIME(10;0;0)+[.H19]))" office:value-type="time" office:time-value="PT07H48M00S">
            <text:p>07:48</text:p>
          </table:table-cell>
          <table:table-cell table:style-name="ce593" table:formula="oooc:=IF(OR([.O19]=&quot;x&quot;;[.P19]=&quot;x&quot;);&quot;&quot;;TAZ)" office:value-type="time" office:time-value="PT07H48M00S">
            <text:p>07:48</text:p>
          </table:table-cell>
          <table:table-cell table:style-name="ce596" table:formula="oooc:=IF(AND([.D19]=0;[.H19]=0);&quot;&quot;;[.I19]-[.J19])">
            <text:p/>
          </table:table-cell>
          <table:table-cell table:style-name="ce600" table:formula="oooc:=[.L18]+[.K19]" office:value-type="time" office:time-value="PT00H00M00S">
            <text:p>00:00</text:p>
          </table:table-cell>
          <table:table-cell table:style-name="ce604"/>
          <table:table-cell table:style-name="ce606" table:formula="oooc:=IF(AND([.O19]=&quot;x&quot;;[.P19]=&quot;x&quot;);[.N18]-[.H19]-[.I19];IF([.P19]=&quot;x&quot;;[.N18]-[.H19]-[.I19];IF([.O19]=&quot;x&quot;;[.N18]-TAZ;[.N18]-[.I19])))" office:value-type="time" office:time-value="PT296H36M00S">
            <text:p>296:36</text:p>
          </table:table-cell>
          <table:table-cell table:style-name="ce124" table:formula="oooc:=IF(OR(IF(ISERROR(MATCH(DATE(aJ;COLUMN()-14;[.$A19]+[Oktober.$C$48]);[.$AA$11:.$AA$27];0));FALSE();AND(MATCH(DATE(aJ;COLUMN()-14;[.$A19]+[Oktober.$C$48]);[.$AA$11:.$AA$27];0)&gt;0;INDEX(KalFeier;MATCH(DATE(aJ;COLUMN()-14;[.$A19]+[Oktober.$C$48]);[.$AA$11:.$AA$27];0);1)=TRUE())));&quot;x&quot;;&quot;&quot;)">
            <text:p/>
          </table:table-cell>
          <table:table-cell table:formula="oooc:=IF(AND([$Allgemeines.$N$26]=1;[.B19]=7);&quot;x&quot;;IF(AND([$Allgemeines.$N$27]=1;[.B19]=1);&quot;x&quot;;&quot;&quot;))">
            <text:p/>
          </table:table-cell>
          <table:table-cell table:style-name="ce124" table:formula="oooc:=IF(AND([.O19]=&quot;x&quot;;[.P19]=&quot;&quot;);&quot;&quot;;&quot;x&quot;)" office:value-type="string" office:string-value="x">
            <text:p>x</text:p>
          </table:table-cell>
          <table:table-cell table:style-name="ce237" table:formula="oooc:=[.E19]-[.D19]" office:value-type="float" office:value="0">
            <text:p>0,000000000000000</text:p>
          </table:table-cell>
          <table:table-cell table:style-name="ce124" table:formula="oooc:=IF([.R19]=0;&quot;w&quot;;IF([.R19]&lt;=0.25;&quot;x&quot;;IF(AND([.R19]&gt;0.25;[.R19]&lt;=0.270833333333333);&quot;y&quot;;IF(AND([.R19]&gt;0.270833333333333;[.R19]&lt;=0.395833333333333);&quot;z&quot;;IF([.R19]&gt;0.395833333333333;&quot;a&quot;;&quot;&quot;)))))" office:value-type="string" office:string-value="w">
            <text:p>w</text:p>
          </table:table-cell>
          <table:table-cell table:style-name="ce236" table:formula="oooc:=[.I19]" office:value-type="time" office:time-value="PT07H48M00S">
            <text:p>07:48</text:p>
          </table:table-cell>
          <table:table-cell table:style-name="ce236" table:formula="oooc:=IF(AND(NOT(ISBLANK([.D19]));NOT(ISBLANK([.E19])));[.F19];0)" office:value-type="time" office:time-value="PT00H00M00S">
            <text:p>00:00</text:p>
          </table:table-cell>
          <table:table-cell table:style-name="ce236" table:formula="oooc:=IF([.D19]=0;&quot;&quot;;[.G19])">
            <text:p/>
          </table:table-cell>
          <table:table-cell table:style-name="ce236" table:formula="oooc:=IF([.H19]=0;&quot;&quot;;[.H19])">
            <text:p/>
          </table:table-cell>
          <table:table-cell table:style-name="ce236" table:formula="oooc:=IF(OR([.O19]=&quot;x&quot;;[.P19]=&quot;x&quot;;[.B19]=&quot;&quot;);&quot;&quot;;IF(AND(ZsB=1;[.U19]&gt;TIME(10;0;0));[.U19]-TIME(10;0;0)-[.V19];0))" office:value-type="time" office:time-value="PT00H00M00S">
            <text:p>00:00</text:p>
          </table:table-cell>
          <table:table-cell table:style-name="ce236" table:formula="oooc:=IF([.M19]=0;&quot;&quot;;IF(OR([.O19]=&quot;x&quot;;[.P19]=&quot;x&quot;);CONCATENATE(&quot;WEF&quot;;LEFT([.M19];2));[.M19]))">
            <text:p/>
          </table:table-cell>
          <table:table-cell table:formula="oooc:=[$Allgemeines.$H$26]" office:value-type="boolean" office:boolean-value="true">
            <text:p>WAHR</text:p>
          </table:table-cell>
          <table:table-cell table:style-name="ce8" table:formula="oooc:=[$Allgemeines.$F$26]" office:value-type="date" office:date-value="2007-12-26">
            <text:p>26.12.07</text:p>
          </table:table-cell>
          <table:table-cell table:number-columns-repeated="229"/>
        </table:table-row>
        <table:table-row table:style-name="ro21">
          <table:table-cell office:value-type="float" office:value="8">
            <text:p>8</text:p>
          </table:table-cell>
          <table:table-cell table:style-name="ce572" table:formula="oooc:=WEEKDAY([.C20];1)" office:value-type="date" office:date-value="1900-01-04">
            <text:p>Do</text:p>
          </table:table-cell>
          <table:table-cell table:style-name="ce576" table:formula="oooc:=DATE(aJ;11;[.A20])" office:value-type="date" office:date-value="2007-11-08">
            <text:p>08.11.07</text:p>
          </table:table-cell>
          <table:table-cell table:style-name="ce579"/>
          <table:table-cell table:style-name="ce582"/>
          <table:table-cell table:style-name="ce584" table:formula="oooc:=IF(OR([.O20]=&quot;x&quot;;[.P20]=&quot;x&quot;);IF([.D20]=&quot;&quot;;&quot;&quot;;IF(AND([.O20]=&quot;x&quot;;[.P20]=&quot;x&quot;;[.D20]&lt;&gt;&quot;&quot;);&quot;&quot;;IF(OR([.O20]=&quot;x&quot;;[.P20]=&quot;x&quot;;[.D20]&lt;&gt;0);[.E20]-[.D20];IF([.D20]=&quot;&quot;;[.J20]+[.G20];[.E20]-[.D20]))));IF([.D20]=&quot;&quot;;[.J20]+[.G20];[.E20]-[.D20]))" office:value-type="time" office:time-value="PT07H48M00S">
            <text:p>07:48</text:p>
          </table:table-cell>
          <table:table-cell table:style-name="ce586" table:formula="oooc:=IF(OR(KP=1;[.O20]=&quot;x&quot;;[.P20]=&quot;x&quot;);&quot;&quot;;IF(DP=1;IF([.S20]=&quot;x&quot;;&quot;&quot;;IF([.S20]=&quot;y&quot;;[.F20]-TIME(6;0;0);IF([.S20]=&quot;z&quot;;[$b.$C$26];IF([.S20]=&quot;a&quot;;[$b.$C$27];TIME(0;30;0)))));IF(FP=1;IF(OR([.S20]=&quot;w&quot;;[.S20]=&quot;x&quot;);[$b.$C$28];IF([.S20]=&quot;y&quot;;[$b.$C$29];IF([.S20]=&quot;a&quot;;[$b.$C$30];&quot;&quot;)));IF([.S20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20]=&quot;x&quot;;[.P20]=&quot;x&quot;;ZsB=0);IF(AND([.F20]=&quot;&quot;;[.H20]=0);&quot;&quot;;IF(AND(([.F20]-[.G20])&gt;TIME(10;0;0);ZsB=1);TIME(10;0;0)+[.H20];[.F20]-[.G20]+[.H20]));IF([.F20]&lt;TIME(10;0;0);[.F20]-[.G20]+[.H20];TIME(10;0;0)+[.H20]))" office:value-type="time" office:time-value="PT07H48M00S">
            <text:p>07:48</text:p>
          </table:table-cell>
          <table:table-cell table:style-name="ce593" table:formula="oooc:=IF(OR([.O20]=&quot;x&quot;;[.P20]=&quot;x&quot;);&quot;&quot;;TAZ)" office:value-type="time" office:time-value="PT07H48M00S">
            <text:p>07:48</text:p>
          </table:table-cell>
          <table:table-cell table:style-name="ce596" table:formula="oooc:=IF(AND([.D20]=0;[.H20]=0);&quot;&quot;;[.I20]-[.J20])">
            <text:p/>
          </table:table-cell>
          <table:table-cell table:style-name="ce600" table:formula="oooc:=[.L19]+[.K20]" office:value-type="time" office:time-value="PT00H00M00S">
            <text:p>00:00</text:p>
          </table:table-cell>
          <table:table-cell table:style-name="ce604"/>
          <table:table-cell table:style-name="ce606" table:formula="oooc:=IF(AND([.O20]=&quot;x&quot;;[.P20]=&quot;x&quot;);[.N19]-[.H20]-[.I20];IF([.P20]=&quot;x&quot;;[.N19]-[.H20]-[.I20];IF([.O20]=&quot;x&quot;;[.N19]-TAZ;[.N19]-[.I20])))" office:value-type="time" office:time-value="PT288H48M00S">
            <text:p>288:48</text:p>
          </table:table-cell>
          <table:table-cell table:style-name="ce124" table:formula="oooc:=IF(OR(IF(ISERROR(MATCH(DATE(aJ;COLUMN()-14;[.$A20]+[Oktober.$C$48]);[.$AA$11:.$AA$27];0));FALSE();AND(MATCH(DATE(aJ;COLUMN()-14;[.$A20]+[Oktober.$C$48]);[.$AA$11:.$AA$27];0)&gt;0;INDEX(KalFeier;MATCH(DATE(aJ;COLUMN()-14;[.$A20]+[Oktober.$C$48]);[.$AA$11:.$AA$27];0);1)=TRUE())));&quot;x&quot;;&quot;&quot;)">
            <text:p/>
          </table:table-cell>
          <table:table-cell table:formula="oooc:=IF(AND([$Allgemeines.$N$26]=1;[.B20]=7);&quot;x&quot;;IF(AND([$Allgemeines.$N$27]=1;[.B20]=1);&quot;x&quot;;&quot;&quot;))">
            <text:p/>
          </table:table-cell>
          <table:table-cell table:style-name="ce124" table:formula="oooc:=IF(AND([.O20]=&quot;x&quot;;[.P20]=&quot;&quot;);&quot;&quot;;&quot;x&quot;)" office:value-type="string" office:string-value="x">
            <text:p>x</text:p>
          </table:table-cell>
          <table:table-cell table:style-name="ce237" table:formula="oooc:=[.E20]-[.D20]" office:value-type="float" office:value="0">
            <text:p>0,000000000000000</text:p>
          </table:table-cell>
          <table:table-cell table:style-name="ce124" table:formula="oooc:=IF([.R20]=0;&quot;w&quot;;IF([.R20]&lt;=0.25;&quot;x&quot;;IF(AND([.R20]&gt;0.25;[.R20]&lt;=0.270833333333333);&quot;y&quot;;IF(AND([.R20]&gt;0.270833333333333;[.R20]&lt;=0.395833333333333);&quot;z&quot;;IF([.R20]&gt;0.395833333333333;&quot;a&quot;;&quot;&quot;)))))" office:value-type="string" office:string-value="w">
            <text:p>w</text:p>
          </table:table-cell>
          <table:table-cell table:style-name="ce236" table:formula="oooc:=[.I20]" office:value-type="time" office:time-value="PT07H48M00S">
            <text:p>07:48</text:p>
          </table:table-cell>
          <table:table-cell table:style-name="ce236" table:formula="oooc:=IF(AND(NOT(ISBLANK([.D20]));NOT(ISBLANK([.E20])));[.F20];0)" office:value-type="time" office:time-value="PT00H00M00S">
            <text:p>00:00</text:p>
          </table:table-cell>
          <table:table-cell table:style-name="ce236" table:formula="oooc:=IF([.D20]=0;&quot;&quot;;[.G20])">
            <text:p/>
          </table:table-cell>
          <table:table-cell table:style-name="ce236" table:formula="oooc:=IF([.H20]=0;&quot;&quot;;[.H20])">
            <text:p/>
          </table:table-cell>
          <table:table-cell table:style-name="ce236" table:formula="oooc:=IF(OR([.O20]=&quot;x&quot;;[.P20]=&quot;x&quot;;[.B20]=&quot;&quot;);&quot;&quot;;IF(AND(ZsB=1;[.U20]&gt;TIME(10;0;0));[.U20]-TIME(10;0;0)-[.V20];0))" office:value-type="time" office:time-value="PT00H00M00S">
            <text:p>00:00</text:p>
          </table:table-cell>
          <table:table-cell table:style-name="ce236" table:formula="oooc:=IF([.M20]=0;&quot;&quot;;IF(OR([.O20]=&quot;x&quot;;[.P20]=&quot;x&quot;);CONCATENATE(&quot;WEF&quot;;LEFT([.M20];2));[.M20]))">
            <text:p/>
          </table:table-cell>
          <table:table-cell table:formula="oooc:=[$Allgemeines.$N$18]" office:value-type="boolean" office:boolean-value="true">
            <text:p>WAHR</text:p>
          </table:table-cell>
          <table:table-cell table:style-name="ce8" table:formula="oooc:=[$Allgemeines.$L$18]" office:value-type="date" office:date-value="2007-04-06">
            <text:p>06.04.07</text:p>
          </table:table-cell>
          <table:table-cell table:number-columns-repeated="229"/>
        </table:table-row>
        <table:table-row table:style-name="ro21">
          <table:table-cell office:value-type="float" office:value="9">
            <text:p>9</text:p>
          </table:table-cell>
          <table:table-cell table:style-name="ce572" table:formula="oooc:=WEEKDAY([.C21];1)" office:value-type="date" office:date-value="1900-01-05">
            <text:p>Fr</text:p>
          </table:table-cell>
          <table:table-cell table:style-name="ce576" table:formula="oooc:=DATE(aJ;11;[.A21])" office:value-type="date" office:date-value="2007-11-09">
            <text:p>09.11.07</text:p>
          </table:table-cell>
          <table:table-cell table:style-name="ce579"/>
          <table:table-cell table:style-name="ce582"/>
          <table:table-cell table:style-name="ce584" table:formula="oooc:=IF(OR([.O21]=&quot;x&quot;;[.P21]=&quot;x&quot;);IF([.D21]=&quot;&quot;;&quot;&quot;;IF(AND([.O21]=&quot;x&quot;;[.P21]=&quot;x&quot;;[.D21]&lt;&gt;&quot;&quot;);&quot;&quot;;IF(OR([.O21]=&quot;x&quot;;[.P21]=&quot;x&quot;;[.D21]&lt;&gt;0);[.E21]-[.D21];IF([.D21]=&quot;&quot;;[.J21]+[.G21];[.E21]-[.D21]))));IF([.D21]=&quot;&quot;;[.J21]+[.G21];[.E21]-[.D21]))" office:value-type="time" office:time-value="PT07H48M00S">
            <text:p>07:48</text:p>
          </table:table-cell>
          <table:table-cell table:style-name="ce586" table:formula="oooc:=IF(OR(KP=1;[.O21]=&quot;x&quot;;[.P21]=&quot;x&quot;);&quot;&quot;;IF(DP=1;IF([.S21]=&quot;x&quot;;&quot;&quot;;IF([.S21]=&quot;y&quot;;[.F21]-TIME(6;0;0);IF([.S21]=&quot;z&quot;;[$b.$C$26];IF([.S21]=&quot;a&quot;;[$b.$C$27];TIME(0;30;0)))));IF(FP=1;IF(OR([.S21]=&quot;w&quot;;[.S21]=&quot;x&quot;);[$b.$C$28];IF([.S21]=&quot;y&quot;;[$b.$C$29];IF([.S21]=&quot;a&quot;;[$b.$C$30];&quot;&quot;)));IF([.S21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21]=&quot;x&quot;;[.P21]=&quot;x&quot;;ZsB=0);IF(AND([.F21]=&quot;&quot;;[.H21]=0);&quot;&quot;;IF(AND(([.F21]-[.G21])&gt;TIME(10;0;0);ZsB=1);TIME(10;0;0)+[.H21];[.F21]-[.G21]+[.H21]));IF([.F21]&lt;TIME(10;0;0);[.F21]-[.G21]+[.H21];TIME(10;0;0)+[.H21]))" office:value-type="time" office:time-value="PT07H48M00S">
            <text:p>07:48</text:p>
          </table:table-cell>
          <table:table-cell table:style-name="ce593" table:formula="oooc:=IF(OR([.O21]=&quot;x&quot;;[.P21]=&quot;x&quot;);&quot;&quot;;TAZ)" office:value-type="time" office:time-value="PT07H48M00S">
            <text:p>07:48</text:p>
          </table:table-cell>
          <table:table-cell table:style-name="ce596" table:formula="oooc:=IF(AND([.D21]=0;[.H21]=0);&quot;&quot;;[.I21]-[.J21])">
            <text:p/>
          </table:table-cell>
          <table:table-cell table:style-name="ce600" table:formula="oooc:=[.L20]+[.K21]" office:value-type="time" office:time-value="PT00H00M00S">
            <text:p>00:00</text:p>
          </table:table-cell>
          <table:table-cell table:style-name="ce604"/>
          <table:table-cell table:style-name="ce606" table:formula="oooc:=IF(AND([.O21]=&quot;x&quot;;[.P21]=&quot;x&quot;);[.N20]-[.H21]-[.I21];IF([.P21]=&quot;x&quot;;[.N20]-[.H21]-[.I21];IF([.O21]=&quot;x&quot;;[.N20]-TAZ;[.N20]-[.I21])))" office:value-type="time" office:time-value="PT281H00M00S">
            <text:p>281:00</text:p>
          </table:table-cell>
          <table:table-cell table:style-name="ce124" table:formula="oooc:=IF(OR(IF(ISERROR(MATCH(DATE(aJ;COLUMN()-14;[.$A21]+[Oktober.$C$48]);[.$AA$11:.$AA$27];0));FALSE();AND(MATCH(DATE(aJ;COLUMN()-14;[.$A21]+[Oktober.$C$48]);[.$AA$11:.$AA$27];0)&gt;0;INDEX(KalFeier;MATCH(DATE(aJ;COLUMN()-14;[.$A21]+[Oktober.$C$48]);[.$AA$11:.$AA$27];0);1)=TRUE())));&quot;x&quot;;&quot;&quot;)">
            <text:p/>
          </table:table-cell>
          <table:table-cell table:formula="oooc:=IF(AND([$Allgemeines.$N$26]=1;[.B21]=7);&quot;x&quot;;IF(AND([$Allgemeines.$N$27]=1;[.B21]=1);&quot;x&quot;;&quot;&quot;))">
            <text:p/>
          </table:table-cell>
          <table:table-cell table:style-name="ce124" table:formula="oooc:=IF(AND([.O21]=&quot;x&quot;;[.P21]=&quot;&quot;);&quot;&quot;;&quot;x&quot;)" office:value-type="string" office:string-value="x">
            <text:p>x</text:p>
          </table:table-cell>
          <table:table-cell table:style-name="ce237" table:formula="oooc:=[.E21]-[.D21]" office:value-type="float" office:value="0">
            <text:p>0,000000000000000</text:p>
          </table:table-cell>
          <table:table-cell table:style-name="ce124" table:formula="oooc:=IF([.R21]=0;&quot;w&quot;;IF([.R21]&lt;=0.25;&quot;x&quot;;IF(AND([.R21]&gt;0.25;[.R21]&lt;=0.270833333333333);&quot;y&quot;;IF(AND([.R21]&gt;0.270833333333333;[.R21]&lt;=0.395833333333333);&quot;z&quot;;IF([.R21]&gt;0.395833333333333;&quot;a&quot;;&quot;&quot;)))))" office:value-type="string" office:string-value="w">
            <text:p>w</text:p>
          </table:table-cell>
          <table:table-cell table:style-name="ce236" table:formula="oooc:=[.I21]" office:value-type="time" office:time-value="PT07H48M00S">
            <text:p>07:48</text:p>
          </table:table-cell>
          <table:table-cell table:style-name="ce236" table:formula="oooc:=IF(AND(NOT(ISBLANK([.D21]));NOT(ISBLANK([.E21])));[.F21];0)" office:value-type="time" office:time-value="PT00H00M00S">
            <text:p>00:00</text:p>
          </table:table-cell>
          <table:table-cell table:style-name="ce236" table:formula="oooc:=IF([.D21]=0;&quot;&quot;;[.G21])">
            <text:p/>
          </table:table-cell>
          <table:table-cell table:style-name="ce236" table:formula="oooc:=IF([.H21]=0;&quot;&quot;;[.H21])">
            <text:p/>
          </table:table-cell>
          <table:table-cell table:style-name="ce236" table:formula="oooc:=IF(OR([.O21]=&quot;x&quot;;[.P21]=&quot;x&quot;;[.B21]=&quot;&quot;);&quot;&quot;;IF(AND(ZsB=1;[.U21]&gt;TIME(10;0;0));[.U21]-TIME(10;0;0)-[.V21];0))" office:value-type="time" office:time-value="PT00H00M00S">
            <text:p>00:00</text:p>
          </table:table-cell>
          <table:table-cell table:style-name="ce236" table:formula="oooc:=IF([.M21]=0;&quot;&quot;;IF(OR([.O21]=&quot;x&quot;;[.P21]=&quot;x&quot;);CONCATENATE(&quot;WEF&quot;;LEFT([.M21];2));[.M21]))">
            <text:p/>
          </table:table-cell>
          <table:table-cell table:formula="oooc:=[$Allgemeines.$N$19]" office:value-type="boolean" office:boolean-value="true">
            <text:p>WAHR</text:p>
          </table:table-cell>
          <table:table-cell table:style-name="ce8" table:formula="oooc:=[$Allgemeines.$L$19]" office:value-type="date" office:date-value="2007-04-08">
            <text:p>08.04.07</text:p>
          </table:table-cell>
          <table:table-cell table:number-columns-repeated="229"/>
        </table:table-row>
        <table:table-row table:style-name="ro21">
          <table:table-cell office:value-type="float" office:value="10">
            <text:p>10</text:p>
          </table:table-cell>
          <table:table-cell table:style-name="ce572" table:formula="oooc:=WEEKDAY([.C22];1)" office:value-type="date" office:date-value="1900-01-06">
            <text:p>Sa</text:p>
          </table:table-cell>
          <table:table-cell table:style-name="ce576" table:formula="oooc:=DATE(aJ;11;[.A22])" office:value-type="date" office:date-value="2007-11-10">
            <text:p>10.11.07</text:p>
          </table:table-cell>
          <table:table-cell table:style-name="ce579"/>
          <table:table-cell table:style-name="ce582"/>
          <table:table-cell table:style-name="ce584" table:formula="oooc:=IF(OR([.O22]=&quot;x&quot;;[.P22]=&quot;x&quot;);IF([.D22]=&quot;&quot;;&quot;&quot;;IF(AND([.O22]=&quot;x&quot;;[.P22]=&quot;x&quot;;[.D22]&lt;&gt;&quot;&quot;);&quot;&quot;;IF(OR([.O22]=&quot;x&quot;;[.P22]=&quot;x&quot;;[.D22]&lt;&gt;0);[.E22]-[.D22];IF([.D22]=&quot;&quot;;[.J22]+[.G22];[.E22]-[.D22]))));IF([.D22]=&quot;&quot;;[.J22]+[.G22];[.E22]-[.D22]))">
            <text:p/>
          </table:table-cell>
          <table:table-cell table:style-name="ce586" table:formula="oooc:=IF(OR(KP=1;[.O22]=&quot;x&quot;;[.P22]=&quot;x&quot;);&quot;&quot;;IF(DP=1;IF([.S22]=&quot;x&quot;;&quot;&quot;;IF([.S22]=&quot;y&quot;;[.F22]-TIME(6;0;0);IF([.S22]=&quot;z&quot;;[$b.$C$26];IF([.S22]=&quot;a&quot;;[$b.$C$27];TIME(0;30;0)))));IF(FP=1;IF(OR([.S22]=&quot;w&quot;;[.S22]=&quot;x&quot;);[$b.$C$28];IF([.S22]=&quot;y&quot;;[$b.$C$29];IF([.S22]=&quot;a&quot;;[$b.$C$30];&quot;&quot;)));IF([.S22]=&quot;w&quot;;&quot;&quot;;[$b.$C$27]))))">
            <text:p/>
          </table:table-cell>
          <table:table-cell table:style-name="ce589"/>
          <table:table-cell table:style-name="ce591" table:formula="oooc:=IF(OR([.O22]=&quot;x&quot;;[.P22]=&quot;x&quot;;ZsB=0);IF(AND([.F22]=&quot;&quot;;[.H22]=0);&quot;&quot;;IF(AND(([.F22]-[.G22])&gt;TIME(10;0;0);ZsB=1);TIME(10;0;0)+[.H22];[.F22]-[.G22]+[.H22]));IF([.F22]&lt;TIME(10;0;0);[.F22]-[.G22]+[.H22];TIME(10;0;0)+[.H22]))">
            <text:p/>
          </table:table-cell>
          <table:table-cell table:style-name="ce593" table:formula="oooc:=IF(OR([.O22]=&quot;x&quot;;[.P22]=&quot;x&quot;);&quot;&quot;;TAZ)">
            <text:p/>
          </table:table-cell>
          <table:table-cell table:style-name="ce596" table:formula="oooc:=IF(AND([.D22]=0;[.H22]=0);&quot;&quot;;[.I22]-[.J22])">
            <text:p/>
          </table:table-cell>
          <table:table-cell table:style-name="ce600" table:formula="oooc:=[.L21]+[.K22]" office:value-type="time" office:time-value="PT00H00M00S">
            <text:p>00:00</text:p>
          </table:table-cell>
          <table:table-cell table:style-name="ce604"/>
          <table:table-cell table:style-name="ce606" table:formula="oooc:=IF(AND([.O22]=&quot;x&quot;;[.P22]=&quot;x&quot;);[.N21]-[.H22]-[.I22];IF([.P22]=&quot;x&quot;;[.N21]-[.H22]-[.I22];IF([.O22]=&quot;x&quot;;[.N21]-TAZ;[.N21]-[.I22])))" office:value-type="time" office:time-value="PT281H00M00S">
            <text:p>281:00</text:p>
          </table:table-cell>
          <table:table-cell table:style-name="ce124" table:formula="oooc:=IF(OR(IF(ISERROR(MATCH(DATE(aJ;COLUMN()-14;[.$A22]+[Oktober.$C$48]);[.$AA$11:.$AA$27];0));FALSE();AND(MATCH(DATE(aJ;COLUMN()-14;[.$A22]+[Oktober.$C$48]);[.$AA$11:.$AA$27];0)&gt;0;INDEX(KalFeier;MATCH(DATE(aJ;COLUMN()-14;[.$A22]+[Oktober.$C$48]);[.$AA$11:.$AA$27];0);1)=TRUE())));&quot;x&quot;;&quot;&quot;)">
            <text:p/>
          </table:table-cell>
          <table:table-cell table:formula="oooc:=IF(AND([$Allgemeines.$N$26]=1;[.B22]=7);&quot;x&quot;;IF(AND([$Allgemeines.$N$27]=1;[.B22]=1);&quot;x&quot;;&quot;&quot;))" office:value-type="string" office:string-value="x">
            <text:p>x</text:p>
          </table:table-cell>
          <table:table-cell table:style-name="ce124" table:formula="oooc:=IF(AND([.O22]=&quot;x&quot;;[.P22]=&quot;&quot;);&quot;&quot;;&quot;x&quot;)" office:value-type="string" office:string-value="x">
            <text:p>x</text:p>
          </table:table-cell>
          <table:table-cell table:style-name="ce237" table:formula="oooc:=[.E22]-[.D22]" office:value-type="float" office:value="0">
            <text:p>0,000000000000000</text:p>
          </table:table-cell>
          <table:table-cell table:style-name="ce124" table:formula="oooc:=IF([.R22]=0;&quot;w&quot;;IF([.R22]&lt;=0.25;&quot;x&quot;;IF(AND([.R22]&gt;0.25;[.R22]&lt;=0.270833333333333);&quot;y&quot;;IF(AND([.R22]&gt;0.270833333333333;[.R22]&lt;=0.395833333333333);&quot;z&quot;;IF([.R22]&gt;0.395833333333333;&quot;a&quot;;&quot;&quot;)))))" office:value-type="string" office:string-value="w">
            <text:p>w</text:p>
          </table:table-cell>
          <table:table-cell table:style-name="ce236" table:formula="oooc:=[.I22]">
            <text:p/>
          </table:table-cell>
          <table:table-cell table:style-name="ce236" table:formula="oooc:=IF(AND(NOT(ISBLANK([.D22]));NOT(ISBLANK([.E22])));[.F22];0)" office:value-type="time" office:time-value="PT00H00M00S">
            <text:p>00:00</text:p>
          </table:table-cell>
          <table:table-cell table:style-name="ce236" table:formula="oooc:=IF([.D22]=0;&quot;&quot;;[.G22])">
            <text:p/>
          </table:table-cell>
          <table:table-cell table:style-name="ce236" table:formula="oooc:=IF([.H22]=0;&quot;&quot;;[.H22])">
            <text:p/>
          </table:table-cell>
          <table:table-cell table:style-name="ce236" table:formula="oooc:=IF(OR([.O22]=&quot;x&quot;;[.P22]=&quot;x&quot;;[.B22]=&quot;&quot;);&quot;&quot;;IF(AND(ZsB=1;[.U22]&gt;TIME(10;0;0));[.U22]-TIME(10;0;0)-[.V22];0))">
            <text:p/>
          </table:table-cell>
          <table:table-cell table:style-name="ce236" table:formula="oooc:=IF([.M22]=0;&quot;&quot;;IF(OR([.O22]=&quot;x&quot;;[.P22]=&quot;x&quot;);CONCATENATE(&quot;WEF&quot;;LEFT([.M22];2));[.M22]))">
            <text:p/>
          </table:table-cell>
          <table:table-cell table:formula="oooc:=[$Allgemeines.$N$20]" office:value-type="boolean" office:boolean-value="true">
            <text:p>WAHR</text:p>
          </table:table-cell>
          <table:table-cell table:style-name="ce8" table:formula="oooc:=[$Allgemeines.$L$20]" office:value-type="date" office:date-value="2007-04-09">
            <text:p>09.04.07</text:p>
          </table:table-cell>
          <table:table-cell table:number-columns-repeated="229"/>
        </table:table-row>
        <table:table-row table:style-name="ro21">
          <table:table-cell office:value-type="float" office:value="11">
            <text:p>11</text:p>
          </table:table-cell>
          <table:table-cell table:style-name="ce572" table:formula="oooc:=WEEKDAY([.C23];1)" office:value-type="date" office:date-value="1899-12-31">
            <text:p>So</text:p>
          </table:table-cell>
          <table:table-cell table:style-name="ce576" table:formula="oooc:=DATE(aJ;11;[.A23])" office:value-type="date" office:date-value="2007-11-11">
            <text:p>11.11.07</text:p>
          </table:table-cell>
          <table:table-cell table:style-name="ce579"/>
          <table:table-cell table:style-name="ce582"/>
          <table:table-cell table:style-name="ce584" table:formula="oooc:=IF(OR([.O23]=&quot;x&quot;;[.P23]=&quot;x&quot;);IF([.D23]=&quot;&quot;;&quot;&quot;;IF(AND([.O23]=&quot;x&quot;;[.P23]=&quot;x&quot;;[.D23]&lt;&gt;&quot;&quot;);&quot;&quot;;IF(OR([.O23]=&quot;x&quot;;[.P23]=&quot;x&quot;;[.D23]&lt;&gt;0);[.E23]-[.D23];IF([.D23]=&quot;&quot;;[.J23]+[.G23];[.E23]-[.D23]))));IF([.D23]=&quot;&quot;;[.J23]+[.G23];[.E23]-[.D23]))">
            <text:p/>
          </table:table-cell>
          <table:table-cell table:style-name="ce586" table:formula="oooc:=IF(OR(KP=1;[.O23]=&quot;x&quot;;[.P23]=&quot;x&quot;);&quot;&quot;;IF(DP=1;IF([.S23]=&quot;x&quot;;&quot;&quot;;IF([.S23]=&quot;y&quot;;[.F23]-TIME(6;0;0);IF([.S23]=&quot;z&quot;;[$b.$C$26];IF([.S23]=&quot;a&quot;;[$b.$C$27];TIME(0;30;0)))));IF(FP=1;IF(OR([.S23]=&quot;w&quot;;[.S23]=&quot;x&quot;);[$b.$C$28];IF([.S23]=&quot;y&quot;;[$b.$C$29];IF([.S23]=&quot;a&quot;;[$b.$C$30];&quot;&quot;)));IF([.S23]=&quot;w&quot;;&quot;&quot;;[$b.$C$27]))))">
            <text:p/>
          </table:table-cell>
          <table:table-cell table:style-name="ce589"/>
          <table:table-cell table:style-name="ce591" table:formula="oooc:=IF(OR([.O23]=&quot;x&quot;;[.P23]=&quot;x&quot;;ZsB=0);IF(AND([.F23]=&quot;&quot;;[.H23]=0);&quot;&quot;;IF(AND(([.F23]-[.G23])&gt;TIME(10;0;0);ZsB=1);TIME(10;0;0)+[.H23];[.F23]-[.G23]+[.H23]));IF([.F23]&lt;TIME(10;0;0);[.F23]-[.G23]+[.H23];TIME(10;0;0)+[.H23]))">
            <text:p/>
          </table:table-cell>
          <table:table-cell table:style-name="ce593" table:formula="oooc:=IF(OR([.O23]=&quot;x&quot;;[.P23]=&quot;x&quot;);&quot;&quot;;TAZ)">
            <text:p/>
          </table:table-cell>
          <table:table-cell table:style-name="ce596" table:formula="oooc:=IF(AND([.D23]=0;[.H23]=0);&quot;&quot;;[.I23]-[.J23])">
            <text:p/>
          </table:table-cell>
          <table:table-cell table:style-name="ce600" table:formula="oooc:=[.L22]+[.K23]" office:value-type="time" office:time-value="PT00H00M00S">
            <text:p>00:00</text:p>
          </table:table-cell>
          <table:table-cell table:style-name="ce604"/>
          <table:table-cell table:style-name="ce606" table:formula="oooc:=IF(AND([.O23]=&quot;x&quot;;[.P23]=&quot;x&quot;);[.N22]-[.H23]-[.I23];IF([.P23]=&quot;x&quot;;[.N22]-[.H23]-[.I23];IF([.O23]=&quot;x&quot;;[.N22]-TAZ;[.N22]-[.I23])))" office:value-type="time" office:time-value="PT281H00M00S">
            <text:p>281:00</text:p>
          </table:table-cell>
          <table:table-cell table:style-name="ce124" table:formula="oooc:=IF(OR(IF(ISERROR(MATCH(DATE(aJ;COLUMN()-14;[.$A23]+[Oktober.$C$48]);[.$AA$11:.$AA$27];0));FALSE();AND(MATCH(DATE(aJ;COLUMN()-14;[.$A23]+[Oktober.$C$48]);[.$AA$11:.$AA$27];0)&gt;0;INDEX(KalFeier;MATCH(DATE(aJ;COLUMN()-14;[.$A23]+[Oktober.$C$48]);[.$AA$11:.$AA$27];0);1)=TRUE())));&quot;x&quot;;&quot;&quot;)">
            <text:p/>
          </table:table-cell>
          <table:table-cell table:formula="oooc:=IF(AND([$Allgemeines.$N$26]=1;[.B23]=7);&quot;x&quot;;IF(AND([$Allgemeines.$N$27]=1;[.B23]=1);&quot;x&quot;;&quot;&quot;))" office:value-type="string" office:string-value="x">
            <text:p>x</text:p>
          </table:table-cell>
          <table:table-cell table:style-name="ce124" table:formula="oooc:=IF(AND([.O23]=&quot;x&quot;;[.P23]=&quot;&quot;);&quot;&quot;;&quot;x&quot;)" office:value-type="string" office:string-value="x">
            <text:p>x</text:p>
          </table:table-cell>
          <table:table-cell table:style-name="ce237" table:formula="oooc:=[.E23]-[.D23]" office:value-type="float" office:value="0">
            <text:p>0,000000000000000</text:p>
          </table:table-cell>
          <table:table-cell table:style-name="ce124" table:formula="oooc:=IF([.R23]=0;&quot;w&quot;;IF([.R23]&lt;=0.25;&quot;x&quot;;IF(AND([.R23]&gt;0.25;[.R23]&lt;=0.270833333333333);&quot;y&quot;;IF(AND([.R23]&gt;0.270833333333333;[.R23]&lt;=0.395833333333333);&quot;z&quot;;IF([.R23]&gt;0.395833333333333;&quot;a&quot;;&quot;&quot;)))))" office:value-type="string" office:string-value="w">
            <text:p>w</text:p>
          </table:table-cell>
          <table:table-cell table:style-name="ce236" table:formula="oooc:=[.I23]">
            <text:p/>
          </table:table-cell>
          <table:table-cell table:style-name="ce236" table:formula="oooc:=IF(AND(NOT(ISBLANK([.D23]));NOT(ISBLANK([.E23])));[.F23];0)" office:value-type="time" office:time-value="PT00H00M00S">
            <text:p>00:00</text:p>
          </table:table-cell>
          <table:table-cell table:style-name="ce236" table:formula="oooc:=IF([.D23]=0;&quot;&quot;;[.G23])">
            <text:p/>
          </table:table-cell>
          <table:table-cell table:style-name="ce236" table:formula="oooc:=IF([.H23]=0;&quot;&quot;;[.H23])">
            <text:p/>
          </table:table-cell>
          <table:table-cell table:style-name="ce236" table:formula="oooc:=IF(OR([.O23]=&quot;x&quot;;[.P23]=&quot;x&quot;;[.B23]=&quot;&quot;);&quot;&quot;;IF(AND(ZsB=1;[.U23]&gt;TIME(10;0;0));[.U23]-TIME(10;0;0)-[.V23];0))">
            <text:p/>
          </table:table-cell>
          <table:table-cell table:style-name="ce236" table:formula="oooc:=IF([.M23]=0;&quot;&quot;;IF(OR([.O23]=&quot;x&quot;;[.P23]=&quot;x&quot;);CONCATENATE(&quot;WEF&quot;;LEFT([.M23];2));[.M23]))">
            <text:p/>
          </table:table-cell>
          <table:table-cell table:formula="oooc:=[$Allgemeines.$N$21]" office:value-type="boolean" office:boolean-value="true">
            <text:p>WAHR</text:p>
          </table:table-cell>
          <table:table-cell table:style-name="ce8" table:formula="oooc:=[$Allgemeines.$L$21]" office:value-type="date" office:date-value="2007-05-17">
            <text:p>17.05.07</text:p>
          </table:table-cell>
          <table:table-cell table:number-columns-repeated="229"/>
        </table:table-row>
        <table:table-row table:style-name="ro21">
          <table:table-cell office:value-type="float" office:value="12">
            <text:p>12</text:p>
          </table:table-cell>
          <table:table-cell table:style-name="ce572" table:formula="oooc:=WEEKDAY([.C24];1)" office:value-type="date" office:date-value="1900-01-01">
            <text:p>Mo</text:p>
          </table:table-cell>
          <table:table-cell table:style-name="ce576" table:formula="oooc:=DATE(aJ;11;[.A24])" office:value-type="date" office:date-value="2007-11-12">
            <text:p>12.11.07</text:p>
          </table:table-cell>
          <table:table-cell table:style-name="ce579"/>
          <table:table-cell table:style-name="ce582"/>
          <table:table-cell table:style-name="ce584" table:formula="oooc:=IF(OR([.O24]=&quot;x&quot;;[.P24]=&quot;x&quot;);IF([.D24]=&quot;&quot;;&quot;&quot;;IF(AND([.O24]=&quot;x&quot;;[.P24]=&quot;x&quot;;[.D24]&lt;&gt;&quot;&quot;);&quot;&quot;;IF(OR([.O24]=&quot;x&quot;;[.P24]=&quot;x&quot;;[.D24]&lt;&gt;0);[.E24]-[.D24];IF([.D24]=&quot;&quot;;[.J24]+[.G24];[.E24]-[.D24]))));IF([.D24]=&quot;&quot;;[.J24]+[.G24];[.E24]-[.D24]))" office:value-type="time" office:time-value="PT07H48M00S">
            <text:p>07:48</text:p>
          </table:table-cell>
          <table:table-cell table:style-name="ce586" table:formula="oooc:=IF(OR(KP=1;[.O24]=&quot;x&quot;;[.P24]=&quot;x&quot;);&quot;&quot;;IF(DP=1;IF([.S24]=&quot;x&quot;;&quot;&quot;;IF([.S24]=&quot;y&quot;;[.F24]-TIME(6;0;0);IF([.S24]=&quot;z&quot;;[$b.$C$26];IF([.S24]=&quot;a&quot;;[$b.$C$27];TIME(0;30;0)))));IF(FP=1;IF(OR([.S24]=&quot;w&quot;;[.S24]=&quot;x&quot;);[$b.$C$28];IF([.S24]=&quot;y&quot;;[$b.$C$29];IF([.S24]=&quot;a&quot;;[$b.$C$30];&quot;&quot;)));IF([.S24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24]=&quot;x&quot;;[.P24]=&quot;x&quot;;ZsB=0);IF(AND([.F24]=&quot;&quot;;[.H24]=0);&quot;&quot;;IF(AND(([.F24]-[.G24])&gt;TIME(10;0;0);ZsB=1);TIME(10;0;0)+[.H24];[.F24]-[.G24]+[.H24]));IF([.F24]&lt;TIME(10;0;0);[.F24]-[.G24]+[.H24];TIME(10;0;0)+[.H24]))" office:value-type="time" office:time-value="PT07H48M00S">
            <text:p>07:48</text:p>
          </table:table-cell>
          <table:table-cell table:style-name="ce593" table:formula="oooc:=IF(OR([.O24]=&quot;x&quot;;[.P24]=&quot;x&quot;);&quot;&quot;;TAZ)" office:value-type="time" office:time-value="PT07H48M00S">
            <text:p>07:48</text:p>
          </table:table-cell>
          <table:table-cell table:style-name="ce596" table:formula="oooc:=IF(AND([.D24]=0;[.H24]=0);&quot;&quot;;[.I24]-[.J24])">
            <text:p/>
          </table:table-cell>
          <table:table-cell table:style-name="ce600" table:formula="oooc:=[.L23]+[.K24]" office:value-type="time" office:time-value="PT00H00M00S">
            <text:p>00:00</text:p>
          </table:table-cell>
          <table:table-cell table:style-name="ce604"/>
          <table:table-cell table:style-name="ce606" table:formula="oooc:=IF(AND([.O24]=&quot;x&quot;;[.P24]=&quot;x&quot;);[.N23]-[.H24]-[.I24];IF([.P24]=&quot;x&quot;;[.N23]-[.H24]-[.I24];IF([.O24]=&quot;x&quot;;[.N23]-TAZ;[.N23]-[.I24])))" office:value-type="time" office:time-value="PT273H12M00S">
            <text:p>273:12</text:p>
          </table:table-cell>
          <table:table-cell table:style-name="ce124" table:formula="oooc:=IF(OR(IF(ISERROR(MATCH(DATE(aJ;COLUMN()-14;[.$A24]+[Oktober.$C$48]);[.$AA$11:.$AA$27];0));FALSE();AND(MATCH(DATE(aJ;COLUMN()-14;[.$A24]+[Oktober.$C$48]);[.$AA$11:.$AA$27];0)&gt;0;INDEX(KalFeier;MATCH(DATE(aJ;COLUMN()-14;[.$A24]+[Oktober.$C$48]);[.$AA$11:.$AA$27];0);1)=TRUE())));&quot;x&quot;;&quot;&quot;)">
            <text:p/>
          </table:table-cell>
          <table:table-cell table:formula="oooc:=IF(AND([$Allgemeines.$N$26]=1;[.B24]=7);&quot;x&quot;;IF(AND([$Allgemeines.$N$27]=1;[.B24]=1);&quot;x&quot;;&quot;&quot;))">
            <text:p/>
          </table:table-cell>
          <table:table-cell table:style-name="ce124" table:formula="oooc:=IF(AND([.O24]=&quot;x&quot;;[.P24]=&quot;&quot;);&quot;&quot;;&quot;x&quot;)" office:value-type="string" office:string-value="x">
            <text:p>x</text:p>
          </table:table-cell>
          <table:table-cell table:style-name="ce237" table:formula="oooc:=[.E24]-[.D24]" office:value-type="float" office:value="0">
            <text:p>0,000000000000000</text:p>
          </table:table-cell>
          <table:table-cell table:style-name="ce124" table:formula="oooc:=IF([.R24]=0;&quot;w&quot;;IF([.R24]&lt;=0.25;&quot;x&quot;;IF(AND([.R24]&gt;0.25;[.R24]&lt;=0.270833333333333);&quot;y&quot;;IF(AND([.R24]&gt;0.270833333333333;[.R24]&lt;=0.395833333333333);&quot;z&quot;;IF([.R24]&gt;0.395833333333333;&quot;a&quot;;&quot;&quot;)))))" office:value-type="string" office:string-value="w">
            <text:p>w</text:p>
          </table:table-cell>
          <table:table-cell table:style-name="ce236" table:formula="oooc:=[.I24]" office:value-type="time" office:time-value="PT07H48M00S">
            <text:p>07:48</text:p>
          </table:table-cell>
          <table:table-cell table:style-name="ce236" table:formula="oooc:=IF(AND(NOT(ISBLANK([.D24]));NOT(ISBLANK([.E24])));[.F24];0)" office:value-type="time" office:time-value="PT00H00M00S">
            <text:p>00:00</text:p>
          </table:table-cell>
          <table:table-cell table:style-name="ce236" table:formula="oooc:=IF([.D24]=0;&quot;&quot;;[.G24])">
            <text:p/>
          </table:table-cell>
          <table:table-cell table:style-name="ce236" table:formula="oooc:=IF([.H24]=0;&quot;&quot;;[.H24])">
            <text:p/>
          </table:table-cell>
          <table:table-cell table:style-name="ce236" table:formula="oooc:=IF(OR([.O24]=&quot;x&quot;;[.P24]=&quot;x&quot;;[.B24]=&quot;&quot;);&quot;&quot;;IF(AND(ZsB=1;[.U24]&gt;TIME(10;0;0));[.U24]-TIME(10;0;0)-[.V24];0))" office:value-type="time" office:time-value="PT00H00M00S">
            <text:p>00:00</text:p>
          </table:table-cell>
          <table:table-cell table:style-name="ce236" table:formula="oooc:=IF([.M24]=0;&quot;&quot;;IF(OR([.O24]=&quot;x&quot;;[.P24]=&quot;x&quot;);CONCATENATE(&quot;WEF&quot;;LEFT([.M24];2));[.M24]))">
            <text:p/>
          </table:table-cell>
          <table:table-cell table:formula="oooc:=[$Allgemeines.$N$22]" office:value-type="boolean" office:boolean-value="true">
            <text:p>WAHR</text:p>
          </table:table-cell>
          <table:table-cell table:style-name="ce8" table:formula="oooc:=[$Allgemeines.$L$22]" office:value-type="date" office:date-value="2007-05-27">
            <text:p>27.05.07</text:p>
          </table:table-cell>
          <table:table-cell table:number-columns-repeated="229"/>
        </table:table-row>
        <table:table-row table:style-name="ro21">
          <table:table-cell office:value-type="float" office:value="13">
            <text:p>13</text:p>
          </table:table-cell>
          <table:table-cell table:style-name="ce572" table:formula="oooc:=WEEKDAY([.C25];1)" office:value-type="date" office:date-value="1900-01-02">
            <text:p>Di</text:p>
          </table:table-cell>
          <table:table-cell table:style-name="ce576" table:formula="oooc:=DATE(aJ;11;[.A25])" office:value-type="date" office:date-value="2007-11-13">
            <text:p>13.11.07</text:p>
          </table:table-cell>
          <table:table-cell table:style-name="ce579"/>
          <table:table-cell table:style-name="ce582"/>
          <table:table-cell table:style-name="ce584" table:formula="oooc:=IF(OR([.O25]=&quot;x&quot;;[.P25]=&quot;x&quot;);IF([.D25]=&quot;&quot;;&quot;&quot;;IF(AND([.O25]=&quot;x&quot;;[.P25]=&quot;x&quot;;[.D25]&lt;&gt;&quot;&quot;);&quot;&quot;;IF(OR([.O25]=&quot;x&quot;;[.P25]=&quot;x&quot;;[.D25]&lt;&gt;0);[.E25]-[.D25];IF([.D25]=&quot;&quot;;[.J25]+[.G25];[.E25]-[.D25]))));IF([.D25]=&quot;&quot;;[.J25]+[.G25];[.E25]-[.D25]))" office:value-type="time" office:time-value="PT07H48M00S">
            <text:p>07:48</text:p>
          </table:table-cell>
          <table:table-cell table:style-name="ce586" table:formula="oooc:=IF(OR(KP=1;[.O25]=&quot;x&quot;;[.P25]=&quot;x&quot;);&quot;&quot;;IF(DP=1;IF([.S25]=&quot;x&quot;;&quot;&quot;;IF([.S25]=&quot;y&quot;;[.F25]-TIME(6;0;0);IF([.S25]=&quot;z&quot;;[$b.$C$26];IF([.S25]=&quot;a&quot;;[$b.$C$27];TIME(0;30;0)))));IF(FP=1;IF(OR([.S25]=&quot;w&quot;;[.S25]=&quot;x&quot;);[$b.$C$28];IF([.S25]=&quot;y&quot;;[$b.$C$29];IF([.S25]=&quot;a&quot;;[$b.$C$30];&quot;&quot;)));IF([.S25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25]=&quot;x&quot;;[.P25]=&quot;x&quot;;ZsB=0);IF(AND([.F25]=&quot;&quot;;[.H25]=0);&quot;&quot;;IF(AND(([.F25]-[.G25])&gt;TIME(10;0;0);ZsB=1);TIME(10;0;0)+[.H25];[.F25]-[.G25]+[.H25]));IF([.F25]&lt;TIME(10;0;0);[.F25]-[.G25]+[.H25];TIME(10;0;0)+[.H25]))" office:value-type="time" office:time-value="PT07H48M00S">
            <text:p>07:48</text:p>
          </table:table-cell>
          <table:table-cell table:style-name="ce593" table:formula="oooc:=IF(OR([.O25]=&quot;x&quot;;[.P25]=&quot;x&quot;);&quot;&quot;;TAZ)" office:value-type="time" office:time-value="PT07H48M00S">
            <text:p>07:48</text:p>
          </table:table-cell>
          <table:table-cell table:style-name="ce596" table:formula="oooc:=IF(AND([.D25]=0;[.H25]=0);&quot;&quot;;[.I25]-[.J25])">
            <text:p/>
          </table:table-cell>
          <table:table-cell table:style-name="ce600" table:formula="oooc:=[.L24]+[.K25]" office:value-type="time" office:time-value="PT00H00M00S">
            <text:p>00:00</text:p>
          </table:table-cell>
          <table:table-cell table:style-name="ce604"/>
          <table:table-cell table:style-name="ce606" table:formula="oooc:=IF(AND([.O25]=&quot;x&quot;;[.P25]=&quot;x&quot;);[.N24]-[.H25]-[.I25];IF([.P25]=&quot;x&quot;;[.N24]-[.H25]-[.I25];IF([.O25]=&quot;x&quot;;[.N24]-TAZ;[.N24]-[.I25])))" office:value-type="time" office:time-value="PT265H24M00S">
            <text:p>265:24</text:p>
          </table:table-cell>
          <table:table-cell table:style-name="ce124" table:formula="oooc:=IF(OR(IF(ISERROR(MATCH(DATE(aJ;COLUMN()-14;[.$A25]+[Oktober.$C$48]);[.$AA$11:.$AA$27];0));FALSE();AND(MATCH(DATE(aJ;COLUMN()-14;[.$A25]+[Oktober.$C$48]);[.$AA$11:.$AA$27];0)&gt;0;INDEX(KalFeier;MATCH(DATE(aJ;COLUMN()-14;[.$A25]+[Oktober.$C$48]);[.$AA$11:.$AA$27];0);1)=TRUE())));&quot;x&quot;;&quot;&quot;)">
            <text:p/>
          </table:table-cell>
          <table:table-cell table:formula="oooc:=IF(AND([$Allgemeines.$N$26]=1;[.B25]=7);&quot;x&quot;;IF(AND([$Allgemeines.$N$27]=1;[.B25]=1);&quot;x&quot;;&quot;&quot;))">
            <text:p/>
          </table:table-cell>
          <table:table-cell table:style-name="ce124" table:formula="oooc:=IF(AND([.O25]=&quot;x&quot;;[.P25]=&quot;&quot;);&quot;&quot;;&quot;x&quot;)" office:value-type="string" office:string-value="x">
            <text:p>x</text:p>
          </table:table-cell>
          <table:table-cell table:style-name="ce237" table:formula="oooc:=[.E25]-[.D25]" office:value-type="float" office:value="0">
            <text:p>0,000000000000000</text:p>
          </table:table-cell>
          <table:table-cell table:style-name="ce124" table:formula="oooc:=IF([.R25]=0;&quot;w&quot;;IF([.R25]&lt;=0.25;&quot;x&quot;;IF(AND([.R25]&gt;0.25;[.R25]&lt;=0.270833333333333);&quot;y&quot;;IF(AND([.R25]&gt;0.270833333333333;[.R25]&lt;=0.395833333333333);&quot;z&quot;;IF([.R25]&gt;0.395833333333333;&quot;a&quot;;&quot;&quot;)))))" office:value-type="string" office:string-value="w">
            <text:p>w</text:p>
          </table:table-cell>
          <table:table-cell table:style-name="ce236" table:formula="oooc:=[.I25]" office:value-type="time" office:time-value="PT07H48M00S">
            <text:p>07:48</text:p>
          </table:table-cell>
          <table:table-cell table:style-name="ce236" table:formula="oooc:=IF(AND(NOT(ISBLANK([.D25]));NOT(ISBLANK([.E25])));[.F25];0)" office:value-type="time" office:time-value="PT00H00M00S">
            <text:p>00:00</text:p>
          </table:table-cell>
          <table:table-cell table:style-name="ce236" table:formula="oooc:=IF([.D25]=0;&quot;&quot;;[.G25])">
            <text:p/>
          </table:table-cell>
          <table:table-cell table:style-name="ce236" table:formula="oooc:=IF([.H25]=0;&quot;&quot;;[.H25])">
            <text:p/>
          </table:table-cell>
          <table:table-cell table:style-name="ce236" table:formula="oooc:=IF(OR([.O25]=&quot;x&quot;;[.P25]=&quot;x&quot;;[.B25]=&quot;&quot;);&quot;&quot;;IF(AND(ZsB=1;[.U25]&gt;TIME(10;0;0));[.U25]-TIME(10;0;0)-[.V25];0))" office:value-type="time" office:time-value="PT00H00M00S">
            <text:p>00:00</text:p>
          </table:table-cell>
          <table:table-cell table:style-name="ce236" table:formula="oooc:=IF([.M25]=0;&quot;&quot;;IF(OR([.O25]=&quot;x&quot;;[.P25]=&quot;x&quot;);CONCATENATE(&quot;WEF&quot;;LEFT([.M25];2));[.M25]))">
            <text:p/>
          </table:table-cell>
          <table:table-cell table:formula="oooc:=[$Allgemeines.$N$23]" office:value-type="boolean" office:boolean-value="true">
            <text:p>WAHR</text:p>
          </table:table-cell>
          <table:table-cell table:style-name="ce8" table:formula="oooc:=[$Allgemeines.$L$23]" office:value-type="date" office:date-value="2007-05-28">
            <text:p>28.05.07</text:p>
          </table:table-cell>
          <table:table-cell table:number-columns-repeated="229"/>
        </table:table-row>
        <table:table-row table:style-name="ro21">
          <table:table-cell office:value-type="float" office:value="14">
            <text:p>14</text:p>
          </table:table-cell>
          <table:table-cell table:style-name="ce572" table:formula="oooc:=WEEKDAY([.C26];1)" office:value-type="date" office:date-value="1900-01-03">
            <text:p>Mi</text:p>
          </table:table-cell>
          <table:table-cell table:style-name="ce576" table:formula="oooc:=DATE(aJ;11;[.A26])" office:value-type="date" office:date-value="2007-11-14">
            <text:p>14.11.07</text:p>
          </table:table-cell>
          <table:table-cell table:style-name="ce579"/>
          <table:table-cell table:style-name="ce582"/>
          <table:table-cell table:style-name="ce584" table:formula="oooc:=IF(OR([.O26]=&quot;x&quot;;[.P26]=&quot;x&quot;);IF([.D26]=&quot;&quot;;&quot;&quot;;IF(AND([.O26]=&quot;x&quot;;[.P26]=&quot;x&quot;;[.D26]&lt;&gt;&quot;&quot;);&quot;&quot;;IF(OR([.O26]=&quot;x&quot;;[.P26]=&quot;x&quot;;[.D26]&lt;&gt;0);[.E26]-[.D26];IF([.D26]=&quot;&quot;;[.J26]+[.G26];[.E26]-[.D26]))));IF([.D26]=&quot;&quot;;[.J26]+[.G26];[.E26]-[.D26]))" office:value-type="time" office:time-value="PT07H48M00S">
            <text:p>07:48</text:p>
          </table:table-cell>
          <table:table-cell table:style-name="ce586" table:formula="oooc:=IF(OR(KP=1;[.O26]=&quot;x&quot;;[.P26]=&quot;x&quot;);&quot;&quot;;IF(DP=1;IF([.S26]=&quot;x&quot;;&quot;&quot;;IF([.S26]=&quot;y&quot;;[.F26]-TIME(6;0;0);IF([.S26]=&quot;z&quot;;[$b.$C$26];IF([.S26]=&quot;a&quot;;[$b.$C$27];TIME(0;30;0)))));IF(FP=1;IF(OR([.S26]=&quot;w&quot;;[.S26]=&quot;x&quot;);[$b.$C$28];IF([.S26]=&quot;y&quot;;[$b.$C$29];IF([.S26]=&quot;a&quot;;[$b.$C$30];&quot;&quot;)));IF([.S26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26]=&quot;x&quot;;[.P26]=&quot;x&quot;;ZsB=0);IF(AND([.F26]=&quot;&quot;;[.H26]=0);&quot;&quot;;IF(AND(([.F26]-[.G26])&gt;TIME(10;0;0);ZsB=1);TIME(10;0;0)+[.H26];[.F26]-[.G26]+[.H26]));IF([.F26]&lt;TIME(10;0;0);[.F26]-[.G26]+[.H26];TIME(10;0;0)+[.H26]))" office:value-type="time" office:time-value="PT07H48M00S">
            <text:p>07:48</text:p>
          </table:table-cell>
          <table:table-cell table:style-name="ce593" table:formula="oooc:=IF(OR([.O26]=&quot;x&quot;;[.P26]=&quot;x&quot;);&quot;&quot;;TAZ)" office:value-type="time" office:time-value="PT07H48M00S">
            <text:p>07:48</text:p>
          </table:table-cell>
          <table:table-cell table:style-name="ce596" table:formula="oooc:=IF(AND([.D26]=0;[.H26]=0);&quot;&quot;;[.I26]-[.J26])">
            <text:p/>
          </table:table-cell>
          <table:table-cell table:style-name="ce600" table:formula="oooc:=[.L25]+[.K26]" office:value-type="time" office:time-value="PT00H00M00S">
            <text:p>00:00</text:p>
          </table:table-cell>
          <table:table-cell table:style-name="ce604"/>
          <table:table-cell table:style-name="ce606" table:formula="oooc:=IF(AND([.O26]=&quot;x&quot;;[.P26]=&quot;x&quot;);[.N25]-[.H26]-[.I26];IF([.P26]=&quot;x&quot;;[.N25]-[.H26]-[.I26];IF([.O26]=&quot;x&quot;;[.N25]-TAZ;[.N25]-[.I26])))" office:value-type="time" office:time-value="PT257H36M00S">
            <text:p>257:36</text:p>
          </table:table-cell>
          <table:table-cell table:style-name="ce124" table:formula="oooc:=IF(OR(IF(ISERROR(MATCH(DATE(aJ;COLUMN()-14;[.$A26]+[Oktober.$C$48]);[.$AA$11:.$AA$27];0));FALSE();AND(MATCH(DATE(aJ;COLUMN()-14;[.$A26]+[Oktober.$C$48]);[.$AA$11:.$AA$27];0)&gt;0;INDEX(KalFeier;MATCH(DATE(aJ;COLUMN()-14;[.$A26]+[Oktober.$C$48]);[.$AA$11:.$AA$27];0);1)=TRUE())));&quot;x&quot;;&quot;&quot;)">
            <text:p/>
          </table:table-cell>
          <table:table-cell table:formula="oooc:=IF(AND([$Allgemeines.$N$26]=1;[.B26]=7);&quot;x&quot;;IF(AND([$Allgemeines.$N$27]=1;[.B26]=1);&quot;x&quot;;&quot;&quot;))">
            <text:p/>
          </table:table-cell>
          <table:table-cell table:style-name="ce124" table:formula="oooc:=IF(AND([.O26]=&quot;x&quot;;[.P26]=&quot;&quot;);&quot;&quot;;&quot;x&quot;)" office:value-type="string" office:string-value="x">
            <text:p>x</text:p>
          </table:table-cell>
          <table:table-cell table:style-name="ce237" table:formula="oooc:=[.E26]-[.D26]" office:value-type="float" office:value="0">
            <text:p>0,000000000000000</text:p>
          </table:table-cell>
          <table:table-cell table:style-name="ce124" table:formula="oooc:=IF([.R26]=0;&quot;w&quot;;IF([.R26]&lt;=0.25;&quot;x&quot;;IF(AND([.R26]&gt;0.25;[.R26]&lt;=0.270833333333333);&quot;y&quot;;IF(AND([.R26]&gt;0.270833333333333;[.R26]&lt;=0.395833333333333);&quot;z&quot;;IF([.R26]&gt;0.395833333333333;&quot;a&quot;;&quot;&quot;)))))" office:value-type="string" office:string-value="w">
            <text:p>w</text:p>
          </table:table-cell>
          <table:table-cell table:style-name="ce236" table:formula="oooc:=[.I26]" office:value-type="time" office:time-value="PT07H48M00S">
            <text:p>07:48</text:p>
          </table:table-cell>
          <table:table-cell table:style-name="ce236" table:formula="oooc:=IF(AND(NOT(ISBLANK([.D26]));NOT(ISBLANK([.E26])));[.F26];0)" office:value-type="time" office:time-value="PT00H00M00S">
            <text:p>00:00</text:p>
          </table:table-cell>
          <table:table-cell table:style-name="ce236" table:formula="oooc:=IF([.D26]=0;&quot;&quot;;[.G26])">
            <text:p/>
          </table:table-cell>
          <table:table-cell table:style-name="ce236" table:formula="oooc:=IF([.H26]=0;&quot;&quot;;[.H26])">
            <text:p/>
          </table:table-cell>
          <table:table-cell table:style-name="ce236" table:formula="oooc:=IF(OR([.O26]=&quot;x&quot;;[.P26]=&quot;x&quot;;[.B26]=&quot;&quot;);&quot;&quot;;IF(AND(ZsB=1;[.U26]&gt;TIME(10;0;0));[.U26]-TIME(10;0;0)-[.V26];0))" office:value-type="time" office:time-value="PT00H00M00S">
            <text:p>00:00</text:p>
          </table:table-cell>
          <table:table-cell table:style-name="ce236" table:formula="oooc:=IF([.M26]=0;&quot;&quot;;IF(OR([.O26]=&quot;x&quot;;[.P26]=&quot;x&quot;);CONCATENATE(&quot;WEF&quot;;LEFT([.M26];2));[.M26]))">
            <text:p/>
          </table:table-cell>
          <table:table-cell table:formula="oooc:=[$Allgemeines.$N$24]" office:value-type="boolean" office:boolean-value="false">
            <text:p>FALSCH</text:p>
          </table:table-cell>
          <table:table-cell table:style-name="ce8" table:formula="oooc:=[$Allgemeines.$L$24]" office:value-type="date" office:date-value="2007-06-07">
            <text:p>07.06.07</text:p>
          </table:table-cell>
          <table:table-cell table:number-columns-repeated="229"/>
        </table:table-row>
        <table:table-row table:style-name="ro21">
          <table:table-cell office:value-type="float" office:value="15">
            <text:p>15</text:p>
          </table:table-cell>
          <table:table-cell table:style-name="ce572" table:formula="oooc:=WEEKDAY([.C27];1)" office:value-type="date" office:date-value="1900-01-04">
            <text:p>Do</text:p>
          </table:table-cell>
          <table:table-cell table:style-name="ce576" table:formula="oooc:=DATE(aJ;11;[.A27])" office:value-type="date" office:date-value="2007-11-15">
            <text:p>15.11.07</text:p>
          </table:table-cell>
          <table:table-cell table:style-name="ce579"/>
          <table:table-cell table:style-name="ce582"/>
          <table:table-cell table:style-name="ce584" table:formula="oooc:=IF(OR([.O27]=&quot;x&quot;;[.P27]=&quot;x&quot;);IF([.D27]=&quot;&quot;;&quot;&quot;;IF(AND([.O27]=&quot;x&quot;;[.P27]=&quot;x&quot;;[.D27]&lt;&gt;&quot;&quot;);&quot;&quot;;IF(OR([.O27]=&quot;x&quot;;[.P27]=&quot;x&quot;;[.D27]&lt;&gt;0);[.E27]-[.D27];IF([.D27]=&quot;&quot;;[.J27]+[.G27];[.E27]-[.D27]))));IF([.D27]=&quot;&quot;;[.J27]+[.G27];[.E27]-[.D27]))" office:value-type="time" office:time-value="PT07H48M00S">
            <text:p>07:48</text:p>
          </table:table-cell>
          <table:table-cell table:style-name="ce586" table:formula="oooc:=IF(OR(KP=1;[.O27]=&quot;x&quot;;[.P27]=&quot;x&quot;);&quot;&quot;;IF(DP=1;IF([.S27]=&quot;x&quot;;&quot;&quot;;IF([.S27]=&quot;y&quot;;[.F27]-TIME(6;0;0);IF([.S27]=&quot;z&quot;;[$b.$C$26];IF([.S27]=&quot;a&quot;;[$b.$C$27];TIME(0;30;0)))));IF(FP=1;IF(OR([.S27]=&quot;w&quot;;[.S27]=&quot;x&quot;);[$b.$C$28];IF([.S27]=&quot;y&quot;;[$b.$C$29];IF([.S27]=&quot;a&quot;;[$b.$C$30];&quot;&quot;)));IF([.S27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27]=&quot;x&quot;;[.P27]=&quot;x&quot;;ZsB=0);IF(AND([.F27]=&quot;&quot;;[.H27]=0);&quot;&quot;;IF(AND(([.F27]-[.G27])&gt;TIME(10;0;0);ZsB=1);TIME(10;0;0)+[.H27];[.F27]-[.G27]+[.H27]));IF([.F27]&lt;TIME(10;0;0);[.F27]-[.G27]+[.H27];TIME(10;0;0)+[.H27]))" office:value-type="time" office:time-value="PT07H48M00S">
            <text:p>07:48</text:p>
          </table:table-cell>
          <table:table-cell table:style-name="ce593" table:formula="oooc:=IF(OR([.O27]=&quot;x&quot;;[.P27]=&quot;x&quot;);&quot;&quot;;TAZ)" office:value-type="time" office:time-value="PT07H48M00S">
            <text:p>07:48</text:p>
          </table:table-cell>
          <table:table-cell table:style-name="ce596" table:formula="oooc:=IF(AND([.D27]=0;[.H27]=0);&quot;&quot;;[.I27]-[.J27])">
            <text:p/>
          </table:table-cell>
          <table:table-cell table:style-name="ce600" table:formula="oooc:=[.L26]+[.K27]" office:value-type="time" office:time-value="PT00H00M00S">
            <text:p>00:00</text:p>
          </table:table-cell>
          <table:table-cell table:style-name="ce604"/>
          <table:table-cell table:style-name="ce606" table:formula="oooc:=IF(AND([.O27]=&quot;x&quot;;[.P27]=&quot;x&quot;);[.N26]-[.H27]-[.I27];IF([.P27]=&quot;x&quot;;[.N26]-[.H27]-[.I27];IF([.O27]=&quot;x&quot;;[.N26]-TAZ;[.N26]-[.I27])))" office:value-type="time" office:time-value="PT249H48M00S">
            <text:p>249:48</text:p>
          </table:table-cell>
          <table:table-cell table:style-name="ce124" table:formula="oooc:=IF(OR(IF(ISERROR(MATCH(DATE(aJ;COLUMN()-14;[.$A27]+[Oktober.$C$48]);[.$AA$11:.$AA$27];0));FALSE();AND(MATCH(DATE(aJ;COLUMN()-14;[.$A27]+[Oktober.$C$48]);[.$AA$11:.$AA$27];0)&gt;0;INDEX(KalFeier;MATCH(DATE(aJ;COLUMN()-14;[.$A27]+[Oktober.$C$48]);[.$AA$11:.$AA$27];0);1)=TRUE())));&quot;x&quot;;&quot;&quot;)">
            <text:p/>
          </table:table-cell>
          <table:table-cell table:formula="oooc:=IF(AND([$Allgemeines.$N$26]=1;[.B27]=7);&quot;x&quot;;IF(AND([$Allgemeines.$N$27]=1;[.B27]=1);&quot;x&quot;;&quot;&quot;))">
            <text:p/>
          </table:table-cell>
          <table:table-cell table:style-name="ce124" table:formula="oooc:=IF(AND([.O27]=&quot;x&quot;;[.P27]=&quot;&quot;);&quot;&quot;;&quot;x&quot;)" office:value-type="string" office:string-value="x">
            <text:p>x</text:p>
          </table:table-cell>
          <table:table-cell table:style-name="ce237" table:formula="oooc:=[.E27]-[.D27]" office:value-type="float" office:value="0">
            <text:p>0,000000000000000</text:p>
          </table:table-cell>
          <table:table-cell table:style-name="ce124" table:formula="oooc:=IF([.R27]=0;&quot;w&quot;;IF([.R27]&lt;=0.25;&quot;x&quot;;IF(AND([.R27]&gt;0.25;[.R27]&lt;=0.270833333333333);&quot;y&quot;;IF(AND([.R27]&gt;0.270833333333333;[.R27]&lt;=0.395833333333333);&quot;z&quot;;IF([.R27]&gt;0.395833333333333;&quot;a&quot;;&quot;&quot;)))))" office:value-type="string" office:string-value="w">
            <text:p>w</text:p>
          </table:table-cell>
          <table:table-cell table:style-name="ce236" table:formula="oooc:=[.I27]" office:value-type="time" office:time-value="PT07H48M00S">
            <text:p>07:48</text:p>
          </table:table-cell>
          <table:table-cell table:style-name="ce236" table:formula="oooc:=IF(AND(NOT(ISBLANK([.D27]));NOT(ISBLANK([.E27])));[.F27];0)" office:value-type="time" office:time-value="PT00H00M00S">
            <text:p>00:00</text:p>
          </table:table-cell>
          <table:table-cell table:style-name="ce236" table:formula="oooc:=IF([.D27]=0;&quot;&quot;;[.G27])">
            <text:p/>
          </table:table-cell>
          <table:table-cell table:style-name="ce236" table:formula="oooc:=IF([.H27]=0;&quot;&quot;;[.H27])">
            <text:p/>
          </table:table-cell>
          <table:table-cell table:style-name="ce236" table:formula="oooc:=IF(OR([.O27]=&quot;x&quot;;[.P27]=&quot;x&quot;;[.B27]=&quot;&quot;);&quot;&quot;;IF(AND(ZsB=1;[.U27]&gt;TIME(10;0;0));[.U27]-TIME(10;0;0)-[.V27];0))" office:value-type="time" office:time-value="PT00H00M00S">
            <text:p>00:00</text:p>
          </table:table-cell>
          <table:table-cell table:style-name="ce236" table:formula="oooc:=IF([.M27]=0;&quot;&quot;;IF(OR([.O27]=&quot;x&quot;;[.P27]=&quot;x&quot;);CONCATENATE(&quot;WEF&quot;;LEFT([.M27];2));[.M27]))">
            <text:p/>
          </table:table-cell>
          <table:table-cell table:formula="oooc:=[$Allgemeines.$N$25]" office:value-type="boolean" office:boolean-value="false">
            <text:p>FALSCH</text:p>
          </table:table-cell>
          <table:table-cell table:style-name="ce8" table:formula="oooc:=[$Allgemeines.$L$25]" office:value-type="date" office:date-value="2007-11-21">
            <text:p>21.11.07</text:p>
          </table:table-cell>
          <table:table-cell table:number-columns-repeated="229"/>
        </table:table-row>
        <table:table-row table:style-name="ro21">
          <table:table-cell office:value-type="float" office:value="16">
            <text:p>16</text:p>
          </table:table-cell>
          <table:table-cell table:style-name="ce572" table:formula="oooc:=WEEKDAY([.C28];1)" office:value-type="date" office:date-value="1900-01-05">
            <text:p>Fr</text:p>
          </table:table-cell>
          <table:table-cell table:style-name="ce576" table:formula="oooc:=DATE(aJ;11;[.A28])" office:value-type="date" office:date-value="2007-11-16">
            <text:p>16.11.07</text:p>
          </table:table-cell>
          <table:table-cell table:style-name="ce579"/>
          <table:table-cell table:style-name="ce582"/>
          <table:table-cell table:style-name="ce584" table:formula="oooc:=IF(OR([.O28]=&quot;x&quot;;[.P28]=&quot;x&quot;);IF([.D28]=&quot;&quot;;&quot;&quot;;IF(AND([.O28]=&quot;x&quot;;[.P28]=&quot;x&quot;;[.D28]&lt;&gt;&quot;&quot;);&quot;&quot;;IF(OR([.O28]=&quot;x&quot;;[.P28]=&quot;x&quot;;[.D28]&lt;&gt;0);[.E28]-[.D28];IF([.D28]=&quot;&quot;;[.J28]+[.G28];[.E28]-[.D28]))));IF([.D28]=&quot;&quot;;[.J28]+[.G28];[.E28]-[.D28]))" office:value-type="time" office:time-value="PT07H48M00S">
            <text:p>07:48</text:p>
          </table:table-cell>
          <table:table-cell table:style-name="ce586" table:formula="oooc:=IF(OR(KP=1;[.O28]=&quot;x&quot;;[.P28]=&quot;x&quot;);&quot;&quot;;IF(DP=1;IF([.S28]=&quot;x&quot;;&quot;&quot;;IF([.S28]=&quot;y&quot;;[.F28]-TIME(6;0;0);IF([.S28]=&quot;z&quot;;[$b.$C$26];IF([.S28]=&quot;a&quot;;[$b.$C$27];TIME(0;30;0)))));IF(FP=1;IF(OR([.S28]=&quot;w&quot;;[.S28]=&quot;x&quot;);[$b.$C$28];IF([.S28]=&quot;y&quot;;[$b.$C$29];IF([.S28]=&quot;a&quot;;[$b.$C$30];&quot;&quot;)));IF([.S28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28]=&quot;x&quot;;[.P28]=&quot;x&quot;;ZsB=0);IF(AND([.F28]=&quot;&quot;;[.H28]=0);&quot;&quot;;IF(AND(([.F28]-[.G28])&gt;TIME(10;0;0);ZsB=1);TIME(10;0;0)+[.H28];[.F28]-[.G28]+[.H28]));IF([.F28]&lt;TIME(10;0;0);[.F28]-[.G28]+[.H28];TIME(10;0;0)+[.H28]))" office:value-type="time" office:time-value="PT07H48M00S">
            <text:p>07:48</text:p>
          </table:table-cell>
          <table:table-cell table:style-name="ce593" table:formula="oooc:=IF(OR([.O28]=&quot;x&quot;;[.P28]=&quot;x&quot;);&quot;&quot;;TAZ)" office:value-type="time" office:time-value="PT07H48M00S">
            <text:p>07:48</text:p>
          </table:table-cell>
          <table:table-cell table:style-name="ce596" table:formula="oooc:=IF(AND([.D28]=0;[.H28]=0);&quot;&quot;;[.I28]-[.J28])">
            <text:p/>
          </table:table-cell>
          <table:table-cell table:style-name="ce600" table:formula="oooc:=[.L27]+[.K28]" office:value-type="time" office:time-value="PT00H00M00S">
            <text:p>00:00</text:p>
          </table:table-cell>
          <table:table-cell table:style-name="ce604"/>
          <table:table-cell table:style-name="ce606" table:formula="oooc:=IF(AND([.O28]=&quot;x&quot;;[.P28]=&quot;x&quot;);[.N27]-[.H28]-[.I28];IF([.P28]=&quot;x&quot;;[.N27]-[.H28]-[.I28];IF([.O28]=&quot;x&quot;;[.N27]-TAZ;[.N27]-[.I28])))" office:value-type="time" office:time-value="PT242H00M00S">
            <text:p>242:00</text:p>
          </table:table-cell>
          <table:table-cell table:style-name="ce124" table:formula="oooc:=IF(OR(IF(ISERROR(MATCH(DATE(aJ;COLUMN()-14;[.$A28]+[Oktober.$C$48]);[.$AA$11:.$AA$27];0));FALSE();AND(MATCH(DATE(aJ;COLUMN()-14;[.$A28]+[Oktober.$C$48]);[.$AA$11:.$AA$27];0)&gt;0;INDEX(KalFeier;MATCH(DATE(aJ;COLUMN()-14;[.$A28]+[Oktober.$C$48]);[.$AA$11:.$AA$27];0);1)=TRUE())));&quot;x&quot;;&quot;&quot;)">
            <text:p/>
          </table:table-cell>
          <table:table-cell table:formula="oooc:=IF(AND([$Allgemeines.$N$26]=1;[.B28]=7);&quot;x&quot;;IF(AND([$Allgemeines.$N$27]=1;[.B28]=1);&quot;x&quot;;&quot;&quot;))">
            <text:p/>
          </table:table-cell>
          <table:table-cell table:style-name="ce124" table:formula="oooc:=IF(AND([.O28]=&quot;x&quot;;[.P28]=&quot;&quot;);&quot;&quot;;&quot;x&quot;)" office:value-type="string" office:string-value="x">
            <text:p>x</text:p>
          </table:table-cell>
          <table:table-cell table:style-name="ce237" table:formula="oooc:=[.E28]-[.D28]" office:value-type="float" office:value="0">
            <text:p>0,000000000000000</text:p>
          </table:table-cell>
          <table:table-cell table:style-name="ce124" table:formula="oooc:=IF([.R28]=0;&quot;w&quot;;IF([.R28]&lt;=0.25;&quot;x&quot;;IF(AND([.R28]&gt;0.25;[.R28]&lt;=0.270833333333333);&quot;y&quot;;IF(AND([.R28]&gt;0.270833333333333;[.R28]&lt;=0.395833333333333);&quot;z&quot;;IF([.R28]&gt;0.395833333333333;&quot;a&quot;;&quot;&quot;)))))" office:value-type="string" office:string-value="w">
            <text:p>w</text:p>
          </table:table-cell>
          <table:table-cell table:style-name="ce236" table:formula="oooc:=[.I28]" office:value-type="time" office:time-value="PT07H48M00S">
            <text:p>07:48</text:p>
          </table:table-cell>
          <table:table-cell table:style-name="ce236" table:formula="oooc:=IF(AND(NOT(ISBLANK([.D28]));NOT(ISBLANK([.E28])));[.F28];0)" office:value-type="time" office:time-value="PT00H00M00S">
            <text:p>00:00</text:p>
          </table:table-cell>
          <table:table-cell table:style-name="ce236" table:formula="oooc:=IF([.D28]=0;&quot;&quot;;[.G28])">
            <text:p/>
          </table:table-cell>
          <table:table-cell table:style-name="ce236" table:formula="oooc:=IF([.H28]=0;&quot;&quot;;[.H28])">
            <text:p/>
          </table:table-cell>
          <table:table-cell table:style-name="ce236" table:formula="oooc:=IF(OR([.O28]=&quot;x&quot;;[.P28]=&quot;x&quot;;[.B28]=&quot;&quot;);&quot;&quot;;IF(AND(ZsB=1;[.U28]&gt;TIME(10;0;0));[.U28]-TIME(10;0;0)-[.V28];0))" office:value-type="time" office:time-value="PT00H00M00S">
            <text:p>00:00</text:p>
          </table:table-cell>
          <table:table-cell table:style-name="ce236" table:formula="oooc:=IF([.M28]=0;&quot;&quot;;IF(OR([.O28]=&quot;x&quot;;[.P28]=&quot;x&quot;);CONCATENATE(&quot;WEF&quot;;LEFT([.M28];2));[.M28]))">
            <text:p/>
          </table:table-cell>
          <table:table-cell table:number-columns-repeated="3"/>
          <table:table-cell table:style-name="ce124"/>
          <table:table-cell table:number-columns-repeated="227"/>
        </table:table-row>
        <table:table-row table:style-name="ro21">
          <table:table-cell office:value-type="float" office:value="17">
            <text:p>17</text:p>
          </table:table-cell>
          <table:table-cell table:style-name="ce572" table:formula="oooc:=WEEKDAY([.C29];1)" office:value-type="date" office:date-value="1900-01-06">
            <text:p>Sa</text:p>
          </table:table-cell>
          <table:table-cell table:style-name="ce576" table:formula="oooc:=DATE(aJ;11;[.A29])" office:value-type="date" office:date-value="2007-11-17">
            <text:p>17.11.07</text:p>
          </table:table-cell>
          <table:table-cell table:style-name="ce579"/>
          <table:table-cell table:style-name="ce582"/>
          <table:table-cell table:style-name="ce584" table:formula="oooc:=IF(OR([.O29]=&quot;x&quot;;[.P29]=&quot;x&quot;);IF([.D29]=&quot;&quot;;&quot;&quot;;IF(AND([.O29]=&quot;x&quot;;[.P29]=&quot;x&quot;;[.D29]&lt;&gt;&quot;&quot;);&quot;&quot;;IF(OR([.O29]=&quot;x&quot;;[.P29]=&quot;x&quot;;[.D29]&lt;&gt;0);[.E29]-[.D29];IF([.D29]=&quot;&quot;;[.J29]+[.G29];[.E29]-[.D29]))));IF([.D29]=&quot;&quot;;[.J29]+[.G29];[.E29]-[.D29]))">
            <text:p/>
          </table:table-cell>
          <table:table-cell table:style-name="ce586" table:formula="oooc:=IF(OR(KP=1;[.O29]=&quot;x&quot;;[.P29]=&quot;x&quot;);&quot;&quot;;IF(DP=1;IF([.S29]=&quot;x&quot;;&quot;&quot;;IF([.S29]=&quot;y&quot;;[.F29]-TIME(6;0;0);IF([.S29]=&quot;z&quot;;[$b.$C$26];IF([.S29]=&quot;a&quot;;[$b.$C$27];TIME(0;30;0)))));IF(FP=1;IF(OR([.S29]=&quot;w&quot;;[.S29]=&quot;x&quot;);[$b.$C$28];IF([.S29]=&quot;y&quot;;[$b.$C$29];IF([.S29]=&quot;a&quot;;[$b.$C$30];&quot;&quot;)));IF([.S29]=&quot;w&quot;;&quot;&quot;;[$b.$C$27]))))">
            <text:p/>
          </table:table-cell>
          <table:table-cell table:style-name="ce589"/>
          <table:table-cell table:style-name="ce591" table:formula="oooc:=IF(OR([.O29]=&quot;x&quot;;[.P29]=&quot;x&quot;;ZsB=0);IF(AND([.F29]=&quot;&quot;;[.H29]=0);&quot;&quot;;IF(AND(([.F29]-[.G29])&gt;TIME(10;0;0);ZsB=1);TIME(10;0;0)+[.H29];[.F29]-[.G29]+[.H29]));IF([.F29]&lt;TIME(10;0;0);[.F29]-[.G29]+[.H29];TIME(10;0;0)+[.H29]))">
            <text:p/>
          </table:table-cell>
          <table:table-cell table:style-name="ce593" table:formula="oooc:=IF(OR([.O29]=&quot;x&quot;;[.P29]=&quot;x&quot;);&quot;&quot;;TAZ)">
            <text:p/>
          </table:table-cell>
          <table:table-cell table:style-name="ce596" table:formula="oooc:=IF(AND([.D29]=0;[.H29]=0);&quot;&quot;;[.I29]-[.J29])">
            <text:p/>
          </table:table-cell>
          <table:table-cell table:style-name="ce600" table:formula="oooc:=[.L28]+[.K29]" office:value-type="time" office:time-value="PT00H00M00S">
            <text:p>00:00</text:p>
          </table:table-cell>
          <table:table-cell table:style-name="ce604"/>
          <table:table-cell table:style-name="ce606" table:formula="oooc:=IF(AND([.O29]=&quot;x&quot;;[.P29]=&quot;x&quot;);[.N28]-[.H29]-[.I29];IF([.P29]=&quot;x&quot;;[.N28]-[.H29]-[.I29];IF([.O29]=&quot;x&quot;;[.N28]-TAZ;[.N28]-[.I29])))" office:value-type="time" office:time-value="PT242H00M00S">
            <text:p>242:00</text:p>
          </table:table-cell>
          <table:table-cell table:style-name="ce124" table:formula="oooc:=IF(OR(IF(ISERROR(MATCH(DATE(aJ;COLUMN()-14;[.$A29]+[Oktober.$C$48]);[.$AA$11:.$AA$27];0));FALSE();AND(MATCH(DATE(aJ;COLUMN()-14;[.$A29]+[Oktober.$C$48]);[.$AA$11:.$AA$27];0)&gt;0;INDEX(KalFeier;MATCH(DATE(aJ;COLUMN()-14;[.$A29]+[Oktober.$C$48]);[.$AA$11:.$AA$27];0);1)=TRUE())));&quot;x&quot;;&quot;&quot;)">
            <text:p/>
          </table:table-cell>
          <table:table-cell table:formula="oooc:=IF(AND([$Allgemeines.$N$26]=1;[.B29]=7);&quot;x&quot;;IF(AND([$Allgemeines.$N$27]=1;[.B29]=1);&quot;x&quot;;&quot;&quot;))" office:value-type="string" office:string-value="x">
            <text:p>x</text:p>
          </table:table-cell>
          <table:table-cell table:style-name="ce124" table:formula="oooc:=IF(AND([.O29]=&quot;x&quot;;[.P29]=&quot;&quot;);&quot;&quot;;&quot;x&quot;)" office:value-type="string" office:string-value="x">
            <text:p>x</text:p>
          </table:table-cell>
          <table:table-cell table:style-name="ce237" table:formula="oooc:=[.E29]-[.D29]" office:value-type="float" office:value="0">
            <text:p>0,000000000000000</text:p>
          </table:table-cell>
          <table:table-cell table:style-name="ce124" table:formula="oooc:=IF([.R29]=0;&quot;w&quot;;IF([.R29]&lt;=0.25;&quot;x&quot;;IF(AND([.R29]&gt;0.25;[.R29]&lt;=0.270833333333333);&quot;y&quot;;IF(AND([.R29]&gt;0.270833333333333;[.R29]&lt;=0.395833333333333);&quot;z&quot;;IF([.R29]&gt;0.395833333333333;&quot;a&quot;;&quot;&quot;)))))" office:value-type="string" office:string-value="w">
            <text:p>w</text:p>
          </table:table-cell>
          <table:table-cell table:style-name="ce236" table:formula="oooc:=[.I29]">
            <text:p/>
          </table:table-cell>
          <table:table-cell table:style-name="ce236" table:formula="oooc:=IF(AND(NOT(ISBLANK([.D29]));NOT(ISBLANK([.E29])));[.F29];0)" office:value-type="time" office:time-value="PT00H00M00S">
            <text:p>00:00</text:p>
          </table:table-cell>
          <table:table-cell table:style-name="ce236" table:formula="oooc:=IF([.D29]=0;&quot;&quot;;[.G29])">
            <text:p/>
          </table:table-cell>
          <table:table-cell table:style-name="ce236" table:formula="oooc:=IF([.H29]=0;&quot;&quot;;[.H29])">
            <text:p/>
          </table:table-cell>
          <table:table-cell table:style-name="ce236" table:formula="oooc:=IF(OR([.O29]=&quot;x&quot;;[.P29]=&quot;x&quot;;[.B29]=&quot;&quot;);&quot;&quot;;IF(AND(ZsB=1;[.U29]&gt;TIME(10;0;0));[.U29]-TIME(10;0;0)-[.V29];0))">
            <text:p/>
          </table:table-cell>
          <table:table-cell table:style-name="ce236" table:formula="oooc:=IF([.M29]=0;&quot;&quot;;IF(OR([.O29]=&quot;x&quot;;[.P29]=&quot;x&quot;);CONCATENATE(&quot;WEF&quot;;LEFT([.M29];2));[.M29]))">
            <text:p/>
          </table:table-cell>
          <table:table-cell table:number-columns-repeated="231"/>
        </table:table-row>
        <table:table-row table:style-name="ro21">
          <table:table-cell office:value-type="float" office:value="18">
            <text:p>18</text:p>
          </table:table-cell>
          <table:table-cell table:style-name="ce572" table:formula="oooc:=WEEKDAY([.C30];1)" office:value-type="date" office:date-value="1899-12-31">
            <text:p>So</text:p>
          </table:table-cell>
          <table:table-cell table:style-name="ce576" table:formula="oooc:=DATE(aJ;11;[.A30])" office:value-type="date" office:date-value="2007-11-18">
            <text:p>18.11.07</text:p>
          </table:table-cell>
          <table:table-cell table:style-name="ce579"/>
          <table:table-cell table:style-name="ce582"/>
          <table:table-cell table:style-name="ce584" table:formula="oooc:=IF(OR([.O30]=&quot;x&quot;;[.P30]=&quot;x&quot;);IF([.D30]=&quot;&quot;;&quot;&quot;;IF(AND([.O30]=&quot;x&quot;;[.P30]=&quot;x&quot;;[.D30]&lt;&gt;&quot;&quot;);&quot;&quot;;IF(OR([.O30]=&quot;x&quot;;[.P30]=&quot;x&quot;;[.D30]&lt;&gt;0);[.E30]-[.D30];IF([.D30]=&quot;&quot;;[.J30]+[.G30];[.E30]-[.D30]))));IF([.D30]=&quot;&quot;;[.J30]+[.G30];[.E30]-[.D30]))">
            <text:p/>
          </table:table-cell>
          <table:table-cell table:style-name="ce586" table:formula="oooc:=IF(OR(KP=1;[.O30]=&quot;x&quot;;[.P30]=&quot;x&quot;);&quot;&quot;;IF(DP=1;IF([.S30]=&quot;x&quot;;&quot;&quot;;IF([.S30]=&quot;y&quot;;[.F30]-TIME(6;0;0);IF([.S30]=&quot;z&quot;;[$b.$C$26];IF([.S30]=&quot;a&quot;;[$b.$C$27];TIME(0;30;0)))));IF(FP=1;IF(OR([.S30]=&quot;w&quot;;[.S30]=&quot;x&quot;);[$b.$C$28];IF([.S30]=&quot;y&quot;;[$b.$C$29];IF([.S30]=&quot;a&quot;;[$b.$C$30];&quot;&quot;)));IF([.S30]=&quot;w&quot;;&quot;&quot;;[$b.$C$27]))))">
            <text:p/>
          </table:table-cell>
          <table:table-cell table:style-name="ce589"/>
          <table:table-cell table:style-name="ce591" table:formula="oooc:=IF(OR([.O30]=&quot;x&quot;;[.P30]=&quot;x&quot;;ZsB=0);IF(AND([.F30]=&quot;&quot;;[.H30]=0);&quot;&quot;;IF(AND(([.F30]-[.G30])&gt;TIME(10;0;0);ZsB=1);TIME(10;0;0)+[.H30];[.F30]-[.G30]+[.H30]));IF([.F30]&lt;TIME(10;0;0);[.F30]-[.G30]+[.H30];TIME(10;0;0)+[.H30]))">
            <text:p/>
          </table:table-cell>
          <table:table-cell table:style-name="ce593" table:formula="oooc:=IF(OR([.O30]=&quot;x&quot;;[.P30]=&quot;x&quot;);&quot;&quot;;TAZ)">
            <text:p/>
          </table:table-cell>
          <table:table-cell table:style-name="ce596" table:formula="oooc:=IF(AND([.D30]=0;[.H30]=0);&quot;&quot;;[.I30]-[.J30])">
            <text:p/>
          </table:table-cell>
          <table:table-cell table:style-name="ce600" table:formula="oooc:=[.L29]+[.K30]" office:value-type="time" office:time-value="PT00H00M00S">
            <text:p>00:00</text:p>
          </table:table-cell>
          <table:table-cell table:style-name="ce604"/>
          <table:table-cell table:style-name="ce606" table:formula="oooc:=IF(AND([.O30]=&quot;x&quot;;[.P30]=&quot;x&quot;);[.N29]-[.H30]-[.I30];IF([.P30]=&quot;x&quot;;[.N29]-[.H30]-[.I30];IF([.O30]=&quot;x&quot;;[.N29]-TAZ;[.N29]-[.I30])))" office:value-type="time" office:time-value="PT242H00M00S">
            <text:p>242:00</text:p>
          </table:table-cell>
          <table:table-cell table:style-name="ce124" table:formula="oooc:=IF(OR(IF(ISERROR(MATCH(DATE(aJ;COLUMN()-14;[.$A30]+[Oktober.$C$48]);[.$AA$11:.$AA$27];0));FALSE();AND(MATCH(DATE(aJ;COLUMN()-14;[.$A30]+[Oktober.$C$48]);[.$AA$11:.$AA$27];0)&gt;0;INDEX(KalFeier;MATCH(DATE(aJ;COLUMN()-14;[.$A30]+[Oktober.$C$48]);[.$AA$11:.$AA$27];0);1)=TRUE())));&quot;x&quot;;&quot;&quot;)">
            <text:p/>
          </table:table-cell>
          <table:table-cell table:formula="oooc:=IF(AND([$Allgemeines.$N$26]=1;[.B30]=7);&quot;x&quot;;IF(AND([$Allgemeines.$N$27]=1;[.B30]=1);&quot;x&quot;;&quot;&quot;))" office:value-type="string" office:string-value="x">
            <text:p>x</text:p>
          </table:table-cell>
          <table:table-cell table:style-name="ce124" table:formula="oooc:=IF(AND([.O30]=&quot;x&quot;;[.P30]=&quot;&quot;);&quot;&quot;;&quot;x&quot;)" office:value-type="string" office:string-value="x">
            <text:p>x</text:p>
          </table:table-cell>
          <table:table-cell table:style-name="ce237" table:formula="oooc:=[.E30]-[.D30]" office:value-type="float" office:value="0">
            <text:p>0,000000000000000</text:p>
          </table:table-cell>
          <table:table-cell table:style-name="ce124" table:formula="oooc:=IF([.R30]=0;&quot;w&quot;;IF([.R30]&lt;=0.25;&quot;x&quot;;IF(AND([.R30]&gt;0.25;[.R30]&lt;=0.270833333333333);&quot;y&quot;;IF(AND([.R30]&gt;0.270833333333333;[.R30]&lt;=0.395833333333333);&quot;z&quot;;IF([.R30]&gt;0.395833333333333;&quot;a&quot;;&quot;&quot;)))))" office:value-type="string" office:string-value="w">
            <text:p>w</text:p>
          </table:table-cell>
          <table:table-cell table:style-name="ce236" table:formula="oooc:=[.I30]">
            <text:p/>
          </table:table-cell>
          <table:table-cell table:style-name="ce236" table:formula="oooc:=IF(AND(NOT(ISBLANK([.D30]));NOT(ISBLANK([.E30])));[.F30];0)" office:value-type="time" office:time-value="PT00H00M00S">
            <text:p>00:00</text:p>
          </table:table-cell>
          <table:table-cell table:style-name="ce236" table:formula="oooc:=IF([.D30]=0;&quot;&quot;;[.G30])">
            <text:p/>
          </table:table-cell>
          <table:table-cell table:style-name="ce236" table:formula="oooc:=IF([.H30]=0;&quot;&quot;;[.H30])">
            <text:p/>
          </table:table-cell>
          <table:table-cell table:style-name="ce236" table:formula="oooc:=IF(OR([.O30]=&quot;x&quot;;[.P30]=&quot;x&quot;;[.B30]=&quot;&quot;);&quot;&quot;;IF(AND(ZsB=1;[.U30]&gt;TIME(10;0;0));[.U30]-TIME(10;0;0)-[.V30];0))">
            <text:p/>
          </table:table-cell>
          <table:table-cell table:style-name="ce236" table:formula="oooc:=IF([.M30]=0;&quot;&quot;;IF(OR([.O30]=&quot;x&quot;;[.P30]=&quot;x&quot;);CONCATENATE(&quot;WEF&quot;;LEFT([.M30];2));[.M30]))">
            <text:p/>
          </table:table-cell>
          <table:table-cell table:number-columns-repeated="231"/>
        </table:table-row>
        <table:table-row table:style-name="ro21">
          <table:table-cell office:value-type="float" office:value="19">
            <text:p>19</text:p>
          </table:table-cell>
          <table:table-cell table:style-name="ce572" table:formula="oooc:=WEEKDAY([.C31];1)" office:value-type="date" office:date-value="1900-01-01">
            <text:p>Mo</text:p>
          </table:table-cell>
          <table:table-cell table:style-name="ce576" table:formula="oooc:=DATE(aJ;11;[.A31])" office:value-type="date" office:date-value="2007-11-19">
            <text:p>19.11.07</text:p>
          </table:table-cell>
          <table:table-cell table:style-name="ce579"/>
          <table:table-cell table:style-name="ce582"/>
          <table:table-cell table:style-name="ce584" table:formula="oooc:=IF(OR([.O31]=&quot;x&quot;;[.P31]=&quot;x&quot;);IF([.D31]=&quot;&quot;;&quot;&quot;;IF(AND([.O31]=&quot;x&quot;;[.P31]=&quot;x&quot;;[.D31]&lt;&gt;&quot;&quot;);&quot;&quot;;IF(OR([.O31]=&quot;x&quot;;[.P31]=&quot;x&quot;;[.D31]&lt;&gt;0);[.E31]-[.D31];IF([.D31]=&quot;&quot;;[.J31]+[.G31];[.E31]-[.D31]))));IF([.D31]=&quot;&quot;;[.J31]+[.G31];[.E31]-[.D31]))" office:value-type="time" office:time-value="PT07H48M00S">
            <text:p>07:48</text:p>
          </table:table-cell>
          <table:table-cell table:style-name="ce586" table:formula="oooc:=IF(OR(KP=1;[.O31]=&quot;x&quot;;[.P31]=&quot;x&quot;);&quot;&quot;;IF(DP=1;IF([.S31]=&quot;x&quot;;&quot;&quot;;IF([.S31]=&quot;y&quot;;[.F31]-TIME(6;0;0);IF([.S31]=&quot;z&quot;;[$b.$C$26];IF([.S31]=&quot;a&quot;;[$b.$C$27];TIME(0;30;0)))));IF(FP=1;IF(OR([.S31]=&quot;w&quot;;[.S31]=&quot;x&quot;);[$b.$C$28];IF([.S31]=&quot;y&quot;;[$b.$C$29];IF([.S31]=&quot;a&quot;;[$b.$C$30];&quot;&quot;)));IF([.S31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31]=&quot;x&quot;;[.P31]=&quot;x&quot;;ZsB=0);IF(AND([.F31]=&quot;&quot;;[.H31]=0);&quot;&quot;;IF(AND(([.F31]-[.G31])&gt;TIME(10;0;0);ZsB=1);TIME(10;0;0)+[.H31];[.F31]-[.G31]+[.H31]));IF([.F31]&lt;TIME(10;0;0);[.F31]-[.G31]+[.H31];TIME(10;0;0)+[.H31]))" office:value-type="time" office:time-value="PT07H48M00S">
            <text:p>07:48</text:p>
          </table:table-cell>
          <table:table-cell table:style-name="ce593" table:formula="oooc:=IF(OR([.O31]=&quot;x&quot;;[.P31]=&quot;x&quot;);&quot;&quot;;TAZ)" office:value-type="time" office:time-value="PT07H48M00S">
            <text:p>07:48</text:p>
          </table:table-cell>
          <table:table-cell table:style-name="ce596" table:formula="oooc:=IF(AND([.D31]=0;[.H31]=0);&quot;&quot;;[.I31]-[.J31])">
            <text:p/>
          </table:table-cell>
          <table:table-cell table:style-name="ce600" table:formula="oooc:=[.L30]+[.K31]" office:value-type="time" office:time-value="PT00H00M00S">
            <text:p>00:00</text:p>
          </table:table-cell>
          <table:table-cell table:style-name="ce604"/>
          <table:table-cell table:style-name="ce606" table:formula="oooc:=IF(AND([.O31]=&quot;x&quot;;[.P31]=&quot;x&quot;);[.N30]-[.H31]-[.I31];IF([.P31]=&quot;x&quot;;[.N30]-[.H31]-[.I31];IF([.O31]=&quot;x&quot;;[.N30]-TAZ;[.N30]-[.I31])))" office:value-type="time" office:time-value="PT234H12M00S">
            <text:p>234:12</text:p>
          </table:table-cell>
          <table:table-cell table:style-name="ce124" table:formula="oooc:=IF(OR(IF(ISERROR(MATCH(DATE(aJ;COLUMN()-14;[.$A31]+[Oktober.$C$48]);[.$AA$11:.$AA$27];0));FALSE();AND(MATCH(DATE(aJ;COLUMN()-14;[.$A31]+[Oktober.$C$48]);[.$AA$11:.$AA$27];0)&gt;0;INDEX(KalFeier;MATCH(DATE(aJ;COLUMN()-14;[.$A31]+[Oktober.$C$48]);[.$AA$11:.$AA$27];0);1)=TRUE())));&quot;x&quot;;&quot;&quot;)">
            <text:p/>
          </table:table-cell>
          <table:table-cell table:formula="oooc:=IF(AND([$Allgemeines.$N$26]=1;[.B31]=7);&quot;x&quot;;IF(AND([$Allgemeines.$N$27]=1;[.B31]=1);&quot;x&quot;;&quot;&quot;))">
            <text:p/>
          </table:table-cell>
          <table:table-cell table:style-name="ce124" table:formula="oooc:=IF(AND([.O31]=&quot;x&quot;;[.P31]=&quot;&quot;);&quot;&quot;;&quot;x&quot;)" office:value-type="string" office:string-value="x">
            <text:p>x</text:p>
          </table:table-cell>
          <table:table-cell table:style-name="ce237" table:formula="oooc:=[.E31]-[.D31]" office:value-type="float" office:value="0">
            <text:p>0,000000000000000</text:p>
          </table:table-cell>
          <table:table-cell table:style-name="ce124" table:formula="oooc:=IF([.R31]=0;&quot;w&quot;;IF([.R31]&lt;=0.25;&quot;x&quot;;IF(AND([.R31]&gt;0.25;[.R31]&lt;=0.270833333333333);&quot;y&quot;;IF(AND([.R31]&gt;0.270833333333333;[.R31]&lt;=0.395833333333333);&quot;z&quot;;IF([.R31]&gt;0.395833333333333;&quot;a&quot;;&quot;&quot;)))))" office:value-type="string" office:string-value="w">
            <text:p>w</text:p>
          </table:table-cell>
          <table:table-cell table:style-name="ce236" table:formula="oooc:=[.I31]" office:value-type="time" office:time-value="PT07H48M00S">
            <text:p>07:48</text:p>
          </table:table-cell>
          <table:table-cell table:style-name="ce236" table:formula="oooc:=IF(AND(NOT(ISBLANK([.D31]));NOT(ISBLANK([.E31])));[.F31];0)" office:value-type="time" office:time-value="PT00H00M00S">
            <text:p>00:00</text:p>
          </table:table-cell>
          <table:table-cell table:style-name="ce236" table:formula="oooc:=IF([.D31]=0;&quot;&quot;;[.G31])">
            <text:p/>
          </table:table-cell>
          <table:table-cell table:style-name="ce236" table:formula="oooc:=IF([.H31]=0;&quot;&quot;;[.H31])">
            <text:p/>
          </table:table-cell>
          <table:table-cell table:style-name="ce236" table:formula="oooc:=IF(OR([.O31]=&quot;x&quot;;[.P31]=&quot;x&quot;;[.B31]=&quot;&quot;);&quot;&quot;;IF(AND(ZsB=1;[.U31]&gt;TIME(10;0;0));[.U31]-TIME(10;0;0)-[.V31];0))" office:value-type="time" office:time-value="PT00H00M00S">
            <text:p>00:00</text:p>
          </table:table-cell>
          <table:table-cell table:style-name="ce236" table:formula="oooc:=IF([.M31]=0;&quot;&quot;;IF(OR([.O31]=&quot;x&quot;;[.P31]=&quot;x&quot;);CONCATENATE(&quot;WEF&quot;;LEFT([.M31];2));[.M31]))">
            <text:p/>
          </table:table-cell>
          <table:table-cell table:number-columns-repeated="231"/>
        </table:table-row>
        <table:table-row table:style-name="ro21">
          <table:table-cell office:value-type="float" office:value="20">
            <text:p>20</text:p>
          </table:table-cell>
          <table:table-cell table:style-name="ce572" table:formula="oooc:=WEEKDAY([.C32];1)" office:value-type="date" office:date-value="1900-01-02">
            <text:p>Di</text:p>
          </table:table-cell>
          <table:table-cell table:style-name="ce576" table:formula="oooc:=DATE(aJ;11;[.A32])" office:value-type="date" office:date-value="2007-11-20">
            <text:p>20.11.07</text:p>
          </table:table-cell>
          <table:table-cell table:style-name="ce579"/>
          <table:table-cell table:style-name="ce582"/>
          <table:table-cell table:style-name="ce584" table:formula="oooc:=IF(OR([.O32]=&quot;x&quot;;[.P32]=&quot;x&quot;);IF([.D32]=&quot;&quot;;&quot;&quot;;IF(AND([.O32]=&quot;x&quot;;[.P32]=&quot;x&quot;;[.D32]&lt;&gt;&quot;&quot;);&quot;&quot;;IF(OR([.O32]=&quot;x&quot;;[.P32]=&quot;x&quot;;[.D32]&lt;&gt;0);[.E32]-[.D32];IF([.D32]=&quot;&quot;;[.J32]+[.G32];[.E32]-[.D32]))));IF([.D32]=&quot;&quot;;[.J32]+[.G32];[.E32]-[.D32]))" office:value-type="time" office:time-value="PT07H48M00S">
            <text:p>07:48</text:p>
          </table:table-cell>
          <table:table-cell table:style-name="ce586" table:formula="oooc:=IF(OR(KP=1;[.O32]=&quot;x&quot;;[.P32]=&quot;x&quot;);&quot;&quot;;IF(DP=1;IF([.S32]=&quot;x&quot;;&quot;&quot;;IF([.S32]=&quot;y&quot;;[.F32]-TIME(6;0;0);IF([.S32]=&quot;z&quot;;[$b.$C$26];IF([.S32]=&quot;a&quot;;[$b.$C$27];TIME(0;30;0)))));IF(FP=1;IF(OR([.S32]=&quot;w&quot;;[.S32]=&quot;x&quot;);[$b.$C$28];IF([.S32]=&quot;y&quot;;[$b.$C$29];IF([.S32]=&quot;a&quot;;[$b.$C$30];&quot;&quot;)));IF([.S32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32]=&quot;x&quot;;[.P32]=&quot;x&quot;;ZsB=0);IF(AND([.F32]=&quot;&quot;;[.H32]=0);&quot;&quot;;IF(AND(([.F32]-[.G32])&gt;TIME(10;0;0);ZsB=1);TIME(10;0;0)+[.H32];[.F32]-[.G32]+[.H32]));IF([.F32]&lt;TIME(10;0;0);[.F32]-[.G32]+[.H32];TIME(10;0;0)+[.H32]))" office:value-type="time" office:time-value="PT07H48M00S">
            <text:p>07:48</text:p>
          </table:table-cell>
          <table:table-cell table:style-name="ce593" table:formula="oooc:=IF(OR([.O32]=&quot;x&quot;;[.P32]=&quot;x&quot;);&quot;&quot;;TAZ)" office:value-type="time" office:time-value="PT07H48M00S">
            <text:p>07:48</text:p>
          </table:table-cell>
          <table:table-cell table:style-name="ce596" table:formula="oooc:=IF(AND([.D32]=0;[.H32]=0);&quot;&quot;;[.I32]-[.J32])">
            <text:p/>
          </table:table-cell>
          <table:table-cell table:style-name="ce600" table:formula="oooc:=[.L31]+[.K32]" office:value-type="time" office:time-value="PT00H00M00S">
            <text:p>00:00</text:p>
          </table:table-cell>
          <table:table-cell table:style-name="ce604"/>
          <table:table-cell table:style-name="ce606" table:formula="oooc:=IF(AND([.O32]=&quot;x&quot;;[.P32]=&quot;x&quot;);[.N31]-[.H32]-[.I32];IF([.P32]=&quot;x&quot;;[.N31]-[.H32]-[.I32];IF([.O32]=&quot;x&quot;;[.N31]-TAZ;[.N31]-[.I32])))" office:value-type="time" office:time-value="PT226H24M00S">
            <text:p>226:24</text:p>
          </table:table-cell>
          <table:table-cell table:style-name="ce124" table:formula="oooc:=IF(OR(IF(ISERROR(MATCH(DATE(aJ;COLUMN()-14;[.$A32]+[Oktober.$C$48]);[.$AA$11:.$AA$27];0));FALSE();AND(MATCH(DATE(aJ;COLUMN()-14;[.$A32]+[Oktober.$C$48]);[.$AA$11:.$AA$27];0)&gt;0;INDEX(KalFeier;MATCH(DATE(aJ;COLUMN()-14;[.$A32]+[Oktober.$C$48]);[.$AA$11:.$AA$27];0);1)=TRUE())));&quot;x&quot;;&quot;&quot;)">
            <text:p/>
          </table:table-cell>
          <table:table-cell table:formula="oooc:=IF(AND([$Allgemeines.$N$26]=1;[.B32]=7);&quot;x&quot;;IF(AND([$Allgemeines.$N$27]=1;[.B32]=1);&quot;x&quot;;&quot;&quot;))">
            <text:p/>
          </table:table-cell>
          <table:table-cell table:style-name="ce124" table:formula="oooc:=IF(AND([.O32]=&quot;x&quot;;[.P32]=&quot;&quot;);&quot;&quot;;&quot;x&quot;)" office:value-type="string" office:string-value="x">
            <text:p>x</text:p>
          </table:table-cell>
          <table:table-cell table:style-name="ce237" table:formula="oooc:=[.E32]-[.D32]" office:value-type="float" office:value="0">
            <text:p>0,000000000000000</text:p>
          </table:table-cell>
          <table:table-cell table:style-name="ce124" table:formula="oooc:=IF([.R32]=0;&quot;w&quot;;IF([.R32]&lt;=0.25;&quot;x&quot;;IF(AND([.R32]&gt;0.25;[.R32]&lt;=0.270833333333333);&quot;y&quot;;IF(AND([.R32]&gt;0.270833333333333;[.R32]&lt;=0.395833333333333);&quot;z&quot;;IF([.R32]&gt;0.395833333333333;&quot;a&quot;;&quot;&quot;)))))" office:value-type="string" office:string-value="w">
            <text:p>w</text:p>
          </table:table-cell>
          <table:table-cell table:style-name="ce236" table:formula="oooc:=[.I32]" office:value-type="time" office:time-value="PT07H48M00S">
            <text:p>07:48</text:p>
          </table:table-cell>
          <table:table-cell table:style-name="ce236" table:formula="oooc:=IF(AND(NOT(ISBLANK([.D32]));NOT(ISBLANK([.E32])));[.F32];0)" office:value-type="time" office:time-value="PT00H00M00S">
            <text:p>00:00</text:p>
          </table:table-cell>
          <table:table-cell table:style-name="ce236" table:formula="oooc:=IF([.D32]=0;&quot;&quot;;[.G32])">
            <text:p/>
          </table:table-cell>
          <table:table-cell table:style-name="ce236" table:formula="oooc:=IF([.H32]=0;&quot;&quot;;[.H32])">
            <text:p/>
          </table:table-cell>
          <table:table-cell table:style-name="ce236" table:formula="oooc:=IF(OR([.O32]=&quot;x&quot;;[.P32]=&quot;x&quot;;[.B32]=&quot;&quot;);&quot;&quot;;IF(AND(ZsB=1;[.U32]&gt;TIME(10;0;0));[.U32]-TIME(10;0;0)-[.V32];0))" office:value-type="time" office:time-value="PT00H00M00S">
            <text:p>00:00</text:p>
          </table:table-cell>
          <table:table-cell table:style-name="ce236" table:formula="oooc:=IF([.M32]=0;&quot;&quot;;IF(OR([.O32]=&quot;x&quot;;[.P32]=&quot;x&quot;);CONCATENATE(&quot;WEF&quot;;LEFT([.M32];2));[.M32]))">
            <text:p/>
          </table:table-cell>
          <table:table-cell table:number-columns-repeated="231"/>
        </table:table-row>
        <table:table-row table:style-name="ro21">
          <table:table-cell office:value-type="float" office:value="21">
            <text:p>21</text:p>
          </table:table-cell>
          <table:table-cell table:style-name="ce572" table:formula="oooc:=WEEKDAY([.C33];1)" office:value-type="date" office:date-value="1900-01-03">
            <text:p>Mi</text:p>
          </table:table-cell>
          <table:table-cell table:style-name="ce576" table:formula="oooc:=DATE(aJ;11;[.A33])" office:value-type="date" office:date-value="2007-11-21">
            <text:p>21.11.07</text:p>
          </table:table-cell>
          <table:table-cell table:style-name="ce579"/>
          <table:table-cell table:style-name="ce582"/>
          <table:table-cell table:style-name="ce584" table:formula="oooc:=IF(OR([.O33]=&quot;x&quot;;[.P33]=&quot;x&quot;);IF([.D33]=&quot;&quot;;&quot;&quot;;IF(AND([.O33]=&quot;x&quot;;[.P33]=&quot;x&quot;;[.D33]&lt;&gt;&quot;&quot;);&quot;&quot;;IF(OR([.O33]=&quot;x&quot;;[.P33]=&quot;x&quot;;[.D33]&lt;&gt;0);[.E33]-[.D33];IF([.D33]=&quot;&quot;;[.J33]+[.G33];[.E33]-[.D33]))));IF([.D33]=&quot;&quot;;[.J33]+[.G33];[.E33]-[.D33]))" office:value-type="time" office:time-value="PT07H48M00S">
            <text:p>07:48</text:p>
          </table:table-cell>
          <table:table-cell table:style-name="ce586" table:formula="oooc:=IF(OR(KP=1;[.O33]=&quot;x&quot;;[.P33]=&quot;x&quot;);&quot;&quot;;IF(DP=1;IF([.S33]=&quot;x&quot;;&quot;&quot;;IF([.S33]=&quot;y&quot;;[.F33]-TIME(6;0;0);IF([.S33]=&quot;z&quot;;[$b.$C$26];IF([.S33]=&quot;a&quot;;[$b.$C$27];TIME(0;30;0)))));IF(FP=1;IF(OR([.S33]=&quot;w&quot;;[.S33]=&quot;x&quot;);[$b.$C$28];IF([.S33]=&quot;y&quot;;[$b.$C$29];IF([.S33]=&quot;a&quot;;[$b.$C$30];&quot;&quot;)));IF([.S33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33]=&quot;x&quot;;[.P33]=&quot;x&quot;;ZsB=0);IF(AND([.F33]=&quot;&quot;;[.H33]=0);&quot;&quot;;IF(AND(([.F33]-[.G33])&gt;TIME(10;0;0);ZsB=1);TIME(10;0;0)+[.H33];[.F33]-[.G33]+[.H33]));IF([.F33]&lt;TIME(10;0;0);[.F33]-[.G33]+[.H33];TIME(10;0;0)+[.H33]))" office:value-type="time" office:time-value="PT07H48M00S">
            <text:p>07:48</text:p>
          </table:table-cell>
          <table:table-cell table:style-name="ce593" table:formula="oooc:=IF(OR([.O33]=&quot;x&quot;;[.P33]=&quot;x&quot;);&quot;&quot;;TAZ)" office:value-type="time" office:time-value="PT07H48M00S">
            <text:p>07:48</text:p>
          </table:table-cell>
          <table:table-cell table:style-name="ce596" table:formula="oooc:=IF(AND([.D33]=0;[.H33]=0);&quot;&quot;;[.I33]-[.J33])">
            <text:p/>
          </table:table-cell>
          <table:table-cell table:style-name="ce600" table:formula="oooc:=[.L32]+[.K33]" office:value-type="time" office:time-value="PT00H00M00S">
            <text:p>00:00</text:p>
          </table:table-cell>
          <table:table-cell table:style-name="ce604"/>
          <table:table-cell table:style-name="ce606" table:formula="oooc:=IF(AND([.O33]=&quot;x&quot;;[.P33]=&quot;x&quot;);[.N32]-[.H33]-[.I33];IF([.P33]=&quot;x&quot;;[.N32]-[.H33]-[.I33];IF([.O33]=&quot;x&quot;;[.N32]-TAZ;[.N32]-[.I33])))" office:value-type="time" office:time-value="PT218H36M00S">
            <text:p>218:36</text:p>
          </table:table-cell>
          <table:table-cell table:style-name="ce124" table:formula="oooc:=IF(OR(IF(ISERROR(MATCH(DATE(aJ;COLUMN()-14;[.$A33]+[Oktober.$C$48]);[.$AA$11:.$AA$27];0));FALSE();AND(MATCH(DATE(aJ;COLUMN()-14;[.$A33]+[Oktober.$C$48]);[.$AA$11:.$AA$27];0)&gt;0;INDEX(KalFeier;MATCH(DATE(aJ;COLUMN()-14;[.$A33]+[Oktober.$C$48]);[.$AA$11:.$AA$27];0);1)=TRUE())));&quot;x&quot;;&quot;&quot;)">
            <text:p/>
          </table:table-cell>
          <table:table-cell table:formula="oooc:=IF(AND([$Allgemeines.$N$26]=1;[.B33]=7);&quot;x&quot;;IF(AND([$Allgemeines.$N$27]=1;[.B33]=1);&quot;x&quot;;&quot;&quot;))">
            <text:p/>
          </table:table-cell>
          <table:table-cell table:style-name="ce124" table:formula="oooc:=IF(AND([.O33]=&quot;x&quot;;[.P33]=&quot;&quot;);&quot;&quot;;&quot;x&quot;)" office:value-type="string" office:string-value="x">
            <text:p>x</text:p>
          </table:table-cell>
          <table:table-cell table:style-name="ce237" table:formula="oooc:=[.E33]-[.D33]" office:value-type="float" office:value="0">
            <text:p>0,000000000000000</text:p>
          </table:table-cell>
          <table:table-cell table:style-name="ce124" table:formula="oooc:=IF([.R33]=0;&quot;w&quot;;IF([.R33]&lt;=0.25;&quot;x&quot;;IF(AND([.R33]&gt;0.25;[.R33]&lt;=0.270833333333333);&quot;y&quot;;IF(AND([.R33]&gt;0.270833333333333;[.R33]&lt;=0.395833333333333);&quot;z&quot;;IF([.R33]&gt;0.395833333333333;&quot;a&quot;;&quot;&quot;)))))" office:value-type="string" office:string-value="w">
            <text:p>w</text:p>
          </table:table-cell>
          <table:table-cell table:style-name="ce236" table:formula="oooc:=[.I33]" office:value-type="time" office:time-value="PT07H48M00S">
            <text:p>07:48</text:p>
          </table:table-cell>
          <table:table-cell table:style-name="ce236" table:formula="oooc:=IF(AND(NOT(ISBLANK([.D33]));NOT(ISBLANK([.E33])));[.F33];0)" office:value-type="time" office:time-value="PT00H00M00S">
            <text:p>00:00</text:p>
          </table:table-cell>
          <table:table-cell table:style-name="ce236" table:formula="oooc:=IF([.D33]=0;&quot;&quot;;[.G33])">
            <text:p/>
          </table:table-cell>
          <table:table-cell table:style-name="ce236" table:formula="oooc:=IF([.H33]=0;&quot;&quot;;[.H33])">
            <text:p/>
          </table:table-cell>
          <table:table-cell table:style-name="ce236" table:formula="oooc:=IF(OR([.O33]=&quot;x&quot;;[.P33]=&quot;x&quot;;[.B33]=&quot;&quot;);&quot;&quot;;IF(AND(ZsB=1;[.U33]&gt;TIME(10;0;0));[.U33]-TIME(10;0;0)-[.V33];0))" office:value-type="time" office:time-value="PT00H00M00S">
            <text:p>00:00</text:p>
          </table:table-cell>
          <table:table-cell table:style-name="ce236" table:formula="oooc:=IF([.M33]=0;&quot;&quot;;IF(OR([.O33]=&quot;x&quot;;[.P33]=&quot;x&quot;);CONCATENATE(&quot;WEF&quot;;LEFT([.M33];2));[.M33]))">
            <text:p/>
          </table:table-cell>
          <table:table-cell table:number-columns-repeated="231"/>
        </table:table-row>
        <table:table-row table:style-name="ro21">
          <table:table-cell office:value-type="float" office:value="22">
            <text:p>22</text:p>
          </table:table-cell>
          <table:table-cell table:style-name="ce572" table:formula="oooc:=WEEKDAY([.C34];1)" office:value-type="date" office:date-value="1900-01-04">
            <text:p>Do</text:p>
          </table:table-cell>
          <table:table-cell table:style-name="ce576" table:formula="oooc:=DATE(aJ;11;[.A34])" office:value-type="date" office:date-value="2007-11-22">
            <text:p>22.11.07</text:p>
          </table:table-cell>
          <table:table-cell table:style-name="ce579"/>
          <table:table-cell table:style-name="ce582"/>
          <table:table-cell table:style-name="ce584" table:formula="oooc:=IF(OR([.O34]=&quot;x&quot;;[.P34]=&quot;x&quot;);IF([.D34]=&quot;&quot;;&quot;&quot;;IF(AND([.O34]=&quot;x&quot;;[.P34]=&quot;x&quot;;[.D34]&lt;&gt;&quot;&quot;);&quot;&quot;;IF(OR([.O34]=&quot;x&quot;;[.P34]=&quot;x&quot;;[.D34]&lt;&gt;0);[.E34]-[.D34];IF([.D34]=&quot;&quot;;[.J34]+[.G34];[.E34]-[.D34]))));IF([.D34]=&quot;&quot;;[.J34]+[.G34];[.E34]-[.D34]))" office:value-type="time" office:time-value="PT07H48M00S">
            <text:p>07:48</text:p>
          </table:table-cell>
          <table:table-cell table:style-name="ce586" table:formula="oooc:=IF(OR(KP=1;[.O34]=&quot;x&quot;;[.P34]=&quot;x&quot;);&quot;&quot;;IF(DP=1;IF([.S34]=&quot;x&quot;;&quot;&quot;;IF([.S34]=&quot;y&quot;;[.F34]-TIME(6;0;0);IF([.S34]=&quot;z&quot;;[$b.$C$26];IF([.S34]=&quot;a&quot;;[$b.$C$27];TIME(0;30;0)))));IF(FP=1;IF(OR([.S34]=&quot;w&quot;;[.S34]=&quot;x&quot;);[$b.$C$28];IF([.S34]=&quot;y&quot;;[$b.$C$29];IF([.S34]=&quot;a&quot;;[$b.$C$30];&quot;&quot;)));IF([.S34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34]=&quot;x&quot;;[.P34]=&quot;x&quot;;ZsB=0);IF(AND([.F34]=&quot;&quot;;[.H34]=0);&quot;&quot;;IF(AND(([.F34]-[.G34])&gt;TIME(10;0;0);ZsB=1);TIME(10;0;0)+[.H34];[.F34]-[.G34]+[.H34]));IF([.F34]&lt;TIME(10;0;0);[.F34]-[.G34]+[.H34];TIME(10;0;0)+[.H34]))" office:value-type="time" office:time-value="PT07H48M00S">
            <text:p>07:48</text:p>
          </table:table-cell>
          <table:table-cell table:style-name="ce593" table:formula="oooc:=IF(OR([.O34]=&quot;x&quot;;[.P34]=&quot;x&quot;);&quot;&quot;;TAZ)" office:value-type="time" office:time-value="PT07H48M00S">
            <text:p>07:48</text:p>
          </table:table-cell>
          <table:table-cell table:style-name="ce596" table:formula="oooc:=IF(AND([.D34]=0;[.H34]=0);&quot;&quot;;[.I34]-[.J34])">
            <text:p/>
          </table:table-cell>
          <table:table-cell table:style-name="ce600" table:formula="oooc:=[.L33]+[.K34]" office:value-type="time" office:time-value="PT00H00M00S">
            <text:p>00:00</text:p>
          </table:table-cell>
          <table:table-cell table:style-name="ce604"/>
          <table:table-cell table:style-name="ce606" table:formula="oooc:=IF(AND([.O34]=&quot;x&quot;;[.P34]=&quot;x&quot;);[.N33]-[.H34]-[.I34];IF([.P34]=&quot;x&quot;;[.N33]-[.H34]-[.I34];IF([.O34]=&quot;x&quot;;[.N33]-TAZ;[.N33]-[.I34])))" office:value-type="time" office:time-value="PT210H48M00S">
            <text:p>210:48</text:p>
          </table:table-cell>
          <table:table-cell table:style-name="ce124" table:formula="oooc:=IF(OR(IF(ISERROR(MATCH(DATE(aJ;COLUMN()-14;[.$A34]+[Oktober.$C$48]);[.$AA$11:.$AA$27];0));FALSE();AND(MATCH(DATE(aJ;COLUMN()-14;[.$A34]+[Oktober.$C$48]);[.$AA$11:.$AA$27];0)&gt;0;INDEX(KalFeier;MATCH(DATE(aJ;COLUMN()-14;[.$A34]+[Oktober.$C$48]);[.$AA$11:.$AA$27];0);1)=TRUE())));&quot;x&quot;;&quot;&quot;)">
            <text:p/>
          </table:table-cell>
          <table:table-cell table:formula="oooc:=IF(AND([$Allgemeines.$N$26]=1;[.B34]=7);&quot;x&quot;;IF(AND([$Allgemeines.$N$27]=1;[.B34]=1);&quot;x&quot;;&quot;&quot;))">
            <text:p/>
          </table:table-cell>
          <table:table-cell table:style-name="ce124" table:formula="oooc:=IF(AND([.O34]=&quot;x&quot;;[.P34]=&quot;&quot;);&quot;&quot;;&quot;x&quot;)" office:value-type="string" office:string-value="x">
            <text:p>x</text:p>
          </table:table-cell>
          <table:table-cell table:style-name="ce237" table:formula="oooc:=[.E34]-[.D34]" office:value-type="float" office:value="0">
            <text:p>0,000000000000000</text:p>
          </table:table-cell>
          <table:table-cell table:style-name="ce124" table:formula="oooc:=IF([.R34]=0;&quot;w&quot;;IF([.R34]&lt;=0.25;&quot;x&quot;;IF(AND([.R34]&gt;0.25;[.R34]&lt;=0.270833333333333);&quot;y&quot;;IF(AND([.R34]&gt;0.270833333333333;[.R34]&lt;=0.395833333333333);&quot;z&quot;;IF([.R34]&gt;0.395833333333333;&quot;a&quot;;&quot;&quot;)))))" office:value-type="string" office:string-value="w">
            <text:p>w</text:p>
          </table:table-cell>
          <table:table-cell table:style-name="ce236" table:formula="oooc:=[.I34]" office:value-type="time" office:time-value="PT07H48M00S">
            <text:p>07:48</text:p>
          </table:table-cell>
          <table:table-cell table:style-name="ce236" table:formula="oooc:=IF(AND(NOT(ISBLANK([.D34]));NOT(ISBLANK([.E34])));[.F34];0)" office:value-type="time" office:time-value="PT00H00M00S">
            <text:p>00:00</text:p>
          </table:table-cell>
          <table:table-cell table:style-name="ce236" table:formula="oooc:=IF([.D34]=0;&quot;&quot;;[.G34])">
            <text:p/>
          </table:table-cell>
          <table:table-cell table:style-name="ce236" table:formula="oooc:=IF([.H34]=0;&quot;&quot;;[.H34])">
            <text:p/>
          </table:table-cell>
          <table:table-cell table:style-name="ce236" table:formula="oooc:=IF(OR([.O34]=&quot;x&quot;;[.P34]=&quot;x&quot;;[.B34]=&quot;&quot;);&quot;&quot;;IF(AND(ZsB=1;[.U34]&gt;TIME(10;0;0));[.U34]-TIME(10;0;0)-[.V34];0))" office:value-type="time" office:time-value="PT00H00M00S">
            <text:p>00:00</text:p>
          </table:table-cell>
          <table:table-cell table:style-name="ce236" table:formula="oooc:=IF([.M34]=0;&quot;&quot;;IF(OR([.O34]=&quot;x&quot;;[.P34]=&quot;x&quot;);CONCATENATE(&quot;WEF&quot;;LEFT([.M34];2));[.M34]))">
            <text:p/>
          </table:table-cell>
          <table:table-cell table:number-columns-repeated="231"/>
        </table:table-row>
        <table:table-row table:style-name="ro21">
          <table:table-cell office:value-type="float" office:value="23">
            <text:p>23</text:p>
          </table:table-cell>
          <table:table-cell table:style-name="ce572" table:formula="oooc:=WEEKDAY([.C35];1)" office:value-type="date" office:date-value="1900-01-05">
            <text:p>Fr</text:p>
          </table:table-cell>
          <table:table-cell table:style-name="ce576" table:formula="oooc:=DATE(aJ;11;[.A35])" office:value-type="date" office:date-value="2007-11-23">
            <text:p>23.11.07</text:p>
          </table:table-cell>
          <table:table-cell table:style-name="ce579"/>
          <table:table-cell table:style-name="ce582"/>
          <table:table-cell table:style-name="ce584" table:formula="oooc:=IF(OR([.O35]=&quot;x&quot;;[.P35]=&quot;x&quot;);IF([.D35]=&quot;&quot;;&quot;&quot;;IF(AND([.O35]=&quot;x&quot;;[.P35]=&quot;x&quot;;[.D35]&lt;&gt;&quot;&quot;);&quot;&quot;;IF(OR([.O35]=&quot;x&quot;;[.P35]=&quot;x&quot;;[.D35]&lt;&gt;0);[.E35]-[.D35];IF([.D35]=&quot;&quot;;[.J35]+[.G35];[.E35]-[.D35]))));IF([.D35]=&quot;&quot;;[.J35]+[.G35];[.E35]-[.D35]))" office:value-type="time" office:time-value="PT07H48M00S">
            <text:p>07:48</text:p>
          </table:table-cell>
          <table:table-cell table:style-name="ce586" table:formula="oooc:=IF(OR(KP=1;[.O35]=&quot;x&quot;;[.P35]=&quot;x&quot;);&quot;&quot;;IF(DP=1;IF([.S35]=&quot;x&quot;;&quot;&quot;;IF([.S35]=&quot;y&quot;;[.F35]-TIME(6;0;0);IF([.S35]=&quot;z&quot;;[$b.$C$26];IF([.S35]=&quot;a&quot;;[$b.$C$27];TIME(0;30;0)))));IF(FP=1;IF(OR([.S35]=&quot;w&quot;;[.S35]=&quot;x&quot;);[$b.$C$28];IF([.S35]=&quot;y&quot;;[$b.$C$29];IF([.S35]=&quot;a&quot;;[$b.$C$30];&quot;&quot;)));IF([.S35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35]=&quot;x&quot;;[.P35]=&quot;x&quot;;ZsB=0);IF(AND([.F35]=&quot;&quot;;[.H35]=0);&quot;&quot;;IF(AND(([.F35]-[.G35])&gt;TIME(10;0;0);ZsB=1);TIME(10;0;0)+[.H35];[.F35]-[.G35]+[.H35]));IF([.F35]&lt;TIME(10;0;0);[.F35]-[.G35]+[.H35];TIME(10;0;0)+[.H35]))" office:value-type="time" office:time-value="PT07H48M00S">
            <text:p>07:48</text:p>
          </table:table-cell>
          <table:table-cell table:style-name="ce593" table:formula="oooc:=IF(OR([.O35]=&quot;x&quot;;[.P35]=&quot;x&quot;);&quot;&quot;;TAZ)" office:value-type="time" office:time-value="PT07H48M00S">
            <text:p>07:48</text:p>
          </table:table-cell>
          <table:table-cell table:style-name="ce596" table:formula="oooc:=IF(AND([.D35]=0;[.H35]=0);&quot;&quot;;[.I35]-[.J35])">
            <text:p/>
          </table:table-cell>
          <table:table-cell table:style-name="ce600" table:formula="oooc:=[.L34]+[.K35]" office:value-type="time" office:time-value="PT00H00M00S">
            <text:p>00:00</text:p>
          </table:table-cell>
          <table:table-cell table:style-name="ce604"/>
          <table:table-cell table:style-name="ce606" table:formula="oooc:=IF(AND([.O35]=&quot;x&quot;;[.P35]=&quot;x&quot;);[.N34]-[.H35]-[.I35];IF([.P35]=&quot;x&quot;;[.N34]-[.H35]-[.I35];IF([.O35]=&quot;x&quot;;[.N34]-TAZ;[.N34]-[.I35])))" office:value-type="time" office:time-value="PT203H00M00S">
            <text:p>203:00</text:p>
          </table:table-cell>
          <table:table-cell table:style-name="ce124" table:formula="oooc:=IF(OR(IF(ISERROR(MATCH(DATE(aJ;COLUMN()-14;[.$A35]+[Oktober.$C$48]);[.$AA$11:.$AA$27];0));FALSE();AND(MATCH(DATE(aJ;COLUMN()-14;[.$A35]+[Oktober.$C$48]);[.$AA$11:.$AA$27];0)&gt;0;INDEX(KalFeier;MATCH(DATE(aJ;COLUMN()-14;[.$A35]+[Oktober.$C$48]);[.$AA$11:.$AA$27];0);1)=TRUE())));&quot;x&quot;;&quot;&quot;)">
            <text:p/>
          </table:table-cell>
          <table:table-cell table:formula="oooc:=IF(AND([$Allgemeines.$N$26]=1;[.B35]=7);&quot;x&quot;;IF(AND([$Allgemeines.$N$27]=1;[.B35]=1);&quot;x&quot;;&quot;&quot;))">
            <text:p/>
          </table:table-cell>
          <table:table-cell table:style-name="ce124" table:formula="oooc:=IF(AND([.O35]=&quot;x&quot;;[.P35]=&quot;&quot;);&quot;&quot;;&quot;x&quot;)" office:value-type="string" office:string-value="x">
            <text:p>x</text:p>
          </table:table-cell>
          <table:table-cell table:style-name="ce237" table:formula="oooc:=[.E35]-[.D35]" office:value-type="float" office:value="0">
            <text:p>0,000000000000000</text:p>
          </table:table-cell>
          <table:table-cell table:style-name="ce124" table:formula="oooc:=IF([.R35]=0;&quot;w&quot;;IF([.R35]&lt;=0.25;&quot;x&quot;;IF(AND([.R35]&gt;0.25;[.R35]&lt;=0.270833333333333);&quot;y&quot;;IF(AND([.R35]&gt;0.270833333333333;[.R35]&lt;=0.395833333333333);&quot;z&quot;;IF([.R35]&gt;0.395833333333333;&quot;a&quot;;&quot;&quot;)))))" office:value-type="string" office:string-value="w">
            <text:p>w</text:p>
          </table:table-cell>
          <table:table-cell table:style-name="ce236" table:formula="oooc:=[.I35]" office:value-type="time" office:time-value="PT07H48M00S">
            <text:p>07:48</text:p>
          </table:table-cell>
          <table:table-cell table:style-name="ce236" table:formula="oooc:=IF(AND(NOT(ISBLANK([.D35]));NOT(ISBLANK([.E35])));[.F35];0)" office:value-type="time" office:time-value="PT00H00M00S">
            <text:p>00:00</text:p>
          </table:table-cell>
          <table:table-cell table:style-name="ce236" table:formula="oooc:=IF([.D35]=0;&quot;&quot;;[.G35])">
            <text:p/>
          </table:table-cell>
          <table:table-cell table:style-name="ce236" table:formula="oooc:=IF([.H35]=0;&quot;&quot;;[.H35])">
            <text:p/>
          </table:table-cell>
          <table:table-cell table:style-name="ce236" table:formula="oooc:=IF(OR([.O35]=&quot;x&quot;;[.P35]=&quot;x&quot;;[.B35]=&quot;&quot;);&quot;&quot;;IF(AND(ZsB=1;[.U35]&gt;TIME(10;0;0));[.U35]-TIME(10;0;0)-[.V35];0))" office:value-type="time" office:time-value="PT00H00M00S">
            <text:p>00:00</text:p>
          </table:table-cell>
          <table:table-cell table:style-name="ce236" table:formula="oooc:=IF([.M35]=0;&quot;&quot;;IF(OR([.O35]=&quot;x&quot;;[.P35]=&quot;x&quot;);CONCATENATE(&quot;WEF&quot;;LEFT([.M35];2));[.M35]))">
            <text:p/>
          </table:table-cell>
          <table:table-cell table:number-columns-repeated="231"/>
        </table:table-row>
        <table:table-row table:style-name="ro21">
          <table:table-cell office:value-type="float" office:value="24">
            <text:p>24</text:p>
          </table:table-cell>
          <table:table-cell table:style-name="ce572" table:formula="oooc:=WEEKDAY([.C36];1)" office:value-type="date" office:date-value="1900-01-06">
            <text:p>Sa</text:p>
          </table:table-cell>
          <table:table-cell table:style-name="ce576" table:formula="oooc:=DATE(aJ;11;[.A36])" office:value-type="date" office:date-value="2007-11-24">
            <text:p>24.11.07</text:p>
          </table:table-cell>
          <table:table-cell table:style-name="ce579"/>
          <table:table-cell table:style-name="ce582"/>
          <table:table-cell table:style-name="ce584" table:formula="oooc:=IF(OR([.O36]=&quot;x&quot;;[.P36]=&quot;x&quot;);IF([.D36]=&quot;&quot;;&quot;&quot;;IF(AND([.O36]=&quot;x&quot;;[.P36]=&quot;x&quot;;[.D36]&lt;&gt;&quot;&quot;);&quot;&quot;;IF(OR([.O36]=&quot;x&quot;;[.P36]=&quot;x&quot;;[.D36]&lt;&gt;0);[.E36]-[.D36];IF([.D36]=&quot;&quot;;[.J36]+[.G36];[.E36]-[.D36]))));IF([.D36]=&quot;&quot;;[.J36]+[.G36];[.E36]-[.D36]))">
            <text:p/>
          </table:table-cell>
          <table:table-cell table:style-name="ce586" table:formula="oooc:=IF(OR(KP=1;[.O36]=&quot;x&quot;;[.P36]=&quot;x&quot;);&quot;&quot;;IF(DP=1;IF([.S36]=&quot;x&quot;;&quot;&quot;;IF([.S36]=&quot;y&quot;;[.F36]-TIME(6;0;0);IF([.S36]=&quot;z&quot;;[$b.$C$26];IF([.S36]=&quot;a&quot;;[$b.$C$27];TIME(0;30;0)))));IF(FP=1;IF(OR([.S36]=&quot;w&quot;;[.S36]=&quot;x&quot;);[$b.$C$28];IF([.S36]=&quot;y&quot;;[$b.$C$29];IF([.S36]=&quot;a&quot;;[$b.$C$30];&quot;&quot;)));IF([.S36]=&quot;w&quot;;&quot;&quot;;[$b.$C$27]))))">
            <text:p/>
          </table:table-cell>
          <table:table-cell table:style-name="ce589"/>
          <table:table-cell table:style-name="ce591" table:formula="oooc:=IF(OR([.O36]=&quot;x&quot;;[.P36]=&quot;x&quot;;ZsB=0);IF(AND([.F36]=&quot;&quot;;[.H36]=0);&quot;&quot;;IF(AND(([.F36]-[.G36])&gt;TIME(10;0;0);ZsB=1);TIME(10;0;0)+[.H36];[.F36]-[.G36]+[.H36]));IF([.F36]&lt;TIME(10;0;0);[.F36]-[.G36]+[.H36];TIME(10;0;0)+[.H36]))">
            <text:p/>
          </table:table-cell>
          <table:table-cell table:style-name="ce593" table:formula="oooc:=IF(OR([.O36]=&quot;x&quot;;[.P36]=&quot;x&quot;);&quot;&quot;;TAZ)">
            <text:p/>
          </table:table-cell>
          <table:table-cell table:style-name="ce596" table:formula="oooc:=IF(AND([.D36]=0;[.H36]=0);&quot;&quot;;[.I36]-[.J36])">
            <text:p/>
          </table:table-cell>
          <table:table-cell table:style-name="ce600" table:formula="oooc:=[.L35]+[.K36]" office:value-type="time" office:time-value="PT00H00M00S">
            <text:p>00:00</text:p>
          </table:table-cell>
          <table:table-cell table:style-name="ce604"/>
          <table:table-cell table:style-name="ce606" table:formula="oooc:=IF(AND([.O36]=&quot;x&quot;;[.P36]=&quot;x&quot;);[.N35]-[.H36]-[.I36];IF([.P36]=&quot;x&quot;;[.N35]-[.H36]-[.I36];IF([.O36]=&quot;x&quot;;[.N35]-TAZ;[.N35]-[.I36])))" office:value-type="time" office:time-value="PT203H00M00S">
            <text:p>203:00</text:p>
          </table:table-cell>
          <table:table-cell table:style-name="ce124" table:formula="oooc:=IF(OR(IF(ISERROR(MATCH(DATE(aJ;COLUMN()-14;[.$A36]+[Oktober.$C$48]);[.$AA$11:.$AA$27];0));FALSE();AND(MATCH(DATE(aJ;COLUMN()-14;[.$A36]+[Oktober.$C$48]);[.$AA$11:.$AA$27];0)&gt;0;INDEX(KalFeier;MATCH(DATE(aJ;COLUMN()-14;[.$A36]+[Oktober.$C$48]);[.$AA$11:.$AA$27];0);1)=TRUE())));&quot;x&quot;;&quot;&quot;)">
            <text:p/>
          </table:table-cell>
          <table:table-cell table:formula="oooc:=IF(AND([$Allgemeines.$N$26]=1;[.B36]=7);&quot;x&quot;;IF(AND([$Allgemeines.$N$27]=1;[.B36]=1);&quot;x&quot;;&quot;&quot;))" office:value-type="string" office:string-value="x">
            <text:p>x</text:p>
          </table:table-cell>
          <table:table-cell table:style-name="ce124" table:formula="oooc:=IF(AND([.O36]=&quot;x&quot;;[.P36]=&quot;&quot;);&quot;&quot;;&quot;x&quot;)" office:value-type="string" office:string-value="x">
            <text:p>x</text:p>
          </table:table-cell>
          <table:table-cell table:style-name="ce237" table:formula="oooc:=[.E36]-[.D36]" office:value-type="float" office:value="0">
            <text:p>0,000000000000000</text:p>
          </table:table-cell>
          <table:table-cell table:style-name="ce124" table:formula="oooc:=IF([.R36]=0;&quot;w&quot;;IF([.R36]&lt;=0.25;&quot;x&quot;;IF(AND([.R36]&gt;0.25;[.R36]&lt;=0.270833333333333);&quot;y&quot;;IF(AND([.R36]&gt;0.270833333333333;[.R36]&lt;=0.395833333333333);&quot;z&quot;;IF([.R36]&gt;0.395833333333333;&quot;a&quot;;&quot;&quot;)))))" office:value-type="string" office:string-value="w">
            <text:p>w</text:p>
          </table:table-cell>
          <table:table-cell table:style-name="ce236" table:formula="oooc:=[.I36]">
            <text:p/>
          </table:table-cell>
          <table:table-cell table:style-name="ce236" table:formula="oooc:=IF(AND(NOT(ISBLANK([.D36]));NOT(ISBLANK([.E36])));[.F36];0)" office:value-type="time" office:time-value="PT00H00M00S">
            <text:p>00:00</text:p>
          </table:table-cell>
          <table:table-cell table:style-name="ce236" table:formula="oooc:=IF([.D36]=0;&quot;&quot;;[.G36])">
            <text:p/>
          </table:table-cell>
          <table:table-cell table:style-name="ce236" table:formula="oooc:=IF([.H36]=0;&quot;&quot;;[.H36])">
            <text:p/>
          </table:table-cell>
          <table:table-cell table:style-name="ce236" table:formula="oooc:=IF(OR([.O36]=&quot;x&quot;;[.P36]=&quot;x&quot;;[.B36]=&quot;&quot;);&quot;&quot;;IF(AND(ZsB=1;[.U36]&gt;TIME(10;0;0));[.U36]-TIME(10;0;0)-[.V36];0))">
            <text:p/>
          </table:table-cell>
          <table:table-cell table:style-name="ce236" table:formula="oooc:=IF([.M36]=0;&quot;&quot;;IF(OR([.O36]=&quot;x&quot;;[.P36]=&quot;x&quot;);CONCATENATE(&quot;WEF&quot;;LEFT([.M36];2));[.M36]))">
            <text:p/>
          </table:table-cell>
          <table:table-cell table:number-columns-repeated="231"/>
        </table:table-row>
        <table:table-row table:style-name="ro21">
          <table:table-cell office:value-type="float" office:value="25">
            <text:p>25</text:p>
          </table:table-cell>
          <table:table-cell table:style-name="ce572" table:formula="oooc:=WEEKDAY([.C37];1)" office:value-type="date" office:date-value="1899-12-31">
            <text:p>So</text:p>
          </table:table-cell>
          <table:table-cell table:style-name="ce576" table:formula="oooc:=DATE(aJ;11;[.A37])" office:value-type="date" office:date-value="2007-11-25">
            <text:p>25.11.07</text:p>
          </table:table-cell>
          <table:table-cell table:style-name="ce579"/>
          <table:table-cell table:style-name="ce582"/>
          <table:table-cell table:style-name="ce584" table:formula="oooc:=IF(OR([.O37]=&quot;x&quot;;[.P37]=&quot;x&quot;);IF([.D37]=&quot;&quot;;&quot;&quot;;IF(AND([.O37]=&quot;x&quot;;[.P37]=&quot;x&quot;;[.D37]&lt;&gt;&quot;&quot;);&quot;&quot;;IF(OR([.O37]=&quot;x&quot;;[.P37]=&quot;x&quot;;[.D37]&lt;&gt;0);[.E37]-[.D37];IF([.D37]=&quot;&quot;;[.J37]+[.G37];[.E37]-[.D37]))));IF([.D37]=&quot;&quot;;[.J37]+[.G37];[.E37]-[.D37]))">
            <text:p/>
          </table:table-cell>
          <table:table-cell table:style-name="ce586" table:formula="oooc:=IF(OR(KP=1;[.O37]=&quot;x&quot;;[.P37]=&quot;x&quot;);&quot;&quot;;IF(DP=1;IF([.S37]=&quot;x&quot;;&quot;&quot;;IF([.S37]=&quot;y&quot;;[.F37]-TIME(6;0;0);IF([.S37]=&quot;z&quot;;[$b.$C$26];IF([.S37]=&quot;a&quot;;[$b.$C$27];TIME(0;30;0)))));IF(FP=1;IF(OR([.S37]=&quot;w&quot;;[.S37]=&quot;x&quot;);[$b.$C$28];IF([.S37]=&quot;y&quot;;[$b.$C$29];IF([.S37]=&quot;a&quot;;[$b.$C$30];&quot;&quot;)));IF([.S37]=&quot;w&quot;;&quot;&quot;;[$b.$C$27]))))">
            <text:p/>
          </table:table-cell>
          <table:table-cell table:style-name="ce589"/>
          <table:table-cell table:style-name="ce591" table:formula="oooc:=IF(OR([.O37]=&quot;x&quot;;[.P37]=&quot;x&quot;;ZsB=0);IF(AND([.F37]=&quot;&quot;;[.H37]=0);&quot;&quot;;IF(AND(([.F37]-[.G37])&gt;TIME(10;0;0);ZsB=1);TIME(10;0;0)+[.H37];[.F37]-[.G37]+[.H37]));IF([.F37]&lt;TIME(10;0;0);[.F37]-[.G37]+[.H37];TIME(10;0;0)+[.H37]))">
            <text:p/>
          </table:table-cell>
          <table:table-cell table:style-name="ce593" table:formula="oooc:=IF(OR([.O37]=&quot;x&quot;;[.P37]=&quot;x&quot;);&quot;&quot;;TAZ)">
            <text:p/>
          </table:table-cell>
          <table:table-cell table:style-name="ce596" table:formula="oooc:=IF(AND([.D37]=0;[.H37]=0);&quot;&quot;;[.I37]-[.J37])">
            <text:p/>
          </table:table-cell>
          <table:table-cell table:style-name="ce600" table:formula="oooc:=[.L36]+[.K37]" office:value-type="time" office:time-value="PT00H00M00S">
            <text:p>00:00</text:p>
          </table:table-cell>
          <table:table-cell table:style-name="ce604"/>
          <table:table-cell table:style-name="ce606" table:formula="oooc:=IF(AND([.O37]=&quot;x&quot;;[.P37]=&quot;x&quot;);[.N36]-[.H37]-[.I37];IF([.P37]=&quot;x&quot;;[.N36]-[.H37]-[.I37];IF([.O37]=&quot;x&quot;;[.N36]-TAZ;[.N36]-[.I37])))" office:value-type="time" office:time-value="PT203H00M00S">
            <text:p>203:00</text:p>
          </table:table-cell>
          <table:table-cell table:style-name="ce124" table:formula="oooc:=IF(OR(IF(ISERROR(MATCH(DATE(aJ;COLUMN()-14;[.$A37]+[Oktober.$C$48]);[.$AA$11:.$AA$27];0));FALSE();AND(MATCH(DATE(aJ;COLUMN()-14;[.$A37]+[Oktober.$C$48]);[.$AA$11:.$AA$27];0)&gt;0;INDEX(KalFeier;MATCH(DATE(aJ;COLUMN()-14;[.$A37]+[Oktober.$C$48]);[.$AA$11:.$AA$27];0);1)=TRUE())));&quot;x&quot;;&quot;&quot;)">
            <text:p/>
          </table:table-cell>
          <table:table-cell table:formula="oooc:=IF(AND([$Allgemeines.$N$26]=1;[.B37]=7);&quot;x&quot;;IF(AND([$Allgemeines.$N$27]=1;[.B37]=1);&quot;x&quot;;&quot;&quot;))" office:value-type="string" office:string-value="x">
            <text:p>x</text:p>
          </table:table-cell>
          <table:table-cell table:style-name="ce124" table:formula="oooc:=IF(AND([.O37]=&quot;x&quot;;[.P37]=&quot;&quot;);&quot;&quot;;&quot;x&quot;)" office:value-type="string" office:string-value="x">
            <text:p>x</text:p>
          </table:table-cell>
          <table:table-cell table:style-name="ce237" table:formula="oooc:=[.E37]-[.D37]" office:value-type="float" office:value="0">
            <text:p>0,000000000000000</text:p>
          </table:table-cell>
          <table:table-cell table:style-name="ce124" table:formula="oooc:=IF([.R37]=0;&quot;w&quot;;IF([.R37]&lt;=0.25;&quot;x&quot;;IF(AND([.R37]&gt;0.25;[.R37]&lt;=0.270833333333333);&quot;y&quot;;IF(AND([.R37]&gt;0.270833333333333;[.R37]&lt;=0.395833333333333);&quot;z&quot;;IF([.R37]&gt;0.395833333333333;&quot;a&quot;;&quot;&quot;)))))" office:value-type="string" office:string-value="w">
            <text:p>w</text:p>
          </table:table-cell>
          <table:table-cell table:style-name="ce236" table:formula="oooc:=[.I37]">
            <text:p/>
          </table:table-cell>
          <table:table-cell table:style-name="ce236" table:formula="oooc:=IF(AND(NOT(ISBLANK([.D37]));NOT(ISBLANK([.E37])));[.F37];0)" office:value-type="time" office:time-value="PT00H00M00S">
            <text:p>00:00</text:p>
          </table:table-cell>
          <table:table-cell table:style-name="ce236" table:formula="oooc:=IF([.D37]=0;&quot;&quot;;[.G37])">
            <text:p/>
          </table:table-cell>
          <table:table-cell table:style-name="ce236" table:formula="oooc:=IF([.H37]=0;&quot;&quot;;[.H37])">
            <text:p/>
          </table:table-cell>
          <table:table-cell table:style-name="ce236" table:formula="oooc:=IF(OR([.O37]=&quot;x&quot;;[.P37]=&quot;x&quot;;[.B37]=&quot;&quot;);&quot;&quot;;IF(AND(ZsB=1;[.U37]&gt;TIME(10;0;0));[.U37]-TIME(10;0;0)-[.V37];0))">
            <text:p/>
          </table:table-cell>
          <table:table-cell table:style-name="ce236" table:formula="oooc:=IF([.M37]=0;&quot;&quot;;IF(OR([.O37]=&quot;x&quot;;[.P37]=&quot;x&quot;);CONCATENATE(&quot;WEF&quot;;LEFT([.M37];2));[.M37]))">
            <text:p/>
          </table:table-cell>
          <table:table-cell table:number-columns-repeated="231"/>
        </table:table-row>
        <table:table-row table:style-name="ro21">
          <table:table-cell office:value-type="float" office:value="26">
            <text:p>26</text:p>
          </table:table-cell>
          <table:table-cell table:style-name="ce572" table:formula="oooc:=WEEKDAY([.C38];1)" office:value-type="date" office:date-value="1900-01-01">
            <text:p>Mo</text:p>
          </table:table-cell>
          <table:table-cell table:style-name="ce576" table:formula="oooc:=DATE(aJ;11;[.A38])" office:value-type="date" office:date-value="2007-11-26">
            <text:p>26.11.07</text:p>
          </table:table-cell>
          <table:table-cell table:style-name="ce579"/>
          <table:table-cell table:style-name="ce582"/>
          <table:table-cell table:style-name="ce584" table:formula="oooc:=IF(OR([.O38]=&quot;x&quot;;[.P38]=&quot;x&quot;);IF([.D38]=&quot;&quot;;&quot;&quot;;IF(AND([.O38]=&quot;x&quot;;[.P38]=&quot;x&quot;;[.D38]&lt;&gt;&quot;&quot;);&quot;&quot;;IF(OR([.O38]=&quot;x&quot;;[.P38]=&quot;x&quot;;[.D38]&lt;&gt;0);[.E38]-[.D38];IF([.D38]=&quot;&quot;;[.J38]+[.G38];[.E38]-[.D38]))));IF([.D38]=&quot;&quot;;[.J38]+[.G38];[.E38]-[.D38]))" office:value-type="time" office:time-value="PT07H48M00S">
            <text:p>07:48</text:p>
          </table:table-cell>
          <table:table-cell table:style-name="ce586" table:formula="oooc:=IF(OR(KP=1;[.O38]=&quot;x&quot;;[.P38]=&quot;x&quot;);&quot;&quot;;IF(DP=1;IF([.S38]=&quot;x&quot;;&quot;&quot;;IF([.S38]=&quot;y&quot;;[.F38]-TIME(6;0;0);IF([.S38]=&quot;z&quot;;[$b.$C$26];IF([.S38]=&quot;a&quot;;[$b.$C$27];TIME(0;30;0)))));IF(FP=1;IF(OR([.S38]=&quot;w&quot;;[.S38]=&quot;x&quot;);[$b.$C$28];IF([.S38]=&quot;y&quot;;[$b.$C$29];IF([.S38]=&quot;a&quot;;[$b.$C$30];&quot;&quot;)));IF([.S38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38]=&quot;x&quot;;[.P38]=&quot;x&quot;;ZsB=0);IF(AND([.F38]=&quot;&quot;;[.H38]=0);&quot;&quot;;IF(AND(([.F38]-[.G38])&gt;TIME(10;0;0);ZsB=1);TIME(10;0;0)+[.H38];[.F38]-[.G38]+[.H38]));IF([.F38]&lt;TIME(10;0;0);[.F38]-[.G38]+[.H38];TIME(10;0;0)+[.H38]))" office:value-type="time" office:time-value="PT07H48M00S">
            <text:p>07:48</text:p>
          </table:table-cell>
          <table:table-cell table:style-name="ce593" table:formula="oooc:=IF(OR([.O38]=&quot;x&quot;;[.P38]=&quot;x&quot;);&quot;&quot;;TAZ)" office:value-type="time" office:time-value="PT07H48M00S">
            <text:p>07:48</text:p>
          </table:table-cell>
          <table:table-cell table:style-name="ce596" table:formula="oooc:=IF(AND([.D38]=0;[.H38]=0);&quot;&quot;;[.I38]-[.J38])">
            <text:p/>
          </table:table-cell>
          <table:table-cell table:style-name="ce600" table:formula="oooc:=[.L37]+[.K38]" office:value-type="time" office:time-value="PT00H00M00S">
            <text:p>00:00</text:p>
          </table:table-cell>
          <table:table-cell table:style-name="ce604"/>
          <table:table-cell table:style-name="ce606" table:formula="oooc:=IF(AND([.O38]=&quot;x&quot;;[.P38]=&quot;x&quot;);[.N37]-[.H38]-[.I38];IF([.P38]=&quot;x&quot;;[.N37]-[.H38]-[.I38];IF([.O38]=&quot;x&quot;;[.N37]-TAZ;[.N37]-[.I38])))" office:value-type="time" office:time-value="PT195H12M00S">
            <text:p>195:12</text:p>
          </table:table-cell>
          <table:table-cell table:style-name="ce124" table:formula="oooc:=IF(OR(IF(ISERROR(MATCH(DATE(aJ;COLUMN()-14;[.$A38]+[Oktober.$C$48]);[.$AA$11:.$AA$27];0));FALSE();AND(MATCH(DATE(aJ;COLUMN()-14;[.$A38]+[Oktober.$C$48]);[.$AA$11:.$AA$27];0)&gt;0;INDEX(KalFeier;MATCH(DATE(aJ;COLUMN()-14;[.$A38]+[Oktober.$C$48]);[.$AA$11:.$AA$27];0);1)=TRUE())));&quot;x&quot;;&quot;&quot;)">
            <text:p/>
          </table:table-cell>
          <table:table-cell table:formula="oooc:=IF(AND([$Allgemeines.$N$26]=1;[.B38]=7);&quot;x&quot;;IF(AND([$Allgemeines.$N$27]=1;[.B38]=1);&quot;x&quot;;&quot;&quot;))">
            <text:p/>
          </table:table-cell>
          <table:table-cell table:style-name="ce124" table:formula="oooc:=IF(AND([.O38]=&quot;x&quot;;[.P38]=&quot;&quot;);&quot;&quot;;&quot;x&quot;)" office:value-type="string" office:string-value="x">
            <text:p>x</text:p>
          </table:table-cell>
          <table:table-cell table:style-name="ce237" table:formula="oooc:=[.E38]-[.D38]" office:value-type="float" office:value="0">
            <text:p>0,000000000000000</text:p>
          </table:table-cell>
          <table:table-cell table:style-name="ce124" table:formula="oooc:=IF([.R38]=0;&quot;w&quot;;IF([.R38]&lt;=0.25;&quot;x&quot;;IF(AND([.R38]&gt;0.25;[.R38]&lt;=0.270833333333333);&quot;y&quot;;IF(AND([.R38]&gt;0.270833333333333;[.R38]&lt;=0.395833333333333);&quot;z&quot;;IF([.R38]&gt;0.395833333333333;&quot;a&quot;;&quot;&quot;)))))" office:value-type="string" office:string-value="w">
            <text:p>w</text:p>
          </table:table-cell>
          <table:table-cell table:style-name="ce236" table:formula="oooc:=[.I38]" office:value-type="time" office:time-value="PT07H48M00S">
            <text:p>07:48</text:p>
          </table:table-cell>
          <table:table-cell table:style-name="ce236" table:formula="oooc:=IF(AND(NOT(ISBLANK([.D38]));NOT(ISBLANK([.E38])));[.F38];0)" office:value-type="time" office:time-value="PT00H00M00S">
            <text:p>00:00</text:p>
          </table:table-cell>
          <table:table-cell table:style-name="ce236" table:formula="oooc:=IF([.D38]=0;&quot;&quot;;[.G38])">
            <text:p/>
          </table:table-cell>
          <table:table-cell table:style-name="ce236" table:formula="oooc:=IF([.H38]=0;&quot;&quot;;[.H38])">
            <text:p/>
          </table:table-cell>
          <table:table-cell table:style-name="ce236" table:formula="oooc:=IF(OR([.O38]=&quot;x&quot;;[.P38]=&quot;x&quot;;[.B38]=&quot;&quot;);&quot;&quot;;IF(AND(ZsB=1;[.U38]&gt;TIME(10;0;0));[.U38]-TIME(10;0;0)-[.V38];0))" office:value-type="time" office:time-value="PT00H00M00S">
            <text:p>00:00</text:p>
          </table:table-cell>
          <table:table-cell table:style-name="ce236" table:formula="oooc:=IF([.M38]=0;&quot;&quot;;IF(OR([.O38]=&quot;x&quot;;[.P38]=&quot;x&quot;);CONCATENATE(&quot;WEF&quot;;LEFT([.M38];2));[.M38]))">
            <text:p/>
          </table:table-cell>
          <table:table-cell table:number-columns-repeated="231"/>
        </table:table-row>
        <table:table-row table:style-name="ro21">
          <table:table-cell office:value-type="float" office:value="27">
            <text:p>27</text:p>
          </table:table-cell>
          <table:table-cell table:style-name="ce572" table:formula="oooc:=WEEKDAY([.C39];1)" office:value-type="date" office:date-value="1900-01-02">
            <text:p>Di</text:p>
          </table:table-cell>
          <table:table-cell table:style-name="ce576" table:formula="oooc:=DATE(aJ;11;[.A39])" office:value-type="date" office:date-value="2007-11-27">
            <text:p>27.11.07</text:p>
          </table:table-cell>
          <table:table-cell table:style-name="ce579"/>
          <table:table-cell table:style-name="ce582"/>
          <table:table-cell table:style-name="ce584" table:formula="oooc:=IF(OR([.O39]=&quot;x&quot;;[.P39]=&quot;x&quot;);IF([.D39]=&quot;&quot;;&quot;&quot;;IF(AND([.O39]=&quot;x&quot;;[.P39]=&quot;x&quot;;[.D39]&lt;&gt;&quot;&quot;);&quot;&quot;;IF(OR([.O39]=&quot;x&quot;;[.P39]=&quot;x&quot;;[.D39]&lt;&gt;0);[.E39]-[.D39];IF([.D39]=&quot;&quot;;[.J39]+[.G39];[.E39]-[.D39]))));IF([.D39]=&quot;&quot;;[.J39]+[.G39];[.E39]-[.D39]))" office:value-type="time" office:time-value="PT07H48M00S">
            <text:p>07:48</text:p>
          </table:table-cell>
          <table:table-cell table:style-name="ce586" table:formula="oooc:=IF(OR(KP=1;[.O39]=&quot;x&quot;;[.P39]=&quot;x&quot;);&quot;&quot;;IF(DP=1;IF([.S39]=&quot;x&quot;;&quot;&quot;;IF([.S39]=&quot;y&quot;;[.F39]-TIME(6;0;0);IF([.S39]=&quot;z&quot;;[$b.$C$26];IF([.S39]=&quot;a&quot;;[$b.$C$27];TIME(0;30;0)))));IF(FP=1;IF(OR([.S39]=&quot;w&quot;;[.S39]=&quot;x&quot;);[$b.$C$28];IF([.S39]=&quot;y&quot;;[$b.$C$29];IF([.S39]=&quot;a&quot;;[$b.$C$30];&quot;&quot;)));IF([.S39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39]=&quot;x&quot;;[.P39]=&quot;x&quot;;ZsB=0);IF(AND([.F39]=&quot;&quot;;[.H39]=0);&quot;&quot;;IF(AND(([.F39]-[.G39])&gt;TIME(10;0;0);ZsB=1);TIME(10;0;0)+[.H39];[.F39]-[.G39]+[.H39]));IF([.F39]&lt;TIME(10;0;0);[.F39]-[.G39]+[.H39];TIME(10;0;0)+[.H39]))" office:value-type="time" office:time-value="PT07H48M00S">
            <text:p>07:48</text:p>
          </table:table-cell>
          <table:table-cell table:style-name="ce593" table:formula="oooc:=IF(OR([.O39]=&quot;x&quot;;[.P39]=&quot;x&quot;);&quot;&quot;;TAZ)" office:value-type="time" office:time-value="PT07H48M00S">
            <text:p>07:48</text:p>
          </table:table-cell>
          <table:table-cell table:style-name="ce596" table:formula="oooc:=IF(AND([.D39]=0;[.H39]=0);&quot;&quot;;[.I39]-[.J39])">
            <text:p/>
          </table:table-cell>
          <table:table-cell table:style-name="ce600" table:formula="oooc:=[.L38]+[.K39]" office:value-type="time" office:time-value="PT00H00M00S">
            <text:p>00:00</text:p>
          </table:table-cell>
          <table:table-cell table:style-name="ce604"/>
          <table:table-cell table:style-name="ce606" table:formula="oooc:=IF(AND([.O39]=&quot;x&quot;;[.P39]=&quot;x&quot;);[.N38]-[.H39]-[.I39];IF([.P39]=&quot;x&quot;;[.N38]-[.H39]-[.I39];IF([.O39]=&quot;x&quot;;[.N38]-TAZ;[.N38]-[.I39])))" office:value-type="time" office:time-value="PT187H24M00S">
            <text:p>187:24</text:p>
          </table:table-cell>
          <table:table-cell table:style-name="ce124" table:formula="oooc:=IF(OR(IF(ISERROR(MATCH(DATE(aJ;COLUMN()-14;[.$A39]+[Oktober.$C$48]);[.$AA$11:.$AA$27];0));FALSE();AND(MATCH(DATE(aJ;COLUMN()-14;[.$A39]+[Oktober.$C$48]);[.$AA$11:.$AA$27];0)&gt;0;INDEX(KalFeier;MATCH(DATE(aJ;COLUMN()-14;[.$A39]+[Oktober.$C$48]);[.$AA$11:.$AA$27];0);1)=TRUE())));&quot;x&quot;;&quot;&quot;)">
            <text:p/>
          </table:table-cell>
          <table:table-cell table:formula="oooc:=IF(AND([$Allgemeines.$N$26]=1;[.B39]=7);&quot;x&quot;;IF(AND([$Allgemeines.$N$27]=1;[.B39]=1);&quot;x&quot;;&quot;&quot;))">
            <text:p/>
          </table:table-cell>
          <table:table-cell table:style-name="ce124" table:formula="oooc:=IF(AND([.O39]=&quot;x&quot;;[.P39]=&quot;&quot;);&quot;&quot;;&quot;x&quot;)" office:value-type="string" office:string-value="x">
            <text:p>x</text:p>
          </table:table-cell>
          <table:table-cell table:style-name="ce237" table:formula="oooc:=[.E39]-[.D39]" office:value-type="float" office:value="0">
            <text:p>0,000000000000000</text:p>
          </table:table-cell>
          <table:table-cell table:style-name="ce124" table:formula="oooc:=IF([.R39]=0;&quot;w&quot;;IF([.R39]&lt;=0.25;&quot;x&quot;;IF(AND([.R39]&gt;0.25;[.R39]&lt;=0.270833333333333);&quot;y&quot;;IF(AND([.R39]&gt;0.270833333333333;[.R39]&lt;=0.395833333333333);&quot;z&quot;;IF([.R39]&gt;0.395833333333333;&quot;a&quot;;&quot;&quot;)))))" office:value-type="string" office:string-value="w">
            <text:p>w</text:p>
          </table:table-cell>
          <table:table-cell table:style-name="ce236" table:formula="oooc:=[.I39]" office:value-type="time" office:time-value="PT07H48M00S">
            <text:p>07:48</text:p>
          </table:table-cell>
          <table:table-cell table:style-name="ce236" table:formula="oooc:=IF(AND(NOT(ISBLANK([.D39]));NOT(ISBLANK([.E39])));[.F39];0)" office:value-type="time" office:time-value="PT00H00M00S">
            <text:p>00:00</text:p>
          </table:table-cell>
          <table:table-cell table:style-name="ce236" table:formula="oooc:=IF([.D39]=0;&quot;&quot;;[.G39])">
            <text:p/>
          </table:table-cell>
          <table:table-cell table:style-name="ce236" table:formula="oooc:=IF([.H39]=0;&quot;&quot;;[.H39])">
            <text:p/>
          </table:table-cell>
          <table:table-cell table:style-name="ce236" table:formula="oooc:=IF(OR([.O39]=&quot;x&quot;;[.P39]=&quot;x&quot;;[.B39]=&quot;&quot;);&quot;&quot;;IF(AND(ZsB=1;[.U39]&gt;TIME(10;0;0));[.U39]-TIME(10;0;0)-[.V39];0))" office:value-type="time" office:time-value="PT00H00M00S">
            <text:p>00:00</text:p>
          </table:table-cell>
          <table:table-cell table:style-name="ce236" table:formula="oooc:=IF([.M39]=0;&quot;&quot;;IF(OR([.O39]=&quot;x&quot;;[.P39]=&quot;x&quot;);CONCATENATE(&quot;WEF&quot;;LEFT([.M39];2));[.M39]))">
            <text:p/>
          </table:table-cell>
          <table:table-cell table:number-columns-repeated="231"/>
        </table:table-row>
        <table:table-row table:style-name="ro21">
          <table:table-cell office:value-type="float" office:value="28">
            <text:p>28</text:p>
          </table:table-cell>
          <table:table-cell table:style-name="ce572" table:formula="oooc:=WEEKDAY([.C40];1)" office:value-type="date" office:date-value="1900-01-03">
            <text:p>Mi</text:p>
          </table:table-cell>
          <table:table-cell table:style-name="ce576" table:formula="oooc:=DATE(aJ;11;[.A40])" office:value-type="date" office:date-value="2007-11-28">
            <text:p>28.11.07</text:p>
          </table:table-cell>
          <table:table-cell table:style-name="ce579"/>
          <table:table-cell table:style-name="ce582"/>
          <table:table-cell table:style-name="ce584" table:formula="oooc:=IF(OR([.O40]=&quot;x&quot;;[.P40]=&quot;x&quot;);IF([.D40]=&quot;&quot;;&quot;&quot;;IF(AND([.O40]=&quot;x&quot;;[.P40]=&quot;x&quot;;[.D40]&lt;&gt;&quot;&quot;);&quot;&quot;;IF(OR([.O40]=&quot;x&quot;;[.P40]=&quot;x&quot;;[.D40]&lt;&gt;0);[.E40]-[.D40];IF([.D40]=&quot;&quot;;[.J40]+[.G40];[.E40]-[.D40]))));IF([.D40]=&quot;&quot;;[.J40]+[.G40];[.E40]-[.D40]))" office:value-type="time" office:time-value="PT07H48M00S">
            <text:p>07:48</text:p>
          </table:table-cell>
          <table:table-cell table:style-name="ce586" table:formula="oooc:=IF(OR(KP=1;[.O40]=&quot;x&quot;;[.P40]=&quot;x&quot;);&quot;&quot;;IF(DP=1;IF([.S40]=&quot;x&quot;;&quot;&quot;;IF([.S40]=&quot;y&quot;;[.F40]-TIME(6;0;0);IF([.S40]=&quot;z&quot;;[$b.$C$26];IF([.S40]=&quot;a&quot;;[$b.$C$27];TIME(0;30;0)))));IF(FP=1;IF(OR([.S40]=&quot;w&quot;;[.S40]=&quot;x&quot;);[$b.$C$28];IF([.S40]=&quot;y&quot;;[$b.$C$29];IF([.S40]=&quot;a&quot;;[$b.$C$30];&quot;&quot;)));IF([.S40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40]=&quot;x&quot;;[.P40]=&quot;x&quot;;ZsB=0);IF(AND([.F40]=&quot;&quot;;[.H40]=0);&quot;&quot;;IF(AND(([.F40]-[.G40])&gt;TIME(10;0;0);ZsB=1);TIME(10;0;0)+[.H40];[.F40]-[.G40]+[.H40]));IF([.F40]&lt;TIME(10;0;0);[.F40]-[.G40]+[.H40];TIME(10;0;0)+[.H40]))" office:value-type="time" office:time-value="PT07H48M00S">
            <text:p>07:48</text:p>
          </table:table-cell>
          <table:table-cell table:style-name="ce593" table:formula="oooc:=IF(OR([.O40]=&quot;x&quot;;[.P40]=&quot;x&quot;);&quot;&quot;;TAZ)" office:value-type="time" office:time-value="PT07H48M00S">
            <text:p>07:48</text:p>
          </table:table-cell>
          <table:table-cell table:style-name="ce596" table:formula="oooc:=IF(AND([.D40]=0;[.H40]=0);&quot;&quot;;[.I40]-[.J40])">
            <text:p/>
          </table:table-cell>
          <table:table-cell table:style-name="ce600" table:formula="oooc:=[.L39]+[.K40]" office:value-type="time" office:time-value="PT00H00M00S">
            <text:p>00:00</text:p>
          </table:table-cell>
          <table:table-cell table:style-name="ce604"/>
          <table:table-cell table:style-name="ce606" table:formula="oooc:=IF(AND([.O40]=&quot;x&quot;;[.P40]=&quot;x&quot;);[.N39]-[.H40]-[.I40];IF([.P40]=&quot;x&quot;;[.N39]-[.H40]-[.I40];IF([.O40]=&quot;x&quot;;[.N39]-TAZ;[.N39]-[.I40])))" office:value-type="time" office:time-value="PT179H36M00S">
            <text:p>179:36</text:p>
          </table:table-cell>
          <table:table-cell table:style-name="ce124" table:formula="oooc:=IF(OR(IF(ISERROR(MATCH(DATE(aJ;COLUMN()-14;[.$A40]+[Oktober.$C$48]);[.$AA$11:.$AA$27];0));FALSE();AND(MATCH(DATE(aJ;COLUMN()-14;[.$A40]+[Oktober.$C$48]);[.$AA$11:.$AA$27];0)&gt;0;INDEX(KalFeier;MATCH(DATE(aJ;COLUMN()-14;[.$A40]+[Oktober.$C$48]);[.$AA$11:.$AA$27];0);1)=TRUE())));&quot;x&quot;;&quot;&quot;)">
            <text:p/>
          </table:table-cell>
          <table:table-cell table:formula="oooc:=IF(AND([$Allgemeines.$N$26]=1;[.B40]=7);&quot;x&quot;;IF(AND([$Allgemeines.$N$27]=1;[.B40]=1);&quot;x&quot;;&quot;&quot;))">
            <text:p/>
          </table:table-cell>
          <table:table-cell table:style-name="ce124" table:formula="oooc:=IF(AND([.O40]=&quot;x&quot;;[.P40]=&quot;&quot;);&quot;&quot;;&quot;x&quot;)" office:value-type="string" office:string-value="x">
            <text:p>x</text:p>
          </table:table-cell>
          <table:table-cell table:style-name="ce237" table:formula="oooc:=[.E40]-[.D40]" office:value-type="float" office:value="0">
            <text:p>0,000000000000000</text:p>
          </table:table-cell>
          <table:table-cell table:style-name="ce124" table:formula="oooc:=IF([.R40]=0;&quot;w&quot;;IF([.R40]&lt;=0.25;&quot;x&quot;;IF(AND([.R40]&gt;0.25;[.R40]&lt;=0.270833333333333);&quot;y&quot;;IF(AND([.R40]&gt;0.270833333333333;[.R40]&lt;=0.395833333333333);&quot;z&quot;;IF([.R40]&gt;0.395833333333333;&quot;a&quot;;&quot;&quot;)))))" office:value-type="string" office:string-value="w">
            <text:p>w</text:p>
          </table:table-cell>
          <table:table-cell table:style-name="ce236" table:formula="oooc:=[.I40]" office:value-type="time" office:time-value="PT07H48M00S">
            <text:p>07:48</text:p>
          </table:table-cell>
          <table:table-cell table:style-name="ce236" table:formula="oooc:=IF(AND(NOT(ISBLANK([.D40]));NOT(ISBLANK([.E40])));[.F40];0)" office:value-type="time" office:time-value="PT00H00M00S">
            <text:p>00:00</text:p>
          </table:table-cell>
          <table:table-cell table:style-name="ce236" table:formula="oooc:=IF([.D40]=0;&quot;&quot;;[.G40])">
            <text:p/>
          </table:table-cell>
          <table:table-cell table:style-name="ce236" table:formula="oooc:=IF([.H40]=0;&quot;&quot;;[.H40])">
            <text:p/>
          </table:table-cell>
          <table:table-cell table:style-name="ce236" table:formula="oooc:=IF(OR([.O40]=&quot;x&quot;;[.P40]=&quot;x&quot;;[.B40]=&quot;&quot;);&quot;&quot;;IF(AND(ZsB=1;[.U40]&gt;TIME(10;0;0));[.U40]-TIME(10;0;0)-[.V40];0))" office:value-type="time" office:time-value="PT00H00M00S">
            <text:p>00:00</text:p>
          </table:table-cell>
          <table:table-cell table:style-name="ce236" table:formula="oooc:=IF([.M40]=0;&quot;&quot;;IF(OR([.O40]=&quot;x&quot;;[.P40]=&quot;x&quot;);CONCATENATE(&quot;WEF&quot;;LEFT([.M40];2));[.M40]))">
            <text:p/>
          </table:table-cell>
          <table:table-cell table:number-columns-repeated="231"/>
        </table:table-row>
        <table:table-row table:style-name="ro21">
          <table:table-cell office:value-type="float" office:value="29">
            <text:p>29</text:p>
          </table:table-cell>
          <table:table-cell table:style-name="ce572" table:formula="oooc:=WEEKDAY([.C41];1)" office:value-type="date" office:date-value="1900-01-04">
            <text:p>Do</text:p>
          </table:table-cell>
          <table:table-cell table:style-name="ce576" table:formula="oooc:=DATE(aJ;11;[.A41])" office:value-type="date" office:date-value="2007-11-29">
            <text:p>29.11.07</text:p>
          </table:table-cell>
          <table:table-cell table:style-name="ce579"/>
          <table:table-cell table:style-name="ce582"/>
          <table:table-cell table:style-name="ce584" table:formula="oooc:=IF(OR([.O41]=&quot;x&quot;;[.P41]=&quot;x&quot;);IF([.D41]=&quot;&quot;;&quot;&quot;;IF(AND([.O41]=&quot;x&quot;;[.P41]=&quot;x&quot;;[.D41]&lt;&gt;&quot;&quot;);&quot;&quot;;IF(OR([.O41]=&quot;x&quot;;[.P41]=&quot;x&quot;;[.D41]&lt;&gt;0);[.E41]-[.D41];IF([.D41]=&quot;&quot;;[.J41]+[.G41];[.E41]-[.D41]))));IF([.D41]=&quot;&quot;;[.J41]+[.G41];[.E41]-[.D41]))" office:value-type="time" office:time-value="PT07H48M00S">
            <text:p>07:48</text:p>
          </table:table-cell>
          <table:table-cell table:style-name="ce586" table:formula="oooc:=IF(OR(KP=1;[.O41]=&quot;x&quot;;[.P41]=&quot;x&quot;);&quot;&quot;;IF(DP=1;IF([.S41]=&quot;x&quot;;&quot;&quot;;IF([.S41]=&quot;y&quot;;[.F41]-TIME(6;0;0);IF([.S41]=&quot;z&quot;;[$b.$C$26];IF([.S41]=&quot;a&quot;;[$b.$C$27];TIME(0;30;0)))));IF(FP=1;IF(OR([.S41]=&quot;w&quot;;[.S41]=&quot;x&quot;);[$b.$C$28];IF([.S41]=&quot;y&quot;;[$b.$C$29];IF([.S41]=&quot;a&quot;;[$b.$C$30];&quot;&quot;)));IF([.S41]=&quot;w&quot;;&quot;&quot;;[$b.$C$27]))))" office:value-type="time" office:time-value="PT00H00M00S">
            <text:p>00:00</text:p>
          </table:table-cell>
          <table:table-cell table:style-name="ce589"/>
          <table:table-cell table:style-name="ce591" table:formula="oooc:=IF(OR([.O41]=&quot;x&quot;;[.P41]=&quot;x&quot;;ZsB=0);IF(AND([.F41]=&quot;&quot;;[.H41]=0);&quot;&quot;;IF(AND(([.F41]-[.G41])&gt;TIME(10;0;0);ZsB=1);TIME(10;0;0)+[.H41];[.F41]-[.G41]+[.H41]));IF([.F41]&lt;TIME(10;0;0);[.F41]-[.G41]+[.H41];TIME(10;0;0)+[.H41]))" office:value-type="time" office:time-value="PT07H48M00S">
            <text:p>07:48</text:p>
          </table:table-cell>
          <table:table-cell table:style-name="ce593" table:formula="oooc:=IF(OR([.O41]=&quot;x&quot;;[.P41]=&quot;x&quot;);&quot;&quot;;TAZ)" office:value-type="time" office:time-value="PT07H48M00S">
            <text:p>07:48</text:p>
          </table:table-cell>
          <table:table-cell table:style-name="ce596" table:formula="oooc:=IF(AND([.D41]=0;[.H41]=0);&quot;&quot;;[.I41]-[.J41])">
            <text:p/>
          </table:table-cell>
          <table:table-cell table:style-name="ce600" table:formula="oooc:=[.L40]+[.K41]" office:value-type="time" office:time-value="PT00H00M00S">
            <text:p>00:00</text:p>
          </table:table-cell>
          <table:table-cell table:style-name="ce604"/>
          <table:table-cell table:style-name="ce606" table:formula="oooc:=IF(AND([.O41]=&quot;x&quot;;[.P41]=&quot;x&quot;);[.N40]-[.H41]-[.I41];IF([.P41]=&quot;x&quot;;[.N40]-[.H41]-[.I41];IF([.O41]=&quot;x&quot;;[.N40]-TAZ;[.N40]-[.I41])))" office:value-type="time" office:time-value="PT171H48M00S">
            <text:p>171:48</text:p>
          </table:table-cell>
          <table:table-cell table:style-name="ce124" table:formula="oooc:=IF(OR(IF(ISERROR(MATCH(DATE(aJ;COLUMN()-14;[.$A41]+[Oktober.$C$48]);[.$AA$11:.$AA$27];0));FALSE();AND(MATCH(DATE(aJ;COLUMN()-14;[.$A41]+[Oktober.$C$48]);[.$AA$11:.$AA$27];0)&gt;0;INDEX(KalFeier;MATCH(DATE(aJ;COLUMN()-14;[.$A41]+[Oktober.$C$48]);[.$AA$11:.$AA$27];0);1)=TRUE())));&quot;x&quot;;&quot;&quot;)">
            <text:p/>
          </table:table-cell>
          <table:table-cell table:formula="oooc:=IF(AND([$Allgemeines.$N$26]=1;[.B41]=7);&quot;x&quot;;IF(AND([$Allgemeines.$N$27]=1;[.B41]=1);&quot;x&quot;;&quot;&quot;))">
            <text:p/>
          </table:table-cell>
          <table:table-cell table:style-name="ce124" table:formula="oooc:=IF(AND([.O41]=&quot;x&quot;;[.P41]=&quot;&quot;);&quot;&quot;;&quot;x&quot;)" office:value-type="string" office:string-value="x">
            <text:p>x</text:p>
          </table:table-cell>
          <table:table-cell table:style-name="ce237" table:formula="oooc:=[.E41]-[.D41]" office:value-type="float" office:value="0">
            <text:p>0,000000000000000</text:p>
          </table:table-cell>
          <table:table-cell table:style-name="ce124" table:formula="oooc:=IF([.R41]=0;&quot;w&quot;;IF([.R41]&lt;=0.25;&quot;x&quot;;IF(AND([.R41]&gt;0.25;[.R41]&lt;=0.270833333333333);&quot;y&quot;;IF(AND([.R41]&gt;0.270833333333333;[.R41]&lt;=0.395833333333333);&quot;z&quot;;IF([.R41]&gt;0.395833333333333;&quot;a&quot;;&quot;&quot;)))))" office:value-type="string" office:string-value="w">
            <text:p>w</text:p>
          </table:table-cell>
          <table:table-cell table:style-name="ce236" table:formula="oooc:=[.I41]" office:value-type="time" office:time-value="PT07H48M00S">
            <text:p>07:48</text:p>
          </table:table-cell>
          <table:table-cell table:style-name="ce236" table:formula="oooc:=IF(AND(NOT(ISBLANK([.D41]));NOT(ISBLANK([.E41])));[.F41];0)" office:value-type="time" office:time-value="PT00H00M00S">
            <text:p>00:00</text:p>
          </table:table-cell>
          <table:table-cell table:style-name="ce236" table:formula="oooc:=IF([.D41]=0;&quot;&quot;;[.G41])">
            <text:p/>
          </table:table-cell>
          <table:table-cell table:style-name="ce236" table:formula="oooc:=IF([.H41]=0;&quot;&quot;;[.H41])">
            <text:p/>
          </table:table-cell>
          <table:table-cell table:style-name="ce236" table:formula="oooc:=IF(OR([.O41]=&quot;x&quot;;[.P41]=&quot;x&quot;;[.B41]=&quot;&quot;);&quot;&quot;;IF(AND(ZsB=1;[.U41]&gt;TIME(10;0;0));[.U41]-TIME(10;0;0)-[.V41];0))" office:value-type="time" office:time-value="PT00H00M00S">
            <text:p>00:00</text:p>
          </table:table-cell>
          <table:table-cell table:style-name="ce236" table:formula="oooc:=IF([.M41]=0;&quot;&quot;;IF(OR([.O41]=&quot;x&quot;;[.P41]=&quot;x&quot;);CONCATENATE(&quot;WEF&quot;;LEFT([.M41];2));[.M41]))">
            <text:p/>
          </table:table-cell>
          <table:table-cell table:number-columns-repeated="231"/>
        </table:table-row>
        <table:table-row table:style-name="ro21">
          <table:table-cell office:value-type="float" office:value="30">
            <text:p>30</text:p>
          </table:table-cell>
          <table:table-cell table:style-name="ce573" table:formula="oooc:=WEEKDAY([.C42];1)" office:value-type="date" office:date-value="1900-01-05">
            <text:p>Fr</text:p>
          </table:table-cell>
          <table:table-cell table:style-name="ce577" table:formula="oooc:=DATE(aJ;11;[.A42])" office:value-type="date" office:date-value="2007-11-30">
            <text:p>30.11.07</text:p>
          </table:table-cell>
          <table:table-cell table:style-name="ce580"/>
          <table:table-cell table:style-name="ce583"/>
          <table:table-cell table:style-name="ce584" table:formula="oooc:=IF(OR([.O42]=&quot;x&quot;;[.P42]=&quot;x&quot;);IF([.D42]=&quot;&quot;;&quot;&quot;;IF(AND([.O42]=&quot;x&quot;;[.P42]=&quot;x&quot;;[.D42]&lt;&gt;&quot;&quot;);&quot;&quot;;IF(OR([.O42]=&quot;x&quot;;[.P42]=&quot;x&quot;;[.D42]&lt;&gt;0);[.E42]-[.D42];IF([.D42]=&quot;&quot;;[.J42]+[.G42];[.E42]-[.D42]))));IF([.D42]=&quot;&quot;;[.J42]+[.G42];[.E42]-[.D42]))" office:value-type="time" office:time-value="PT07H48M00S">
            <text:p>07:48</text:p>
          </table:table-cell>
          <table:table-cell table:style-name="ce587" table:formula="oooc:=IF(OR(KP=1;[.O42]=&quot;x&quot;;[.P42]=&quot;x&quot;);&quot;&quot;;IF(DP=1;IF([.S42]=&quot;x&quot;;&quot;&quot;;IF([.S42]=&quot;y&quot;;[.F42]-TIME(6;0;0);IF([.S42]=&quot;z&quot;;[$b.$C$26];IF([.S42]=&quot;a&quot;;[$b.$C$27];TIME(0;30;0)))));IF(FP=1;IF(OR([.S42]=&quot;w&quot;;[.S42]=&quot;x&quot;);[$b.$C$28];IF([.S42]=&quot;y&quot;;[$b.$C$29];IF([.S42]=&quot;a&quot;;[$b.$C$30];&quot;&quot;)));IF([.S42]=&quot;w&quot;;&quot;&quot;;[$b.$C$27]))))" office:value-type="time" office:time-value="PT00H00M00S">
            <text:p>00:00</text:p>
          </table:table-cell>
          <table:table-cell table:style-name="ce590"/>
          <table:table-cell table:style-name="ce591" table:formula="oooc:=IF(OR([.O42]=&quot;x&quot;;[.P42]=&quot;x&quot;;ZsB=0);IF(AND([.F42]=&quot;&quot;;[.H42]=0);&quot;&quot;;IF(AND(([.F42]-[.G42])&gt;TIME(10;0;0);ZsB=1);TIME(10;0;0)+[.H42];[.F42]-[.G42]+[.H42]));IF([.F42]&lt;TIME(10;0;0);[.F42]-[.G42]+[.H42];TIME(10;0;0)+[.H42]))" office:value-type="time" office:time-value="PT07H48M00S">
            <text:p>07:48</text:p>
          </table:table-cell>
          <table:table-cell table:style-name="ce594" table:formula="oooc:=IF(OR([.O42]=&quot;x&quot;;[.P42]=&quot;x&quot;);&quot;&quot;;TAZ)" office:value-type="time" office:time-value="PT07H48M00S">
            <text:p>07:48</text:p>
          </table:table-cell>
          <table:table-cell table:style-name="ce597" table:formula="oooc:=IF(AND([.D42]=0;[.H42]=0);&quot;&quot;;[.I42]-[.J42])">
            <text:p/>
          </table:table-cell>
          <table:table-cell table:style-name="ce601" table:formula="oooc:=[.L41]+[.K42]" office:value-type="time" office:time-value="PT00H00M00S">
            <text:p>00:00</text:p>
          </table:table-cell>
          <table:table-cell table:style-name="ce605"/>
          <table:table-cell table:style-name="ce606" table:formula="oooc:=IF(AND([.O42]=&quot;x&quot;;[.P42]=&quot;x&quot;);[.N41]-[.H42]-[.I42];IF([.P42]=&quot;x&quot;;[.N41]-[.H42]-[.I42];IF([.O42]=&quot;x&quot;;[.N41]-TAZ;[.N41]-[.I42])))" office:value-type="time" office:time-value="PT164H00M00S">
            <text:p>164:00</text:p>
          </table:table-cell>
          <table:table-cell table:style-name="ce124" table:formula="oooc:=IF(OR(IF(ISERROR(MATCH(DATE(aJ;COLUMN()-14;[.$A42]+[Oktober.$C$48]);[.$AA$11:.$AA$27];0));FALSE();AND(MATCH(DATE(aJ;COLUMN()-14;[.$A42]+[Oktober.$C$48]);[.$AA$11:.$AA$27];0)&gt;0;INDEX(KalFeier;MATCH(DATE(aJ;COLUMN()-14;[.$A42]+[Oktober.$C$48]);[.$AA$11:.$AA$27];0);1)=TRUE())));&quot;x&quot;;&quot;&quot;)">
            <text:p/>
          </table:table-cell>
          <table:table-cell table:formula="oooc:=IF(AND([$Allgemeines.$N$26]=1;[.B42]=7);&quot;x&quot;;IF(AND([$Allgemeines.$N$27]=1;[.B42]=1);&quot;x&quot;;&quot;&quot;))">
            <text:p/>
          </table:table-cell>
          <table:table-cell table:style-name="ce124" table:formula="oooc:=IF(AND([.O42]=&quot;x&quot;;[.P42]=&quot;&quot;);&quot;&quot;;&quot;x&quot;)" office:value-type="string" office:string-value="x">
            <text:p>x</text:p>
          </table:table-cell>
          <table:table-cell table:style-name="ce237" table:formula="oooc:=[.E42]-[.D42]" office:value-type="float" office:value="0">
            <text:p>0,000000000000000</text:p>
          </table:table-cell>
          <table:table-cell table:style-name="ce124" table:formula="oooc:=IF([.R42]=0;&quot;w&quot;;IF([.R42]&lt;=0.25;&quot;x&quot;;IF(AND([.R42]&gt;0.25;[.R42]&lt;=0.270833333333333);&quot;y&quot;;IF(AND([.R42]&gt;0.270833333333333;[.R42]&lt;=0.395833333333333);&quot;z&quot;;IF([.R42]&gt;0.395833333333333;&quot;a&quot;;&quot;&quot;)))))" office:value-type="string" office:string-value="w">
            <text:p>w</text:p>
          </table:table-cell>
          <table:table-cell table:style-name="ce236" table:formula="oooc:=[.I42]" office:value-type="time" office:time-value="PT07H48M00S">
            <text:p>07:48</text:p>
          </table:table-cell>
          <table:table-cell table:style-name="ce236" table:formula="oooc:=IF(AND(NOT(ISBLANK([.D42]));NOT(ISBLANK([.E42])));[.F42];0)" office:value-type="time" office:time-value="PT00H00M00S">
            <text:p>00:00</text:p>
          </table:table-cell>
          <table:table-cell table:style-name="ce236" table:formula="oooc:=IF([.D42]=0;&quot;&quot;;[.G42])">
            <text:p/>
          </table:table-cell>
          <table:table-cell table:style-name="ce236" table:formula="oooc:=IF([.H42]=0;&quot;&quot;;[.H42])">
            <text:p/>
          </table:table-cell>
          <table:table-cell table:style-name="ce236" table:formula="oooc:=IF(OR([.O42]=&quot;x&quot;;[.P42]=&quot;x&quot;;[.B42]=&quot;&quot;);&quot;&quot;;IF(AND(ZsB=1;[.U42]&gt;TIME(10;0;0));[.U42]-TIME(10;0;0)-[.V42];0))" office:value-type="time" office:time-value="PT00H00M00S">
            <text:p>00:00</text:p>
          </table:table-cell>
          <table:table-cell table:style-name="ce236" table:formula="oooc:=IF([.M42]=0;&quot;&quot;;IF(OR([.O42]=&quot;x&quot;;[.P42]=&quot;x&quot;);CONCATENATE(&quot;WEF&quot;;LEFT([.M42];2));[.M42]))">
            <text:p/>
          </table:table-cell>
          <table:table-cell table:number-columns-repeated="231"/>
        </table:table-row>
        <table:table-row table:style-name="ro21" table:visibility="collapse">
          <table:table-cell table:number-columns-repeated="5"/>
          <table:table-cell table:number-columns-repeated="3"/>
          <table:table-cell table:style-name="ce591" table:formula="oooc:=IF(OR([.O43]=&quot;x&quot;;[.P43]=&quot;x&quot;;ZsB=0);IF(AND([.F43]=&quot;&quot;;[.H43]=0);&quot;&quot;;IF(AND(([.F43]-[.G43])&gt;TIME(10;0;0);ZsB=1);TIME(10;0;0)+[.H43];[.F43]-[.G43]+[.H43]));IF([.F43]&lt;TIME(10;0;0);[.F43]-[.G43]+[.H43];TIME(10;0;0)+[.H43]))">
            <text:p/>
          </table:table-cell>
          <table:table-cell table:number-columns-repeated="3"/>
          <table:table-cell/>
          <table:table-cell table:style-name="ce606" table:formula="oooc:=IF(AND([.O43]=&quot;x&quot;;[.P43]=&quot;x&quot;);[.N42]-[.H43]-[.I43];IF([.P43]=&quot;x&quot;;[.N42]-[.H43]-[.I43];IF([.O43]=&quot;x&quot;;[.N42]-TAZ;[.N42]-[.I43])))" office:value-type="time" office:time-value="PT164H00M00S">
            <text:p>164:00</text:p>
          </table:table-cell>
          <table:table-cell table:style-name="ce124"/>
          <table:table-cell/>
          <table:table-cell table:number-columns-repeated="2"/>
          <table:table-cell table:style-name="ce124"/>
          <table:table-cell table:style-name="ce236" table:number-columns-repeated="5"/>
          <table:table-cell table:style-name="ce236" table:formula="oooc:=IF([.M43]=0;&quot;&quot;;IF(OR([.O43]=&quot;x&quot;;[.P43]=&quot;x&quot;);CONCATENATE(&quot;WEF&quot;;LEFT([.M43];3);[.M43])))">
            <text:p/>
          </table:table-cell>
          <table:table-cell table:number-columns-repeated="231"/>
        </table:table-row>
        <table:table-row table:style-name="ro20">
          <table:table-cell/>
          <table:table-cell table:style-name="ce287" office:value-type="string" table:number-columns-spanned="9" table:number-rows-spanned="1">
            <text:p>Abweichung von der Sollarbeitszeit:</text:p>
          </table:table-cell>
          <table:covered-table-cell table:style-name="ce397"/>
          <table:covered-table-cell table:style-name="ce254"/>
          <table:covered-table-cell table:number-columns-repeated="6" table:style-name="ce298"/>
          <table:table-cell table:style-name="ce598" table:formula="oooc:=IF(COUNTA([.K13:.K43])&gt;COUNTIF([.K13:.K43];&quot;&quot;);SUM([.K13:.K43]);&quot;&quot;)">
            <text:p/>
          </table:table-cell>
          <table:table-cell table:number-columns-repeated="8"/>
          <table:table-cell table:style-name="ce236" table:number-columns-repeated="6"/>
          <table:table-cell table:number-columns-repeated="231"/>
        </table:table-row>
        <table:table-row table:style-name="ro22">
          <table:table-cell table:style-name="ce105"/>
          <table:table-cell table:style-name="ce120"/>
          <table:table-cell table:style-name="Default" office:value-type="string">
            <text:p>Meine Angaben sind vollständig und richtig:</text:p>
          </table:table-cell>
          <table:table-cell table:style-name="ce149" table:number-columns-repeated="9"/>
          <table:table-cell table:style-name="ce223"/>
          <table:table-cell table:style-name="ce232" table:formula="oooc:=[b.B22]" office:value-type="float" office:value="22">
            <text:p>22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3">
          <table:table-cell table:style-name="ce105"/>
          <table:table-cell table:style-name="ce121"/>
          <table:table-cell table:style-name="ce137" table:number-columns-spanned="4" table:number-rows-spanned="1"/>
          <table:covered-table-cell table:number-columns-repeated="3" table:style-name="ce137"/>
          <table:table-cell table:style-name="ce169" table:formula="oooc:=TODAY()" office:value-type="date" office:date-value="2007-03-27" table:number-columns-spanned="2" table:number-rows-spanned="1">
            <text:p>27.03.2007</text:p>
          </table:table-cell>
          <table:covered-table-cell table:style-name="ce137"/>
          <table:table-cell table:style-name="ce107"/>
          <table:table-cell table:style-name="ce137" table:number-columns-repeated="3"/>
          <table:table-cell table:style-name="ce224"/>
          <table:table-cell table:style-name="ce607" office:value-type="string" table:number-columns-spanned="1" table:number-rows-spanned="2">
            <text:p>Arbeits-tage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4">
          <table:table-cell table:style-name="ce106"/>
          <table:table-cell table:style-name="ce122"/>
          <table:table-cell table:style-name="ce137" table:number-columns-repeated="2"/>
          <table:table-cell table:style-name="ce158" office:value-type="string">
            <text:p>(Unterschrift des Mitarbeiters, Datum)</text:p>
          </table:table-cell>
          <table:table-cell table:style-name="ce137" table:number-columns-repeated="5"/>
          <table:table-cell table:style-name="ce200" office:value-type="string">
            <text:p>(Unterschrift des Vorgesetzten, Datum)</text:p>
          </table:table-cell>
          <table:table-cell table:style-name="ce602"/>
          <table:table-cell table:style-name="ce224"/>
          <table:covered-table-cell table:style-name="ce234" office:value-type="string">
            <text:p>Arbeits- tage</text:p>
          </table:covered-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30" table:visibility="collapse">
          <table:table-cell table:style-name="ce107"/>
          <table:table-cell table:style-name="ce123"/>
          <table:table-cell table:style-name="ce107" table:formula="oooc:=[Oktober.C48]+30" office:value-type="float" office:value="334">
            <text:p>334</text:p>
          </table:table-cell>
          <table:table-cell table:style-name="ce107" table:number-columns-repeated="12"/>
          <table:table-cell table:style-name="ce107" table:formula="oooc:=COUNT([.C13:.C43];&quot;*&quot;)" office:value-type="float" office:value="30">
            <text:p>30</text:p>
          </table:table-cell>
          <table:table-cell table:style-name="ce107" table:formula="oooc:=COUNTIF([.Q13:.Q43];&quot;x&quot;)" office:value-type="float" office:value="30">
            <text:p>30</text:p>
          </table:table-cell>
          <table:table-cell table:style-name="ce107" table:number-columns-repeated="2"/>
          <table:table-cell table:style-name="ce238" table:formula="oooc:=SUM([.T13:.T47])" office:value-type="time" office:time-value="PT171H36M00S">
            <text:p>171:36</text:p>
          </table:table-cell>
          <table:table-cell table:style-name="ce238" table:formula="oooc:=SUM([.U13:.U47])" office:value-type="time" office:time-value="PT00H00M00S">
            <text:p>00:00</text:p>
          </table:table-cell>
          <table:table-cell table:style-name="ce238" table:formula="oooc:=SUM([.V13:.V47])" office:value-type="time" office:time-value="PT00H00M00S">
            <text:p>00:00</text:p>
          </table:table-cell>
          <table:table-cell table:style-name="ce238" table:formula="oooc:=SUM([.W13:.W47])" office:value-type="time" office:time-value="PT00H00M00S">
            <text:p>00:00</text:p>
          </table:table-cell>
          <table:table-cell table:style-name="ce238" table:formula="oooc:=SUM([.X13:.X47])" office:value-type="time" office:time-value="PT00H00M00S">
            <text:p>00:00</text:p>
          </table:table-cell>
          <table:table-cell table:style-name="ce238"/>
          <table:table-cell table:style-name="ce107" table:number-columns-repeated="231"/>
        </table:table-row>
        <table:table-row table:style-name="ro30" table:number-rows-repeated="2">
          <table:table-cell table:style-name="ce107"/>
          <table:table-cell table:style-name="ce123"/>
          <table:table-cell table:style-name="ce107" table:number-columns-repeated="254"/>
        </table:table-row>
        <table:table-row table:style-name="ro30" table:number-rows-repeated="949">
          <table:table-cell table:number-columns-repeated="256"/>
        </table:table-row>
        <table:table-row table:style-name="ro2" table:number-rows-repeated="55">
          <table:table-cell table:number-columns-repeated="25"/>
          <table:table-cell table:style-name="ce108"/>
          <table:table-cell table:number-columns-repeated="230"/>
        </table:table-row>
        <table:table-row table:style-name="ro30" table:number-rows-repeated="6448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Dezember" table:style-name="ta2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35" form:label="Drucken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eim Klick auf Drucken wird das aktuelle Blatt sofort ausgedruckt."/>
              </form:properties>
              <office:event-listeners>
                <script:event-listener script:language="ooo:script" script:event-name="form:performaction" xlink:href="vnd.sun.star.script:Standard.H3K.Druckmakro?language=Basic&amp;location=document"/>
              </office:event-listeners>
            </form:button>
          </form:form>
        </office:forms>
        <table:table-column table:style-name="co2" table:visibility="collapse" table:default-cell-style-name="ce6"/>
        <table:table-column table:style-name="co27" table:default-cell-style-name="ce124"/>
        <table:table-column table:style-name="co28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49" table:default-cell-style-name="ce6"/>
        <table:table-column table:style-name="co45" table:default-cell-style-name="ce6"/>
        <table:table-column table:style-name="co34" table:number-columns-repeated="2" table:default-cell-style-name="ce6"/>
        <table:table-column table:style-name="co54" table:default-cell-style-name="ce6"/>
        <table:table-column table:style-name="co31" table:default-cell-style-name="ce6"/>
        <table:table-column table:style-name="co46" table:default-cell-style-name="ce6"/>
        <table:table-column table:style-name="co47" table:default-cell-style-name="ce6"/>
        <table:table-column table:style-name="co55" table:visibility="collapse" table:default-cell-style-name="ce6"/>
        <table:table-column table:style-name="co2" table:visibility="collapse" table:number-columns-repeated="10" table:default-cell-style-name="ce6"/>
        <table:table-column table:style-name="co43" table:visibility="collapse" table:default-cell-style-name="ce6"/>
        <table:table-column table:style-name="co2" table:visibility="collapse" table:default-cell-style-name="ce6"/>
        <table:table-column table:style-name="co2" table:number-columns-repeated="229" table:default-cell-style-name="ce6"/>
        <table:table-row table:style-name="ro12" table:visibility="collapse">
          <table:table-cell table:style-name="ce100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5"/>
          <table:table-cell table:number-columns-repeated="2"/>
          <table:table-cell office:value-type="string">
            <text:p>Resturlaub</text:p>
          </table:table-cell>
          <table:table-cell/>
          <table:table-cell office:value-type="string">
            <text:p>Resturlaub bereinigt</text:p>
          </table:table-cell>
          <table:table-cell office:value-type="string">
            <text:p>Übertrag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ce127"/>
          <table:table-cell table:style-name="ce139"/>
          <table:table-cell table:style-name="ce127" table:number-columns-repeated="3"/>
          <table:table-cell table:style-name="ce171"/>
          <table:table-cell table:style-name="ce127" table:number-columns-repeated="2"/>
          <table:table-cell table:style-name="ce191" table:formula="oooc:=Firma" office:value-type="string" office:string-value="Firma" table:number-columns-spanned="3" table:number-rows-spanned="1">
            <text:p>Firma</text:p>
          </table:table-cell>
          <table:covered-table-cell table:style-name="ce202"/>
          <table:covered-table-cell table:style-name="ce213"/>
          <table:table-cell table:style-name="ce226"/>
          <table:table-cell table:number-columns-repeated="2"/>
          <table:table-cell table:style-name="ce236"/>
          <table:table-cell table:number-columns-repeated="239"/>
        </table:table-row>
        <table:table-row table:style-name="ro27" table:visibility="collapse">
          <table:table-cell table:style-name="ce101"/>
          <table:table-cell table:style-name="ce110"/>
          <table:table-cell table:style-name="ce127"/>
          <table:table-cell table:style-name="ce140" office:value-type="string" table:number-columns-spanned="5" table:number-rows-spanned="1">
            <text:p>Arbeitszeitbericht</text:p>
          </table:table-cell>
          <table:covered-table-cell table:number-columns-repeated="3" table:style-name="ce150"/>
          <table:covered-table-cell table:style-name="ce172"/>
          <table:table-cell table:style-name="ce127" table:number-columns-repeated="2"/>
          <table:table-cell table:style-name="ce191" table:formula="oooc:=Standort" office:value-type="string" office:string-value="Standort" table:number-columns-spanned="3" table:number-rows-spanned="1">
            <text:p>Standort</text:p>
          </table:table-cell>
          <table:covered-table-cell table:style-name="ce202"/>
          <table:covered-table-cell table:style-name="ce213"/>
          <table:table-cell table:style-name="ce227"/>
          <table:table-cell table:number-columns-repeated="2"/>
          <table:table-cell table:style-name="ce236"/>
          <table:table-cell table:number-columns-repeated="239"/>
        </table:table-row>
        <table:table-row table:style-name="ro28" table:visibility="collapse">
          <table:table-cell table:style-name="ce101"/>
          <table:table-cell table:style-name="ce111" table:number-columns-repeated="2"/>
          <table:table-cell table:style-name="ce141" table:number-columns-spanned="5" table:number-rows-spanned="1"/>
          <table:covered-table-cell table:style-name="ce151"/>
          <table:covered-table-cell table:style-name="ce159"/>
          <table:covered-table-cell table:style-name="ce151"/>
          <table:covered-table-cell table:style-name="ce173"/>
          <table:table-cell table:style-name="ce111" table:number-columns-repeated="2"/>
          <table:table-cell table:style-name="ce192" table:number-columns-spanned="3" table:number-rows-spanned="1"/>
          <table:covered-table-cell table:style-name="ce203"/>
          <table:covered-table-cell table:style-name="ce214"/>
          <table:table-cell table:style-name="ce227"/>
          <table:table-cell table:number-columns-repeated="242"/>
        </table:table-row>
        <table:table-row table:style-name="ro15" table:visibility="collapse">
          <table:table-cell table:style-name="ce101"/>
          <table:table-cell table:style-name="ce111" table:number-columns-repeated="2"/>
          <table:table-cell table:style-name="ce142" table:formula="oooc:=CONCATENATE(&quot;Monat &quot;;[$b.$A$23];&quot; &quot;;aJ)" office:value-type="string" office:string-value="Monat Dezember 2007" table:number-columns-spanned="5" table:number-rows-spanned="1">
            <text:p>Monat Dezember 2007</text:p>
          </table:table-cell>
          <table:covered-table-cell table:style-name="ce152"/>
          <table:covered-table-cell table:style-name="ce160"/>
          <table:covered-table-cell table:style-name="ce163"/>
          <table:covered-table-cell table:style-name="ce174"/>
          <table:table-cell table:style-name="ce182"/>
          <table:table-cell table:style-name="ce175" office:value-type="string">
            <text:p>Name:</text:p>
          </table:table-cell>
          <table:table-cell table:style-name="ce193" table:formula="oooc:=CONCATENATE(Name;&quot;,&quot;;&quot; &quot;;Vorname)" office:value-type="string" office:string-value="Muster, Hans" table:number-columns-spanned="3" table:number-rows-spanned="1">
            <text:p>Muster, Hans</text:p>
          </table:table-cell>
          <table:covered-table-cell table:style-name="ce203"/>
          <table:covered-table-cell table:style-name="ce215"/>
          <table:table-cell table:style-name="ce227"/>
          <table:table-cell table:number-columns-repeated="2"/>
          <table:table-cell table:formula="oooc:=[November.T5]" office:value-type="float" office:value="1">
            <text:p>1</text:p>
          </table:table-cell>
          <table:table-cell table:formula="oooc:=COUNTIF([.M13:.M41];&quot;Urlaub&quot;)" office:value-type="float" office:value="0">
            <text:p>0</text:p>
          </table:table-cell>
          <table:table-cell table:formula="oooc:=IF([.Q5]&gt;=[.R5];[.R5];[.Q5])" office:value-type="float" office:value="0">
            <text:p>0</text:p>
          </table:table-cell>
          <table:table-cell table:formula="oooc:=[.Q5]-[.S5]" office:value-type="float" office:value="1">
            <text:p>1</text:p>
          </table:table-cell>
          <table:table-cell table:number-columns-repeated="236"/>
        </table:table-row>
        <table:table-row table:style-name="ro13" table:visibility="collapse">
          <table:table-cell table:style-name="ce101"/>
          <table:table-cell table:style-name="ce110"/>
          <table:table-cell table:style-name="ce128"/>
          <table:table-cell table:style-name="ce143"/>
          <table:table-cell table:style-name="ce128" table:number-columns-repeated="3"/>
          <table:table-cell table:style-name="ce175"/>
          <table:table-cell table:style-name="ce128" table:number-columns-repeated="3"/>
          <table:table-cell table:style-name="ce204"/>
          <table:table-cell table:style-name="ce191"/>
          <table:table-cell table:style-name="ce226"/>
          <table:table-cell table:number-columns-repeated="2"/>
          <table:table-cell table:formula="oooc:=[November.T6]" office:value-type="float" office:value="30">
            <text:p>30</text:p>
          </table:table-cell>
          <table:table-cell/>
          <table:table-cell table:formula="oooc:=IF([.R5]&gt;=[.Q5];[.R5]-[.Q5];0)" office:value-type="float" office:value="0">
            <text:p>0</text:p>
          </table:table-cell>
          <table:table-cell table:formula="oooc:=[.Q6]-[.S6]" office:value-type="float" office:value="30">
            <text:p>30</text:p>
          </table:table-cell>
          <table:table-cell table:number-columns-repeated="236"/>
        </table:table-row>
        <table:table-row table:style-name="ro26" table:visibility="collapse">
          <table:table-cell table:style-name="ce101"/>
          <table:table-cell table:style-name="ce110"/>
          <table:table-cell table:style-name="Default"/>
          <table:table-cell table:style-name="ce144" table:number-columns-spanned="5" table:number-rows-spanned="1"/>
          <table:covered-table-cell table:number-columns-repeated="3" table:style-name="ce153"/>
          <table:covered-table-cell table:style-name="ce176"/>
          <table:table-cell table:style-name="ce128"/>
          <table:table-cell table:style-name="ce175" office:value-type="string">
            <text:p>Tel.:</text:p>
          </table:table-cell>
          <table:table-cell table:style-name="ce194" table:formula="oooc:=Rufnr" office:value-type="string" office:string-value="99999-99999" table:number-columns-spanned="3" table:number-rows-spanned="1">
            <text:p>99999-99999</text:p>
          </table:table-cell>
          <table:covered-table-cell table:style-name="ce205"/>
          <table:covered-table-cell table:style-name="ce216"/>
          <table:table-cell table:style-name="ce226"/>
          <table:table-cell table:number-columns-repeated="242"/>
        </table:table-row>
        <table:table-row table:style-name="ro2" table:visibility="collapse">
          <table:table-cell table:style-name="ce101"/>
          <table:table-cell table:style-name="ce109"/>
          <table:table-cell table:style-name="ce126"/>
          <table:table-cell table:style-name="ce138"/>
          <table:table-cell table:style-name="ce126" table:number-columns-repeated="3"/>
          <table:table-cell table:style-name="ce170"/>
          <table:table-cell table:style-name="ce126" table:number-columns-repeated="2"/>
          <table:table-cell table:style-name="ce190"/>
          <table:table-cell table:style-name="ce201"/>
          <table:table-cell table:style-name="ce212"/>
          <table:table-cell table:style-name="ce226"/>
          <table:table-cell table:number-columns-repeated="242"/>
        </table:table-row>
        <table:table-row table:style-name="ro17" table:visibility="collapse">
          <table:table-cell table:style-name="ce101"/>
          <table:table-cell table:style-name="ce112"/>
          <table:table-cell table:style-name="ce129" table:number-columns-repeated="10"/>
          <table:table-cell table:style-name="ce216"/>
          <table:table-cell table:style-name="ce228"/>
          <table:table-cell table:number-columns-repeated="242"/>
        </table:table-row>
        <table:table-row table:style-name="ro18">
          <table:table-cell/>
          <table:table-cell table:style-name="ce113" office:value-type="string">
            <text:p>Wochentag</text:p>
          </table:table-cell>
          <table:table-cell table:style-name="ce130" office:value-type="string">
            <text:p>Datum</text:p>
          </table:table-cell>
          <table:table-cell table:style-name="ce113" office:value-type="string">
            <text:p>Tätigkeitsbeginn</text:p>
          </table:table-cell>
          <table:table-cell table:style-name="ce154" office:value-type="string">
            <text:p>Tätigkeitsende</text:p>
          </table:table-cell>
          <table:table-cell table:style-name="ce113" office:value-type="string">
            <text:p>Anwesenheit</text:p>
          </table:table-cell>
          <table:table-cell table:style-name="ce164" office:value-type="string">
            <text:p>Pause</text:p>
          </table:table-cell>
          <table:table-cell table:style-name="ce154" office:value-type="string">
            <text:p>Zusätzliche Zeiten</text:p>
          </table:table-cell>
          <table:table-cell table:style-name="ce183" office:value-type="string">
            <text:p>Ist-Arbeitszeit</text:p>
          </table:table-cell>
          <table:table-cell table:style-name="ce183" office:value-type="string">
            <text:p>Soll-Arbeitszeit</text:p>
          </table:table-cell>
          <table:table-cell table:style-name="ce113" office:value-type="string">
            <text:p>Soll-/ Ist-Vergleich</text:p>
          </table:table-cell>
          <table:table-cell table:style-name="ce154" office:value-type="string">
            <text:p>Zeitkonto</text:p>
          </table:table-cell>
          <table:table-cell table:style-name="ce274" office:value-type="string">
            <text:p>Stichworte</text:p>
          </table:table-cell>
          <table:table-cell table:style-name="ce278" office:value-type="string">
            <text:p>Restliche Arbeitszeit</text:p>
          </table:table-cell>
          <table:table-cell table:style-name="ce235" office:value-type="string">
            <text:p>Feiertag?</text:p>
          </table:table-cell>
          <table:table-cell table:style-name="ce235" office:value-type="string">
            <text:p>Wochenende?</text:p>
          </table:table-cell>
          <table:table-cell office:value-type="string">
            <text:p>Feiertag auf Wochenende?</text:p>
          </table:table-cell>
          <table:table-cell office:value-type="string">
            <text:p>Umgewandelte Anwesenheitszeit</text:p>
          </table:table-cell>
          <table:table-cell/>
          <table:table-cell office:value-type="string">
            <text:p>IAZ</text:p>
          </table:table-cell>
          <table:table-cell office:value-type="string">
            <text:p>AZ</text:p>
          </table:table-cell>
          <table:table-cell office:value-type="string">
            <text:p>Pause</text:p>
          </table:table-cell>
          <table:table-cell office:value-type="string">
            <text:p>ÜZ</text:p>
          </table:table-cell>
          <table:table-cell/>
          <table:table-cell office:value-type="string">
            <text:p>Bem.-Auswertung</text:p>
          </table:table-cell>
          <table:table-cell office:value-type="string">
            <text:p>Wahr_Falsch</text:p>
          </table:table-cell>
          <table:table-cell office:value-type="string">
            <text:p>Tage</text:p>
          </table:table-cell>
          <table:table-cell table:number-columns-repeated="229"/>
        </table:table-row>
        <table:table-row table:style-name="ro19">
          <table:table-cell/>
          <table:table-cell table:style-name="ce114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ce131" office:value-type="float" office:value="11">
            <text:p>11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13">
            <text:p>13</text:p>
            <draw:control table:end-cell-address="Dezember.N11" table:end-x="1.47cm" table:end-y="0.475cm" draw:z-index="0" draw:style-name="gr7" draw:text-style-name="P5" svg:width="1.451cm" svg:height="0.411cm" svg:x="0.018cm" svg:y="0.063cm" draw:control="control35"/>
          </table:table-cell>
          <table:table-cell table:number-columns-repeated="5"/>
          <table:table-cell table:style-name="ce236" table:number-columns-repeated="6"/>
          <table:table-cell table:formula="oooc:=[$Allgemeines.$H$18]" office:value-type="boolean" office:boolean-value="true">
            <text:p>WAHR</text:p>
          </table:table-cell>
          <table:table-cell table:style-name="ce8" table:formula="oooc:=[$Allgemeines.$F18]" office:value-type="date" office:date-value="2007-01-01">
            <text:p>01.01.07</text:p>
          </table:table-cell>
          <table:table-cell table:number-columns-repeated="229"/>
        </table:table-row>
        <table:table-row table:style-name="ro30">
          <table:table-cell table:style-name="ce240"/>
          <table:table-cell table:style-name="ce244" office:value-type="string" table:number-columns-spanned="7" table:number-rows-spanned="1">
            <text:p>Übertrag aus Vormonat</text:p>
          </table:table-cell>
          <table:covered-table-cell table:number-columns-repeated="5" table:style-name="ce358"/>
          <table:covered-table-cell table:style-name="ce372"/>
          <table:table-cell table:style-name="ce132" table:number-columns-repeated="2"/>
          <table:table-cell table:style-name="ce222"/>
          <table:table-cell table:style-name="ce270" table:formula="oooc:=[November.L42]" office:value-type="time" office:time-value="PT00H00M00S">
            <text:p>00:00</text:p>
          </table:table-cell>
          <table:table-cell/>
          <table:table-cell table:style-name="ce644" table:formula="oooc:=[November.N42]" office:value-type="time" office:time-value="PT164H00M00S">
            <text:p>164:00</text:p>
          </table:table-cell>
          <table:table-cell table:number-columns-repeated="5"/>
          <table:table-cell table:style-name="ce236" table:number-columns-repeated="6"/>
          <table:table-cell table:formula="oooc:=[$Allgemeines.$H$19]" office:value-type="boolean" office:boolean-value="false">
            <text:p>FALSCH</text:p>
          </table:table-cell>
          <table:table-cell table:style-name="ce8" table:formula="oooc:=[$Allgemeines.$F$19]" office:value-type="date" office:date-value="2007-01-06">
            <text:p>06.01.07</text:p>
          </table:table-cell>
          <table:table-cell table:number-columns-repeated="229"/>
        </table:table-row>
        <table:table-row table:style-name="ro21">
          <table:table-cell table:style-name="ce280" office:value-type="float" office:value="1">
            <text:p>1</text:p>
          </table:table-cell>
          <table:table-cell table:style-name="ce608" table:formula="oooc:=WEEKDAY([.C13];1)" office:value-type="date" office:date-value="1900-01-06">
            <text:p>Sa</text:p>
          </table:table-cell>
          <table:table-cell table:style-name="ce611" table:formula="oooc:=DATE(aJ;12;[.A13])" office:value-type="date" office:date-value="2007-12-01">
            <text:p>01.12.07</text:p>
          </table:table-cell>
          <table:table-cell table:style-name="ce614"/>
          <table:table-cell table:style-name="ce618"/>
          <table:table-cell table:style-name="ce622" table:formula="oooc:=IF(OR([.O13]=&quot;x&quot;;[.P13]=&quot;x&quot;);IF([.D13]=&quot;&quot;;&quot;&quot;;IF(AND([.O13]=&quot;x&quot;;[.P13]=&quot;x&quot;;[.D13]&lt;&gt;&quot;&quot;);&quot;&quot;;IF(OR([.O13]=&quot;x&quot;;[.P13]=&quot;x&quot;;[.D13]&lt;&gt;0);[.E13]-[.D13];IF([.D13]=&quot;&quot;;[.J13]+[.G13];[.E13]-[.D13]))));IF([.D13]=&quot;&quot;;[.J13]+[.G13];[.E13]-[.D13]))">
            <text:p/>
          </table:table-cell>
          <table:table-cell table:style-name="ce623" table:formula="oooc:=IF(OR(KP=1;[.O13]=&quot;x&quot;;[.P13]=&quot;x&quot;);&quot;&quot;;IF(DP=1;IF([.S13]=&quot;x&quot;;&quot;&quot;;IF([.S13]=&quot;y&quot;;[.F13]-TIME(6;0;0);IF([.S13]=&quot;z&quot;;[$b.$C$26];IF([.S13]=&quot;a&quot;;[$b.$C$27];TIME(0;30;0)))));IF(FP=1;IF(OR([.S13]=&quot;w&quot;;[.S13]=&quot;x&quot;);[$b.$C$28];IF([.S13]=&quot;y&quot;;[$b.$C$29];IF([.S13]=&quot;a&quot;;[$b.$C$30];&quot;&quot;)));IF([.S13]=&quot;w&quot;;&quot;&quot;;[$b.$C$27]))))">
            <text:p/>
          </table:table-cell>
          <table:table-cell table:style-name="ce626"/>
          <table:table-cell table:style-name="ce630" table:formula="oooc:=IF(OR([.O13]=&quot;x&quot;;[.P13]=&quot;x&quot;;ZsB=0);IF(AND([.F13]=&quot;&quot;;[.H13]=0);&quot;&quot;;IF(AND(([.F13]-[.G13])&gt;TIME(10;0;0);ZsB=1);TIME(10;0;0)+[.H13];[.F13]-[.G13]+[.H13]));IF([.F13]&lt;TIME(10;0;0);[.F13]-[.G13]+[.H13];TIME(10;0;0)+[.H13]))">
            <text:p/>
          </table:table-cell>
          <table:table-cell table:style-name="ce631" table:formula="oooc:=IF(OR([.O13]=&quot;x&quot;;[.P13]=&quot;x&quot;);&quot;&quot;;TAZ)">
            <text:p/>
          </table:table-cell>
          <table:table-cell table:style-name="ce634" table:formula="oooc:=IF(AND([.D13]=0;[.H13]=0);&quot;&quot;;[.I13]-[.J13])">
            <text:p/>
          </table:table-cell>
          <table:table-cell table:style-name="ce638" table:formula="oooc:=[.L12]+[.K13]" office:value-type="time" office:time-value="PT00H00M00S">
            <text:p>00:00</text:p>
          </table:table-cell>
          <table:table-cell table:style-name="ce641"/>
          <table:table-cell table:style-name="ce645" table:formula="oooc:=IF(AND([.O13]=&quot;x&quot;;[.P13]=&quot;x&quot;);[.N12]-[.H13]-[.I13];IF([.P13]=&quot;x&quot;;[.N12]-[.H13]-[.I13];IF([.O13]=&quot;x&quot;;[.N12]-TAZ;[.N12]-[.I13])))" office:value-type="time" office:time-value="PT164H00M00S">
            <text:p>164:00</text:p>
          </table:table-cell>
          <table:table-cell table:style-name="ce124" table:formula="oooc:=IF(OR(IF(ISERROR(MATCH(DATE(aJ;COLUMN()-14;[.$A13]+[November.$C$48]);[.$AA$11:.$AA$27];0));FALSE();AND(MATCH(DATE(aJ;COLUMN()-14;[.$A13]+[November.$C$48]);[.$AA$11:.$AA$27];0)&gt;0;INDEX(KalFeier;MATCH(DATE(aJ;COLUMN()-14;[.$A13]+[November.$C$48]);[.$AA$11:.$AA$27];0);1)=TRUE())));&quot;x&quot;;&quot;&quot;)">
            <text:p/>
          </table:table-cell>
          <table:table-cell table:formula="oooc:=IF(AND([$Allgemeines.$N$26]=1;[.B13]=7);&quot;x&quot;;IF(AND([$Allgemeines.$N$27]=1;[.B13]=1);&quot;x&quot;;&quot;&quot;))" office:value-type="string" office:string-value="x">
            <text:p>x</text:p>
          </table:table-cell>
          <table:table-cell table:style-name="ce124" table:formula="oooc:=IF(AND([.O13]=&quot;x&quot;;[.P13]=&quot;&quot;);&quot;&quot;;&quot;x&quot;)" office:value-type="string" office:string-value="x">
            <text:p>x</text:p>
          </table:table-cell>
          <table:table-cell table:style-name="ce237" table:formula="oooc:=[.E13]-[.D13]" office:value-type="float" office:value="0">
            <text:p>0,000000000000000</text:p>
          </table:table-cell>
          <table:table-cell table:style-name="ce124" table:formula="oooc:=IF([.R13]=0;&quot;w&quot;;IF([.R13]&lt;=0.25;&quot;x&quot;;IF(AND([.R13]&gt;0.25;[.R13]&lt;=0.270833333333333);&quot;y&quot;;IF(AND([.R13]&gt;0.270833333333333;[.R13]&lt;=0.395833333333333);&quot;z&quot;;IF([.R13]&gt;0.395833333333333;&quot;a&quot;;&quot;&quot;)))))" office:value-type="string" office:string-value="w">
            <text:p>w</text:p>
          </table:table-cell>
          <table:table-cell table:style-name="ce236" table:formula="oooc:=[.I13]">
            <text:p/>
          </table:table-cell>
          <table:table-cell table:style-name="ce236" table:formula="oooc:=IF(AND(NOT(ISBLANK([.D13]));NOT(ISBLANK([.E13])));[.F13];0)" office:value-type="time" office:time-value="PT00H00M00S">
            <text:p>00:00</text:p>
          </table:table-cell>
          <table:table-cell table:style-name="ce236" table:formula="oooc:=IF([.D13]=0;&quot;&quot;;[.G13])">
            <text:p/>
          </table:table-cell>
          <table:table-cell table:style-name="ce236" table:formula="oooc:=IF([.H13]=0;&quot;&quot;;[.H13])">
            <text:p/>
          </table:table-cell>
          <table:table-cell table:style-name="ce236" table:formula="oooc:=IF(OR([.O13]=&quot;x&quot;;[.P13]=&quot;x&quot;;[.B13]=&quot;&quot;);&quot;&quot;;IF(AND(ZsB=1;[.U13]&gt;TIME(10;0;0));[.U13]-TIME(10;0;0)-[.V13];0))">
            <text:p/>
          </table:table-cell>
          <table:table-cell table:style-name="ce236" table:formula="oooc:=IF([.M13]=0;&quot;&quot;;IF(OR([.O13]=&quot;x&quot;;[.P13]=&quot;x&quot;);CONCATENATE(&quot;WEF&quot;;LEFT([.M13];2));[.M13]))">
            <text:p/>
          </table:table-cell>
          <table:table-cell table:formula="oooc:=[$Allgemeines.$H$20]" office:value-type="boolean" office:boolean-value="true">
            <text:p>WAHR</text:p>
          </table:table-cell>
          <table:table-cell table:style-name="ce8" table:formula="oooc:=[$Allgemeines.$F$20]" office:value-type="date" office:date-value="2007-05-01">
            <text:p>01.05.07</text:p>
          </table:table-cell>
          <table:table-cell table:number-columns-repeated="229"/>
        </table:table-row>
        <table:table-row table:style-name="ro21">
          <table:table-cell table:style-name="ce281" office:value-type="float" office:value="2">
            <text:p>2</text:p>
          </table:table-cell>
          <table:table-cell table:style-name="ce609" table:formula="oooc:=WEEKDAY([.C14];1)" office:value-type="date" office:date-value="1899-12-31">
            <text:p>So</text:p>
          </table:table-cell>
          <table:table-cell table:style-name="ce612" table:formula="oooc:=DATE(aJ;12;[.A14])" office:value-type="date" office:date-value="2007-12-02">
            <text:p>02.12.07</text:p>
          </table:table-cell>
          <table:table-cell table:style-name="ce615"/>
          <table:table-cell table:style-name="ce619"/>
          <table:table-cell table:style-name="ce622" table:formula="oooc:=IF(OR([.O14]=&quot;x&quot;;[.P14]=&quot;x&quot;);IF([.D14]=&quot;&quot;;&quot;&quot;;IF(AND([.O14]=&quot;x&quot;;[.P14]=&quot;x&quot;;[.D14]&lt;&gt;&quot;&quot;);&quot;&quot;;IF(OR([.O14]=&quot;x&quot;;[.P14]=&quot;x&quot;;[.D14]&lt;&gt;0);[.E14]-[.D14];IF([.D14]=&quot;&quot;;[.J14]+[.G14];[.E14]-[.D14]))));IF([.D14]=&quot;&quot;;[.J14]+[.G14];[.E14]-[.D14]))">
            <text:p/>
          </table:table-cell>
          <table:table-cell table:style-name="ce624" table:formula="oooc:=IF(OR(KP=1;[.O14]=&quot;x&quot;;[.P14]=&quot;x&quot;);&quot;&quot;;IF(DP=1;IF([.S14]=&quot;x&quot;;&quot;&quot;;IF([.S14]=&quot;y&quot;;[.F14]-TIME(6;0;0);IF([.S14]=&quot;z&quot;;[$b.$C$26];IF([.S14]=&quot;a&quot;;[$b.$C$27];TIME(0;30;0)))));IF(FP=1;IF(OR([.S14]=&quot;w&quot;;[.S14]=&quot;x&quot;);[$b.$C$28];IF([.S14]=&quot;y&quot;;[$b.$C$29];IF([.S14]=&quot;a&quot;;[$b.$C$30];&quot;&quot;)));IF([.S14]=&quot;w&quot;;&quot;&quot;;[$b.$C$27]))))">
            <text:p/>
          </table:table-cell>
          <table:table-cell table:style-name="ce627"/>
          <table:table-cell table:style-name="ce630" table:formula="oooc:=IF(OR([.O14]=&quot;x&quot;;[.P14]=&quot;x&quot;;ZsB=0);IF(AND([.F14]=&quot;&quot;;[.H14]=0);&quot;&quot;;IF(AND(([.F14]-[.G14])&gt;TIME(10;0;0);ZsB=1);TIME(10;0;0)+[.H14];[.F14]-[.G14]+[.H14]));IF([.F14]&lt;TIME(10;0;0);[.F14]-[.G14]+[.H14];TIME(10;0;0)+[.H14]))">
            <text:p/>
          </table:table-cell>
          <table:table-cell table:style-name="ce632" table:formula="oooc:=IF(OR([.O14]=&quot;x&quot;;[.P14]=&quot;x&quot;);&quot;&quot;;TAZ)">
            <text:p/>
          </table:table-cell>
          <table:table-cell table:style-name="ce635" table:formula="oooc:=IF(AND([.D14]=0;[.H14]=0);&quot;&quot;;[.I14]-[.J14])">
            <text:p/>
          </table:table-cell>
          <table:table-cell table:style-name="ce639" table:formula="oooc:=[.L13]+[.K14]" office:value-type="time" office:time-value="PT00H00M00S">
            <text:p>00:00</text:p>
          </table:table-cell>
          <table:table-cell table:style-name="ce642"/>
          <table:table-cell table:style-name="ce645" table:formula="oooc:=IF(AND([.O14]=&quot;x&quot;;[.P14]=&quot;x&quot;);[.N13]-[.H14]-[.I14];IF([.P14]=&quot;x&quot;;[.N13]-[.H14]-[.I14];IF([.O14]=&quot;x&quot;;[.N13]-TAZ;[.N13]-[.I14])))" office:value-type="time" office:time-value="PT164H00M00S">
            <text:p>164:00</text:p>
          </table:table-cell>
          <table:table-cell table:style-name="ce124" table:formula="oooc:=IF(OR(IF(ISERROR(MATCH(DATE(aJ;COLUMN()-14;[.$A14]+[November.$C$48]);[.$AA$11:.$AA$27];0));FALSE();AND(MATCH(DATE(aJ;COLUMN()-14;[.$A14]+[November.$C$48]);[.$AA$11:.$AA$27];0)&gt;0;INDEX(KalFeier;MATCH(DATE(aJ;COLUMN()-14;[.$A14]+[November.$C$48]);[.$AA$11:.$AA$27];0);1)=TRUE())));&quot;x&quot;;&quot;&quot;)">
            <text:p/>
          </table:table-cell>
          <table:table-cell table:formula="oooc:=IF(AND([$Allgemeines.$N$26]=1;[.B14]=7);&quot;x&quot;;IF(AND([$Allgemeines.$N$27]=1;[.B14]=1);&quot;x&quot;;&quot;&quot;))" office:value-type="string" office:string-value="x">
            <text:p>x</text:p>
          </table:table-cell>
          <table:table-cell table:style-name="ce124" table:formula="oooc:=IF(AND([.O14]=&quot;x&quot;;[.P14]=&quot;&quot;);&quot;&quot;;&quot;x&quot;)" office:value-type="string" office:string-value="x">
            <text:p>x</text:p>
          </table:table-cell>
          <table:table-cell table:style-name="ce237" table:formula="oooc:=[.E14]-[.D14]" office:value-type="float" office:value="0">
            <text:p>0,000000000000000</text:p>
          </table:table-cell>
          <table:table-cell table:style-name="ce124" table:formula="oooc:=IF([.R14]=0;&quot;w&quot;;IF([.R14]&lt;=0.25;&quot;x&quot;;IF(AND([.R14]&gt;0.25;[.R14]&lt;=0.270833333333333);&quot;y&quot;;IF(AND([.R14]&gt;0.270833333333333;[.R14]&lt;=0.395833333333333);&quot;z&quot;;IF([.R14]&gt;0.395833333333333;&quot;a&quot;;&quot;&quot;)))))" office:value-type="string" office:string-value="w">
            <text:p>w</text:p>
          </table:table-cell>
          <table:table-cell table:style-name="ce236" table:formula="oooc:=[.I14]">
            <text:p/>
          </table:table-cell>
          <table:table-cell table:style-name="ce236" table:formula="oooc:=IF(AND(NOT(ISBLANK([.D14]));NOT(ISBLANK([.E14])));[.F14];0)" office:value-type="time" office:time-value="PT00H00M00S">
            <text:p>00:00</text:p>
          </table:table-cell>
          <table:table-cell table:style-name="ce236" table:formula="oooc:=IF([.D14]=0;&quot;&quot;;[.G14])">
            <text:p/>
          </table:table-cell>
          <table:table-cell table:style-name="ce236" table:formula="oooc:=IF([.H14]=0;&quot;&quot;;[.H14])">
            <text:p/>
          </table:table-cell>
          <table:table-cell table:style-name="ce236" table:formula="oooc:=IF(OR([.O14]=&quot;x&quot;;[.P14]=&quot;x&quot;;[.B14]=&quot;&quot;);&quot;&quot;;IF(AND(ZsB=1;[.U14]&gt;TIME(10;0;0));[.U14]-TIME(10;0;0)-[.V14];0))">
            <text:p/>
          </table:table-cell>
          <table:table-cell table:style-name="ce236" table:formula="oooc:=IF([.M14]=0;&quot;&quot;;IF(OR([.O14]=&quot;x&quot;;[.P14]=&quot;x&quot;);CONCATENATE(&quot;WEF&quot;;LEFT([.M14];2));[.M14]))">
            <text:p/>
          </table:table-cell>
          <table:table-cell table:formula="oooc:=[$Allgemeines.$H$21]" office:value-type="boolean" office:boolean-value="false">
            <text:p>FALSCH</text:p>
          </table:table-cell>
          <table:table-cell table:style-name="ce8" table:formula="oooc:=[$Allgemeines.$F$21]" office:value-type="date" office:date-value="2007-08-15">
            <text:p>15.08.07</text:p>
          </table:table-cell>
          <table:table-cell table:number-columns-repeated="229"/>
        </table:table-row>
        <table:table-row table:style-name="ro21">
          <table:table-cell table:style-name="ce281" office:value-type="float" office:value="3">
            <text:p>3</text:p>
          </table:table-cell>
          <table:table-cell table:style-name="ce609" table:formula="oooc:=WEEKDAY([.C15];1)" office:value-type="date" office:date-value="1900-01-01">
            <text:p>Mo</text:p>
          </table:table-cell>
          <table:table-cell table:style-name="ce612" table:formula="oooc:=DATE(aJ;12;[.A15])" office:value-type="date" office:date-value="2007-12-03">
            <text:p>03.12.07</text:p>
          </table:table-cell>
          <table:table-cell table:style-name="ce615"/>
          <table:table-cell table:style-name="ce619"/>
          <table:table-cell table:style-name="ce622" table:formula="oooc:=IF(OR([.O15]=&quot;x&quot;;[.P15]=&quot;x&quot;);IF([.D15]=&quot;&quot;;&quot;&quot;;IF(AND([.O15]=&quot;x&quot;;[.P15]=&quot;x&quot;;[.D15]&lt;&gt;&quot;&quot;);&quot;&quot;;IF(OR([.O15]=&quot;x&quot;;[.P15]=&quot;x&quot;;[.D15]&lt;&gt;0);[.E15]-[.D15];IF([.D15]=&quot;&quot;;[.J15]+[.G15];[.E15]-[.D15]))));IF([.D15]=&quot;&quot;;[.J15]+[.G15];[.E15]-[.D15]))" office:value-type="time" office:time-value="PT07H48M00S">
            <text:p>07:48</text:p>
          </table:table-cell>
          <table:table-cell table:style-name="ce624" table:formula="oooc:=IF(OR(KP=1;[.O15]=&quot;x&quot;;[.P15]=&quot;x&quot;);&quot;&quot;;IF(DP=1;IF([.S15]=&quot;x&quot;;&quot;&quot;;IF([.S15]=&quot;y&quot;;[.F15]-TIME(6;0;0);IF([.S15]=&quot;z&quot;;[$b.$C$26];IF([.S15]=&quot;a&quot;;[$b.$C$27];TIME(0;30;0)))));IF(FP=1;IF(OR([.S15]=&quot;w&quot;;[.S15]=&quot;x&quot;);[$b.$C$28];IF([.S15]=&quot;y&quot;;[$b.$C$29];IF([.S15]=&quot;a&quot;;[$b.$C$30];&quot;&quot;)));IF([.S15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15]=&quot;x&quot;;[.P15]=&quot;x&quot;;ZsB=0);IF(AND([.F15]=&quot;&quot;;[.H15]=0);&quot;&quot;;IF(AND(([.F15]-[.G15])&gt;TIME(10;0;0);ZsB=1);TIME(10;0;0)+[.H15];[.F15]-[.G15]+[.H15]));IF([.F15]&lt;TIME(10;0;0);[.F15]-[.G15]+[.H15];TIME(10;0;0)+[.H15]))" office:value-type="time" office:time-value="PT07H48M00S">
            <text:p>07:48</text:p>
          </table:table-cell>
          <table:table-cell table:style-name="ce632" table:formula="oooc:=IF(OR([.O15]=&quot;x&quot;;[.P15]=&quot;x&quot;);&quot;&quot;;TAZ)" office:value-type="time" office:time-value="PT07H48M00S">
            <text:p>07:48</text:p>
          </table:table-cell>
          <table:table-cell table:style-name="ce635" table:formula="oooc:=IF(AND([.D15]=0;[.H15]=0);&quot;&quot;;[.I15]-[.J15])">
            <text:p/>
          </table:table-cell>
          <table:table-cell table:style-name="ce639" table:formula="oooc:=[.L14]+[.K15]" office:value-type="time" office:time-value="PT00H00M00S">
            <text:p>00:00</text:p>
          </table:table-cell>
          <table:table-cell table:style-name="ce642"/>
          <table:table-cell table:style-name="ce645" table:formula="oooc:=IF(AND([.O15]=&quot;x&quot;;[.P15]=&quot;x&quot;);[.N14]-[.H15]-[.I15];IF([.P15]=&quot;x&quot;;[.N14]-[.H15]-[.I15];IF([.O15]=&quot;x&quot;;[.N14]-TAZ;[.N14]-[.I15])))" office:value-type="time" office:time-value="PT156H12M00S">
            <text:p>156:12</text:p>
          </table:table-cell>
          <table:table-cell table:style-name="ce124" table:formula="oooc:=IF(OR(IF(ISERROR(MATCH(DATE(aJ;COLUMN()-14;[.$A15]+[November.$C$48]);[.$AA$11:.$AA$27];0));FALSE();AND(MATCH(DATE(aJ;COLUMN()-14;[.$A15]+[November.$C$48]);[.$AA$11:.$AA$27];0)&gt;0;INDEX(KalFeier;MATCH(DATE(aJ;COLUMN()-14;[.$A15]+[November.$C$48]);[.$AA$11:.$AA$27];0);1)=TRUE())));&quot;x&quot;;&quot;&quot;)">
            <text:p/>
          </table:table-cell>
          <table:table-cell table:formula="oooc:=IF(AND([$Allgemeines.$N$26]=1;[.B15]=7);&quot;x&quot;;IF(AND([$Allgemeines.$N$27]=1;[.B15]=1);&quot;x&quot;;&quot;&quot;))">
            <text:p/>
          </table:table-cell>
          <table:table-cell table:style-name="ce124" table:formula="oooc:=IF(AND([.O15]=&quot;x&quot;;[.P15]=&quot;&quot;);&quot;&quot;;&quot;x&quot;)" office:value-type="string" office:string-value="x">
            <text:p>x</text:p>
          </table:table-cell>
          <table:table-cell table:style-name="ce237" table:formula="oooc:=[.E15]-[.D15]" office:value-type="float" office:value="0">
            <text:p>0,000000000000000</text:p>
          </table:table-cell>
          <table:table-cell table:style-name="ce124" table:formula="oooc:=IF([.R15]=0;&quot;w&quot;;IF([.R15]&lt;=0.25;&quot;x&quot;;IF(AND([.R15]&gt;0.25;[.R15]&lt;=0.270833333333333);&quot;y&quot;;IF(AND([.R15]&gt;0.270833333333333;[.R15]&lt;=0.395833333333333);&quot;z&quot;;IF([.R15]&gt;0.395833333333333;&quot;a&quot;;&quot;&quot;)))))" office:value-type="string" office:string-value="w">
            <text:p>w</text:p>
          </table:table-cell>
          <table:table-cell table:style-name="ce236" table:formula="oooc:=[.I15]" office:value-type="time" office:time-value="PT07H48M00S">
            <text:p>07:48</text:p>
          </table:table-cell>
          <table:table-cell table:style-name="ce236" table:formula="oooc:=IF(AND(NOT(ISBLANK([.D15]));NOT(ISBLANK([.E15])));[.F15];0)" office:value-type="time" office:time-value="PT00H00M00S">
            <text:p>00:00</text:p>
          </table:table-cell>
          <table:table-cell table:style-name="ce236" table:formula="oooc:=IF([.D15]=0;&quot;&quot;;[.G15])">
            <text:p/>
          </table:table-cell>
          <table:table-cell table:style-name="ce236" table:formula="oooc:=IF([.H15]=0;&quot;&quot;;[.H15])">
            <text:p/>
          </table:table-cell>
          <table:table-cell table:style-name="ce236" table:formula="oooc:=IF(OR([.O15]=&quot;x&quot;;[.P15]=&quot;x&quot;;[.B15]=&quot;&quot;);&quot;&quot;;IF(AND(ZsB=1;[.U15]&gt;TIME(10;0;0));[.U15]-TIME(10;0;0)-[.V15];0))" office:value-type="time" office:time-value="PT00H00M00S">
            <text:p>00:00</text:p>
          </table:table-cell>
          <table:table-cell table:style-name="ce236" table:formula="oooc:=IF([.M15]=0;&quot;&quot;;IF(OR([.O15]=&quot;x&quot;;[.P15]=&quot;x&quot;);CONCATENATE(&quot;WEF&quot;;LEFT([.M15];2));[.M15]))">
            <text:p/>
          </table:table-cell>
          <table:table-cell table:formula="oooc:=[$Allgemeines.$H$22]" office:value-type="boolean" office:boolean-value="true">
            <text:p>WAHR</text:p>
          </table:table-cell>
          <table:table-cell table:style-name="ce8" table:formula="oooc:=[$Allgemeines.$F$22]" office:value-type="date" office:date-value="2007-10-03">
            <text:p>03.10.07</text:p>
          </table:table-cell>
          <table:table-cell table:number-columns-repeated="229"/>
        </table:table-row>
        <table:table-row table:style-name="ro21">
          <table:table-cell table:style-name="ce281" office:value-type="float" office:value="4">
            <text:p>4</text:p>
          </table:table-cell>
          <table:table-cell table:style-name="ce609" table:formula="oooc:=WEEKDAY([.C16];1)" office:value-type="date" office:date-value="1900-01-02">
            <text:p>Di</text:p>
          </table:table-cell>
          <table:table-cell table:style-name="ce612" table:formula="oooc:=DATE(aJ;12;[.A16])" office:value-type="date" office:date-value="2007-12-04">
            <text:p>04.12.07</text:p>
          </table:table-cell>
          <table:table-cell table:style-name="ce616"/>
          <table:table-cell table:style-name="ce620"/>
          <table:table-cell table:style-name="ce622" table:formula="oooc:=IF(OR([.O16]=&quot;x&quot;;[.P16]=&quot;x&quot;);IF([.D16]=&quot;&quot;;&quot;&quot;;IF(AND([.O16]=&quot;x&quot;;[.P16]=&quot;x&quot;;[.D16]&lt;&gt;&quot;&quot;);&quot;&quot;;IF(OR([.O16]=&quot;x&quot;;[.P16]=&quot;x&quot;;[.D16]&lt;&gt;0);[.E16]-[.D16];IF([.D16]=&quot;&quot;;[.J16]+[.G16];[.E16]-[.D16]))));IF([.D16]=&quot;&quot;;[.J16]+[.G16];[.E16]-[.D16]))" office:value-type="time" office:time-value="PT07H48M00S">
            <text:p>07:48</text:p>
          </table:table-cell>
          <table:table-cell table:style-name="ce624" table:formula="oooc:=IF(OR(KP=1;[.O16]=&quot;x&quot;;[.P16]=&quot;x&quot;);&quot;&quot;;IF(DP=1;IF([.S16]=&quot;x&quot;;&quot;&quot;;IF([.S16]=&quot;y&quot;;[.F16]-TIME(6;0;0);IF([.S16]=&quot;z&quot;;[$b.$C$26];IF([.S16]=&quot;a&quot;;[$b.$C$27];TIME(0;30;0)))));IF(FP=1;IF(OR([.S16]=&quot;w&quot;;[.S16]=&quot;x&quot;);[$b.$C$28];IF([.S16]=&quot;y&quot;;[$b.$C$29];IF([.S16]=&quot;a&quot;;[$b.$C$30];&quot;&quot;)));IF([.S16]=&quot;w&quot;;&quot;&quot;;[$b.$C$27]))))" office:value-type="time" office:time-value="PT00H00M00S">
            <text:p>00:00</text:p>
          </table:table-cell>
          <table:table-cell table:style-name="ce628"/>
          <table:table-cell table:style-name="ce630" table:formula="oooc:=IF(OR([.O16]=&quot;x&quot;;[.P16]=&quot;x&quot;;ZsB=0);IF(AND([.F16]=&quot;&quot;;[.H16]=0);&quot;&quot;;IF(AND(([.F16]-[.G16])&gt;TIME(10;0;0);ZsB=1);TIME(10;0;0)+[.H16];[.F16]-[.G16]+[.H16]));IF([.F16]&lt;TIME(10;0;0);[.F16]-[.G16]+[.H16];TIME(10;0;0)+[.H16]))" office:value-type="time" office:time-value="PT07H48M00S">
            <text:p>07:48</text:p>
          </table:table-cell>
          <table:table-cell table:style-name="ce632" table:formula="oooc:=IF(OR([.O16]=&quot;x&quot;;[.P16]=&quot;x&quot;);&quot;&quot;;TAZ)" office:value-type="time" office:time-value="PT07H48M00S">
            <text:p>07:48</text:p>
          </table:table-cell>
          <table:table-cell table:style-name="ce635" table:formula="oooc:=IF(AND([.D16]=0;[.H16]=0);&quot;&quot;;[.I16]-[.J16])">
            <text:p/>
          </table:table-cell>
          <table:table-cell table:style-name="ce639" table:formula="oooc:=[.L15]+[.K16]" office:value-type="time" office:time-value="PT00H00M00S">
            <text:p>00:00</text:p>
          </table:table-cell>
          <table:table-cell table:style-name="ce642"/>
          <table:table-cell table:style-name="ce645" table:formula="oooc:=IF(AND([.O16]=&quot;x&quot;;[.P16]=&quot;x&quot;);[.N15]-[.H16]-[.I16];IF([.P16]=&quot;x&quot;;[.N15]-[.H16]-[.I16];IF([.O16]=&quot;x&quot;;[.N15]-TAZ;[.N15]-[.I16])))" office:value-type="time" office:time-value="PT148H24M00S">
            <text:p>148:24</text:p>
          </table:table-cell>
          <table:table-cell table:style-name="ce124" table:formula="oooc:=IF(OR(IF(ISERROR(MATCH(DATE(aJ;COLUMN()-14;[.$A16]+[November.$C$48]);[.$AA$11:.$AA$27];0));FALSE();AND(MATCH(DATE(aJ;COLUMN()-14;[.$A16]+[November.$C$48]);[.$AA$11:.$AA$27];0)&gt;0;INDEX(KalFeier;MATCH(DATE(aJ;COLUMN()-14;[.$A16]+[November.$C$48]);[.$AA$11:.$AA$27];0);1)=TRUE())));&quot;x&quot;;&quot;&quot;)">
            <text:p/>
          </table:table-cell>
          <table:table-cell table:formula="oooc:=IF(AND([$Allgemeines.$N$26]=1;[.B16]=7);&quot;x&quot;;IF(AND([$Allgemeines.$N$27]=1;[.B16]=1);&quot;x&quot;;&quot;&quot;))">
            <text:p/>
          </table:table-cell>
          <table:table-cell table:style-name="ce124" table:formula="oooc:=IF(AND([.O16]=&quot;x&quot;;[.P16]=&quot;&quot;);&quot;&quot;;&quot;x&quot;)" office:value-type="string" office:string-value="x">
            <text:p>x</text:p>
          </table:table-cell>
          <table:table-cell table:style-name="ce237" table:formula="oooc:=[.E16]-[.D16]" office:value-type="float" office:value="0">
            <text:p>0,000000000000000</text:p>
          </table:table-cell>
          <table:table-cell table:style-name="ce124" table:formula="oooc:=IF([.R16]=0;&quot;w&quot;;IF([.R16]&lt;=0.25;&quot;x&quot;;IF(AND([.R16]&gt;0.25;[.R16]&lt;=0.270833333333333);&quot;y&quot;;IF(AND([.R16]&gt;0.270833333333333;[.R16]&lt;=0.395833333333333);&quot;z&quot;;IF([.R16]&gt;0.395833333333333;&quot;a&quot;;&quot;&quot;)))))" office:value-type="string" office:string-value="w">
            <text:p>w</text:p>
          </table:table-cell>
          <table:table-cell table:style-name="ce236" table:formula="oooc:=[.I16]" office:value-type="time" office:time-value="PT07H48M00S">
            <text:p>07:48</text:p>
          </table:table-cell>
          <table:table-cell table:style-name="ce236" table:formula="oooc:=IF(AND(NOT(ISBLANK([.D16]));NOT(ISBLANK([.E16])));[.F16];0)" office:value-type="time" office:time-value="PT00H00M00S">
            <text:p>00:00</text:p>
          </table:table-cell>
          <table:table-cell table:style-name="ce236" table:formula="oooc:=IF([.D16]=0;&quot;&quot;;[.G16])">
            <text:p/>
          </table:table-cell>
          <table:table-cell table:style-name="ce236" table:formula="oooc:=IF([.H16]=0;&quot;&quot;;[.H16])">
            <text:p/>
          </table:table-cell>
          <table:table-cell table:style-name="ce236" table:formula="oooc:=IF(OR([.O16]=&quot;x&quot;;[.P16]=&quot;x&quot;;[.B16]=&quot;&quot;);&quot;&quot;;IF(AND(ZsB=1;[.U16]&gt;TIME(10;0;0));[.U16]-TIME(10;0;0)-[.V16];0))" office:value-type="time" office:time-value="PT00H00M00S">
            <text:p>00:00</text:p>
          </table:table-cell>
          <table:table-cell table:style-name="ce236" table:formula="oooc:=IF([.M16]=0;&quot;&quot;;IF(OR([.O16]=&quot;x&quot;;[.P16]=&quot;x&quot;);CONCATENATE(&quot;WEF&quot;;LEFT([.M16];2));[.M16]))">
            <text:p/>
          </table:table-cell>
          <table:table-cell table:formula="oooc:=[$Allgemeines.$H$23]" office:value-type="boolean" office:boolean-value="false">
            <text:p>FALSCH</text:p>
          </table:table-cell>
          <table:table-cell table:style-name="ce8" table:formula="oooc:=[$Allgemeines.$F$23]" office:value-type="date" office:date-value="2007-10-30">
            <text:p>30.10.07</text:p>
          </table:table-cell>
          <table:table-cell table:number-columns-repeated="229"/>
        </table:table-row>
        <table:table-row table:style-name="ro21">
          <table:table-cell table:style-name="ce281" office:value-type="float" office:value="5">
            <text:p>5</text:p>
          </table:table-cell>
          <table:table-cell table:style-name="ce609" table:formula="oooc:=WEEKDAY([.C17];1)" office:value-type="date" office:date-value="1900-01-03">
            <text:p>Mi</text:p>
          </table:table-cell>
          <table:table-cell table:style-name="ce612" table:formula="oooc:=DATE(aJ;12;[.A17])" office:value-type="date" office:date-value="2007-12-05">
            <text:p>05.12.07</text:p>
          </table:table-cell>
          <table:table-cell table:style-name="ce615"/>
          <table:table-cell table:style-name="ce619"/>
          <table:table-cell table:style-name="ce622" table:formula="oooc:=IF(OR([.O17]=&quot;x&quot;;[.P17]=&quot;x&quot;);IF([.D17]=&quot;&quot;;&quot;&quot;;IF(AND([.O17]=&quot;x&quot;;[.P17]=&quot;x&quot;;[.D17]&lt;&gt;&quot;&quot;);&quot;&quot;;IF(OR([.O17]=&quot;x&quot;;[.P17]=&quot;x&quot;;[.D17]&lt;&gt;0);[.E17]-[.D17];IF([.D17]=&quot;&quot;;[.J17]+[.G17];[.E17]-[.D17]))));IF([.D17]=&quot;&quot;;[.J17]+[.G17];[.E17]-[.D17]))" office:value-type="time" office:time-value="PT07H48M00S">
            <text:p>07:48</text:p>
          </table:table-cell>
          <table:table-cell table:style-name="ce624" table:formula="oooc:=IF(OR(KP=1;[.O17]=&quot;x&quot;;[.P17]=&quot;x&quot;);&quot;&quot;;IF(DP=1;IF([.S17]=&quot;x&quot;;&quot;&quot;;IF([.S17]=&quot;y&quot;;[.F17]-TIME(6;0;0);IF([.S17]=&quot;z&quot;;[$b.$C$26];IF([.S17]=&quot;a&quot;;[$b.$C$27];TIME(0;30;0)))));IF(FP=1;IF(OR([.S17]=&quot;w&quot;;[.S17]=&quot;x&quot;);[$b.$C$28];IF([.S17]=&quot;y&quot;;[$b.$C$29];IF([.S17]=&quot;a&quot;;[$b.$C$30];&quot;&quot;)));IF([.S17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17]=&quot;x&quot;;[.P17]=&quot;x&quot;;ZsB=0);IF(AND([.F17]=&quot;&quot;;[.H17]=0);&quot;&quot;;IF(AND(([.F17]-[.G17])&gt;TIME(10;0;0);ZsB=1);TIME(10;0;0)+[.H17];[.F17]-[.G17]+[.H17]));IF([.F17]&lt;TIME(10;0;0);[.F17]-[.G17]+[.H17];TIME(10;0;0)+[.H17]))" office:value-type="time" office:time-value="PT07H48M00S">
            <text:p>07:48</text:p>
          </table:table-cell>
          <table:table-cell table:style-name="ce632" table:formula="oooc:=IF(OR([.O17]=&quot;x&quot;;[.P17]=&quot;x&quot;);&quot;&quot;;TAZ)" office:value-type="time" office:time-value="PT07H48M00S">
            <text:p>07:48</text:p>
          </table:table-cell>
          <table:table-cell table:style-name="ce635" table:formula="oooc:=IF(AND([.D17]=0;[.H17]=0);&quot;&quot;;[.I17]-[.J17])">
            <text:p/>
          </table:table-cell>
          <table:table-cell table:style-name="ce639" table:formula="oooc:=[.L16]+[.K17]" office:value-type="time" office:time-value="PT00H00M00S">
            <text:p>00:00</text:p>
          </table:table-cell>
          <table:table-cell table:style-name="ce642"/>
          <table:table-cell table:style-name="ce645" table:formula="oooc:=IF(AND([.O17]=&quot;x&quot;;[.P17]=&quot;x&quot;);[.N16]-[.H17]-[.I17];IF([.P17]=&quot;x&quot;;[.N16]-[.H17]-[.I17];IF([.O17]=&quot;x&quot;;[.N16]-TAZ;[.N16]-[.I17])))" office:value-type="time" office:time-value="PT140H36M00S">
            <text:p>140:36</text:p>
          </table:table-cell>
          <table:table-cell table:style-name="ce124" table:formula="oooc:=IF(OR(IF(ISERROR(MATCH(DATE(aJ;COLUMN()-14;[.$A17]+[November.$C$48]);[.$AA$11:.$AA$27];0));FALSE();AND(MATCH(DATE(aJ;COLUMN()-14;[.$A17]+[November.$C$48]);[.$AA$11:.$AA$27];0)&gt;0;INDEX(KalFeier;MATCH(DATE(aJ;COLUMN()-14;[.$A17]+[November.$C$48]);[.$AA$11:.$AA$27];0);1)=TRUE())));&quot;x&quot;;&quot;&quot;)">
            <text:p/>
          </table:table-cell>
          <table:table-cell table:formula="oooc:=IF(AND([$Allgemeines.$N$26]=1;[.B17]=7);&quot;x&quot;;IF(AND([$Allgemeines.$N$27]=1;[.B17]=1);&quot;x&quot;;&quot;&quot;))">
            <text:p/>
          </table:table-cell>
          <table:table-cell table:style-name="ce124" table:formula="oooc:=IF(AND([.O17]=&quot;x&quot;;[.P17]=&quot;&quot;);&quot;&quot;;&quot;x&quot;)" office:value-type="string" office:string-value="x">
            <text:p>x</text:p>
          </table:table-cell>
          <table:table-cell table:style-name="ce237" table:formula="oooc:=[.E17]-[.D17]" office:value-type="float" office:value="0">
            <text:p>0,000000000000000</text:p>
          </table:table-cell>
          <table:table-cell table:style-name="ce124" table:formula="oooc:=IF([.R17]=0;&quot;w&quot;;IF([.R17]&lt;=0.25;&quot;x&quot;;IF(AND([.R17]&gt;0.25;[.R17]&lt;=0.270833333333333);&quot;y&quot;;IF(AND([.R17]&gt;0.270833333333333;[.R17]&lt;=0.395833333333333);&quot;z&quot;;IF([.R17]&gt;0.395833333333333;&quot;a&quot;;&quot;&quot;)))))" office:value-type="string" office:string-value="w">
            <text:p>w</text:p>
          </table:table-cell>
          <table:table-cell table:style-name="ce236" table:formula="oooc:=[.I17]" office:value-type="time" office:time-value="PT07H48M00S">
            <text:p>07:48</text:p>
          </table:table-cell>
          <table:table-cell table:style-name="ce236" table:formula="oooc:=IF(AND(NOT(ISBLANK([.D17]));NOT(ISBLANK([.E17])));[.F17];0)" office:value-type="time" office:time-value="PT00H00M00S">
            <text:p>00:00</text:p>
          </table:table-cell>
          <table:table-cell table:style-name="ce236" table:formula="oooc:=IF([.D17]=0;&quot;&quot;;[.G17])">
            <text:p/>
          </table:table-cell>
          <table:table-cell table:style-name="ce236" table:formula="oooc:=IF([.H17]=0;&quot;&quot;;[.H17])">
            <text:p/>
          </table:table-cell>
          <table:table-cell table:style-name="ce236" table:formula="oooc:=IF(OR([.O17]=&quot;x&quot;;[.P17]=&quot;x&quot;;[.B17]=&quot;&quot;);&quot;&quot;;IF(AND(ZsB=1;[.U17]&gt;TIME(10;0;0));[.U17]-TIME(10;0;0)-[.V17];0))" office:value-type="time" office:time-value="PT00H00M00S">
            <text:p>00:00</text:p>
          </table:table-cell>
          <table:table-cell table:style-name="ce236" table:formula="oooc:=IF([.M17]=0;&quot;&quot;;IF(OR([.O17]=&quot;x&quot;;[.P17]=&quot;x&quot;);CONCATENATE(&quot;WEF&quot;;LEFT([.M17];2));[.M17]))">
            <text:p/>
          </table:table-cell>
          <table:table-cell table:formula="oooc:=[$Allgemeines.$H$24]" office:value-type="boolean" office:boolean-value="false">
            <text:p>FALSCH</text:p>
          </table:table-cell>
          <table:table-cell table:style-name="ce8" table:formula="oooc:=[$Allgemeines.$F$24]" office:value-type="date" office:date-value="2007-11-01">
            <text:p>01.11.07</text:p>
          </table:table-cell>
          <table:table-cell table:number-columns-repeated="229"/>
        </table:table-row>
        <table:table-row table:style-name="ro21">
          <table:table-cell table:style-name="ce281" office:value-type="float" office:value="6">
            <text:p>6</text:p>
          </table:table-cell>
          <table:table-cell table:style-name="ce609" table:formula="oooc:=WEEKDAY([.C18];1)" office:value-type="date" office:date-value="1900-01-04">
            <text:p>Do</text:p>
          </table:table-cell>
          <table:table-cell table:style-name="ce612" table:formula="oooc:=DATE(aJ;12;[.A18])" office:value-type="date" office:date-value="2007-12-06">
            <text:p>06.12.07</text:p>
          </table:table-cell>
          <table:table-cell table:style-name="ce615"/>
          <table:table-cell table:style-name="ce619"/>
          <table:table-cell table:style-name="ce622" table:formula="oooc:=IF(OR([.O18]=&quot;x&quot;;[.P18]=&quot;x&quot;);IF([.D18]=&quot;&quot;;&quot;&quot;;IF(AND([.O18]=&quot;x&quot;;[.P18]=&quot;x&quot;;[.D18]&lt;&gt;&quot;&quot;);&quot;&quot;;IF(OR([.O18]=&quot;x&quot;;[.P18]=&quot;x&quot;;[.D18]&lt;&gt;0);[.E18]-[.D18];IF([.D18]=&quot;&quot;;[.J18]+[.G18];[.E18]-[.D18]))));IF([.D18]=&quot;&quot;;[.J18]+[.G18];[.E18]-[.D18]))" office:value-type="time" office:time-value="PT07H48M00S">
            <text:p>07:48</text:p>
          </table:table-cell>
          <table:table-cell table:style-name="ce624" table:formula="oooc:=IF(OR(KP=1;[.O18]=&quot;x&quot;;[.P18]=&quot;x&quot;);&quot;&quot;;IF(DP=1;IF([.S18]=&quot;x&quot;;&quot;&quot;;IF([.S18]=&quot;y&quot;;[.F18]-TIME(6;0;0);IF([.S18]=&quot;z&quot;;[$b.$C$26];IF([.S18]=&quot;a&quot;;[$b.$C$27];TIME(0;30;0)))));IF(FP=1;IF(OR([.S18]=&quot;w&quot;;[.S18]=&quot;x&quot;);[$b.$C$28];IF([.S18]=&quot;y&quot;;[$b.$C$29];IF([.S18]=&quot;a&quot;;[$b.$C$30];&quot;&quot;)));IF([.S18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18]=&quot;x&quot;;[.P18]=&quot;x&quot;;ZsB=0);IF(AND([.F18]=&quot;&quot;;[.H18]=0);&quot;&quot;;IF(AND(([.F18]-[.G18])&gt;TIME(10;0;0);ZsB=1);TIME(10;0;0)+[.H18];[.F18]-[.G18]+[.H18]));IF([.F18]&lt;TIME(10;0;0);[.F18]-[.G18]+[.H18];TIME(10;0;0)+[.H18]))" office:value-type="time" office:time-value="PT07H48M00S">
            <text:p>07:48</text:p>
          </table:table-cell>
          <table:table-cell table:style-name="ce632" table:formula="oooc:=IF(OR([.O18]=&quot;x&quot;;[.P18]=&quot;x&quot;);&quot;&quot;;TAZ)" office:value-type="time" office:time-value="PT07H48M00S">
            <text:p>07:48</text:p>
          </table:table-cell>
          <table:table-cell table:style-name="ce635" table:formula="oooc:=IF(AND([.D18]=0;[.H18]=0);&quot;&quot;;[.I18]-[.J18])">
            <text:p/>
          </table:table-cell>
          <table:table-cell table:style-name="ce639" table:formula="oooc:=[.L17]+[.K18]" office:value-type="time" office:time-value="PT00H00M00S">
            <text:p>00:00</text:p>
          </table:table-cell>
          <table:table-cell table:style-name="ce642"/>
          <table:table-cell table:style-name="ce645" table:formula="oooc:=IF(AND([.O18]=&quot;x&quot;;[.P18]=&quot;x&quot;);[.N17]-[.H18]-[.I18];IF([.P18]=&quot;x&quot;;[.N17]-[.H18]-[.I18];IF([.O18]=&quot;x&quot;;[.N17]-TAZ;[.N17]-[.I18])))" office:value-type="time" office:time-value="PT132H48M00S">
            <text:p>132:48</text:p>
          </table:table-cell>
          <table:table-cell table:style-name="ce124" table:formula="oooc:=IF(OR(IF(ISERROR(MATCH(DATE(aJ;COLUMN()-14;[.$A18]+[November.$C$48]);[.$AA$11:.$AA$27];0));FALSE();AND(MATCH(DATE(aJ;COLUMN()-14;[.$A18]+[November.$C$48]);[.$AA$11:.$AA$27];0)&gt;0;INDEX(KalFeier;MATCH(DATE(aJ;COLUMN()-14;[.$A18]+[November.$C$48]);[.$AA$11:.$AA$27];0);1)=TRUE())));&quot;x&quot;;&quot;&quot;)">
            <text:p/>
          </table:table-cell>
          <table:table-cell table:formula="oooc:=IF(AND([$Allgemeines.$N$26]=1;[.B18]=7);&quot;x&quot;;IF(AND([$Allgemeines.$N$27]=1;[.B18]=1);&quot;x&quot;;&quot;&quot;))">
            <text:p/>
          </table:table-cell>
          <table:table-cell table:style-name="ce124" table:formula="oooc:=IF(AND([.O18]=&quot;x&quot;;[.P18]=&quot;&quot;);&quot;&quot;;&quot;x&quot;)" office:value-type="string" office:string-value="x">
            <text:p>x</text:p>
          </table:table-cell>
          <table:table-cell table:style-name="ce237" table:formula="oooc:=[.E18]-[.D18]" office:value-type="float" office:value="0">
            <text:p>0,000000000000000</text:p>
          </table:table-cell>
          <table:table-cell table:style-name="ce124" table:formula="oooc:=IF([.R18]=0;&quot;w&quot;;IF([.R18]&lt;=0.25;&quot;x&quot;;IF(AND([.R18]&gt;0.25;[.R18]&lt;=0.270833333333333);&quot;y&quot;;IF(AND([.R18]&gt;0.270833333333333;[.R18]&lt;=0.395833333333333);&quot;z&quot;;IF([.R18]&gt;0.395833333333333;&quot;a&quot;;&quot;&quot;)))))" office:value-type="string" office:string-value="w">
            <text:p>w</text:p>
          </table:table-cell>
          <table:table-cell table:style-name="ce236" table:formula="oooc:=[.I18]" office:value-type="time" office:time-value="PT07H48M00S">
            <text:p>07:48</text:p>
          </table:table-cell>
          <table:table-cell table:style-name="ce236" table:formula="oooc:=IF(AND(NOT(ISBLANK([.D18]));NOT(ISBLANK([.E18])));[.F18];0)" office:value-type="time" office:time-value="PT00H00M00S">
            <text:p>00:00</text:p>
          </table:table-cell>
          <table:table-cell table:style-name="ce236" table:formula="oooc:=IF([.D18]=0;&quot;&quot;;[.G18])">
            <text:p/>
          </table:table-cell>
          <table:table-cell table:style-name="ce236" table:formula="oooc:=IF([.H18]=0;&quot;&quot;;[.H18])">
            <text:p/>
          </table:table-cell>
          <table:table-cell table:style-name="ce236" table:formula="oooc:=IF(OR([.O18]=&quot;x&quot;;[.P18]=&quot;x&quot;;[.B18]=&quot;&quot;);&quot;&quot;;IF(AND(ZsB=1;[.U18]&gt;TIME(10;0;0));[.U18]-TIME(10;0;0)-[.V18];0))" office:value-type="time" office:time-value="PT00H00M00S">
            <text:p>00:00</text:p>
          </table:table-cell>
          <table:table-cell table:style-name="ce236" table:formula="oooc:=IF([.M18]=0;&quot;&quot;;IF(OR([.O18]=&quot;x&quot;;[.P18]=&quot;x&quot;);CONCATENATE(&quot;WEF&quot;;LEFT([.M18];2));[.M18]))">
            <text:p/>
          </table:table-cell>
          <table:table-cell table:formula="oooc:=[$Allgemeines.$H$25]" office:value-type="boolean" office:boolean-value="true">
            <text:p>WAHR</text:p>
          </table:table-cell>
          <table:table-cell table:style-name="ce8" table:formula="oooc:=[$Allgemeines.$F$25]" office:value-type="date" office:date-value="2007-12-25">
            <text:p>25.12.07</text:p>
          </table:table-cell>
          <table:table-cell table:number-columns-repeated="229"/>
        </table:table-row>
        <table:table-row table:style-name="ro21">
          <table:table-cell table:style-name="ce281" office:value-type="float" office:value="7">
            <text:p>7</text:p>
          </table:table-cell>
          <table:table-cell table:style-name="ce609" table:formula="oooc:=WEEKDAY([.C19];1)" office:value-type="date" office:date-value="1900-01-05">
            <text:p>Fr</text:p>
          </table:table-cell>
          <table:table-cell table:style-name="ce612" table:formula="oooc:=DATE(aJ;12;[.A19])" office:value-type="date" office:date-value="2007-12-07">
            <text:p>07.12.07</text:p>
          </table:table-cell>
          <table:table-cell table:style-name="ce615"/>
          <table:table-cell table:style-name="ce619"/>
          <table:table-cell table:style-name="ce622" table:formula="oooc:=IF(OR([.O19]=&quot;x&quot;;[.P19]=&quot;x&quot;);IF([.D19]=&quot;&quot;;&quot;&quot;;IF(AND([.O19]=&quot;x&quot;;[.P19]=&quot;x&quot;;[.D19]&lt;&gt;&quot;&quot;);&quot;&quot;;IF(OR([.O19]=&quot;x&quot;;[.P19]=&quot;x&quot;;[.D19]&lt;&gt;0);[.E19]-[.D19];IF([.D19]=&quot;&quot;;[.J19]+[.G19];[.E19]-[.D19]))));IF([.D19]=&quot;&quot;;[.J19]+[.G19];[.E19]-[.D19]))" office:value-type="time" office:time-value="PT07H48M00S">
            <text:p>07:48</text:p>
          </table:table-cell>
          <table:table-cell table:style-name="ce624" table:formula="oooc:=IF(OR(KP=1;[.O19]=&quot;x&quot;;[.P19]=&quot;x&quot;);&quot;&quot;;IF(DP=1;IF([.S19]=&quot;x&quot;;&quot;&quot;;IF([.S19]=&quot;y&quot;;[.F19]-TIME(6;0;0);IF([.S19]=&quot;z&quot;;[$b.$C$26];IF([.S19]=&quot;a&quot;;[$b.$C$27];TIME(0;30;0)))));IF(FP=1;IF(OR([.S19]=&quot;w&quot;;[.S19]=&quot;x&quot;);[$b.$C$28];IF([.S19]=&quot;y&quot;;[$b.$C$29];IF([.S19]=&quot;a&quot;;[$b.$C$30];&quot;&quot;)));IF([.S19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19]=&quot;x&quot;;[.P19]=&quot;x&quot;;ZsB=0);IF(AND([.F19]=&quot;&quot;;[.H19]=0);&quot;&quot;;IF(AND(([.F19]-[.G19])&gt;TIME(10;0;0);ZsB=1);TIME(10;0;0)+[.H19];[.F19]-[.G19]+[.H19]));IF([.F19]&lt;TIME(10;0;0);[.F19]-[.G19]+[.H19];TIME(10;0;0)+[.H19]))" office:value-type="time" office:time-value="PT07H48M00S">
            <text:p>07:48</text:p>
          </table:table-cell>
          <table:table-cell table:style-name="ce632" table:formula="oooc:=IF(OR([.O19]=&quot;x&quot;;[.P19]=&quot;x&quot;);&quot;&quot;;TAZ)" office:value-type="time" office:time-value="PT07H48M00S">
            <text:p>07:48</text:p>
          </table:table-cell>
          <table:table-cell table:style-name="ce635" table:formula="oooc:=IF(AND([.D19]=0;[.H19]=0);&quot;&quot;;[.I19]-[.J19])">
            <text:p/>
          </table:table-cell>
          <table:table-cell table:style-name="ce639" table:formula="oooc:=[.L18]+[.K19]" office:value-type="time" office:time-value="PT00H00M00S">
            <text:p>00:00</text:p>
          </table:table-cell>
          <table:table-cell table:style-name="ce642"/>
          <table:table-cell table:style-name="ce645" table:formula="oooc:=IF(AND([.O19]=&quot;x&quot;;[.P19]=&quot;x&quot;);[.N18]-[.H19]-[.I19];IF([.P19]=&quot;x&quot;;[.N18]-[.H19]-[.I19];IF([.O19]=&quot;x&quot;;[.N18]-TAZ;[.N18]-[.I19])))" office:value-type="time" office:time-value="PT125H00M00S">
            <text:p>125:00</text:p>
          </table:table-cell>
          <table:table-cell table:style-name="ce124" table:formula="oooc:=IF(OR(IF(ISERROR(MATCH(DATE(aJ;COLUMN()-14;[.$A19]+[November.$C$48]);[.$AA$11:.$AA$27];0));FALSE();AND(MATCH(DATE(aJ;COLUMN()-14;[.$A19]+[November.$C$48]);[.$AA$11:.$AA$27];0)&gt;0;INDEX(KalFeier;MATCH(DATE(aJ;COLUMN()-14;[.$A19]+[November.$C$48]);[.$AA$11:.$AA$27];0);1)=TRUE())));&quot;x&quot;;&quot;&quot;)">
            <text:p/>
          </table:table-cell>
          <table:table-cell table:formula="oooc:=IF(AND([$Allgemeines.$N$26]=1;[.B19]=7);&quot;x&quot;;IF(AND([$Allgemeines.$N$27]=1;[.B19]=1);&quot;x&quot;;&quot;&quot;))">
            <text:p/>
          </table:table-cell>
          <table:table-cell table:style-name="ce124" table:formula="oooc:=IF(AND([.O19]=&quot;x&quot;;[.P19]=&quot;&quot;);&quot;&quot;;&quot;x&quot;)" office:value-type="string" office:string-value="x">
            <text:p>x</text:p>
          </table:table-cell>
          <table:table-cell table:style-name="ce237" table:formula="oooc:=[.E19]-[.D19]" office:value-type="float" office:value="0">
            <text:p>0,000000000000000</text:p>
          </table:table-cell>
          <table:table-cell table:style-name="ce124" table:formula="oooc:=IF([.R19]=0;&quot;w&quot;;IF([.R19]&lt;=0.25;&quot;x&quot;;IF(AND([.R19]&gt;0.25;[.R19]&lt;=0.270833333333333);&quot;y&quot;;IF(AND([.R19]&gt;0.270833333333333;[.R19]&lt;=0.395833333333333);&quot;z&quot;;IF([.R19]&gt;0.395833333333333;&quot;a&quot;;&quot;&quot;)))))" office:value-type="string" office:string-value="w">
            <text:p>w</text:p>
          </table:table-cell>
          <table:table-cell table:style-name="ce236" table:formula="oooc:=[.I19]" office:value-type="time" office:time-value="PT07H48M00S">
            <text:p>07:48</text:p>
          </table:table-cell>
          <table:table-cell table:style-name="ce236" table:formula="oooc:=IF(AND(NOT(ISBLANK([.D19]));NOT(ISBLANK([.E19])));[.F19];0)" office:value-type="time" office:time-value="PT00H00M00S">
            <text:p>00:00</text:p>
          </table:table-cell>
          <table:table-cell table:style-name="ce236" table:formula="oooc:=IF([.D19]=0;&quot;&quot;;[.G19])">
            <text:p/>
          </table:table-cell>
          <table:table-cell table:style-name="ce236" table:formula="oooc:=IF([.H19]=0;&quot;&quot;;[.H19])">
            <text:p/>
          </table:table-cell>
          <table:table-cell table:style-name="ce236" table:formula="oooc:=IF(OR([.O19]=&quot;x&quot;;[.P19]=&quot;x&quot;;[.B19]=&quot;&quot;);&quot;&quot;;IF(AND(ZsB=1;[.U19]&gt;TIME(10;0;0));[.U19]-TIME(10;0;0)-[.V19];0))" office:value-type="time" office:time-value="PT00H00M00S">
            <text:p>00:00</text:p>
          </table:table-cell>
          <table:table-cell table:style-name="ce236" table:formula="oooc:=IF([.M19]=0;&quot;&quot;;IF(OR([.O19]=&quot;x&quot;;[.P19]=&quot;x&quot;);CONCATENATE(&quot;WEF&quot;;LEFT([.M19];2));[.M19]))">
            <text:p/>
          </table:table-cell>
          <table:table-cell table:formula="oooc:=[$Allgemeines.$H$26]" office:value-type="boolean" office:boolean-value="true">
            <text:p>WAHR</text:p>
          </table:table-cell>
          <table:table-cell table:style-name="ce8" table:formula="oooc:=[$Allgemeines.$F$26]" office:value-type="date" office:date-value="2007-12-26">
            <text:p>26.12.07</text:p>
          </table:table-cell>
          <table:table-cell table:number-columns-repeated="229"/>
        </table:table-row>
        <table:table-row table:style-name="ro21">
          <table:table-cell table:style-name="ce281" office:value-type="float" office:value="8">
            <text:p>8</text:p>
          </table:table-cell>
          <table:table-cell table:style-name="ce609" table:formula="oooc:=WEEKDAY([.C20];1)" office:value-type="date" office:date-value="1900-01-06">
            <text:p>Sa</text:p>
          </table:table-cell>
          <table:table-cell table:style-name="ce612" table:formula="oooc:=DATE(aJ;12;[.A20])" office:value-type="date" office:date-value="2007-12-08">
            <text:p>08.12.07</text:p>
          </table:table-cell>
          <table:table-cell table:style-name="ce615"/>
          <table:table-cell table:style-name="ce619"/>
          <table:table-cell table:style-name="ce622" table:formula="oooc:=IF(OR([.O20]=&quot;x&quot;;[.P20]=&quot;x&quot;);IF([.D20]=&quot;&quot;;&quot;&quot;;IF(AND([.O20]=&quot;x&quot;;[.P20]=&quot;x&quot;;[.D20]&lt;&gt;&quot;&quot;);&quot;&quot;;IF(OR([.O20]=&quot;x&quot;;[.P20]=&quot;x&quot;;[.D20]&lt;&gt;0);[.E20]-[.D20];IF([.D20]=&quot;&quot;;[.J20]+[.G20];[.E20]-[.D20]))));IF([.D20]=&quot;&quot;;[.J20]+[.G20];[.E20]-[.D20]))">
            <text:p/>
          </table:table-cell>
          <table:table-cell table:style-name="ce624" table:formula="oooc:=IF(OR(KP=1;[.O20]=&quot;x&quot;;[.P20]=&quot;x&quot;);&quot;&quot;;IF(DP=1;IF([.S20]=&quot;x&quot;;&quot;&quot;;IF([.S20]=&quot;y&quot;;[.F20]-TIME(6;0;0);IF([.S20]=&quot;z&quot;;[$b.$C$26];IF([.S20]=&quot;a&quot;;[$b.$C$27];TIME(0;30;0)))));IF(FP=1;IF(OR([.S20]=&quot;w&quot;;[.S20]=&quot;x&quot;);[$b.$C$28];IF([.S20]=&quot;y&quot;;[$b.$C$29];IF([.S20]=&quot;a&quot;;[$b.$C$30];&quot;&quot;)));IF([.S20]=&quot;w&quot;;&quot;&quot;;[$b.$C$27]))))">
            <text:p/>
          </table:table-cell>
          <table:table-cell table:style-name="ce627"/>
          <table:table-cell table:style-name="ce630" table:formula="oooc:=IF(OR([.O20]=&quot;x&quot;;[.P20]=&quot;x&quot;;ZsB=0);IF(AND([.F20]=&quot;&quot;;[.H20]=0);&quot;&quot;;IF(AND(([.F20]-[.G20])&gt;TIME(10;0;0);ZsB=1);TIME(10;0;0)+[.H20];[.F20]-[.G20]+[.H20]));IF([.F20]&lt;TIME(10;0;0);[.F20]-[.G20]+[.H20];TIME(10;0;0)+[.H20]))">
            <text:p/>
          </table:table-cell>
          <table:table-cell table:style-name="ce632" table:formula="oooc:=IF(OR([.O20]=&quot;x&quot;;[.P20]=&quot;x&quot;);&quot;&quot;;TAZ)">
            <text:p/>
          </table:table-cell>
          <table:table-cell table:style-name="ce635" table:formula="oooc:=IF(AND([.D20]=0;[.H20]=0);&quot;&quot;;[.I20]-[.J20])">
            <text:p/>
          </table:table-cell>
          <table:table-cell table:style-name="ce639" table:formula="oooc:=[.L19]+[.K20]" office:value-type="time" office:time-value="PT00H00M00S">
            <text:p>00:00</text:p>
          </table:table-cell>
          <table:table-cell table:style-name="ce642"/>
          <table:table-cell table:style-name="ce645" table:formula="oooc:=IF(AND([.O20]=&quot;x&quot;;[.P20]=&quot;x&quot;);[.N19]-[.H20]-[.I20];IF([.P20]=&quot;x&quot;;[.N19]-[.H20]-[.I20];IF([.O20]=&quot;x&quot;;[.N19]-TAZ;[.N19]-[.I20])))" office:value-type="time" office:time-value="PT125H00M00S">
            <text:p>125:00</text:p>
          </table:table-cell>
          <table:table-cell table:style-name="ce124" table:formula="oooc:=IF(OR(IF(ISERROR(MATCH(DATE(aJ;COLUMN()-14;[.$A20]+[November.$C$48]);[.$AA$11:.$AA$27];0));FALSE();AND(MATCH(DATE(aJ;COLUMN()-14;[.$A20]+[November.$C$48]);[.$AA$11:.$AA$27];0)&gt;0;INDEX(KalFeier;MATCH(DATE(aJ;COLUMN()-14;[.$A20]+[November.$C$48]);[.$AA$11:.$AA$27];0);1)=TRUE())));&quot;x&quot;;&quot;&quot;)">
            <text:p/>
          </table:table-cell>
          <table:table-cell table:formula="oooc:=IF(AND([$Allgemeines.$N$26]=1;[.B20]=7);&quot;x&quot;;IF(AND([$Allgemeines.$N$27]=1;[.B20]=1);&quot;x&quot;;&quot;&quot;))" office:value-type="string" office:string-value="x">
            <text:p>x</text:p>
          </table:table-cell>
          <table:table-cell table:style-name="ce124" table:formula="oooc:=IF(AND([.O20]=&quot;x&quot;;[.P20]=&quot;&quot;);&quot;&quot;;&quot;x&quot;)" office:value-type="string" office:string-value="x">
            <text:p>x</text:p>
          </table:table-cell>
          <table:table-cell table:style-name="ce237" table:formula="oooc:=[.E20]-[.D20]" office:value-type="float" office:value="0">
            <text:p>0,000000000000000</text:p>
          </table:table-cell>
          <table:table-cell table:style-name="ce124" table:formula="oooc:=IF([.R20]=0;&quot;w&quot;;IF([.R20]&lt;=0.25;&quot;x&quot;;IF(AND([.R20]&gt;0.25;[.R20]&lt;=0.270833333333333);&quot;y&quot;;IF(AND([.R20]&gt;0.270833333333333;[.R20]&lt;=0.395833333333333);&quot;z&quot;;IF([.R20]&gt;0.395833333333333;&quot;a&quot;;&quot;&quot;)))))" office:value-type="string" office:string-value="w">
            <text:p>w</text:p>
          </table:table-cell>
          <table:table-cell table:style-name="ce236" table:formula="oooc:=[.I20]">
            <text:p/>
          </table:table-cell>
          <table:table-cell table:style-name="ce236" table:formula="oooc:=IF(AND(NOT(ISBLANK([.D20]));NOT(ISBLANK([.E20])));[.F20];0)" office:value-type="time" office:time-value="PT00H00M00S">
            <text:p>00:00</text:p>
          </table:table-cell>
          <table:table-cell table:style-name="ce236" table:formula="oooc:=IF([.D20]=0;&quot;&quot;;[.G20])">
            <text:p/>
          </table:table-cell>
          <table:table-cell table:style-name="ce236" table:formula="oooc:=IF([.H20]=0;&quot;&quot;;[.H20])">
            <text:p/>
          </table:table-cell>
          <table:table-cell table:style-name="ce236" table:formula="oooc:=IF(OR([.O20]=&quot;x&quot;;[.P20]=&quot;x&quot;;[.B20]=&quot;&quot;);&quot;&quot;;IF(AND(ZsB=1;[.U20]&gt;TIME(10;0;0));[.U20]-TIME(10;0;0)-[.V20];0))">
            <text:p/>
          </table:table-cell>
          <table:table-cell table:style-name="ce236" table:formula="oooc:=IF([.M20]=0;&quot;&quot;;IF(OR([.O20]=&quot;x&quot;;[.P20]=&quot;x&quot;);CONCATENATE(&quot;WEF&quot;;LEFT([.M20];2));[.M20]))">
            <text:p/>
          </table:table-cell>
          <table:table-cell table:formula="oooc:=[$Allgemeines.$N$18]" office:value-type="boolean" office:boolean-value="true">
            <text:p>WAHR</text:p>
          </table:table-cell>
          <table:table-cell table:style-name="ce8" table:formula="oooc:=[$Allgemeines.$L$18]" office:value-type="date" office:date-value="2007-04-06">
            <text:p>06.04.07</text:p>
          </table:table-cell>
          <table:table-cell table:number-columns-repeated="229"/>
        </table:table-row>
        <table:table-row table:style-name="ro21">
          <table:table-cell table:style-name="ce281" office:value-type="float" office:value="9">
            <text:p>9</text:p>
          </table:table-cell>
          <table:table-cell table:style-name="ce609" table:formula="oooc:=WEEKDAY([.C21];1)" office:value-type="date" office:date-value="1899-12-31">
            <text:p>So</text:p>
          </table:table-cell>
          <table:table-cell table:style-name="ce612" table:formula="oooc:=DATE(aJ;12;[.A21])" office:value-type="date" office:date-value="2007-12-09">
            <text:p>09.12.07</text:p>
          </table:table-cell>
          <table:table-cell table:style-name="ce615"/>
          <table:table-cell table:style-name="ce619"/>
          <table:table-cell table:style-name="ce622" table:formula="oooc:=IF(OR([.O21]=&quot;x&quot;;[.P21]=&quot;x&quot;);IF([.D21]=&quot;&quot;;&quot;&quot;;IF(AND([.O21]=&quot;x&quot;;[.P21]=&quot;x&quot;;[.D21]&lt;&gt;&quot;&quot;);&quot;&quot;;IF(OR([.O21]=&quot;x&quot;;[.P21]=&quot;x&quot;;[.D21]&lt;&gt;0);[.E21]-[.D21];IF([.D21]=&quot;&quot;;[.J21]+[.G21];[.E21]-[.D21]))));IF([.D21]=&quot;&quot;;[.J21]+[.G21];[.E21]-[.D21]))">
            <text:p/>
          </table:table-cell>
          <table:table-cell table:style-name="ce624" table:formula="oooc:=IF(OR(KP=1;[.O21]=&quot;x&quot;;[.P21]=&quot;x&quot;);&quot;&quot;;IF(DP=1;IF([.S21]=&quot;x&quot;;&quot;&quot;;IF([.S21]=&quot;y&quot;;[.F21]-TIME(6;0;0);IF([.S21]=&quot;z&quot;;[$b.$C$26];IF([.S21]=&quot;a&quot;;[$b.$C$27];TIME(0;30;0)))));IF(FP=1;IF(OR([.S21]=&quot;w&quot;;[.S21]=&quot;x&quot;);[$b.$C$28];IF([.S21]=&quot;y&quot;;[$b.$C$29];IF([.S21]=&quot;a&quot;;[$b.$C$30];&quot;&quot;)));IF([.S21]=&quot;w&quot;;&quot;&quot;;[$b.$C$27]))))">
            <text:p/>
          </table:table-cell>
          <table:table-cell table:style-name="ce627"/>
          <table:table-cell table:style-name="ce630" table:formula="oooc:=IF(OR([.O21]=&quot;x&quot;;[.P21]=&quot;x&quot;;ZsB=0);IF(AND([.F21]=&quot;&quot;;[.H21]=0);&quot;&quot;;IF(AND(([.F21]-[.G21])&gt;TIME(10;0;0);ZsB=1);TIME(10;0;0)+[.H21];[.F21]-[.G21]+[.H21]));IF([.F21]&lt;TIME(10;0;0);[.F21]-[.G21]+[.H21];TIME(10;0;0)+[.H21]))">
            <text:p/>
          </table:table-cell>
          <table:table-cell table:style-name="ce632" table:formula="oooc:=IF(OR([.O21]=&quot;x&quot;;[.P21]=&quot;x&quot;);&quot;&quot;;TAZ)">
            <text:p/>
          </table:table-cell>
          <table:table-cell table:style-name="ce635" table:formula="oooc:=IF(AND([.D21]=0;[.H21]=0);&quot;&quot;;[.I21]-[.J21])">
            <text:p/>
          </table:table-cell>
          <table:table-cell table:style-name="ce639" table:formula="oooc:=[.L20]+[.K21]" office:value-type="time" office:time-value="PT00H00M00S">
            <text:p>00:00</text:p>
          </table:table-cell>
          <table:table-cell table:style-name="ce642"/>
          <table:table-cell table:style-name="ce645" table:formula="oooc:=IF(AND([.O21]=&quot;x&quot;;[.P21]=&quot;x&quot;);[.N20]-[.H21]-[.I21];IF([.P21]=&quot;x&quot;;[.N20]-[.H21]-[.I21];IF([.O21]=&quot;x&quot;;[.N20]-TAZ;[.N20]-[.I21])))" office:value-type="time" office:time-value="PT125H00M00S">
            <text:p>125:00</text:p>
          </table:table-cell>
          <table:table-cell table:style-name="ce124" table:formula="oooc:=IF(OR(IF(ISERROR(MATCH(DATE(aJ;COLUMN()-14;[.$A21]+[November.$C$48]);[.$AA$11:.$AA$27];0));FALSE();AND(MATCH(DATE(aJ;COLUMN()-14;[.$A21]+[November.$C$48]);[.$AA$11:.$AA$27];0)&gt;0;INDEX(KalFeier;MATCH(DATE(aJ;COLUMN()-14;[.$A21]+[November.$C$48]);[.$AA$11:.$AA$27];0);1)=TRUE())));&quot;x&quot;;&quot;&quot;)">
            <text:p/>
          </table:table-cell>
          <table:table-cell table:formula="oooc:=IF(AND([$Allgemeines.$N$26]=1;[.B21]=7);&quot;x&quot;;IF(AND([$Allgemeines.$N$27]=1;[.B21]=1);&quot;x&quot;;&quot;&quot;))" office:value-type="string" office:string-value="x">
            <text:p>x</text:p>
          </table:table-cell>
          <table:table-cell table:style-name="ce124" table:formula="oooc:=IF(AND([.O21]=&quot;x&quot;;[.P21]=&quot;&quot;);&quot;&quot;;&quot;x&quot;)" office:value-type="string" office:string-value="x">
            <text:p>x</text:p>
          </table:table-cell>
          <table:table-cell table:style-name="ce237" table:formula="oooc:=[.E21]-[.D21]" office:value-type="float" office:value="0">
            <text:p>0,000000000000000</text:p>
          </table:table-cell>
          <table:table-cell table:style-name="ce124" table:formula="oooc:=IF([.R21]=0;&quot;w&quot;;IF([.R21]&lt;=0.25;&quot;x&quot;;IF(AND([.R21]&gt;0.25;[.R21]&lt;=0.270833333333333);&quot;y&quot;;IF(AND([.R21]&gt;0.270833333333333;[.R21]&lt;=0.395833333333333);&quot;z&quot;;IF([.R21]&gt;0.395833333333333;&quot;a&quot;;&quot;&quot;)))))" office:value-type="string" office:string-value="w">
            <text:p>w</text:p>
          </table:table-cell>
          <table:table-cell table:style-name="ce236" table:formula="oooc:=[.I21]">
            <text:p/>
          </table:table-cell>
          <table:table-cell table:style-name="ce236" table:formula="oooc:=IF(AND(NOT(ISBLANK([.D21]));NOT(ISBLANK([.E21])));[.F21];0)" office:value-type="time" office:time-value="PT00H00M00S">
            <text:p>00:00</text:p>
          </table:table-cell>
          <table:table-cell table:style-name="ce236" table:formula="oooc:=IF([.D21]=0;&quot;&quot;;[.G21])">
            <text:p/>
          </table:table-cell>
          <table:table-cell table:style-name="ce236" table:formula="oooc:=IF([.H21]=0;&quot;&quot;;[.H21])">
            <text:p/>
          </table:table-cell>
          <table:table-cell table:style-name="ce236" table:formula="oooc:=IF(OR([.O21]=&quot;x&quot;;[.P21]=&quot;x&quot;;[.B21]=&quot;&quot;);&quot;&quot;;IF(AND(ZsB=1;[.U21]&gt;TIME(10;0;0));[.U21]-TIME(10;0;0)-[.V21];0))">
            <text:p/>
          </table:table-cell>
          <table:table-cell table:style-name="ce236" table:formula="oooc:=IF([.M21]=0;&quot;&quot;;IF(OR([.O21]=&quot;x&quot;;[.P21]=&quot;x&quot;);CONCATENATE(&quot;WEF&quot;;LEFT([.M21];2));[.M21]))">
            <text:p/>
          </table:table-cell>
          <table:table-cell table:formula="oooc:=[$Allgemeines.$N$19]" office:value-type="boolean" office:boolean-value="true">
            <text:p>WAHR</text:p>
          </table:table-cell>
          <table:table-cell table:style-name="ce8" table:formula="oooc:=[$Allgemeines.$L$19]" office:value-type="date" office:date-value="2007-04-08">
            <text:p>08.04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0">
            <text:p>10</text:p>
          </table:table-cell>
          <table:table-cell table:style-name="ce609" table:formula="oooc:=WEEKDAY([.C22];1)" office:value-type="date" office:date-value="1900-01-01">
            <text:p>Mo</text:p>
          </table:table-cell>
          <table:table-cell table:style-name="ce612" table:formula="oooc:=DATE(aJ;12;[.A22])" office:value-type="date" office:date-value="2007-12-10">
            <text:p>10.12.07</text:p>
          </table:table-cell>
          <table:table-cell table:style-name="ce615"/>
          <table:table-cell table:style-name="ce619"/>
          <table:table-cell table:style-name="ce622" table:formula="oooc:=IF(OR([.O22]=&quot;x&quot;;[.P22]=&quot;x&quot;);IF([.D22]=&quot;&quot;;&quot;&quot;;IF(AND([.O22]=&quot;x&quot;;[.P22]=&quot;x&quot;;[.D22]&lt;&gt;&quot;&quot;);&quot;&quot;;IF(OR([.O22]=&quot;x&quot;;[.P22]=&quot;x&quot;;[.D22]&lt;&gt;0);[.E22]-[.D22];IF([.D22]=&quot;&quot;;[.J22]+[.G22];[.E22]-[.D22]))));IF([.D22]=&quot;&quot;;[.J22]+[.G22];[.E22]-[.D22]))" office:value-type="time" office:time-value="PT07H48M00S">
            <text:p>07:48</text:p>
          </table:table-cell>
          <table:table-cell table:style-name="ce624" table:formula="oooc:=IF(OR(KP=1;[.O22]=&quot;x&quot;;[.P22]=&quot;x&quot;);&quot;&quot;;IF(DP=1;IF([.S22]=&quot;x&quot;;&quot;&quot;;IF([.S22]=&quot;y&quot;;[.F22]-TIME(6;0;0);IF([.S22]=&quot;z&quot;;[$b.$C$26];IF([.S22]=&quot;a&quot;;[$b.$C$27];TIME(0;30;0)))));IF(FP=1;IF(OR([.S22]=&quot;w&quot;;[.S22]=&quot;x&quot;);[$b.$C$28];IF([.S22]=&quot;y&quot;;[$b.$C$29];IF([.S22]=&quot;a&quot;;[$b.$C$30];&quot;&quot;)));IF([.S22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22]=&quot;x&quot;;[.P22]=&quot;x&quot;;ZsB=0);IF(AND([.F22]=&quot;&quot;;[.H22]=0);&quot;&quot;;IF(AND(([.F22]-[.G22])&gt;TIME(10;0;0);ZsB=1);TIME(10;0;0)+[.H22];[.F22]-[.G22]+[.H22]));IF([.F22]&lt;TIME(10;0;0);[.F22]-[.G22]+[.H22];TIME(10;0;0)+[.H22]))" office:value-type="time" office:time-value="PT07H48M00S">
            <text:p>07:48</text:p>
          </table:table-cell>
          <table:table-cell table:style-name="ce632" table:formula="oooc:=IF(OR([.O22]=&quot;x&quot;;[.P22]=&quot;x&quot;);&quot;&quot;;TAZ)" office:value-type="time" office:time-value="PT07H48M00S">
            <text:p>07:48</text:p>
          </table:table-cell>
          <table:table-cell table:style-name="ce635" table:formula="oooc:=IF(AND([.D22]=0;[.H22]=0);&quot;&quot;;[.I22]-[.J22])">
            <text:p/>
          </table:table-cell>
          <table:table-cell table:style-name="ce639" table:formula="oooc:=[.L21]+[.K22]" office:value-type="time" office:time-value="PT00H00M00S">
            <text:p>00:00</text:p>
          </table:table-cell>
          <table:table-cell table:style-name="ce642"/>
          <table:table-cell table:style-name="ce645" table:formula="oooc:=IF(AND([.O22]=&quot;x&quot;;[.P22]=&quot;x&quot;);[.N21]-[.H22]-[.I22];IF([.P22]=&quot;x&quot;;[.N21]-[.H22]-[.I22];IF([.O22]=&quot;x&quot;;[.N21]-TAZ;[.N21]-[.I22])))" office:value-type="time" office:time-value="PT117H12M00S">
            <text:p>117:12</text:p>
          </table:table-cell>
          <table:table-cell table:style-name="ce124" table:formula="oooc:=IF(OR(IF(ISERROR(MATCH(DATE(aJ;COLUMN()-14;[.$A22]+[November.$C$48]);[.$AA$11:.$AA$27];0));FALSE();AND(MATCH(DATE(aJ;COLUMN()-14;[.$A22]+[November.$C$48]);[.$AA$11:.$AA$27];0)&gt;0;INDEX(KalFeier;MATCH(DATE(aJ;COLUMN()-14;[.$A22]+[November.$C$48]);[.$AA$11:.$AA$27];0);1)=TRUE())));&quot;x&quot;;&quot;&quot;)">
            <text:p/>
          </table:table-cell>
          <table:table-cell table:formula="oooc:=IF(AND([$Allgemeines.$N$26]=1;[.B22]=7);&quot;x&quot;;IF(AND([$Allgemeines.$N$27]=1;[.B22]=1);&quot;x&quot;;&quot;&quot;))">
            <text:p/>
          </table:table-cell>
          <table:table-cell table:style-name="ce124" table:formula="oooc:=IF(AND([.O22]=&quot;x&quot;;[.P22]=&quot;&quot;);&quot;&quot;;&quot;x&quot;)" office:value-type="string" office:string-value="x">
            <text:p>x</text:p>
          </table:table-cell>
          <table:table-cell table:style-name="ce237" table:formula="oooc:=[.E22]-[.D22]" office:value-type="float" office:value="0">
            <text:p>0,000000000000000</text:p>
          </table:table-cell>
          <table:table-cell table:style-name="ce124" table:formula="oooc:=IF([.R22]=0;&quot;w&quot;;IF([.R22]&lt;=0.25;&quot;x&quot;;IF(AND([.R22]&gt;0.25;[.R22]&lt;=0.270833333333333);&quot;y&quot;;IF(AND([.R22]&gt;0.270833333333333;[.R22]&lt;=0.395833333333333);&quot;z&quot;;IF([.R22]&gt;0.395833333333333;&quot;a&quot;;&quot;&quot;)))))" office:value-type="string" office:string-value="w">
            <text:p>w</text:p>
          </table:table-cell>
          <table:table-cell table:style-name="ce236" table:formula="oooc:=[.I22]" office:value-type="time" office:time-value="PT07H48M00S">
            <text:p>07:48</text:p>
          </table:table-cell>
          <table:table-cell table:style-name="ce236" table:formula="oooc:=IF(AND(NOT(ISBLANK([.D22]));NOT(ISBLANK([.E22])));[.F22];0)" office:value-type="time" office:time-value="PT00H00M00S">
            <text:p>00:00</text:p>
          </table:table-cell>
          <table:table-cell table:style-name="ce236" table:formula="oooc:=IF([.D22]=0;&quot;&quot;;[.G22])">
            <text:p/>
          </table:table-cell>
          <table:table-cell table:style-name="ce236" table:formula="oooc:=IF([.H22]=0;&quot;&quot;;[.H22])">
            <text:p/>
          </table:table-cell>
          <table:table-cell table:style-name="ce236" table:formula="oooc:=IF(OR([.O22]=&quot;x&quot;;[.P22]=&quot;x&quot;;[.B22]=&quot;&quot;);&quot;&quot;;IF(AND(ZsB=1;[.U22]&gt;TIME(10;0;0));[.U22]-TIME(10;0;0)-[.V22];0))" office:value-type="time" office:time-value="PT00H00M00S">
            <text:p>00:00</text:p>
          </table:table-cell>
          <table:table-cell table:style-name="ce236" table:formula="oooc:=IF([.M22]=0;&quot;&quot;;IF(OR([.O22]=&quot;x&quot;;[.P22]=&quot;x&quot;);CONCATENATE(&quot;WEF&quot;;LEFT([.M22];2));[.M22]))">
            <text:p/>
          </table:table-cell>
          <table:table-cell table:formula="oooc:=[$Allgemeines.$N$20]" office:value-type="boolean" office:boolean-value="true">
            <text:p>WAHR</text:p>
          </table:table-cell>
          <table:table-cell table:style-name="ce8" table:formula="oooc:=[$Allgemeines.$L$20]" office:value-type="date" office:date-value="2007-04-09">
            <text:p>09.04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1">
            <text:p>11</text:p>
          </table:table-cell>
          <table:table-cell table:style-name="ce609" table:formula="oooc:=WEEKDAY([.C23];1)" office:value-type="date" office:date-value="1900-01-02">
            <text:p>Di</text:p>
          </table:table-cell>
          <table:table-cell table:style-name="ce612" table:formula="oooc:=DATE(aJ;12;[.A23])" office:value-type="date" office:date-value="2007-12-11">
            <text:p>11.12.07</text:p>
          </table:table-cell>
          <table:table-cell table:style-name="ce615"/>
          <table:table-cell table:style-name="ce619"/>
          <table:table-cell table:style-name="ce622" table:formula="oooc:=IF(OR([.O23]=&quot;x&quot;;[.P23]=&quot;x&quot;);IF([.D23]=&quot;&quot;;&quot;&quot;;IF(AND([.O23]=&quot;x&quot;;[.P23]=&quot;x&quot;;[.D23]&lt;&gt;&quot;&quot;);&quot;&quot;;IF(OR([.O23]=&quot;x&quot;;[.P23]=&quot;x&quot;;[.D23]&lt;&gt;0);[.E23]-[.D23];IF([.D23]=&quot;&quot;;[.J23]+[.G23];[.E23]-[.D23]))));IF([.D23]=&quot;&quot;;[.J23]+[.G23];[.E23]-[.D23]))" office:value-type="time" office:time-value="PT07H48M00S">
            <text:p>07:48</text:p>
          </table:table-cell>
          <table:table-cell table:style-name="ce624" table:formula="oooc:=IF(OR(KP=1;[.O23]=&quot;x&quot;;[.P23]=&quot;x&quot;);&quot;&quot;;IF(DP=1;IF([.S23]=&quot;x&quot;;&quot;&quot;;IF([.S23]=&quot;y&quot;;[.F23]-TIME(6;0;0);IF([.S23]=&quot;z&quot;;[$b.$C$26];IF([.S23]=&quot;a&quot;;[$b.$C$27];TIME(0;30;0)))));IF(FP=1;IF(OR([.S23]=&quot;w&quot;;[.S23]=&quot;x&quot;);[$b.$C$28];IF([.S23]=&quot;y&quot;;[$b.$C$29];IF([.S23]=&quot;a&quot;;[$b.$C$30];&quot;&quot;)));IF([.S23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23]=&quot;x&quot;;[.P23]=&quot;x&quot;;ZsB=0);IF(AND([.F23]=&quot;&quot;;[.H23]=0);&quot;&quot;;IF(AND(([.F23]-[.G23])&gt;TIME(10;0;0);ZsB=1);TIME(10;0;0)+[.H23];[.F23]-[.G23]+[.H23]));IF([.F23]&lt;TIME(10;0;0);[.F23]-[.G23]+[.H23];TIME(10;0;0)+[.H23]))" office:value-type="time" office:time-value="PT07H48M00S">
            <text:p>07:48</text:p>
          </table:table-cell>
          <table:table-cell table:style-name="ce632" table:formula="oooc:=IF(OR([.O23]=&quot;x&quot;;[.P23]=&quot;x&quot;);&quot;&quot;;TAZ)" office:value-type="time" office:time-value="PT07H48M00S">
            <text:p>07:48</text:p>
          </table:table-cell>
          <table:table-cell table:style-name="ce635" table:formula="oooc:=IF(AND([.D23]=0;[.H23]=0);&quot;&quot;;[.I23]-[.J23])">
            <text:p/>
          </table:table-cell>
          <table:table-cell table:style-name="ce639" table:formula="oooc:=[.L22]+[.K23]" office:value-type="time" office:time-value="PT00H00M00S">
            <text:p>00:00</text:p>
          </table:table-cell>
          <table:table-cell table:style-name="ce642"/>
          <table:table-cell table:style-name="ce645" table:formula="oooc:=IF(AND([.O23]=&quot;x&quot;;[.P23]=&quot;x&quot;);[.N22]-[.H23]-[.I23];IF([.P23]=&quot;x&quot;;[.N22]-[.H23]-[.I23];IF([.O23]=&quot;x&quot;;[.N22]-TAZ;[.N22]-[.I23])))" office:value-type="time" office:time-value="PT109H24M00S">
            <text:p>109:24</text:p>
          </table:table-cell>
          <table:table-cell table:style-name="ce124" table:formula="oooc:=IF(OR(IF(ISERROR(MATCH(DATE(aJ;COLUMN()-14;[.$A23]+[November.$C$48]);[.$AA$11:.$AA$27];0));FALSE();AND(MATCH(DATE(aJ;COLUMN()-14;[.$A23]+[November.$C$48]);[.$AA$11:.$AA$27];0)&gt;0;INDEX(KalFeier;MATCH(DATE(aJ;COLUMN()-14;[.$A23]+[November.$C$48]);[.$AA$11:.$AA$27];0);1)=TRUE())));&quot;x&quot;;&quot;&quot;)">
            <text:p/>
          </table:table-cell>
          <table:table-cell table:formula="oooc:=IF(AND([$Allgemeines.$N$26]=1;[.B23]=7);&quot;x&quot;;IF(AND([$Allgemeines.$N$27]=1;[.B23]=1);&quot;x&quot;;&quot;&quot;))">
            <text:p/>
          </table:table-cell>
          <table:table-cell table:style-name="ce124" table:formula="oooc:=IF(AND([.O23]=&quot;x&quot;;[.P23]=&quot;&quot;);&quot;&quot;;&quot;x&quot;)" office:value-type="string" office:string-value="x">
            <text:p>x</text:p>
          </table:table-cell>
          <table:table-cell table:style-name="ce237" table:formula="oooc:=[.E23]-[.D23]" office:value-type="float" office:value="0">
            <text:p>0,000000000000000</text:p>
          </table:table-cell>
          <table:table-cell table:style-name="ce124" table:formula="oooc:=IF([.R23]=0;&quot;w&quot;;IF([.R23]&lt;=0.25;&quot;x&quot;;IF(AND([.R23]&gt;0.25;[.R23]&lt;=0.270833333333333);&quot;y&quot;;IF(AND([.R23]&gt;0.270833333333333;[.R23]&lt;=0.395833333333333);&quot;z&quot;;IF([.R23]&gt;0.395833333333333;&quot;a&quot;;&quot;&quot;)))))" office:value-type="string" office:string-value="w">
            <text:p>w</text:p>
          </table:table-cell>
          <table:table-cell table:style-name="ce236" table:formula="oooc:=[.I23]" office:value-type="time" office:time-value="PT07H48M00S">
            <text:p>07:48</text:p>
          </table:table-cell>
          <table:table-cell table:style-name="ce236" table:formula="oooc:=IF(AND(NOT(ISBLANK([.D23]));NOT(ISBLANK([.E23])));[.F23];0)" office:value-type="time" office:time-value="PT00H00M00S">
            <text:p>00:00</text:p>
          </table:table-cell>
          <table:table-cell table:style-name="ce236" table:formula="oooc:=IF([.D23]=0;&quot;&quot;;[.G23])">
            <text:p/>
          </table:table-cell>
          <table:table-cell table:style-name="ce236" table:formula="oooc:=IF([.H23]=0;&quot;&quot;;[.H23])">
            <text:p/>
          </table:table-cell>
          <table:table-cell table:style-name="ce236" table:formula="oooc:=IF(OR([.O23]=&quot;x&quot;;[.P23]=&quot;x&quot;;[.B23]=&quot;&quot;);&quot;&quot;;IF(AND(ZsB=1;[.U23]&gt;TIME(10;0;0));[.U23]-TIME(10;0;0)-[.V23];0))" office:value-type="time" office:time-value="PT00H00M00S">
            <text:p>00:00</text:p>
          </table:table-cell>
          <table:table-cell table:style-name="ce236" table:formula="oooc:=IF([.M23]=0;&quot;&quot;;IF(OR([.O23]=&quot;x&quot;;[.P23]=&quot;x&quot;);CONCATENATE(&quot;WEF&quot;;LEFT([.M23];2));[.M23]))">
            <text:p/>
          </table:table-cell>
          <table:table-cell table:formula="oooc:=[$Allgemeines.$N$21]" office:value-type="boolean" office:boolean-value="true">
            <text:p>WAHR</text:p>
          </table:table-cell>
          <table:table-cell table:style-name="ce8" table:formula="oooc:=[$Allgemeines.$L$21]" office:value-type="date" office:date-value="2007-05-17">
            <text:p>17.05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2">
            <text:p>12</text:p>
          </table:table-cell>
          <table:table-cell table:style-name="ce609" table:formula="oooc:=WEEKDAY([.C24];1)" office:value-type="date" office:date-value="1900-01-03">
            <text:p>Mi</text:p>
          </table:table-cell>
          <table:table-cell table:style-name="ce612" table:formula="oooc:=DATE(aJ;12;[.A24])" office:value-type="date" office:date-value="2007-12-12">
            <text:p>12.12.07</text:p>
          </table:table-cell>
          <table:table-cell table:style-name="ce615"/>
          <table:table-cell table:style-name="ce619"/>
          <table:table-cell table:style-name="ce622" table:formula="oooc:=IF(OR([.O24]=&quot;x&quot;;[.P24]=&quot;x&quot;);IF([.D24]=&quot;&quot;;&quot;&quot;;IF(AND([.O24]=&quot;x&quot;;[.P24]=&quot;x&quot;;[.D24]&lt;&gt;&quot;&quot;);&quot;&quot;;IF(OR([.O24]=&quot;x&quot;;[.P24]=&quot;x&quot;;[.D24]&lt;&gt;0);[.E24]-[.D24];IF([.D24]=&quot;&quot;;[.J24]+[.G24];[.E24]-[.D24]))));IF([.D24]=&quot;&quot;;[.J24]+[.G24];[.E24]-[.D24]))" office:value-type="time" office:time-value="PT07H48M00S">
            <text:p>07:48</text:p>
          </table:table-cell>
          <table:table-cell table:style-name="ce624" table:formula="oooc:=IF(OR(KP=1;[.O24]=&quot;x&quot;;[.P24]=&quot;x&quot;);&quot;&quot;;IF(DP=1;IF([.S24]=&quot;x&quot;;&quot;&quot;;IF([.S24]=&quot;y&quot;;[.F24]-TIME(6;0;0);IF([.S24]=&quot;z&quot;;[$b.$C$26];IF([.S24]=&quot;a&quot;;[$b.$C$27];TIME(0;30;0)))));IF(FP=1;IF(OR([.S24]=&quot;w&quot;;[.S24]=&quot;x&quot;);[$b.$C$28];IF([.S24]=&quot;y&quot;;[$b.$C$29];IF([.S24]=&quot;a&quot;;[$b.$C$30];&quot;&quot;)));IF([.S24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24]=&quot;x&quot;;[.P24]=&quot;x&quot;;ZsB=0);IF(AND([.F24]=&quot;&quot;;[.H24]=0);&quot;&quot;;IF(AND(([.F24]-[.G24])&gt;TIME(10;0;0);ZsB=1);TIME(10;0;0)+[.H24];[.F24]-[.G24]+[.H24]));IF([.F24]&lt;TIME(10;0;0);[.F24]-[.G24]+[.H24];TIME(10;0;0)+[.H24]))" office:value-type="time" office:time-value="PT07H48M00S">
            <text:p>07:48</text:p>
          </table:table-cell>
          <table:table-cell table:style-name="ce632" table:formula="oooc:=IF(OR([.O24]=&quot;x&quot;;[.P24]=&quot;x&quot;);&quot;&quot;;TAZ)" office:value-type="time" office:time-value="PT07H48M00S">
            <text:p>07:48</text:p>
          </table:table-cell>
          <table:table-cell table:style-name="ce635" table:formula="oooc:=IF(AND([.D24]=0;[.H24]=0);&quot;&quot;;[.I24]-[.J24])">
            <text:p/>
          </table:table-cell>
          <table:table-cell table:style-name="ce639" table:formula="oooc:=[.L23]+[.K24]" office:value-type="time" office:time-value="PT00H00M00S">
            <text:p>00:00</text:p>
          </table:table-cell>
          <table:table-cell table:style-name="ce642"/>
          <table:table-cell table:style-name="ce645" table:formula="oooc:=IF(AND([.O24]=&quot;x&quot;;[.P24]=&quot;x&quot;);[.N23]-[.H24]-[.I24];IF([.P24]=&quot;x&quot;;[.N23]-[.H24]-[.I24];IF([.O24]=&quot;x&quot;;[.N23]-TAZ;[.N23]-[.I24])))" office:value-type="time" office:time-value="PT101H36M00S">
            <text:p>101:36</text:p>
          </table:table-cell>
          <table:table-cell table:style-name="ce124" table:formula="oooc:=IF(OR(IF(ISERROR(MATCH(DATE(aJ;COLUMN()-14;[.$A24]+[November.$C$48]);[.$AA$11:.$AA$27];0));FALSE();AND(MATCH(DATE(aJ;COLUMN()-14;[.$A24]+[November.$C$48]);[.$AA$11:.$AA$27];0)&gt;0;INDEX(KalFeier;MATCH(DATE(aJ;COLUMN()-14;[.$A24]+[November.$C$48]);[.$AA$11:.$AA$27];0);1)=TRUE())));&quot;x&quot;;&quot;&quot;)">
            <text:p/>
          </table:table-cell>
          <table:table-cell table:formula="oooc:=IF(AND([$Allgemeines.$N$26]=1;[.B24]=7);&quot;x&quot;;IF(AND([$Allgemeines.$N$27]=1;[.B24]=1);&quot;x&quot;;&quot;&quot;))">
            <text:p/>
          </table:table-cell>
          <table:table-cell table:style-name="ce124" table:formula="oooc:=IF(AND([.O24]=&quot;x&quot;;[.P24]=&quot;&quot;);&quot;&quot;;&quot;x&quot;)" office:value-type="string" office:string-value="x">
            <text:p>x</text:p>
          </table:table-cell>
          <table:table-cell table:style-name="ce237" table:formula="oooc:=[.E24]-[.D24]" office:value-type="float" office:value="0">
            <text:p>0,000000000000000</text:p>
          </table:table-cell>
          <table:table-cell table:style-name="ce124" table:formula="oooc:=IF([.R24]=0;&quot;w&quot;;IF([.R24]&lt;=0.25;&quot;x&quot;;IF(AND([.R24]&gt;0.25;[.R24]&lt;=0.270833333333333);&quot;y&quot;;IF(AND([.R24]&gt;0.270833333333333;[.R24]&lt;=0.395833333333333);&quot;z&quot;;IF([.R24]&gt;0.395833333333333;&quot;a&quot;;&quot;&quot;)))))" office:value-type="string" office:string-value="w">
            <text:p>w</text:p>
          </table:table-cell>
          <table:table-cell table:style-name="ce236" table:formula="oooc:=[.I24]" office:value-type="time" office:time-value="PT07H48M00S">
            <text:p>07:48</text:p>
          </table:table-cell>
          <table:table-cell table:style-name="ce236" table:formula="oooc:=IF(AND(NOT(ISBLANK([.D24]));NOT(ISBLANK([.E24])));[.F24];0)" office:value-type="time" office:time-value="PT00H00M00S">
            <text:p>00:00</text:p>
          </table:table-cell>
          <table:table-cell table:style-name="ce236" table:formula="oooc:=IF([.D24]=0;&quot;&quot;;[.G24])">
            <text:p/>
          </table:table-cell>
          <table:table-cell table:style-name="ce236" table:formula="oooc:=IF([.H24]=0;&quot;&quot;;[.H24])">
            <text:p/>
          </table:table-cell>
          <table:table-cell table:style-name="ce236" table:formula="oooc:=IF(OR([.O24]=&quot;x&quot;;[.P24]=&quot;x&quot;;[.B24]=&quot;&quot;);&quot;&quot;;IF(AND(ZsB=1;[.U24]&gt;TIME(10;0;0));[.U24]-TIME(10;0;0)-[.V24];0))" office:value-type="time" office:time-value="PT00H00M00S">
            <text:p>00:00</text:p>
          </table:table-cell>
          <table:table-cell table:style-name="ce236" table:formula="oooc:=IF([.M24]=0;&quot;&quot;;IF(OR([.O24]=&quot;x&quot;;[.P24]=&quot;x&quot;);CONCATENATE(&quot;WEF&quot;;LEFT([.M24];2));[.M24]))">
            <text:p/>
          </table:table-cell>
          <table:table-cell table:formula="oooc:=[$Allgemeines.$N$22]" office:value-type="boolean" office:boolean-value="true">
            <text:p>WAHR</text:p>
          </table:table-cell>
          <table:table-cell table:style-name="ce8" table:formula="oooc:=[$Allgemeines.$L$22]" office:value-type="date" office:date-value="2007-05-27">
            <text:p>27.05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3">
            <text:p>13</text:p>
          </table:table-cell>
          <table:table-cell table:style-name="ce609" table:formula="oooc:=WEEKDAY([.C25];1)" office:value-type="date" office:date-value="1900-01-04">
            <text:p>Do</text:p>
          </table:table-cell>
          <table:table-cell table:style-name="ce612" table:formula="oooc:=DATE(aJ;12;[.A25])" office:value-type="date" office:date-value="2007-12-13">
            <text:p>13.12.07</text:p>
          </table:table-cell>
          <table:table-cell table:style-name="ce615"/>
          <table:table-cell table:style-name="ce619"/>
          <table:table-cell table:style-name="ce622" table:formula="oooc:=IF(OR([.O25]=&quot;x&quot;;[.P25]=&quot;x&quot;);IF([.D25]=&quot;&quot;;&quot;&quot;;IF(AND([.O25]=&quot;x&quot;;[.P25]=&quot;x&quot;;[.D25]&lt;&gt;&quot;&quot;);&quot;&quot;;IF(OR([.O25]=&quot;x&quot;;[.P25]=&quot;x&quot;;[.D25]&lt;&gt;0);[.E25]-[.D25];IF([.D25]=&quot;&quot;;[.J25]+[.G25];[.E25]-[.D25]))));IF([.D25]=&quot;&quot;;[.J25]+[.G25];[.E25]-[.D25]))" office:value-type="time" office:time-value="PT07H48M00S">
            <text:p>07:48</text:p>
          </table:table-cell>
          <table:table-cell table:style-name="ce624" table:formula="oooc:=IF(OR(KP=1;[.O25]=&quot;x&quot;;[.P25]=&quot;x&quot;);&quot;&quot;;IF(DP=1;IF([.S25]=&quot;x&quot;;&quot;&quot;;IF([.S25]=&quot;y&quot;;[.F25]-TIME(6;0;0);IF([.S25]=&quot;z&quot;;[$b.$C$26];IF([.S25]=&quot;a&quot;;[$b.$C$27];TIME(0;30;0)))));IF(FP=1;IF(OR([.S25]=&quot;w&quot;;[.S25]=&quot;x&quot;);[$b.$C$28];IF([.S25]=&quot;y&quot;;[$b.$C$29];IF([.S25]=&quot;a&quot;;[$b.$C$30];&quot;&quot;)));IF([.S25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25]=&quot;x&quot;;[.P25]=&quot;x&quot;;ZsB=0);IF(AND([.F25]=&quot;&quot;;[.H25]=0);&quot;&quot;;IF(AND(([.F25]-[.G25])&gt;TIME(10;0;0);ZsB=1);TIME(10;0;0)+[.H25];[.F25]-[.G25]+[.H25]));IF([.F25]&lt;TIME(10;0;0);[.F25]-[.G25]+[.H25];TIME(10;0;0)+[.H25]))" office:value-type="time" office:time-value="PT07H48M00S">
            <text:p>07:48</text:p>
          </table:table-cell>
          <table:table-cell table:style-name="ce632" table:formula="oooc:=IF(OR([.O25]=&quot;x&quot;;[.P25]=&quot;x&quot;);&quot;&quot;;TAZ)" office:value-type="time" office:time-value="PT07H48M00S">
            <text:p>07:48</text:p>
          </table:table-cell>
          <table:table-cell table:style-name="ce635" table:formula="oooc:=IF(AND([.D25]=0;[.H25]=0);&quot;&quot;;[.I25]-[.J25])">
            <text:p/>
          </table:table-cell>
          <table:table-cell table:style-name="ce639" table:formula="oooc:=[.L24]+[.K25]" office:value-type="time" office:time-value="PT00H00M00S">
            <text:p>00:00</text:p>
          </table:table-cell>
          <table:table-cell table:style-name="ce642"/>
          <table:table-cell table:style-name="ce645" table:formula="oooc:=IF(AND([.O25]=&quot;x&quot;;[.P25]=&quot;x&quot;);[.N24]-[.H25]-[.I25];IF([.P25]=&quot;x&quot;;[.N24]-[.H25]-[.I25];IF([.O25]=&quot;x&quot;;[.N24]-TAZ;[.N24]-[.I25])))" office:value-type="time" office:time-value="PT93H48M00S">
            <text:p>93:48</text:p>
          </table:table-cell>
          <table:table-cell table:style-name="ce124" table:formula="oooc:=IF(OR(IF(ISERROR(MATCH(DATE(aJ;COLUMN()-14;[.$A25]+[November.$C$48]);[.$AA$11:.$AA$27];0));FALSE();AND(MATCH(DATE(aJ;COLUMN()-14;[.$A25]+[November.$C$48]);[.$AA$11:.$AA$27];0)&gt;0;INDEX(KalFeier;MATCH(DATE(aJ;COLUMN()-14;[.$A25]+[November.$C$48]);[.$AA$11:.$AA$27];0);1)=TRUE())));&quot;x&quot;;&quot;&quot;)">
            <text:p/>
          </table:table-cell>
          <table:table-cell table:formula="oooc:=IF(AND([$Allgemeines.$N$26]=1;[.B25]=7);&quot;x&quot;;IF(AND([$Allgemeines.$N$27]=1;[.B25]=1);&quot;x&quot;;&quot;&quot;))">
            <text:p/>
          </table:table-cell>
          <table:table-cell table:style-name="ce124" table:formula="oooc:=IF(AND([.O25]=&quot;x&quot;;[.P25]=&quot;&quot;);&quot;&quot;;&quot;x&quot;)" office:value-type="string" office:string-value="x">
            <text:p>x</text:p>
          </table:table-cell>
          <table:table-cell table:style-name="ce237" table:formula="oooc:=[.E25]-[.D25]" office:value-type="float" office:value="0">
            <text:p>0,000000000000000</text:p>
          </table:table-cell>
          <table:table-cell table:style-name="ce124" table:formula="oooc:=IF([.R25]=0;&quot;w&quot;;IF([.R25]&lt;=0.25;&quot;x&quot;;IF(AND([.R25]&gt;0.25;[.R25]&lt;=0.270833333333333);&quot;y&quot;;IF(AND([.R25]&gt;0.270833333333333;[.R25]&lt;=0.395833333333333);&quot;z&quot;;IF([.R25]&gt;0.395833333333333;&quot;a&quot;;&quot;&quot;)))))" office:value-type="string" office:string-value="w">
            <text:p>w</text:p>
          </table:table-cell>
          <table:table-cell table:style-name="ce236" table:formula="oooc:=[.I25]" office:value-type="time" office:time-value="PT07H48M00S">
            <text:p>07:48</text:p>
          </table:table-cell>
          <table:table-cell table:style-name="ce236" table:formula="oooc:=IF(AND(NOT(ISBLANK([.D25]));NOT(ISBLANK([.E25])));[.F25];0)" office:value-type="time" office:time-value="PT00H00M00S">
            <text:p>00:00</text:p>
          </table:table-cell>
          <table:table-cell table:style-name="ce236" table:formula="oooc:=IF([.D25]=0;&quot;&quot;;[.G25])">
            <text:p/>
          </table:table-cell>
          <table:table-cell table:style-name="ce236" table:formula="oooc:=IF([.H25]=0;&quot;&quot;;[.H25])">
            <text:p/>
          </table:table-cell>
          <table:table-cell table:style-name="ce236" table:formula="oooc:=IF(OR([.O25]=&quot;x&quot;;[.P25]=&quot;x&quot;;[.B25]=&quot;&quot;);&quot;&quot;;IF(AND(ZsB=1;[.U25]&gt;TIME(10;0;0));[.U25]-TIME(10;0;0)-[.V25];0))" office:value-type="time" office:time-value="PT00H00M00S">
            <text:p>00:00</text:p>
          </table:table-cell>
          <table:table-cell table:style-name="ce236" table:formula="oooc:=IF([.M25]=0;&quot;&quot;;IF(OR([.O25]=&quot;x&quot;;[.P25]=&quot;x&quot;);CONCATENATE(&quot;WEF&quot;;LEFT([.M25];2));[.M25]))">
            <text:p/>
          </table:table-cell>
          <table:table-cell table:formula="oooc:=[$Allgemeines.$N$23]" office:value-type="boolean" office:boolean-value="true">
            <text:p>WAHR</text:p>
          </table:table-cell>
          <table:table-cell table:style-name="ce8" table:formula="oooc:=[$Allgemeines.$L$23]" office:value-type="date" office:date-value="2007-05-28">
            <text:p>28.05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4">
            <text:p>14</text:p>
          </table:table-cell>
          <table:table-cell table:style-name="ce609" table:formula="oooc:=WEEKDAY([.C26];1)" office:value-type="date" office:date-value="1900-01-05">
            <text:p>Fr</text:p>
          </table:table-cell>
          <table:table-cell table:style-name="ce612" table:formula="oooc:=DATE(aJ;12;[.A26])" office:value-type="date" office:date-value="2007-12-14">
            <text:p>14.12.07</text:p>
          </table:table-cell>
          <table:table-cell table:style-name="ce615"/>
          <table:table-cell table:style-name="ce619"/>
          <table:table-cell table:style-name="ce622" table:formula="oooc:=IF(OR([.O26]=&quot;x&quot;;[.P26]=&quot;x&quot;);IF([.D26]=&quot;&quot;;&quot;&quot;;IF(AND([.O26]=&quot;x&quot;;[.P26]=&quot;x&quot;;[.D26]&lt;&gt;&quot;&quot;);&quot;&quot;;IF(OR([.O26]=&quot;x&quot;;[.P26]=&quot;x&quot;;[.D26]&lt;&gt;0);[.E26]-[.D26];IF([.D26]=&quot;&quot;;[.J26]+[.G26];[.E26]-[.D26]))));IF([.D26]=&quot;&quot;;[.J26]+[.G26];[.E26]-[.D26]))" office:value-type="time" office:time-value="PT07H48M00S">
            <text:p>07:48</text:p>
          </table:table-cell>
          <table:table-cell table:style-name="ce624" table:formula="oooc:=IF(OR(KP=1;[.O26]=&quot;x&quot;;[.P26]=&quot;x&quot;);&quot;&quot;;IF(DP=1;IF([.S26]=&quot;x&quot;;&quot;&quot;;IF([.S26]=&quot;y&quot;;[.F26]-TIME(6;0;0);IF([.S26]=&quot;z&quot;;[$b.$C$26];IF([.S26]=&quot;a&quot;;[$b.$C$27];TIME(0;30;0)))));IF(FP=1;IF(OR([.S26]=&quot;w&quot;;[.S26]=&quot;x&quot;);[$b.$C$28];IF([.S26]=&quot;y&quot;;[$b.$C$29];IF([.S26]=&quot;a&quot;;[$b.$C$30];&quot;&quot;)));IF([.S26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26]=&quot;x&quot;;[.P26]=&quot;x&quot;;ZsB=0);IF(AND([.F26]=&quot;&quot;;[.H26]=0);&quot;&quot;;IF(AND(([.F26]-[.G26])&gt;TIME(10;0;0);ZsB=1);TIME(10;0;0)+[.H26];[.F26]-[.G26]+[.H26]));IF([.F26]&lt;TIME(10;0;0);[.F26]-[.G26]+[.H26];TIME(10;0;0)+[.H26]))" office:value-type="time" office:time-value="PT07H48M00S">
            <text:p>07:48</text:p>
          </table:table-cell>
          <table:table-cell table:style-name="ce632" table:formula="oooc:=IF(OR([.O26]=&quot;x&quot;;[.P26]=&quot;x&quot;);&quot;&quot;;TAZ)" office:value-type="time" office:time-value="PT07H48M00S">
            <text:p>07:48</text:p>
          </table:table-cell>
          <table:table-cell table:style-name="ce635" table:formula="oooc:=IF(AND([.D26]=0;[.H26]=0);&quot;&quot;;[.I26]-[.J26])">
            <text:p/>
          </table:table-cell>
          <table:table-cell table:style-name="ce639" table:formula="oooc:=[.L25]+[.K26]" office:value-type="time" office:time-value="PT00H00M00S">
            <text:p>00:00</text:p>
          </table:table-cell>
          <table:table-cell table:style-name="ce642"/>
          <table:table-cell table:style-name="ce645" table:formula="oooc:=IF(AND([.O26]=&quot;x&quot;;[.P26]=&quot;x&quot;);[.N25]-[.H26]-[.I26];IF([.P26]=&quot;x&quot;;[.N25]-[.H26]-[.I26];IF([.O26]=&quot;x&quot;;[.N25]-TAZ;[.N25]-[.I26])))" office:value-type="time" office:time-value="PT86H00M00S">
            <text:p>86:00</text:p>
          </table:table-cell>
          <table:table-cell table:style-name="ce124" table:formula="oooc:=IF(OR(IF(ISERROR(MATCH(DATE(aJ;COLUMN()-14;[.$A26]+[November.$C$48]);[.$AA$11:.$AA$27];0));FALSE();AND(MATCH(DATE(aJ;COLUMN()-14;[.$A26]+[November.$C$48]);[.$AA$11:.$AA$27];0)&gt;0;INDEX(KalFeier;MATCH(DATE(aJ;COLUMN()-14;[.$A26]+[November.$C$48]);[.$AA$11:.$AA$27];0);1)=TRUE())));&quot;x&quot;;&quot;&quot;)">
            <text:p/>
          </table:table-cell>
          <table:table-cell table:formula="oooc:=IF(AND([$Allgemeines.$N$26]=1;[.B26]=7);&quot;x&quot;;IF(AND([$Allgemeines.$N$27]=1;[.B26]=1);&quot;x&quot;;&quot;&quot;))">
            <text:p/>
          </table:table-cell>
          <table:table-cell table:style-name="ce124" table:formula="oooc:=IF(AND([.O26]=&quot;x&quot;;[.P26]=&quot;&quot;);&quot;&quot;;&quot;x&quot;)" office:value-type="string" office:string-value="x">
            <text:p>x</text:p>
          </table:table-cell>
          <table:table-cell table:style-name="ce237" table:formula="oooc:=[.E26]-[.D26]" office:value-type="float" office:value="0">
            <text:p>0,000000000000000</text:p>
          </table:table-cell>
          <table:table-cell table:style-name="ce124" table:formula="oooc:=IF([.R26]=0;&quot;w&quot;;IF([.R26]&lt;=0.25;&quot;x&quot;;IF(AND([.R26]&gt;0.25;[.R26]&lt;=0.270833333333333);&quot;y&quot;;IF(AND([.R26]&gt;0.270833333333333;[.R26]&lt;=0.395833333333333);&quot;z&quot;;IF([.R26]&gt;0.395833333333333;&quot;a&quot;;&quot;&quot;)))))" office:value-type="string" office:string-value="w">
            <text:p>w</text:p>
          </table:table-cell>
          <table:table-cell table:style-name="ce236" table:formula="oooc:=[.I26]" office:value-type="time" office:time-value="PT07H48M00S">
            <text:p>07:48</text:p>
          </table:table-cell>
          <table:table-cell table:style-name="ce236" table:formula="oooc:=IF(AND(NOT(ISBLANK([.D26]));NOT(ISBLANK([.E26])));[.F26];0)" office:value-type="time" office:time-value="PT00H00M00S">
            <text:p>00:00</text:p>
          </table:table-cell>
          <table:table-cell table:style-name="ce236" table:formula="oooc:=IF([.D26]=0;&quot;&quot;;[.G26])">
            <text:p/>
          </table:table-cell>
          <table:table-cell table:style-name="ce236" table:formula="oooc:=IF([.H26]=0;&quot;&quot;;[.H26])">
            <text:p/>
          </table:table-cell>
          <table:table-cell table:style-name="ce236" table:formula="oooc:=IF(OR([.O26]=&quot;x&quot;;[.P26]=&quot;x&quot;;[.B26]=&quot;&quot;);&quot;&quot;;IF(AND(ZsB=1;[.U26]&gt;TIME(10;0;0));[.U26]-TIME(10;0;0)-[.V26];0))" office:value-type="time" office:time-value="PT00H00M00S">
            <text:p>00:00</text:p>
          </table:table-cell>
          <table:table-cell table:style-name="ce236" table:formula="oooc:=IF([.M26]=0;&quot;&quot;;IF(OR([.O26]=&quot;x&quot;;[.P26]=&quot;x&quot;);CONCATENATE(&quot;WEF&quot;;LEFT([.M26];2));[.M26]))">
            <text:p/>
          </table:table-cell>
          <table:table-cell table:formula="oooc:=[$Allgemeines.$N$24]" office:value-type="boolean" office:boolean-value="false">
            <text:p>FALSCH</text:p>
          </table:table-cell>
          <table:table-cell table:style-name="ce8" table:formula="oooc:=[$Allgemeines.$L$24]" office:value-type="date" office:date-value="2007-06-07">
            <text:p>07.06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5">
            <text:p>15</text:p>
          </table:table-cell>
          <table:table-cell table:style-name="ce609" table:formula="oooc:=WEEKDAY([.C27];1)" office:value-type="date" office:date-value="1900-01-06">
            <text:p>Sa</text:p>
          </table:table-cell>
          <table:table-cell table:style-name="ce612" table:formula="oooc:=DATE(aJ;12;[.A27])" office:value-type="date" office:date-value="2007-12-15">
            <text:p>15.12.07</text:p>
          </table:table-cell>
          <table:table-cell table:style-name="ce615"/>
          <table:table-cell table:style-name="ce619"/>
          <table:table-cell table:style-name="ce622" table:formula="oooc:=IF(OR([.O27]=&quot;x&quot;;[.P27]=&quot;x&quot;);IF([.D27]=&quot;&quot;;&quot;&quot;;IF(AND([.O27]=&quot;x&quot;;[.P27]=&quot;x&quot;;[.D27]&lt;&gt;&quot;&quot;);&quot;&quot;;IF(OR([.O27]=&quot;x&quot;;[.P27]=&quot;x&quot;;[.D27]&lt;&gt;0);[.E27]-[.D27];IF([.D27]=&quot;&quot;;[.J27]+[.G27];[.E27]-[.D27]))));IF([.D27]=&quot;&quot;;[.J27]+[.G27];[.E27]-[.D27]))">
            <text:p/>
          </table:table-cell>
          <table:table-cell table:style-name="ce624" table:formula="oooc:=IF(OR(KP=1;[.O27]=&quot;x&quot;;[.P27]=&quot;x&quot;);&quot;&quot;;IF(DP=1;IF([.S27]=&quot;x&quot;;&quot;&quot;;IF([.S27]=&quot;y&quot;;[.F27]-TIME(6;0;0);IF([.S27]=&quot;z&quot;;[$b.$C$26];IF([.S27]=&quot;a&quot;;[$b.$C$27];TIME(0;30;0)))));IF(FP=1;IF(OR([.S27]=&quot;w&quot;;[.S27]=&quot;x&quot;);[$b.$C$28];IF([.S27]=&quot;y&quot;;[$b.$C$29];IF([.S27]=&quot;a&quot;;[$b.$C$30];&quot;&quot;)));IF([.S27]=&quot;w&quot;;&quot;&quot;;[$b.$C$27]))))">
            <text:p/>
          </table:table-cell>
          <table:table-cell table:style-name="ce627"/>
          <table:table-cell table:style-name="ce630" table:formula="oooc:=IF(OR([.O27]=&quot;x&quot;;[.P27]=&quot;x&quot;;ZsB=0);IF(AND([.F27]=&quot;&quot;;[.H27]=0);&quot;&quot;;IF(AND(([.F27]-[.G27])&gt;TIME(10;0;0);ZsB=1);TIME(10;0;0)+[.H27];[.F27]-[.G27]+[.H27]));IF([.F27]&lt;TIME(10;0;0);[.F27]-[.G27]+[.H27];TIME(10;0;0)+[.H27]))">
            <text:p/>
          </table:table-cell>
          <table:table-cell table:style-name="ce632" table:formula="oooc:=IF(OR([.O27]=&quot;x&quot;;[.P27]=&quot;x&quot;);&quot;&quot;;TAZ)">
            <text:p/>
          </table:table-cell>
          <table:table-cell table:style-name="ce635" table:formula="oooc:=IF(AND([.D27]=0;[.H27]=0);&quot;&quot;;[.I27]-[.J27])">
            <text:p/>
          </table:table-cell>
          <table:table-cell table:style-name="ce639" table:formula="oooc:=[.L26]+[.K27]" office:value-type="time" office:time-value="PT00H00M00S">
            <text:p>00:00</text:p>
          </table:table-cell>
          <table:table-cell table:style-name="ce642"/>
          <table:table-cell table:style-name="ce645" table:formula="oooc:=IF(AND([.O27]=&quot;x&quot;;[.P27]=&quot;x&quot;);[.N26]-[.H27]-[.I27];IF([.P27]=&quot;x&quot;;[.N26]-[.H27]-[.I27];IF([.O27]=&quot;x&quot;;[.N26]-TAZ;[.N26]-[.I27])))" office:value-type="time" office:time-value="PT86H00M00S">
            <text:p>86:00</text:p>
          </table:table-cell>
          <table:table-cell table:style-name="ce124" table:formula="oooc:=IF(OR(IF(ISERROR(MATCH(DATE(aJ;COLUMN()-14;[.$A27]+[November.$C$48]);[.$AA$11:.$AA$27];0));FALSE();AND(MATCH(DATE(aJ;COLUMN()-14;[.$A27]+[November.$C$48]);[.$AA$11:.$AA$27];0)&gt;0;INDEX(KalFeier;MATCH(DATE(aJ;COLUMN()-14;[.$A27]+[November.$C$48]);[.$AA$11:.$AA$27];0);1)=TRUE())));&quot;x&quot;;&quot;&quot;)">
            <text:p/>
          </table:table-cell>
          <table:table-cell table:formula="oooc:=IF(AND([$Allgemeines.$N$26]=1;[.B27]=7);&quot;x&quot;;IF(AND([$Allgemeines.$N$27]=1;[.B27]=1);&quot;x&quot;;&quot;&quot;))" office:value-type="string" office:string-value="x">
            <text:p>x</text:p>
          </table:table-cell>
          <table:table-cell table:style-name="ce124" table:formula="oooc:=IF(AND([.O27]=&quot;x&quot;;[.P27]=&quot;&quot;);&quot;&quot;;&quot;x&quot;)" office:value-type="string" office:string-value="x">
            <text:p>x</text:p>
          </table:table-cell>
          <table:table-cell table:style-name="ce237" table:formula="oooc:=[.E27]-[.D27]" office:value-type="float" office:value="0">
            <text:p>0,000000000000000</text:p>
          </table:table-cell>
          <table:table-cell table:style-name="ce124" table:formula="oooc:=IF([.R27]=0;&quot;w&quot;;IF([.R27]&lt;=0.25;&quot;x&quot;;IF(AND([.R27]&gt;0.25;[.R27]&lt;=0.270833333333333);&quot;y&quot;;IF(AND([.R27]&gt;0.270833333333333;[.R27]&lt;=0.395833333333333);&quot;z&quot;;IF([.R27]&gt;0.395833333333333;&quot;a&quot;;&quot;&quot;)))))" office:value-type="string" office:string-value="w">
            <text:p>w</text:p>
          </table:table-cell>
          <table:table-cell table:style-name="ce236" table:formula="oooc:=[.I27]">
            <text:p/>
          </table:table-cell>
          <table:table-cell table:style-name="ce236" table:formula="oooc:=IF(AND(NOT(ISBLANK([.D27]));NOT(ISBLANK([.E27])));[.F27];0)" office:value-type="time" office:time-value="PT00H00M00S">
            <text:p>00:00</text:p>
          </table:table-cell>
          <table:table-cell table:style-name="ce236" table:formula="oooc:=IF([.D27]=0;&quot;&quot;;[.G27])">
            <text:p/>
          </table:table-cell>
          <table:table-cell table:style-name="ce236" table:formula="oooc:=IF([.H27]=0;&quot;&quot;;[.H27])">
            <text:p/>
          </table:table-cell>
          <table:table-cell table:style-name="ce236" table:formula="oooc:=IF(OR([.O27]=&quot;x&quot;;[.P27]=&quot;x&quot;;[.B27]=&quot;&quot;);&quot;&quot;;IF(AND(ZsB=1;[.U27]&gt;TIME(10;0;0));[.U27]-TIME(10;0;0)-[.V27];0))">
            <text:p/>
          </table:table-cell>
          <table:table-cell table:style-name="ce236" table:formula="oooc:=IF([.M27]=0;&quot;&quot;;IF(OR([.O27]=&quot;x&quot;;[.P27]=&quot;x&quot;);CONCATENATE(&quot;WEF&quot;;LEFT([.M27];2));[.M27]))">
            <text:p/>
          </table:table-cell>
          <table:table-cell table:formula="oooc:=[$Allgemeines.$N$25]" office:value-type="boolean" office:boolean-value="false">
            <text:p>FALSCH</text:p>
          </table:table-cell>
          <table:table-cell table:style-name="ce8" table:formula="oooc:=[$Allgemeines.$L$25]" office:value-type="date" office:date-value="2007-11-21">
            <text:p>21.11.07</text:p>
          </table:table-cell>
          <table:table-cell table:number-columns-repeated="229"/>
        </table:table-row>
        <table:table-row table:style-name="ro21">
          <table:table-cell table:style-name="ce281" office:value-type="float" office:value="16">
            <text:p>16</text:p>
          </table:table-cell>
          <table:table-cell table:style-name="ce609" table:formula="oooc:=WEEKDAY([.C28];1)" office:value-type="date" office:date-value="1899-12-31">
            <text:p>So</text:p>
          </table:table-cell>
          <table:table-cell table:style-name="ce612" table:formula="oooc:=DATE(aJ;12;[.A28])" office:value-type="date" office:date-value="2007-12-16">
            <text:p>16.12.07</text:p>
          </table:table-cell>
          <table:table-cell table:style-name="ce615"/>
          <table:table-cell table:style-name="ce619"/>
          <table:table-cell table:style-name="ce622" table:formula="oooc:=IF(OR([.O28]=&quot;x&quot;;[.P28]=&quot;x&quot;);IF([.D28]=&quot;&quot;;&quot;&quot;;IF(AND([.O28]=&quot;x&quot;;[.P28]=&quot;x&quot;;[.D28]&lt;&gt;&quot;&quot;);&quot;&quot;;IF(OR([.O28]=&quot;x&quot;;[.P28]=&quot;x&quot;;[.D28]&lt;&gt;0);[.E28]-[.D28];IF([.D28]=&quot;&quot;;[.J28]+[.G28];[.E28]-[.D28]))));IF([.D28]=&quot;&quot;;[.J28]+[.G28];[.E28]-[.D28]))">
            <text:p/>
          </table:table-cell>
          <table:table-cell table:style-name="ce624" table:formula="oooc:=IF(OR(KP=1;[.O28]=&quot;x&quot;;[.P28]=&quot;x&quot;);&quot;&quot;;IF(DP=1;IF([.S28]=&quot;x&quot;;&quot;&quot;;IF([.S28]=&quot;y&quot;;[.F28]-TIME(6;0;0);IF([.S28]=&quot;z&quot;;[$b.$C$26];IF([.S28]=&quot;a&quot;;[$b.$C$27];TIME(0;30;0)))));IF(FP=1;IF(OR([.S28]=&quot;w&quot;;[.S28]=&quot;x&quot;);[$b.$C$28];IF([.S28]=&quot;y&quot;;[$b.$C$29];IF([.S28]=&quot;a&quot;;[$b.$C$30];&quot;&quot;)));IF([.S28]=&quot;w&quot;;&quot;&quot;;[$b.$C$27]))))">
            <text:p/>
          </table:table-cell>
          <table:table-cell table:style-name="ce627"/>
          <table:table-cell table:style-name="ce630" table:formula="oooc:=IF(OR([.O28]=&quot;x&quot;;[.P28]=&quot;x&quot;;ZsB=0);IF(AND([.F28]=&quot;&quot;;[.H28]=0);&quot;&quot;;IF(AND(([.F28]-[.G28])&gt;TIME(10;0;0);ZsB=1);TIME(10;0;0)+[.H28];[.F28]-[.G28]+[.H28]));IF([.F28]&lt;TIME(10;0;0);[.F28]-[.G28]+[.H28];TIME(10;0;0)+[.H28]))">
            <text:p/>
          </table:table-cell>
          <table:table-cell table:style-name="ce632" table:formula="oooc:=IF(OR([.O28]=&quot;x&quot;;[.P28]=&quot;x&quot;);&quot;&quot;;TAZ)">
            <text:p/>
          </table:table-cell>
          <table:table-cell table:style-name="ce635" table:formula="oooc:=IF(AND([.D28]=0;[.H28]=0);&quot;&quot;;[.I28]-[.J28])">
            <text:p/>
          </table:table-cell>
          <table:table-cell table:style-name="ce639" table:formula="oooc:=[.L27]+[.K28]" office:value-type="time" office:time-value="PT00H00M00S">
            <text:p>00:00</text:p>
          </table:table-cell>
          <table:table-cell table:style-name="ce642"/>
          <table:table-cell table:style-name="ce645" table:formula="oooc:=IF(AND([.O28]=&quot;x&quot;;[.P28]=&quot;x&quot;);[.N27]-[.H28]-[.I28];IF([.P28]=&quot;x&quot;;[.N27]-[.H28]-[.I28];IF([.O28]=&quot;x&quot;;[.N27]-TAZ;[.N27]-[.I28])))" office:value-type="time" office:time-value="PT86H00M00S">
            <text:p>86:00</text:p>
          </table:table-cell>
          <table:table-cell table:style-name="ce124" table:formula="oooc:=IF(OR(IF(ISERROR(MATCH(DATE(aJ;COLUMN()-14;[.$A28]+[November.$C$48]);[.$AA$11:.$AA$27];0));FALSE();AND(MATCH(DATE(aJ;COLUMN()-14;[.$A28]+[November.$C$48]);[.$AA$11:.$AA$27];0)&gt;0;INDEX(KalFeier;MATCH(DATE(aJ;COLUMN()-14;[.$A28]+[November.$C$48]);[.$AA$11:.$AA$27];0);1)=TRUE())));&quot;x&quot;;&quot;&quot;)">
            <text:p/>
          </table:table-cell>
          <table:table-cell table:formula="oooc:=IF(AND([$Allgemeines.$N$26]=1;[.B28]=7);&quot;x&quot;;IF(AND([$Allgemeines.$N$27]=1;[.B28]=1);&quot;x&quot;;&quot;&quot;))" office:value-type="string" office:string-value="x">
            <text:p>x</text:p>
          </table:table-cell>
          <table:table-cell table:style-name="ce124" table:formula="oooc:=IF(AND([.O28]=&quot;x&quot;;[.P28]=&quot;&quot;);&quot;&quot;;&quot;x&quot;)" office:value-type="string" office:string-value="x">
            <text:p>x</text:p>
          </table:table-cell>
          <table:table-cell table:style-name="ce237" table:formula="oooc:=[.E28]-[.D28]" office:value-type="float" office:value="0">
            <text:p>0,000000000000000</text:p>
          </table:table-cell>
          <table:table-cell table:style-name="ce124" table:formula="oooc:=IF([.R28]=0;&quot;w&quot;;IF([.R28]&lt;=0.25;&quot;x&quot;;IF(AND([.R28]&gt;0.25;[.R28]&lt;=0.270833333333333);&quot;y&quot;;IF(AND([.R28]&gt;0.270833333333333;[.R28]&lt;=0.395833333333333);&quot;z&quot;;IF([.R28]&gt;0.395833333333333;&quot;a&quot;;&quot;&quot;)))))" office:value-type="string" office:string-value="w">
            <text:p>w</text:p>
          </table:table-cell>
          <table:table-cell table:style-name="ce236" table:formula="oooc:=[.I28]">
            <text:p/>
          </table:table-cell>
          <table:table-cell table:style-name="ce236" table:formula="oooc:=IF(AND(NOT(ISBLANK([.D28]));NOT(ISBLANK([.E28])));[.F28];0)" office:value-type="time" office:time-value="PT00H00M00S">
            <text:p>00:00</text:p>
          </table:table-cell>
          <table:table-cell table:style-name="ce236" table:formula="oooc:=IF([.D28]=0;&quot;&quot;;[.G28])">
            <text:p/>
          </table:table-cell>
          <table:table-cell table:style-name="ce236" table:formula="oooc:=IF([.H28]=0;&quot;&quot;;[.H28])">
            <text:p/>
          </table:table-cell>
          <table:table-cell table:style-name="ce236" table:formula="oooc:=IF(OR([.O28]=&quot;x&quot;;[.P28]=&quot;x&quot;;[.B28]=&quot;&quot;);&quot;&quot;;IF(AND(ZsB=1;[.U28]&gt;TIME(10;0;0));[.U28]-TIME(10;0;0)-[.V28];0))">
            <text:p/>
          </table:table-cell>
          <table:table-cell table:style-name="ce236" table:formula="oooc:=IF([.M28]=0;&quot;&quot;;IF(OR([.O28]=&quot;x&quot;;[.P28]=&quot;x&quot;);CONCATENATE(&quot;WEF&quot;;LEFT([.M28];2));[.M28]))">
            <text:p/>
          </table:table-cell>
          <table:table-cell table:number-columns-repeated="3"/>
          <table:table-cell table:style-name="ce124"/>
          <table:table-cell table:number-columns-repeated="227"/>
        </table:table-row>
        <table:table-row table:style-name="ro21">
          <table:table-cell table:style-name="ce281" office:value-type="float" office:value="17">
            <text:p>17</text:p>
          </table:table-cell>
          <table:table-cell table:style-name="ce609" table:formula="oooc:=WEEKDAY([.C29];1)" office:value-type="date" office:date-value="1900-01-01">
            <text:p>Mo</text:p>
          </table:table-cell>
          <table:table-cell table:style-name="ce612" table:formula="oooc:=DATE(aJ;12;[.A29])" office:value-type="date" office:date-value="2007-12-17">
            <text:p>17.12.07</text:p>
          </table:table-cell>
          <table:table-cell table:style-name="ce615"/>
          <table:table-cell table:style-name="ce619"/>
          <table:table-cell table:style-name="ce622" table:formula="oooc:=IF(OR([.O29]=&quot;x&quot;;[.P29]=&quot;x&quot;);IF([.D29]=&quot;&quot;;&quot;&quot;;IF(AND([.O29]=&quot;x&quot;;[.P29]=&quot;x&quot;;[.D29]&lt;&gt;&quot;&quot;);&quot;&quot;;IF(OR([.O29]=&quot;x&quot;;[.P29]=&quot;x&quot;;[.D29]&lt;&gt;0);[.E29]-[.D29];IF([.D29]=&quot;&quot;;[.J29]+[.G29];[.E29]-[.D29]))));IF([.D29]=&quot;&quot;;[.J29]+[.G29];[.E29]-[.D29]))" office:value-type="time" office:time-value="PT07H48M00S">
            <text:p>07:48</text:p>
          </table:table-cell>
          <table:table-cell table:style-name="ce624" table:formula="oooc:=IF(OR(KP=1;[.O29]=&quot;x&quot;;[.P29]=&quot;x&quot;);&quot;&quot;;IF(DP=1;IF([.S29]=&quot;x&quot;;&quot;&quot;;IF([.S29]=&quot;y&quot;;[.F29]-TIME(6;0;0);IF([.S29]=&quot;z&quot;;[$b.$C$26];IF([.S29]=&quot;a&quot;;[$b.$C$27];TIME(0;30;0)))));IF(FP=1;IF(OR([.S29]=&quot;w&quot;;[.S29]=&quot;x&quot;);[$b.$C$28];IF([.S29]=&quot;y&quot;;[$b.$C$29];IF([.S29]=&quot;a&quot;;[$b.$C$30];&quot;&quot;)));IF([.S29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29]=&quot;x&quot;;[.P29]=&quot;x&quot;;ZsB=0);IF(AND([.F29]=&quot;&quot;;[.H29]=0);&quot;&quot;;IF(AND(([.F29]-[.G29])&gt;TIME(10;0;0);ZsB=1);TIME(10;0;0)+[.H29];[.F29]-[.G29]+[.H29]));IF([.F29]&lt;TIME(10;0;0);[.F29]-[.G29]+[.H29];TIME(10;0;0)+[.H29]))" office:value-type="time" office:time-value="PT07H48M00S">
            <text:p>07:48</text:p>
          </table:table-cell>
          <table:table-cell table:style-name="ce632" table:formula="oooc:=IF(OR([.O29]=&quot;x&quot;;[.P29]=&quot;x&quot;);&quot;&quot;;TAZ)" office:value-type="time" office:time-value="PT07H48M00S">
            <text:p>07:48</text:p>
          </table:table-cell>
          <table:table-cell table:style-name="ce635" table:formula="oooc:=IF(AND([.D29]=0;[.H29]=0);&quot;&quot;;[.I29]-[.J29])">
            <text:p/>
          </table:table-cell>
          <table:table-cell table:style-name="ce639" table:formula="oooc:=[.L28]+[.K29]" office:value-type="time" office:time-value="PT00H00M00S">
            <text:p>00:00</text:p>
          </table:table-cell>
          <table:table-cell table:style-name="ce642"/>
          <table:table-cell table:style-name="ce645" table:formula="oooc:=IF(AND([.O29]=&quot;x&quot;;[.P29]=&quot;x&quot;);[.N28]-[.H29]-[.I29];IF([.P29]=&quot;x&quot;;[.N28]-[.H29]-[.I29];IF([.O29]=&quot;x&quot;;[.N28]-TAZ;[.N28]-[.I29])))" office:value-type="time" office:time-value="PT78H12M00S">
            <text:p>78:12</text:p>
          </table:table-cell>
          <table:table-cell table:style-name="ce124" table:formula="oooc:=IF(OR(IF(ISERROR(MATCH(DATE(aJ;COLUMN()-14;[.$A29]+[November.$C$48]);[.$AA$11:.$AA$27];0));FALSE();AND(MATCH(DATE(aJ;COLUMN()-14;[.$A29]+[November.$C$48]);[.$AA$11:.$AA$27];0)&gt;0;INDEX(KalFeier;MATCH(DATE(aJ;COLUMN()-14;[.$A29]+[November.$C$48]);[.$AA$11:.$AA$27];0);1)=TRUE())));&quot;x&quot;;&quot;&quot;)">
            <text:p/>
          </table:table-cell>
          <table:table-cell table:formula="oooc:=IF(AND([$Allgemeines.$N$26]=1;[.B29]=7);&quot;x&quot;;IF(AND([$Allgemeines.$N$27]=1;[.B29]=1);&quot;x&quot;;&quot;&quot;))">
            <text:p/>
          </table:table-cell>
          <table:table-cell table:style-name="ce124" table:formula="oooc:=IF(AND([.O29]=&quot;x&quot;;[.P29]=&quot;&quot;);&quot;&quot;;&quot;x&quot;)" office:value-type="string" office:string-value="x">
            <text:p>x</text:p>
          </table:table-cell>
          <table:table-cell table:style-name="ce237" table:formula="oooc:=[.E29]-[.D29]" office:value-type="float" office:value="0">
            <text:p>0,000000000000000</text:p>
          </table:table-cell>
          <table:table-cell table:style-name="ce124" table:formula="oooc:=IF([.R29]=0;&quot;w&quot;;IF([.R29]&lt;=0.25;&quot;x&quot;;IF(AND([.R29]&gt;0.25;[.R29]&lt;=0.270833333333333);&quot;y&quot;;IF(AND([.R29]&gt;0.270833333333333;[.R29]&lt;=0.395833333333333);&quot;z&quot;;IF([.R29]&gt;0.395833333333333;&quot;a&quot;;&quot;&quot;)))))" office:value-type="string" office:string-value="w">
            <text:p>w</text:p>
          </table:table-cell>
          <table:table-cell table:style-name="ce236" table:formula="oooc:=[.I29]" office:value-type="time" office:time-value="PT07H48M00S">
            <text:p>07:48</text:p>
          </table:table-cell>
          <table:table-cell table:style-name="ce236" table:formula="oooc:=IF(AND(NOT(ISBLANK([.D29]));NOT(ISBLANK([.E29])));[.F29];0)" office:value-type="time" office:time-value="PT00H00M00S">
            <text:p>00:00</text:p>
          </table:table-cell>
          <table:table-cell table:style-name="ce236" table:formula="oooc:=IF([.D29]=0;&quot;&quot;;[.G29])">
            <text:p/>
          </table:table-cell>
          <table:table-cell table:style-name="ce236" table:formula="oooc:=IF([.H29]=0;&quot;&quot;;[.H29])">
            <text:p/>
          </table:table-cell>
          <table:table-cell table:style-name="ce236" table:formula="oooc:=IF(OR([.O29]=&quot;x&quot;;[.P29]=&quot;x&quot;;[.B29]=&quot;&quot;);&quot;&quot;;IF(AND(ZsB=1;[.U29]&gt;TIME(10;0;0));[.U29]-TIME(10;0;0)-[.V29];0))" office:value-type="time" office:time-value="PT00H00M00S">
            <text:p>00:00</text:p>
          </table:table-cell>
          <table:table-cell table:style-name="ce236" table:formula="oooc:=IF([.M29]=0;&quot;&quot;;IF(OR([.O29]=&quot;x&quot;;[.P29]=&quot;x&quot;);CONCATENATE(&quot;WEF&quot;;LEFT([.M29];2));[.M29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18">
            <text:p>18</text:p>
          </table:table-cell>
          <table:table-cell table:style-name="ce609" table:formula="oooc:=WEEKDAY([.C30];1)" office:value-type="date" office:date-value="1900-01-02">
            <text:p>Di</text:p>
          </table:table-cell>
          <table:table-cell table:style-name="ce612" table:formula="oooc:=DATE(aJ;12;[.A30])" office:value-type="date" office:date-value="2007-12-18">
            <text:p>18.12.07</text:p>
          </table:table-cell>
          <table:table-cell table:style-name="ce615"/>
          <table:table-cell table:style-name="ce619"/>
          <table:table-cell table:style-name="ce622" table:formula="oooc:=IF(OR([.O30]=&quot;x&quot;;[.P30]=&quot;x&quot;);IF([.D30]=&quot;&quot;;&quot;&quot;;IF(AND([.O30]=&quot;x&quot;;[.P30]=&quot;x&quot;;[.D30]&lt;&gt;&quot;&quot;);&quot;&quot;;IF(OR([.O30]=&quot;x&quot;;[.P30]=&quot;x&quot;;[.D30]&lt;&gt;0);[.E30]-[.D30];IF([.D30]=&quot;&quot;;[.J30]+[.G30];[.E30]-[.D30]))));IF([.D30]=&quot;&quot;;[.J30]+[.G30];[.E30]-[.D30]))" office:value-type="time" office:time-value="PT07H48M00S">
            <text:p>07:48</text:p>
          </table:table-cell>
          <table:table-cell table:style-name="ce624" table:formula="oooc:=IF(OR(KP=1;[.O30]=&quot;x&quot;;[.P30]=&quot;x&quot;);&quot;&quot;;IF(DP=1;IF([.S30]=&quot;x&quot;;&quot;&quot;;IF([.S30]=&quot;y&quot;;[.F30]-TIME(6;0;0);IF([.S30]=&quot;z&quot;;[$b.$C$26];IF([.S30]=&quot;a&quot;;[$b.$C$27];TIME(0;30;0)))));IF(FP=1;IF(OR([.S30]=&quot;w&quot;;[.S30]=&quot;x&quot;);[$b.$C$28];IF([.S30]=&quot;y&quot;;[$b.$C$29];IF([.S30]=&quot;a&quot;;[$b.$C$30];&quot;&quot;)));IF([.S30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30]=&quot;x&quot;;[.P30]=&quot;x&quot;;ZsB=0);IF(AND([.F30]=&quot;&quot;;[.H30]=0);&quot;&quot;;IF(AND(([.F30]-[.G30])&gt;TIME(10;0;0);ZsB=1);TIME(10;0;0)+[.H30];[.F30]-[.G30]+[.H30]));IF([.F30]&lt;TIME(10;0;0);[.F30]-[.G30]+[.H30];TIME(10;0;0)+[.H30]))" office:value-type="time" office:time-value="PT07H48M00S">
            <text:p>07:48</text:p>
          </table:table-cell>
          <table:table-cell table:style-name="ce632" table:formula="oooc:=IF(OR([.O30]=&quot;x&quot;;[.P30]=&quot;x&quot;);&quot;&quot;;TAZ)" office:value-type="time" office:time-value="PT07H48M00S">
            <text:p>07:48</text:p>
          </table:table-cell>
          <table:table-cell table:style-name="ce635" table:formula="oooc:=IF(AND([.D30]=0;[.H30]=0);&quot;&quot;;[.I30]-[.J30])">
            <text:p/>
          </table:table-cell>
          <table:table-cell table:style-name="ce639" table:formula="oooc:=[.L29]+[.K30]" office:value-type="time" office:time-value="PT00H00M00S">
            <text:p>00:00</text:p>
          </table:table-cell>
          <table:table-cell table:style-name="ce642"/>
          <table:table-cell table:style-name="ce645" table:formula="oooc:=IF(AND([.O30]=&quot;x&quot;;[.P30]=&quot;x&quot;);[.N29]-[.H30]-[.I30];IF([.P30]=&quot;x&quot;;[.N29]-[.H30]-[.I30];IF([.O30]=&quot;x&quot;;[.N29]-TAZ;[.N29]-[.I30])))" office:value-type="time" office:time-value="PT70H24M00S">
            <text:p>70:24</text:p>
          </table:table-cell>
          <table:table-cell table:style-name="ce124" table:formula="oooc:=IF(OR(IF(ISERROR(MATCH(DATE(aJ;COLUMN()-14;[.$A30]+[November.$C$48]);[.$AA$11:.$AA$27];0));FALSE();AND(MATCH(DATE(aJ;COLUMN()-14;[.$A30]+[November.$C$48]);[.$AA$11:.$AA$27];0)&gt;0;INDEX(KalFeier;MATCH(DATE(aJ;COLUMN()-14;[.$A30]+[November.$C$48]);[.$AA$11:.$AA$27];0);1)=TRUE())));&quot;x&quot;;&quot;&quot;)">
            <text:p/>
          </table:table-cell>
          <table:table-cell table:formula="oooc:=IF(AND([$Allgemeines.$N$26]=1;[.B30]=7);&quot;x&quot;;IF(AND([$Allgemeines.$N$27]=1;[.B30]=1);&quot;x&quot;;&quot;&quot;))">
            <text:p/>
          </table:table-cell>
          <table:table-cell table:style-name="ce124" table:formula="oooc:=IF(AND([.O30]=&quot;x&quot;;[.P30]=&quot;&quot;);&quot;&quot;;&quot;x&quot;)" office:value-type="string" office:string-value="x">
            <text:p>x</text:p>
          </table:table-cell>
          <table:table-cell table:style-name="ce237" table:formula="oooc:=[.E30]-[.D30]" office:value-type="float" office:value="0">
            <text:p>0,000000000000000</text:p>
          </table:table-cell>
          <table:table-cell table:style-name="ce124" table:formula="oooc:=IF([.R30]=0;&quot;w&quot;;IF([.R30]&lt;=0.25;&quot;x&quot;;IF(AND([.R30]&gt;0.25;[.R30]&lt;=0.270833333333333);&quot;y&quot;;IF(AND([.R30]&gt;0.270833333333333;[.R30]&lt;=0.395833333333333);&quot;z&quot;;IF([.R30]&gt;0.395833333333333;&quot;a&quot;;&quot;&quot;)))))" office:value-type="string" office:string-value="w">
            <text:p>w</text:p>
          </table:table-cell>
          <table:table-cell table:style-name="ce236" table:formula="oooc:=[.I30]" office:value-type="time" office:time-value="PT07H48M00S">
            <text:p>07:48</text:p>
          </table:table-cell>
          <table:table-cell table:style-name="ce236" table:formula="oooc:=IF(AND(NOT(ISBLANK([.D30]));NOT(ISBLANK([.E30])));[.F30];0)" office:value-type="time" office:time-value="PT00H00M00S">
            <text:p>00:00</text:p>
          </table:table-cell>
          <table:table-cell table:style-name="ce236" table:formula="oooc:=IF([.D30]=0;&quot;&quot;;[.G30])">
            <text:p/>
          </table:table-cell>
          <table:table-cell table:style-name="ce236" table:formula="oooc:=IF([.H30]=0;&quot;&quot;;[.H30])">
            <text:p/>
          </table:table-cell>
          <table:table-cell table:style-name="ce236" table:formula="oooc:=IF(OR([.O30]=&quot;x&quot;;[.P30]=&quot;x&quot;;[.B30]=&quot;&quot;);&quot;&quot;;IF(AND(ZsB=1;[.U30]&gt;TIME(10;0;0));[.U30]-TIME(10;0;0)-[.V30];0))" office:value-type="time" office:time-value="PT00H00M00S">
            <text:p>00:00</text:p>
          </table:table-cell>
          <table:table-cell table:style-name="ce236" table:formula="oooc:=IF([.M30]=0;&quot;&quot;;IF(OR([.O30]=&quot;x&quot;;[.P30]=&quot;x&quot;);CONCATENATE(&quot;WEF&quot;;LEFT([.M30];2));[.M30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19">
            <text:p>19</text:p>
          </table:table-cell>
          <table:table-cell table:style-name="ce609" table:formula="oooc:=WEEKDAY([.C31];1)" office:value-type="date" office:date-value="1900-01-03">
            <text:p>Mi</text:p>
          </table:table-cell>
          <table:table-cell table:style-name="ce612" table:formula="oooc:=DATE(aJ;12;[.A31])" office:value-type="date" office:date-value="2007-12-19">
            <text:p>19.12.07</text:p>
          </table:table-cell>
          <table:table-cell table:style-name="ce615"/>
          <table:table-cell table:style-name="ce619"/>
          <table:table-cell table:style-name="ce622" table:formula="oooc:=IF(OR([.O31]=&quot;x&quot;;[.P31]=&quot;x&quot;);IF([.D31]=&quot;&quot;;&quot;&quot;;IF(AND([.O31]=&quot;x&quot;;[.P31]=&quot;x&quot;;[.D31]&lt;&gt;&quot;&quot;);&quot;&quot;;IF(OR([.O31]=&quot;x&quot;;[.P31]=&quot;x&quot;;[.D31]&lt;&gt;0);[.E31]-[.D31];IF([.D31]=&quot;&quot;;[.J31]+[.G31];[.E31]-[.D31]))));IF([.D31]=&quot;&quot;;[.J31]+[.G31];[.E31]-[.D31]))" office:value-type="time" office:time-value="PT07H48M00S">
            <text:p>07:48</text:p>
          </table:table-cell>
          <table:table-cell table:style-name="ce624" table:formula="oooc:=IF(OR(KP=1;[.O31]=&quot;x&quot;;[.P31]=&quot;x&quot;);&quot;&quot;;IF(DP=1;IF([.S31]=&quot;x&quot;;&quot;&quot;;IF([.S31]=&quot;y&quot;;[.F31]-TIME(6;0;0);IF([.S31]=&quot;z&quot;;[$b.$C$26];IF([.S31]=&quot;a&quot;;[$b.$C$27];TIME(0;30;0)))));IF(FP=1;IF(OR([.S31]=&quot;w&quot;;[.S31]=&quot;x&quot;);[$b.$C$28];IF([.S31]=&quot;y&quot;;[$b.$C$29];IF([.S31]=&quot;a&quot;;[$b.$C$30];&quot;&quot;)));IF([.S31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31]=&quot;x&quot;;[.P31]=&quot;x&quot;;ZsB=0);IF(AND([.F31]=&quot;&quot;;[.H31]=0);&quot;&quot;;IF(AND(([.F31]-[.G31])&gt;TIME(10;0;0);ZsB=1);TIME(10;0;0)+[.H31];[.F31]-[.G31]+[.H31]));IF([.F31]&lt;TIME(10;0;0);[.F31]-[.G31]+[.H31];TIME(10;0;0)+[.H31]))" office:value-type="time" office:time-value="PT07H48M00S">
            <text:p>07:48</text:p>
          </table:table-cell>
          <table:table-cell table:style-name="ce632" table:formula="oooc:=IF(OR([.O31]=&quot;x&quot;;[.P31]=&quot;x&quot;);&quot;&quot;;TAZ)" office:value-type="time" office:time-value="PT07H48M00S">
            <text:p>07:48</text:p>
          </table:table-cell>
          <table:table-cell table:style-name="ce635" table:formula="oooc:=IF(AND([.D31]=0;[.H31]=0);&quot;&quot;;[.I31]-[.J31])">
            <text:p/>
          </table:table-cell>
          <table:table-cell table:style-name="ce639" table:formula="oooc:=[.L30]+[.K31]" office:value-type="time" office:time-value="PT00H00M00S">
            <text:p>00:00</text:p>
          </table:table-cell>
          <table:table-cell table:style-name="ce642"/>
          <table:table-cell table:style-name="ce645" table:formula="oooc:=IF(AND([.O31]=&quot;x&quot;;[.P31]=&quot;x&quot;);[.N30]-[.H31]-[.I31];IF([.P31]=&quot;x&quot;;[.N30]-[.H31]-[.I31];IF([.O31]=&quot;x&quot;;[.N30]-TAZ;[.N30]-[.I31])))" office:value-type="time" office:time-value="PT62H36M00S">
            <text:p>62:36</text:p>
          </table:table-cell>
          <table:table-cell table:style-name="ce124" table:formula="oooc:=IF(OR(IF(ISERROR(MATCH(DATE(aJ;COLUMN()-14;[.$A31]+[November.$C$48]);[.$AA$11:.$AA$27];0));FALSE();AND(MATCH(DATE(aJ;COLUMN()-14;[.$A31]+[November.$C$48]);[.$AA$11:.$AA$27];0)&gt;0;INDEX(KalFeier;MATCH(DATE(aJ;COLUMN()-14;[.$A31]+[November.$C$48]);[.$AA$11:.$AA$27];0);1)=TRUE())));&quot;x&quot;;&quot;&quot;)">
            <text:p/>
          </table:table-cell>
          <table:table-cell table:formula="oooc:=IF(AND([$Allgemeines.$N$26]=1;[.B31]=7);&quot;x&quot;;IF(AND([$Allgemeines.$N$27]=1;[.B31]=1);&quot;x&quot;;&quot;&quot;))">
            <text:p/>
          </table:table-cell>
          <table:table-cell table:style-name="ce124" table:formula="oooc:=IF(AND([.O31]=&quot;x&quot;;[.P31]=&quot;&quot;);&quot;&quot;;&quot;x&quot;)" office:value-type="string" office:string-value="x">
            <text:p>x</text:p>
          </table:table-cell>
          <table:table-cell table:style-name="ce237" table:formula="oooc:=[.E31]-[.D31]" office:value-type="float" office:value="0">
            <text:p>0,000000000000000</text:p>
          </table:table-cell>
          <table:table-cell table:style-name="ce124" table:formula="oooc:=IF([.R31]=0;&quot;w&quot;;IF([.R31]&lt;=0.25;&quot;x&quot;;IF(AND([.R31]&gt;0.25;[.R31]&lt;=0.270833333333333);&quot;y&quot;;IF(AND([.R31]&gt;0.270833333333333;[.R31]&lt;=0.395833333333333);&quot;z&quot;;IF([.R31]&gt;0.395833333333333;&quot;a&quot;;&quot;&quot;)))))" office:value-type="string" office:string-value="w">
            <text:p>w</text:p>
          </table:table-cell>
          <table:table-cell table:style-name="ce236" table:formula="oooc:=[.I31]" office:value-type="time" office:time-value="PT07H48M00S">
            <text:p>07:48</text:p>
          </table:table-cell>
          <table:table-cell table:style-name="ce236" table:formula="oooc:=IF(AND(NOT(ISBLANK([.D31]));NOT(ISBLANK([.E31])));[.F31];0)" office:value-type="time" office:time-value="PT00H00M00S">
            <text:p>00:00</text:p>
          </table:table-cell>
          <table:table-cell table:style-name="ce236" table:formula="oooc:=IF([.D31]=0;&quot;&quot;;[.G31])">
            <text:p/>
          </table:table-cell>
          <table:table-cell table:style-name="ce236" table:formula="oooc:=IF([.H31]=0;&quot;&quot;;[.H31])">
            <text:p/>
          </table:table-cell>
          <table:table-cell table:style-name="ce236" table:formula="oooc:=IF(OR([.O31]=&quot;x&quot;;[.P31]=&quot;x&quot;;[.B31]=&quot;&quot;);&quot;&quot;;IF(AND(ZsB=1;[.U31]&gt;TIME(10;0;0));[.U31]-TIME(10;0;0)-[.V31];0))" office:value-type="time" office:time-value="PT00H00M00S">
            <text:p>00:00</text:p>
          </table:table-cell>
          <table:table-cell table:style-name="ce236" table:formula="oooc:=IF([.M31]=0;&quot;&quot;;IF(OR([.O31]=&quot;x&quot;;[.P31]=&quot;x&quot;);CONCATENATE(&quot;WEF&quot;;LEFT([.M31];2));[.M31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0">
            <text:p>20</text:p>
          </table:table-cell>
          <table:table-cell table:style-name="ce609" table:formula="oooc:=WEEKDAY([.C32];1)" office:value-type="date" office:date-value="1900-01-04">
            <text:p>Do</text:p>
          </table:table-cell>
          <table:table-cell table:style-name="ce612" table:formula="oooc:=DATE(aJ;12;[.A32])" office:value-type="date" office:date-value="2007-12-20">
            <text:p>20.12.07</text:p>
          </table:table-cell>
          <table:table-cell table:style-name="ce615"/>
          <table:table-cell table:style-name="ce619"/>
          <table:table-cell table:style-name="ce622" table:formula="oooc:=IF(OR([.O32]=&quot;x&quot;;[.P32]=&quot;x&quot;);IF([.D32]=&quot;&quot;;&quot;&quot;;IF(AND([.O32]=&quot;x&quot;;[.P32]=&quot;x&quot;;[.D32]&lt;&gt;&quot;&quot;);&quot;&quot;;IF(OR([.O32]=&quot;x&quot;;[.P32]=&quot;x&quot;;[.D32]&lt;&gt;0);[.E32]-[.D32];IF([.D32]=&quot;&quot;;[.J32]+[.G32];[.E32]-[.D32]))));IF([.D32]=&quot;&quot;;[.J32]+[.G32];[.E32]-[.D32]))" office:value-type="time" office:time-value="PT07H48M00S">
            <text:p>07:48</text:p>
          </table:table-cell>
          <table:table-cell table:style-name="ce624" table:formula="oooc:=IF(OR(KP=1;[.O32]=&quot;x&quot;;[.P32]=&quot;x&quot;);&quot;&quot;;IF(DP=1;IF([.S32]=&quot;x&quot;;&quot;&quot;;IF([.S32]=&quot;y&quot;;[.F32]-TIME(6;0;0);IF([.S32]=&quot;z&quot;;[$b.$C$26];IF([.S32]=&quot;a&quot;;[$b.$C$27];TIME(0;30;0)))));IF(FP=1;IF(OR([.S32]=&quot;w&quot;;[.S32]=&quot;x&quot;);[$b.$C$28];IF([.S32]=&quot;y&quot;;[$b.$C$29];IF([.S32]=&quot;a&quot;;[$b.$C$30];&quot;&quot;)));IF([.S32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32]=&quot;x&quot;;[.P32]=&quot;x&quot;;ZsB=0);IF(AND([.F32]=&quot;&quot;;[.H32]=0);&quot;&quot;;IF(AND(([.F32]-[.G32])&gt;TIME(10;0;0);ZsB=1);TIME(10;0;0)+[.H32];[.F32]-[.G32]+[.H32]));IF([.F32]&lt;TIME(10;0;0);[.F32]-[.G32]+[.H32];TIME(10;0;0)+[.H32]))" office:value-type="time" office:time-value="PT07H48M00S">
            <text:p>07:48</text:p>
          </table:table-cell>
          <table:table-cell table:style-name="ce632" table:formula="oooc:=IF(OR([.O32]=&quot;x&quot;;[.P32]=&quot;x&quot;);&quot;&quot;;TAZ)" office:value-type="time" office:time-value="PT07H48M00S">
            <text:p>07:48</text:p>
          </table:table-cell>
          <table:table-cell table:style-name="ce635" table:formula="oooc:=IF(AND([.D32]=0;[.H32]=0);&quot;&quot;;[.I32]-[.J32])">
            <text:p/>
          </table:table-cell>
          <table:table-cell table:style-name="ce639" table:formula="oooc:=[.L31]+[.K32]" office:value-type="time" office:time-value="PT00H00M00S">
            <text:p>00:00</text:p>
          </table:table-cell>
          <table:table-cell table:style-name="ce642"/>
          <table:table-cell table:style-name="ce645" table:formula="oooc:=IF(AND([.O32]=&quot;x&quot;;[.P32]=&quot;x&quot;);[.N31]-[.H32]-[.I32];IF([.P32]=&quot;x&quot;;[.N31]-[.H32]-[.I32];IF([.O32]=&quot;x&quot;;[.N31]-TAZ;[.N31]-[.I32])))" office:value-type="time" office:time-value="PT54H48M00S">
            <text:p>54:48</text:p>
          </table:table-cell>
          <table:table-cell table:style-name="ce124" table:formula="oooc:=IF(OR(IF(ISERROR(MATCH(DATE(aJ;COLUMN()-14;[.$A32]+[November.$C$48]);[.$AA$11:.$AA$27];0));FALSE();AND(MATCH(DATE(aJ;COLUMN()-14;[.$A32]+[November.$C$48]);[.$AA$11:.$AA$27];0)&gt;0;INDEX(KalFeier;MATCH(DATE(aJ;COLUMN()-14;[.$A32]+[November.$C$48]);[.$AA$11:.$AA$27];0);1)=TRUE())));&quot;x&quot;;&quot;&quot;)">
            <text:p/>
          </table:table-cell>
          <table:table-cell table:formula="oooc:=IF(AND([$Allgemeines.$N$26]=1;[.B32]=7);&quot;x&quot;;IF(AND([$Allgemeines.$N$27]=1;[.B32]=1);&quot;x&quot;;&quot;&quot;))">
            <text:p/>
          </table:table-cell>
          <table:table-cell table:style-name="ce124" table:formula="oooc:=IF(AND([.O32]=&quot;x&quot;;[.P32]=&quot;&quot;);&quot;&quot;;&quot;x&quot;)" office:value-type="string" office:string-value="x">
            <text:p>x</text:p>
          </table:table-cell>
          <table:table-cell table:style-name="ce237" table:formula="oooc:=[.E32]-[.D32]" office:value-type="float" office:value="0">
            <text:p>0,000000000000000</text:p>
          </table:table-cell>
          <table:table-cell table:style-name="ce124" table:formula="oooc:=IF([.R32]=0;&quot;w&quot;;IF([.R32]&lt;=0.25;&quot;x&quot;;IF(AND([.R32]&gt;0.25;[.R32]&lt;=0.270833333333333);&quot;y&quot;;IF(AND([.R32]&gt;0.270833333333333;[.R32]&lt;=0.395833333333333);&quot;z&quot;;IF([.R32]&gt;0.395833333333333;&quot;a&quot;;&quot;&quot;)))))" office:value-type="string" office:string-value="w">
            <text:p>w</text:p>
          </table:table-cell>
          <table:table-cell table:style-name="ce236" table:formula="oooc:=[.I32]" office:value-type="time" office:time-value="PT07H48M00S">
            <text:p>07:48</text:p>
          </table:table-cell>
          <table:table-cell table:style-name="ce236" table:formula="oooc:=IF(AND(NOT(ISBLANK([.D32]));NOT(ISBLANK([.E32])));[.F32];0)" office:value-type="time" office:time-value="PT00H00M00S">
            <text:p>00:00</text:p>
          </table:table-cell>
          <table:table-cell table:style-name="ce236" table:formula="oooc:=IF([.D32]=0;&quot;&quot;;[.G32])">
            <text:p/>
          </table:table-cell>
          <table:table-cell table:style-name="ce236" table:formula="oooc:=IF([.H32]=0;&quot;&quot;;[.H32])">
            <text:p/>
          </table:table-cell>
          <table:table-cell table:style-name="ce236" table:formula="oooc:=IF(OR([.O32]=&quot;x&quot;;[.P32]=&quot;x&quot;;[.B32]=&quot;&quot;);&quot;&quot;;IF(AND(ZsB=1;[.U32]&gt;TIME(10;0;0));[.U32]-TIME(10;0;0)-[.V32];0))" office:value-type="time" office:time-value="PT00H00M00S">
            <text:p>00:00</text:p>
          </table:table-cell>
          <table:table-cell table:style-name="ce236" table:formula="oooc:=IF([.M32]=0;&quot;&quot;;IF(OR([.O32]=&quot;x&quot;;[.P32]=&quot;x&quot;);CONCATENATE(&quot;WEF&quot;;LEFT([.M32];2));[.M32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1">
            <text:p>21</text:p>
          </table:table-cell>
          <table:table-cell table:style-name="ce609" table:formula="oooc:=WEEKDAY([.C33];1)" office:value-type="date" office:date-value="1900-01-05">
            <text:p>Fr</text:p>
          </table:table-cell>
          <table:table-cell table:style-name="ce612" table:formula="oooc:=DATE(aJ;12;[.A33])" office:value-type="date" office:date-value="2007-12-21">
            <text:p>21.12.07</text:p>
          </table:table-cell>
          <table:table-cell table:style-name="ce615"/>
          <table:table-cell table:style-name="ce619"/>
          <table:table-cell table:style-name="ce622" table:formula="oooc:=IF(OR([.O33]=&quot;x&quot;;[.P33]=&quot;x&quot;);IF([.D33]=&quot;&quot;;&quot;&quot;;IF(AND([.O33]=&quot;x&quot;;[.P33]=&quot;x&quot;;[.D33]&lt;&gt;&quot;&quot;);&quot;&quot;;IF(OR([.O33]=&quot;x&quot;;[.P33]=&quot;x&quot;;[.D33]&lt;&gt;0);[.E33]-[.D33];IF([.D33]=&quot;&quot;;[.J33]+[.G33];[.E33]-[.D33]))));IF([.D33]=&quot;&quot;;[.J33]+[.G33];[.E33]-[.D33]))" office:value-type="time" office:time-value="PT07H48M00S">
            <text:p>07:48</text:p>
          </table:table-cell>
          <table:table-cell table:style-name="ce624" table:formula="oooc:=IF(OR(KP=1;[.O33]=&quot;x&quot;;[.P33]=&quot;x&quot;);&quot;&quot;;IF(DP=1;IF([.S33]=&quot;x&quot;;&quot;&quot;;IF([.S33]=&quot;y&quot;;[.F33]-TIME(6;0;0);IF([.S33]=&quot;z&quot;;[$b.$C$26];IF([.S33]=&quot;a&quot;;[$b.$C$27];TIME(0;30;0)))));IF(FP=1;IF(OR([.S33]=&quot;w&quot;;[.S33]=&quot;x&quot;);[$b.$C$28];IF([.S33]=&quot;y&quot;;[$b.$C$29];IF([.S33]=&quot;a&quot;;[$b.$C$30];&quot;&quot;)));IF([.S33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33]=&quot;x&quot;;[.P33]=&quot;x&quot;;ZsB=0);IF(AND([.F33]=&quot;&quot;;[.H33]=0);&quot;&quot;;IF(AND(([.F33]-[.G33])&gt;TIME(10;0;0);ZsB=1);TIME(10;0;0)+[.H33];[.F33]-[.G33]+[.H33]));IF([.F33]&lt;TIME(10;0;0);[.F33]-[.G33]+[.H33];TIME(10;0;0)+[.H33]))" office:value-type="time" office:time-value="PT07H48M00S">
            <text:p>07:48</text:p>
          </table:table-cell>
          <table:table-cell table:style-name="ce632" table:formula="oooc:=IF(OR([.O33]=&quot;x&quot;;[.P33]=&quot;x&quot;);&quot;&quot;;TAZ)" office:value-type="time" office:time-value="PT07H48M00S">
            <text:p>07:48</text:p>
          </table:table-cell>
          <table:table-cell table:style-name="ce635" table:formula="oooc:=IF(AND([.D33]=0;[.H33]=0);&quot;&quot;;[.I33]-[.J33])">
            <text:p/>
          </table:table-cell>
          <table:table-cell table:style-name="ce639" table:formula="oooc:=[.L32]+[.K33]" office:value-type="time" office:time-value="PT00H00M00S">
            <text:p>00:00</text:p>
          </table:table-cell>
          <table:table-cell table:style-name="ce642"/>
          <table:table-cell table:style-name="ce645" table:formula="oooc:=IF(AND([.O33]=&quot;x&quot;;[.P33]=&quot;x&quot;);[.N32]-[.H33]-[.I33];IF([.P33]=&quot;x&quot;;[.N32]-[.H33]-[.I33];IF([.O33]=&quot;x&quot;;[.N32]-TAZ;[.N32]-[.I33])))" office:value-type="time" office:time-value="PT47H00M00S">
            <text:p>47:00</text:p>
          </table:table-cell>
          <table:table-cell table:style-name="ce124" table:formula="oooc:=IF(OR(IF(ISERROR(MATCH(DATE(aJ;COLUMN()-14;[.$A33]+[November.$C$48]);[.$AA$11:.$AA$27];0));FALSE();AND(MATCH(DATE(aJ;COLUMN()-14;[.$A33]+[November.$C$48]);[.$AA$11:.$AA$27];0)&gt;0;INDEX(KalFeier;MATCH(DATE(aJ;COLUMN()-14;[.$A33]+[November.$C$48]);[.$AA$11:.$AA$27];0);1)=TRUE())));&quot;x&quot;;&quot;&quot;)">
            <text:p/>
          </table:table-cell>
          <table:table-cell table:formula="oooc:=IF(AND([$Allgemeines.$N$26]=1;[.B33]=7);&quot;x&quot;;IF(AND([$Allgemeines.$N$27]=1;[.B33]=1);&quot;x&quot;;&quot;&quot;))">
            <text:p/>
          </table:table-cell>
          <table:table-cell table:style-name="ce124" table:formula="oooc:=IF(AND([.O33]=&quot;x&quot;;[.P33]=&quot;&quot;);&quot;&quot;;&quot;x&quot;)" office:value-type="string" office:string-value="x">
            <text:p>x</text:p>
          </table:table-cell>
          <table:table-cell table:style-name="ce237" table:formula="oooc:=[.E33]-[.D33]" office:value-type="float" office:value="0">
            <text:p>0,000000000000000</text:p>
          </table:table-cell>
          <table:table-cell table:style-name="ce124" table:formula="oooc:=IF([.R33]=0;&quot;w&quot;;IF([.R33]&lt;=0.25;&quot;x&quot;;IF(AND([.R33]&gt;0.25;[.R33]&lt;=0.270833333333333);&quot;y&quot;;IF(AND([.R33]&gt;0.270833333333333;[.R33]&lt;=0.395833333333333);&quot;z&quot;;IF([.R33]&gt;0.395833333333333;&quot;a&quot;;&quot;&quot;)))))" office:value-type="string" office:string-value="w">
            <text:p>w</text:p>
          </table:table-cell>
          <table:table-cell table:style-name="ce236" table:formula="oooc:=[.I33]" office:value-type="time" office:time-value="PT07H48M00S">
            <text:p>07:48</text:p>
          </table:table-cell>
          <table:table-cell table:style-name="ce236" table:formula="oooc:=IF(AND(NOT(ISBLANK([.D33]));NOT(ISBLANK([.E33])));[.F33];0)" office:value-type="time" office:time-value="PT00H00M00S">
            <text:p>00:00</text:p>
          </table:table-cell>
          <table:table-cell table:style-name="ce236" table:formula="oooc:=IF([.D33]=0;&quot;&quot;;[.G33])">
            <text:p/>
          </table:table-cell>
          <table:table-cell table:style-name="ce236" table:formula="oooc:=IF([.H33]=0;&quot;&quot;;[.H33])">
            <text:p/>
          </table:table-cell>
          <table:table-cell table:style-name="ce236" table:formula="oooc:=IF(OR([.O33]=&quot;x&quot;;[.P33]=&quot;x&quot;;[.B33]=&quot;&quot;);&quot;&quot;;IF(AND(ZsB=1;[.U33]&gt;TIME(10;0;0));[.U33]-TIME(10;0;0)-[.V33];0))" office:value-type="time" office:time-value="PT00H00M00S">
            <text:p>00:00</text:p>
          </table:table-cell>
          <table:table-cell table:style-name="ce236" table:formula="oooc:=IF([.M33]=0;&quot;&quot;;IF(OR([.O33]=&quot;x&quot;;[.P33]=&quot;x&quot;);CONCATENATE(&quot;WEF&quot;;LEFT([.M33];2));[.M33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2">
            <text:p>22</text:p>
          </table:table-cell>
          <table:table-cell table:style-name="ce609" table:formula="oooc:=WEEKDAY([.C34];1)" office:value-type="date" office:date-value="1900-01-06">
            <text:p>Sa</text:p>
          </table:table-cell>
          <table:table-cell table:style-name="ce612" table:formula="oooc:=DATE(aJ;12;[.A34])" office:value-type="date" office:date-value="2007-12-22">
            <text:p>22.12.07</text:p>
          </table:table-cell>
          <table:table-cell table:style-name="ce615"/>
          <table:table-cell table:style-name="ce619"/>
          <table:table-cell table:style-name="ce622" table:formula="oooc:=IF(OR([.O34]=&quot;x&quot;;[.P34]=&quot;x&quot;);IF([.D34]=&quot;&quot;;&quot;&quot;;IF(AND([.O34]=&quot;x&quot;;[.P34]=&quot;x&quot;;[.D34]&lt;&gt;&quot;&quot;);&quot;&quot;;IF(OR([.O34]=&quot;x&quot;;[.P34]=&quot;x&quot;;[.D34]&lt;&gt;0);[.E34]-[.D34];IF([.D34]=&quot;&quot;;[.J34]+[.G34];[.E34]-[.D34]))));IF([.D34]=&quot;&quot;;[.J34]+[.G34];[.E34]-[.D34]))">
            <text:p/>
          </table:table-cell>
          <table:table-cell table:style-name="ce624" table:formula="oooc:=IF(OR(KP=1;[.O34]=&quot;x&quot;;[.P34]=&quot;x&quot;);&quot;&quot;;IF(DP=1;IF([.S34]=&quot;x&quot;;&quot;&quot;;IF([.S34]=&quot;y&quot;;[.F34]-TIME(6;0;0);IF([.S34]=&quot;z&quot;;[$b.$C$26];IF([.S34]=&quot;a&quot;;[$b.$C$27];TIME(0;30;0)))));IF(FP=1;IF(OR([.S34]=&quot;w&quot;;[.S34]=&quot;x&quot;);[$b.$C$28];IF([.S34]=&quot;y&quot;;[$b.$C$29];IF([.S34]=&quot;a&quot;;[$b.$C$30];&quot;&quot;)));IF([.S34]=&quot;w&quot;;&quot;&quot;;[$b.$C$27]))))">
            <text:p/>
          </table:table-cell>
          <table:table-cell table:style-name="ce627"/>
          <table:table-cell table:style-name="ce630" table:formula="oooc:=IF(OR([.O34]=&quot;x&quot;;[.P34]=&quot;x&quot;;ZsB=0);IF(AND([.F34]=&quot;&quot;;[.H34]=0);&quot;&quot;;IF(AND(([.F34]-[.G34])&gt;TIME(10;0;0);ZsB=1);TIME(10;0;0)+[.H34];[.F34]-[.G34]+[.H34]));IF([.F34]&lt;TIME(10;0;0);[.F34]-[.G34]+[.H34];TIME(10;0;0)+[.H34]))">
            <text:p/>
          </table:table-cell>
          <table:table-cell table:style-name="ce632" table:formula="oooc:=IF(OR([.O34]=&quot;x&quot;;[.P34]=&quot;x&quot;);&quot;&quot;;TAZ)">
            <text:p/>
          </table:table-cell>
          <table:table-cell table:style-name="ce635" table:formula="oooc:=IF(AND([.D34]=0;[.H34]=0);&quot;&quot;;[.I34]-[.J34])">
            <text:p/>
          </table:table-cell>
          <table:table-cell table:style-name="ce639" table:formula="oooc:=[.L33]+[.K34]" office:value-type="time" office:time-value="PT00H00M00S">
            <text:p>00:00</text:p>
          </table:table-cell>
          <table:table-cell table:style-name="ce642"/>
          <table:table-cell table:style-name="ce645" table:formula="oooc:=IF(AND([.O34]=&quot;x&quot;;[.P34]=&quot;x&quot;);[.N33]-[.H34]-[.I34];IF([.P34]=&quot;x&quot;;[.N33]-[.H34]-[.I34];IF([.O34]=&quot;x&quot;;[.N33]-TAZ;[.N33]-[.I34])))" office:value-type="time" office:time-value="PT47H00M00S">
            <text:p>47:00</text:p>
          </table:table-cell>
          <table:table-cell table:style-name="ce124" table:formula="oooc:=IF(OR(IF(ISERROR(MATCH(DATE(aJ;COLUMN()-14;[.$A34]+[November.$C$48]);[.$AA$11:.$AA$27];0));FALSE();AND(MATCH(DATE(aJ;COLUMN()-14;[.$A34]+[November.$C$48]);[.$AA$11:.$AA$27];0)&gt;0;INDEX(KalFeier;MATCH(DATE(aJ;COLUMN()-14;[.$A34]+[November.$C$48]);[.$AA$11:.$AA$27];0);1)=TRUE())));&quot;x&quot;;&quot;&quot;)">
            <text:p/>
          </table:table-cell>
          <table:table-cell table:formula="oooc:=IF(AND([$Allgemeines.$N$26]=1;[.B34]=7);&quot;x&quot;;IF(AND([$Allgemeines.$N$27]=1;[.B34]=1);&quot;x&quot;;&quot;&quot;))" office:value-type="string" office:string-value="x">
            <text:p>x</text:p>
          </table:table-cell>
          <table:table-cell table:style-name="ce124" table:formula="oooc:=IF(AND([.O34]=&quot;x&quot;;[.P34]=&quot;&quot;);&quot;&quot;;&quot;x&quot;)" office:value-type="string" office:string-value="x">
            <text:p>x</text:p>
          </table:table-cell>
          <table:table-cell table:style-name="ce237" table:formula="oooc:=[.E34]-[.D34]" office:value-type="float" office:value="0">
            <text:p>0,000000000000000</text:p>
          </table:table-cell>
          <table:table-cell table:style-name="ce124" table:formula="oooc:=IF([.R34]=0;&quot;w&quot;;IF([.R34]&lt;=0.25;&quot;x&quot;;IF(AND([.R34]&gt;0.25;[.R34]&lt;=0.270833333333333);&quot;y&quot;;IF(AND([.R34]&gt;0.270833333333333;[.R34]&lt;=0.395833333333333);&quot;z&quot;;IF([.R34]&gt;0.395833333333333;&quot;a&quot;;&quot;&quot;)))))" office:value-type="string" office:string-value="w">
            <text:p>w</text:p>
          </table:table-cell>
          <table:table-cell table:style-name="ce236" table:formula="oooc:=[.I34]">
            <text:p/>
          </table:table-cell>
          <table:table-cell table:style-name="ce236" table:formula="oooc:=IF(AND(NOT(ISBLANK([.D34]));NOT(ISBLANK([.E34])));[.F34];0)" office:value-type="time" office:time-value="PT00H00M00S">
            <text:p>00:00</text:p>
          </table:table-cell>
          <table:table-cell table:style-name="ce236" table:formula="oooc:=IF([.D34]=0;&quot;&quot;;[.G34])">
            <text:p/>
          </table:table-cell>
          <table:table-cell table:style-name="ce236" table:formula="oooc:=IF([.H34]=0;&quot;&quot;;[.H34])">
            <text:p/>
          </table:table-cell>
          <table:table-cell table:style-name="ce236" table:formula="oooc:=IF(OR([.O34]=&quot;x&quot;;[.P34]=&quot;x&quot;;[.B34]=&quot;&quot;);&quot;&quot;;IF(AND(ZsB=1;[.U34]&gt;TIME(10;0;0));[.U34]-TIME(10;0;0)-[.V34];0))">
            <text:p/>
          </table:table-cell>
          <table:table-cell table:style-name="ce236" table:formula="oooc:=IF([.M34]=0;&quot;&quot;;IF(OR([.O34]=&quot;x&quot;;[.P34]=&quot;x&quot;);CONCATENATE(&quot;WEF&quot;;LEFT([.M34];2));[.M34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3">
            <text:p>23</text:p>
          </table:table-cell>
          <table:table-cell table:style-name="ce609" table:formula="oooc:=WEEKDAY([.C35];1)" office:value-type="date" office:date-value="1899-12-31">
            <text:p>So</text:p>
          </table:table-cell>
          <table:table-cell table:style-name="ce612" table:formula="oooc:=DATE(aJ;12;[.A35])" office:value-type="date" office:date-value="2007-12-23">
            <text:p>23.12.07</text:p>
          </table:table-cell>
          <table:table-cell table:style-name="ce615"/>
          <table:table-cell table:style-name="ce619"/>
          <table:table-cell table:style-name="ce622" table:formula="oooc:=IF(OR([.O35]=&quot;x&quot;;[.P35]=&quot;x&quot;);IF([.D35]=&quot;&quot;;&quot;&quot;;IF(AND([.O35]=&quot;x&quot;;[.P35]=&quot;x&quot;;[.D35]&lt;&gt;&quot;&quot;);&quot;&quot;;IF(OR([.O35]=&quot;x&quot;;[.P35]=&quot;x&quot;;[.D35]&lt;&gt;0);[.E35]-[.D35];IF([.D35]=&quot;&quot;;[.J35]+[.G35];[.E35]-[.D35]))));IF([.D35]=&quot;&quot;;[.J35]+[.G35];[.E35]-[.D35]))">
            <text:p/>
          </table:table-cell>
          <table:table-cell table:style-name="ce624" table:formula="oooc:=IF(OR(KP=1;[.O35]=&quot;x&quot;;[.P35]=&quot;x&quot;);&quot;&quot;;IF(DP=1;IF([.S35]=&quot;x&quot;;&quot;&quot;;IF([.S35]=&quot;y&quot;;[.F35]-TIME(6;0;0);IF([.S35]=&quot;z&quot;;[$b.$C$26];IF([.S35]=&quot;a&quot;;[$b.$C$27];TIME(0;30;0)))));IF(FP=1;IF(OR([.S35]=&quot;w&quot;;[.S35]=&quot;x&quot;);[$b.$C$28];IF([.S35]=&quot;y&quot;;[$b.$C$29];IF([.S35]=&quot;a&quot;;[$b.$C$30];&quot;&quot;)));IF([.S35]=&quot;w&quot;;&quot;&quot;;[$b.$C$27]))))">
            <text:p/>
          </table:table-cell>
          <table:table-cell table:style-name="ce627"/>
          <table:table-cell table:style-name="ce630" table:formula="oooc:=IF(OR([.O35]=&quot;x&quot;;[.P35]=&quot;x&quot;;ZsB=0);IF(AND([.F35]=&quot;&quot;;[.H35]=0);&quot;&quot;;IF(AND(([.F35]-[.G35])&gt;TIME(10;0;0);ZsB=1);TIME(10;0;0)+[.H35];[.F35]-[.G35]+[.H35]));IF([.F35]&lt;TIME(10;0;0);[.F35]-[.G35]+[.H35];TIME(10;0;0)+[.H35]))">
            <text:p/>
          </table:table-cell>
          <table:table-cell table:style-name="ce632" table:formula="oooc:=IF(OR([.O35]=&quot;x&quot;;[.P35]=&quot;x&quot;);&quot;&quot;;TAZ)">
            <text:p/>
          </table:table-cell>
          <table:table-cell table:style-name="ce635" table:formula="oooc:=IF(AND([.D35]=0;[.H35]=0);&quot;&quot;;[.I35]-[.J35])">
            <text:p/>
          </table:table-cell>
          <table:table-cell table:style-name="ce639" table:formula="oooc:=[.L34]+[.K35]" office:value-type="time" office:time-value="PT00H00M00S">
            <text:p>00:00</text:p>
          </table:table-cell>
          <table:table-cell table:style-name="ce642"/>
          <table:table-cell table:style-name="ce645" table:formula="oooc:=IF(AND([.O35]=&quot;x&quot;;[.P35]=&quot;x&quot;);[.N34]-[.H35]-[.I35];IF([.P35]=&quot;x&quot;;[.N34]-[.H35]-[.I35];IF([.O35]=&quot;x&quot;;[.N34]-TAZ;[.N34]-[.I35])))" office:value-type="time" office:time-value="PT47H00M00S">
            <text:p>47:00</text:p>
          </table:table-cell>
          <table:table-cell table:style-name="ce124" table:formula="oooc:=IF(OR(IF(ISERROR(MATCH(DATE(aJ;COLUMN()-14;[.$A35]+[November.$C$48]);[.$AA$11:.$AA$27];0));FALSE();AND(MATCH(DATE(aJ;COLUMN()-14;[.$A35]+[November.$C$48]);[.$AA$11:.$AA$27];0)&gt;0;INDEX(KalFeier;MATCH(DATE(aJ;COLUMN()-14;[.$A35]+[November.$C$48]);[.$AA$11:.$AA$27];0);1)=TRUE())));&quot;x&quot;;&quot;&quot;)">
            <text:p/>
          </table:table-cell>
          <table:table-cell table:formula="oooc:=IF(AND([$Allgemeines.$N$26]=1;[.B35]=7);&quot;x&quot;;IF(AND([$Allgemeines.$N$27]=1;[.B35]=1);&quot;x&quot;;&quot;&quot;))" office:value-type="string" office:string-value="x">
            <text:p>x</text:p>
          </table:table-cell>
          <table:table-cell table:style-name="ce124" table:formula="oooc:=IF(AND([.O35]=&quot;x&quot;;[.P35]=&quot;&quot;);&quot;&quot;;&quot;x&quot;)" office:value-type="string" office:string-value="x">
            <text:p>x</text:p>
          </table:table-cell>
          <table:table-cell table:style-name="ce237" table:formula="oooc:=[.E35]-[.D35]" office:value-type="float" office:value="0">
            <text:p>0,000000000000000</text:p>
          </table:table-cell>
          <table:table-cell table:style-name="ce124" table:formula="oooc:=IF([.R35]=0;&quot;w&quot;;IF([.R35]&lt;=0.25;&quot;x&quot;;IF(AND([.R35]&gt;0.25;[.R35]&lt;=0.270833333333333);&quot;y&quot;;IF(AND([.R35]&gt;0.270833333333333;[.R35]&lt;=0.395833333333333);&quot;z&quot;;IF([.R35]&gt;0.395833333333333;&quot;a&quot;;&quot;&quot;)))))" office:value-type="string" office:string-value="w">
            <text:p>w</text:p>
          </table:table-cell>
          <table:table-cell table:style-name="ce236" table:formula="oooc:=[.I35]">
            <text:p/>
          </table:table-cell>
          <table:table-cell table:style-name="ce236" table:formula="oooc:=IF(AND(NOT(ISBLANK([.D35]));NOT(ISBLANK([.E35])));[.F35];0)" office:value-type="time" office:time-value="PT00H00M00S">
            <text:p>00:00</text:p>
          </table:table-cell>
          <table:table-cell table:style-name="ce236" table:formula="oooc:=IF([.D35]=0;&quot;&quot;;[.G35])">
            <text:p/>
          </table:table-cell>
          <table:table-cell table:style-name="ce236" table:formula="oooc:=IF([.H35]=0;&quot;&quot;;[.H35])">
            <text:p/>
          </table:table-cell>
          <table:table-cell table:style-name="ce236" table:formula="oooc:=IF(OR([.O35]=&quot;x&quot;;[.P35]=&quot;x&quot;;[.B35]=&quot;&quot;);&quot;&quot;;IF(AND(ZsB=1;[.U35]&gt;TIME(10;0;0));[.U35]-TIME(10;0;0)-[.V35];0))">
            <text:p/>
          </table:table-cell>
          <table:table-cell table:style-name="ce236" table:formula="oooc:=IF([.M35]=0;&quot;&quot;;IF(OR([.O35]=&quot;x&quot;;[.P35]=&quot;x&quot;);CONCATENATE(&quot;WEF&quot;;LEFT([.M35];2));[.M35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4">
            <text:p>24</text:p>
          </table:table-cell>
          <table:table-cell table:style-name="ce609" table:formula="oooc:=WEEKDAY([.C36];1)" office:value-type="date" office:date-value="1900-01-01">
            <text:p>Mo</text:p>
          </table:table-cell>
          <table:table-cell table:style-name="ce612" table:formula="oooc:=DATE(aJ;12;[.A36])" office:value-type="date" office:date-value="2007-12-24">
            <text:p>24.12.07</text:p>
          </table:table-cell>
          <table:table-cell table:style-name="ce615"/>
          <table:table-cell table:style-name="ce619"/>
          <table:table-cell table:style-name="ce622" table:formula="oooc:=IF(OR([.O36]=&quot;x&quot;;[.P36]=&quot;x&quot;);IF([.D36]=&quot;&quot;;&quot;&quot;;IF(AND([.O36]=&quot;x&quot;;[.P36]=&quot;x&quot;;[.D36]&lt;&gt;&quot;&quot;);&quot;&quot;;IF(OR([.O36]=&quot;x&quot;;[.P36]=&quot;x&quot;;[.D36]&lt;&gt;0);[.E36]-[.D36];IF([.D36]=&quot;&quot;;[.J36]+[.G36];[.E36]-[.D36]))));IF([.D36]=&quot;&quot;;[.J36]+[.G36];[.E36]-[.D36]))" office:value-type="time" office:time-value="PT07H48M00S">
            <text:p>07:48</text:p>
          </table:table-cell>
          <table:table-cell table:style-name="ce624" table:formula="oooc:=IF(OR(KP=1;[.O36]=&quot;x&quot;;[.P36]=&quot;x&quot;);&quot;&quot;;IF(DP=1;IF([.S36]=&quot;x&quot;;&quot;&quot;;IF([.S36]=&quot;y&quot;;[.F36]-TIME(6;0;0);IF([.S36]=&quot;z&quot;;[$b.$C$26];IF([.S36]=&quot;a&quot;;[$b.$C$27];TIME(0;30;0)))));IF(FP=1;IF(OR([.S36]=&quot;w&quot;;[.S36]=&quot;x&quot;);[$b.$C$28];IF([.S36]=&quot;y&quot;;[$b.$C$29];IF([.S36]=&quot;a&quot;;[$b.$C$30];&quot;&quot;)));IF([.S36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36]=&quot;x&quot;;[.P36]=&quot;x&quot;;ZsB=0);IF(AND([.F36]=&quot;&quot;;[.H36]=0);&quot;&quot;;IF(AND(([.F36]-[.G36])&gt;TIME(10;0;0);ZsB=1);TIME(10;0;0)+[.H36];[.F36]-[.G36]+[.H36]));IF([.F36]&lt;TIME(10;0;0);[.F36]-[.G36]+[.H36];TIME(10;0;0)+[.H36]))" office:value-type="time" office:time-value="PT07H48M00S">
            <text:p>07:48</text:p>
          </table:table-cell>
          <table:table-cell table:style-name="ce632" table:formula="oooc:=IF(OR([.O36]=&quot;x&quot;;[.P36]=&quot;x&quot;);&quot;&quot;;TAZ)" office:value-type="time" office:time-value="PT07H48M00S">
            <text:p>07:48</text:p>
          </table:table-cell>
          <table:table-cell table:style-name="ce635" table:formula="oooc:=IF(AND([.D36]=0;[.H36]=0);&quot;&quot;;[.I36]-[.J36])">
            <text:p/>
          </table:table-cell>
          <table:table-cell table:style-name="ce639" table:formula="oooc:=[.L35]+[.K36]" office:value-type="time" office:time-value="PT00H00M00S">
            <text:p>00:00</text:p>
          </table:table-cell>
          <table:table-cell table:style-name="ce642"/>
          <table:table-cell table:style-name="ce645" table:formula="oooc:=IF(AND([.O36]=&quot;x&quot;;[.P36]=&quot;x&quot;);[.N35]-[.H36]-[.I36];IF([.P36]=&quot;x&quot;;[.N35]-[.H36]-[.I36];IF([.O36]=&quot;x&quot;;[.N35]-TAZ;[.N35]-[.I36])))" office:value-type="time" office:time-value="PT39H12M00S">
            <text:p>39:12</text:p>
          </table:table-cell>
          <table:table-cell table:style-name="ce124" table:formula="oooc:=IF(OR(IF(ISERROR(MATCH(DATE(aJ;COLUMN()-14;[.$A36]+[November.$C$48]);[.$AA$11:.$AA$27];0));FALSE();AND(MATCH(DATE(aJ;COLUMN()-14;[.$A36]+[November.$C$48]);[.$AA$11:.$AA$27];0)&gt;0;INDEX(KalFeier;MATCH(DATE(aJ;COLUMN()-14;[.$A36]+[November.$C$48]);[.$AA$11:.$AA$27];0);1)=TRUE())));&quot;x&quot;;&quot;&quot;)">
            <text:p/>
          </table:table-cell>
          <table:table-cell table:formula="oooc:=IF(AND([$Allgemeines.$N$26]=1;[.B36]=7);&quot;x&quot;;IF(AND([$Allgemeines.$N$27]=1;[.B36]=1);&quot;x&quot;;&quot;&quot;))">
            <text:p/>
          </table:table-cell>
          <table:table-cell table:style-name="ce124" table:formula="oooc:=IF(AND([.O36]=&quot;x&quot;;[.P36]=&quot;&quot;);&quot;&quot;;&quot;x&quot;)" office:value-type="string" office:string-value="x">
            <text:p>x</text:p>
          </table:table-cell>
          <table:table-cell table:style-name="ce237" table:formula="oooc:=[.E36]-[.D36]" office:value-type="float" office:value="0">
            <text:p>0,000000000000000</text:p>
          </table:table-cell>
          <table:table-cell table:style-name="ce124" table:formula="oooc:=IF([.R36]=0;&quot;w&quot;;IF([.R36]&lt;=0.25;&quot;x&quot;;IF(AND([.R36]&gt;0.25;[.R36]&lt;=0.270833333333333);&quot;y&quot;;IF(AND([.R36]&gt;0.270833333333333;[.R36]&lt;=0.395833333333333);&quot;z&quot;;IF([.R36]&gt;0.395833333333333;&quot;a&quot;;&quot;&quot;)))))" office:value-type="string" office:string-value="w">
            <text:p>w</text:p>
          </table:table-cell>
          <table:table-cell table:style-name="ce236" table:formula="oooc:=[.I36]" office:value-type="time" office:time-value="PT07H48M00S">
            <text:p>07:48</text:p>
          </table:table-cell>
          <table:table-cell table:style-name="ce236" table:formula="oooc:=IF(AND(NOT(ISBLANK([.D36]));NOT(ISBLANK([.E36])));[.F36];0)" office:value-type="time" office:time-value="PT00H00M00S">
            <text:p>00:00</text:p>
          </table:table-cell>
          <table:table-cell table:style-name="ce236" table:formula="oooc:=IF([.D36]=0;&quot;&quot;;[.G36])">
            <text:p/>
          </table:table-cell>
          <table:table-cell table:style-name="ce236" table:formula="oooc:=IF([.H36]=0;&quot;&quot;;[.H36])">
            <text:p/>
          </table:table-cell>
          <table:table-cell table:style-name="ce236" table:formula="oooc:=IF(OR([.O36]=&quot;x&quot;;[.P36]=&quot;x&quot;;[.B36]=&quot;&quot;);&quot;&quot;;IF(AND(ZsB=1;[.U36]&gt;TIME(10;0;0));[.U36]-TIME(10;0;0)-[.V36];0))" office:value-type="time" office:time-value="PT00H00M00S">
            <text:p>00:00</text:p>
          </table:table-cell>
          <table:table-cell table:style-name="ce236" table:formula="oooc:=IF([.M36]=0;&quot;&quot;;IF(OR([.O36]=&quot;x&quot;;[.P36]=&quot;x&quot;);CONCATENATE(&quot;WEF&quot;;LEFT([.M36];2));[.M36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5">
            <text:p>25</text:p>
          </table:table-cell>
          <table:table-cell table:style-name="ce609" table:formula="oooc:=WEEKDAY([.C37];1)" office:value-type="date" office:date-value="1900-01-02">
            <text:p>Di</text:p>
          </table:table-cell>
          <table:table-cell table:style-name="ce612" table:formula="oooc:=DATE(aJ;12;[.A37])" office:value-type="date" office:date-value="2007-12-25">
            <text:p>25.12.07</text:p>
          </table:table-cell>
          <table:table-cell table:style-name="ce615"/>
          <table:table-cell table:style-name="ce619"/>
          <table:table-cell table:style-name="ce622" table:formula="oooc:=IF(OR([.O37]=&quot;x&quot;;[.P37]=&quot;x&quot;);IF([.D37]=&quot;&quot;;&quot;&quot;;IF(AND([.O37]=&quot;x&quot;;[.P37]=&quot;x&quot;;[.D37]&lt;&gt;&quot;&quot;);&quot;&quot;;IF(OR([.O37]=&quot;x&quot;;[.P37]=&quot;x&quot;;[.D37]&lt;&gt;0);[.E37]-[.D37];IF([.D37]=&quot;&quot;;[.J37]+[.G37];[.E37]-[.D37]))));IF([.D37]=&quot;&quot;;[.J37]+[.G37];[.E37]-[.D37]))">
            <text:p/>
          </table:table-cell>
          <table:table-cell table:style-name="ce624" table:formula="oooc:=IF(OR(KP=1;[.O37]=&quot;x&quot;;[.P37]=&quot;x&quot;);&quot;&quot;;IF(DP=1;IF([.S37]=&quot;x&quot;;&quot;&quot;;IF([.S37]=&quot;y&quot;;[.F37]-TIME(6;0;0);IF([.S37]=&quot;z&quot;;[$b.$C$26];IF([.S37]=&quot;a&quot;;[$b.$C$27];TIME(0;30;0)))));IF(FP=1;IF(OR([.S37]=&quot;w&quot;;[.S37]=&quot;x&quot;);[$b.$C$28];IF([.S37]=&quot;y&quot;;[$b.$C$29];IF([.S37]=&quot;a&quot;;[$b.$C$30];&quot;&quot;)));IF([.S37]=&quot;w&quot;;&quot;&quot;;[$b.$C$27]))))">
            <text:p/>
          </table:table-cell>
          <table:table-cell table:style-name="ce627"/>
          <table:table-cell table:style-name="ce630" table:formula="oooc:=IF(OR([.O37]=&quot;x&quot;;[.P37]=&quot;x&quot;;ZsB=0);IF(AND([.F37]=&quot;&quot;;[.H37]=0);&quot;&quot;;IF(AND(([.F37]-[.G37])&gt;TIME(10;0;0);ZsB=1);TIME(10;0;0)+[.H37];[.F37]-[.G37]+[.H37]));IF([.F37]&lt;TIME(10;0;0);[.F37]-[.G37]+[.H37];TIME(10;0;0)+[.H37]))">
            <text:p/>
          </table:table-cell>
          <table:table-cell table:style-name="ce632" table:formula="oooc:=IF(OR([.O37]=&quot;x&quot;;[.P37]=&quot;x&quot;);&quot;&quot;;TAZ)">
            <text:p/>
          </table:table-cell>
          <table:table-cell table:style-name="ce635" table:formula="oooc:=IF(AND([.D37]=0;[.H37]=0);&quot;&quot;;[.I37]-[.J37])">
            <text:p/>
          </table:table-cell>
          <table:table-cell table:style-name="ce639" table:formula="oooc:=[.L36]+[.K37]" office:value-type="time" office:time-value="PT00H00M00S">
            <text:p>00:00</text:p>
          </table:table-cell>
          <table:table-cell table:style-name="ce642"/>
          <table:table-cell table:style-name="ce645" table:formula="oooc:=IF(AND([.O37]=&quot;x&quot;;[.P37]=&quot;x&quot;);[.N36]-[.H37]-[.I37];IF([.P37]=&quot;x&quot;;[.N36]-[.H37]-[.I37];IF([.O37]=&quot;x&quot;;[.N36]-TAZ;[.N36]-[.I37])))" office:value-type="time" office:time-value="PT31H24M00S">
            <text:p>31:24</text:p>
          </table:table-cell>
          <table:table-cell table:style-name="ce124" table:formula="oooc:=IF(OR(IF(ISERROR(MATCH(DATE(aJ;COLUMN()-14;[.$A37]+[November.$C$48]);[.$AA$11:.$AA$27];0));FALSE();AND(MATCH(DATE(aJ;COLUMN()-14;[.$A37]+[November.$C$48]);[.$AA$11:.$AA$27];0)&gt;0;INDEX(KalFeier;MATCH(DATE(aJ;COLUMN()-14;[.$A37]+[November.$C$48]);[.$AA$11:.$AA$27];0);1)=TRUE())));&quot;x&quot;;&quot;&quot;)" office:value-type="string" office:string-value="x">
            <text:p>x</text:p>
          </table:table-cell>
          <table:table-cell table:formula="oooc:=IF(AND([$Allgemeines.$N$26]=1;[.B37]=7);&quot;x&quot;;IF(AND([$Allgemeines.$N$27]=1;[.B37]=1);&quot;x&quot;;&quot;&quot;))">
            <text:p/>
          </table:table-cell>
          <table:table-cell table:style-name="ce124" table:formula="oooc:=IF(AND([.O37]=&quot;x&quot;;[.P37]=&quot;&quot;);&quot;&quot;;&quot;x&quot;)">
            <text:p/>
          </table:table-cell>
          <table:table-cell table:style-name="ce237" table:formula="oooc:=[.E37]-[.D37]" office:value-type="float" office:value="0">
            <text:p>0,000000000000000</text:p>
          </table:table-cell>
          <table:table-cell table:style-name="ce124" table:formula="oooc:=IF([.R37]=0;&quot;w&quot;;IF([.R37]&lt;=0.25;&quot;x&quot;;IF(AND([.R37]&gt;0.25;[.R37]&lt;=0.270833333333333);&quot;y&quot;;IF(AND([.R37]&gt;0.270833333333333;[.R37]&lt;=0.395833333333333);&quot;z&quot;;IF([.R37]&gt;0.395833333333333;&quot;a&quot;;&quot;&quot;)))))" office:value-type="string" office:string-value="w">
            <text:p>w</text:p>
          </table:table-cell>
          <table:table-cell table:style-name="ce236" table:formula="oooc:=[.I37]">
            <text:p/>
          </table:table-cell>
          <table:table-cell table:style-name="ce236" table:formula="oooc:=IF(AND(NOT(ISBLANK([.D37]));NOT(ISBLANK([.E37])));[.F37];0)" office:value-type="time" office:time-value="PT00H00M00S">
            <text:p>00:00</text:p>
          </table:table-cell>
          <table:table-cell table:style-name="ce236" table:formula="oooc:=IF([.D37]=0;&quot;&quot;;[.G37])">
            <text:p/>
          </table:table-cell>
          <table:table-cell table:style-name="ce236" table:formula="oooc:=IF([.H37]=0;&quot;&quot;;[.H37])">
            <text:p/>
          </table:table-cell>
          <table:table-cell table:style-name="ce236" table:formula="oooc:=IF(OR([.O37]=&quot;x&quot;;[.P37]=&quot;x&quot;;[.B37]=&quot;&quot;);&quot;&quot;;IF(AND(ZsB=1;[.U37]&gt;TIME(10;0;0));[.U37]-TIME(10;0;0)-[.V37];0))">
            <text:p/>
          </table:table-cell>
          <table:table-cell table:style-name="ce236" table:formula="oooc:=IF([.M37]=0;&quot;&quot;;IF(OR([.O37]=&quot;x&quot;;[.P37]=&quot;x&quot;);CONCATENATE(&quot;WEF&quot;;LEFT([.M37];2));[.M37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6">
            <text:p>26</text:p>
          </table:table-cell>
          <table:table-cell table:style-name="ce609" table:formula="oooc:=WEEKDAY([.C38];1)" office:value-type="date" office:date-value="1900-01-03">
            <text:p>Mi</text:p>
          </table:table-cell>
          <table:table-cell table:style-name="ce612" table:formula="oooc:=DATE(aJ;12;[.A38])" office:value-type="date" office:date-value="2007-12-26">
            <text:p>26.12.07</text:p>
          </table:table-cell>
          <table:table-cell table:style-name="ce615"/>
          <table:table-cell table:style-name="ce619"/>
          <table:table-cell table:style-name="ce622" table:formula="oooc:=IF(OR([.O38]=&quot;x&quot;;[.P38]=&quot;x&quot;);IF([.D38]=&quot;&quot;;&quot;&quot;;IF(AND([.O38]=&quot;x&quot;;[.P38]=&quot;x&quot;;[.D38]&lt;&gt;&quot;&quot;);&quot;&quot;;IF(OR([.O38]=&quot;x&quot;;[.P38]=&quot;x&quot;;[.D38]&lt;&gt;0);[.E38]-[.D38];IF([.D38]=&quot;&quot;;[.J38]+[.G38];[.E38]-[.D38]))));IF([.D38]=&quot;&quot;;[.J38]+[.G38];[.E38]-[.D38]))">
            <text:p/>
          </table:table-cell>
          <table:table-cell table:style-name="ce624" table:formula="oooc:=IF(OR(KP=1;[.O38]=&quot;x&quot;;[.P38]=&quot;x&quot;);&quot;&quot;;IF(DP=1;IF([.S38]=&quot;x&quot;;&quot;&quot;;IF([.S38]=&quot;y&quot;;[.F38]-TIME(6;0;0);IF([.S38]=&quot;z&quot;;[$b.$C$26];IF([.S38]=&quot;a&quot;;[$b.$C$27];TIME(0;30;0)))));IF(FP=1;IF(OR([.S38]=&quot;w&quot;;[.S38]=&quot;x&quot;);[$b.$C$28];IF([.S38]=&quot;y&quot;;[$b.$C$29];IF([.S38]=&quot;a&quot;;[$b.$C$30];&quot;&quot;)));IF([.S38]=&quot;w&quot;;&quot;&quot;;[$b.$C$27]))))">
            <text:p/>
          </table:table-cell>
          <table:table-cell table:style-name="ce627"/>
          <table:table-cell table:style-name="ce630" table:formula="oooc:=IF(OR([.O38]=&quot;x&quot;;[.P38]=&quot;x&quot;;ZsB=0);IF(AND([.F38]=&quot;&quot;;[.H38]=0);&quot;&quot;;IF(AND(([.F38]-[.G38])&gt;TIME(10;0;0);ZsB=1);TIME(10;0;0)+[.H38];[.F38]-[.G38]+[.H38]));IF([.F38]&lt;TIME(10;0;0);[.F38]-[.G38]+[.H38];TIME(10;0;0)+[.H38]))">
            <text:p/>
          </table:table-cell>
          <table:table-cell table:style-name="ce632" table:formula="oooc:=IF(OR([.O38]=&quot;x&quot;;[.P38]=&quot;x&quot;);&quot;&quot;;TAZ)">
            <text:p/>
          </table:table-cell>
          <table:table-cell table:style-name="ce635" table:formula="oooc:=IF(AND([.D38]=0;[.H38]=0);&quot;&quot;;[.I38]-[.J38])">
            <text:p/>
          </table:table-cell>
          <table:table-cell table:style-name="ce639" table:formula="oooc:=[.L37]+[.K38]" office:value-type="time" office:time-value="PT00H00M00S">
            <text:p>00:00</text:p>
          </table:table-cell>
          <table:table-cell table:style-name="ce642"/>
          <table:table-cell table:style-name="ce645" table:formula="oooc:=IF(AND([.O38]=&quot;x&quot;;[.P38]=&quot;x&quot;);[.N37]-[.H38]-[.I38];IF([.P38]=&quot;x&quot;;[.N37]-[.H38]-[.I38];IF([.O38]=&quot;x&quot;;[.N37]-TAZ;[.N37]-[.I38])))" office:value-type="time" office:time-value="PT23H36M00S">
            <text:p>23:36</text:p>
          </table:table-cell>
          <table:table-cell table:style-name="ce124" table:formula="oooc:=IF(OR(IF(ISERROR(MATCH(DATE(aJ;COLUMN()-14;[.$A38]+[November.$C$48]);[.$AA$11:.$AA$27];0));FALSE();AND(MATCH(DATE(aJ;COLUMN()-14;[.$A38]+[November.$C$48]);[.$AA$11:.$AA$27];0)&gt;0;INDEX(KalFeier;MATCH(DATE(aJ;COLUMN()-14;[.$A38]+[November.$C$48]);[.$AA$11:.$AA$27];0);1)=TRUE())));&quot;x&quot;;&quot;&quot;)" office:value-type="string" office:string-value="x">
            <text:p>x</text:p>
          </table:table-cell>
          <table:table-cell table:formula="oooc:=IF(AND([$Allgemeines.$N$26]=1;[.B38]=7);&quot;x&quot;;IF(AND([$Allgemeines.$N$27]=1;[.B38]=1);&quot;x&quot;;&quot;&quot;))">
            <text:p/>
          </table:table-cell>
          <table:table-cell table:style-name="ce124" table:formula="oooc:=IF(AND([.O38]=&quot;x&quot;;[.P38]=&quot;&quot;);&quot;&quot;;&quot;x&quot;)">
            <text:p/>
          </table:table-cell>
          <table:table-cell table:style-name="ce237" table:formula="oooc:=[.E38]-[.D38]" office:value-type="float" office:value="0">
            <text:p>0,000000000000000</text:p>
          </table:table-cell>
          <table:table-cell table:style-name="ce124" table:formula="oooc:=IF([.R38]=0;&quot;w&quot;;IF([.R38]&lt;=0.25;&quot;x&quot;;IF(AND([.R38]&gt;0.25;[.R38]&lt;=0.270833333333333);&quot;y&quot;;IF(AND([.R38]&gt;0.270833333333333;[.R38]&lt;=0.395833333333333);&quot;z&quot;;IF([.R38]&gt;0.395833333333333;&quot;a&quot;;&quot;&quot;)))))" office:value-type="string" office:string-value="w">
            <text:p>w</text:p>
          </table:table-cell>
          <table:table-cell table:style-name="ce236" table:formula="oooc:=[.I38]">
            <text:p/>
          </table:table-cell>
          <table:table-cell table:style-name="ce236" table:formula="oooc:=IF(AND(NOT(ISBLANK([.D38]));NOT(ISBLANK([.E38])));[.F38];0)" office:value-type="time" office:time-value="PT00H00M00S">
            <text:p>00:00</text:p>
          </table:table-cell>
          <table:table-cell table:style-name="ce236" table:formula="oooc:=IF([.D38]=0;&quot;&quot;;[.G38])">
            <text:p/>
          </table:table-cell>
          <table:table-cell table:style-name="ce236" table:formula="oooc:=IF([.H38]=0;&quot;&quot;;[.H38])">
            <text:p/>
          </table:table-cell>
          <table:table-cell table:style-name="ce236" table:formula="oooc:=IF(OR([.O38]=&quot;x&quot;;[.P38]=&quot;x&quot;;[.B38]=&quot;&quot;);&quot;&quot;;IF(AND(ZsB=1;[.U38]&gt;TIME(10;0;0));[.U38]-TIME(10;0;0)-[.V38];0))">
            <text:p/>
          </table:table-cell>
          <table:table-cell table:style-name="ce236" table:formula="oooc:=IF([.M38]=0;&quot;&quot;;IF(OR([.O38]=&quot;x&quot;;[.P38]=&quot;x&quot;);CONCATENATE(&quot;WEF&quot;;LEFT([.M38];2));[.M38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7">
            <text:p>27</text:p>
          </table:table-cell>
          <table:table-cell table:style-name="ce609" table:formula="oooc:=WEEKDAY([.C39];1)" office:value-type="date" office:date-value="1900-01-04">
            <text:p>Do</text:p>
          </table:table-cell>
          <table:table-cell table:style-name="ce612" table:formula="oooc:=DATE(aJ;12;[.A39])" office:value-type="date" office:date-value="2007-12-27">
            <text:p>27.12.07</text:p>
          </table:table-cell>
          <table:table-cell table:style-name="ce615"/>
          <table:table-cell table:style-name="ce619"/>
          <table:table-cell table:style-name="ce622" table:formula="oooc:=IF(OR([.O39]=&quot;x&quot;;[.P39]=&quot;x&quot;);IF([.D39]=&quot;&quot;;&quot;&quot;;IF(AND([.O39]=&quot;x&quot;;[.P39]=&quot;x&quot;;[.D39]&lt;&gt;&quot;&quot;);&quot;&quot;;IF(OR([.O39]=&quot;x&quot;;[.P39]=&quot;x&quot;;[.D39]&lt;&gt;0);[.E39]-[.D39];IF([.D39]=&quot;&quot;;[.J39]+[.G39];[.E39]-[.D39]))));IF([.D39]=&quot;&quot;;[.J39]+[.G39];[.E39]-[.D39]))" office:value-type="time" office:time-value="PT07H48M00S">
            <text:p>07:48</text:p>
          </table:table-cell>
          <table:table-cell table:style-name="ce624" table:formula="oooc:=IF(OR(KP=1;[.O39]=&quot;x&quot;;[.P39]=&quot;x&quot;);&quot;&quot;;IF(DP=1;IF([.S39]=&quot;x&quot;;&quot;&quot;;IF([.S39]=&quot;y&quot;;[.F39]-TIME(6;0;0);IF([.S39]=&quot;z&quot;;[$b.$C$26];IF([.S39]=&quot;a&quot;;[$b.$C$27];TIME(0;30;0)))));IF(FP=1;IF(OR([.S39]=&quot;w&quot;;[.S39]=&quot;x&quot;);[$b.$C$28];IF([.S39]=&quot;y&quot;;[$b.$C$29];IF([.S39]=&quot;a&quot;;[$b.$C$30];&quot;&quot;)));IF([.S39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39]=&quot;x&quot;;[.P39]=&quot;x&quot;;ZsB=0);IF(AND([.F39]=&quot;&quot;;[.H39]=0);&quot;&quot;;IF(AND(([.F39]-[.G39])&gt;TIME(10;0;0);ZsB=1);TIME(10;0;0)+[.H39];[.F39]-[.G39]+[.H39]));IF([.F39]&lt;TIME(10;0;0);[.F39]-[.G39]+[.H39];TIME(10;0;0)+[.H39]))" office:value-type="time" office:time-value="PT07H48M00S">
            <text:p>07:48</text:p>
          </table:table-cell>
          <table:table-cell table:style-name="ce632" table:formula="oooc:=IF(OR([.O39]=&quot;x&quot;;[.P39]=&quot;x&quot;);&quot;&quot;;TAZ)" office:value-type="time" office:time-value="PT07H48M00S">
            <text:p>07:48</text:p>
          </table:table-cell>
          <table:table-cell table:style-name="ce635" table:formula="oooc:=IF(AND([.D39]=0;[.H39]=0);&quot;&quot;;[.I39]-[.J39])">
            <text:p/>
          </table:table-cell>
          <table:table-cell table:style-name="ce639" table:formula="oooc:=[.L38]+[.K39]" office:value-type="time" office:time-value="PT00H00M00S">
            <text:p>00:00</text:p>
          </table:table-cell>
          <table:table-cell table:style-name="ce642"/>
          <table:table-cell table:style-name="ce645" table:formula="oooc:=IF(AND([.O39]=&quot;x&quot;;[.P39]=&quot;x&quot;);[.N38]-[.H39]-[.I39];IF([.P39]=&quot;x&quot;;[.N38]-[.H39]-[.I39];IF([.O39]=&quot;x&quot;;[.N38]-TAZ;[.N38]-[.I39])))" office:value-type="time" office:time-value="PT15H48M00S">
            <text:p>15:48</text:p>
          </table:table-cell>
          <table:table-cell table:style-name="ce124" table:formula="oooc:=IF(OR(IF(ISERROR(MATCH(DATE(aJ;COLUMN()-14;[.$A39]+[November.$C$48]);[.$AA$11:.$AA$27];0));FALSE();AND(MATCH(DATE(aJ;COLUMN()-14;[.$A39]+[November.$C$48]);[.$AA$11:.$AA$27];0)&gt;0;INDEX(KalFeier;MATCH(DATE(aJ;COLUMN()-14;[.$A39]+[November.$C$48]);[.$AA$11:.$AA$27];0);1)=TRUE())));&quot;x&quot;;&quot;&quot;)">
            <text:p/>
          </table:table-cell>
          <table:table-cell table:formula="oooc:=IF(AND([$Allgemeines.$N$26]=1;[.B39]=7);&quot;x&quot;;IF(AND([$Allgemeines.$N$27]=1;[.B39]=1);&quot;x&quot;;&quot;&quot;))">
            <text:p/>
          </table:table-cell>
          <table:table-cell table:style-name="ce124" table:formula="oooc:=IF(AND([.O39]=&quot;x&quot;;[.P39]=&quot;&quot;);&quot;&quot;;&quot;x&quot;)" office:value-type="string" office:string-value="x">
            <text:p>x</text:p>
          </table:table-cell>
          <table:table-cell table:style-name="ce237" table:formula="oooc:=[.E39]-[.D39]" office:value-type="float" office:value="0">
            <text:p>0,000000000000000</text:p>
          </table:table-cell>
          <table:table-cell table:style-name="ce124" table:formula="oooc:=IF([.R39]=0;&quot;w&quot;;IF([.R39]&lt;=0.25;&quot;x&quot;;IF(AND([.R39]&gt;0.25;[.R39]&lt;=0.270833333333333);&quot;y&quot;;IF(AND([.R39]&gt;0.270833333333333;[.R39]&lt;=0.395833333333333);&quot;z&quot;;IF([.R39]&gt;0.395833333333333;&quot;a&quot;;&quot;&quot;)))))" office:value-type="string" office:string-value="w">
            <text:p>w</text:p>
          </table:table-cell>
          <table:table-cell table:style-name="ce236" table:formula="oooc:=[.I39]" office:value-type="time" office:time-value="PT07H48M00S">
            <text:p>07:48</text:p>
          </table:table-cell>
          <table:table-cell table:style-name="ce236" table:formula="oooc:=IF(AND(NOT(ISBLANK([.D39]));NOT(ISBLANK([.E39])));[.F39];0)" office:value-type="time" office:time-value="PT00H00M00S">
            <text:p>00:00</text:p>
          </table:table-cell>
          <table:table-cell table:style-name="ce236" table:formula="oooc:=IF([.D39]=0;&quot;&quot;;[.G39])">
            <text:p/>
          </table:table-cell>
          <table:table-cell table:style-name="ce236" table:formula="oooc:=IF([.H39]=0;&quot;&quot;;[.H39])">
            <text:p/>
          </table:table-cell>
          <table:table-cell table:style-name="ce236" table:formula="oooc:=IF(OR([.O39]=&quot;x&quot;;[.P39]=&quot;x&quot;;[.B39]=&quot;&quot;);&quot;&quot;;IF(AND(ZsB=1;[.U39]&gt;TIME(10;0;0));[.U39]-TIME(10;0;0)-[.V39];0))" office:value-type="time" office:time-value="PT00H00M00S">
            <text:p>00:00</text:p>
          </table:table-cell>
          <table:table-cell table:style-name="ce236" table:formula="oooc:=IF([.M39]=0;&quot;&quot;;IF(OR([.O39]=&quot;x&quot;;[.P39]=&quot;x&quot;);CONCATENATE(&quot;WEF&quot;;LEFT([.M39];2));[.M39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8">
            <text:p>28</text:p>
          </table:table-cell>
          <table:table-cell table:style-name="ce609" table:formula="oooc:=WEEKDAY([.C40];1)" office:value-type="date" office:date-value="1900-01-05">
            <text:p>Fr</text:p>
          </table:table-cell>
          <table:table-cell table:style-name="ce612" table:formula="oooc:=DATE(aJ;12;[.A40])" office:value-type="date" office:date-value="2007-12-28">
            <text:p>28.12.07</text:p>
          </table:table-cell>
          <table:table-cell table:style-name="ce615"/>
          <table:table-cell table:style-name="ce619"/>
          <table:table-cell table:style-name="ce622" table:formula="oooc:=IF(OR([.O40]=&quot;x&quot;;[.P40]=&quot;x&quot;);IF([.D40]=&quot;&quot;;&quot;&quot;;IF(AND([.O40]=&quot;x&quot;;[.P40]=&quot;x&quot;;[.D40]&lt;&gt;&quot;&quot;);&quot;&quot;;IF(OR([.O40]=&quot;x&quot;;[.P40]=&quot;x&quot;;[.D40]&lt;&gt;0);[.E40]-[.D40];IF([.D40]=&quot;&quot;;[.J40]+[.G40];[.E40]-[.D40]))));IF([.D40]=&quot;&quot;;[.J40]+[.G40];[.E40]-[.D40]))" office:value-type="time" office:time-value="PT07H48M00S">
            <text:p>07:48</text:p>
          </table:table-cell>
          <table:table-cell table:style-name="ce624" table:formula="oooc:=IF(OR(KP=1;[.O40]=&quot;x&quot;;[.P40]=&quot;x&quot;);&quot;&quot;;IF(DP=1;IF([.S40]=&quot;x&quot;;&quot;&quot;;IF([.S40]=&quot;y&quot;;[.F40]-TIME(6;0;0);IF([.S40]=&quot;z&quot;;[$b.$C$26];IF([.S40]=&quot;a&quot;;[$b.$C$27];TIME(0;30;0)))));IF(FP=1;IF(OR([.S40]=&quot;w&quot;;[.S40]=&quot;x&quot;);[$b.$C$28];IF([.S40]=&quot;y&quot;;[$b.$C$29];IF([.S40]=&quot;a&quot;;[$b.$C$30];&quot;&quot;)));IF([.S40]=&quot;w&quot;;&quot;&quot;;[$b.$C$27]))))" office:value-type="time" office:time-value="PT00H00M00S">
            <text:p>00:00</text:p>
          </table:table-cell>
          <table:table-cell table:style-name="ce627"/>
          <table:table-cell table:style-name="ce630" table:formula="oooc:=IF(OR([.O40]=&quot;x&quot;;[.P40]=&quot;x&quot;;ZsB=0);IF(AND([.F40]=&quot;&quot;;[.H40]=0);&quot;&quot;;IF(AND(([.F40]-[.G40])&gt;TIME(10;0;0);ZsB=1);TIME(10;0;0)+[.H40];[.F40]-[.G40]+[.H40]));IF([.F40]&lt;TIME(10;0;0);[.F40]-[.G40]+[.H40];TIME(10;0;0)+[.H40]))" office:value-type="time" office:time-value="PT07H48M00S">
            <text:p>07:48</text:p>
          </table:table-cell>
          <table:table-cell table:style-name="ce632" table:formula="oooc:=IF(OR([.O40]=&quot;x&quot;;[.P40]=&quot;x&quot;);&quot;&quot;;TAZ)" office:value-type="time" office:time-value="PT07H48M00S">
            <text:p>07:48</text:p>
          </table:table-cell>
          <table:table-cell table:style-name="ce635" table:formula="oooc:=IF(AND([.D40]=0;[.H40]=0);&quot;&quot;;[.I40]-[.J40])">
            <text:p/>
          </table:table-cell>
          <table:table-cell table:style-name="ce639" table:formula="oooc:=[.L39]+[.K40]" office:value-type="time" office:time-value="PT00H00M00S">
            <text:p>00:00</text:p>
          </table:table-cell>
          <table:table-cell table:style-name="ce642"/>
          <table:table-cell table:style-name="ce645" table:formula="oooc:=IF(AND([.O40]=&quot;x&quot;;[.P40]=&quot;x&quot;);[.N39]-[.H40]-[.I40];IF([.P40]=&quot;x&quot;;[.N39]-[.H40]-[.I40];IF([.O40]=&quot;x&quot;;[.N39]-TAZ;[.N39]-[.I40])))" office:value-type="time" office:time-value="PT08H00M00S">
            <text:p>08:00</text:p>
          </table:table-cell>
          <table:table-cell table:style-name="ce124" table:formula="oooc:=IF(OR(IF(ISERROR(MATCH(DATE(aJ;COLUMN()-14;[.$A40]+[November.$C$48]);[.$AA$11:.$AA$27];0));FALSE();AND(MATCH(DATE(aJ;COLUMN()-14;[.$A40]+[November.$C$48]);[.$AA$11:.$AA$27];0)&gt;0;INDEX(KalFeier;MATCH(DATE(aJ;COLUMN()-14;[.$A40]+[November.$C$48]);[.$AA$11:.$AA$27];0);1)=TRUE())));&quot;x&quot;;&quot;&quot;)">
            <text:p/>
          </table:table-cell>
          <table:table-cell table:formula="oooc:=IF(AND([$Allgemeines.$N$26]=1;[.B40]=7);&quot;x&quot;;IF(AND([$Allgemeines.$N$27]=1;[.B40]=1);&quot;x&quot;;&quot;&quot;))">
            <text:p/>
          </table:table-cell>
          <table:table-cell table:style-name="ce124" table:formula="oooc:=IF(AND([.O40]=&quot;x&quot;;[.P40]=&quot;&quot;);&quot;&quot;;&quot;x&quot;)" office:value-type="string" office:string-value="x">
            <text:p>x</text:p>
          </table:table-cell>
          <table:table-cell table:style-name="ce237" table:formula="oooc:=[.E40]-[.D40]" office:value-type="float" office:value="0">
            <text:p>0,000000000000000</text:p>
          </table:table-cell>
          <table:table-cell table:style-name="ce124" table:formula="oooc:=IF([.R40]=0;&quot;w&quot;;IF([.R40]&lt;=0.25;&quot;x&quot;;IF(AND([.R40]&gt;0.25;[.R40]&lt;=0.270833333333333);&quot;y&quot;;IF(AND([.R40]&gt;0.270833333333333;[.R40]&lt;=0.395833333333333);&quot;z&quot;;IF([.R40]&gt;0.395833333333333;&quot;a&quot;;&quot;&quot;)))))" office:value-type="string" office:string-value="w">
            <text:p>w</text:p>
          </table:table-cell>
          <table:table-cell table:style-name="ce236" table:formula="oooc:=[.I40]" office:value-type="time" office:time-value="PT07H48M00S">
            <text:p>07:48</text:p>
          </table:table-cell>
          <table:table-cell table:style-name="ce236" table:formula="oooc:=IF(AND(NOT(ISBLANK([.D40]));NOT(ISBLANK([.E40])));[.F40];0)" office:value-type="time" office:time-value="PT00H00M00S">
            <text:p>00:00</text:p>
          </table:table-cell>
          <table:table-cell table:style-name="ce236" table:formula="oooc:=IF([.D40]=0;&quot;&quot;;[.G40])">
            <text:p/>
          </table:table-cell>
          <table:table-cell table:style-name="ce236" table:formula="oooc:=IF([.H40]=0;&quot;&quot;;[.H40])">
            <text:p/>
          </table:table-cell>
          <table:table-cell table:style-name="ce236" table:formula="oooc:=IF(OR([.O40]=&quot;x&quot;;[.P40]=&quot;x&quot;;[.B40]=&quot;&quot;);&quot;&quot;;IF(AND(ZsB=1;[.U40]&gt;TIME(10;0;0));[.U40]-TIME(10;0;0)-[.V40];0))" office:value-type="time" office:time-value="PT00H00M00S">
            <text:p>00:00</text:p>
          </table:table-cell>
          <table:table-cell table:style-name="ce236" table:formula="oooc:=IF([.M40]=0;&quot;&quot;;IF(OR([.O40]=&quot;x&quot;;[.P40]=&quot;x&quot;);CONCATENATE(&quot;WEF&quot;;LEFT([.M40];2));[.M40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29">
            <text:p>29</text:p>
          </table:table-cell>
          <table:table-cell table:style-name="ce609" table:formula="oooc:=WEEKDAY([.C41];1)" office:value-type="date" office:date-value="1900-01-06">
            <text:p>Sa</text:p>
          </table:table-cell>
          <table:table-cell table:style-name="ce612" table:formula="oooc:=DATE(aJ;12;[.A41])" office:value-type="date" office:date-value="2007-12-29">
            <text:p>29.12.07</text:p>
          </table:table-cell>
          <table:table-cell table:style-name="ce615"/>
          <table:table-cell table:style-name="ce619"/>
          <table:table-cell table:style-name="ce622" table:formula="oooc:=IF(OR([.O41]=&quot;x&quot;;[.P41]=&quot;x&quot;);IF([.D41]=&quot;&quot;;&quot;&quot;;IF(AND([.O41]=&quot;x&quot;;[.P41]=&quot;x&quot;;[.D41]&lt;&gt;&quot;&quot;);&quot;&quot;;IF(OR([.O41]=&quot;x&quot;;[.P41]=&quot;x&quot;;[.D41]&lt;&gt;0);[.E41]-[.D41];IF([.D41]=&quot;&quot;;[.J41]+[.G41];[.E41]-[.D41]))));IF([.D41]=&quot;&quot;;[.J41]+[.G41];[.E41]-[.D41]))">
            <text:p/>
          </table:table-cell>
          <table:table-cell table:style-name="ce624" table:formula="oooc:=IF(OR(KP=1;[.O41]=&quot;x&quot;;[.P41]=&quot;x&quot;);&quot;&quot;;IF(DP=1;IF([.S41]=&quot;x&quot;;&quot;&quot;;IF([.S41]=&quot;y&quot;;[.F41]-TIME(6;0;0);IF([.S41]=&quot;z&quot;;[$b.$C$26];IF([.S41]=&quot;a&quot;;[$b.$C$27];TIME(0;30;0)))));IF(FP=1;IF(OR([.S41]=&quot;w&quot;;[.S41]=&quot;x&quot;);[$b.$C$28];IF([.S41]=&quot;y&quot;;[$b.$C$29];IF([.S41]=&quot;a&quot;;[$b.$C$30];&quot;&quot;)));IF([.S41]=&quot;w&quot;;&quot;&quot;;[$b.$C$27]))))">
            <text:p/>
          </table:table-cell>
          <table:table-cell table:style-name="ce627"/>
          <table:table-cell table:style-name="ce630" table:formula="oooc:=IF(OR([.O41]=&quot;x&quot;;[.P41]=&quot;x&quot;;ZsB=0);IF(AND([.F41]=&quot;&quot;;[.H41]=0);&quot;&quot;;IF(AND(([.F41]-[.G41])&gt;TIME(10;0;0);ZsB=1);TIME(10;0;0)+[.H41];[.F41]-[.G41]+[.H41]));IF([.F41]&lt;TIME(10;0;0);[.F41]-[.G41]+[.H41];TIME(10;0;0)+[.H41]))">
            <text:p/>
          </table:table-cell>
          <table:table-cell table:style-name="ce632" table:formula="oooc:=IF(OR([.O41]=&quot;x&quot;;[.P41]=&quot;x&quot;);&quot;&quot;;TAZ)">
            <text:p/>
          </table:table-cell>
          <table:table-cell table:style-name="ce635" table:formula="oooc:=IF(AND([.D41]=0;[.H41]=0);&quot;&quot;;[.I41]-[.J41])">
            <text:p/>
          </table:table-cell>
          <table:table-cell table:style-name="ce639" table:formula="oooc:=[.L40]+[.K41]" office:value-type="time" office:time-value="PT00H00M00S">
            <text:p>00:00</text:p>
          </table:table-cell>
          <table:table-cell table:style-name="ce642"/>
          <table:table-cell table:style-name="ce645" table:formula="oooc:=IF(AND([.O41]=&quot;x&quot;;[.P41]=&quot;x&quot;);[.N40]-[.H41]-[.I41];IF([.P41]=&quot;x&quot;;[.N40]-[.H41]-[.I41];IF([.O41]=&quot;x&quot;;[.N40]-TAZ;[.N40]-[.I41])))" office:value-type="time" office:time-value="PT08H00M00S">
            <text:p>08:00</text:p>
          </table:table-cell>
          <table:table-cell table:style-name="ce124" table:formula="oooc:=IF(OR(IF(ISERROR(MATCH(DATE(aJ;COLUMN()-14;[.$A41]+[November.$C$48]);[.$AA$11:.$AA$27];0));FALSE();AND(MATCH(DATE(aJ;COLUMN()-14;[.$A41]+[November.$C$48]);[.$AA$11:.$AA$27];0)&gt;0;INDEX(KalFeier;MATCH(DATE(aJ;COLUMN()-14;[.$A41]+[November.$C$48]);[.$AA$11:.$AA$27];0);1)=TRUE())));&quot;x&quot;;&quot;&quot;)">
            <text:p/>
          </table:table-cell>
          <table:table-cell table:formula="oooc:=IF(AND([$Allgemeines.$N$26]=1;[.B41]=7);&quot;x&quot;;IF(AND([$Allgemeines.$N$27]=1;[.B41]=1);&quot;x&quot;;&quot;&quot;))" office:value-type="string" office:string-value="x">
            <text:p>x</text:p>
          </table:table-cell>
          <table:table-cell table:style-name="ce124" table:formula="oooc:=IF(AND([.O41]=&quot;x&quot;;[.P41]=&quot;&quot;);&quot;&quot;;&quot;x&quot;)" office:value-type="string" office:string-value="x">
            <text:p>x</text:p>
          </table:table-cell>
          <table:table-cell table:style-name="ce237" table:formula="oooc:=[.E41]-[.D41]" office:value-type="float" office:value="0">
            <text:p>0,000000000000000</text:p>
          </table:table-cell>
          <table:table-cell table:style-name="ce124" table:formula="oooc:=IF([.R41]=0;&quot;w&quot;;IF([.R41]&lt;=0.25;&quot;x&quot;;IF(AND([.R41]&gt;0.25;[.R41]&lt;=0.270833333333333);&quot;y&quot;;IF(AND([.R41]&gt;0.270833333333333;[.R41]&lt;=0.395833333333333);&quot;z&quot;;IF([.R41]&gt;0.395833333333333;&quot;a&quot;;&quot;&quot;)))))" office:value-type="string" office:string-value="w">
            <text:p>w</text:p>
          </table:table-cell>
          <table:table-cell table:style-name="ce236" table:formula="oooc:=[.I41]">
            <text:p/>
          </table:table-cell>
          <table:table-cell table:style-name="ce236" table:formula="oooc:=IF(AND(NOT(ISBLANK([.D41]));NOT(ISBLANK([.E41])));[.F41];0)" office:value-type="time" office:time-value="PT00H00M00S">
            <text:p>00:00</text:p>
          </table:table-cell>
          <table:table-cell table:style-name="ce236" table:formula="oooc:=IF([.D41]=0;&quot;&quot;;[.G41])">
            <text:p/>
          </table:table-cell>
          <table:table-cell table:style-name="ce236" table:formula="oooc:=IF([.H41]=0;&quot;&quot;;[.H41])">
            <text:p/>
          </table:table-cell>
          <table:table-cell table:style-name="ce236" table:formula="oooc:=IF(OR([.O41]=&quot;x&quot;;[.P41]=&quot;x&quot;;[.B41]=&quot;&quot;);&quot;&quot;;IF(AND(ZsB=1;[.U41]&gt;TIME(10;0;0));[.U41]-TIME(10;0;0)-[.V41];0))">
            <text:p/>
          </table:table-cell>
          <table:table-cell table:style-name="ce236" table:formula="oooc:=IF([.M41]=0;&quot;&quot;;IF(OR([.O41]=&quot;x&quot;;[.P41]=&quot;x&quot;);CONCATENATE(&quot;WEF&quot;;LEFT([.M41];2));[.M41]))">
            <text:p/>
          </table:table-cell>
          <table:table-cell table:number-columns-repeated="231"/>
        </table:table-row>
        <table:table-row table:style-name="ro21">
          <table:table-cell table:style-name="ce281" office:value-type="float" office:value="30">
            <text:p>30</text:p>
          </table:table-cell>
          <table:table-cell table:style-name="ce609" table:formula="oooc:=WEEKDAY([.C42];1)" office:value-type="date" office:date-value="1899-12-31">
            <text:p>So</text:p>
          </table:table-cell>
          <table:table-cell table:style-name="ce612" table:formula="oooc:=DATE(aJ;12;[.A42])" office:value-type="date" office:date-value="2007-12-30">
            <text:p>30.12.07</text:p>
          </table:table-cell>
          <table:table-cell table:style-name="ce615"/>
          <table:table-cell table:style-name="ce619"/>
          <table:table-cell table:style-name="ce622" table:formula="oooc:=IF(OR([.O42]=&quot;x&quot;;[.P42]=&quot;x&quot;);IF([.D42]=&quot;&quot;;&quot;&quot;;IF(AND([.O42]=&quot;x&quot;;[.P42]=&quot;x&quot;;[.D42]&lt;&gt;&quot;&quot;);&quot;&quot;;IF(OR([.O42]=&quot;x&quot;;[.P42]=&quot;x&quot;;[.D42]&lt;&gt;0);[.E42]-[.D42];IF([.D42]=&quot;&quot;;[.J42]+[.G42];[.E42]-[.D42]))));IF([.D42]=&quot;&quot;;[.J42]+[.G42];[.E42]-[.D42]))">
            <text:p/>
          </table:table-cell>
          <table:table-cell table:style-name="ce624" table:formula="oooc:=IF(OR(KP=1;[.O42]=&quot;x&quot;;[.P42]=&quot;x&quot;);&quot;&quot;;IF(DP=1;IF([.S42]=&quot;x&quot;;&quot;&quot;;IF([.S42]=&quot;y&quot;;[.F42]-TIME(6;0;0);IF([.S42]=&quot;z&quot;;[$b.$C$26];IF([.S42]=&quot;a&quot;;[$b.$C$27];TIME(0;30;0)))));IF(FP=1;IF(OR([.S42]=&quot;w&quot;;[.S42]=&quot;x&quot;);[$b.$C$28];IF([.S42]=&quot;y&quot;;[$b.$C$29];IF([.S42]=&quot;a&quot;;[$b.$C$30];&quot;&quot;)));IF([.S42]=&quot;w&quot;;&quot;&quot;;[$b.$C$27]))))">
            <text:p/>
          </table:table-cell>
          <table:table-cell table:style-name="ce627"/>
          <table:table-cell table:style-name="ce630" table:formula="oooc:=IF(OR([.O42]=&quot;x&quot;;[.P42]=&quot;x&quot;;ZsB=0);IF(AND([.F42]=&quot;&quot;;[.H42]=0);&quot;&quot;;IF(AND(([.F42]-[.G42])&gt;TIME(10;0;0);ZsB=1);TIME(10;0;0)+[.H42];[.F42]-[.G42]+[.H42]));IF([.F42]&lt;TIME(10;0;0);[.F42]-[.G42]+[.H42];TIME(10;0;0)+[.H42]))">
            <text:p/>
          </table:table-cell>
          <table:table-cell table:style-name="ce632" table:formula="oooc:=IF(OR([.O42]=&quot;x&quot;;[.P42]=&quot;x&quot;);&quot;&quot;;TAZ)">
            <text:p/>
          </table:table-cell>
          <table:table-cell table:style-name="ce635" table:formula="oooc:=IF(AND([.D42]=0;[.H42]=0);&quot;&quot;;[.I42]-[.J42])">
            <text:p/>
          </table:table-cell>
          <table:table-cell table:style-name="ce639" table:formula="oooc:=[.L41]+[.K42]" office:value-type="time" office:time-value="PT00H00M00S">
            <text:p>00:00</text:p>
          </table:table-cell>
          <table:table-cell table:style-name="ce642"/>
          <table:table-cell table:style-name="ce645" table:formula="oooc:=IF(AND([.O42]=&quot;x&quot;;[.P42]=&quot;x&quot;);[.N41]-[.H42]-[.I42];IF([.P42]=&quot;x&quot;;[.N41]-[.H42]-[.I42];IF([.O42]=&quot;x&quot;;[.N41]-TAZ;[.N41]-[.I42])))" office:value-type="time" office:time-value="PT08H00M00S">
            <text:p>08:00</text:p>
          </table:table-cell>
          <table:table-cell table:style-name="ce124" table:formula="oooc:=IF(OR(IF(ISERROR(MATCH(DATE(aJ;COLUMN()-14;[.$A42]+[November.$C$48]);[.$AA$11:.$AA$27];0));FALSE();AND(MATCH(DATE(aJ;COLUMN()-14;[.$A42]+[November.$C$48]);[.$AA$11:.$AA$27];0)&gt;0;INDEX(KalFeier;MATCH(DATE(aJ;COLUMN()-14;[.$A42]+[November.$C$48]);[.$AA$11:.$AA$27];0);1)=TRUE())));&quot;x&quot;;&quot;&quot;)">
            <text:p/>
          </table:table-cell>
          <table:table-cell table:formula="oooc:=IF(AND([$Allgemeines.$N$26]=1;[.B42]=7);&quot;x&quot;;IF(AND([$Allgemeines.$N$27]=1;[.B42]=1);&quot;x&quot;;&quot;&quot;))" office:value-type="string" office:string-value="x">
            <text:p>x</text:p>
          </table:table-cell>
          <table:table-cell table:style-name="ce124" table:formula="oooc:=IF(AND([.O42]=&quot;x&quot;;[.P42]=&quot;&quot;);&quot;&quot;;&quot;x&quot;)" office:value-type="string" office:string-value="x">
            <text:p>x</text:p>
          </table:table-cell>
          <table:table-cell table:style-name="ce237" table:formula="oooc:=[.E42]-[.D42]" office:value-type="float" office:value="0">
            <text:p>0,000000000000000</text:p>
          </table:table-cell>
          <table:table-cell table:style-name="ce124" table:formula="oooc:=IF([.R42]=0;&quot;w&quot;;IF([.R42]&lt;=0.25;&quot;x&quot;;IF(AND([.R42]&gt;0.25;[.R42]&lt;=0.270833333333333);&quot;y&quot;;IF(AND([.R42]&gt;0.270833333333333;[.R42]&lt;=0.395833333333333);&quot;z&quot;;IF([.R42]&gt;0.395833333333333;&quot;a&quot;;&quot;&quot;)))))" office:value-type="string" office:string-value="w">
            <text:p>w</text:p>
          </table:table-cell>
          <table:table-cell table:style-name="ce236" table:formula="oooc:=[.I42]">
            <text:p/>
          </table:table-cell>
          <table:table-cell table:style-name="ce236" table:formula="oooc:=IF(AND(NOT(ISBLANK([.D42]));NOT(ISBLANK([.E42])));[.F42];0)" office:value-type="time" office:time-value="PT00H00M00S">
            <text:p>00:00</text:p>
          </table:table-cell>
          <table:table-cell table:style-name="ce236" table:formula="oooc:=IF([.D42]=0;&quot;&quot;;[.G42])">
            <text:p/>
          </table:table-cell>
          <table:table-cell table:style-name="ce236" table:formula="oooc:=IF([.H42]=0;&quot;&quot;;[.H42])">
            <text:p/>
          </table:table-cell>
          <table:table-cell table:style-name="ce236" table:formula="oooc:=IF(OR([.O42]=&quot;x&quot;;[.P42]=&quot;x&quot;;[.B42]=&quot;&quot;);&quot;&quot;;IF(AND(ZsB=1;[.U42]&gt;TIME(10;0;0));[.U42]-TIME(10;0;0)-[.V42];0))">
            <text:p/>
          </table:table-cell>
          <table:table-cell table:style-name="ce236" table:formula="oooc:=IF([.M42]=0;&quot;&quot;;IF(OR([.O42]=&quot;x&quot;;[.P42]=&quot;x&quot;);CONCATENATE(&quot;WEF&quot;;LEFT([.M42];2));[.M42]))">
            <text:p/>
          </table:table-cell>
          <table:table-cell table:number-columns-repeated="231"/>
        </table:table-row>
        <table:table-row table:style-name="ro21">
          <table:table-cell table:style-name="ce282" office:value-type="float" office:value="31">
            <text:p>31</text:p>
          </table:table-cell>
          <table:table-cell table:style-name="ce610" table:formula="oooc:=WEEKDAY([.C43];1)" office:value-type="date" office:date-value="1900-01-01">
            <text:p>Mo</text:p>
          </table:table-cell>
          <table:table-cell table:style-name="ce613" table:formula="oooc:=DATE(aJ;12;[.A43])" office:value-type="date" office:date-value="2007-12-31">
            <text:p>31.12.07</text:p>
          </table:table-cell>
          <table:table-cell table:style-name="ce617"/>
          <table:table-cell table:style-name="ce621"/>
          <table:table-cell table:style-name="ce622" table:formula="oooc:=IF(OR([.O43]=&quot;x&quot;;[.P43]=&quot;x&quot;);IF([.D43]=&quot;&quot;;&quot;&quot;;IF(AND([.O43]=&quot;x&quot;;[.P43]=&quot;x&quot;;[.D43]&lt;&gt;&quot;&quot;);&quot;&quot;;IF(OR([.O43]=&quot;x&quot;;[.P43]=&quot;x&quot;;[.D43]&lt;&gt;0);[.E43]-[.D43];IF([.D43]=&quot;&quot;;[.J43]+[.G43];[.E43]-[.D43]))));IF([.D43]=&quot;&quot;;[.J43]+[.G43];[.E43]-[.D43]))" office:value-type="time" office:time-value="PT07H48M00S">
            <text:p>07:48</text:p>
          </table:table-cell>
          <table:table-cell table:style-name="ce625" table:formula="oooc:=IF(OR(KP=1;[.O43]=&quot;x&quot;;[.P43]=&quot;x&quot;);&quot;&quot;;IF(DP=1;IF([.S43]=&quot;x&quot;;&quot;&quot;;IF([.S43]=&quot;y&quot;;[.F43]-TIME(6;0;0);IF([.S43]=&quot;z&quot;;[$b.$C$26];IF([.S43]=&quot;a&quot;;[$b.$C$27];TIME(0;30;0)))));IF(FP=1;IF(OR([.S43]=&quot;w&quot;;[.S43]=&quot;x&quot;);[$b.$C$28];IF([.S43]=&quot;y&quot;;[$b.$C$29];IF([.S43]=&quot;a&quot;;[$b.$C$30];&quot;&quot;)));IF([.S43]=&quot;w&quot;;&quot;&quot;;[$b.$C$27]))))" office:value-type="time" office:time-value="PT00H00M00S">
            <text:p>00:00</text:p>
          </table:table-cell>
          <table:table-cell table:style-name="ce629"/>
          <table:table-cell table:style-name="ce630" table:formula="oooc:=IF(OR([.O43]=&quot;x&quot;;[.P43]=&quot;x&quot;;ZsB=0);IF(AND([.F43]=&quot;&quot;;[.H43]=0);&quot;&quot;;IF(AND(([.F43]-[.G43])&gt;TIME(10;0;0);ZsB=1);TIME(10;0;0)+[.H43];[.F43]-[.G43]+[.H43]));IF([.F43]&lt;TIME(10;0;0);[.F43]-[.G43]+[.H43];TIME(10;0;0)+[.H43]))" office:value-type="time" office:time-value="PT07H48M00S">
            <text:p>07:48</text:p>
          </table:table-cell>
          <table:table-cell table:style-name="ce633" table:formula="oooc:=IF(OR([.O43]=&quot;x&quot;;[.P43]=&quot;x&quot;);&quot;&quot;;TAZ)" office:value-type="time" office:time-value="PT07H48M00S">
            <text:p>07:48</text:p>
          </table:table-cell>
          <table:table-cell table:style-name="ce636" table:formula="oooc:=IF(AND([.D43]=0;[.H43]=0);&quot;&quot;;[.I43]-[.J43])">
            <text:p/>
          </table:table-cell>
          <table:table-cell table:style-name="ce640" table:formula="oooc:=[.L42]+[.K43]" office:value-type="time" office:time-value="PT00H00M00S">
            <text:p>00:00</text:p>
          </table:table-cell>
          <table:table-cell table:style-name="ce643"/>
          <table:table-cell table:style-name="ce645" table:formula="oooc:=IF(AND([.O43]=&quot;x&quot;;[.P43]=&quot;x&quot;);[.N42]-[.H43]-[.I43];IF([.P43]=&quot;x&quot;;[.N42]-[.H43]-[.I43];IF([.O43]=&quot;x&quot;;[.N42]-TAZ;[.N42]-[.I43])))" office:value-type="time" office:time-value="PT00H12M00S">
            <text:p>00:12</text:p>
          </table:table-cell>
          <table:table-cell table:style-name="ce124" table:formula="oooc:=IF(OR(IF(ISERROR(MATCH(DATE(aJ;COLUMN()-14;[.$A43]+[November.$C$48]);[.$AA$11:.$AA$27];0));FALSE();AND(MATCH(DATE(aJ;COLUMN()-14;[.$A43]+[November.$C$48]);[.$AA$11:.$AA$27];0)&gt;0;INDEX(KalFeier;MATCH(DATE(aJ;COLUMN()-14;[.$A43]+[November.$C$48]);[.$AA$11:.$AA$27];0);1)=TRUE())));&quot;x&quot;;&quot;&quot;)">
            <text:p/>
          </table:table-cell>
          <table:table-cell table:formula="oooc:=IF(AND([$Allgemeines.$N$26]=1;[.B43]=7);&quot;x&quot;;IF(AND([$Allgemeines.$N$27]=1;[.B43]=1);&quot;x&quot;;&quot;&quot;))">
            <text:p/>
          </table:table-cell>
          <table:table-cell table:style-name="ce124" table:formula="oooc:=IF(AND([.O43]=&quot;x&quot;;[.P43]=&quot;&quot;);&quot;&quot;;&quot;x&quot;)" office:value-type="string" office:string-value="x">
            <text:p>x</text:p>
          </table:table-cell>
          <table:table-cell table:style-name="ce237" table:formula="oooc:=[.E43]-[.D43]" office:value-type="float" office:value="0">
            <text:p>0,000000000000000</text:p>
          </table:table-cell>
          <table:table-cell table:style-name="ce124" table:formula="oooc:=IF([.R43]=0;&quot;w&quot;;IF([.R43]&lt;=0.25;&quot;x&quot;;IF(AND([.R43]&gt;0.25;[.R43]&lt;=0.270833333333333);&quot;y&quot;;IF(AND([.R43]&gt;0.270833333333333;[.R43]&lt;=0.395833333333333);&quot;z&quot;;IF([.R43]&gt;0.395833333333333;&quot;a&quot;;&quot;&quot;)))))" office:value-type="string" office:string-value="w">
            <text:p>w</text:p>
          </table:table-cell>
          <table:table-cell table:style-name="ce236" table:formula="oooc:=[.I43]" office:value-type="time" office:time-value="PT07H48M00S">
            <text:p>07:48</text:p>
          </table:table-cell>
          <table:table-cell table:style-name="ce236" table:formula="oooc:=IF(AND(NOT(ISBLANK([.D43]));NOT(ISBLANK([.E43])));[.F43];0)" office:value-type="time" office:time-value="PT00H00M00S">
            <text:p>00:00</text:p>
          </table:table-cell>
          <table:table-cell table:style-name="ce236" table:formula="oooc:=IF([.D43]=0;&quot;&quot;;[.G43])">
            <text:p/>
          </table:table-cell>
          <table:table-cell table:style-name="ce236" table:formula="oooc:=IF([.H43]=0;&quot;&quot;;[.H43])">
            <text:p/>
          </table:table-cell>
          <table:table-cell table:style-name="ce236" table:formula="oooc:=IF(OR([.O43]=&quot;x&quot;;[.P43]=&quot;x&quot;;[.B43]=&quot;&quot;);&quot;&quot;;IF(AND(ZsB=1;[.U43]&gt;TIME(10;0;0));[.U43]-TIME(10;0;0)-[.V43];0))" office:value-type="time" office:time-value="PT00H00M00S">
            <text:p>00:00</text:p>
          </table:table-cell>
          <table:table-cell table:style-name="ce236" table:formula="oooc:=IF([.M43]=0;&quot;&quot;;IF(OR([.O43]=&quot;x&quot;;[.P43]=&quot;x&quot;);CONCATENATE(&quot;WEF&quot;;LEFT([.M43];2));[.M43]))">
            <text:p/>
          </table:table-cell>
          <table:table-cell table:number-columns-repeated="231"/>
        </table:table-row>
        <table:table-row table:style-name="ro20">
          <table:table-cell/>
          <table:table-cell table:style-name="ce287" office:value-type="string" table:number-columns-spanned="9" table:number-rows-spanned="1">
            <text:p>Abweichung von der Sollarbeitszeit:</text:p>
          </table:table-cell>
          <table:covered-table-cell table:style-name="ce397"/>
          <table:covered-table-cell table:style-name="ce254"/>
          <table:covered-table-cell table:number-columns-repeated="6" table:style-name="ce298"/>
          <table:table-cell table:style-name="ce637" table:formula="oooc:=IF(COUNTA([.K13:.K43])&gt;COUNTIF([.K13:.K43];&quot;&quot;);SUM([.K13:.K43]);&quot;&quot;)">
            <text:p/>
          </table:table-cell>
          <table:table-cell table:number-columns-repeated="8"/>
          <table:table-cell table:style-name="ce236" table:number-columns-repeated="6"/>
          <table:table-cell table:number-columns-repeated="231"/>
        </table:table-row>
        <table:table-row table:style-name="ro22">
          <table:table-cell table:style-name="ce105"/>
          <table:table-cell table:style-name="ce120"/>
          <table:table-cell table:style-name="Default" office:value-type="string">
            <text:p>Meine Angaben sind vollständig und richtig:</text:p>
          </table:table-cell>
          <table:table-cell table:style-name="ce149" table:number-columns-repeated="9"/>
          <table:table-cell table:style-name="ce223"/>
          <table:table-cell table:style-name="ce232" table:formula="oooc:=[b.B23]" office:value-type="float" office:value="19">
            <text:p>19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3">
          <table:table-cell table:style-name="ce105"/>
          <table:table-cell table:style-name="ce121"/>
          <table:table-cell table:style-name="ce137" table:number-columns-spanned="4" table:number-rows-spanned="1"/>
          <table:covered-table-cell table:number-columns-repeated="3" table:style-name="ce137"/>
          <table:table-cell table:style-name="ce169" table:formula="oooc:=TODAY()" office:value-type="date" office:date-value="2007-03-27" table:number-columns-spanned="2" table:number-rows-spanned="1">
            <text:p>27.03.2007</text:p>
          </table:table-cell>
          <table:covered-table-cell table:style-name="ce137"/>
          <table:table-cell table:style-name="ce107"/>
          <table:table-cell table:style-name="ce137" table:number-columns-repeated="3"/>
          <table:table-cell table:style-name="ce224"/>
          <table:table-cell table:style-name="ce233" office:value-type="string" table:number-columns-spanned="1" table:number-rows-spanned="2">
            <text:p>Arbeits-tage</text:p>
          </table: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24">
          <table:table-cell table:style-name="ce106"/>
          <table:table-cell table:style-name="ce122"/>
          <table:table-cell table:style-name="ce137" table:number-columns-repeated="2"/>
          <table:table-cell table:style-name="ce158" office:value-type="string">
            <text:p>(Unterschrift des Mitarbeiters, Datum)</text:p>
          </table:table-cell>
          <table:table-cell table:style-name="ce137" table:number-columns-repeated="5"/>
          <table:table-cell table:style-name="ce200" office:value-type="string">
            <text:p>(Unterschrift des Vorgesetzten, Datum)</text:p>
          </table:table-cell>
          <table:table-cell table:style-name="ce211"/>
          <table:table-cell table:style-name="ce224"/>
          <table:covered-table-cell table:style-name="ce234" office:value-type="string">
            <text:p>Arbeits- tage</text:p>
          </table:covered-table-cell>
          <table:table-cell table:style-name="ce107" table:number-columns-repeated="6"/>
          <table:table-cell table:style-name="ce238"/>
          <table:table-cell table:style-name="ce107"/>
          <table:table-cell table:style-name="ce238" table:number-columns-repeated="3"/>
          <table:table-cell table:style-name="ce107" table:number-columns-repeated="231"/>
        </table:table-row>
        <table:table-row table:style-name="ro30" table:visibility="collapse">
          <table:table-cell table:style-name="ce107"/>
          <table:table-cell table:style-name="ce123"/>
          <table:table-cell table:style-name="ce107" table:number-columns-repeated="13"/>
          <table:table-cell table:style-name="ce107" table:formula="oooc:=COUNT([.C13:.C43];&quot;*&quot;)" office:value-type="float" office:value="31">
            <text:p>31</text:p>
          </table:table-cell>
          <table:table-cell table:style-name="ce107" table:formula="oooc:=COUNTIF([.Q13:.Q43];&quot;x&quot;)" office:value-type="float" office:value="29">
            <text:p>29</text:p>
          </table:table-cell>
          <table:table-cell table:style-name="ce107" table:number-columns-repeated="2"/>
          <table:table-cell table:style-name="ce238" table:formula="oooc:=SUM([.T13:.T47])" office:value-type="time" office:time-value="PT148H12M00S">
            <text:p>148:12</text:p>
          </table:table-cell>
          <table:table-cell table:style-name="ce238" table:formula="oooc:=SUM([.U13:.U47])" office:value-type="time" office:time-value="PT00H00M00S">
            <text:p>00:00</text:p>
          </table:table-cell>
          <table:table-cell table:style-name="ce238" table:formula="oooc:=SUM([.V13:.V47])" office:value-type="time" office:time-value="PT00H00M00S">
            <text:p>00:00</text:p>
          </table:table-cell>
          <table:table-cell table:style-name="ce238" table:formula="oooc:=SUM([.W13:.W47])" office:value-type="time" office:time-value="PT00H00M00S">
            <text:p>00:00</text:p>
          </table:table-cell>
          <table:table-cell table:style-name="ce238" table:formula="oooc:=SUM([.X13:.X47])" office:value-type="time" office:time-value="PT00H00M00S">
            <text:p>00:00</text:p>
          </table:table-cell>
          <table:table-cell table:style-name="ce238"/>
          <table:table-cell table:style-name="ce107" table:number-columns-repeated="231"/>
        </table:table-row>
        <table:table-row table:style-name="ro30" table:number-rows-repeated="2">
          <table:table-cell table:style-name="ce107"/>
          <table:table-cell table:style-name="ce123"/>
          <table:table-cell table:style-name="ce107" table:number-columns-repeated="254"/>
        </table:table-row>
        <table:table-row table:style-name="ro30" table:number-rows-repeated="949">
          <table:table-cell table:number-columns-repeated="256"/>
        </table:table-row>
        <table:table-row table:style-name="ro2" table:number-rows-repeated="55">
          <table:table-cell table:number-columns-repeated="25"/>
          <table:table-cell table:style-name="ce108"/>
          <table:table-cell table:number-columns-repeated="230"/>
        </table:table-row>
        <table:table-row table:style-name="ro30" table:number-rows-repeated="6448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Statistik" table:style-name="ta2" table:protected="true" table:print="false">
        <table:table-column table:style-name="co56" table:default-cell-style-name="ce661"/>
        <table:table-column table:style-name="co57" table:default-cell-style-name="ce661"/>
        <table:table-column table:style-name="co58" table:number-columns-repeated="12" table:default-cell-style-name="ce661"/>
        <table:table-column table:style-name="co59" table:default-cell-style-name="ce717"/>
        <table:table-column table:style-name="co59" table:default-cell-style-name="ce661"/>
        <table:table-column table:style-name="co2" table:number-columns-repeated="240" table:default-cell-style-name="ce661"/>
        <table:table-row table:style-name="ro2">
          <table:table-cell table:style-name="ce646" office:value-type="float" office:value="1">
            <text:p>1</text:p>
          </table:table-cell>
          <table:table-cell table:style-name="ce662"/>
          <table:table-cell table:style-name="ce677" office:value-type="float" office:value="2">
            <text:p>2</text:p>
          </table:table-cell>
          <table:table-cell table:style-name="ce689" office:value-type="float" office:value="3">
            <text:p>3</text:p>
          </table:table-cell>
          <table:table-cell table:style-name="ce700" office:value-type="float" office:value="4">
            <text:p>4</text:p>
          </table:table-cell>
          <table:table-cell table:style-name="ce677" office:value-type="float" office:value="5">
            <text:p>5</text:p>
          </table:table-cell>
          <table:table-cell table:style-name="ce689" office:value-type="float" office:value="6">
            <text:p>6</text:p>
          </table:table-cell>
          <table:table-cell table:style-name="ce700" office:value-type="float" office:value="7">
            <text:p>7</text:p>
          </table:table-cell>
          <table:table-cell table:style-name="ce677" office:value-type="float" office:value="8">
            <text:p>8</text:p>
          </table:table-cell>
          <table:table-cell table:style-name="ce689" office:value-type="float" office:value="9">
            <text:p>9</text:p>
          </table:table-cell>
          <table:table-cell table:style-name="ce700" office:value-type="float" office:value="10">
            <text:p>10</text:p>
          </table:table-cell>
          <table:table-cell table:style-name="ce677" office:value-type="float" office:value="11">
            <text:p>11</text:p>
          </table:table-cell>
          <table:table-cell table:style-name="ce689" office:value-type="float" office:value="12">
            <text:p>12</text:p>
          </table:table-cell>
          <table:table-cell table:style-name="ce700" office:value-type="float" office:value="13">
            <text:p>13</text:p>
          </table:table-cell>
          <table:table-cell table:style-name="ce700"/>
          <table:table-cell table:style-name="ce718"/>
          <table:table-cell table:number-columns-repeated="240"/>
        </table:table-row>
        <table:table-row table:style-name="ro31">
          <table:table-cell table:style-name="ce647" table:formula="oooc:=CONCATENATE(&quot;Jahr  &quot;;[Allgemeines.F4])" office:value-type="string" office:string-value="Jahr  2007">
            <text:p>Jahr <text:s/>2007</text:p>
          </table:table-cell>
          <table:table-cell table:style-name="ce663"/>
          <table:table-cell table:style-name="ce678" office:value-type="string">
            <text:p>Jan</text:p>
          </table:table-cell>
          <table:table-cell table:style-name="ce690" office:value-type="string">
            <text:p>Feb</text:p>
          </table:table-cell>
          <table:table-cell table:style-name="ce701" office:value-type="string">
            <text:p>Mrz</text:p>
          </table:table-cell>
          <table:table-cell table:style-name="ce678" office:value-type="string">
            <text:p>Apr</text:p>
          </table:table-cell>
          <table:table-cell table:style-name="ce690" office:value-type="string">
            <text:p>Mai</text:p>
          </table:table-cell>
          <table:table-cell table:style-name="ce701" office:value-type="string">
            <text:p>Jun</text:p>
          </table:table-cell>
          <table:table-cell table:style-name="ce678" office:value-type="string">
            <text:p>Jul</text:p>
          </table:table-cell>
          <table:table-cell table:style-name="ce690" office:value-type="string">
            <text:p>Aug</text:p>
          </table:table-cell>
          <table:table-cell table:style-name="ce701" office:value-type="string">
            <text:p>Sep</text:p>
          </table:table-cell>
          <table:table-cell table:style-name="ce678" office:value-type="string">
            <text:p>Okt</text:p>
          </table:table-cell>
          <table:table-cell table:style-name="ce690" office:value-type="string">
            <text:p>Nov</text:p>
          </table:table-cell>
          <table:table-cell table:style-name="ce701" office:value-type="string">
            <text:p>Dez</text:p>
          </table:table-cell>
          <table:table-cell table:style-name="ce711" office:value-type="string">
            <text:p>Summe</text:p>
          </table:table-cell>
          <table:table-cell table:style-name="ce719" office:value-type="string">
            <text:p>Summe</text:p>
          </table:table-cell>
          <table:table-cell table:number-columns-repeated="240"/>
        </table:table-row>
        <table:table-row table:style-name="ro32">
          <table:table-cell table:style-name="ce648" office:value-type="string">
            <text:p>Sollarbeitstage</text:p>
          </table:table-cell>
          <table:table-cell table:style-name="ce664"/>
          <table:table-cell table:style-name="ce679" table:formula="oooc:=[Januar.N45]" office:value-type="float" office:value="22">
            <text:p>22</text:p>
          </table:table-cell>
          <table:table-cell table:style-name="ce691" table:formula="oooc:=[Februar.N45]" office:value-type="float" office:value="20">
            <text:p>20</text:p>
          </table:table-cell>
          <table:table-cell table:style-name="ce702" table:formula="oooc:=[März.N45]" office:value-type="float" office:value="22">
            <text:p>22</text:p>
          </table:table-cell>
          <table:table-cell table:style-name="ce679" table:formula="oooc:=[April.N45]" office:value-type="float" office:value="19">
            <text:p>19</text:p>
          </table:table-cell>
          <table:table-cell table:style-name="ce691" table:formula="oooc:=[Mai.N45]" office:value-type="float" office:value="20">
            <text:p>20</text:p>
          </table:table-cell>
          <table:table-cell table:style-name="ce702" table:formula="oooc:=[Juni.N45]" office:value-type="float" office:value="21">
            <text:p>21</text:p>
          </table:table-cell>
          <table:table-cell table:style-name="ce679" table:formula="oooc:=[Juli.N45]" office:value-type="float" office:value="22">
            <text:p>22</text:p>
          </table:table-cell>
          <table:table-cell table:style-name="ce691" table:formula="oooc:=[August.N45]" office:value-type="float" office:value="23">
            <text:p>23</text:p>
          </table:table-cell>
          <table:table-cell table:style-name="ce702" table:formula="oooc:=[September.N45]" office:value-type="float" office:value="20">
            <text:p>20</text:p>
          </table:table-cell>
          <table:table-cell table:style-name="ce679" table:formula="oooc:=[Oktober.N45]" office:value-type="float" office:value="22">
            <text:p>22</text:p>
          </table:table-cell>
          <table:table-cell table:style-name="ce691" table:formula="oooc:=[November.N45]" office:value-type="float" office:value="22">
            <text:p>22</text:p>
          </table:table-cell>
          <table:table-cell table:style-name="ce702" table:formula="oooc:=[Dezember.N45]" office:value-type="float" office:value="19">
            <text:p>19</text:p>
          </table:table-cell>
          <table:table-cell table:style-name="ce712" table:formula="oooc:=SUM([.C3:.N3])" office:value-type="float" office:value="252">
            <text:p>252</text:p>
          </table:table-cell>
          <table:table-cell table:style-name="ce720" office:value-type="string">
            <text:p>Resturlaub</text:p>
          </table:table-cell>
          <table:table-cell table:number-columns-repeated="240"/>
        </table:table-row>
        <table:table-row table:style-name="ro33">
          <table:table-cell table:style-name="ce649" office:value-type="string" table:number-columns-spanned="15" table:number-rows-spanned="1">
            <text:p>Ausfalltage</text:p>
          </table:table-cell>
          <table:covered-table-cell table:style-name="ce665"/>
          <table:covered-table-cell table:style-name="ce672"/>
          <table:covered-table-cell table:number-columns-repeated="11" table:style-name="ce691"/>
          <table:covered-table-cell table:style-name="ce702"/>
          <table:table-cell table:style-name="ce720" office:value-type="string">
            <text:p>Tage</text:p>
          </table:table-cell>
          <table:table-cell table:number-columns-repeated="240"/>
        </table:table-row>
        <table:table-row table:style-name="ro33">
          <table:table-cell table:style-name="ce650" table:formula="oooc:=CONCATENATE(&quot;Resturlaub aus &quot;;[Allgemeines.F4]-1)" office:value-type="string" office:string-value="Resturlaub aus 2006">
            <text:p>Resturlaub aus 2006</text:p>
          </table:table-cell>
          <table:table-cell table:style-name="ce666"/>
          <table:table-cell table:style-name="ce680" table:formula="oooc:=IF([Januar.$S$4]=0;&quot;&quot;;[Januar.$S$4])">
            <text:p/>
          </table:table-cell>
          <table:table-cell table:style-name="ce692" table:formula="oooc:=IF([Februar.$S$5]=0;&quot;&quot;;[Februar.$S$5])">
            <text:p/>
          </table:table-cell>
          <table:table-cell table:style-name="ce703" table:formula="oooc:=IF([März.$S$5]=0;&quot;&quot;;[März.$S$5])">
            <text:p/>
          </table:table-cell>
          <table:table-cell table:style-name="ce680" table:formula="oooc:=IF([April.$S$5]=0;&quot;&quot;;[April.$S$5])">
            <text:p/>
          </table:table-cell>
          <table:table-cell table:style-name="ce692" table:formula="oooc:=IF([Mai.$S$5]=0;&quot;&quot;;[Mai.$S$5])">
            <text:p/>
          </table:table-cell>
          <table:table-cell table:style-name="ce703" table:formula="oooc:=IF([Juni.$S$5]=0;&quot;&quot;;[Juni.$S$5])">
            <text:p/>
          </table:table-cell>
          <table:table-cell table:style-name="ce680" table:formula="oooc:=IF([Juli.$S$5]=0;&quot;&quot;;[Juli.$S$5])">
            <text:p/>
          </table:table-cell>
          <table:table-cell table:style-name="ce692" table:formula="oooc:=IF([August.$S$5]=0;&quot;&quot;;[August.$S$5])">
            <text:p/>
          </table:table-cell>
          <table:table-cell table:style-name="ce703" table:formula="oooc:=IF([September.$S$5]=0;&quot;&quot;;[September.$S$5])">
            <text:p/>
          </table:table-cell>
          <table:table-cell table:style-name="ce680" table:formula="oooc:=IF([Oktober.$S$5]=0;&quot;&quot;;[Oktober.$S$5])">
            <text:p/>
          </table:table-cell>
          <table:table-cell table:style-name="ce692" table:formula="oooc:=IF([November.$S$5]=0;&quot;&quot;;[November.$S$5])">
            <text:p/>
          </table:table-cell>
          <table:table-cell table:style-name="ce703" table:formula="oooc:=IF([Dezember.$S$5]=0;&quot;&quot;;[Dezember.$S$5])">
            <text:p/>
          </table:table-cell>
          <table:table-cell table:style-name="ce713" table:formula="oooc:=IF(SUM([.C5:.N5])=0;&quot;&quot;;SUM([.C5:.N5]))">
            <text:p/>
          </table:table-cell>
          <table:table-cell table:style-name="ce721" table:formula="oooc:=[Allgemeines.F13]-[.O5]" office:value-type="float" office:value="1">
            <text:p>1</text:p>
          </table:table-cell>
          <table:table-cell table:number-columns-repeated="240"/>
        </table:table-row>
        <table:table-row table:style-name="ro33">
          <table:table-cell table:style-name="ce651" office:value-type="string">
            <text:p>Urlaub</text:p>
          </table:table-cell>
          <table:table-cell table:style-name="ce667"/>
          <table:table-cell table:style-name="ce681" table:formula="oooc:=IF([Januar.$S$5]=0;&quot;&quot;;[Januar.$S$5])">
            <text:p/>
          </table:table-cell>
          <table:table-cell table:style-name="ce693" table:formula="oooc:=IF([Februar.$S$6]=0;&quot;&quot;;[Februar.$S$6])">
            <text:p/>
          </table:table-cell>
          <table:table-cell table:style-name="ce704" table:formula="oooc:=IF([März.$S$6]=0;&quot;&quot;;[März.$S$6])">
            <text:p/>
          </table:table-cell>
          <table:table-cell table:style-name="ce681" table:formula="oooc:=IF([April.$S$6]=0;&quot;&quot;;[April.$S$6])">
            <text:p/>
          </table:table-cell>
          <table:table-cell table:style-name="ce693" table:formula="oooc:=IF([Mai.$S$6]=0;&quot;&quot;;[Mai.$S$6])">
            <text:p/>
          </table:table-cell>
          <table:table-cell table:style-name="ce704" table:formula="oooc:=IF([Juni.$S$6]=0;&quot;&quot;;[Juni.$S$6])">
            <text:p/>
          </table:table-cell>
          <table:table-cell table:style-name="ce681" table:formula="oooc:=IF([Juli.$S$6]=0;&quot;&quot;;[Juli.$S$6])">
            <text:p/>
          </table:table-cell>
          <table:table-cell table:style-name="ce693" table:formula="oooc:=IF([August.$S$6]=0;&quot;&quot;;[August.$S$6])">
            <text:p/>
          </table:table-cell>
          <table:table-cell table:style-name="ce704" table:formula="oooc:=IF([September.$S$6]=0;&quot;&quot;;[September.$S$6])">
            <text:p/>
          </table:table-cell>
          <table:table-cell table:style-name="ce681" table:formula="oooc:=IF([Oktober.$S$6]=0;&quot;&quot;;[Oktober.$S$6])">
            <text:p/>
          </table:table-cell>
          <table:table-cell table:style-name="ce693" table:formula="oooc:=IF([November.$S$6]=0;&quot;&quot;;[November.$S$6])">
            <text:p/>
          </table:table-cell>
          <table:table-cell table:style-name="ce704" table:formula="oooc:=IF([Dezember.$S$6]=0;&quot;&quot;;[Dezember.$S$6])">
            <text:p/>
          </table:table-cell>
          <table:table-cell table:style-name="ce714" table:formula="oooc:=IF(SUM([.C6:.N6])=0;&quot;&quot;;SUM([.C6:.N6]))">
            <text:p/>
          </table:table-cell>
          <table:table-cell table:style-name="ce722" table:formula="oooc:=[Allgemeines.F12]-(SUM([.C6:.N6]))" office:value-type="float" office:value="30">
            <text:p>30</text:p>
          </table:table-cell>
          <table:table-cell table:number-columns-repeated="240"/>
        </table:table-row>
        <table:table-row table:style-name="ro33">
          <table:table-cell table:style-name="ce652" office:value-type="string">
            <text:p>Krank</text:p>
          </table:table-cell>
          <table:table-cell table:style-name="ce668"/>
          <table:table-cell table:style-name="ce682" table:formula="oooc:=IF(COUNTIF([Januar.$M$13:.$M$43];[.$A7])=0;&quot;&quot;;COUNTIF([Januar.$M$13:.$M$43];[.$A7]))">
            <text:p/>
          </table:table-cell>
          <table:table-cell table:style-name="ce694" table:formula="oooc:=IF(COUNTIF([Februar.$M$13:.$M$43];[.$A7])=0;&quot;&quot;;COUNTIF([Februar.$M$13:.$M$43];[.$A7]))">
            <text:p/>
          </table:table-cell>
          <table:table-cell table:style-name="ce705" table:formula="oooc:=IF(COUNTIF([März.$M$13:.$M$43];[.$A7])=0;&quot;&quot;;COUNTIF([März.$M$13:.$M$43];[.$A7]))">
            <text:p/>
          </table:table-cell>
          <table:table-cell table:style-name="ce682" table:formula="oooc:=IF(COUNTIF([April.$M$13:.$M$43];[.$A7])=0;&quot;&quot;;COUNTIF([April.$M$13:.$M$43];[.$A7]))">
            <text:p/>
          </table:table-cell>
          <table:table-cell table:style-name="ce694" table:formula="oooc:=IF(COUNTIF([Mai.$M$13:.$M$43];[.$A7])=0;&quot;&quot;;COUNTIF([Mai.$M$13:.$M$43];[.$A7]))">
            <text:p/>
          </table:table-cell>
          <table:table-cell table:style-name="ce705" table:formula="oooc:=IF(COUNTIF([Juni.$M$13:.$M$43];[.$A7])=0;&quot;&quot;;COUNTIF([Juni.$M$13:.$M$43];[.$A7]))">
            <text:p/>
          </table:table-cell>
          <table:table-cell table:style-name="ce682" table:formula="oooc:=IF(COUNTIF([Juli.$M$13:.$M$43];[.$A7])=0;&quot;&quot;;COUNTIF([Juli.$M$13:.$M$43];[.$A7]))">
            <text:p/>
          </table:table-cell>
          <table:table-cell table:style-name="ce694" table:formula="oooc:=IF(COUNTIF([August.$M$13:.$M$43];[.$A7])=0;&quot;&quot;;COUNTIF([August.$M$13:.$M$43];[.$A7]))">
            <text:p/>
          </table:table-cell>
          <table:table-cell table:style-name="ce705" table:formula="oooc:=IF(COUNTIF([September.$M$13:.$M$43];[.$A7])=0;&quot;&quot;;COUNTIF([September.$M$13:.$M$43];[.$A7]))">
            <text:p/>
          </table:table-cell>
          <table:table-cell table:style-name="ce682" table:formula="oooc:=IF(COUNTIF([Oktober.$M$13:.$M$43];[.$A7])=0;&quot;&quot;;COUNTIF([Oktober.$M$13:.$M$43];[.$A7]))">
            <text:p/>
          </table:table-cell>
          <table:table-cell table:style-name="ce694" table:formula="oooc:=IF(COUNTIF([November.$M$13:.$M$43];[.$A7])=0;&quot;&quot;;COUNTIF([November.$M$13:.$M$43];[.$A7]))">
            <text:p/>
          </table:table-cell>
          <table:table-cell table:style-name="ce705" table:formula="oooc:=IF(COUNTIF([Dezember.$M$13:.$M$43];[.$A7])=0;&quot;&quot;;COUNTIF([Dezember.$M$13:.$M$43];[.$A7]))">
            <text:p/>
          </table:table-cell>
          <table:table-cell table:style-name="ce715" table:formula="oooc:=IF(SUM([.C7:.N7])=0;&quot;&quot;;SUM([.C7:.N7]))">
            <text:p/>
          </table:table-cell>
          <table:table-cell table:style-name="ce723"/>
          <table:table-cell table:number-columns-repeated="240"/>
        </table:table-row>
        <table:table-row table:style-name="ro33">
          <table:table-cell table:style-name="ce653" office:value-type="string">
            <text:p>Mehrarbeitsausgleich</text:p>
          </table:table-cell>
          <table:table-cell table:style-name="ce669"/>
          <table:table-cell table:style-name="ce683" table:formula="oooc:=IF(COUNTIF([Januar.$M$13:.$M$43];[.$A8])=0;&quot;&quot;;COUNTIF([Januar.$M$13:.$M$43];[.$A8]))">
            <text:p/>
          </table:table-cell>
          <table:table-cell table:style-name="ce695" table:formula="oooc:=IF(COUNTIF([Februar.$M$13:.$M$43];[.$A8])=0;&quot;&quot;;COUNTIF([Februar.$M$13:.$M$43];[.$A8]))">
            <text:p/>
          </table:table-cell>
          <table:table-cell table:style-name="ce706" table:formula="oooc:=IF(COUNTIF([März.$M$13:.$M$43];[.$A8])=0;&quot;&quot;;COUNTIF([März.$M$13:.$M$43];[.$A8]))">
            <text:p/>
          </table:table-cell>
          <table:table-cell table:style-name="ce683" table:formula="oooc:=IF(COUNTIF([April.$M$13:.$M$43];[.$A8])=0;&quot;&quot;;COUNTIF([April.$M$13:.$M$43];[.$A8]))">
            <text:p/>
          </table:table-cell>
          <table:table-cell table:style-name="ce695" table:formula="oooc:=IF(COUNTIF([Mai.$M$13:.$M$43];[.$A8])=0;&quot;&quot;;COUNTIF([Mai.$M$13:.$M$43];[.$A8]))">
            <text:p/>
          </table:table-cell>
          <table:table-cell table:style-name="ce706" table:formula="oooc:=IF(COUNTIF([Juni.$M$13:.$M$43];[.$A8])=0;&quot;&quot;;COUNTIF([Juni.$M$13:.$M$43];[.$A8]))">
            <text:p/>
          </table:table-cell>
          <table:table-cell table:style-name="ce683" table:formula="oooc:=IF(COUNTIF([Juli.$M$13:.$M$43];[.$A8])=0;&quot;&quot;;COUNTIF([Juli.$M$13:.$M$43];[.$A8]))">
            <text:p/>
          </table:table-cell>
          <table:table-cell table:style-name="ce695" table:formula="oooc:=IF(COUNTIF([August.$M$13:.$M$43];[.$A8])=0;&quot;&quot;;COUNTIF([August.$M$13:.$M$43];[.$A8]))">
            <text:p/>
          </table:table-cell>
          <table:table-cell table:style-name="ce706" table:formula="oooc:=IF(COUNTIF([September.$M$13:.$M$43];[.$A8])=0;&quot;&quot;;COUNTIF([September.$M$13:.$M$43];[.$A8]))">
            <text:p/>
          </table:table-cell>
          <table:table-cell table:style-name="ce683" table:formula="oooc:=IF(COUNTIF([Oktober.$M$13:.$M$43];[.$A8])=0;&quot;&quot;;COUNTIF([Oktober.$M$13:.$M$43];[.$A8]))">
            <text:p/>
          </table:table-cell>
          <table:table-cell table:style-name="ce695" table:formula="oooc:=IF(COUNTIF([November.$M$13:.$M$43];[.$A8])=0;&quot;&quot;;COUNTIF([November.$M$13:.$M$43];[.$A8]))">
            <text:p/>
          </table:table-cell>
          <table:table-cell table:style-name="ce706" table:formula="oooc:=IF(COUNTIF([Dezember.$M$13:.$M$43];[.$A8])=0;&quot;&quot;;COUNTIF([Dezember.$M$13:.$M$43];[.$A8]))">
            <text:p/>
          </table:table-cell>
          <table:table-cell table:style-name="ce716" table:formula="oooc:=IF(SUM([.C8:.N8])=0;&quot;&quot;;SUM([.C8:.N8]))">
            <text:p/>
          </table:table-cell>
          <table:table-cell table:style-name="ce723"/>
          <table:table-cell table:number-columns-repeated="240"/>
        </table:table-row>
        <table:table-row table:style-name="ro33">
          <table:table-cell table:style-name="ce652" office:value-type="string">
            <text:p>Sonderurlaub</text:p>
          </table:table-cell>
          <table:table-cell table:style-name="ce668"/>
          <table:table-cell table:style-name="ce682" table:formula="oooc:=IF(COUNTIF([Januar.$M$13:.$M$43];[.$A9])=0;&quot;&quot;;COUNTIF([Januar.$M$13:.$M$43];[.$A9]))">
            <text:p/>
          </table:table-cell>
          <table:table-cell table:style-name="ce694" table:formula="oooc:=IF(COUNTIF([Februar.$M$13:.$M$43];[.$A9])=0;&quot;&quot;;COUNTIF([Februar.$M$13:.$M$43];[.$A9]))">
            <text:p/>
          </table:table-cell>
          <table:table-cell table:style-name="ce705" table:formula="oooc:=IF(COUNTIF([März.$M$13:.$M$43];[.$A9])=0;&quot;&quot;;COUNTIF([März.$M$13:.$M$43];[.$A9]))">
            <text:p/>
          </table:table-cell>
          <table:table-cell table:style-name="ce682" table:formula="oooc:=IF(COUNTIF([April.$M$13:.$M$43];[.$A9])=0;&quot;&quot;;COUNTIF([April.$M$13:.$M$43];[.$A9]))">
            <text:p/>
          </table:table-cell>
          <table:table-cell table:style-name="ce694" table:formula="oooc:=IF(COUNTIF([Mai.$M$13:.$M$43];[.$A9])=0;&quot;&quot;;COUNTIF([Mai.$M$13:.$M$43];[.$A9]))">
            <text:p/>
          </table:table-cell>
          <table:table-cell table:style-name="ce705" table:formula="oooc:=IF(COUNTIF([Juni.$M$13:.$M$43];[.$A9])=0;&quot;&quot;;COUNTIF([Juni.$M$13:.$M$43];[.$A9]))">
            <text:p/>
          </table:table-cell>
          <table:table-cell table:style-name="ce682" table:formula="oooc:=IF(COUNTIF([Juli.$M$13:.$M$43];[.$A9])=0;&quot;&quot;;COUNTIF([Juli.$M$13:.$M$43];[.$A9]))">
            <text:p/>
          </table:table-cell>
          <table:table-cell table:style-name="ce694" table:formula="oooc:=IF(COUNTIF([August.$M$13:.$M$43];[.$A9])=0;&quot;&quot;;COUNTIF([August.$M$13:.$M$43];[.$A9]))">
            <text:p/>
          </table:table-cell>
          <table:table-cell table:style-name="ce705" table:formula="oooc:=IF(COUNTIF([September.$M$13:.$M$43];[.$A9])=0;&quot;&quot;;COUNTIF([September.$M$13:.$M$43];[.$A9]))">
            <text:p/>
          </table:table-cell>
          <table:table-cell table:style-name="ce682" table:formula="oooc:=IF(COUNTIF([Oktober.$M$13:.$M$43];[.$A9])=0;&quot;&quot;;COUNTIF([Oktober.$M$13:.$M$43];[.$A9]))">
            <text:p/>
          </table:table-cell>
          <table:table-cell table:style-name="ce694" table:formula="oooc:=IF(COUNTIF([November.$M$13:.$M$43];[.$A9])=0;&quot;&quot;;COUNTIF([November.$M$13:.$M$43];[.$A9]))">
            <text:p/>
          </table:table-cell>
          <table:table-cell table:style-name="ce705" table:formula="oooc:=IF(COUNTIF([Dezember.$M$13:.$M$43];[.$A9])=0;&quot;&quot;;COUNTIF([Dezember.$M$13:.$M$43];[.$A9]))">
            <text:p/>
          </table:table-cell>
          <table:table-cell table:style-name="ce715" table:formula="oooc:=IF(SUM([.C9:.N9])=0;&quot;&quot;;SUM([.C9:.N9]))">
            <text:p/>
          </table:table-cell>
          <table:table-cell table:style-name="ce723"/>
          <table:table-cell table:number-columns-repeated="240"/>
        </table:table-row>
        <table:table-row table:style-name="ro33">
          <table:table-cell table:style-name="ce653" office:value-type="string">
            <text:p>Kur</text:p>
          </table:table-cell>
          <table:table-cell table:style-name="ce669"/>
          <table:table-cell table:style-name="ce683" table:formula="oooc:=IF(COUNTIF([Januar.$M$13:.$M$43];[.$A10])=0;&quot;&quot;;COUNTIF([Januar.$M$13:.$M$43];[.$A10]))">
            <text:p/>
          </table:table-cell>
          <table:table-cell table:style-name="ce695" table:formula="oooc:=IF(COUNTIF([Februar.$M$13:.$M$43];[.$A10])=0;&quot;&quot;;COUNTIF([Februar.$M$13:.$M$43];[.$A10]))">
            <text:p/>
          </table:table-cell>
          <table:table-cell table:style-name="ce706" table:formula="oooc:=IF(COUNTIF([März.$M$13:.$M$43];[.$A10])=0;&quot;&quot;;COUNTIF([März.$M$13:.$M$43];[.$A10]))">
            <text:p/>
          </table:table-cell>
          <table:table-cell table:style-name="ce683" table:formula="oooc:=IF(COUNTIF([April.$M$13:.$M$43];[.$A10])=0;&quot;&quot;;COUNTIF([April.$M$13:.$M$43];[.$A10]))">
            <text:p/>
          </table:table-cell>
          <table:table-cell table:style-name="ce695" table:formula="oooc:=IF(COUNTIF([Mai.$M$13:.$M$43];[.$A10])=0;&quot;&quot;;COUNTIF([Mai.$M$13:.$M$43];[.$A10]))">
            <text:p/>
          </table:table-cell>
          <table:table-cell table:style-name="ce706" table:formula="oooc:=IF(COUNTIF([Juni.$M$13:.$M$43];[.$A10])=0;&quot;&quot;;COUNTIF([Juni.$M$13:.$M$43];[.$A10]))">
            <text:p/>
          </table:table-cell>
          <table:table-cell table:style-name="ce683" table:formula="oooc:=IF(COUNTIF([Juli.$M$13:.$M$43];[.$A10])=0;&quot;&quot;;COUNTIF([Juli.$M$13:.$M$43];[.$A10]))">
            <text:p/>
          </table:table-cell>
          <table:table-cell table:style-name="ce695" table:formula="oooc:=IF(COUNTIF([August.$M$13:.$M$43];[.$A10])=0;&quot;&quot;;COUNTIF([August.$M$13:.$M$43];[.$A10]))">
            <text:p/>
          </table:table-cell>
          <table:table-cell table:style-name="ce706" table:formula="oooc:=IF(COUNTIF([September.$M$13:.$M$43];[.$A10])=0;&quot;&quot;;COUNTIF([September.$M$13:.$M$43];[.$A10]))">
            <text:p/>
          </table:table-cell>
          <table:table-cell table:style-name="ce683" table:formula="oooc:=IF(COUNTIF([Oktober.$M$13:.$M$43];[.$A10])=0;&quot;&quot;;COUNTIF([Oktober.$M$13:.$M$43];[.$A10]))">
            <text:p/>
          </table:table-cell>
          <table:table-cell table:style-name="ce695" table:formula="oooc:=IF(COUNTIF([November.$M$13:.$M$43];[.$A10])=0;&quot;&quot;;COUNTIF([November.$M$13:.$M$43];[.$A10]))">
            <text:p/>
          </table:table-cell>
          <table:table-cell table:style-name="ce706" table:formula="oooc:=IF(COUNTIF([Dezember.$M$13:.$M$43];[.$A10])=0;&quot;&quot;;COUNTIF([Dezember.$M$13:.$M$43];[.$A10]))">
            <text:p/>
          </table:table-cell>
          <table:table-cell table:style-name="ce716" table:formula="oooc:=IF(SUM([.C10:.N10])=0;&quot;&quot;;SUM([.C10:.N10]))">
            <text:p/>
          </table:table-cell>
          <table:table-cell table:style-name="ce723"/>
          <table:table-cell table:number-columns-repeated="240"/>
        </table:table-row>
        <table:table-row table:style-name="ro33">
          <table:table-cell table:style-name="ce654" office:value-type="string">
            <text:p>Summe Ausfalltage</text:p>
          </table:table-cell>
          <table:table-cell table:style-name="ce670"/>
          <table:table-cell table:style-name="ce684" table:formula="oooc:=IF(COUNT([.C5:.C10];&quot;*&quot;)=0;&quot;&quot;;SUM([.C5:.C10]))">
            <text:p/>
          </table:table-cell>
          <table:table-cell table:style-name="ce696" table:formula="oooc:=IF(COUNT([.D5:.D10];&quot;*&quot;)=0;&quot;&quot;;SUM([.D5:.D10]))">
            <text:p/>
          </table:table-cell>
          <table:table-cell table:style-name="ce707" table:formula="oooc:=IF(COUNT([.E5:.E10];&quot;*&quot;)=0;&quot;&quot;;SUM([.E5:.E10]))">
            <text:p/>
          </table:table-cell>
          <table:table-cell table:style-name="ce684" table:formula="oooc:=IF(COUNT([.F5:.F10];&quot;*&quot;)=0;&quot;&quot;;SUM([.F5:.F10]))">
            <text:p/>
          </table:table-cell>
          <table:table-cell table:style-name="ce696" table:formula="oooc:=IF(COUNT([.G5:.G10];&quot;*&quot;)=0;&quot;&quot;;SUM([.G5:.G10]))">
            <text:p/>
          </table:table-cell>
          <table:table-cell table:style-name="ce707" table:formula="oooc:=IF(COUNT([.H5:.H10];&quot;*&quot;)=0;&quot;&quot;;SUM([.H5:.H10]))">
            <text:p/>
          </table:table-cell>
          <table:table-cell table:style-name="ce684" table:formula="oooc:=IF(COUNT([.I5:.I10];&quot;*&quot;)=0;&quot;&quot;;SUM([.I5:.I10]))">
            <text:p/>
          </table:table-cell>
          <table:table-cell table:style-name="ce696" table:formula="oooc:=IF(COUNT([.J5:.J10];&quot;*&quot;)=0;&quot;&quot;;SUM([.J5:.J10]))">
            <text:p/>
          </table:table-cell>
          <table:table-cell table:style-name="ce707" table:formula="oooc:=IF(COUNT([.K5:.K10];&quot;*&quot;)=0;&quot;&quot;;SUM([.K5:.K10]))">
            <text:p/>
          </table:table-cell>
          <table:table-cell table:style-name="ce684" table:formula="oooc:=IF(COUNT([.L5:.L10];&quot;*&quot;)=0;&quot;&quot;;SUM([.L5:.L10]))">
            <text:p/>
          </table:table-cell>
          <table:table-cell table:style-name="ce696" table:formula="oooc:=IF(COUNT([.M5:.M10];&quot;*&quot;)=0;&quot;&quot;;SUM([.M5:.M10]))">
            <text:p/>
          </table:table-cell>
          <table:table-cell table:style-name="ce707" table:formula="oooc:=IF(COUNT([.N5:.N10];&quot;*&quot;)=0;&quot;&quot;;SUM([.N5:.N10]))">
            <text:p/>
          </table:table-cell>
          <table:table-cell table:style-name="ce707" table:formula="oooc:=SUM([.C11:.N11])" office:value-type="float" office:value="0">
            <text:p>0</text:p>
          </table:table-cell>
          <table:table-cell table:style-name="ce724"/>
          <table:table-cell table:number-columns-repeated="240"/>
        </table:table-row>
        <table:table-row table:style-name="ro33">
          <table:table-cell table:style-name="ce655" office:value-type="string">
            <text:p>Istarbeitstage</text:p>
          </table:table-cell>
          <table:table-cell table:style-name="ce671"/>
          <table:table-cell table:style-name="ce685" table:formula="oooc:=[.C3]-SUM([.C5:.C10])" office:value-type="float" office:value="22">
            <text:p>22</text:p>
          </table:table-cell>
          <table:table-cell table:style-name="ce697" table:formula="oooc:=[.D3]-SUM([.D5:.D10])" office:value-type="float" office:value="20">
            <text:p>20</text:p>
          </table:table-cell>
          <table:table-cell table:style-name="ce708" table:formula="oooc:=[.E3]-SUM([.E5:.E10])" office:value-type="float" office:value="22">
            <text:p>22</text:p>
          </table:table-cell>
          <table:table-cell table:style-name="ce685" table:formula="oooc:=[.F3]-SUM([.F5:.F10])" office:value-type="float" office:value="19">
            <text:p>19</text:p>
          </table:table-cell>
          <table:table-cell table:style-name="ce697" table:formula="oooc:=[.G3]-SUM([.G5:.G10])" office:value-type="float" office:value="20">
            <text:p>20</text:p>
          </table:table-cell>
          <table:table-cell table:style-name="ce708" table:formula="oooc:=[.H3]-SUM([.H5:.H10])" office:value-type="float" office:value="21">
            <text:p>21</text:p>
          </table:table-cell>
          <table:table-cell table:style-name="ce685" table:formula="oooc:=[.I3]-SUM([.I5:.I10])" office:value-type="float" office:value="22">
            <text:p>22</text:p>
          </table:table-cell>
          <table:table-cell table:style-name="ce697" table:formula="oooc:=[.J3]-SUM([.J5:.J10])" office:value-type="float" office:value="23">
            <text:p>23</text:p>
          </table:table-cell>
          <table:table-cell table:style-name="ce708" table:formula="oooc:=[.K3]-SUM([.K5:.K10])" office:value-type="float" office:value="20">
            <text:p>20</text:p>
          </table:table-cell>
          <table:table-cell table:style-name="ce685" table:formula="oooc:=[.L3]-SUM([.L5:.L10])" office:value-type="float" office:value="22">
            <text:p>22</text:p>
          </table:table-cell>
          <table:table-cell table:style-name="ce697" table:formula="oooc:=[.M3]-SUM([.M5:.M10])" office:value-type="float" office:value="22">
            <text:p>22</text:p>
          </table:table-cell>
          <table:table-cell table:style-name="ce708" table:formula="oooc:=[.N3]-SUM([.N5:.N10])" office:value-type="float" office:value="19">
            <text:p>19</text:p>
          </table:table-cell>
          <table:table-cell table:style-name="ce708" table:formula="oooc:=SUM([.C12:.N12])" office:value-type="float" office:value="252">
            <text:p>252</text:p>
          </table:table-cell>
          <table:table-cell table:style-name="ce724"/>
          <table:table-cell table:number-columns-repeated="240"/>
        </table:table-row>
        <table:table-row table:style-name="ro33">
          <table:table-cell table:style-name="ce656" office:value-type="string" table:number-columns-spanned="15" table:number-rows-spanned="1">
            <text:p>Sonstige Abweichungen</text:p>
          </table:table-cell>
          <table:covered-table-cell table:style-name="ce672"/>
          <table:covered-table-cell table:style-name="ce686"/>
          <table:covered-table-cell table:style-name="ce648"/>
          <table:covered-table-cell table:style-name="ce664"/>
          <table:covered-table-cell table:style-name="ce686"/>
          <table:covered-table-cell table:style-name="ce648"/>
          <table:covered-table-cell table:style-name="ce664"/>
          <table:covered-table-cell table:style-name="ce686"/>
          <table:covered-table-cell table:style-name="ce648"/>
          <table:covered-table-cell table:style-name="ce664"/>
          <table:covered-table-cell table:style-name="ce686"/>
          <table:covered-table-cell table:style-name="ce648"/>
          <table:covered-table-cell table:style-name="ce664"/>
          <table:covered-table-cell table:style-name="ce691"/>
          <table:table-cell table:style-name="ce724"/>
          <table:table-cell table:number-columns-repeated="240"/>
        </table:table-row>
        <table:table-row table:style-name="ro33">
          <table:table-cell table:style-name="ce657" office:value-type="string">
            <office:annotation draw:style-name="gr8" draw:text-style-name="P4" svg:width="6.442cm" svg:height="0.607cm" svg:x="5.585cm" svg:y="6.588cm" draw:caption-point-x="-5.585cm" draw:caption-point-y="-6.588cm">
              <dc:creator>US</dc:creator>
              <dc:date>2006-02-06T00:00:00</dc:date>
              <text:p text:style-name="P3"><text:span text:style-name="T2">Tragen Sie hier Ihre Tätigkeiten ein</text:span></text:p>
            </office:annotation>
            <text:p>Geschäftsreise</text:p>
          </table:table-cell>
          <table:table-cell table:style-name="ce673" office:value-type="string">
            <text:p>ArbTage</text:p>
          </table:table-cell>
          <table:table-cell table:style-name="ce687" table:formula="oooc:=IF(COUNTIF([Januar.$Y$13:.$Y$43];[.$A14])=0;&quot;&quot;;COUNTIF([Januar.$Y$13:.$Y$43];[.$A14]))">
            <text:p/>
          </table:table-cell>
          <table:table-cell table:style-name="ce698" table:formula="oooc:=IF(COUNTIF([Februar.$M$13:.$M$43];[.$A14])=0;&quot;&quot;;COUNTIF([Februar.$M$13:.$M$43];[.$A14]))">
            <text:p/>
          </table:table-cell>
          <table:table-cell table:style-name="ce709" table:formula="oooc:=IF(COUNTIF([März.$M$13:.$M$43];[.$A14])=0;&quot;&quot;;COUNTIF([März.$M$13:.$M$43];[.$A14]))">
            <text:p/>
          </table:table-cell>
          <table:table-cell table:style-name="ce687" table:formula="oooc:=IF(COUNTIF([April.$M$13:.$M$43];[.$A14])=0;&quot;&quot;;COUNTIF([April.$M$13:.$M$43];[.$A14]))">
            <text:p/>
          </table:table-cell>
          <table:table-cell table:style-name="ce698" table:formula="oooc:=IF(COUNTIF([Mai.$M$13:.$M$43];[.$A14])=0;&quot;&quot;;COUNTIF([Mai.$M$13:.$M$43];[.$A14]))">
            <text:p/>
          </table:table-cell>
          <table:table-cell table:style-name="ce709" table:formula="oooc:=IF(COUNTIF([Juni.$M$13:.$M$43];[.$A14])=0;&quot;&quot;;COUNTIF([Juni.$M$13:.$M$43];[.$A14]))">
            <text:p/>
          </table:table-cell>
          <table:table-cell table:style-name="ce687" table:formula="oooc:=IF(COUNTIF([Juli.$M$13:.$M$43];[.$A14])=0;&quot;&quot;;COUNTIF([Juli.$M$13:.$M$43];[.$A14]))">
            <text:p/>
          </table:table-cell>
          <table:table-cell table:style-name="ce698" table:formula="oooc:=IF(COUNTIF([August.$M$13:.$M$43];[.$A14])=0;&quot;&quot;;COUNTIF([August.$M$13:.$M$43];[.$A14]))">
            <text:p/>
          </table:table-cell>
          <table:table-cell table:style-name="ce709" table:formula="oooc:=IF(COUNTIF([September.$M$13:.$M$43];[.$A14])=0;&quot;&quot;;COUNTIF([September.$M$13:.$M$43];[.$A14]))">
            <text:p/>
          </table:table-cell>
          <table:table-cell table:style-name="ce687" table:formula="oooc:=IF(COUNTIF([Oktober.$M$13:.$M$43];[.$A14])=0;&quot;&quot;;COUNTIF([Oktober.$M$13:.$M$43];[.$A14]))">
            <text:p/>
          </table:table-cell>
          <table:table-cell table:style-name="ce698" table:formula="oooc:=IF(COUNTIF([November.$M$13:.$M$43];[.$A14])=0;&quot;&quot;;COUNTIF([November.$M$13:.$M$43];[.$A14]))">
            <text:p/>
          </table:table-cell>
          <table:table-cell table:style-name="ce709" table:formula="oooc:=IF(COUNTIF([Dezember.$M$13:.$M$43];[.$A14])=0;&quot;&quot;;COUNTIF([Dezember.$M$13:.$M$43];[.$A14]))">
            <text:p/>
          </table:table-cell>
          <table:table-cell table:style-name="ce698" table:formula="oooc:=IF(SUM([.C14:.N14])=0;&quot;&quot;;SUM([.C14:.N14]))">
            <text:p/>
          </table:table-cell>
          <table:table-cell table:style-name="ce725" table:formula="oooc:=IF([.O14]+[.O15]=0;&quot;&quot;;[.O14]+[.O15])" table:number-columns-spanned="1" table:number-rows-spanned="2">
            <text:p/>
          </table:table-cell>
          <table:table-cell table:number-columns-repeated="240"/>
        </table:table-row>
        <table:table-row table:style-name="ro33">
          <table:table-cell table:style-name="ce658" table:formula="oooc:=CONCATENATE(&quot;WEF&quot;;[.A14])" office:value-type="string" office:string-value="WEFGeschäftsreise">
            <text:p>WEFGeschäftsreise</text:p>
          </table:table-cell>
          <table:table-cell table:style-name="ce674" office:value-type="string">
            <text:p>WE+F Tage</text:p>
          </table:table-cell>
          <table:table-cell table:style-name="ce688" table:formula="oooc:=IF(COUNTIF([Januar.$Y$13:.$Y$43];LEFT([.$A15];5))=0;&quot;&quot;;COUNTIF([Januar.$Y$13:.$Y$43];LEFT([.$A15];5)))">
            <text:p/>
          </table:table-cell>
          <table:table-cell table:style-name="ce699" table:formula="oooc:=IF(COUNTIF([Februar.$Y$13:.$Y$43];LEFT([.$A15];5))=0;&quot;&quot;;COUNTIF([Februar.$Y$13:.$Y$43];LEFT([.$A15];5)))">
            <text:p/>
          </table:table-cell>
          <table:table-cell table:style-name="ce710" table:formula="oooc:=IF(COUNTIF([März.$Y$13:.$Y$43];LEFT([.$A15];5))=0;&quot;&quot;;COUNTIF([März.$Y$13:.$Y$43];LEFT([.$A15];5)))">
            <text:p/>
          </table:table-cell>
          <table:table-cell table:style-name="ce688" table:formula="oooc:=IF(COUNTIF([April.$Y$13:.$Y$43];LEFT([.$A15];5))=0;&quot;&quot;;COUNTIF([April.$Y$13:.$Y$43];LEFT([.$A15];5)))">
            <text:p/>
          </table:table-cell>
          <table:table-cell table:style-name="ce699" table:formula="oooc:=IF(COUNTIF([Mai.$Y$13:.$Y$43];LEFT([.$A15];5))=0;&quot;&quot;;COUNTIF([Mai.$Y$13:.$Y$43];LEFT([.$A15];5)))">
            <text:p/>
          </table:table-cell>
          <table:table-cell table:style-name="ce710" table:formula="oooc:=IF(COUNTIF([Juni.$Y$13:.$Y$43];LEFT([.$A15];5))=0;&quot;&quot;;COUNTIF([Juni.$Y$13:.$Y$43];LEFT([.$A15];5)))">
            <text:p/>
          </table:table-cell>
          <table:table-cell table:style-name="ce688" table:formula="oooc:=IF(COUNTIF([Juli.$Y$13:.$Y$43];LEFT([.$A15];5))=0;&quot;&quot;;COUNTIF([Juli.$Y$13:.$Y$43];LEFT([.$A15];5)))">
            <text:p/>
          </table:table-cell>
          <table:table-cell table:style-name="ce699" table:formula="oooc:=IF(COUNTIF([August.$Y$13:.$Y$43];LEFT([.$A15];5))=0;&quot;&quot;;COUNTIF([August.$Y$13:.$Y$43];LEFT([.$A15];5)))">
            <text:p/>
          </table:table-cell>
          <table:table-cell table:style-name="ce710" table:formula="oooc:=IF(COUNTIF([September.$Y$13:.$Y$43];LEFT([.$A15];5))=0;&quot;&quot;;COUNTIF([September.$Y$13:.$Y$43];LEFT([.$A15];5)))">
            <text:p/>
          </table:table-cell>
          <table:table-cell table:style-name="ce688" table:formula="oooc:=IF(COUNTIF([Oktober.$Y$13:.$Y$43];LEFT([.$A15];5))=0;&quot;&quot;;COUNTIF([Oktober.$Y$13:.$Y$43];LEFT([.$A15];5)))">
            <text:p/>
          </table:table-cell>
          <table:table-cell table:style-name="ce699" table:formula="oooc:=IF(COUNTIF([November.$Y$13:.$Y$43];LEFT([.$A15];5))=0;&quot;&quot;;COUNTIF([November.$Y$13:.$Y$43];LEFT([.$A15];5)))">
            <text:p/>
          </table:table-cell>
          <table:table-cell table:style-name="ce710" table:formula="oooc:=IF(COUNTIF([Dezember.$Y$13:.$Y$43];LEFT([.$A15];5))=0;&quot;&quot;;COUNTIF([Dezember.$Y$13:.$Y$43];LEFT([.$A15];5)))">
            <text:p/>
          </table:table-cell>
          <table:table-cell table:style-name="ce699"/>
          <table:covered-table-cell table:style-name="ce726"/>
          <table:table-cell table:number-columns-repeated="240"/>
        </table:table-row>
        <table:table-row table:style-name="ro33">
          <table:table-cell table:style-name="ce657" office:value-type="string">
            <office:annotation draw:style-name="gr6" draw:text-style-name="P4" svg:width="6.135cm" svg:height="0.607cm" svg:x="5.585cm" svg:y="7.243cm" draw:caption-point-x="-5.585cm" draw:caption-point-y="-7.243cm">
              <dc:creator>US</dc:creator>
              <dc:date>2006-02-06T00:00:00</dc:date>
              <text:p text:style-name="P3"><text:span text:style-name="T2">Tragen Sie hier Ihre Tätigkeiten ein</text:span></text:p>
            </office:annotation>
            <text:p>Lehrgang</text:p>
          </table:table-cell>
          <table:table-cell table:style-name="ce673" office:value-type="string">
            <text:p>ArbTage</text:p>
          </table:table-cell>
          <table:table-cell table:style-name="ce687" table:formula="oooc:=IF(COUNTIF([Januar.$Y$13:.$Y$43];[.$A16])=0;&quot;&quot;;COUNTIF([Januar.$Y$13:.$Y$43];[.$A16]))">
            <text:p/>
          </table:table-cell>
          <table:table-cell table:style-name="ce698" table:formula="oooc:=IF(COUNTIF([Februar.$Y$13:.$Y$43];[.$A16])=0;&quot;&quot;;COUNTIF([Februar.$Y$13:.$Y$43];[.$A16]))">
            <text:p/>
          </table:table-cell>
          <table:table-cell table:style-name="ce709" table:formula="oooc:=IF(COUNTIF([März.$Y$13:.$Y$43];[.$A16])=0;&quot;&quot;;COUNTIF([März.$Y$13:.$Y$43];[.$A16]))">
            <text:p/>
          </table:table-cell>
          <table:table-cell table:style-name="ce687" table:formula="oooc:=IF(COUNTIF([April.$Y$13:.$Y$43];[.$A16])=0;&quot;&quot;;COUNTIF([April.$Y$13:.$Y$43];[.$A16]))">
            <text:p/>
          </table:table-cell>
          <table:table-cell table:style-name="ce698" table:formula="oooc:=IF(COUNTIF([Mai.$Y$13:.$Y$43];[.$A16])=0;&quot;&quot;;COUNTIF([Mai.$Y$13:.$Y$43];[.$A16]))">
            <text:p/>
          </table:table-cell>
          <table:table-cell table:style-name="ce709" table:formula="oooc:=IF(COUNTIF([Juni.$Y$13:.$Y$43];[.$A16])=0;&quot;&quot;;COUNTIF([Juni.$Y$13:.$Y$43];[.$A16]))">
            <text:p/>
          </table:table-cell>
          <table:table-cell table:style-name="ce687" table:formula="oooc:=IF(COUNTIF([Juli.$Y$13:.$Y$43];[.$A16])=0;&quot;&quot;;COUNTIF([Juli.$Y$13:.$Y$43];[.$A16]))">
            <text:p/>
          </table:table-cell>
          <table:table-cell table:style-name="ce698" table:formula="oooc:=IF(COUNTIF([August.$Y$13:.$Y$43];[.$A16])=0;&quot;&quot;;COUNTIF([August.$Y$13:.$Y$43];[.$A16]))">
            <text:p/>
          </table:table-cell>
          <table:table-cell table:style-name="ce709" table:formula="oooc:=IF(COUNTIF([September.$Y$13:.$Y$43];[.$A16])=0;&quot;&quot;;COUNTIF([September.$Y$13:.$Y$43];[.$A16]))">
            <text:p/>
          </table:table-cell>
          <table:table-cell table:style-name="ce687" table:formula="oooc:=IF(COUNTIF([Oktober.$Y$13:.$Y$43];[.$A16])=0;&quot;&quot;;COUNTIF([Oktober.$Y$13:.$Y$43];[.$A16]))">
            <text:p/>
          </table:table-cell>
          <table:table-cell table:style-name="ce698" table:formula="oooc:=IF(COUNTIF([November.$Y$13:.$Y$43];[.$A16])=0;&quot;&quot;;COUNTIF([November.$Y$13:.$Y$43];[.$A16]))">
            <text:p/>
          </table:table-cell>
          <table:table-cell table:style-name="ce709" table:formula="oooc:=IF(COUNTIF([Dezember.$Y$13:.$Y$43];[.$A16])=0;&quot;&quot;;COUNTIF([Dezember.$Y$13:.$Y$43];[.$A16]))">
            <text:p/>
          </table:table-cell>
          <table:table-cell table:style-name="ce698" table:formula="oooc:=IF(SUM([.C16:.N16])=0;&quot;&quot;;SUM([.C16:.N16]))">
            <text:p/>
          </table:table-cell>
          <table:table-cell table:style-name="ce725" table:formula="oooc:=IF([.O16]+[.O17]=0;&quot;&quot;;[.O16]+[.O17])" table:number-columns-spanned="1" table:number-rows-spanned="2">
            <text:p/>
          </table:table-cell>
          <table:table-cell table:number-columns-repeated="240"/>
        </table:table-row>
        <table:table-row table:style-name="ro33">
          <table:table-cell table:style-name="ce658" table:formula="oooc:=CONCATENATE(&quot;WEF&quot;;[.A16])" office:value-type="string" office:string-value="WEFLehrgang">
            <text:p>WEFLehrgang</text:p>
          </table:table-cell>
          <table:table-cell table:style-name="ce674" office:value-type="string">
            <text:p>WE+F Tage</text:p>
          </table:table-cell>
          <table:table-cell table:style-name="ce688" table:formula="oooc:=IF(COUNTIF([Januar.$Y$13:.$Y$43];LEFT([.$A17];5))=0;&quot;&quot;;COUNTIF([Januar.$Y$13:.$Y$43];LEFT([.$A17];5)))">
            <text:p/>
          </table:table-cell>
          <table:table-cell table:style-name="ce699" table:formula="oooc:=IF(COUNTIF([Februar.$Y$13:.$Y$43];LEFT([.$A17];5))=0;&quot;&quot;;COUNTIF([Februar.$Y$13:.$Y$43];LEFT([.$A17];5)))">
            <text:p/>
          </table:table-cell>
          <table:table-cell table:style-name="ce710" table:formula="oooc:=IF(COUNTIF([März.$Y$13:.$Y$43];LEFT([.$A17];5))=0;&quot;&quot;;COUNTIF([März.$Y$13:.$Y$43];LEFT([.$A17];5)))">
            <text:p/>
          </table:table-cell>
          <table:table-cell table:style-name="ce688" table:formula="oooc:=IF(COUNTIF([April.$Y$13:.$Y$43];LEFT([.$A17];5))=0;&quot;&quot;;COUNTIF([April.$Y$13:.$Y$43];LEFT([.$A17];5)))">
            <text:p/>
          </table:table-cell>
          <table:table-cell table:style-name="ce699" table:formula="oooc:=IF(COUNTIF([Mai.$Y$13:.$Y$43];LEFT([.$A17];5))=0;&quot;&quot;;COUNTIF([Mai.$Y$13:.$Y$43];LEFT([.$A17];5)))">
            <text:p/>
          </table:table-cell>
          <table:table-cell table:style-name="ce710" table:formula="oooc:=IF(COUNTIF([Juni.$Y$13:.$Y$43];LEFT([.$A17];5))=0;&quot;&quot;;COUNTIF([Juni.$Y$13:.$Y$43];LEFT([.$A17];5)))">
            <text:p/>
          </table:table-cell>
          <table:table-cell table:style-name="ce688" table:formula="oooc:=IF(COUNTIF([Juli.$Y$13:.$Y$43];LEFT([.$A17];5))=0;&quot;&quot;;COUNTIF([Juli.$Y$13:.$Y$43];LEFT([.$A17];5)))">
            <text:p/>
          </table:table-cell>
          <table:table-cell table:style-name="ce699" table:formula="oooc:=IF(COUNTIF([August.$Y$13:.$Y$43];LEFT([.$A17];5))=0;&quot;&quot;;COUNTIF([August.$Y$13:.$Y$43];LEFT([.$A17];5)))">
            <text:p/>
          </table:table-cell>
          <table:table-cell table:style-name="ce710" table:formula="oooc:=IF(COUNTIF([September.$Y$13:.$Y$43];LEFT([.$A17];5))=0;&quot;&quot;;COUNTIF([September.$Y$13:.$Y$43];LEFT([.$A17];5)))">
            <text:p/>
          </table:table-cell>
          <table:table-cell table:style-name="ce688" table:formula="oooc:=IF(COUNTIF([Oktober.$Y$13:.$Y$43];LEFT([.$A17];5))=0;&quot;&quot;;COUNTIF([Oktober.$Y$13:.$Y$43];LEFT([.$A17];5)))">
            <text:p/>
          </table:table-cell>
          <table:table-cell table:style-name="ce699" table:formula="oooc:=IF(COUNTIF([November.$Y$13:.$Y$43];LEFT([.$A17];5))=0;&quot;&quot;;COUNTIF([November.$Y$13:.$Y$43];LEFT([.$A17];5)))">
            <text:p/>
          </table:table-cell>
          <table:table-cell table:style-name="ce710" table:formula="oooc:=IF(COUNTIF([Dezember.$Y$13:.$Y$43];LEFT([.$A17];5))=0;&quot;&quot;;COUNTIF([Dezember.$Y$13:.$Y$43];LEFT([.$A17];5)))">
            <text:p/>
          </table:table-cell>
          <table:table-cell table:style-name="ce699"/>
          <table:covered-table-cell table:style-name="ce726"/>
          <table:table-cell table:number-columns-repeated="240"/>
        </table:table-row>
        <table:table-row table:style-name="ro33">
          <table:table-cell table:style-name="ce657" office:value-type="string">
            <office:annotation draw:style-name="gr6" draw:text-style-name="P4" svg:width="5.995cm" svg:height="0.607cm" svg:x="5.585cm" svg:y="7.899cm" draw:caption-point-x="-5.585cm" draw:caption-point-y="-7.899cm">
              <dc:creator>US</dc:creator>
              <dc:date>2006-02-06T00:00:00</dc:date>
              <text:p text:style-name="P3"><text:span text:style-name="T2">Tragen Sie hier Ihre Tätigkeiten ein</text:span></text:p>
            </office:annotation>
            <text:p>Seminar</text:p>
          </table:table-cell>
          <table:table-cell table:style-name="ce673" office:value-type="string">
            <text:p>ArbTage</text:p>
          </table:table-cell>
          <table:table-cell table:style-name="ce687" table:formula="oooc:=IF(COUNTIF([Januar.$Y$13:.$Y$43];[.$A18])=0;&quot;&quot;;COUNTIF([Januar.$Y$13:.$Y$43];[.$A18]))">
            <text:p/>
          </table:table-cell>
          <table:table-cell table:style-name="ce698" table:formula="oooc:=IF(COUNTIF([Februar.$Y$13:.$Y$43];[.$A18])=0;&quot;&quot;;COUNTIF([Februar.$Y$13:.$Y$43];[.$A18]))">
            <text:p/>
          </table:table-cell>
          <table:table-cell table:style-name="ce709" table:formula="oooc:=IF(COUNTIF([März.$Y$13:.$Y$43];[.$A18])=0;&quot;&quot;;COUNTIF([März.$Y$13:.$Y$43];[.$A18]))">
            <text:p/>
          </table:table-cell>
          <table:table-cell table:style-name="ce687" table:formula="oooc:=IF(COUNTIF([April.$Y$13:.$Y$43];[.$A18])=0;&quot;&quot;;COUNTIF([April.$Y$13:.$Y$43];[.$A18]))">
            <text:p/>
          </table:table-cell>
          <table:table-cell table:style-name="ce698" table:formula="oooc:=IF(COUNTIF([Mai.$Y$13:.$Y$43];[.$A18])=0;&quot;&quot;;COUNTIF([Mai.$Y$13:.$Y$43];[.$A18]))">
            <text:p/>
          </table:table-cell>
          <table:table-cell table:style-name="ce709" table:formula="oooc:=IF(COUNTIF([Juni.$Y$13:.$Y$43];[.$A18])=0;&quot;&quot;;COUNTIF([Juni.$Y$13:.$Y$43];[.$A18]))">
            <text:p/>
          </table:table-cell>
          <table:table-cell table:style-name="ce687" table:formula="oooc:=IF(COUNTIF([Juli.$Y$13:.$Y$43];[.$A18])=0;&quot;&quot;;COUNTIF([Juli.$Y$13:.$Y$43];[.$A18]))">
            <text:p/>
          </table:table-cell>
          <table:table-cell table:style-name="ce698" table:formula="oooc:=IF(COUNTIF([August.$Y$13:.$Y$43];[.$A18])=0;&quot;&quot;;COUNTIF([August.$Y$13:.$Y$43];[.$A18]))">
            <text:p/>
          </table:table-cell>
          <table:table-cell table:style-name="ce709" table:formula="oooc:=IF(COUNTIF([September.$Y$13:.$Y$43];[.$A18])=0;&quot;&quot;;COUNTIF([September.$Y$13:.$Y$43];[.$A18]))">
            <text:p/>
          </table:table-cell>
          <table:table-cell table:style-name="ce687" table:formula="oooc:=IF(COUNTIF([Oktober.$Y$13:.$Y$43];[.$A18])=0;&quot;&quot;;COUNTIF([Oktober.$Y$13:.$Y$43];[.$A18]))">
            <text:p/>
          </table:table-cell>
          <table:table-cell table:style-name="ce698" table:formula="oooc:=IF(COUNTIF([November.$Y$13:.$Y$43];[.$A18])=0;&quot;&quot;;COUNTIF([November.$Y$13:.$Y$43];[.$A18]))">
            <text:p/>
          </table:table-cell>
          <table:table-cell table:style-name="ce709" table:formula="oooc:=IF(COUNTIF([Dezember.$Y$13:.$Y$43];[.$A18])=0;&quot;&quot;;COUNTIF([Dezember.$Y$13:.$Y$43];[.$A18]))">
            <text:p/>
          </table:table-cell>
          <table:table-cell table:style-name="ce698" table:formula="oooc:=IF(SUM([.C18:.N18])=0;&quot;&quot;;SUM([.C18:.N18]))">
            <text:p/>
          </table:table-cell>
          <table:table-cell table:style-name="ce725" table:formula="oooc:=IF([.O18]+[.O19]=0;&quot;&quot;;[.O18]+[.O19])" table:number-columns-spanned="1" table:number-rows-spanned="2">
            <text:p/>
          </table:table-cell>
          <table:table-cell table:number-columns-repeated="240"/>
        </table:table-row>
        <table:table-row table:style-name="ro33">
          <table:table-cell table:style-name="ce658" table:formula="oooc:=CONCATENATE(&quot;WEF&quot;;[.A18])" office:value-type="string" office:string-value="WEFSeminar">
            <text:p>WEFSeminar</text:p>
          </table:table-cell>
          <table:table-cell table:style-name="ce674" office:value-type="string">
            <text:p>WE+F Tage</text:p>
          </table:table-cell>
          <table:table-cell table:style-name="ce688" table:formula="oooc:=IF(COUNTIF([Januar.$Y$13:.$Y$43];LEFT([.$A19];5))=0;&quot;&quot;;COUNTIF([Januar.$Y$13:.$Y$43];LEFT([.$A19];5)))">
            <text:p/>
          </table:table-cell>
          <table:table-cell table:style-name="ce699" table:formula="oooc:=IF(COUNTIF([Februar.$Y$13:.$Y$43];LEFT([.$A19];5))=0;&quot;&quot;;COUNTIF([Februar.$Y$13:.$Y$43];LEFT([.$A19];5)))">
            <text:p/>
          </table:table-cell>
          <table:table-cell table:style-name="ce710" table:formula="oooc:=IF(COUNTIF([März.$Y$13:.$Y$43];LEFT([.$A19];5))=0;&quot;&quot;;COUNTIF([März.$Y$13:.$Y$43];LEFT([.$A19];5)))">
            <text:p/>
          </table:table-cell>
          <table:table-cell table:style-name="ce688" table:formula="oooc:=IF(COUNTIF([März.$Y$13:.$Y$43];LEFT([.$A19];5))=0;&quot;&quot;;COUNTIF([April.$Y$13:.$Y$43];LEFT([.$A19];5)))">
            <text:p/>
          </table:table-cell>
          <table:table-cell table:style-name="ce699" table:formula="oooc:=IF(COUNTIF([Mai.$Y$13:.$Y$43];LEFT([.$A19];5))=0;&quot;&quot;;COUNTIF([Mai.$Y$13:.$Y$43];LEFT([.$A19];5)))">
            <text:p/>
          </table:table-cell>
          <table:table-cell table:style-name="ce710" table:formula="oooc:=IF(COUNTIF([Juni.$Y$13:.$Y$43];LEFT([.$A19];5))=0;&quot;&quot;;COUNTIF([Juni.$Y$13:.$Y$43];LEFT([.$A19];5)))">
            <text:p/>
          </table:table-cell>
          <table:table-cell table:style-name="ce688" table:formula="oooc:=IF(COUNTIF([Juli.$Y$13:.$Y$43];LEFT([.$A19];5))=0;&quot;&quot;;COUNTIF([Juli.$Y$13:.$Y$43];LEFT([.$A19];5)))">
            <text:p/>
          </table:table-cell>
          <table:table-cell table:style-name="ce699" table:formula="oooc:=IF(COUNTIF([August.$Y$13:.$Y$43];LEFT([.$A19];5))=0;&quot;&quot;;COUNTIF([August.$Y$13:.$Y$43];LEFT([.$A19];5)))">
            <text:p/>
          </table:table-cell>
          <table:table-cell table:style-name="ce710" table:formula="oooc:=IF(COUNTIF([September.$Y$13:.$Y$43];LEFT([.$A19];5))=0;&quot;&quot;;COUNTIF([September.$Y$13:.$Y$43];LEFT([.$A19];5)))">
            <text:p/>
          </table:table-cell>
          <table:table-cell table:style-name="ce688" table:formula="oooc:=IF(COUNTIF([Oktober.$Y$13:.$Y$43];LEFT([.$A19];5))=0;&quot;&quot;;COUNTIF([Oktober.$Y$13:.$Y$43];LEFT([.$A19];5)))">
            <text:p/>
          </table:table-cell>
          <table:table-cell table:style-name="ce699" table:formula="oooc:=IF(COUNTIF([November.$Y$13:.$Y$43];LEFT([.$A19];5))=0;&quot;&quot;;COUNTIF([November.$Y$13:.$Y$43];LEFT([.$A19];5)))">
            <text:p/>
          </table:table-cell>
          <table:table-cell table:style-name="ce710" table:formula="oooc:=IF(COUNTIF([Dezember.$Y$13:.$Y$43];LEFT([.$A19];5))=0;&quot;&quot;;COUNTIF([Dezember.$Y$13:.$Y$43];LEFT([.$A19];5)))">
            <text:p/>
          </table:table-cell>
          <table:table-cell table:style-name="ce699"/>
          <table:covered-table-cell table:style-name="ce726"/>
          <table:table-cell table:number-columns-repeated="240"/>
        </table:table-row>
        <table:table-row table:style-name="ro33">
          <table:table-cell table:style-name="ce657" office:value-type="string">
            <office:annotation draw:style-name="gr6" draw:text-style-name="P4" svg:width="6.079cm" svg:height="0.607cm" svg:x="5.585cm" svg:y="8.554cm" draw:caption-point-x="-5.585cm" draw:caption-point-y="-8.554cm">
              <dc:creator>US</dc:creator>
              <dc:date>2006-02-06T00:00:00</dc:date>
              <text:p text:style-name="P3"><text:span text:style-name="T2">Tragen Sie hier Ihre Tätigkeiten ein</text:span></text:p>
            </office:annotation>
            <text:p>Bereitschaft</text:p>
          </table:table-cell>
          <table:table-cell table:style-name="ce673" office:value-type="string">
            <text:p>ArbTage</text:p>
          </table:table-cell>
          <table:table-cell table:style-name="ce687" table:formula="oooc:=IF(COUNTIF([Januar.$Y$13:.$Y$43];[.$A20])=0;&quot;&quot;;COUNTIF([Januar.$Y$13:.$Y$43];[.$A20]))">
            <text:p/>
          </table:table-cell>
          <table:table-cell table:style-name="ce698" table:formula="oooc:=IF(COUNTIF([Februar.$Y$13:.$Y$43];[.$A20])=0;&quot;&quot;;COUNTIF([Februar.$Y$13:.$Y$43];[.$A20]))">
            <text:p/>
          </table:table-cell>
          <table:table-cell table:style-name="ce709" table:formula="oooc:=IF(COUNTIF([März.$Y$13:.$Y$43];[.$A20])=0;&quot;&quot;;COUNTIF([März.$Y$13:.$Y$43];[.$A20]))">
            <text:p/>
          </table:table-cell>
          <table:table-cell table:style-name="ce687" table:formula="oooc:=IF(COUNTIF([April.$Y$13:.$Y$43];[.$A20])=0;&quot;&quot;;COUNTIF([April.$Y$13:.$Y$43];[.$A20]))">
            <text:p/>
          </table:table-cell>
          <table:table-cell table:style-name="ce698" table:formula="oooc:=IF(COUNTIF([Mai.$Y$13:.$Y$43];[.$A20])=0;&quot;&quot;;COUNTIF([Mai.$Y$13:.$Y$43];[.$A20]))">
            <text:p/>
          </table:table-cell>
          <table:table-cell table:style-name="ce709" table:formula="oooc:=IF(COUNTIF([Juni.$Y$13:.$Y$43];[.$A20])=0;&quot;&quot;;COUNTIF([Juni.$Y$13:.$Y$43];[.$A20]))">
            <text:p/>
          </table:table-cell>
          <table:table-cell table:style-name="ce687" table:formula="oooc:=IF(COUNTIF([Juli.$Y$13:.$Y$43];[.$A20])=0;&quot;&quot;;COUNTIF([Juli.$Y$13:.$Y$43];[.$A20]))">
            <text:p/>
          </table:table-cell>
          <table:table-cell table:style-name="ce698" table:formula="oooc:=IF(COUNTIF([August.$Y$13:.$Y$43];[.$A20])=0;&quot;&quot;;COUNTIF([August.$Y$13:.$Y$43];[.$A20]))">
            <text:p/>
          </table:table-cell>
          <table:table-cell table:style-name="ce709" table:formula="oooc:=IF(COUNTIF([September.$Y$13:.$Y$43];[.$A20])=0;&quot;&quot;;COUNTIF([September.$Y$13:.$Y$43];[.$A20]))">
            <text:p/>
          </table:table-cell>
          <table:table-cell table:style-name="ce687" table:formula="oooc:=IF(COUNTIF([Oktober.$Y$13:.$Y$43];[.$A20])=0;&quot;&quot;;COUNTIF([Oktober.$Y$13:.$Y$43];[.$A20]))">
            <text:p/>
          </table:table-cell>
          <table:table-cell table:style-name="ce698" table:formula="oooc:=IF(COUNTIF([November.$Y$13:.$Y$43];[.$A20])=0;&quot;&quot;;COUNTIF([November.$Y$13:.$Y$43];[.$A20]))">
            <text:p/>
          </table:table-cell>
          <table:table-cell table:style-name="ce709" table:formula="oooc:=IF(COUNTIF([Dezember.$Y$13:.$Y$43];[.$A20])=0;&quot;&quot;;COUNTIF([Dezember.$Y$13:.$Y$43];[.$A20]))">
            <text:p/>
          </table:table-cell>
          <table:table-cell table:style-name="ce698" table:formula="oooc:=IF(SUM([.C20:.N20])=0;&quot;&quot;;SUM([.C20:.N20]))">
            <text:p/>
          </table:table-cell>
          <table:table-cell table:style-name="ce725" table:formula="oooc:=IF([.O20]+[.O21]=0;&quot;&quot;;[.O20]+[.O21])" table:number-columns-spanned="1" table:number-rows-spanned="2">
            <text:p/>
          </table:table-cell>
          <table:table-cell table:number-columns-repeated="240"/>
        </table:table-row>
        <table:table-row table:style-name="ro33">
          <table:table-cell table:style-name="ce658" table:formula="oooc:=CONCATENATE(&quot;WEF&quot;;[.A20])" office:value-type="string" office:string-value="WEFBereitschaft">
            <text:p>WEFBereitschaft</text:p>
          </table:table-cell>
          <table:table-cell table:style-name="ce674" office:value-type="string">
            <text:p>WE+F Tage</text:p>
          </table:table-cell>
          <table:table-cell table:style-name="ce688" table:formula="oooc:=IF(COUNTIF([April.$Y$13:.$Y$43];LEFT([.$A21];5))=0;&quot;&quot;;COUNTIF([Januar.$Y$13:.$Y$43];LEFT([.$A21];5)))">
            <text:p/>
          </table:table-cell>
          <table:table-cell table:style-name="ce699" table:formula="oooc:=IF(COUNTIF([Februar.$Y$13:.$Y$43];LEFT([.$A21];5))=0;&quot;&quot;;COUNTIF([Februar.$Y$13:.$Y$43];LEFT([.$A21];5)))">
            <text:p/>
          </table:table-cell>
          <table:table-cell table:style-name="ce710" table:formula="oooc:=IF(COUNTIF([März.$Y$13:.$Y$43];LEFT([.$A21];5))=0;&quot;&quot;;COUNTIF([März.$Y$13:.$Y$43];LEFT([.$A21];5)))">
            <text:p/>
          </table:table-cell>
          <table:table-cell table:style-name="ce688" table:formula="oooc:=IF(COUNTIF([April.$Y$13:.$Y$43];LEFT([.$A21];5))=0;&quot;&quot;;COUNTIF([April.$Y$13:.$Y$43];LEFT([.$A21];5)))">
            <text:p/>
          </table:table-cell>
          <table:table-cell table:style-name="ce699" table:formula="oooc:=IF(COUNTIF([Mai.$Y$13:.$Y$43];LEFT([.$A21];5))=0;&quot;&quot;;COUNTIF([Mai.$Y$13:.$Y$43];LEFT([.$A21];5)))">
            <text:p/>
          </table:table-cell>
          <table:table-cell table:style-name="ce710" table:formula="oooc:=IF(COUNTIF([Juni.$Y$13:.$Y$43];LEFT([.$A21];5))=0;&quot;&quot;;COUNTIF([Juni.$Y$13:.$Y$43];LEFT([.$A21];5)))">
            <text:p/>
          </table:table-cell>
          <table:table-cell table:style-name="ce688" table:formula="oooc:=IF(COUNTIF([Juli.$Y$13:.$Y$43];LEFT([.$A21];5))=0;&quot;&quot;;COUNTIF([Juli.$Y$13:.$Y$43];LEFT([.$A21];5)))">
            <text:p/>
          </table:table-cell>
          <table:table-cell table:style-name="ce699" table:formula="oooc:=IF(COUNTIF([August.$Y$13:.$Y$43];LEFT([.$A21];5))=0;&quot;&quot;;COUNTIF([August.$Y$13:.$Y$43];LEFT([.$A21];5)))">
            <text:p/>
          </table:table-cell>
          <table:table-cell table:style-name="ce710" table:formula="oooc:=IF(COUNTIF([September.$Y$13:.$Y$43];LEFT([.$A21];5))=0;&quot;&quot;;COUNTIF([September.$Y$13:.$Y$43];LEFT([.$A21];5)))">
            <text:p/>
          </table:table-cell>
          <table:table-cell table:style-name="ce688" table:formula="oooc:=IF(COUNTIF([Oktober.$Y$13:.$Y$43];LEFT([.$A21];5))=0;&quot;&quot;;COUNTIF([Oktober.$Y$13:.$Y$43];LEFT([.$A21];5)))">
            <text:p/>
          </table:table-cell>
          <table:table-cell table:style-name="ce699" table:formula="oooc:=IF(COUNTIF([November.$Y$13:.$Y$43];LEFT([.$A21];5))=0;&quot;&quot;;COUNTIF([November.$Y$13:.$Y$43];LEFT([.$A21];5)))">
            <text:p/>
          </table:table-cell>
          <table:table-cell table:style-name="ce710" table:formula="oooc:=IF(COUNTIF([Dezember.$Y$13:.$Y$43];LEFT([.$A21];5))=0;&quot;&quot;;COUNTIF([Dezember.$Y$13:.$Y$43];LEFT([.$A21];5)))">
            <text:p/>
          </table:table-cell>
          <table:table-cell table:style-name="ce699" table:formula="oooc:=IF(SUM([.C21:.N21])=0;&quot;&quot;;SUM([.C21:.N21]))">
            <text:p/>
          </table:table-cell>
          <table:covered-table-cell table:style-name="ce726"/>
          <table:table-cell table:number-columns-repeated="240"/>
        </table:table-row>
        <table:table-row table:style-name="ro33">
          <table:table-cell table:style-name="ce657">
            <office:annotation draw:style-name="gr6" draw:text-style-name="P4" svg:width="5.799cm" svg:height="0.607cm" svg:x="5.585cm" svg:y="9.209cm" draw:caption-point-x="-5.585cm" draw:caption-point-y="-9.209cm">
              <dc:creator>US</dc:creator>
              <dc:date>2006-02-06T00:00:00</dc:date>
              <text:p text:style-name="P3"><text:span text:style-name="T2">Tragen Sie hier Ihre Tätigkeiten ein</text:span></text:p>
            </office:annotation>
          </table:table-cell>
          <table:table-cell table:style-name="ce673" office:value-type="string">
            <text:p>ArbTage</text:p>
          </table:table-cell>
          <table:table-cell table:style-name="ce687" table:formula="oooc:=IF(COUNTIF([Januar.$Y$13:.$Y$43];[.$A22])=0;&quot;&quot;;COUNTIF([Januar.$Y$13:.$Y$43];[.$A22]))">
            <text:p/>
          </table:table-cell>
          <table:table-cell table:style-name="ce698" table:formula="oooc:=IF(COUNTIF([Februar.$Y$13:.$Y$43];[.$A22])=0;&quot;&quot;;COUNTIF([Februar.$Y$13:.$Y$43];[.$A22]))">
            <text:p/>
          </table:table-cell>
          <table:table-cell table:style-name="ce709" table:formula="oooc:=IF(COUNTIF([März.$Y$13:.$Y$43];[.$A22])=0;&quot;&quot;;COUNTIF([März.$Y$13:.$Y$43];[.$A22]))">
            <text:p/>
          </table:table-cell>
          <table:table-cell table:style-name="ce687" table:formula="oooc:=IF(COUNTIF([April.$Y$13:.$Y$43];[.$A22])=0;&quot;&quot;;COUNTIF([April.$Y$13:.$Y$43];[.$A22]))">
            <text:p/>
          </table:table-cell>
          <table:table-cell table:style-name="ce698" table:formula="oooc:=IF(COUNTIF([Mai.$Y$13:.$Y$43];[.$A22])=0;&quot;&quot;;COUNTIF([Mai.$Y$13:.$Y$43];[.$A22]))">
            <text:p/>
          </table:table-cell>
          <table:table-cell table:style-name="ce709" table:formula="oooc:=IF(COUNTIF([Juni.$Y$13:.$Y$43];[.$A22])=0;&quot;&quot;;COUNTIF([Juni.$Y$13:.$Y$43];[.$A22]))">
            <text:p/>
          </table:table-cell>
          <table:table-cell table:style-name="ce687" table:formula="oooc:=IF(COUNTIF([Juli.$Y$13:.$Y$43];[.$A22])=0;&quot;&quot;;COUNTIF([Juli.$Y$13:.$Y$43];[.$A22]))">
            <text:p/>
          </table:table-cell>
          <table:table-cell table:style-name="ce698" table:formula="oooc:=IF(COUNTIF([August.$Y$13:.$Y$43];[.$A22])=0;&quot;&quot;;COUNTIF([August.$Y$13:.$Y$43];[.$A22]))">
            <text:p/>
          </table:table-cell>
          <table:table-cell table:style-name="ce709" table:formula="oooc:=IF(COUNTIF([September.$Y$13:.$Y$43];[.$A22])=0;&quot;&quot;;COUNTIF([September.$Y$13:.$Y$43];[.$A22]))">
            <text:p/>
          </table:table-cell>
          <table:table-cell table:style-name="ce687" table:formula="oooc:=IF(COUNTIF([Oktober.$Y$13:.$Y$43];[.$A22])=0;&quot;&quot;;COUNTIF([Oktober.$Y$13:.$Y$43];[.$A22]))">
            <text:p/>
          </table:table-cell>
          <table:table-cell table:style-name="ce698" table:formula="oooc:=IF(COUNTIF([November.$Y$13:.$Y$43];[.$A22])=0;&quot;&quot;;COUNTIF([November.$Y$13:.$Y$43];[.$A22]))">
            <text:p/>
          </table:table-cell>
          <table:table-cell table:style-name="ce709" table:formula="oooc:=IF(COUNTIF([Dezember.$Y$13:.$Y$43];[.$A22])=0;&quot;&quot;;COUNTIF([Dezember.$Y$13:.$Y$43];[.$A22]))">
            <text:p/>
          </table:table-cell>
          <table:table-cell table:style-name="ce698" table:formula="oooc:=IF(SUM([.C22:.N22])=0;&quot;&quot;;SUM([.C22:.N22]))">
            <text:p/>
          </table:table-cell>
          <table:table-cell table:style-name="ce725" table:formula="oooc:=IF([.O22]+[.O23]=0;&quot;&quot;;[.O22]+[.O23])" table:number-columns-spanned="1" table:number-rows-spanned="2">
            <text:p/>
          </table:table-cell>
          <table:table-cell table:number-columns-repeated="240"/>
        </table:table-row>
        <table:table-row table:style-name="ro33">
          <table:table-cell table:style-name="ce658" table:formula="oooc:=CONCATENATE(&quot;WEF&quot;;[.A22])" office:value-type="string" office:string-value="WEF">
            <text:p>WEF</text:p>
          </table:table-cell>
          <table:table-cell table:style-name="ce674" office:value-type="string">
            <text:p>WE+F Tage</text:p>
          </table:table-cell>
          <table:table-cell table:style-name="ce688" table:formula="oooc:=IF(COUNTIF([Januar.$Y$13:.$Y$43];LEFT([.$A23];5))=0;&quot;&quot;;COUNTIF([Januar.$Y$13:.$Y$43];LEFT([.$A23];5)))">
            <text:p/>
          </table:table-cell>
          <table:table-cell table:style-name="ce699" table:formula="oooc:=IF(COUNTIF([Februar.$Y$13:.$Y$43];LEFT([.$A23];5))=0;&quot;&quot;;COUNTIF([Februar.$Y$13:.$Y$43];LEFT([.$A23];5)))">
            <text:p/>
          </table:table-cell>
          <table:table-cell table:style-name="ce710" table:formula="oooc:=IF(COUNTIF([März.$Y$13:.$Y$43];LEFT([.$A23];5))=0;&quot;&quot;;COUNTIF([März.$Y$13:.$Y$43];LEFT([.$A23];5)))">
            <text:p/>
          </table:table-cell>
          <table:table-cell table:style-name="ce688" table:formula="oooc:=IF(COUNTIF([April.$Y$13:.$Y$43];LEFT([.$A23];5))=0;&quot;&quot;;COUNTIF([April.$Y$13:.$Y$43];LEFT([.$A23];5)))">
            <text:p/>
          </table:table-cell>
          <table:table-cell table:style-name="ce699" table:formula="oooc:=IF(COUNTIF([Mai.$Y$13:.$Y$43];LEFT([.$A23];5))=0;&quot;&quot;;COUNTIF([Mai.$Y$13:.$Y$43];LEFT([.$A23];5)))">
            <text:p/>
          </table:table-cell>
          <table:table-cell table:style-name="ce710" table:formula="oooc:=IF(COUNTIF([Juni.$Y$13:.$Y$43];LEFT([.$A23];5))=0;&quot;&quot;;COUNTIF([Juni.$Y$13:.$Y$43];LEFT([.$A23];5)))">
            <text:p/>
          </table:table-cell>
          <table:table-cell table:style-name="ce688" table:formula="oooc:=IF(COUNTIF([Juli.$Y$13:.$Y$43];LEFT([.$A23];5))=0;&quot;&quot;;COUNTIF([Juli.$Y$13:.$Y$43];LEFT([.$A23];5)))">
            <text:p/>
          </table:table-cell>
          <table:table-cell table:style-name="ce699" table:formula="oooc:=IF(COUNTIF([August.$Y$13:.$Y$43];LEFT([.$A23];5))=0;&quot;&quot;;COUNTIF([August.$Y$13:.$Y$43];LEFT([.$A23];5)))">
            <text:p/>
          </table:table-cell>
          <table:table-cell table:style-name="ce710" table:formula="oooc:=IF(COUNTIF([September.$Y$13:.$Y$43];LEFT([.$A23];5))=0;&quot;&quot;;COUNTIF([September.$Y$13:.$Y$43];LEFT([.$A23];5)))">
            <text:p/>
          </table:table-cell>
          <table:table-cell table:style-name="ce688" table:formula="oooc:=IF(COUNTIF([Oktober.$Y$13:.$Y$43];LEFT([.$A23];5))=0;&quot;&quot;;COUNTIF([Oktober.$Y$13:.$Y$43];LEFT([.$A23];5)))">
            <text:p/>
          </table:table-cell>
          <table:table-cell table:style-name="ce699" table:formula="oooc:=IF(COUNTIF([November.$Y$13:.$Y$43];LEFT([.$A23];5))=0;&quot;&quot;;COUNTIF([November.$Y$13:.$Y$43];LEFT([.$A23];5)))">
            <text:p/>
          </table:table-cell>
          <table:table-cell table:style-name="ce710" table:formula="oooc:=IF(COUNTIF([Dezember.$Y$13:.$Y$43];LEFT([.$A23];5))=0;&quot;&quot;;COUNTIF([Dezember.$Y$13:.$Y$43];LEFT([.$A23];5)))">
            <text:p/>
          </table:table-cell>
          <table:table-cell table:style-name="ce699"/>
          <table:covered-table-cell table:style-name="ce726"/>
          <table:table-cell table:number-columns-repeated="240"/>
        </table:table-row>
        <table:table-row table:style-name="ro33">
          <table:table-cell table:style-name="ce657">
            <office:annotation draw:style-name="gr6" draw:text-style-name="P4" svg:width="5.827cm" svg:height="0.607cm" svg:x="5.585cm" svg:y="9.865cm" draw:caption-point-x="-5.585cm" draw:caption-point-y="-9.865cm">
              <dc:creator>US</dc:creator>
              <dc:date>2006-02-06T00:00:00</dc:date>
              <text:p text:style-name="P3"><text:span text:style-name="T2">Tragen Sie hier Ihre Tätigkeiten ein</text:span></text:p>
            </office:annotation>
          </table:table-cell>
          <table:table-cell table:style-name="ce673" office:value-type="string">
            <text:p>ArbTage</text:p>
          </table:table-cell>
          <table:table-cell table:style-name="ce687" table:formula="oooc:=IF(COUNTIF([Januar.$Y$13:.$Y$43];[.$A24])=0;&quot;&quot;;COUNTIF([Januar.$Y$13:.$Y$43];[.$A24]))">
            <text:p/>
          </table:table-cell>
          <table:table-cell table:style-name="ce698" table:formula="oooc:=IF(COUNTIF([Februar.$Y$13:.$Y$43];[.$A24])=0;&quot;&quot;;COUNTIF([Februar.$Y$13:.$Y$43];[.$A24]))">
            <text:p/>
          </table:table-cell>
          <table:table-cell table:style-name="ce709" table:formula="oooc:=IF(COUNTIF([März.$Y$13:.$Y$43];[.$A24])=0;&quot;&quot;;COUNTIF([März.$Y$13:.$Y$43];[.$A24]))">
            <text:p/>
          </table:table-cell>
          <table:table-cell table:style-name="ce687" table:formula="oooc:=IF(COUNTIF([April.$Y$13:.$Y$43];[.$A24])=0;&quot;&quot;;COUNTIF([April.$Y$13:.$Y$43];[.$A24]))">
            <text:p/>
          </table:table-cell>
          <table:table-cell table:style-name="ce698" table:formula="oooc:=IF(COUNTIF([Mai.$Y$13:.$Y$43];[.$A24])=0;&quot;&quot;;COUNTIF([Mai.$Y$13:.$Y$43];[.$A24]))">
            <text:p/>
          </table:table-cell>
          <table:table-cell table:style-name="ce709" table:formula="oooc:=IF(COUNTIF([Juni.$Y$13:.$Y$43];[.$A24])=0;&quot;&quot;;COUNTIF([Juni.$Y$13:.$Y$43];[.$A24]))">
            <text:p/>
          </table:table-cell>
          <table:table-cell table:style-name="ce687" table:formula="oooc:=IF(COUNTIF([Juli.$Y$13:.$Y$43];[.$A24])=0;&quot;&quot;;COUNTIF([Juli.$Y$13:.$Y$43];[.$A24]))">
            <text:p/>
          </table:table-cell>
          <table:table-cell table:style-name="ce698" table:formula="oooc:=IF(COUNTIF([August.$Y$13:.$Y$43];[.$A24])=0;&quot;&quot;;COUNTIF([August.$Y$13:.$Y$43];[.$A24]))">
            <text:p/>
          </table:table-cell>
          <table:table-cell table:style-name="ce709" table:formula="oooc:=IF(COUNTIF([September.$Y$13:.$Y$43];[.$A24])=0;&quot;&quot;;COUNTIF([September.$Y$13:.$Y$43];[.$A24]))">
            <text:p/>
          </table:table-cell>
          <table:table-cell table:style-name="ce687" table:formula="oooc:=IF(COUNTIF([Oktober.$Y$13:.$Y$43];[.$A24])=0;&quot;&quot;;COUNTIF([Oktober.$Y$13:.$Y$43];[.$A24]))">
            <text:p/>
          </table:table-cell>
          <table:table-cell table:style-name="ce698" table:formula="oooc:=IF(COUNTIF([November.$Y$13:.$Y$43];[.$A24])=0;&quot;&quot;;COUNTIF([November.$Y$13:.$Y$43];[.$A24]))">
            <text:p/>
          </table:table-cell>
          <table:table-cell table:style-name="ce709" table:formula="oooc:=IF(COUNTIF([Dezember.$Y$13:.$Y$43];[.$A24])=0;&quot;&quot;;COUNTIF([Dezember.$Y$13:.$Y$43];[.$A24]))">
            <text:p/>
          </table:table-cell>
          <table:table-cell table:style-name="ce698" table:formula="oooc:=IF(SUM([.C24:.N24])=0;&quot;&quot;;SUM([.C24:.N24]))">
            <text:p/>
          </table:table-cell>
          <table:table-cell table:style-name="ce725" table:formula="oooc:=IF([.O24]+[.O25]=0;&quot;&quot;;[.O24]+[.O25])" table:number-columns-spanned="1" table:number-rows-spanned="2">
            <text:p/>
          </table:table-cell>
          <table:table-cell table:number-columns-repeated="240"/>
        </table:table-row>
        <table:table-row table:style-name="ro33">
          <table:table-cell table:style-name="ce658" table:formula="oooc:=CONCATENATE(&quot;WEF&quot;;[.A24])" office:value-type="string" office:string-value="WEF">
            <text:p>WEF</text:p>
          </table:table-cell>
          <table:table-cell table:style-name="ce674" office:value-type="string">
            <text:p>WE+F Tage</text:p>
          </table:table-cell>
          <table:table-cell table:style-name="ce688" table:formula="oooc:=IF(COUNTIF([Januar.$Y$13:.$Y$43];LEFT([.$A25];5))=0;&quot;&quot;;COUNTIF([Januar.$Y$13:.$Y$43];LEFT([.$A25];5)))">
            <text:p/>
          </table:table-cell>
          <table:table-cell table:style-name="ce699" table:formula="oooc:=IF(COUNTIF([Februar.$Y$13:.$Y$43];LEFT([.$A25];5))=0;&quot;&quot;;COUNTIF([Februar.$Y$13:.$Y$43];LEFT([.$A25];5)))">
            <text:p/>
          </table:table-cell>
          <table:table-cell table:style-name="ce710" table:formula="oooc:=IF(COUNTIF([März.$Y$13:.$Y$43];LEFT([.$A25];5))=0;&quot;&quot;;COUNTIF([März.$Y$13:.$Y$43];LEFT([.$A25];5)))">
            <text:p/>
          </table:table-cell>
          <table:table-cell table:style-name="ce688" table:formula="oooc:=IF(COUNTIF([April.$Y$13:.$Y$43];LEFT([.$A25];5))=0;&quot;&quot;;COUNTIF([April.$Y$13:.$Y$43];LEFT([.$A25];5)))">
            <text:p/>
          </table:table-cell>
          <table:table-cell table:style-name="ce699" table:formula="oooc:=IF(COUNTIF([Mai.$Y$13:.$Y$43];LEFT([.$A25];5))=0;&quot;&quot;;COUNTIF([Mai.$Y$13:.$Y$43];LEFT([.$A25];5)))">
            <text:p/>
          </table:table-cell>
          <table:table-cell table:style-name="ce710" table:formula="oooc:=IF(COUNTIF([Juni.$Y$13:.$Y$43];LEFT([.$A25];5))=0;&quot;&quot;;COUNTIF([Juni.$Y$13:.$Y$43];LEFT([.$A25];5)))">
            <text:p/>
          </table:table-cell>
          <table:table-cell table:style-name="ce688" table:formula="oooc:=IF(COUNTIF([Juli.$Y$13:.$Y$43];LEFT([.$A25];5))=0;&quot;&quot;;COUNTIF([Juli.$Y$13:.$Y$43];LEFT([.$A25];5)))">
            <text:p/>
          </table:table-cell>
          <table:table-cell table:style-name="ce699" table:formula="oooc:=IF(COUNTIF([August.$Y$13:.$Y$43];LEFT([.$A25];5))=0;&quot;&quot;;COUNTIF([August.$Y$13:.$Y$43];LEFT([.$A25];5)))">
            <text:p/>
          </table:table-cell>
          <table:table-cell table:style-name="ce710" table:formula="oooc:=IF(COUNTIF([September.$Y$13:.$Y$43];LEFT([.$A25];5))=0;&quot;&quot;;COUNTIF([September.$Y$13:.$Y$43];LEFT([.$A25];5)))">
            <text:p/>
          </table:table-cell>
          <table:table-cell table:style-name="ce688" table:formula="oooc:=IF(COUNTIF([Oktober.$Y$13:.$Y$43];LEFT([.$A25];5))=0;&quot;&quot;;COUNTIF([Oktober.$Y$13:.$Y$43];LEFT([.$A25];5)))">
            <text:p/>
          </table:table-cell>
          <table:table-cell table:style-name="ce699" table:formula="oooc:=IF(COUNTIF([November.$Y$13:.$Y$43];LEFT([.$A25];5))=0;&quot;&quot;;COUNTIF([November.$Y$13:.$Y$43];LEFT([.$A25];5)))">
            <text:p/>
          </table:table-cell>
          <table:table-cell table:style-name="ce710" table:formula="oooc:=IF(COUNTIF([Dezember.$Y$13:.$Y$43];LEFT([.$A25];5))=0;&quot;&quot;;COUNTIF([Dezember.$Y$13:.$Y$43];LEFT([.$A25];5)))">
            <text:p/>
          </table:table-cell>
          <table:table-cell table:style-name="ce699"/>
          <table:covered-table-cell table:style-name="ce726"/>
          <table:table-cell table:number-columns-repeated="240"/>
        </table:table-row>
        <table:table-row table:style-name="ro33">
          <table:table-cell table:style-name="ce657">
            <office:annotation draw:style-name="gr6" draw:text-style-name="P4" svg:width="5.879cm" svg:height="0.607cm" svg:x="4.286cm" svg:y="10.715cm" draw:caption-point-x="-4.286cm" draw:caption-point-y="-10.715cm">
              <dc:creator>US</dc:creator>
              <dc:date>2006-02-13T00:00:00</dc:date>
              <text:p text:style-name="P3"><text:span text:style-name="T2">Tragen Sie hier Ihre Tätigkeiten ein</text:span></text:p>
            </office:annotation>
          </table:table-cell>
          <table:table-cell table:style-name="ce673" office:value-type="string">
            <text:p>ArbTage</text:p>
          </table:table-cell>
          <table:table-cell table:style-name="ce687" table:formula="oooc:=IF(COUNTIF([Januar.$Y$13:.$Y$43];[.$A26])=0;&quot;&quot;;COUNTIF([Januar.$Y$13:.$Y$43];[.$A26]))">
            <text:p/>
          </table:table-cell>
          <table:table-cell table:style-name="ce698" table:formula="oooc:=IF(COUNTIF([Februar.$Y$13:.$Y$43];[.$A26])=0;&quot;&quot;;COUNTIF([Februar.$Y$13:.$Y$43];[.$A26]))">
            <text:p/>
          </table:table-cell>
          <table:table-cell table:style-name="ce709" table:formula="oooc:=IF(COUNTIF([März.$Y$13:.$Y$43];[.$A26])=0;&quot;&quot;;COUNTIF([März.$Y$13:.$Y$43];[.$A26]))">
            <text:p/>
          </table:table-cell>
          <table:table-cell table:style-name="ce687" table:formula="oooc:=IF(COUNTIF([April.$Y$13:.$Y$43];[.$A26])=0;&quot;&quot;;COUNTIF([April.$Y$13:.$Y$43];[.$A26]))">
            <text:p/>
          </table:table-cell>
          <table:table-cell table:style-name="ce698" table:formula="oooc:=IF(COUNTIF([Mai.$Y$13:.$Y$43];[.$A26])=0;&quot;&quot;;COUNTIF([Mai.$Y$13:.$Y$43];[.$A26]))">
            <text:p/>
          </table:table-cell>
          <table:table-cell table:style-name="ce709" table:formula="oooc:=IF(COUNTIF([Juni.$Y$13:.$Y$43];[.$A26])=0;&quot;&quot;;COUNTIF([Juni.$Y$13:.$Y$43];[.$A26]))">
            <text:p/>
          </table:table-cell>
          <table:table-cell table:style-name="ce687" table:formula="oooc:=IF(COUNTIF([Juli.$Y$13:.$Y$43];[.$A26])=0;&quot;&quot;;COUNTIF([Juli.$Y$13:.$Y$43];[.$A26]))">
            <text:p/>
          </table:table-cell>
          <table:table-cell table:style-name="ce698" table:formula="oooc:=IF(COUNTIF([August.$Y$13:.$Y$43];[.$A26])=0;&quot;&quot;;COUNTIF([August.$Y$13:.$Y$43];[.$A26]))">
            <text:p/>
          </table:table-cell>
          <table:table-cell table:style-name="ce709" table:formula="oooc:=IF(COUNTIF([September.$Y$13:.$Y$43];[.$A26])=0;&quot;&quot;;COUNTIF([September.$Y$13:.$Y$43];[.$A26]))">
            <text:p/>
          </table:table-cell>
          <table:table-cell table:style-name="ce687" table:formula="oooc:=IF(COUNTIF([Oktober.$Y$13:.$Y$43];[.$A26])=0;&quot;&quot;;COUNTIF([Oktober.$Y$13:.$Y$43];[.$A26]))">
            <text:p/>
          </table:table-cell>
          <table:table-cell table:style-name="ce698" table:formula="oooc:=IF(COUNTIF([November.$Y$13:.$Y$43];[.$A26])=0;&quot;&quot;;COUNTIF([November.$Y$13:.$Y$43];[.$A26]))">
            <text:p/>
          </table:table-cell>
          <table:table-cell table:style-name="ce709" table:formula="oooc:=IF(COUNTIF([Dezember.$Y$13:.$Y$43];[.$A26])=0;&quot;&quot;;COUNTIF([Dezember.$Y$13:.$Y$43];[.$A26]))">
            <text:p/>
          </table:table-cell>
          <table:table-cell table:style-name="ce698"/>
          <table:table-cell table:style-name="ce725" table:formula="oooc:=IF([.O26]+[.O27]=0;&quot;&quot;;[.O26]+[.O27])" table:number-columns-spanned="1" table:number-rows-spanned="2">
            <text:p/>
          </table:table-cell>
          <table:table-cell table:number-columns-repeated="240"/>
        </table:table-row>
        <table:table-row table:style-name="ro33">
          <table:table-cell table:style-name="ce658" table:formula="oooc:=CONCATENATE(&quot;WEF&quot;;[.A26])" office:value-type="string" office:string-value="WEF">
            <text:p>WEF</text:p>
          </table:table-cell>
          <table:table-cell table:style-name="ce674" office:value-type="string">
            <text:p>WE+F Tage</text:p>
          </table:table-cell>
          <table:table-cell table:style-name="ce688" table:formula="oooc:=IF(COUNTIF([Januar.$Y$13:.$Y$43];LEFT([.$A27];5))=0;&quot;&quot;;COUNTIF([Januar.$Y$13:.$Y$43];LEFT([.$A27];5)))">
            <text:p/>
          </table:table-cell>
          <table:table-cell table:style-name="ce699" table:formula="oooc:=IF(COUNTIF([Februar.$Y$13:.$Y$43];LEFT([.$A27];5))=0;&quot;&quot;;COUNTIF([Februar.$Y$13:.$Y$43];LEFT([.$A27];5)))">
            <text:p/>
          </table:table-cell>
          <table:table-cell table:style-name="ce710" table:formula="oooc:=IF(COUNTIF([März.$Y$13:.$Y$43];LEFT([.$A27];5))=0;&quot;&quot;;COUNTIF([März.$Y$13:.$Y$43];LEFT([.$A27];5)))">
            <text:p/>
          </table:table-cell>
          <table:table-cell table:style-name="ce688" table:formula="oooc:=IF(COUNTIF([April.$Y$13:.$Y$43];LEFT([.$A27];5))=0;&quot;&quot;;COUNTIF([April.$Y$13:.$Y$43];LEFT([.$A27];5)))">
            <text:p/>
          </table:table-cell>
          <table:table-cell table:style-name="ce699" table:formula="oooc:=IF(COUNTIF([Mai.$Y$13:.$Y$43];LEFT([.$A27];5))=0;&quot;&quot;;COUNTIF([Mai.$Y$13:.$Y$43];LEFT([.$A27];5)))">
            <text:p/>
          </table:table-cell>
          <table:table-cell table:style-name="ce710" table:formula="oooc:=IF(COUNTIF([Juni.$Y$13:.$Y$43];LEFT([.$A27];5))=0;&quot;&quot;;COUNTIF([Juni.$Y$13:.$Y$43];LEFT([.$A27];5)))">
            <text:p/>
          </table:table-cell>
          <table:table-cell table:style-name="ce688" table:formula="oooc:=IF(COUNTIF([Juli.$Y$13:.$Y$43];LEFT([.$A27];5))=0;&quot;&quot;;COUNTIF([Juli.$Y$13:.$Y$43];LEFT([.$A27];5)))">
            <text:p/>
          </table:table-cell>
          <table:table-cell table:style-name="ce699" table:formula="oooc:=IF(COUNTIF([August.$Y$13:.$Y$43];LEFT([.$A27];5))=0;&quot;&quot;;COUNTIF([August.$Y$13:.$Y$43];LEFT([.$A27];5)))">
            <text:p/>
          </table:table-cell>
          <table:table-cell table:style-name="ce710" table:formula="oooc:=IF(COUNTIF([September.$Y$13:.$Y$43];LEFT([.$A27];5))=0;&quot;&quot;;COUNTIF([September.$Y$13:.$Y$43];LEFT([.$A27];5)))">
            <text:p/>
          </table:table-cell>
          <table:table-cell table:style-name="ce688" table:formula="oooc:=IF(COUNTIF([Oktober.$Y$13:.$Y$43];LEFT([.$A27];5))=0;&quot;&quot;;COUNTIF([Oktober.$Y$13:.$Y$43];LEFT([.$A27];5)))">
            <text:p/>
          </table:table-cell>
          <table:table-cell table:style-name="ce699" table:formula="oooc:=IF(COUNTIF([November.$Y$13:.$Y$43];LEFT([.$A27];5))=0;&quot;&quot;;COUNTIF([November.$Y$13:.$Y$43];LEFT([.$A27];5)))">
            <text:p/>
          </table:table-cell>
          <table:table-cell table:style-name="ce710" table:formula="oooc:=IF(COUNTIF([Dezember.$Y$13:.$Y$43];LEFT([.$A27];5))=0;&quot;&quot;;COUNTIF([Dezember.$Y$13:.$Y$43];LEFT([.$A27];5)))">
            <text:p/>
          </table:table-cell>
          <table:table-cell table:style-name="ce699"/>
          <table:covered-table-cell table:style-name="ce726"/>
          <table:table-cell table:number-columns-repeated="240"/>
        </table:table-row>
        <table:table-row table:style-name="ro33">
          <table:table-cell table:style-name="ce657">
            <office:annotation draw:style-name="gr6" draw:text-style-name="P4" svg:width="5.693cm" svg:height="1.013cm" svg:x="4.286cm" svg:y="11.371cm" draw:caption-point-x="-4.286cm" draw:caption-point-y="-11.371cm">
              <dc:creator>US</dc:creator>
              <dc:date>2006-02-13T00:00:00</dc:date>
              <text:p text:style-name="P3"><text:span text:style-name="T2">Tragen Sie hier Ihre Tätigkeiten ein</text:span></text:p>
            </office:annotation>
          </table:table-cell>
          <table:table-cell table:style-name="ce673" office:value-type="string">
            <text:p>ArbTage</text:p>
          </table:table-cell>
          <table:table-cell table:style-name="ce687" table:formula="oooc:=IF(COUNTIF([Januar.$Y$13:.$Y$43];[.$A28])=0;&quot;&quot;;COUNTIF([Januar.$Y$13:.$Y$43];[.$A28]))">
            <text:p/>
          </table:table-cell>
          <table:table-cell table:style-name="ce698" table:formula="oooc:=IF(COUNTIF([Februar.$Y$13:.$Y$43];[.$A28])=0;&quot;&quot;;COUNTIF([Februar.$Y$13:.$Y$43];[.$A28]))">
            <text:p/>
          </table:table-cell>
          <table:table-cell table:style-name="ce709" table:formula="oooc:=IF(COUNTIF([März.$Y$13:.$Y$43];[.$A28])=0;&quot;&quot;;COUNTIF([März.$Y$13:.$Y$43];[.$A28]))">
            <text:p/>
          </table:table-cell>
          <table:table-cell table:style-name="ce687" table:formula="oooc:=IF(COUNTIF([April.$Y$13:.$Y$43];[.$A28])=0;&quot;&quot;;COUNTIF([April.$Y$13:.$Y$43];[.$A28]))">
            <text:p/>
          </table:table-cell>
          <table:table-cell table:style-name="ce698" table:formula="oooc:=IF(COUNTIF([Mai.$Y$13:.$Y$43];[.$A28])=0;&quot;&quot;;COUNTIF([Mai.$Y$13:.$Y$43];[.$A28]))">
            <text:p/>
          </table:table-cell>
          <table:table-cell table:style-name="ce709" table:formula="oooc:=IF(COUNTIF([Juni.$Y$13:.$Y$43];[.$A28])=0;&quot;&quot;;COUNTIF([Juni.$Y$13:.$Y$43];[.$A28]))">
            <text:p/>
          </table:table-cell>
          <table:table-cell table:style-name="ce687" table:formula="oooc:=IF(COUNTIF([Juli.$Y$13:.$Y$43];[.$A28])=0;&quot;&quot;;COUNTIF([Juli.$Y$13:.$Y$43];[.$A28]))">
            <text:p/>
          </table:table-cell>
          <table:table-cell table:style-name="ce698" table:formula="oooc:=IF(COUNTIF([August.$Y$13:.$Y$43];[.$A28])=0;&quot;&quot;;COUNTIF([August.$Y$13:.$Y$43];[.$A28]))">
            <text:p/>
          </table:table-cell>
          <table:table-cell table:style-name="ce709" table:formula="oooc:=IF(COUNTIF([September.$Y$13:.$Y$43];[.$A28])=0;&quot;&quot;;COUNTIF([September.$Y$13:.$Y$43];[.$A28]))">
            <text:p/>
          </table:table-cell>
          <table:table-cell table:style-name="ce687" table:formula="oooc:=IF(COUNTIF([Oktober.$Y$13:.$Y$43];[.$A28])=0;&quot;&quot;;COUNTIF([Oktober.$Y$13:.$Y$43];[.$A28]))">
            <text:p/>
          </table:table-cell>
          <table:table-cell table:style-name="ce698" table:formula="oooc:=IF(COUNTIF([November.$Y$13:.$Y$43];[.$A28])=0;&quot;&quot;;COUNTIF([November.$Y$13:.$Y$43];[.$A28]))">
            <text:p/>
          </table:table-cell>
          <table:table-cell table:style-name="ce709" table:formula="oooc:=IF(COUNTIF([Dezember.$Y$13:.$Y$43];[.$A28])=0;&quot;&quot;;COUNTIF([Dezember.$Y$13:.$Y$43];[.$A28]))">
            <text:p/>
          </table:table-cell>
          <table:table-cell table:style-name="ce698"/>
          <table:table-cell table:style-name="ce725" table:formula="oooc:=IF([.O28]+[.O29]=0;&quot;&quot;;[.O28]+[.O29])" table:number-columns-spanned="1" table:number-rows-spanned="2">
            <text:p/>
          </table:table-cell>
          <table:table-cell table:number-columns-repeated="240"/>
        </table:table-row>
        <table:table-row table:style-name="ro33">
          <table:table-cell table:style-name="ce658" table:formula="oooc:=CONCATENATE(&quot;WEF&quot;;[.A28])" office:value-type="string" office:string-value="WEF">
            <text:p>WEF</text:p>
          </table:table-cell>
          <table:table-cell table:style-name="ce674" office:value-type="string">
            <text:p>WE+F Tage</text:p>
          </table:table-cell>
          <table:table-cell table:style-name="ce688" table:formula="oooc:=IF(COUNTIF([Januar.$Y$13:.$Y$43];LEFT([.$A29];5))=0;&quot;&quot;;COUNTIF([Januar.$Y$13:.$Y$43];LEFT([.$A29];5)))">
            <text:p/>
          </table:table-cell>
          <table:table-cell table:style-name="ce699" table:formula="oooc:=IF(COUNTIF([Februar.$Y$13:.$Y$43];LEFT([.$A29];5))=0;&quot;&quot;;COUNTIF([Februar.$Y$13:.$Y$43];LEFT([.$A29];5)))">
            <text:p/>
          </table:table-cell>
          <table:table-cell table:style-name="ce710" table:formula="oooc:=IF(COUNTIF([März.$Y$13:.$Y$43];LEFT([.$A29];5))=0;&quot;&quot;;COUNTIF([März.$Y$13:.$Y$43];LEFT([.$A29];5)))">
            <text:p/>
          </table:table-cell>
          <table:table-cell table:style-name="ce688" table:formula="oooc:=IF(COUNTIF([April.$Y$13:.$Y$43];LEFT([.$A29];5))=0;&quot;&quot;;COUNTIF([April.$Y$13:.$Y$43];LEFT([.$A29];5)))">
            <text:p/>
          </table:table-cell>
          <table:table-cell table:style-name="ce699" table:formula="oooc:=IF(COUNTIF([Mai.$Y$13:.$Y$43];LEFT([.$A29];5))=0;&quot;&quot;;COUNTIF([Mai.$Y$13:.$Y$43];LEFT([.$A29];5)))">
            <text:p/>
          </table:table-cell>
          <table:table-cell table:style-name="ce710" table:formula="oooc:=IF(COUNTIF([Juni.$Y$13:.$Y$43];LEFT([.$A29];5))=0;&quot;&quot;;COUNTIF([Juni.$Y$13:.$Y$43];LEFT([.$A29];5)))">
            <text:p/>
          </table:table-cell>
          <table:table-cell table:style-name="ce688" table:formula="oooc:=IF(COUNTIF([Juli.$Y$13:.$Y$43];LEFT([.$A29];5))=0;&quot;&quot;;COUNTIF([Juli.$Y$13:.$Y$43];LEFT([.$A29];5)))">
            <text:p/>
          </table:table-cell>
          <table:table-cell table:style-name="ce699" table:formula="oooc:=IF(COUNTIF([August.$Y$13:.$Y$43];LEFT([.$A29];5))=0;&quot;&quot;;COUNTIF([August.$Y$13:.$Y$43];LEFT([.$A29];5)))">
            <text:p/>
          </table:table-cell>
          <table:table-cell table:style-name="ce710" table:formula="oooc:=IF(COUNTIF([September.$Y$13:.$Y$43];LEFT([.$A29];5))=0;&quot;&quot;;COUNTIF([September.$Y$13:.$Y$43];LEFT([.$A29];5)))">
            <text:p/>
          </table:table-cell>
          <table:table-cell table:style-name="ce688" table:formula="oooc:=IF(COUNTIF([Oktober.$Y$13:.$Y$43];LEFT([.$A29];5))=0;&quot;&quot;;COUNTIF([Oktober.$Y$13:.$Y$43];LEFT([.$A29];5)))">
            <text:p/>
          </table:table-cell>
          <table:table-cell table:style-name="ce699" table:formula="oooc:=IF(COUNTIF([November.$Y$13:.$Y$43];LEFT([.$A29];5))=0;&quot;&quot;;COUNTIF([November.$Y$13:.$Y$43];LEFT([.$A29];5)))">
            <text:p/>
          </table:table-cell>
          <table:table-cell table:style-name="ce710" table:formula="oooc:=IF(COUNTIF([Dezember.$Y$13:.$Y$43];LEFT([.$A29];5))=0;&quot;&quot;;COUNTIF([Dezember.$Y$13:.$Y$43];LEFT([.$A29];5)))">
            <text:p/>
          </table:table-cell>
          <table:table-cell table:style-name="ce699"/>
          <table:covered-table-cell table:style-name="ce726"/>
          <table:table-cell table:number-columns-repeated="240"/>
        </table:table-row>
        <table:table-row table:style-name="ro33">
          <table:table-cell table:style-name="ce657">
            <office:annotation draw:style-name="gr9" draw:text-style-name="P4" svg:width="5.967cm" svg:height="0.607cm" svg:x="5.585cm" svg:y="10.52cm" draw:caption-point-x="-5.585cm" draw:caption-point-y="-10.52cm">
              <dc:creator>US</dc:creator>
              <dc:date>2006-02-13T00:00:00</dc:date>
              <text:p text:style-name="P3"><text:span text:style-name="T2">Tragen Sie hier Ihre Tätigkeiten ein</text:span></text:p>
            </office:annotation>
          </table:table-cell>
          <table:table-cell table:style-name="ce673" office:value-type="string">
            <text:p>ArbTage</text:p>
          </table:table-cell>
          <table:table-cell table:style-name="ce687" table:formula="oooc:=IF(COUNTIF([Januar.$Y$13:.$Y$43];[.$A30])=0;&quot;&quot;;COUNTIF([Januar.$Y$13:.$Y$43];[.$A30]))">
            <text:p/>
          </table:table-cell>
          <table:table-cell table:style-name="ce698" table:formula="oooc:=IF(COUNTIF([Februar.$Y$13:.$Y$43];[.$A30])=0;&quot;&quot;;COUNTIF([Februar.$Y$13:.$Y$43];[.$A30]))">
            <text:p/>
          </table:table-cell>
          <table:table-cell table:style-name="ce709" table:formula="oooc:=IF(COUNTIF([März.$Y$13:.$Y$43];[.$A30])=0;&quot;&quot;;COUNTIF([März.$Y$13:.$Y$43];[.$A30]))">
            <text:p/>
          </table:table-cell>
          <table:table-cell table:style-name="ce687" table:formula="oooc:=IF(COUNTIF([April.$Y$13:.$Y$43];[.$A30])=0;&quot;&quot;;COUNTIF([April.$Y$13:.$Y$43];[.$A30]))">
            <text:p/>
          </table:table-cell>
          <table:table-cell table:style-name="ce698" table:formula="oooc:=IF(COUNTIF([Mai.$Y$13:.$Y$43];[.$A30])=0;&quot;&quot;;COUNTIF([Mai.$Y$13:.$Y$43];[.$A30]))">
            <text:p/>
          </table:table-cell>
          <table:table-cell table:style-name="ce709" table:formula="oooc:=IF(COUNTIF([Juni.$Y$13:.$Y$43];[.$A30])=0;&quot;&quot;;COUNTIF([Juni.$Y$13:.$Y$43];[.$A30]))">
            <text:p/>
          </table:table-cell>
          <table:table-cell table:style-name="ce687" table:formula="oooc:=IF(COUNTIF([Juli.$Y$13:.$Y$43];[.$A30])=0;&quot;&quot;;COUNTIF([Juli.$Y$13:.$Y$43];[.$A30]))">
            <text:p/>
          </table:table-cell>
          <table:table-cell table:style-name="ce698" table:formula="oooc:=IF(COUNTIF([August.$Y$13:.$Y$43];[.$A30])=0;&quot;&quot;;COUNTIF([August.$Y$13:.$Y$43];[.$A30]))">
            <text:p/>
          </table:table-cell>
          <table:table-cell table:style-name="ce709" table:formula="oooc:=IF(COUNTIF([September.$Y$13:.$Y$43];[.$A30])=0;&quot;&quot;;COUNTIF([September.$Y$13:.$Y$43];[.$A30]))">
            <text:p/>
          </table:table-cell>
          <table:table-cell table:style-name="ce687" table:formula="oooc:=IF(COUNTIF([Oktober.$Y$13:.$Y$43];[.$A30])=0;&quot;&quot;;COUNTIF([Oktober.$Y$13:.$Y$43];[.$A30]))">
            <text:p/>
          </table:table-cell>
          <table:table-cell table:style-name="ce698" table:formula="oooc:=IF(COUNTIF([November.$Y$13:.$Y$43];[.$A30])=0;&quot;&quot;;COUNTIF([November.$Y$13:.$Y$43];[.$A30]))">
            <text:p/>
          </table:table-cell>
          <table:table-cell table:style-name="ce709" table:formula="oooc:=IF(COUNTIF([Dezember.$Y$13:.$Y$43];[.$A30])=0;&quot;&quot;;COUNTIF([Dezember.$Y$13:.$Y$43];[.$A30]))">
            <text:p/>
          </table:table-cell>
          <table:table-cell table:style-name="ce698" table:formula="oooc:=IF(SUM([.C30:.N30])=0;&quot;&quot;;SUM([.C30:.N30]))">
            <text:p/>
          </table:table-cell>
          <table:table-cell table:style-name="ce725" table:formula="oooc:=IF([.O30]+[.O31]=0;&quot;&quot;;[.O30]+[.O31])" table:number-columns-spanned="1" table:number-rows-spanned="2">
            <text:p/>
          </table:table-cell>
          <table:table-cell table:number-columns-repeated="240"/>
        </table:table-row>
        <table:table-row table:style-name="ro33">
          <table:table-cell table:style-name="ce658" table:formula="oooc:=CONCATENATE(&quot;WEF&quot;;[.A30])" office:value-type="string" office:string-value="WEF">
            <text:p>WEF</text:p>
          </table:table-cell>
          <table:table-cell table:style-name="ce674" office:value-type="string">
            <text:p>WE+F Tage</text:p>
          </table:table-cell>
          <table:table-cell table:style-name="ce688" table:formula="oooc:=IF(COUNTIF([Januar.$Y$13:.$Y$43];LEFT([.$A31];5))=0;&quot;&quot;;COUNTIF([Januar.$Y$13:.$Y$43];LEFT([.$A31];5)))">
            <text:p/>
          </table:table-cell>
          <table:table-cell table:style-name="ce699" table:formula="oooc:=IF(COUNTIF([Februar.$Y$13:.$Y$43];LEFT([.$A31];5))=0;&quot;&quot;;COUNTIF([Februar.$Y$13:.$Y$43];LEFT([.$A31];5)))">
            <text:p/>
          </table:table-cell>
          <table:table-cell table:style-name="ce710" table:formula="oooc:=IF(COUNTIF([März.$Y$13:.$Y$43];LEFT([.$A31];5))=0;&quot;&quot;;COUNTIF([März.$Y$13:.$Y$43];LEFT([.$A31];5)))">
            <text:p/>
          </table:table-cell>
          <table:table-cell table:style-name="ce688" table:formula="oooc:=IF(COUNTIF([April.$Y$13:.$Y$43];LEFT([.$A31];5))=0;&quot;&quot;;COUNTIF([April.$Y$13:.$Y$43];LEFT([.$A31];5)))">
            <text:p/>
          </table:table-cell>
          <table:table-cell table:style-name="ce699" table:formula="oooc:=IF(COUNTIF([Mai.$Y$13:.$Y$43];LEFT([.$A31];5))=0;&quot;&quot;;COUNTIF([Mai.$Y$13:.$Y$43];LEFT([.$A31];5)))">
            <text:p/>
          </table:table-cell>
          <table:table-cell table:style-name="ce710" table:formula="oooc:=IF(COUNTIF([Juni.$Y$13:.$Y$43];LEFT([.$A31];5))=0;&quot;&quot;;COUNTIF([Juni.$Y$13:.$Y$43];LEFT([.$A31];5)))">
            <text:p/>
          </table:table-cell>
          <table:table-cell table:style-name="ce688" table:formula="oooc:=IF(COUNTIF([Juli.$Y$13:.$Y$43];LEFT([.$A31];5))=0;&quot;&quot;;COUNTIF([Juli.$Y$13:.$Y$43];LEFT([.$A31];5)))">
            <text:p/>
          </table:table-cell>
          <table:table-cell table:style-name="ce699" table:formula="oooc:=IF(COUNTIF([August.$Y$13:.$Y$43];LEFT([.$A31];5))=0;&quot;&quot;;COUNTIF([August.$Y$13:.$Y$43];LEFT([.$A31];5)))">
            <text:p/>
          </table:table-cell>
          <table:table-cell table:style-name="ce710" table:formula="oooc:=IF(COUNTIF([September.$Y$13:.$Y$43];LEFT([.$A31];5))=0;&quot;&quot;;COUNTIF([September.$Y$13:.$Y$43];LEFT([.$A31];5)))">
            <text:p/>
          </table:table-cell>
          <table:table-cell table:style-name="ce688" table:formula="oooc:=IF(COUNTIF([Oktober.$Y$13:.$Y$43];LEFT([.$A31];5))=0;&quot;&quot;;COUNTIF([Oktober.$Y$13:.$Y$43];LEFT([.$A31];5)))">
            <text:p/>
          </table:table-cell>
          <table:table-cell table:style-name="ce699" table:formula="oooc:=IF(COUNTIF([November.$Y$13:.$Y$43];LEFT([.$A31];5))=0;&quot;&quot;;COUNTIF([November.$Y$13:.$Y$43];LEFT([.$A31];5)))">
            <text:p/>
          </table:table-cell>
          <table:table-cell table:style-name="ce710" table:formula="oooc:=IF(COUNTIF([Dezember.$Y$13:.$Y$43];LEFT([.$A31];5))=0;&quot;&quot;;COUNTIF([Dezember.$Y$13:.$Y$43];LEFT([.$A31];5)))">
            <text:p/>
          </table:table-cell>
          <table:table-cell table:style-name="ce699"/>
          <table:covered-table-cell table:style-name="ce726"/>
          <table:table-cell table:number-columns-repeated="240"/>
        </table:table-row>
        <table:table-row table:style-name="ro33">
          <table:table-cell table:style-name="ce659" office:value-type="string">
            <text:p>Summe:</text:p>
          </table:table-cell>
          <table:table-cell table:style-name="ce675" office:value-type="string">
            <text:p>ArbTage</text:p>
          </table:table-cell>
          <table:table-cell table:style-name="ce683" table:formula="oooc:=IF(SUM([.C16];[.C18];[.C20];[.C22];[.C24];[.C26];[.C28];[.C30])=0;&quot;&quot;;SUM([.C16];[.C18];[.C20];[.C22];[.C24];[.C26];[.C28];[.C30]))">
            <text:p/>
          </table:table-cell>
          <table:table-cell table:style-name="ce695" table:formula="oooc:=IF(SUM([.D16];[.D18];[.D20];[.D22];[.D24];[.D26];[.D28];[.D30])=0;&quot;&quot;;SUM([.D16];[.D18];[.D20];[.D22];[.D24];[.D26];[.D28];[.D30]))">
            <text:p/>
          </table:table-cell>
          <table:table-cell table:style-name="ce706" table:formula="oooc:=IF(SUM([.E16];[.E18];[.E20];[.E22];[.E24];[.E26];[.E28];[.E30])=0;&quot;&quot;;SUM([.E16];[.E18];[.E20];[.E22];[.E24];[.E26];[.E28];[.E30]))">
            <text:p/>
          </table:table-cell>
          <table:table-cell table:style-name="ce683" table:formula="oooc:=IF(SUM([.F16];[.F18];[.F20];[.F22];[.F24];[.F26];[.F28];[.F30])=0;&quot;&quot;;SUM([.F16];[.F18];[.F20];[.F22];[.F24];[.F26];[.F28];[.F30]))">
            <text:p/>
          </table:table-cell>
          <table:table-cell table:style-name="ce695" table:formula="oooc:=IF(SUM([.G16];[.G18];[.G20];[.G22];[.G24];[.G26];[.G28];[.G30])=0;&quot;&quot;;SUM([.G16];[.G18];[.G20];[.G22];[.G24];[.G26];[.G28];[.G30]))">
            <text:p/>
          </table:table-cell>
          <table:table-cell table:style-name="ce706" table:formula="oooc:=IF(SUM([.H16];[.H18];[.H20];[.H22];[.H24];[.H26];[.H28];[.H30])=0;&quot;&quot;;SUM([.H16];[.H18];[.H20];[.H22];[.H24];[.H26];[.H28];[.H30]))">
            <text:p/>
          </table:table-cell>
          <table:table-cell table:style-name="ce683" table:formula="oooc:=IF(SUM([.I16];[.I18];[.I20];[.I22];[.I24];[.I26];[.I28];[.I30])=0;&quot;&quot;;SUM([.I16];[.I18];[.I20];[.I22];[.I24];[.I26];[.I28];[.I30]))">
            <text:p/>
          </table:table-cell>
          <table:table-cell table:style-name="ce695" table:formula="oooc:=IF(SUM([.J16];[.J18];[.J20];[.J22];[.J24];[.J26];[.J28];[.J30])=0;&quot;&quot;;SUM([.J16];[.J18];[.J20];[.J22];[.J24];[.J26];[.J28];[.J30]))">
            <text:p/>
          </table:table-cell>
          <table:table-cell table:style-name="ce706" table:formula="oooc:=IF(SUM([.K16];[.K18];[.K20];[.K22];[.K24];[.K26];[.K28];[.K30])=0;&quot;&quot;;SUM([.K16];[.K18];[.K20];[.K22];[.K24];[.K26];[.K28];[.K30]))">
            <text:p/>
          </table:table-cell>
          <table:table-cell table:style-name="ce683" table:formula="oooc:=IF(SUM([.L16];[.L18];[.L20];[.L22];[.L24];[.L26];[.L28];[.L30])=0;&quot;&quot;;SUM([.L16];[.L18];[.L20];[.L22];[.L24];[.L26];[.L28];[.L30]))">
            <text:p/>
          </table:table-cell>
          <table:table-cell table:style-name="ce695" table:formula="oooc:=IF(SUM([.M16];[.M18];[.M20];[.M22];[.M24];[.M26];[.M28];[.M30])=0;&quot;&quot;;SUM([.M16];[.M18];[.M20];[.M22];[.M24];[.M26];[.M28];[.M30]))">
            <text:p/>
          </table:table-cell>
          <table:table-cell table:style-name="ce706" table:formula="oooc:=IF(SUM([.N16];[.N18];[.N20];[.N22];[.N24];[.N26];[.N28];[.N30])=0;&quot;&quot;;SUM([.N16];[.N18];[.N20];[.N22];[.N24];[.N26];[.N28];[.N30]))">
            <text:p/>
          </table:table-cell>
          <table:table-cell table:style-name="ce706" table:formula="oooc:=SUM([.C32:.N32])" office:value-type="float" office:value="0">
            <text:p>0</text:p>
          </table:table-cell>
          <table:table-cell table:style-name="ce725" table:formula="oooc:=[.O32]+[.O33]" office:value-type="float" office:value="0" table:number-columns-spanned="1" table:number-rows-spanned="2">
            <text:p>0</text:p>
          </table:table-cell>
          <table:table-cell table:number-columns-repeated="240"/>
        </table:table-row>
        <table:table-row table:style-name="ro34">
          <table:table-cell table:style-name="ce660" office:value-type="string">
            <text:p>Summe:</text:p>
          </table:table-cell>
          <table:table-cell table:style-name="ce676" office:value-type="string">
            <text:p>WE+F Tage</text:p>
          </table:table-cell>
          <table:table-cell table:style-name="ce688" table:formula="oooc:=IF(SUM([.C17];[.C19];[.C21];[.C23];[.C25];[.C27];[.C29];[.C31])=0;&quot;&quot;;SUM([.C17];[.C19];[.C21];[.C23];[.C25];[.C27];[.C29];[.C31]))">
            <text:p/>
          </table:table-cell>
          <table:table-cell table:style-name="ce699" table:formula="oooc:=IF(SUM([.D17];[.D19];[.D21];[.D23];[.D25];[.D27];[.D29];[.D31])=0;&quot;&quot;;SUM([.D17];[.D19];[.D21];[.D23];[.D25];[.D27];[.D29];[.D31]))">
            <text:p/>
          </table:table-cell>
          <table:table-cell table:style-name="ce710" table:formula="oooc:=IF(SUM([.E17];[.E19];[.E21];[.E23];[.E25];[.E27];[.E29];[.E31])=0;&quot;&quot;;SUM([.E17];[.E19];[.E21];[.E23];[.E25];[.E27];[.E29];[.E31]))">
            <text:p/>
          </table:table-cell>
          <table:table-cell table:style-name="ce688" table:formula="oooc:=IF(SUM([.F17];[.F19];[.F21];[.F23];[.F25];[.F27];[.F29];[.F31])=0;&quot;&quot;;SUM([.F17];[.F19];[.F21];[.F23];[.F25];[.F27];[.F29];[.F31]))">
            <text:p/>
          </table:table-cell>
          <table:table-cell table:style-name="ce699" table:formula="oooc:=IF(SUM([.G17];[.G19];[.G21];[.G23];[.G25];[.G27];[.G29];[.G31])=0;&quot;&quot;;SUM([.G17];[.G19];[.G21];[.G23];[.G25];[.G27];[.G29];[.G31]))">
            <text:p/>
          </table:table-cell>
          <table:table-cell table:style-name="ce710" table:formula="oooc:=IF(SUM([.H17];[.H19];[.H21];[.H23];[.H25];[.H27];[.H29];[.H31])=0;&quot;&quot;;SUM([.H17];[.H19];[.H21];[.H23];[.H25];[.H27];[.H29];[.H31]))">
            <text:p/>
          </table:table-cell>
          <table:table-cell table:style-name="ce688" table:formula="oooc:=IF(SUM([.I17];[.I19];[.I21];[.I23];[.I25];[.I27];[.I29];[.I31])=0;&quot;&quot;;SUM([.I17];[.I19];[.I21];[.I23];[.I25];[.I27];[.I29];[.I31]))">
            <text:p/>
          </table:table-cell>
          <table:table-cell table:style-name="ce699" table:formula="oooc:=IF(SUM([.J17];[.J19];[.J21];[.J23];[.J25];[.J27];[.J29];[.J31])=0;&quot;&quot;;SUM([.J17];[.J19];[.J21];[.J23];[.J25];[.J27];[.J29];[.J31]))">
            <text:p/>
          </table:table-cell>
          <table:table-cell table:style-name="ce710" table:formula="oooc:=IF(SUM([.K17];[.K19];[.K21];[.K23];[.K25];[.K27];[.K29];[.K31])=0;&quot;&quot;;SUM([.K17];[.K19];[.K21];[.K23];[.K25];[.K27];[.K29];[.K31]))">
            <text:p/>
          </table:table-cell>
          <table:table-cell table:style-name="ce688" table:formula="oooc:=IF(SUM([.L17];[.L19];[.L21];[.L23];[.L25];[.L27];[.L29];[.L31])=0;&quot;&quot;;SUM([.L17];[.L19];[.L21];[.L23];[.L25];[.L27];[.L29];[.L31]))">
            <text:p/>
          </table:table-cell>
          <table:table-cell table:style-name="ce699" table:formula="oooc:=IF(SUM([.M17];[.M19];[.M21];[.M23];[.M25];[.M27];[.M29];[.M31])=0;&quot;&quot;;SUM([.M17];[.M19];[.M21];[.M23];[.M25];[.M27];[.M29];[.M31]))">
            <text:p/>
          </table:table-cell>
          <table:table-cell table:style-name="ce710" table:formula="oooc:=IF(SUM([.N17];[.N19];[.N21];[.N23];[.N25];[.N27];[.N29];[.N31])=0;&quot;&quot;;SUM([.N17];[.N19];[.N21];[.N23];[.N25];[.N27];[.N29];[.N31]))">
            <text:p/>
          </table:table-cell>
          <table:table-cell table:style-name="ce710" table:formula="oooc:=SUM([.C33:.N33])" office:value-type="float" office:value="0">
            <text:p>0</text:p>
          </table:table-cell>
          <table:covered-table-cell table:style-name="ce727"/>
          <table:table-cell table:number-columns-repeated="240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uswertung" table:style-name="ta2" table:protected="true" table:print="false">
        <table:table-column table:style-name="co60" table:default-cell-style-name="ce6"/>
        <table:table-column table:style-name="co61" table:number-columns-repeated="8" table:default-cell-style-name="ce6"/>
        <table:table-column table:style-name="co62" table:number-columns-repeated="4" table:default-cell-style-name="ce6"/>
        <table:table-column table:style-name="co63" table:default-cell-style-name="ce6"/>
        <table:table-column table:style-name="co2" table:number-columns-repeated="242" table:default-cell-style-name="ce6"/>
        <table:table-row table:style-name="ro35">
          <table:table-cell table:style-name="ce728" office:value-type="float" office:value="1">
            <text:p>1</text:p>
          </table:table-cell>
          <table:table-cell table:style-name="ce739" office:value-type="float" office:value="2">
            <text:p>2</text:p>
          </table:table-cell>
          <table:table-cell table:style-name="ce752" office:value-type="float" office:value="3">
            <text:p>3</text:p>
          </table:table-cell>
          <table:table-cell table:style-name="ce752" office:value-type="float" office:value="4">
            <text:p>4</text:p>
          </table:table-cell>
          <table:table-cell table:style-name="ce752" office:value-type="float" office:value="5">
            <text:p>5</text:p>
          </table:table-cell>
          <table:table-cell table:style-name="ce752" office:value-type="float" office:value="6">
            <text:p>6</text:p>
          </table:table-cell>
          <table:table-cell table:style-name="ce752" office:value-type="float" office:value="7">
            <text:p>7</text:p>
          </table:table-cell>
          <table:table-cell table:style-name="ce752" office:value-type="float" office:value="8">
            <text:p>8</text:p>
          </table:table-cell>
          <table:table-cell table:style-name="ce752" office:value-type="float" office:value="9">
            <text:p>9</text:p>
          </table:table-cell>
          <table:table-cell table:style-name="ce752" office:value-type="float" office:value="10">
            <text:p>10</text:p>
          </table:table-cell>
          <table:table-cell table:style-name="ce752" office:value-type="float" office:value="11">
            <text:p>11</text:p>
          </table:table-cell>
          <table:table-cell table:style-name="ce752" office:value-type="float" office:value="12">
            <text:p>12</text:p>
          </table:table-cell>
          <table:table-cell table:style-name="ce763" office:value-type="float" office:value="13">
            <text:p>13</text:p>
          </table:table-cell>
          <table:table-cell table:style-name="ce728" office:value-type="float" office:value="14">
            <text:p>14</text:p>
          </table:table-cell>
          <table:table-cell table:number-columns-repeated="242"/>
        </table:table-row>
        <table:table-row table:style-name="ro36">
          <table:table-cell table:style-name="ce729" table:formula="oooc:=CONCATENATE(&quot;Jahr  &quot;;[Allgemeines.F4])" office:value-type="string" office:string-value="Jahr  2007">
            <text:p>Jahr <text:s/>2007</text:p>
          </table:table-cell>
          <table:table-cell table:style-name="ce740" office:value-type="string">
            <text:p>Jan</text:p>
          </table:table-cell>
          <table:table-cell table:style-name="ce753" office:value-type="string">
            <text:p>Feb</text:p>
          </table:table-cell>
          <table:table-cell table:style-name="ce753" office:value-type="string">
            <text:p>Mrz</text:p>
          </table:table-cell>
          <table:table-cell table:style-name="ce753" office:value-type="string">
            <text:p>Apr</text:p>
          </table:table-cell>
          <table:table-cell table:style-name="ce753" office:value-type="string">
            <text:p>Mai</text:p>
          </table:table-cell>
          <table:table-cell table:style-name="ce753" office:value-type="string">
            <text:p>Jun</text:p>
          </table:table-cell>
          <table:table-cell table:style-name="ce753" office:value-type="string">
            <text:p>Jul</text:p>
          </table:table-cell>
          <table:table-cell table:style-name="ce753" office:value-type="string">
            <text:p>Aug</text:p>
          </table:table-cell>
          <table:table-cell table:style-name="ce753" office:value-type="string">
            <text:p>Sep</text:p>
          </table:table-cell>
          <table:table-cell table:style-name="ce753" office:value-type="string">
            <text:p>Okt</text:p>
          </table:table-cell>
          <table:table-cell table:style-name="ce753" office:value-type="string">
            <text:p>Nov</text:p>
          </table:table-cell>
          <table:table-cell table:style-name="ce764" office:value-type="string">
            <text:p>Dez</text:p>
          </table:table-cell>
          <table:table-cell table:style-name="ce729" office:value-type="string">
            <text:p>Summe</text:p>
          </table:table-cell>
          <table:table-cell table:number-columns-repeated="242"/>
        </table:table-row>
        <table:table-row table:style-name="ro36">
          <table:table-cell table:style-name="ce730" office:value-type="string">
            <text:p>Sollarbeitszeit</text:p>
          </table:table-cell>
          <table:table-cell table:style-name="ce741" table:formula="oooc:=[Statistik.C3]*TAZ" office:value-type="time" office:time-value="PT171H36M00S">
            <text:p>171:36</text:p>
          </table:table-cell>
          <table:table-cell table:style-name="ce754" table:formula="oooc:=[Statistik.D3]*TAZ" office:value-type="time" office:time-value="PT156H00M00S">
            <text:p>156:00</text:p>
          </table:table-cell>
          <table:table-cell table:style-name="ce754" table:formula="oooc:=[Statistik.E3]*TAZ" office:value-type="time" office:time-value="PT171H36M00S">
            <text:p>171:36</text:p>
          </table:table-cell>
          <table:table-cell table:style-name="ce754" table:formula="oooc:=[Statistik.F3]*TAZ" office:value-type="time" office:time-value="PT148H12M00S">
            <text:p>148:12</text:p>
          </table:table-cell>
          <table:table-cell table:style-name="ce754" table:formula="oooc:=[Statistik.G3]*TAZ" office:value-type="time" office:time-value="PT156H00M00S">
            <text:p>156:00</text:p>
          </table:table-cell>
          <table:table-cell table:style-name="ce754" table:formula="oooc:=[Statistik.H3]*TAZ" office:value-type="time" office:time-value="PT163H48M00S">
            <text:p>163:48</text:p>
          </table:table-cell>
          <table:table-cell table:style-name="ce754" table:formula="oooc:=[Statistik.I3]*TAZ" office:value-type="time" office:time-value="PT171H36M00S">
            <text:p>171:36</text:p>
          </table:table-cell>
          <table:table-cell table:style-name="ce754" table:formula="oooc:=[Statistik.J3]*TAZ" office:value-type="time" office:time-value="PT179H24M00S">
            <text:p>179:24</text:p>
          </table:table-cell>
          <table:table-cell table:style-name="ce754" table:formula="oooc:=[Statistik.K3]*TAZ" office:value-type="time" office:time-value="PT156H00M00S">
            <text:p>156:00</text:p>
          </table:table-cell>
          <table:table-cell table:style-name="ce754" table:formula="oooc:=[Statistik.L3]*TAZ" office:value-type="time" office:time-value="PT171H36M00S">
            <text:p>171:36</text:p>
          </table:table-cell>
          <table:table-cell table:style-name="ce754" table:formula="oooc:=[Statistik.M3]*TAZ" office:value-type="time" office:time-value="PT171H36M00S">
            <text:p>171:36</text:p>
          </table:table-cell>
          <table:table-cell table:style-name="ce765" table:formula="oooc:=[Statistik.N3]*TAZ" office:value-type="time" office:time-value="PT148H12M00S">
            <text:p>148:12</text:p>
          </table:table-cell>
          <table:table-cell table:style-name="ce774" table:formula="oooc:=SUM([.B3:.M3])" office:value-type="time" office:time-value="PT1965H36M00S">
            <text:p>1965:36</text:p>
          </table:table-cell>
          <table:table-cell table:number-columns-repeated="242"/>
        </table:table-row>
        <table:table-row table:style-name="ro36">
          <table:table-cell table:style-name="ce731" office:value-type="string">
            <text:p>Anwesenheit</text:p>
          </table:table-cell>
          <table:table-cell table:style-name="ce742" table:formula="oooc:=IF([Januar.$U$48]=0;&quot;&quot;;[Januar.$U$48])">
            <text:p/>
          </table:table-cell>
          <table:table-cell table:style-name="ce755" table:formula="oooc:=IF([Februar.$U$48]=0;&quot;&quot;;[Februar.$U$48])">
            <text:p/>
          </table:table-cell>
          <table:table-cell table:style-name="ce755" table:formula="oooc:=IF([März.$U$48]=0;&quot;&quot;;[März.$U$48])">
            <text:p/>
          </table:table-cell>
          <table:table-cell table:style-name="ce755" table:formula="oooc:=IF([April.$U$48]=0;&quot;&quot;;[April.$U$48])">
            <text:p/>
          </table:table-cell>
          <table:table-cell table:style-name="ce755" table:formula="oooc:=IF([Mai.$U$48]=0;&quot;&quot;;[Mai.$U$48])">
            <text:p/>
          </table:table-cell>
          <table:table-cell table:style-name="ce755" table:formula="oooc:=IF([Juni.$U$48]=0;&quot;&quot;;[Juni.$U$48])">
            <text:p/>
          </table:table-cell>
          <table:table-cell table:style-name="ce755" table:formula="oooc:=IF([Juli.$U$48]=0;&quot;&quot;;[Juli.$U$48])">
            <text:p/>
          </table:table-cell>
          <table:table-cell table:style-name="ce755" table:formula="oooc:=IF([August.$U$48]=0;&quot;&quot;;[August.$U$48])">
            <text:p/>
          </table:table-cell>
          <table:table-cell table:style-name="ce755" table:formula="oooc:=IF([September.$U$48]=0;&quot;&quot;;[September.$U$48])">
            <text:p/>
          </table:table-cell>
          <table:table-cell table:style-name="ce755" table:formula="oooc:=IF([Oktober.$U$48]=0;&quot;&quot;;[Oktober.$U$48])">
            <text:p/>
          </table:table-cell>
          <table:table-cell table:style-name="ce755" table:formula="oooc:=IF([November.$U$48]=0;&quot;&quot;;[November.$U$48])">
            <text:p/>
          </table:table-cell>
          <table:table-cell table:style-name="ce766" table:formula="oooc:=IF([Dezember.$U$48]=0;&quot;&quot;;[Dezember.$U$48])">
            <text:p/>
          </table:table-cell>
          <table:table-cell table:style-name="ce775" table:formula="oooc:=IF(SUM([.B4:.M4])=0;&quot;&quot;;SUM([.B4:.M4]))">
            <text:p/>
          </table:table-cell>
          <table:table-cell table:number-columns-repeated="242"/>
        </table:table-row>
        <table:table-row table:style-name="ro36">
          <table:table-cell table:style-name="ce731" office:value-type="string">
            <text:p>Pause</text:p>
          </table:table-cell>
          <table:table-cell table:style-name="ce742" table:formula="oooc:=IF([Januar.$V$48]=0;&quot;&quot;;[Januar.$V$48])">
            <text:p/>
          </table:table-cell>
          <table:table-cell table:style-name="ce755" table:formula="oooc:=IF([Februar.$V$48]=0;&quot;&quot;;[Februar.$V$48])">
            <text:p/>
          </table:table-cell>
          <table:table-cell table:style-name="ce755" table:formula="oooc:=IF([März.$V$48]=0;&quot;&quot;;[März.$V$48])">
            <text:p/>
          </table:table-cell>
          <table:table-cell table:style-name="ce755" table:formula="oooc:=IF([April.$V$48]=0;&quot;&quot;;[April.$V$48])">
            <text:p/>
          </table:table-cell>
          <table:table-cell table:style-name="ce755" table:formula="oooc:=IF([Mai.$V$48]=0;&quot;&quot;;[Mai.$V$48])">
            <text:p/>
          </table:table-cell>
          <table:table-cell table:style-name="ce755" table:formula="oooc:=IF([Juni.$V$48]=0;&quot;&quot;;[Juni.$V$48])">
            <text:p/>
          </table:table-cell>
          <table:table-cell table:style-name="ce755" table:formula="oooc:=IF([Juli.$V$48]=0;&quot;&quot;;[Juli.$V$48])">
            <text:p/>
          </table:table-cell>
          <table:table-cell table:style-name="ce755" table:formula="oooc:=IF([August.$V$48]=0;&quot;&quot;;[August.$V$48])">
            <text:p/>
          </table:table-cell>
          <table:table-cell table:style-name="ce755" table:formula="oooc:=IF([September.$V$48]=0;&quot;&quot;;[September.$V$48])">
            <text:p/>
          </table:table-cell>
          <table:table-cell table:style-name="ce755" table:formula="oooc:=IF([Oktober.$V$48]=0;&quot;&quot;;[Oktober.$V$48])">
            <text:p/>
          </table:table-cell>
          <table:table-cell table:style-name="ce755" table:formula="oooc:=IF([November.$V$48]=0;&quot;&quot;;[November.$V$48])">
            <text:p/>
          </table:table-cell>
          <table:table-cell table:style-name="ce766" table:formula="oooc:=IF([Dezember.$V$48]=0;&quot;&quot;;[Dezember.$V$48])">
            <text:p/>
          </table:table-cell>
          <table:table-cell table:style-name="ce775" table:formula="oooc:=IF(SUM([.B5:.M5])=0;&quot;&quot;;SUM([.B5:.M5]))">
            <text:p/>
          </table:table-cell>
          <table:table-cell table:number-columns-repeated="242"/>
        </table:table-row>
        <table:table-row table:style-name="ro36">
          <table:table-cell table:style-name="ce731" office:value-type="string">
            <text:p>10-Std.-Kürzung</text:p>
          </table:table-cell>
          <table:table-cell table:style-name="ce743" table:formula="oooc:=IF([Januar.$X$48]=0;&quot;&quot;;[Januar.$X$48])">
            <text:p/>
          </table:table-cell>
          <table:table-cell table:style-name="ce755" table:formula="oooc:=IF([Februar.$X$48]=0;&quot;&quot;;[Februar.$X$48])">
            <text:p/>
          </table:table-cell>
          <table:table-cell table:style-name="ce755" table:formula="oooc:=IF([März.$X$48]=0;&quot;&quot;;[März.$X$48])">
            <text:p/>
          </table:table-cell>
          <table:table-cell table:style-name="ce755" table:formula="oooc:=IF([April.$X$48]=0;&quot;&quot;;[April.$X$48])">
            <text:p/>
          </table:table-cell>
          <table:table-cell table:style-name="ce755" table:formula="oooc:=IF([Mai.$X$48]=0;&quot;&quot;;[Mai.$X$48])">
            <text:p/>
          </table:table-cell>
          <table:table-cell table:style-name="ce755" table:formula="oooc:=IF([Juni.$X$48]=0;&quot;&quot;;[Juni.$X$48])">
            <text:p/>
          </table:table-cell>
          <table:table-cell table:style-name="ce755" table:formula="oooc:=IF([Juli.$X$48]=0;&quot;&quot;;[Juli.$X$48])">
            <text:p/>
          </table:table-cell>
          <table:table-cell table:style-name="ce755" table:formula="oooc:=IF([August.$X$48]=0;&quot;&quot;;[August.$X$48])">
            <text:p/>
          </table:table-cell>
          <table:table-cell table:style-name="ce755" table:formula="oooc:=IF([September.$X$48]=0;&quot;&quot;;[September.$X$48])">
            <text:p/>
          </table:table-cell>
          <table:table-cell table:style-name="ce755" table:formula="oooc:=IF([Oktober.$X$48]=0;&quot;&quot;;[Oktober.$X$48])">
            <text:p/>
          </table:table-cell>
          <table:table-cell table:style-name="ce755" table:formula="oooc:=IF([November.$X$48]=0;&quot;&quot;;[November.$X$48])">
            <text:p/>
          </table:table-cell>
          <table:table-cell table:style-name="ce766" table:formula="oooc:=IF([Dezember.$X$48]=0;&quot;&quot;;[Dezember.$X$48])">
            <text:p/>
          </table:table-cell>
          <table:table-cell table:style-name="ce775" table:formula="oooc:=IF(SUM([.B6:.M6])=0;&quot;&quot;;SUM([.B6:.M6]))">
            <text:p/>
          </table:table-cell>
          <table:table-cell table:number-columns-repeated="242"/>
        </table:table-row>
        <table:table-row table:style-name="ro36">
          <table:table-cell table:style-name="ce731" office:value-type="string">
            <text:p>Zusätzliche Zeiten</text:p>
          </table:table-cell>
          <table:table-cell table:style-name="ce742" table:formula="oooc:=IF([Januar.$W$48]=0;&quot;&quot;;[Januar.$W$48])">
            <text:p/>
          </table:table-cell>
          <table:table-cell table:style-name="ce755" table:formula="oooc:=IF([Februar.$W$48]=0;&quot;&quot;;[Februar.$W$48])">
            <text:p/>
          </table:table-cell>
          <table:table-cell table:style-name="ce755" table:formula="oooc:=IF([März.$W$48]=0;&quot;&quot;;[März.$W$48])">
            <text:p/>
          </table:table-cell>
          <table:table-cell table:style-name="ce755" table:formula="oooc:=IF([April.$W$48]=0;&quot;&quot;;[April.$W$48])">
            <text:p/>
          </table:table-cell>
          <table:table-cell table:style-name="ce755" table:formula="oooc:=IF([Mai.$W$48]=0;&quot;&quot;;[Mai.$W$48])">
            <text:p/>
          </table:table-cell>
          <table:table-cell table:style-name="ce755" table:formula="oooc:=IF([Juni.$W$48]=0;&quot;&quot;;[Juni.$W$48])">
            <text:p/>
          </table:table-cell>
          <table:table-cell table:style-name="ce755" table:formula="oooc:=IF([Juli.$W$48]=0;&quot;&quot;;[Juli.$W$48])">
            <text:p/>
          </table:table-cell>
          <table:table-cell table:style-name="ce755" table:formula="oooc:=IF([August.$W$48]=0;&quot;&quot;;[August.$W$48])">
            <text:p/>
          </table:table-cell>
          <table:table-cell table:style-name="ce755" table:formula="oooc:=IF([September.$W$48]=0;&quot;&quot;;[September.$W$48])">
            <text:p/>
          </table:table-cell>
          <table:table-cell table:style-name="ce755" table:formula="oooc:=IF([Oktober.$W$48]=0;&quot;&quot;;[Oktober.$W$48])">
            <text:p/>
          </table:table-cell>
          <table:table-cell table:style-name="ce755" table:formula="oooc:=IF([November.$W$48]=0;&quot;&quot;;[November.$W$48])">
            <text:p/>
          </table:table-cell>
          <table:table-cell table:style-name="ce766" table:formula="oooc:=IF([Dezember.$W$48]=0;&quot;&quot;;[Dezember.$W$48])">
            <text:p/>
          </table:table-cell>
          <table:table-cell table:style-name="ce775" table:formula="oooc:=IF(SUM([.B7:.M7])=0;&quot;&quot;;SUM([.B7:.M7]))">
            <text:p/>
          </table:table-cell>
          <table:table-cell table:number-columns-repeated="242"/>
        </table:table-row>
        <table:table-row table:style-name="ro36">
          <table:table-cell table:style-name="ce732" office:value-type="string">
            <text:p>Istarbeitszeit</text:p>
          </table:table-cell>
          <table:table-cell table:style-name="ce744" table:formula="oooc:=[.B4]-SUM([.B5:.B6])+[.B7]" office:value-type="time" office:time-value="PT00H00M00S">
            <text:p>00:00</text:p>
          </table:table-cell>
          <table:table-cell table:style-name="ce756" table:formula="oooc:=[.C4]-SUM([.C5:.C6])+[.C7]" office:value-type="time" office:time-value="PT00H00M00S">
            <text:p>00:00</text:p>
          </table:table-cell>
          <table:table-cell table:style-name="ce756" table:formula="oooc:=[.D4]-SUM([.D5:.D6])+[.D7]" office:value-type="time" office:time-value="PT00H00M00S">
            <text:p>00:00</text:p>
          </table:table-cell>
          <table:table-cell table:style-name="ce756" table:formula="oooc:=[.E4]-SUM([.E5:.E6])+[.E7]" office:value-type="time" office:time-value="PT00H00M00S">
            <text:p>00:00</text:p>
          </table:table-cell>
          <table:table-cell table:style-name="ce756" table:formula="oooc:=[.F4]-SUM([.F5:.F6])+[.F7]" office:value-type="time" office:time-value="PT00H00M00S">
            <text:p>00:00</text:p>
          </table:table-cell>
          <table:table-cell table:style-name="ce756" table:formula="oooc:=[.G4]-SUM([.G5:.G6])+[.G7]" office:value-type="time" office:time-value="PT00H00M00S">
            <text:p>00:00</text:p>
          </table:table-cell>
          <table:table-cell table:style-name="ce756" table:formula="oooc:=[.H4]-SUM([.H5:.H6])+[.H7]" office:value-type="time" office:time-value="PT00H00M00S">
            <text:p>00:00</text:p>
          </table:table-cell>
          <table:table-cell table:style-name="ce756" table:formula="oooc:=[.I4]-SUM([.I5:.I6])+[.I7]" office:value-type="time" office:time-value="PT00H00M00S">
            <text:p>00:00</text:p>
          </table:table-cell>
          <table:table-cell table:style-name="ce756" table:formula="oooc:=[.J4]-SUM([.J5:.J6])+[.J7]" office:value-type="time" office:time-value="PT00H00M00S">
            <text:p>00:00</text:p>
          </table:table-cell>
          <table:table-cell table:style-name="ce756" table:formula="oooc:=[.K4]-SUM([.K5:.K6])+[.K7]" office:value-type="time" office:time-value="PT00H00M00S">
            <text:p>00:00</text:p>
          </table:table-cell>
          <table:table-cell table:style-name="ce756" table:formula="oooc:=[.L4]-SUM([.L5:.L6])+[.L7]" office:value-type="time" office:time-value="PT00H00M00S">
            <text:p>00:00</text:p>
          </table:table-cell>
          <table:table-cell table:style-name="ce767" table:formula="oooc:=[.M4]-SUM([.M5:.M6])+[.M7]" office:value-type="time" office:time-value="PT00H00M00S">
            <text:p>00:00</text:p>
          </table:table-cell>
          <table:table-cell table:style-name="ce776" table:formula="oooc:=SUM([.B8:.M8])" office:value-type="time" office:time-value="PT00H00M00S">
            <text:p>00:00</text:p>
          </table:table-cell>
          <table:table-cell table:number-columns-repeated="242"/>
        </table:table-row>
        <table:table-row table:style-name="ro36">
          <table:table-cell table:style-name="ce733" office:value-type="string">
            <text:p>Urlaub</text:p>
          </table:table-cell>
          <table:table-cell table:style-name="ce745" table:formula="oooc:=IF(AND([$Statistik.C5]=&quot;&quot;;ISFORMULA([$Statistik.C5])=1;[$Statistik.C6]=&quot;&quot;);&quot;&quot;;SUM([$Statistik.C5]+[$Statistik.C6])*TAZ)">
            <text:p/>
          </table:table-cell>
          <table:table-cell table:style-name="ce757" table:formula="oooc:=IF(AND([$Statistik.D5]=&quot;&quot;;ISFORMULA([$Statistik.D5])=1;[$Statistik.D6]=&quot;&quot;);&quot;&quot;;SUM([$Statistik.D5]+[$Statistik.D6])*TAZ)">
            <text:p/>
          </table:table-cell>
          <table:table-cell table:style-name="ce757" table:formula="oooc:=IF(AND([$Statistik.E5]=&quot;&quot;;ISFORMULA([$Statistik.E5])=1;[$Statistik.E6]=&quot;&quot;);&quot;&quot;;SUM([$Statistik.E5]+[$Statistik.E6])*TAZ)">
            <text:p/>
          </table:table-cell>
          <table:table-cell table:style-name="ce757" table:formula="oooc:=IF(AND([$Statistik.F5]=&quot;&quot;;ISFORMULA([$Statistik.F5])=1;[$Statistik.F6]=&quot;&quot;);&quot;&quot;;SUM([$Statistik.F5]+[$Statistik.F6])*TAZ)">
            <text:p/>
          </table:table-cell>
          <table:table-cell table:style-name="ce757" table:formula="oooc:=IF(AND([$Statistik.G5]=&quot;&quot;;ISFORMULA([$Statistik.G5])=1;[$Statistik.G6]=&quot;&quot;);&quot;&quot;;SUM([$Statistik.G5]+[$Statistik.G6])*TAZ)">
            <text:p/>
          </table:table-cell>
          <table:table-cell table:style-name="ce757" table:formula="oooc:=IF(AND([$Statistik.H5]=&quot;&quot;;ISFORMULA([$Statistik.H5])=1;[$Statistik.H6]=&quot;&quot;);&quot;&quot;;SUM([$Statistik.H5]+[$Statistik.H6])*TAZ)">
            <text:p/>
          </table:table-cell>
          <table:table-cell table:style-name="ce757" table:formula="oooc:=IF(AND([$Statistik.I5]=&quot;&quot;;ISFORMULA([$Statistik.I5])=1;[$Statistik.I6]=&quot;&quot;);&quot;&quot;;SUM([$Statistik.I5]+[$Statistik.I6])*TAZ)">
            <text:p/>
          </table:table-cell>
          <table:table-cell table:style-name="ce757" table:formula="oooc:=IF(AND([$Statistik.J5]=&quot;&quot;;ISFORMULA([$Statistik.J5])=1;[$Statistik.J6]=&quot;&quot;);&quot;&quot;;SUM([$Statistik.J5]+[$Statistik.J6])*TAZ)">
            <text:p/>
          </table:table-cell>
          <table:table-cell table:style-name="ce757" table:formula="oooc:=IF(AND([$Statistik.K5]=&quot;&quot;;ISFORMULA([$Statistik.K5])=1;[$Statistik.K6]=&quot;&quot;);&quot;&quot;;SUM([$Statistik.K5]+[$Statistik.K6])*TAZ)">
            <text:p/>
          </table:table-cell>
          <table:table-cell table:style-name="ce757" table:formula="oooc:=IF(AND([$Statistik.L5]=&quot;&quot;;ISFORMULA([$Statistik.L5])=1;[$Statistik.L6]=&quot;&quot;);&quot;&quot;;SUM([$Statistik.L5]+[$Statistik.L6])*TAZ)">
            <text:p/>
          </table:table-cell>
          <table:table-cell table:style-name="ce757" table:formula="oooc:=IF(AND([$Statistik.M5]=&quot;&quot;;ISFORMULA([$Statistik.M5])=1;[$Statistik.M6]=&quot;&quot;);&quot;&quot;;SUM([$Statistik.M5]+[$Statistik.M6])*TAZ)">
            <text:p/>
          </table:table-cell>
          <table:table-cell table:style-name="ce768" table:formula="oooc:=IF(AND([$Statistik.N5]=&quot;&quot;;ISFORMULA([$Statistik.N5])=1;[$Statistik.N6]=&quot;&quot;);&quot;&quot;;SUM([$Statistik.N5]+[$Statistik.N6])*TAZ)">
            <text:p/>
          </table:table-cell>
          <table:table-cell table:style-name="ce777" table:formula="oooc:=IF(SUM([.B9:.M9])=0;&quot;&quot;;SUM([.B9:.M9]))">
            <text:p/>
          </table:table-cell>
          <table:table-cell table:number-columns-repeated="242"/>
        </table:table-row>
        <table:table-row table:style-name="ro36">
          <table:table-cell table:style-name="ce733" office:value-type="string">
            <text:p>Krank</text:p>
          </table:table-cell>
          <table:table-cell table:style-name="ce746" table:formula="oooc:=IF(AND([$Statistik.C7]=&quot;&quot;;ISFORMULA([$Statistik.C7])=1);&quot;&quot;;[$Statistik.C7]*TAZ)">
            <text:p/>
          </table:table-cell>
          <table:table-cell table:style-name="ce758" table:formula="oooc:=IF(AND([$Statistik.D7]=&quot;&quot;;ISFORMULA([$Statistik.D7])=1);&quot;&quot;;[$Statistik.D7]*TAZ)">
            <text:p/>
          </table:table-cell>
          <table:table-cell table:style-name="ce758" table:formula="oooc:=IF(AND([$Statistik.E7]=&quot;&quot;;ISFORMULA([$Statistik.E7])=1);&quot;&quot;;[$Statistik.E7]*TAZ)">
            <text:p/>
          </table:table-cell>
          <table:table-cell table:style-name="ce758" table:formula="oooc:=IF(AND([$Statistik.F7]=&quot;&quot;;ISFORMULA([$Statistik.F7])=1);&quot;&quot;;[$Statistik.F7]*TAZ)">
            <text:p/>
          </table:table-cell>
          <table:table-cell table:style-name="ce758" table:formula="oooc:=IF(AND([$Statistik.G7]=&quot;&quot;;ISFORMULA([$Statistik.G7])=1);&quot;&quot;;[$Statistik.G7]*TAZ)">
            <text:p/>
          </table:table-cell>
          <table:table-cell table:style-name="ce758" table:formula="oooc:=IF(AND([$Statistik.H7]=&quot;&quot;;ISFORMULA([$Statistik.H7])=1);&quot;&quot;;[$Statistik.H7]*TAZ)">
            <text:p/>
          </table:table-cell>
          <table:table-cell table:style-name="ce758" table:formula="oooc:=IF(AND([$Statistik.I7]=&quot;&quot;;ISFORMULA([$Statistik.I7])=1);&quot;&quot;;[$Statistik.I7]*TAZ)">
            <text:p/>
          </table:table-cell>
          <table:table-cell table:style-name="ce758" table:formula="oooc:=IF(AND([$Statistik.J7]=&quot;&quot;;ISFORMULA([$Statistik.J7])=1);&quot;&quot;;[$Statistik.J7]*TAZ)">
            <text:p/>
          </table:table-cell>
          <table:table-cell table:style-name="ce758" table:formula="oooc:=IF(AND([$Statistik.K7]=&quot;&quot;;ISFORMULA([$Statistik.K7])=1);&quot;&quot;;[$Statistik.K7]*TAZ)">
            <text:p/>
          </table:table-cell>
          <table:table-cell table:style-name="ce758" table:formula="oooc:=IF(AND([$Statistik.L7]=&quot;&quot;;ISFORMULA([$Statistik.L7])=1);&quot;&quot;;[$Statistik.L7]*TAZ)">
            <text:p/>
          </table:table-cell>
          <table:table-cell table:style-name="ce758" table:formula="oooc:=IF(AND([$Statistik.M7]=&quot;&quot;;ISFORMULA([$Statistik.M7])=1);&quot;&quot;;[$Statistik.M7]*TAZ)">
            <text:p/>
          </table:table-cell>
          <table:table-cell table:style-name="ce769" table:formula="oooc:=IF(AND([$Statistik.N7]=&quot;&quot;;ISFORMULA([$Statistik.N7])=1);&quot;&quot;;[$Statistik.N7]*TAZ)">
            <text:p/>
          </table:table-cell>
          <table:table-cell table:style-name="ce777" table:formula="oooc:=IF(SUM([.B10:.M10])=0;&quot;&quot;;SUM([.B10:.M10]))">
            <text:p/>
          </table:table-cell>
          <table:table-cell table:number-columns-repeated="242"/>
        </table:table-row>
        <table:table-row table:style-name="ro36">
          <table:table-cell table:style-name="ce733" office:value-type="string">
            <text:p>Sonderurlaub</text:p>
          </table:table-cell>
          <table:table-cell table:style-name="ce746" table:formula="oooc:=IF(AND([$Statistik.C9]=&quot;&quot;;ISFORMULA([$Statistik.C9])=1);&quot;&quot;;[$Statistik.C9]*TAZ)">
            <text:p/>
          </table:table-cell>
          <table:table-cell table:style-name="ce758" table:formula="oooc:=IF(AND([$Statistik.D9]=&quot;&quot;;ISFORMULA([$Statistik.D9])=1);&quot;&quot;;[$Statistik.D9]*TAZ)">
            <text:p/>
          </table:table-cell>
          <table:table-cell table:style-name="ce758" table:formula="oooc:=IF(AND([$Statistik.E9]=&quot;&quot;;ISFORMULA([$Statistik.E9])=1);&quot;&quot;;[$Statistik.E9]*TAZ)">
            <text:p/>
          </table:table-cell>
          <table:table-cell table:style-name="ce758" table:formula="oooc:=IF(AND([$Statistik.F9]=&quot;&quot;;ISFORMULA([$Statistik.F9])=1);&quot;&quot;;[$Statistik.F9]*TAZ)">
            <text:p/>
          </table:table-cell>
          <table:table-cell table:style-name="ce758" table:formula="oooc:=IF(AND([$Statistik.G9]=&quot;&quot;;ISFORMULA([$Statistik.G9])=1);&quot;&quot;;[$Statistik.G9]*TAZ)">
            <text:p/>
          </table:table-cell>
          <table:table-cell table:style-name="ce758" table:formula="oooc:=IF(AND([$Statistik.H9]=&quot;&quot;;ISFORMULA([$Statistik.H9])=1);&quot;&quot;;[$Statistik.H9]*TAZ)">
            <text:p/>
          </table:table-cell>
          <table:table-cell table:style-name="ce758" table:formula="oooc:=IF(AND([$Statistik.I9]=&quot;&quot;;ISFORMULA([$Statistik.I9])=1);&quot;&quot;;[$Statistik.I9]*TAZ)">
            <text:p/>
          </table:table-cell>
          <table:table-cell table:style-name="ce758" table:formula="oooc:=IF(AND([$Statistik.J9]=&quot;&quot;;ISFORMULA([$Statistik.J9])=1);&quot;&quot;;[$Statistik.J9]*TAZ)">
            <text:p/>
          </table:table-cell>
          <table:table-cell table:style-name="ce758" table:formula="oooc:=IF(AND([$Statistik.K9]=&quot;&quot;;ISFORMULA([$Statistik.K9])=1);&quot;&quot;;[$Statistik.K9]*TAZ)">
            <text:p/>
          </table:table-cell>
          <table:table-cell table:style-name="ce758" table:formula="oooc:=IF(AND([$Statistik.L9]=&quot;&quot;;ISFORMULA([$Statistik.L9])=1);&quot;&quot;;[$Statistik.L9]*TAZ)">
            <text:p/>
          </table:table-cell>
          <table:table-cell table:style-name="ce758" table:formula="oooc:=IF(AND([$Statistik.M9]=&quot;&quot;;ISFORMULA([$Statistik.M9])=1);&quot;&quot;;[$Statistik.M9]*TAZ)">
            <text:p/>
          </table:table-cell>
          <table:table-cell table:style-name="ce769" table:formula="oooc:=IF(AND([$Statistik.N9]=&quot;&quot;;ISFORMULA([$Statistik.N9])=1);&quot;&quot;;[$Statistik.N9]*TAZ)">
            <text:p/>
          </table:table-cell>
          <table:table-cell table:style-name="ce777" table:formula="oooc:=IF(SUM([.B11:.M11])=0;&quot;&quot;;SUM([.B11:.M11]))">
            <text:p/>
          </table:table-cell>
          <table:table-cell table:number-columns-repeated="242"/>
        </table:table-row>
        <table:table-row table:style-name="ro36">
          <table:table-cell table:style-name="ce733" office:value-type="string">
            <text:p>Kur</text:p>
          </table:table-cell>
          <table:table-cell table:style-name="ce746" table:formula="oooc:=IF(AND([$Statistik.C10]=&quot;&quot;;ISFORMULA([$Statistik.C10])=1);&quot;&quot;;[$Statistik.C10]*TAZ)">
            <text:p/>
          </table:table-cell>
          <table:table-cell table:style-name="ce758" table:formula="oooc:=IF(AND([$Statistik.D10]=&quot;&quot;;ISFORMULA([$Statistik.D10])=1);&quot;&quot;;[$Statistik.D10]*TAZ)">
            <text:p/>
          </table:table-cell>
          <table:table-cell table:style-name="ce758" table:formula="oooc:=IF(AND([$Statistik.E10]=&quot;&quot;;ISFORMULA([$Statistik.E10])=1);&quot;&quot;;[$Statistik.E10]*TAZ)">
            <text:p/>
          </table:table-cell>
          <table:table-cell table:style-name="ce758" table:formula="oooc:=IF(AND([$Statistik.F10]=&quot;&quot;;ISFORMULA([$Statistik.F10])=1);&quot;&quot;;[$Statistik.F10]*TAZ)">
            <text:p/>
          </table:table-cell>
          <table:table-cell table:style-name="ce758" table:formula="oooc:=IF(AND([$Statistik.G10]=&quot;&quot;;ISFORMULA([$Statistik.G10])=1);&quot;&quot;;[$Statistik.G10]*TAZ)">
            <text:p/>
          </table:table-cell>
          <table:table-cell table:style-name="ce758" table:formula="oooc:=IF(AND([$Statistik.H10]=&quot;&quot;;ISFORMULA([$Statistik.H10])=1);&quot;&quot;;[$Statistik.H10]*TAZ)">
            <text:p/>
          </table:table-cell>
          <table:table-cell table:style-name="ce758" table:formula="oooc:=IF(AND([$Statistik.I10]=&quot;&quot;;ISFORMULA([$Statistik.I10])=1);&quot;&quot;;[$Statistik.I10]*TAZ)">
            <text:p/>
          </table:table-cell>
          <table:table-cell table:style-name="ce758" table:formula="oooc:=IF(AND([$Statistik.J10]=&quot;&quot;;ISFORMULA([$Statistik.J10])=1);&quot;&quot;;[$Statistik.J10]*TAZ)">
            <text:p/>
          </table:table-cell>
          <table:table-cell table:style-name="ce758" table:formula="oooc:=IF(AND([$Statistik.K10]=&quot;&quot;;ISFORMULA([$Statistik.K10])=1);&quot;&quot;;[$Statistik.K10]*TAZ)">
            <text:p/>
          </table:table-cell>
          <table:table-cell table:style-name="ce758" table:formula="oooc:=IF(AND([$Statistik.L10]=&quot;&quot;;ISFORMULA([$Statistik.L10])=1);&quot;&quot;;[$Statistik.L10]*TAZ)">
            <text:p/>
          </table:table-cell>
          <table:table-cell table:style-name="ce758" table:formula="oooc:=IF(AND([$Statistik.M10]=&quot;&quot;;ISFORMULA([$Statistik.M10])=1);&quot;&quot;;[$Statistik.M10]*TAZ)">
            <text:p/>
          </table:table-cell>
          <table:table-cell table:style-name="ce769" table:formula="oooc:=IF(AND([$Statistik.N10]=&quot;&quot;;ISFORMULA([$Statistik.N10])=1);&quot;&quot;;[$Statistik.N10]*TAZ)">
            <text:p/>
          </table:table-cell>
          <table:table-cell table:style-name="ce777" table:formula="oooc:=IF(SUM([.B12:.M12])=0;&quot;&quot;;SUM([.B12:.M12]))">
            <text:p/>
          </table:table-cell>
          <table:table-cell table:number-columns-repeated="242"/>
        </table:table-row>
        <table:table-row table:style-name="ro36">
          <table:table-cell table:style-name="ce732" office:value-type="string">
            <text:p>Summe Ausfälle</text:p>
          </table:table-cell>
          <table:table-cell table:style-name="ce747" table:formula="oooc:=IF(SUM([.B9];[.B10];[.B11];[.B12])=0;&quot;&quot;;SUM([.B9];[.B10];[.B11];[.B12]))">
            <text:p/>
          </table:table-cell>
          <table:table-cell table:style-name="ce756" table:formula="oooc:=IF(SUM([.C9];[.C10];[.C11];[.C12])=0;&quot;&quot;;SUM([.C9];[.C10];[.C11];[.C12]))">
            <text:p/>
          </table:table-cell>
          <table:table-cell table:style-name="ce756" table:formula="oooc:=IF(SUM([.D9];[.D10];[.D11];[.D12])=0;&quot;&quot;;SUM([.D9];[.D10];[.D11];[.D12]))">
            <text:p/>
          </table:table-cell>
          <table:table-cell table:style-name="ce756" table:formula="oooc:=IF(SUM([.E9];[.E10];[.E11];[.E12])=0;&quot;&quot;;SUM([.E9];[.E10];[.E11];[.E12]))">
            <text:p/>
          </table:table-cell>
          <table:table-cell table:style-name="ce756" table:formula="oooc:=IF(SUM([.F9];[.F10];[.F11];[.F12])=0;&quot;&quot;;SUM([.F9];[.F10];[.F11];[.F12]))">
            <text:p/>
          </table:table-cell>
          <table:table-cell table:style-name="ce756" table:formula="oooc:=IF(SUM([.G9];[.G10];[.G11];[.G12])=0;&quot;&quot;;SUM([.G9];[.G10];[.G11];[.G12]))">
            <text:p/>
          </table:table-cell>
          <table:table-cell table:style-name="ce756" table:formula="oooc:=IF(SUM([.H9];[.H10];[.H11];[.H12])=0;&quot;&quot;;SUM([.H9];[.H10];[.H11];[.H12]))">
            <text:p/>
          </table:table-cell>
          <table:table-cell table:style-name="ce756" table:formula="oooc:=IF(SUM([.I9];[.I10];[.I11];[.I12])=0;&quot;&quot;;SUM([.I9];[.I10];[.I11];[.I12]))">
            <text:p/>
          </table:table-cell>
          <table:table-cell table:style-name="ce756" table:formula="oooc:=IF(SUM([.J9];[.J10];[.J11];[.J12])=0;&quot;&quot;;SUM([.J9];[.J10];[.J11];[.J12]))">
            <text:p/>
          </table:table-cell>
          <table:table-cell table:style-name="ce756" table:formula="oooc:=IF(SUM([.K9];[.K10];[.K11];[.K12])=0;&quot;&quot;;SUM([.K9];[.K10];[.K11];[.K12]))">
            <text:p/>
          </table:table-cell>
          <table:table-cell table:style-name="ce756" table:formula="oooc:=IF(SUM([.L9];[.L10];[.L11];[.L12])=0;&quot;&quot;;SUM([.L9];[.L10];[.L11];[.L12]))">
            <text:p/>
          </table:table-cell>
          <table:table-cell table:style-name="ce767" table:formula="oooc:=IF(SUM([.M9];[.M10];[.M11];[.M12])=0;&quot;&quot;;SUM([.M9];[.M10];[.M11];[.M12]))">
            <text:p/>
          </table:table-cell>
          <table:table-cell table:style-name="ce778" table:formula="oooc:=IF(SUM([.B13:.M13])=0;&quot;&quot;;SUM([.B13:.M13]))">
            <text:p/>
          </table:table-cell>
          <table:table-cell table:number-columns-repeated="242"/>
        </table:table-row>
        <table:table-row table:style-name="ro36">
          <table:table-cell table:style-name="ce734" office:value-type="string">
            <text:p>Anrech. Arbeitszeit</text:p>
          </table:table-cell>
          <table:table-cell table:style-name="ce748" table:formula="oooc:=[.B8]+[.B13]" office:value-type="time" office:time-value="PT00H00M00S">
            <text:p>00:00</text:p>
          </table:table-cell>
          <table:table-cell table:style-name="ce759" table:formula="oooc:=[.C8]+[.C13]" office:value-type="time" office:time-value="PT00H00M00S">
            <text:p>00:00</text:p>
          </table:table-cell>
          <table:table-cell table:style-name="ce759" table:formula="oooc:=[.D8]+[.D13]" office:value-type="time" office:time-value="PT00H00M00S">
            <text:p>00:00</text:p>
          </table:table-cell>
          <table:table-cell table:style-name="ce759" table:formula="oooc:=[.E8]+[.E13]" office:value-type="time" office:time-value="PT00H00M00S">
            <text:p>00:00</text:p>
          </table:table-cell>
          <table:table-cell table:style-name="ce759" table:formula="oooc:=[.F8]+[.F13]" office:value-type="time" office:time-value="PT00H00M00S">
            <text:p>00:00</text:p>
          </table:table-cell>
          <table:table-cell table:style-name="ce759" table:formula="oooc:=[.G8]+[.G13]" office:value-type="time" office:time-value="PT00H00M00S">
            <text:p>00:00</text:p>
          </table:table-cell>
          <table:table-cell table:style-name="ce759" table:formula="oooc:=[.H8]+[.H13]" office:value-type="time" office:time-value="PT00H00M00S">
            <text:p>00:00</text:p>
          </table:table-cell>
          <table:table-cell table:style-name="ce759" table:formula="oooc:=[.I8]+[.I13]" office:value-type="time" office:time-value="PT00H00M00S">
            <text:p>00:00</text:p>
          </table:table-cell>
          <table:table-cell table:style-name="ce759" table:formula="oooc:=[.J8]+[.J13]" office:value-type="time" office:time-value="PT00H00M00S">
            <text:p>00:00</text:p>
          </table:table-cell>
          <table:table-cell table:style-name="ce759" table:formula="oooc:=[.K8]+[.K13]" office:value-type="time" office:time-value="PT00H00M00S">
            <text:p>00:00</text:p>
          </table:table-cell>
          <table:table-cell table:style-name="ce759" table:formula="oooc:=[.L8]+[.L13]" office:value-type="time" office:time-value="PT00H00M00S">
            <text:p>00:00</text:p>
          </table:table-cell>
          <table:table-cell table:style-name="ce770" table:formula="oooc:=[.M8]+[.M13]" office:value-type="time" office:time-value="PT00H00M00S">
            <text:p>00:00</text:p>
          </table:table-cell>
          <table:table-cell table:style-name="ce779" table:formula="oooc:=IF(SUM([.B14:.M14])=0;&quot;&quot;;SUM([.B14:.M14]))">
            <text:p/>
          </table:table-cell>
          <table:table-cell table:number-columns-repeated="242"/>
        </table:table-row>
        <table:table-row table:style-name="ro36">
          <table:table-cell table:style-name="ce735" office:value-type="string">
            <text:p>Mehr-/Minderzeit</text:p>
          </table:table-cell>
          <table:table-cell table:style-name="ce749" table:formula="oooc:=[.B14]-[.B3]" office:value-type="time" office:time-value="-PT171H36M00S">
            <text:p>-171:36</text:p>
          </table:table-cell>
          <table:table-cell table:style-name="ce760" table:formula="oooc:=[.C14]-[.C3]" office:value-type="time" office:time-value="-PT156H00M00S">
            <text:p>-156:00</text:p>
          </table:table-cell>
          <table:table-cell table:style-name="ce760" table:formula="oooc:=[.D14]-[.D3]" office:value-type="time" office:time-value="-PT171H36M00S">
            <text:p>-171:36</text:p>
          </table:table-cell>
          <table:table-cell table:style-name="ce760" table:formula="oooc:=[.E14]-[.E3]" office:value-type="time" office:time-value="-PT148H12M00S">
            <text:p>-148:12</text:p>
          </table:table-cell>
          <table:table-cell table:style-name="ce760" table:formula="oooc:=[.F14]-[.F3]" office:value-type="time" office:time-value="-PT156H00M00S">
            <text:p>-156:00</text:p>
          </table:table-cell>
          <table:table-cell table:style-name="ce760" table:formula="oooc:=[.G14]-[.G3]" office:value-type="time" office:time-value="-PT163H48M00S">
            <text:p>-163:48</text:p>
          </table:table-cell>
          <table:table-cell table:style-name="ce760" table:formula="oooc:=[.H14]-[.H3]" office:value-type="time" office:time-value="-PT171H36M00S">
            <text:p>-171:36</text:p>
          </table:table-cell>
          <table:table-cell table:style-name="ce760" table:formula="oooc:=[.I14]-[.I3]" office:value-type="time" office:time-value="-PT179H24M00S">
            <text:p>-179:24</text:p>
          </table:table-cell>
          <table:table-cell table:style-name="ce760" table:formula="oooc:=[.J14]-[.J3]" office:value-type="time" office:time-value="-PT156H00M00S">
            <text:p>-156:00</text:p>
          </table:table-cell>
          <table:table-cell table:style-name="ce760" table:formula="oooc:=[.K14]-[.K3]" office:value-type="time" office:time-value="-PT171H36M00S">
            <text:p>-171:36</text:p>
          </table:table-cell>
          <table:table-cell table:style-name="ce760" table:formula="oooc:=[.L14]-[.L3]" office:value-type="time" office:time-value="-PT171H36M00S">
            <text:p>-171:36</text:p>
          </table:table-cell>
          <table:table-cell table:style-name="ce771" table:formula="oooc:=[.M14]-[.M3]" office:value-type="time" office:time-value="-PT148H12M00S">
            <text:p>-148:12</text:p>
          </table:table-cell>
          <table:table-cell table:style-name="ce779" table:formula="oooc:=IF(SUM([.B15:.M15])=0;&quot;&quot;;SUM([.B15:.M15]))" office:value-type="time" office:time-value="-PT1965H36M00S">
            <text:p>-1965:36</text:p>
          </table:table-cell>
          <table:table-cell table:number-columns-repeated="242"/>
        </table:table-row>
        <table:table-row table:style-name="ro36">
          <table:table-cell table:style-name="ce736" office:value-type="string">
            <text:p>Zeitkonto</text:p>
          </table:table-cell>
          <table:table-cell table:style-name="ce750" table:formula="oooc:=[Januar.$L$43]" office:value-type="time" office:time-value="PT00H00M00S">
            <text:p>00:00</text:p>
          </table:table-cell>
          <table:table-cell table:style-name="ce761" table:formula="oooc:=[.B16]+[.C15]" office:value-type="time" office:time-value="-PT156H00M00S">
            <text:p>-156:00</text:p>
          </table:table-cell>
          <table:table-cell table:style-name="ce761" table:formula="oooc:=[.C16]+[.D15]" office:value-type="time" office:time-value="-PT327H36M00S">
            <text:p>-327:36</text:p>
          </table:table-cell>
          <table:table-cell table:style-name="ce761" table:formula="oooc:=[.D16]+[.E15]" office:value-type="time" office:time-value="-PT475H48M00S">
            <text:p>-475:48</text:p>
          </table:table-cell>
          <table:table-cell table:style-name="ce761" table:formula="oooc:=[.E16]+[.F15]" office:value-type="time" office:time-value="-PT631H48M00S">
            <text:p>-631:48</text:p>
          </table:table-cell>
          <table:table-cell table:style-name="ce761" table:formula="oooc:=[.F16]+[.G15]" office:value-type="time" office:time-value="-PT795H36M00S">
            <text:p>-795:36</text:p>
          </table:table-cell>
          <table:table-cell table:style-name="ce761" table:formula="oooc:=[.G16]+[.H15]" office:value-type="time" office:time-value="-PT967H12M00S">
            <text:p>-967:12</text:p>
          </table:table-cell>
          <table:table-cell table:style-name="ce761" table:formula="oooc:=[.H16]+[.I15]" office:value-type="time" office:time-value="-PT1146H36M00S">
            <text:p>-1146:36</text:p>
          </table:table-cell>
          <table:table-cell table:style-name="ce761" table:formula="oooc:=[.I16]+[.J15]" office:value-type="time" office:time-value="-PT1302H36M00S">
            <text:p>-1302:36</text:p>
          </table:table-cell>
          <table:table-cell table:style-name="ce761" table:formula="oooc:=[.J16]+[.K15]" office:value-type="time" office:time-value="-PT1474H12M00S">
            <text:p>-1474:12</text:p>
          </table:table-cell>
          <table:table-cell table:style-name="ce761" table:formula="oooc:=[.K16]+[.L15]" office:value-type="time" office:time-value="-PT1645H48M00S">
            <text:p>-1645:48</text:p>
          </table:table-cell>
          <table:table-cell table:style-name="ce772" table:formula="oooc:=[.L16]+[.M15]" office:value-type="time" office:time-value="-PT1794H00M00S">
            <text:p>-1794:00</text:p>
          </table:table-cell>
          <table:table-cell table:style-name="ce780" office:value-type="string">
            <text:p>Jahres-Arbeitszeit</text:p>
          </table:table-cell>
          <table:table-cell table:number-columns-repeated="242"/>
        </table:table-row>
        <table:table-row table:style-name="ro36">
          <table:table-cell table:style-name="ce737" office:value-type="string">
            <text:p>Feiertage</text:p>
          </table:table-cell>
          <table:table-cell table:style-name="ce751" table:formula="oooc:=IF(([Januar.$P$48]-[Januar.$Q$48])*TAZ=0;&quot;&quot;;([Januar.$P$48]-[Januar.$Q$48])*TAZ)" office:value-type="time" office:time-value="PT07H48M00S">
            <text:p>07:48</text:p>
          </table:table-cell>
          <table:table-cell table:style-name="ce762" table:formula="oooc:=IF(([Februar.$P$48]-[Februar.$Q$48])*TAZ=0;&quot;&quot;;([Februar.$P$48]-[Februar.$Q$48])*TAZ)">
            <text:p/>
          </table:table-cell>
          <table:table-cell table:style-name="ce762" table:formula="oooc:=IF(([März.$P$48]-[März.$Q$48])*TAZ=0;&quot;&quot;;([März.$P$48]-[März.$Q$48])*TAZ)">
            <text:p/>
          </table:table-cell>
          <table:table-cell table:style-name="ce762" table:formula="oooc:=IF(([April.$P$48]-[April.$Q$48])*TAZ=0;&quot;&quot;;([April.$P$48]-[April.$Q$48])*TAZ)" office:value-type="time" office:time-value="PT15H36M00S">
            <text:p>15:36</text:p>
          </table:table-cell>
          <table:table-cell table:style-name="ce762" table:formula="oooc:=IF(([Mai.$P$48]-[Mai.$Q$48])*TAZ=0;&quot;&quot;;([Mai.$P$48]-[Mai.$Q$48])*TAZ)" office:value-type="time" office:time-value="PT23H24M00S">
            <text:p>23:24</text:p>
          </table:table-cell>
          <table:table-cell table:style-name="ce762" table:formula="oooc:=IF(([Juni.$P$48]-[Juni.$Q$48])*TAZ=0;&quot;&quot;;([Juni.$P$48]-[Juni.$Q$48])*TAZ)">
            <text:p/>
          </table:table-cell>
          <table:table-cell table:style-name="ce762" table:formula="oooc:=IF(([Juli.$P$48]-[Juli.$Q$48])*TAZ=0;&quot;&quot;;([Juli.$P$48]-[Juli.$Q$48])*TAZ)">
            <text:p/>
          </table:table-cell>
          <table:table-cell table:style-name="ce762" table:formula="oooc:=IF(([August.$P$48]-[August.$Q$48])*TAZ=0;&quot;&quot;;([August.$P$48]-[August.$Q$48])*TAZ)">
            <text:p/>
          </table:table-cell>
          <table:table-cell table:style-name="ce762" table:formula="oooc:=IF(([September.$P$48]-[September.$Q$48])*TAZ=0;&quot;&quot;;([September.$P$48]-[September.$Q$48])*TAZ)">
            <text:p/>
          </table:table-cell>
          <table:table-cell table:style-name="ce762" table:formula="oooc:=IF(([Oktober.$P$48]-[Oktober.$Q$48])*TAZ=0;&quot;&quot;;([Oktober.$P$48]-[Oktober.$Q$48])*TAZ)" office:value-type="time" office:time-value="PT07H48M00S">
            <text:p>07:48</text:p>
          </table:table-cell>
          <table:table-cell table:style-name="ce762" table:formula="oooc:=IF(([November.$P$48]-[November.$Q$48])*TAZ=0;&quot;&quot;;([November.$P$48]-[November.$Q$48])*TAZ)">
            <text:p/>
          </table:table-cell>
          <table:table-cell table:style-name="ce773" table:formula="oooc:=IF(([Dezember.$P$48]-[Dezember.$Q$48])*TAZ=0;&quot;&quot;;([Dezember.$P$48]-[Dezember.$Q$48])*TAZ)" office:value-type="time" office:time-value="PT15H36M00S">
            <text:p>15:36</text:p>
          </table:table-cell>
          <table:table-cell table:style-name="ce781" table:formula="oooc:=SUM([.B17:.M17])+[.N3]" office:value-type="time" office:time-value="PT2035H48M00S">
            <text:p>2035:48</text:p>
          </table:table-cell>
          <table:table-cell table:number-columns-repeated="242"/>
        </table:table-row>
        <table:table-row table:style-name="ro37">
          <table:table-cell table:number-columns-repeated="256"/>
        </table:table-row>
        <table:table-row table:style-name="ro13">
          <table:table-cell table:style-name="ce738" office:value-type="string">
            <office:annotation draw:style-name="gr10" draw:text-style-name="P4" svg:width="2.899cm" svg:height="2.231cm" svg:x="3.606cm" svg:y="11.219cm" draw:caption-point-x="-3.606cm" draw:caption-point-y="-11.219cm">
              <dc:date>2006-02-20T00:00:00</dc:date>
              <text:p text:style-name="P3"><text:span text:style-name="T2">Der Ausgleich wird hier nur aufgelistet. Er fließt nicht in die Berechnung ein.</text:span></text:p>
            </office:annotation>
            <text:p>Mehrarbeitsausgleich</text:p>
          </table:table-cell>
          <table:table-cell table:style-name="ce746" table:formula="oooc:=IF(AND([$Statistik.C8]=&quot;&quot;;ISFORMULA([$Statistik.C8])=1);&quot;&quot;;[$Statistik.C8]*TAZ)">
            <text:p/>
          </table:table-cell>
          <table:table-cell table:style-name="ce758" table:formula="oooc:=IF(AND([$Statistik.D8]=&quot;&quot;;ISFORMULA([$Statistik.D8])=1);&quot;&quot;;[$Statistik.D8]*TAZ)">
            <text:p/>
          </table:table-cell>
          <table:table-cell table:style-name="ce758" table:formula="oooc:=IF(AND([$Statistik.E8]=&quot;&quot;;ISFORMULA([$Statistik.E8])=1);&quot;&quot;;[$Statistik.E8]*TAZ)">
            <text:p/>
          </table:table-cell>
          <table:table-cell table:style-name="ce758" table:formula="oooc:=IF(AND([$Statistik.F8]=&quot;&quot;;ISFORMULA([$Statistik.F8])=1);&quot;&quot;;[$Statistik.F8]*TAZ)">
            <text:p/>
          </table:table-cell>
          <table:table-cell table:style-name="ce758" table:formula="oooc:=IF(AND([$Statistik.G8]=&quot;&quot;;ISFORMULA([$Statistik.G8])=1);&quot;&quot;;[$Statistik.G8]*TAZ)">
            <text:p/>
          </table:table-cell>
          <table:table-cell table:style-name="ce758" table:formula="oooc:=IF(AND([$Statistik.H8]=&quot;&quot;;ISFORMULA([$Statistik.H8])=1);&quot;&quot;;[$Statistik.H8]*TAZ)">
            <text:p/>
          </table:table-cell>
          <table:table-cell table:style-name="ce758" table:formula="oooc:=IF(AND([$Statistik.I8]=&quot;&quot;;ISFORMULA([$Statistik.I8])=1);&quot;&quot;;[$Statistik.I8]*TAZ)">
            <text:p/>
          </table:table-cell>
          <table:table-cell table:style-name="ce758" table:formula="oooc:=IF(AND([$Statistik.J8]=&quot;&quot;;ISFORMULA([$Statistik.J8])=1);&quot;&quot;;[$Statistik.J8]*TAZ)">
            <text:p/>
          </table:table-cell>
          <table:table-cell table:style-name="ce758" table:formula="oooc:=IF(AND([$Statistik.K8]=&quot;&quot;;ISFORMULA([$Statistik.K8])=1);&quot;&quot;;[$Statistik.K8]*TAZ)">
            <text:p/>
          </table:table-cell>
          <table:table-cell table:style-name="ce758" table:formula="oooc:=IF(AND([$Statistik.L8]=&quot;&quot;;ISFORMULA([$Statistik.L8])=1);&quot;&quot;;[$Statistik.L8]*TAZ)">
            <text:p/>
          </table:table-cell>
          <table:table-cell table:style-name="ce758" table:formula="oooc:=IF(AND([$Statistik.M8]=&quot;&quot;;ISFORMULA([$Statistik.M8])=1);&quot;&quot;;[$Statistik.M8]*TAZ)">
            <text:p/>
          </table:table-cell>
          <table:table-cell table:style-name="ce769" table:formula="oooc:=IF(AND([$Statistik.N8]=&quot;&quot;;ISFORMULA([$Statistik.N8])=1);&quot;&quot;;[$Statistik.N8]*TAZ)">
            <text:p/>
          </table:table-cell>
          <table:table-cell table:style-name="ce777" table:formula="oooc:=IF(SUM([.B19:.M19])=0;&quot;&quot;;SUM([.B19:.M19]))">
            <text:p/>
          </table:table-cell>
          <table:table-cell table:number-columns-repeated="242"/>
        </table:table-row>
        <table:table-row table:style-name="ro30" table:number-rows-repeated="65516">
          <table:table-cell table:number-columns-repeated="256"/>
        </table:table-row>
        <table:table-row table:style-name="ro30">
          <table:table-cell table:number-columns-repeated="256"/>
        </table:table-row>
      </table:table>
      <table:named-expressions>
        <table:named-range table:name="Firma" table:base-cell-address="$b.$J$2" table:cell-range-address="$Allgemeines.$J$4"/>
        <table:named-range table:name="Standort" table:base-cell-address="$b.$J$2" table:cell-range-address="$Allgemeines.$J$5"/>
        <table:named-range table:name="Name" table:base-cell-address="$b.$J$5" table:cell-range-address="$Allgemeines.$J$7"/>
        <table:named-range table:name="Vorname" table:base-cell-address="$b.$J$5" table:cell-range-address="$Allgemeines.$J$8"/>
        <table:named-range table:name="Rufnr" table:base-cell-address="$b.$J$8" table:cell-range-address="$Allgemeines.$J$10"/>
        <table:named-range table:name="SP1" table:base-cell-address="$Allgemeines.$C$32" table:cell-range-address="$b.$C$32"/>
        <table:named-range table:name="SP2" table:base-cell-address="$Allgemeines.$C$32" table:cell-range-address="$b.$C$33"/>
        <table:named-range table:name="SP3" table:base-cell-address="$Allgemeines.$C$32" table:cell-range-address="$b.$C$34"/>
        <table:named-range table:name="SM1" table:base-cell-address="$Allgemeines.$C$32" table:cell-range-address="$b.$C$35"/>
        <table:named-range table:name="SM2" table:base-cell-address="$Allgemeines.$C$32" table:cell-range-address="$b.$C$36"/>
        <table:named-range table:name="SM3" table:base-cell-address="$Allgemeines.$C$32" table:cell-range-address="$b.$C$37"/>
        <table:named-range table:name="DP" table:base-cell-address="$Allgemeines.$H$34" table:cell-range-address="$Allgemeines.$H$38"/>
        <table:named-range table:name="KP" table:base-cell-address="$Allgemeines.$H$34" table:cell-range-address="$Allgemeines.$H$39"/>
        <table:named-range table:name="FP" table:base-cell-address="$Allgemeines.$H$34" table:cell-range-address="$Allgemeines.$H$40"/>
        <table:named-range table:name="ZsB" table:base-cell-address="$Allgemeines.$H$34" table:cell-range-address="$Allgemeines.$H$45"/>
        <table:named-range table:name="TAZ" table:base-cell-address="$Allgemeines.$F$12" table:cell-range-address="$Allgemeines.$F$14"/>
        <table:named-range table:name="aJ" table:base-cell-address="$Allgemeines.$G$2" table:cell-range-address="$Allgemeines.$F$4"/>
        <table:named-range table:name="FT" table:base-cell-address="$b.$C$39" table:cell-range-address="$b.$D$39:.$D$55"/>
      </table:named-expressions>
      <table:database-ranges>
        <table:database-range table:name="FT" table:target-range-address="b.A32:b.A48"/>
        <table:database-range table:name="KalFeier" table:target-range-address="Januar.Z11:Januar.AA27"/>
        <table:database-range table:target-range-address="Auswertung.A1:Auswertung.N1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 number:truncate-on-overflow="false">
      <number:hours number:style="long"/>
      <number:text>:</number:text>
      <number:minutes number:style="long"/>
    </number:time-style>
    <number:date-style style:name="N109">
      <number:day-of-week/>
    </number:date-style>
    <number:date-style style:name="N110">
      <number:text>Z</number:text>
      <number:year/>
      <number:text>I</number:text>
      <number:day/>
    </number:date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number:date-style style:name="N112">
      <number:day-of-week number:style="long"/>
    </number:date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1" number:min-exponent-digits="1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DM </number:text>
    </number:number-style>
    <number:number-style style:name="N148P1" style:volatile="true">
      <number:text>-</number:text>
      <number:number number:decimal-places="0" number:min-integer-digits="1" number:grouping="true"/>
      <number:text> DM </number:text>
    </number:number-style>
    <number:number-style style:name="N148P2" style:volatile="true">
      <number:text> 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DM </number:text>
    </number:number-style>
    <number:number-style style:name="N156P1" style:volatile="true">
      <number:text>-</number:text>
      <number:number number:decimal-places="2" number:min-integer-digits="1" number:grouping="true"/>
      <number:text> DM </number:text>
    </number:number-style>
    <number:number-style style:name="N156P2" style:volatile="true">
      <number:text> -</number:text>
      <number:number number:decimal-places="0" number:min-integer-digits="0"/>
      <number:text>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integer-digits="1" number:grouping="true"/>
      <number:text>       </number:text>
    </number:number-style>
    <number:number-style style:name="N160P2" style:volatile="true">
      <number:text> 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DM </number:text>
      <number:number number:decimal-places="0" number:min-integer-digits="1" number:grouping="true"/>
    </number:number-style>
    <number:number-style style:name="N162">
      <number:text>-DM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DM </number:text>
      <number:number number:decimal-places="0" number:min-integer-digits="1" number:grouping="true"/>
    </number:number-style>
    <number:number-style style:name="N163">
      <style:text-properties fo:color="#ff0000"/>
      <number:text>-DM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DM </number:text>
      <number:number number:decimal-places="2" number:min-integer-digits="1" number:grouping="true"/>
    </number:number-style>
    <number:number-style style:name="N165">
      <number:text>-DM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DM </number:text>
      <number:number number:decimal-places="2" number:min-integer-digits="1" number:grouping="true"/>
    </number:number-style>
    <number:number-style style:name="N166">
      <style:text-properties fo:color="#ff0000"/>
      <number:text>-DM 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DM </number:text>
      <number:number number:decimal-places="0" number:min-integer-digits="1" number:grouping="true"/>
      <number:text> </number:text>
    </number:number-style>
    <number:number-style style:name="N170P1" style:volatile="true">
      <number:text>-DM </number:text>
      <number:number number:decimal-places="0" number:min-integer-digits="1" number:grouping="true"/>
      <number:text> </number:text>
    </number:number-style>
    <number:number-style style:name="N170P2" style:volatile="true">
      <number:text> DM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DM </number:text>
      <number:number number:decimal-places="2" number:min-integer-digits="1" number:grouping="true"/>
      <number:text> </number:text>
    </number:number-style>
    <number:number-style style:name="N178P1" style:volatile="true">
      <number:text>-DM </number:text>
      <number:number number:decimal-places="2" number:min-integer-digits="1" number:grouping="true"/>
      <number:text> </number:text>
    </number:number-style>
    <number:number-style style:name="N178P2" style:volatile="true">
      <number:text> DM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3" number:min-integer-digits="1" number:grouping="true"/>
      <number:text>       </number:text>
    </number:number-style>
    <number:number-style style:name="N185P1" style:volatile="true">
      <number:text>-</number:text>
      <number:number number:decimal-places="3" number:min-integer-digits="1" number:grouping="true"/>
      <number:text>       </number:text>
    </number:number-style>
    <number:number-style style:name="N185P2" style:volatile="true">
      <number:text> -</number:text>
      <number:number number: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integer-digits="1"/>
    </number:number-style>
    <number:date-style style:name="N187">
      <number:day number:style="long"/>
      <number:text>-</number:text>
      <number:month number:style="long"/>
      <number:text>-</number:text>
      <number:year number:style="long"/>
    </number:date-style>
    <number:number-style style:name="N190P0" style:volatile="true">
      <number:number number:decimal-places="1" number:min-integer-digits="1" number:grouping="true"/>
      <number:text>       </number:text>
    </number:number-style>
    <number:number-style style:name="N190P1" style:volatile="true">
      <number:text>-</number:text>
      <number:number number:decimal-places="1" number:min-integer-digits="1" number:grouping="true"/>
      <number:text>       </number:text>
    </number:number-style>
    <number:number-style style:name="N190P2" style:volatile="true">
      <number:text> -</number:text>
      <number:number number:decimal-places="0" number:min-integer-digits="0"/>
      <number:text>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integer-digits="1" number:grouping="true"/>
      <number:text>       </number:text>
    </number:number-style>
    <number:number-style style:name="N191P1" style:volatile="true">
      <number:text>-</number:text>
      <number:number number:decimal-places="0" number:min-integer-digits="1" number:grouping="true"/>
      <number:text>       </number:text>
    </number:number-style>
    <number:number-style style:name="N191P2" style:volatile="true">
      <number:text> -</number:text>
      <number:number number:decimal-places="0" number:min-integer-digits="0"/>
      <number:text> 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text>(</number:text>
      <number:day-of-week number:style="long"/>
      <number:text>)</number:text>
    </number:date-style>
    <number:number-style style:name="N193">
      <number:number number:decimal-places="0" number:min-integer-digits="1" number:grouping="true"/>
      <number:text>      </number:text>
    </number:number-style>
    <number:date-style style:name="N194">
      <number:day number:style="long"/>
      <number:text>.</number:text>
      <number:month number:style="long"/>
      <number:text>.</number:text>
    </number:date-style>
    <number:number-style style:name="N195">
      <number:number number:decimal-places="0" number:min-integer-digits="1"/>
      <number:text> Tag(e)</number:text>
    </number:number-style>
    <number:number-style style:name="N196">
      <number:number number:decimal-places="0" number:min-integer-digits="1"/>
      <number:text> Tage</number:text>
    </number:number-style>
    <number:date-style style:name="N197">
      <number:year number:style="long"/>
      <number:text>/</number:text>
      <number:month number:style="long"/>
      <number:text>/</number:text>
      <number:day number:style="long"/>
    </number:date-style>
    <number:date-style style:name="N198">
      <number:month number:textual="true"/>
      <number:text> </number:text>
      <number:year number:style="long"/>
    </number:date-style>
    <number:number-style style:name="N199">
      <number:scientific-number number:decimal-places="1" number:min-integer-digits="3" number:min-exponent-digits="1"/>
    </number:number-style>
    <number:time-style style:name="N200" number:truncate-on-overflow="false">
      <number:hours/>
      <number:text>:</number:text>
      <number:minutes number:style="long"/>
    </number:time-style>
    <number:time-style style:name="N203P0" style:volatile="true" number:truncate-on-overflow="false">
      <number:hours/>
      <number:text>:</number:text>
      <number:minutes number:style="long"/>
    </number:time-style>
    <number:time-style style:name="N203P1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5P0" style:volatile="true" number:truncate-on-overflow="false">
      <number:hours/>
      <number:text>:</number:text>
      <number:minutes number:style="long"/>
    </number:time-style>
    <number:time-style style:name="N205P1" style:volatile="true" number:truncate-on-overflow="false">
      <number:text>-</number:text>
      <number:hours/>
      <number:text>:</number:text>
      <number:minutes number:style="long"/>
    </number:time-style>
    <number:number-style style:name="N205P2" style:volatile="true">
      <number:text/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06P0" style:volatile="true" number:truncate-on-overflow="false">
      <number:hours/>
      <number:text>:</number:text>
      <number:minutes number:style="long"/>
    </number:time-style>
    <number:time-style style:name="N206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206P0"/>
    </number:time-style>
    <number:time-style style:name="N207">
      <number:hours/>
      <number:text>:</number:text>
      <number:minutes number:style="long"/>
    </number:time-style>
    <number:time-style style:name="N208P0" style:volatile="true" number:truncate-on-overflow="false">
      <number:hours/>
      <number:text>:</number:text>
      <number:minutes number:style="long"/>
    </number:time-style>
    <number:time-style style:name="N208" number:truncate-on-overflow="false">
      <number:text>-</number:text>
      <number:hours/>
      <number:text>:</number:text>
      <number:minutes number:style="long"/>
      <style:map style:condition="value()&gt;=0" style:apply-style-name="N208P0"/>
    </number:time-style>
    <number:time-style style:name="N210P0" style:volatile="true" number:truncate-on-overflow="false">
      <number:hours/>
      <number:text>:</number:text>
      <number:minutes number:style="long"/>
    </number:time-style>
    <number:time-style style:name="N210P1" style:volatile="true" number:truncate-on-overflow="false">
      <style:text-properties fo:color="#ffffff"/>
      <number:text>-</number:text>
      <number:hours/>
      <number:text>:</number:text>
      <number:minutes number:style="long"/>
    </number:time-style>
    <number:number-style style:name="N210P2" style:volatile="true">
      <number:text/>
    </number:number-style>
    <number:text-style style:name="N210">
      <number:text/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/>
    </number:number-style>
    <number:number-style style:name="N211P1" style:volatile="true">
      <number:text/>
    </number:number-style>
    <number:number-style style:name="N211P2" style:volatile="true">
      <number:text/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min-integer-digits="1"/>
      <number:text/>
    </number:number-style>
    <number:number-style style:name="N212P1" style:volatile="true">
      <number:text/>
    </number:number-style>
    <number:number-style style:name="N212P2" style:volatile="true">
      <number:text/>
    </number:number-style>
    <number:text-style style:name="N212">
      <number:text/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min-integer-digits="1"/>
      <number:text/>
    </number:number-style>
    <number:number-style style:name="N214">
      <number:text/>
      <style:map style:condition="value()&gt;=0" style:apply-style-name="N214P0"/>
    </number:number-style>
    <number:date-style style:name="N215">
      <number:month number:textual="true"/>
    </number:date-style>
    <number:number-style style:name="N216">
      <number:number number:decimal-places="15" number:min-integer-digits="1"/>
    </number:number-style>
    <number:time-style style:name="N217P0" style:volatile="true" number:truncate-on-overflow="false">
      <number:hours/>
      <number:text>:</number:text>
      <number:minutes number:style="long"/>
    </number:time-style>
    <number:time-style style:name="N217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17P0"/>
    </number:time-style>
    <number:time-style style:name="N218P0" style:volatile="true" number:truncate-on-overflow="false">
      <number:hours number:style="long"/>
      <number:text>:</number:text>
      <number:minutes number:style="long"/>
    </number:time-style>
    <number:time-style style:name="N218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18P0"/>
    </number:tim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chenende" style:family="table-cell" style:parent-style-name="Default">
      <style:table-cell-properties fo:background-color="#ffffcc"/>
    </style:style>
    <style:style style:name="Negativ" style:family="table-cell" style:parent-style-name="Default" style:data-style-name="N108">
      <style:text-properties fo:color="#ff0000" fo:font-weight="bold"/>
    </style:style>
    <style:style style:name="Wochenende2" style:family="table-cell" style:parent-style-name="Wochenende">
      <style:table-cell-properties fo:background-color="#ffffcc"/>
      <style:text-properties fo:color="#ff0000" fo:font-style="normal" fo:font-weight="normal"/>
    </style:style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ffcc99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1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Linienende_20_1" draw:display-name="Linienende 1" svg:viewBox="0 0 200 200" svg:d="m100 0c0-55-45-100-100-100s-100 45-100 100 45 100 100 100 100-45 100-100z"/>
    <draw:marker draw:name="Linienende_20_2" draw:display-name="Linienende 2" svg:viewBox="0 0 20 30" svg:d="m10 0-10 30h20z"/>
    <draw:marker draw:name="Linienende_20_3" draw:display-name="Linienende 3" svg:viewBox="0 0 200 200" svg:d="m100 0c0-55-45-100-100-100s-100 45-100 100 45 100 100 100 100-45 100-100z"/>
    <draw:marker draw:name="Linienende_20_4" draw:display-name="Linienende 4" svg:viewBox="0 0 10 10" svg:d="m0 0h10v10h-10z"/>
  </office:styles>
  <office:automatic-styles>
    <style:page-layout style:name="pm1">
      <style:page-layout-properties fo:margin-top="1cm" fo:margin-bottom="1cm" fo:margin-left="2.499cm" fo:margin-right="1cm" style:shadow="none" fo:background-color="transparent" style:first-page-number="continue" style:scale-to="98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7">27.03.2007</text:date>, <text:time>14:47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Uwe Schöler</meta:initial-creator>
    <meta:creation-date>2006-05-18T09:10:00</meta:creation-date>
    <dc:creator>Uwe Schoeler</dc:creator>
    <dc:date>2007-03-27T14:47:31</dc:date>
    <dc:language>de-DE</dc:language>
    <meta:editing-cycles>5</meta:editing-cycles>
    <meta:editing-duration>PT5H15M49S</meta:editing-duration>
    <meta:user-defined meta:name="Info 1"/>
    <meta:user-defined meta:name="Info 2"/>
    <meta:user-defined meta:name="Info 3"/>
    <meta:user-defined meta:name="Info 4"/>
    <meta:document-statistic meta:table-count="16" meta:cell-count="11671" meta:object-count="36"/>
  </office:meta>
</office:document-meta>
</file>

<file path=Basic/Standard/H3K.xml><?xml version="1.0" encoding="utf-8"?>
<!DOCTYPE module  PUBLIC '-//OpenOffice.org//DTD OfficeDocument 1.0//EN'  'module.dtd'>
<script:module xmlns:script="http://openoffice.org/2000/script" script:name="H3K" script:language="StarBasic">Sub Einblenden
  Dim oDocument As Object, oSheet As Object, oZeile as Object
  oDocument=ThisComponent
  oSheet=oDocument.currentSelection.getSpreadsheet()

  For I = 0 To 8
  
  oZeile=osheet.Rows(I)
  oZeile.isvisible=true
  
  Next I
  
End Sub

Sub Ausblenden

  Dim oDocument As Object, oSheet As Object, oZeile as Object
  oDocument=ThisComponent
  oSheet=oDocument.currentSelection.getSpreadsheet()
  
  For I = 0 To 8
  
  oZeile=osheet.Rows(I)
  oZeile.isvisible=false
  
  Next I
  
End Sub

REM++++++++++++++++++++++++++++++++++++++++++++++++++++++++++++++++++++
REM Hier wird der Druckbereich festgelegt.
REM++++++++++++++++++++++++++++++++++++++++++++++++++++++++++++++++++++
Sub Druckbereich_Ein (sSht$, nStC&amp;, nStR&amp;, nEndC&amp;, nEndR&amp;)
'------------------------------------------------------------------
  Dim selArea(0) as new com.sun.star.table.CellRangeAddress
  Dim oDoc as object
  Dim oSheet as object
  Dim oSheets
  Dim i%
  oDoc = Thiscomponent
  oSheets = ThisComponent.Sheets
      oSheet = ThisComponent.currentSelection.getSpreadsheet()
    oSheet.setPrintareas(array())
  
  selArea(0).StartColumn = 1
  selArea(0).StartRow = 0
  selArea(0).EndColumn = 12
  selArea(0).EndRow = 46
  oSheet=ThisComponent.currentSelection.getSpreadsheet()
  oSheet.setPrintareas(selArea())
  oDoc.Print(Array())
End Sub

REM++++++++++++++++++++++++++++++++++++++++++++++++++++++++++++++++++++
REM Hier wird der Druckbereich wieder gelöscht.
REM++++++++++++++++++++++++++++++++++++++++++++++++++++++++++++++++++++
sub Druckbereich_au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DeletePrintArea", "", 0, Array())


end sub

Sub Druckmakro
	Einblenden
	Druckbereich_ein
	Druckbereich_aus
	Ausblenden
	
	End Sub



sub Rese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$37"

dispatcher.executeDispatch(document, ".uno:GoToCell", "", 0, args1())

rem ----------------------------------------------------------------------
dim args2(0) as new com.sun.star.beans.PropertyValue
args2(0).Name = "StringName"
args2(0).Value = "=wenn(H36=1;0;"+CHR$(34)+CHR$(34)+")"

dispatcher.executeDispatch(document, ".uno:EnterString", "", 0, args2())

rem ----------------------------------------------------------------------
dispatcher.executeDispatch(document, ".uno:JumpToNextCell", "", 0, Array())

rem ----------------------------------------------------------------------
dim args4(0) as new com.sun.star.beans.PropertyValue
args4(0).Name = "StringName"
args4(0).Value = "=Wenn(H36=1;30;"+CHR$(34)+CHR$(34)+")"

dispatcher.executeDispatch(document, ".uno:EnterString", "", 0, args4())

rem ----------------------------------------------------------------------
dispatcher.executeDispatch(document, ".uno:JumpToNextCell", "", 0, Array())

rem ----------------------------------------------------------------------
dim args6(0) as new com.sun.star.beans.PropertyValue
args6(0).Name = "StringName"
args6(0).Value = "=Wenn(H36=1;45;"+CHR$(34)+CHR$(34)+")"

dispatcher.executeDispatch(document, ".uno:EnterString", "", 0, args6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3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