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abic" svg:font-family="Arabic"/>
    <style:font-face style:name="Arial" svg:font-family="Arial"/>
    <style:font-face style:name="HanziKaishu" svg:font-family="HanziKaishu"/>
    <style:font-face style:name="Japanese" svg:font-family="Japanese"/>
    <style:font-face style:name="MS P ゴシック" svg:font-family="'MS P ゴシック'"/>
    <style:font-face style:name="Tahoma" svg:font-family="Tahoma"/>
    <style:font-face style:name="Arial2" svg:font-family="Arial" style:font-family-generic="roman"/>
    <style:font-face style:name="MS P ゴシック1" svg:font-family="'MS P ゴシック'" style:font-pitch="variable"/>
    <style:font-face style:name="Tahoma1" svg:font-family="Tahoma" style:font-pitch="variable"/>
    <style:font-face style:name="Arial3" svg:font-family="Arial" style:font-family-generic="roman" style:font-pitch="variable"/>
    <style:font-face style:name="Arial1" svg:font-family="Arial" style:font-family-generic="swiss" style:font-pitch="variable"/>
  </office:font-face-decls>
  <office:automatic-styles>
    <style:style style:name="Tabelle1" style:family="table">
      <style:table-properties style:width="11.7cm" table:align="center"/>
    </style:style>
    <style:style style:name="Tabelle1.A" style:family="table-column">
      <style:table-column-properties style:column-width="0.561cm"/>
    </style:style>
    <style:style style:name="Tabelle1.B" style:family="table-column">
      <style:table-column-properties style:column-width="10.208cm"/>
    </style:style>
    <style:style style:name="Tabelle1.C" style:family="table-column">
      <style:table-column-properties style:column-width="0.931cm"/>
    </style:style>
    <style:style style:name="Tabelle1.A1" style:family="table-cell">
      <style:table-cell-properties fo:padding="0cm" fo:border-left="none" fo:border-right="none" fo:border-top="none" fo:border-bottom="0.002cm solid #000000"/>
    </style:style>
    <style:style style:name="Tabelle1.2" style:family="table-row">
      <style:table-row-properties style:min-row-height="0.45cm"/>
    </style:style>
    <style:style style:name="Tabelle2" style:family="table">
      <style:table-properties style:width="28cm" table:align="center"/>
    </style:style>
    <style:style style:name="Tabelle2.A" style:family="table-column">
      <style:table-column-properties style:column-width="12.501cm"/>
    </style:style>
    <style:style style:name="Tabelle2.B" style:family="table-column">
      <style:table-column-properties style:column-width="1.3cm"/>
    </style:style>
    <style:style style:name="Tabelle2.C" style:family="table-column">
      <style:table-column-properties style:column-width="0.404cm"/>
    </style:style>
    <style:style style:name="Tabelle2.D" style:family="table-column">
      <style:table-column-properties style:column-width="1.298cm"/>
    </style:style>
    <style:style style:name="Tabelle2.E" style:family="table-column">
      <style:table-column-properties style:column-width="12.497cm"/>
    </style:style>
    <style:style style:name="Tabelle2.A1" style:family="table-cell">
      <style:table-cell-properties fo:padding="0cm" fo:border="none"/>
    </style:style>
    <style:style style:name="Tabelle2.B1.1" style:family="table-row">
      <style:table-row-properties style:row-height="0.3cm"/>
    </style:style>
    <style:style style:name="Tabelle2.B1.1.1" style:family="table-cell">
      <style:table-cell-properties fo:background-color="#e6e6e6" fo:padding="0cm" fo:border-left="0.002cm solid #000000" fo:border-right="none" fo:border-top="none" fo:border-bottom="0.002cm solid #000000">
        <style:background-image/>
      </style:table-cell-properties>
    </style:style>
    <style:style style:name="Tabelle2.B1.2" style:family="table-row">
      <style:table-row-properties style:row-height="11.501cm"/>
    </style:style>
    <style:style style:name="Tabelle2.B1.1.3" style:family="table-cell">
      <style:table-cell-properties fo:background-color="#e6e6e6" fo:padding="0cm" fo:border-left="0.002cm solid #000000" fo:border-right="none" fo:border-top="0.002cm solid #000000" fo:border-bottom="none">
        <style:background-image/>
      </style:table-cell-properties>
    </style:style>
    <style:style style:name="Tabelle2.C1.1.1" style:family="table-cell">
      <style:table-cell-properties style:vertical-align="middle" fo:background-color="#e6e6e6" fo:padding="0cm" fo:border-left="none" fo:border-right="none" fo:border-top="none" fo:border-bottom="0.002cm solid #000000">
        <style:background-image/>
      </style:table-cell-properties>
    </style:style>
    <style:style style:name="Tabelle2.C1.1.2" style:family="table-cell">
      <style:table-cell-properties style:vertical-align="middle" fo:padding="0cm" fo:border-left="0.002cm solid #000000" fo:border-right="none" fo:border-top="none" fo:border-bottom="none"/>
    </style:style>
    <style:style style:name="Tabelle2.C1.1.3" style:family="table-cell">
      <style:table-cell-properties style:vertical-align="middle" fo:background-color="#e6e6e6" fo:padding="0cm" fo:border-left="none" fo:border-right="none" fo:border-top="0.002cm solid #000000" fo:border-bottom="none">
        <style:background-image/>
      </style:table-cell-properties>
    </style:style>
    <style:style style:name="Tabelle2.D1.1.1" style:family="table-cell">
      <style:table-cell-properties fo:background-color="#e6e6e6" fo:padding="0cm" fo:border-left="none" fo:border-right="0.002cm solid #000000" fo:border-top="none" fo:border-bottom="0.002cm solid #000000">
        <style:background-image/>
      </style:table-cell-properties>
    </style:style>
    <style:style style:name="Tabelle2.D1.1.2" style:family="table-cell">
      <style:table-cell-properties fo:padding="0cm" fo:border-left="0.002cm solid #000000" fo:border-right="none" fo:border-top="none" fo:border-bottom="none"/>
    </style:style>
    <style:style style:name="Tabelle2.D1.1.3" style:family="table-cell">
      <style:table-cell-properties fo:background-color="#e6e6e6" fo:padding="0cm" fo:border-left="none" fo:border-right="0.002cm solid #000000" fo:border-top="0.002cm solid #000000" fo:border-bottom="none">
        <style:background-image/>
      </style:table-cell-properties>
    </style:style>
    <style:style style:name="Tabelle2.E1" style:family="table-cell">
      <style:table-cell-properties fo:padding="0.097cm" fo:border="none"/>
    </style:style>
    <style:style style:name="Tabelle3" style:family="table">
      <style:table-properties style:width="15.199cm" table:align="margins" style:writing-mode="page"/>
    </style:style>
    <style:style style:name="Tabelle3.A" style:family="table-column">
      <style:table-column-properties style:column-width="0.653cm" style:rel-column-width="2814*"/>
    </style:style>
    <style:style style:name="Tabelle3.B" style:family="table-column">
      <style:table-column-properties style:column-width="13.898cm" style:rel-column-width="59921*"/>
    </style:style>
    <style:style style:name="Tabelle3.C" style:family="table-column">
      <style:table-column-properties style:column-width="0.649cm" style:rel-column-width="2800*"/>
    </style:style>
    <style:style style:name="Tabelle3.1" style:family="table-row">
      <style:table-row-properties style:row-height="11.8cm"/>
    </style:style>
    <style:style style:name="Tabelle3.A1" style:family="table-cell">
      <style:table-cell-properties style:vertical-align="middle" fo:padding="0cm" fo:border="none"/>
    </style:style>
    <style:style style:name="Tabelle3.B1" style:family="table-cell">
      <style:table-cell-properties fo:background-color="transparent" fo:padding="0cm" fo:border-left="0.002cm solid #000000" fo:border-right="none" fo:border-top="none" fo:border-bottom="none">
        <style:background-image/>
      </style:table-cell-properties>
    </style:style>
    <style:style style:name="Tabelle3.C1" style:family="table-cell">
      <style:table-cell-properties style:vertical-align="middle" fo:padding="0cm" fo:border-left="0.002cm solid #000000" fo:border-right="none" fo:border-top="none" fo:border-bottom="none"/>
    </style:style>
    <style:style style:name="P1" style:family="paragraph" style:parent-style-name="Frame_20_contents">
      <style:paragraph-properties fo:margin-top="0.101cm" fo:margin-bottom="0.21cm" fo:text-align="center" style:justify-single-word="false"/>
      <style:text-properties fo:font-size="9pt" style:font-size-asian="9pt" style:font-size-complex="9pt"/>
    </style:style>
    <style:style style:name="P2" style:family="paragraph" style:parent-style-name="Table_20_Heading">
      <style:text-properties fo:font-size="10pt" style:font-size-asian="10pt" style:font-size-complex="10pt"/>
    </style:style>
    <style:style style:name="P3" style:family="paragraph" style:parent-style-name="Table_20_Contents">
      <style:paragraph-properties fo:text-align="start" style:justify-single-word="false"/>
      <style:text-properties fo:font-size="10pt" style:font-size-asian="10pt" style:font-size-complex="10pt"/>
    </style:style>
    <style:style style:name="P4" style:family="paragraph" style:parent-style-name="Table_20_Contents">
      <style:text-properties fo:font-size="10pt" style:font-size-asian="10pt" style:font-size-complex="10pt"/>
    </style:style>
    <style:style style:name="P5" style:family="paragraph" style:parent-style-name="Frame_20_contents">
      <style:paragraph-properties fo:margin-left="0.199cm" fo:margin-right="0cm" fo:margin-top="0cm" fo:margin-bottom="0cm" fo:text-indent="0cm" style:auto-text-indent="false"/>
      <style:text-properties fo:font-size="9pt" style:font-size-asian="9pt" style:font-size-complex="9pt"/>
    </style:style>
    <style:style style:name="P6" style:family="paragraph" style:parent-style-name="Frame_20_contents">
      <style:paragraph-properties fo:margin-left="0.349cm" fo:margin-right="0.349cm" fo:line-height="100%" fo:text-align="center" style:justify-single-word="false" fo:text-indent="0cm" style:auto-text-indent="false" fo:break-before="column"/>
    </style:style>
    <style:style style:name="P7" style:family="paragraph" style:parent-style-name="Frame_20_contents">
      <style:paragraph-properties fo:margin-left="0.349cm" fo:margin-right="0.349cm" fo:line-height="100%" fo:text-align="center" style:justify-single-word="false" fo:text-indent="0cm" style:auto-text-indent="false"/>
    </style:style>
    <style:style style:name="P8" style:family="paragraph" style:parent-style-name="Standard">
      <style:paragraph-properties fo:margin-left="1cm" fo:margin-right="0cm" fo:text-indent="0cm" style:auto-text-indent="false">
        <style:tab-stops/>
      </style:paragraph-properties>
      <style:text-properties style:font-name="Arial1" fo:font-size="11pt" fo:font-style="normal" style:font-size-asian="11pt" style:font-style-asian="normal" style:font-style-complex="normal"/>
    </style:style>
    <style:style style:name="P9" style:family="paragraph" style:parent-style-name="Standard">
      <style:paragraph-properties fo:margin-left="1cm" fo:margin-right="0cm" fo:text-indent="0cm" style:auto-text-indent="false">
        <style:tab-stops/>
      </style:paragraph-properties>
      <style:text-properties style:font-name="Arial1" fo:font-size="11pt" style:font-size-asian="11pt" style:font-size-complex="11pt"/>
    </style:style>
    <style:style style:name="P10" style:family="paragraph" style:parent-style-name="Standard">
      <style:paragraph-properties fo:margin-left="1cm" fo:margin-right="0cm" fo:text-align="start" style:justify-single-word="false" fo:text-indent="0cm" style:auto-text-indent="false">
        <style:tab-stops/>
      </style:paragraph-properties>
      <style:text-properties style:font-name="Arial1" fo:font-size="11pt" fo:font-style="normal" style:font-size-asian="11pt" style:font-style-asian="normal" style:font-size-complex="11pt" style:font-style-complex="normal"/>
    </style:style>
    <style:style style:name="P11" style:family="paragraph" style:parent-style-name="Table_20_Heading">
      <style:text-properties style:font-name="Arial1" fo:font-size="7pt" style:font-size-asian="7pt" style:font-size-complex="7pt"/>
    </style:style>
    <style:style style:name="P12" style:family="paragraph" style:parent-style-name="Table_20_Contents">
      <style:paragraph-properties fo:text-align="start" style:justify-single-word="false"/>
      <style:text-properties style:font-name="Arial1" fo:font-size="7pt" style:font-size-asian="7pt" style:font-size-complex="7pt"/>
    </style:style>
    <style:style style:name="P13" style:family="paragraph" style:parent-style-name="Table_20_Contents">
      <style:text-properties style:font-name="Arial1" fo:font-size="7pt" style:font-size-asian="7pt" style:font-size-complex="7pt"/>
    </style:style>
    <style:style style:name="P14" style:family="paragraph" style:parent-style-name="Table_20_Heading">
      <style:paragraph-properties fo:text-align="start" style:justify-single-word="false"/>
      <style:text-properties style:font-name="Arial1" fo:font-size="9pt" fo:font-style="normal" fo:font-weight="bold" style:font-size-asian="9pt" style:font-style-asian="normal" style:font-weight-asian="bold" style:font-size-complex="9pt" style:font-style-complex="normal" style:font-weight-complex="bold" style:text-rotation-angle="270" style:text-rotation-scale="line-height"/>
    </style:style>
    <style:style style:name="P15" style:family="paragraph" style:parent-style-name="Frame_20_contents">
      <style:paragraph-properties fo:margin-left="0.349cm" fo:margin-right="0.349cm" fo:line-height="100%" fo:text-align="center" style:justify-single-word="false" fo:text-indent="0cm" style:auto-text-indent="false"/>
      <style:text-properties style:font-name="Arial1"/>
    </style:style>
    <style:style style:name="P16" style:family="paragraph" style:parent-style-name="Table_20_Heading">
      <style:text-properties style:font-name="Arial1" fo:font-size="11pt" fo:font-style="normal" style:font-size-asian="11pt" style:font-style-asian="normal" style:font-size-complex="11pt" style:font-style-complex="normal" style:text-rotation-angle="90" style:text-rotation-scale="line-height"/>
    </style:style>
    <style:style style:name="P17" style:family="paragraph" style:parent-style-name="Standard">
      <style:paragraph-properties fo:margin-left="0.199cm" fo:margin-right="0.199cm" fo:text-indent="0cm" style:auto-text-indent="false">
        <style:tab-stops/>
      </style:paragraph-properties>
      <style:text-properties style:font-name="Arial1" fo:font-size="11pt" fo:font-style="normal" style:font-size-asian="11pt" style:font-style-asian="normal" style:font-style-complex="normal"/>
    </style:style>
    <style:style style:name="P18" style:family="paragraph" style:parent-style-name="Standard">
      <style:paragraph-properties fo:margin-left="0.199cm" fo:margin-right="0.199cm" fo:text-indent="0cm" style:auto-text-indent="false">
        <style:tab-stops/>
      </style:paragraph-properties>
      <style:text-properties style:font-name="Arial1" fo:font-size="11pt" style:font-size-asian="11pt" style:font-size-complex="11pt"/>
    </style:style>
    <style:style style:name="P19" style:family="paragraph" style:parent-style-name="Standard">
      <style:paragraph-properties fo:margin-left="0.199cm" fo:margin-right="0.199cm" fo:text-indent="0cm" style:auto-text-indent="false">
        <style:tab-stops>
          <style:tab-stop style:position="0.661cm"/>
          <style:tab-stop style:position="0.953cm"/>
          <style:tab-stop style:position="11.113cm" style:type="right"/>
        </style:tab-stops>
      </style:paragraph-properties>
      <style:text-properties style:font-name="Arial1" fo:font-size="11pt" style:font-size-asian="11pt" style:font-size-complex="11pt"/>
    </style:style>
    <style:style style:name="P20" style:family="paragraph" style:parent-style-name="Standard">
      <style:paragraph-properties fo:margin-left="0.199cm" fo:margin-right="0.199cm" fo:text-align="start" style:justify-single-word="false" fo:text-indent="0cm" style:auto-text-indent="false">
        <style:tab-stops/>
      </style:paragraph-properties>
      <style:text-properties style:font-name="Arial1" fo:font-size="11pt" fo:font-style="normal" style:font-size-asian="11pt" style:font-style-asian="normal" style:font-size-complex="11pt" style:font-style-complex="normal"/>
    </style:style>
    <style:style style:name="P21" style:family="paragraph" style:parent-style-name="Table_20_Heading">
      <style:text-properties style:font-name="Arial1" fo:font-size="11pt" fo:font-style="normal" style:font-size-asian="11pt" style:font-style-asian="normal" style:font-size-complex="11pt" style:font-style-complex="normal" style:text-rotation-angle="270" style:text-rotation-scale="line-height"/>
    </style:style>
    <style:style style:name="P22" style:family="paragraph" style:parent-style-name="Frame_20_contents">
      <style:paragraph-properties fo:margin-left="0cm" fo:margin-right="0cm" fo:text-align="center" style:justify-single-word="false" fo:text-indent="0cm" style:auto-text-indent="false" style:vertical-align="auto" style:snap-to-layout-grid="true" style:writing-mode="page"/>
    </style:style>
    <style:style style:name="P2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3" fo:font-size="18pt" fo:font-style="normal" fo:text-shadow="none" style:text-underline-style="none" fo:font-weight="normal" style:font-name-asian="MS P ゴシック1" style:font-size-asian="18pt" style:font-style-asian="normal" style:font-weight-asian="normal" style:font-name-complex="Tahoma1" style:font-size-complex="18pt" style:font-style-complex="normal" style:font-weight-complex="normal" style:text-emphasize="none" style:font-relief="none"/>
    </style:style>
    <style:style style:name="P24" style:family="paragraph" style:parent-style-name="Standard">
      <style:text-properties style:font-name="Arial1" fo:font-weight="bold" style:font-weight-asian="bold" style:font-weight-complex="bold"/>
    </style:style>
    <style:style style:name="P25" style:family="paragraph" style:parent-style-name="Standard">
      <style:text-properties fo:color="#800000" style:font-name="Arial1" fo:font-weight="bold" style:font-weight-asian="bold" style:font-weight-complex="bold"/>
    </style:style>
    <style:style style:name="P26" style:family="paragraph" style:parent-style-name="Standard">
      <style:text-properties fo:color="#008000" style:font-name="Arial1" fo:font-weight="bold" style:font-weight-asian="bold" style:font-weight-complex="bold"/>
    </style:style>
    <style:style style:name="P27" style:family="paragraph" style:parent-style-name="Standard">
      <style:text-properties fo:color="#000080" style:font-name="Arial1" fo:font-weight="bold" style:font-weight-asian="bold" style:font-weight-complex="bold"/>
    </style:style>
    <style:style style:name="P28" style:family="paragraph" style:parent-style-name="Standard">
      <style:text-properties fo:color="#000000" style:font-name="Arial1" fo:font-weight="bold" style:text-blinking="true" style:font-weight-asian="bold" style:font-weight-complex="bold"/>
    </style:style>
    <style:style style:name="P29" style:family="paragraph" style:parent-style-name="Standard">
      <style:text-properties style:use-window-font-color="true" style:font-name="Arial1" fo:font-weight="bold" style:text-blinking="true" style:font-weight-asian="bold" style:font-weight-complex="bold"/>
    </style:style>
    <style:style style:name="P30" style:family="paragraph" style:parent-style-name="Standard">
      <style:paragraph-properties fo:break-before="page"/>
      <style:text-properties style:font-name="Arial1" fo:font-weight="bold" style:font-weight-asian="bold" style:font-weight-complex="bold"/>
    </style:style>
    <style:style style:name="P31" style:family="paragraph" style:parent-style-name="Standard">
      <style:text-properties style:font-name="Arial1"/>
    </style:style>
    <style:style style:name="P32" style:family="paragraph" style:parent-style-name="Standard" style:list-style-name="L1">
      <style:paragraph-properties>
        <style:tab-stops/>
      </style:paragraph-properties>
      <style:text-properties fo:color="#000000" style:font-name="Arial1" fo:font-weight="normal" style:font-weight-asian="normal" style:font-weight-complex="normal"/>
    </style:style>
    <style:style style:name="P33" style:family="paragraph" style:parent-style-name="Standard">
      <style:paragraph-properties>
        <style:tab-stops/>
      </style:paragraph-properties>
      <style:text-properties style:font-name="Arial1"/>
    </style:style>
    <style:style style:name="T1" style:family="text">
      <style:text-properties style:text-underline-style="solid" style:text-underline-width="auto" style:text-underline-color="font-color"/>
    </style:style>
    <style:style style:name="T2" style:family="text">
      <style:text-properties style:font-name-asian="Arial1" style:font-name-complex="Arial1"/>
    </style:style>
    <style:style style:name="T3" style:family="text">
      <style:text-properties fo:font-weight="bold" style:font-weight-asian="bold" style:font-weight-complex="bold"/>
    </style:style>
    <style:style style:name="T4" style:family="text">
      <style:text-properties fo:font-weight="bold" style:font-name-asian="Arial1" style:font-weight-asian="bold" style:font-name-complex="Arial1" style:font-weight-complex="bold"/>
    </style:style>
    <style:style style:name="fr1" style:family="graphic" style:parent-style-name="Frame">
      <style:graphic-properties style:protect="size position"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columns fo:column-count="2">
          <style:column-sep style:width="0.002cm" style:color="#000000" style:height="100%"/>
          <style:column style:rel-width="6803*" fo:start-indent="0cm" fo:end-indent="0cm"/>
          <style:column style:rel-width="6917*" fo:start-indent="0cm" fo:end-indent="0cm"/>
        </style:columns>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run-through="foreground" style:protect="size position" style:wrap="dynamic" style:number-wrapped-paragraphs="no-limit" style:vertical-pos="from-top" style:vertical-rel="page" style:horizontal-pos="from-left" style:horizontal-rel="page" fo:background-color="transparent" style:background-transparency="100%" fo:padding="0cm" fo:border="none" style:shadow="none">
        <style:background-image/>
        <style:columns fo:column-count="0" fo:column-gap="0cm"/>
      </style:graphic-properties>
    </style:style>
    <style:style style:name="fr4" style:family="graphic" style:parent-style-name="Frame">
      <style:graphic-properties style:protect="size position"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columns fo:column-count="0" fo:column-gap="0cm">
          <style:column-sep style:width="0.002cm" style:color="#000000" style:height="100%"/>
        </style:columns>
      </style:graphic-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49cm" svg:stroke-color="#000000" draw:marker-start="" draw:marker-start-width="0.7cm" draw:marker-start-center="true" draw:marker-end="" draw:marker-end-width="0.3cm" draw:marker-end-center="false" draw:fill="solid" draw:fill-color="#99ccff" draw:textarea-horizontal-align="center" draw:textarea-vertical-align="middle" fo:padding-top="0.076cm" fo:padding-bottom="0.076cm" fo:padding-left="0.199cm" fo:padding-right="0.199cm" draw:shadow="hidden" draw:shadow-offset-x="0.3cm" draw:shadow-offset-y="0.3cm" draw:shadow-color="#808080" style:run-through="foreground"/>
    </style:style>
    <style:style style:name="gr3" style:family="graphic">
      <style:graphic-properties draw:stroke="solid" svg:stroke-width="0.049cm" svg:stroke-color="#000000" draw:marker-start="" draw:marker-start-width="0.7cm" draw:marker-start-center="true" draw:marker-end="" draw:marker-end-width="0.3cm" draw:marker-end-center="false" draw:fill="solid" draw:fill-color="#99ccff" draw:textarea-horizontal-align="center" draw:textarea-vertical-align="middle" fo:padding-top="0.076cm" fo:padding-bottom="0.076cm" fo:padding-left="0.199cm" fo:padding-right="0.199cm" draw:shadow="hidden" draw:shadow-offset-x="0.3cm" draw:shadow-offset-y="0.3cm" draw:shadow-color="#808080" style:protect="position size" style:run-through="foreground"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Booklet Jewel-Case" text:anchor-type="page" text:anchor-page-number="1" svg:x="3.281cm" svg:y="4.21cm" svg:width="24.201cm" svg:height="12.1cm" draw:z-index="0">
        <draw:text-box>
          <text:p text:style-name="P1"><draw:frame draw:style-name="fr2" draw:name="Rahmen3" text:anchor-type="paragraph" svg:x="0.011cm" svg:y="0.236cm" fo:min-width="12.003cm" draw:z-index="3"><draw:text-box fo:min-height="11.686cm"><table:table table:name="Tabelle1" table:style-name="Tabelle1"><table:table-column table:style-name="Tabelle1.A"/><table:table-column table:style-name="Tabelle1.B"/><table:table-column table:style-name="Tabelle1.C"/><table:table-header-rows><table:table-row><table:table-cell table:style-name="Tabelle1.A1" office:value-type="string"><text:p text:style-name="P2">Nr</text:p></table:table-cell><table:table-cell table:style-name="Tabelle1.A1" office:value-type="string"><text:p text:style-name="P2">Track Name</text:p></table:table-cell><table:table-cell table:style-name="Tabelle1.A1" office:value-type="string"><text:p text:style-name="P2">Zeit</text:p></table:table-cell></table:table-row></table:table-header-rows><table:table-row table:style-name="Tabelle1.2"><table:table-cell office:value-type="string"><text:p text:style-name="P3">01</text:p></table:table-cell><table:table-cell office:value-type="string"><text:p text:style-name="P4"/></table:table-cell><table:table-cell office:value-type="string"><text:p text:style-name="P4"/></table:table-cell></table:table-row><table:table-row table:style-name="Tabelle1.2"><table:table-cell office:value-type="string"><text:p text:style-name="P3"/></table:table-cell><table:table-cell office:value-type="string"><text:p text:style-name="P4"/></table:table-cell><table:table-cell office:value-type="string"><text:p text:style-name="P4"/></table:table-cell></table:table-row><table:table-row table:style-name="Tabelle1.2"><table:table-cell office:value-type="string"><text:p text:style-name="P3"/></table:table-cell><table:table-cell office:value-type="string"><text:p text:style-name="P4"/></table:table-cell><table:table-cell office:value-type="string"><text:p text:style-name="P4"/></table:table-cell></table:table-row><table:table-row table:style-name="Tabelle1.2"><table:table-cell office:value-type="string"><text:p text:style-name="P3"/></table:table-cell><table:table-cell office:value-type="string"><text:p text:style-name="P4"/></table:table-cell><table:table-cell office:value-type="string"><text:p text:style-name="P4"/></table:table-cell></table:table-row><table:table-row table:style-name="Tabelle1.2"><table:table-cell office:value-type="string"><text:p text:style-name="P3"/></table:table-cell><table:table-cell office:value-type="string"><text:p text:style-name="P4"/></table:table-cell><table:table-cell office:value-type="string"><text:p text:style-name="P4"/></table:table-cell></table:table-row><table:table-row table:style-name="Tabelle1.2"><table:table-cell office:value-type="string"><text:p text:style-name="P3"/></table:table-cell><table:table-cell office:value-type="string"><text:p text:style-name="P4"/></table:table-cell><table:table-cell office:value-type="string"><text:p text:style-name="P4"/></table:table-cell></table:table-row><table:table-row table:style-name="Tabelle1.2"><table:table-cell office:value-type="string"><text:p text:style-name="P3"/></table:table-cell><table:table-cell office:value-type="string"><text:p text:style-name="P4"/></table:table-cell><table:table-cell office:value-type="string"><text:p text:style-name="P4"/></table:table-cell></table:table-row><table:table-row table:style-name="Tabelle1.2"><table:table-cell office:value-type="string"><text:p text:style-name="P3"/></table:table-cell><table:table-cell office:value-type="string"><text:p text:style-name="P4"/></table:table-cell><table:table-cell office:value-type="string"><text:p text:style-name="P4"/></table:table-cell></table:table-row><table:table-row table:style-name="Tabelle1.2"><table:table-cell office:value-type="string"><text:p text:style-name="P3"/></table:table-cell><table:table-cell office:value-type="string"><text:p text:style-name="P4"/></table:table-cell><table:table-cell office:value-type="string"><text:p text:style-name="P4"/></table:table-cell></table:table-row><table:table-row table:style-name="Tabelle1.2"><table:table-cell office:value-type="string"><text:p text:style-name="P3"/></table:table-cell><table:table-cell office:value-type="string"><text:p text:style-name="P4"/></table:table-cell><table:table-cell office:value-type="string"><text:p text:style-name="P4"/></table:table-cell></table:table-row><table:table-row table:style-name="Tabelle1.2"><table:table-cell office:value-type="string"><text:p text:style-name="P3"/></table:table-cell><table:table-cell office:value-type="string"><text:p text:style-name="P4"/></table:table-cell><table:table-cell office:value-type="string"><text:p text:style-name="P4"/></table:table-cell></table:table-row><table:table-row table:style-name="Tabelle1.2"><table:table-cell office:value-type="string"><text:p text:style-name="P3"/></table:table-cell><table:table-cell office:value-type="string"><text:p text:style-name="P4"/></table:table-cell><table:table-cell office:value-type="string"><text:p text:style-name="P4"/></table:table-cell></table:table-row><table:table-row table:style-name="Tabelle1.2"><table:table-cell office:value-type="string"><text:p text:style-name="P3"/></table:table-cell><table:table-cell office:value-type="string"><text:p text:style-name="P4"/></table:table-cell><table:table-cell office:value-type="string"><text:p text:style-name="P4"/></table:table-cell></table:table-row><table:table-row table:style-name="Tabelle1.2"><table:table-cell office:value-type="string"><text:p text:style-name="P3"/></table:table-cell><table:table-cell office:value-type="string"><text:p text:style-name="P4"/></table:table-cell><table:table-cell office:value-type="string"><text:p text:style-name="P4"/></table:table-cell></table:table-row><table:table-row table:style-name="Tabelle1.2"><table:table-cell office:value-type="string"><text:p text:style-name="P3"/></table:table-cell><table:table-cell office:value-type="string"><text:p text:style-name="P4"/></table:table-cell><table:table-cell office:value-type="string"><text:p text:style-name="P4"/></table:table-cell></table:table-row><table:table-row table:style-name="Tabelle1.2"><table:table-cell office:value-type="string"><text:p text:style-name="P3"/></table:table-cell><table:table-cell office:value-type="string"><text:p text:style-name="P4"/></table:table-cell><table:table-cell office:value-type="string"><text:p text:style-name="P4"/></table:table-cell></table:table-row><table:table-row table:style-name="Tabelle1.2"><table:table-cell office:value-type="string"><text:p text:style-name="P3"/></table:table-cell><table:table-cell office:value-type="string"><text:p text:style-name="P4"/></table:table-cell><table:table-cell office:value-type="string"><text:p text:style-name="P4"/></table:table-cell></table:table-row><table:table-row table:style-name="Tabelle1.2"><table:table-cell office:value-type="string"><text:p text:style-name="P3"/></table:table-cell><table:table-cell office:value-type="string"><text:p text:style-name="P4"/></table:table-cell><table:table-cell office:value-type="string"><text:p text:style-name="P4"/></table:table-cell></table:table-row><table:table-row table:style-name="Tabelle1.2"><table:table-cell office:value-type="string"><text:p text:style-name="P3"/></table:table-cell><table:table-cell office:value-type="string"><text:p text:style-name="P4"/></table:table-cell><table:table-cell office:value-type="string"><text:p text:style-name="P4"/></table:table-cell></table:table-row><table:table-row table:style-name="Tabelle1.2"><table:table-cell office:value-type="string"><text:p text:style-name="P3"/></table:table-cell><table:table-cell office:value-type="string"><text:p text:style-name="P4"/></table:table-cell><table:table-cell office:value-type="string"><text:p text:style-name="P4"/></table:table-cell></table:table-row></table:table><text:p text:style-name="P5"/><text:p text:style-name="P5">Ggf. Platz für Zusatz-Informationen. Ansonsten löschen.</text:p><text:p text:style-name="P5"/><text:p text:style-name="P5"/><text:p text:style-name="P5"/><text:p text:style-name="P5"/></draw:text-box></draw:frame></text:p>
          <text:p text:style-name="P5"/>
          <text:p text:style-name="P6"/>
          <text:p text:style-name="P7">Interpret</text:p>
          <text:p text:style-name="P7">&amp;</text:p>
          <text:p text:style-name="P7">Album-Name</text:p>
          <text:p text:style-name="P7"/>
          <text:p text:style-name="P7"/>
          <text:p text:style-name="P7">oder ein Bild</text:p>
          <text:p text:style-name="P7"/>
          <text:p text:style-name="P7">einfügen</text:p>
        </draw:text-box>
      </draw:frame>
      <draw:frame draw:style-name="fr3" draw:name="2. Booklet für Slim-Case" text:anchor-type="page" text:anchor-page-number="3" svg:x="0cm" svg:y="5.86cm" svg:width="28cm" svg:height="12.1cm" draw:z-index="4">
        <draw:text-box>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8"/>
                  <text:p text:style-name="P9">Einfach die (ausgefüllte!) Tracklist-Tabelle mit <text:span text:style-name="T1">inneren Rahmen</text:span> aus dem oberen Booklet kopieren und anschließend hier einfügen!!!</text:p>
                  <text:p text:style-name="P9">Der Rahmen kann über den rechten Rand dieser Zelle, bis zur mittleren Zelle, hinausgehen.</text:p>
                  <text:p text:style-name="P9"/>
                  <text:p text:style-name="P10">...ODER EINFACH DURCH EINEN ANDEREN TEXT ERSETZEN</text:p>
                </table:table-cell>
                <table:table-cell>
                  <table:table table:is-sub-table="true">
                    <table:table-column table:style-name="Tabelle2.B"/>
                    <table:table-row table:style-name="Tabelle2.B1.1">
                      <table:table-cell table:style-name="Tabelle2.B1.1.1" office:value-type="string">
                        <text:p text:style-name="P11"/>
                      </table:table-cell>
                    </table:table-row>
                    <table:table-row table:style-name="Tabelle2.B1.2">
                      <table:table-cell table:style-name="Tabelle2.A1" office:value-type="string">
                        <text:p text:style-name="P12"/>
                      </table:table-cell>
                    </table:table-row>
                    <table:table-row table:style-name="Tabelle2.B1.1">
                      <table:table-cell table:style-name="Tabelle2.B1.1.3" office:value-type="string">
                        <text:p text:style-name="P13"/>
                      </table:table-cell>
                    </table:table-row>
                  </table:table>
                </table:table-cell>
                <table:table-cell>
                  <table:table table:is-sub-table="true">
                    <table:table-column table:style-name="Tabelle2.C"/>
                    <table:table-row table:style-name="Tabelle2.B1.1">
                      <table:table-cell table:style-name="Tabelle2.C1.1.1" office:value-type="string">
                        <text:p text:style-name="P14"/>
                      </table:table-cell>
                    </table:table-row>
                    <table:table-row table:style-name="Tabelle2.B1.2">
                      <table:table-cell table:style-name="Tabelle2.C1.1.2" office:value-type="string">
                        <text:p text:style-name="P14">Interpret ~ Name des Albums</text:p>
                      </table:table-cell>
                    </table:table-row>
                    <table:table-row table:style-name="Tabelle2.B1.1">
                      <table:table-cell table:style-name="Tabelle2.C1.1.3" office:value-type="string">
                        <text:p text:style-name="P14"/>
                      </table:table-cell>
                    </table:table-row>
                  </table:table>
                </table:table-cell>
                <table:table-cell>
                  <table:table table:is-sub-table="true">
                    <table:table-column table:style-name="Tabelle2.D"/>
                    <table:table-row table:style-name="Tabelle2.B1.1">
                      <table:table-cell table:style-name="Tabelle2.D1.1.1" office:value-type="string">
                        <text:p text:style-name="P11"/>
                      </table:table-cell>
                    </table:table-row>
                    <table:table-row table:style-name="Tabelle2.B1.2">
                      <table:table-cell table:style-name="Tabelle2.D1.1.2" office:value-type="string">
                        <text:p text:style-name="P12"/>
                      </table:table-cell>
                    </table:table-row>
                    <table:table-row table:style-name="Tabelle2.B1.1">
                      <table:table-cell table:style-name="Tabelle2.D1.1.3" office:value-type="string">
                        <text:p text:style-name="P13"/>
                      </table:table-cell>
                    </table:table-row>
                  </table:table>
                </table:table-cell>
                <table:table-cell table:style-name="Tabelle2.E1" office:value-type="string">
                  <text:p text:style-name="P15"/>
                  <text:p text:style-name="P15">Interpret</text:p>
                  <text:p text:style-name="P15">&amp;</text:p>
                  <text:p text:style-name="P15">Album-Name</text:p>
                  <text:p text:style-name="P15"/>
                  <text:p text:style-name="P15"/>
                  <text:p text:style-name="P15">oder ein Bild</text:p>
                  <text:p text:style-name="P15"/>
                  <text:p text:style-name="P15">einfügen</text:p>
                </table:table-cell>
              </table:table-row>
            </table:table-header-rows>
          </table:table>
          <text:p text:style-name="Frame_20_contents"/>
        </draw:text-box>
      </draw:frame>
      <draw:frame draw:style-name="fr4" draw:name="Rahmen2" text:anchor-type="page" text:anchor-page-number="2" svg:x="7.29cm" svg:y="4.431cm" svg:width="15.199cm" svg:height="11.8cm" draw:z-index="9">
        <draw:text-box>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6">Interpret ~ Name des Albums</text:p>
              </table:table-cell>
              <table:table-cell table:style-name="Tabelle3.B1" office:value-type="string">
                <text:p text:style-name="P17"/>
                <text:p text:style-name="P18">Einfach die ausgefüllte Tracklist-Tabelle <text:span text:style-name="T1">mit inneren Rahmen</text:span> aus dem <text:line-break/>oberen Booklet kopieren und anschließend hier einfügen!!!</text:p>
                <text:p text:style-name="P19"/>
                <text:p text:style-name="P18"/>
                <text:p text:style-name="P20">...ODER DURCH EINEN ANDEREN TEXT ERSETZEN...</text:p>
                <text:p text:style-name="P20"/>
                <text:p text:style-name="P20"/>
                <text:p text:style-name="P20">...WENN EIN BILD EINGEFÜGT WERDEN SOLL, <text:line-break/> <text:s text:c="2"/>DANN MÜSSEN SIE DIESE TABELLE LÖSCHEN:</text:p>
                <text:p text:style-name="P20"/>
                <text:p text:style-name="P20"><text:s text:c="3"/>Dazu HIER hinein klicken und über das Menü...</text:p>
                <text:p text:style-name="P20"><text:s text:c="3"/><text:span text:style-name="T2">►</text:span><text:span text:style-name="T3"> Tabelle </text:span><text:span text:style-name="T4">►</text:span><text:span text:style-name="T3"> Löschen </text:span><text:span text:style-name="T4">►</text:span><text:span text:style-name="T3"> Tabelle </text:span></text:p>
                <text:p text:style-name="P20"><text:s text:c="3"/>diese Tabelle löschen. </text:p>
                <text:p text:style-name="P20"/>
                <text:p text:style-name="P20"><text:s text:c="3"/>ANSCHLIEßEND NUR NOCH DAS BILD EINFÜGEN UND SKALIEREN</text:p>
              </table:table-cell>
              <table:table-cell table:style-name="Tabelle3.C1" office:value-type="string">
                <text:p text:style-name="P21">Interpret ~ Name des Albums</text:p>
              </table:table-cell>
            </table:table-row>
          </table:table>
          <text:p text:style-name="P22"/>
        </draw:text-box>
      </draw:frame>
      <draw:g text:anchor-type="page" text:anchor-page-number="1" draw:z-index="1" draw:style-name="gr1">
        <draw:line draw:style-name="gr2" draw:text-style-name="P23" svg:x1="26.929cm" svg:y1="4.23cm" svg:x2="27.929cm" svg:y2="4.23cm">
          <text:p/>
        </draw:line>
        <draw:line draw:style-name="gr2" draw:text-style-name="P23" svg:x1="27.43cm" svg:y1="3.731cm" svg:x2="27.43cm" svg:y2="4.731cm">
          <text:p/>
        </draw:line>
      </draw:g>
      <draw:g text:anchor-type="page" text:anchor-page-number="1" draw:z-index="2" draw:style-name="gr1">
        <draw:line draw:style-name="gr2" draw:text-style-name="P23" svg:x1="26.929cm" svg:y1="16.289cm" svg:x2="27.929cm" svg:y2="16.289cm">
          <text:p/>
        </draw:line>
        <draw:line draw:style-name="gr2" draw:text-style-name="P23" svg:x1="27.43cm" svg:y1="15.79cm" svg:x2="27.43cm" svg:y2="16.79cm">
          <text:p/>
        </draw:line>
      </draw:g>
      <draw:g text:anchor-type="page" text:anchor-page-number="3" draw:z-index="5" draw:style-name="gr1">
        <draw:line draw:style-name="gr2" draw:text-style-name="P23" svg:x1="27.471cm" svg:y1="5.868cm" svg:x2="28.471cm" svg:y2="5.868cm">
          <text:p/>
        </draw:line>
        <draw:line draw:style-name="gr2" draw:text-style-name="P23" svg:x1="27.972cm" svg:y1="5.369cm" svg:x2="27.972cm" svg:y2="6.369cm">
          <text:p/>
        </draw:line>
      </draw:g>
      <draw:g text:anchor-type="page" text:anchor-page-number="3" draw:z-index="6" draw:style-name="gr1">
        <draw:line draw:style-name="gr2" draw:text-style-name="P23" svg:x1="27.471cm" svg:y1="17.93cm" svg:x2="28.471cm" svg:y2="17.93cm">
          <text:p/>
        </draw:line>
        <draw:line draw:style-name="gr2" draw:text-style-name="P23" svg:x1="27.972cm" svg:y1="17.431cm" svg:x2="27.972cm" svg:y2="18.431cm">
          <text:p/>
        </draw:line>
      </draw:g>
      <draw:line text:anchor-type="page" text:anchor-page-number="3" draw:z-index="7" draw:style-name="gr3" draw:text-style-name="P23" svg:x1="0.499cm" svg:y1="17.919cm" svg:x2="1.499cm" svg:y2="17.919cm">
        <text:p/>
      </draw:line>
      <draw:line text:anchor-type="page" text:anchor-page-number="3" draw:z-index="8" draw:style-name="gr3" draw:text-style-name="P23" svg:x1="0.499cm" svg:y1="5.86cm" svg:x2="1.499cm" svg:y2="5.86cm">
        <text:p/>
      </draw:line>
      <draw:g text:anchor-type="page" text:anchor-page-number="2" draw:z-index="10" draw:style-name="gr1">
        <draw:line draw:style-name="gr2" draw:text-style-name="P23" svg:x1="21.939cm" svg:y1="4.44cm" svg:x2="22.939cm" svg:y2="4.44cm">
          <text:p/>
        </draw:line>
        <draw:line draw:style-name="gr2" draw:text-style-name="P23" svg:x1="22.44cm" svg:y1="3.941cm" svg:x2="22.44cm" svg:y2="4.941cm">
          <text:p/>
        </draw:line>
      </draw:g>
      <draw:g text:anchor-type="page" text:anchor-page-number="2" draw:z-index="11" draw:style-name="gr1">
        <draw:line draw:style-name="gr2" draw:text-style-name="P23" svg:x1="6.8cm" svg:y1="4.44cm" svg:x2="7.8cm" svg:y2="4.44cm">
          <text:p/>
        </draw:line>
        <draw:line draw:style-name="gr2" draw:text-style-name="P23" svg:x1="7.301cm" svg:y1="3.941cm" svg:x2="7.301cm" svg:y2="4.941cm">
          <text:p/>
        </draw:line>
      </draw:g>
      <draw:g text:anchor-type="page" text:anchor-page-number="2" draw:z-index="12" draw:style-name="gr1">
        <draw:line draw:style-name="gr2" draw:text-style-name="P23" svg:x1="6.8cm" svg:y1="16.199cm" svg:x2="7.8cm" svg:y2="16.199cm">
          <text:p/>
        </draw:line>
        <draw:line draw:style-name="gr2" draw:text-style-name="P23" svg:x1="7.301cm" svg:y1="15.7cm" svg:x2="7.301cm" svg:y2="16.7cm">
          <text:p/>
        </draw:line>
      </draw:g>
      <draw:g text:anchor-type="page" text:anchor-page-number="2" draw:z-index="13" draw:style-name="gr1">
        <draw:line draw:style-name="gr2" draw:text-style-name="P23" svg:x1="21.939cm" svg:y1="16.199cm" svg:x2="22.939cm" svg:y2="16.199cm">
          <text:p/>
        </draw:line>
        <draw:line draw:style-name="gr2" draw:text-style-name="P23" svg:x1="22.44cm" svg:y1="15.7cm" svg:x2="22.44cm" svg:y2="16.7cm">
          <text:p/>
        </draw:line>
      </draw:g>
      <draw:g text:anchor-type="page" text:anchor-page-number="1" draw:z-index="14" draw:style-name="gr1">
        <draw:line draw:style-name="gr2" draw:text-style-name="P23" svg:x1="2.79cm" svg:y1="16.289cm" svg:x2="3.79cm" svg:y2="16.289cm">
          <text:p/>
        </draw:line>
        <draw:line draw:style-name="gr2" draw:text-style-name="P23" svg:x1="3.291cm" svg:y1="15.79cm" svg:x2="3.291cm" svg:y2="16.79cm">
          <text:p/>
        </draw:line>
      </draw:g>
      <draw:g text:anchor-type="page" text:anchor-page-number="1" draw:z-index="15" draw:style-name="gr1">
        <draw:line draw:style-name="gr2" draw:text-style-name="P23" svg:x1="2.79cm" svg:y1="4.23cm" svg:x2="3.79cm" svg:y2="4.23cm">
          <text:p/>
        </draw:line>
        <draw:line draw:style-name="gr2" draw:text-style-name="P23" svg:x1="3.291cm" svg:y1="3.731cm" svg:x2="3.291cm" svg:y2="4.731cm">
          <text:p/>
        </draw:line>
      </draw:g>
      <text:p text:style-name="P24">Booklet für ein normales Jewel-Case (CD-Hülle).</text:p>
      <text:p text:style-name="P24">Diese Vorlage ist für Schneiden mittels Schneidemaschine konzipiert &amp; benötigt daher nur die Kreuze.</text:p>
      <text:p text:style-name="P24">Nach dem Zurechtschneiden das Booklet einfach in der Mitte falten. Fertig ! ! !</text:p>
      <text:p text:style-name="P24"/>
      <text:p text:style-name="P24">XX</text:p>
      <text:p text:style-name="P24">XX</text:p>
      <text:p text:style-name="P24">XX</text:p>
      <text:p text:style-name="P24">XX</text:p>
      <text:p text:style-name="P24">XX</text:p>
      <text:p text:style-name="P24">XX</text:p>
      <text:p text:style-name="P25">XX</text:p>
      <text:p text:style-name="P25">XX</text:p>
      <text:p text:style-name="P25">XX</text:p>
      <text:p text:style-name="P25">XX</text:p>
      <text:p text:style-name="P25">XX</text:p>
      <text:p text:style-name="P25">XX</text:p>
      <text:p text:style-name="P25">XX</text:p>
      <text:p text:style-name="P26">XX</text:p>
      <text:p text:style-name="P26">XX</text:p>
      <text:p text:style-name="P26">XX</text:p>
      <text:p text:style-name="P26">XX</text:p>
      <text:p text:style-name="P26">XX</text:p>
      <text:p text:style-name="P26">XX</text:p>
      <text:p text:style-name="P26">XX</text:p>
      <text:p text:style-name="P27">XX</text:p>
      <text:p text:style-name="P27">XX</text:p>
      <text:p text:style-name="P27">XX</text:p>
      <text:p text:style-name="P27">XX</text:p>
      <text:p text:style-name="P27">XX</text:p>
      <text:p text:style-name="P27">XX</text:p>
      <text:p text:style-name="P27">XX</text:p>
      <text:p text:style-name="P27">XX</text:p>
      <text:p text:style-name="P28">Die X-Zeichen am Rand dienen der Drucker-Aktivierung bei möglicherweise eingetrockneten Patronen. </text:p>
      <text:p text:style-name="P28">Sie können aber problemlos – wie diese Zeilen - entfernt werden.</text:p>
      <text:p text:style-name="P24">Inlet (Rückseite außen) für ein normales Jewel-Case</text:p>
      <text:p text:style-name="P24">Zum separaten Drucken nur Seite 2 auswählen.</text:p>
      <text:p text:style-name="P24">XX</text:p>
      <text:p text:style-name="P24">XX</text:p>
      <text:p text:style-name="P24">XX</text:p>
      <text:p text:style-name="P24">XX</text:p>
      <text:p text:style-name="P24">XX</text:p>
      <text:p text:style-name="P24">XX</text:p>
      <text:p text:style-name="P24">XX</text:p>
      <text:p text:style-name="P24">XX</text:p>
      <text:p text:style-name="P25">XX</text:p>
      <text:p text:style-name="P25">XX</text:p>
      <text:p text:style-name="P25">XX</text:p>
      <text:p text:style-name="P25">XX</text:p>
      <text:p text:style-name="P25">XX</text:p>
      <text:p text:style-name="P25">XX</text:p>
      <text:p text:style-name="P25">XX</text:p>
      <text:p text:style-name="P26">XX</text:p>
      <text:p text:style-name="P26">XX</text:p>
      <text:p text:style-name="P26">XX</text:p>
      <text:p text:style-name="P26">XX</text:p>
      <text:p text:style-name="P26">XX</text:p>
      <text:p text:style-name="P26">XX</text:p>
      <text:p text:style-name="P26">XX</text:p>
      <text:p text:style-name="P27">XX</text:p>
      <text:p text:style-name="P27">XX</text:p>
      <text:p text:style-name="P27">XX</text:p>
      <text:p text:style-name="P27">XX</text:p>
      <text:p text:style-name="P27">XX</text:p>
      <text:p text:style-name="P27">XX</text:p>
      <text:p text:style-name="P27">XX</text:p>
      <text:p text:style-name="P27">XX</text:p>
      <text:p text:style-name="P29">Die X-Zeichen am Rand dienen der Drucker-Aktivierung bei möglicherweise eingetrockneten Patronen. </text:p>
      <text:p text:style-name="P29">Sie können aber problemlos – wie diese Zeilen - entfernt werden.</text:p>
      <text:p text:style-name="P30">Booklet für ein Slim-Case</text:p>
      <text:p text:style-name="P24">Zum separaten Drucken nur Seite 3 auswählen. Achtung bei eingetrockneten Druckerpatronen!!!</text:p>
      <text:p text:style-name="P31"/>
      <text:list text:style-name="L1">
        <text:list-item>
          <text:p text:style-name="P32">Breite der großen Felder beträgt 12,5 cm. Das Feld auf der linken Seite wird beim Drucken abgeschnitten, wenn kein randloses Drucken möglich ist! Der Einzug beträgt exakt 1 cm.</text:p>
        </text:list-item>
        <text:list-item>
          <text:p text:style-name="P32">Die oberen und unteren Linien der mittigen Zellen (GRAU) müssen abschließend mit der Schere entfernt werden. Sie dienen als Lücken für die Scharniere an der Seite. Zum Schneiden das Booklet einfach in der Mitte falten.</text:p>
        </text:list-item>
      </text:list>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abic" svg:font-family="Arabic"/>
    <style:font-face style:name="Arial" svg:font-family="Arial"/>
    <style:font-face style:name="HanziKaishu" svg:font-family="HanziKaishu"/>
    <style:font-face style:name="Japanese" svg:font-family="Japanese"/>
    <style:font-face style:name="MS P ゴシック" svg:font-family="'MS P ゴシック'"/>
    <style:font-face style:name="Tahoma" svg:font-family="Tahoma"/>
    <style:font-face style:name="Arial2" svg:font-family="Arial" style:font-family-generic="roman"/>
    <style:font-face style:name="MS P ゴシック1" svg:font-family="'MS P ゴシック'" style:font-pitch="variable"/>
    <style:font-face style:name="Tahoma1" svg:font-family="Tahoma" style:font-pitch="variable"/>
    <style:font-face style:name="Arial3" svg:font-family="Arial"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Japanese" style:font-size-asian="12pt" style:language-asian="ja" style:country-asian="JP" style:font-name-complex="Arabic"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HanziKaishu" style:font-size-asian="14pt" style:font-name-complex="Arabic" style:font-size-complex="14pt"/>
    </style:style>
    <style:style style:name="Heading_20_5" style:display-name="Heading 5" style:family="paragraph" style:parent-style-name="Standard" style:next-style-name="Standard" style:class="text" style:default-outline-level="5">
      <style:paragraph-properties fo:margin-left="0.199cm" fo:margin-right="0.199cm" fo:text-align="center" style:justify-single-word="false" fo:text-indent="0cm" style:auto-text-indent="false" fo:keep-with-next="always"/>
      <style:text-properties fo:font-size="6pt" style:font-size-asian="6pt"/>
    </style:style>
    <style:style style:name="List" style:family="paragraph" style:parent-style-name="Text_20_body" style:class="list">
      <style:text-properties style:font-name="Arial" style:font-name-asian="Japanese" style:font-name-complex="Arab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name-asian="Japanese" style:font-size-asian="12pt" style:font-style-asian="italic" style:font-name-complex="Arab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asian="Japanese" style:font-name-complex="Arabic"/>
    </style:style>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CD-Booklets &amp; -Inlet for Audio -Crossline v2.1</dc:title>
    <dc:description>Der Urheber dieser Vorlage ist Dennis Hille, E-Mail: totsuo.takatori@web.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dc:subject>Beschriftung &amp; Etiketten</dc:subject>
    <meta:creation-date>2006-04-10T19:12:02</meta:creation-date>
    <dc:date>2006-04-10T19:12:03</dc:date>
    <dc:language>de-DE</dc:language>
    <meta:editing-cycles>0</meta:editing-cycles>
    <meta:editing-duration>PT0S</meta:editing-duration>
    <meta:user-defined meta:name="Info 1"/>
    <meta:user-defined meta:name="Info 2"/>
    <meta:user-defined meta:name="Info 3"/>
    <meta:user-defined meta:name="Info 4"/>
    <meta:document-statistic meta:table-count="3" meta:image-count="0" meta:object-count="0" meta:page-count="3" meta:paragraph-count="99" meta:word-count="362" meta:character-count="2190"/>
  </office:meta>
</office:document-meta>
</file>