
<file path=META-INF/manifest.xml><?xml version="1.0" encoding="utf-8"?>
<manifest:manifest xmlns:manifest="urn:oasis:names:tc:opendocument:xmlns:manifest:1.0">
  <manifest:file-entry manifest:media-type="application/vnd.oasis.opendocument.spreadsheet-template" manifest:full-path="/"/>
  <manifest:file-entry manifest:media-type="image/png" manifest:full-path="Pictures/100000000000000800000008913C835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lbany AMT" svg:font-family="'Albany AMT'" style:font-family-generic="swiss" style:font-pitch="variable"/>
    <style:font-face style:name="Arial" svg:font-family="Arial" style:font-adornments="Standard" style:font-family-generic="swiss" style:font-pitch="variable"/>
    <style:font-face style:name="Helvetica" svg:font-family="Helvetica" style:font-adornments="Standard"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499cm"/>
    </style:style>
    <style:style style:name="co3" style:family="table-column">
      <style:table-column-properties fo:break-before="auto" style:column-width="2.251cm"/>
    </style:style>
    <style:style style:name="co4" style:family="table-column">
      <style:table-column-properties fo:break-before="auto" style:column-width="5.636cm"/>
    </style:style>
    <style:style style:name="co5" style:family="table-column">
      <style:table-column-properties fo:break-before="auto" style:column-width="3.251cm"/>
    </style:style>
    <style:style style:name="co6" style:family="table-column">
      <style:table-column-properties fo:break-before="auto" style:column-width="2cm"/>
    </style:style>
    <style:style style:name="co7" style:family="table-column">
      <style:table-column-properties fo:break-before="auto" style:column-width="2.499cm"/>
    </style:style>
    <style:style style:name="co8" style:family="table-column">
      <style:table-column-properties fo:break-before="auto" style:column-width="2.514cm"/>
    </style:style>
    <style:style style:name="co9" style:family="table-column">
      <style:table-column-properties fo:break-before="auto" style:column-width="2.21cm"/>
    </style:style>
    <style:style style:name="ro1" style:family="table-row">
      <style:table-row-properties style:row-height="0.427cm" fo:break-before="auto" style:use-optimal-row-height="true"/>
    </style:style>
    <style:style style:name="ro2" style:family="table-row">
      <style:table-row-properties style:row-height="0.794cm" fo:break-before="auto" style:use-optimal-row-height="false"/>
    </style:style>
    <style:style style:name="ro3" style:family="table-row">
      <style:table-row-properties style:row-height="0.212cm" fo:break-before="auto" style:use-optimal-row-height="false"/>
    </style:style>
    <style:style style:name="ro4" style:family="table-row">
      <style:table-row-properties style:row-height="0.476cm" fo:break-before="auto" style:use-optimal-row-height="false"/>
    </style:style>
    <style:style style:name="ta1" style:family="table" style:master-page-name="Hinweis">
      <style:table-properties table:display="true" style:writing-mode="lr-tb"/>
    </style:style>
    <style:style style:name="ta2" style:family="table" style:master-page-name="Benzinrechner">
      <style:table-properties table:display="true" style:writing-mode="lr-tb"/>
    </style:style>
    <style:style style:name="ce1" style:family="table-cell" style:parent-style-name="Default" style:data-style-name="N0">
      <style:table-cell-properties style:cell-protect="protected" style:print-content="true" style:text-align-source="value-type" style:repeat-content="false" fo:wrap-option="no-wrap" style:direction="ltr" style:rotation-angle="0" style:vertical-align="bottom"/>
      <style:text-properties fo:color="#000000" style:font-name="Arial1" fo:font-size="10pt" style:text-underline-style="none" fo:font-weight="normal"/>
    </style:style>
    <style:style style:name="ce2" style:family="table-cell" style:parent-style-name="Default" style:data-style-name="N0">
      <style:table-cell-properties style:cell-protect="protected" style:print-content="true" style:text-align-source="value-type" style:repeat-content="false" fo:wrap-option="no-wrap" style:direction="ltr" style:rotation-angle="0" style:vertical-align="bottom"/>
      <style:text-properties fo:color="#000000" style:font-name="Arial2" fo:font-size="22pt" style:text-underline-style="none" fo:font-weight="bold"/>
    </style:style>
    <style:style style:name="ce3" style:family="table-cell" style:parent-style-name="Default" style:data-style-name="N0">
      <style:table-cell-properties fo:background-color="#ffffff" style:cell-protect="protected" style:print-content="true" style:text-align-source="value-type" style:repeat-content="false" fo:wrap-option="no-wrap" style:direction="ltr" style:rotation-angle="0" style:vertical-align="bottom"/>
      <style:text-properties fo:color="#000000" style:font-name="Arial1" fo:font-size="10pt" style:text-underline-style="none" fo:font-weight="bold"/>
    </style:style>
    <style:style style:name="ce4" style:family="table-cell" style:parent-style-name="Datum1">
      <style:table-cell-properties style:cell-protect="protected" style:print-content="true" style:text-align-source="fix" style:repeat-content="false" fo:wrap-option="no-wrap" style:direction="ltr" style:rotation-angle="0" style:vertical-align="bottom"/>
      <style:paragraph-properties fo:text-align="center"/>
      <style:text-properties fo:font-size="10pt" style:text-underline-style="none"/>
    </style:style>
    <style:style style:name="ce5" style:family="table-cell" style:parent-style-name="Datum1">
      <style:table-cell-properties style:cell-protect="none" style:print-content="true" fo:wrap-option="no-wrap" style:direction="ltr" style:rotation-angle="0" style:vertical-align="bottom"/>
      <style:text-properties fo:font-size="10pt" style:text-underline-style="none"/>
    </style:style>
    <style:style style:name="ce6" style:family="table-cell" style:parent-style-name="Default" style:data-style-name="N0">
      <style:table-cell-properties fo:border-bottom="0.035cm solid #000000" fo:background-color="#ffff99" style:cell-protect="protected" style:print-content="true" style:text-align-source="value-type" style:repeat-content="false" fo:wrap-option="no-wrap" fo:border-left="none" style:direction="ltr" fo:border-right="0.035cm solid #000000" style:rotation-angle="0" fo:border-top="0.035cm solid #000000" style:vertical-align="bottom"/>
      <style:text-properties fo:color="#000000" style:font-name="Arial1" fo:font-size="10pt" style:text-underline-style="none" fo:font-weight="bold"/>
    </style:style>
    <style:style style:name="ce7" style:family="table-cell" style:parent-style-name="Default" style:data-style-name="N3">
      <style:table-cell-properties style:cell-protect="protected" style:print-content="true" style:text-align-source="value-type" style:repeat-content="false" fo:wrap-option="no-wrap" style:direction="ltr" style:rotation-angle="0" style:vertical-align="bottom"/>
      <style:text-properties fo:color="#000000" style:font-name="Arial1" fo:font-size="10pt" style:text-underline-style="none" fo:font-weight="normal"/>
    </style:style>
    <style:style style:name="ce8" style:family="table-cell" style:parent-style-name="Default" style:data-style-name="N0">
      <style:table-cell-properties fo:border-bottom="none" fo:background-color="#ffffff" style:cell-protect="protected" style:print-content="true" style:text-align-source="fix" style:repeat-content="false" fo:wrap-option="no-wrap" fo:border-left="0.035cm solid #000000" style:direction="ltr" fo:border-right="none" style:rotation-angle="0" fo:border-top="none" style:vertical-align="bottom"/>
      <style:paragraph-properties fo:text-align="center"/>
      <style:text-properties fo:color="#ff0000" style:font-name="Arial2" fo:font-size="10pt" style:text-underline-style="none" fo:font-weight="normal"/>
    </style:style>
    <style:style style:name="ce9" style:family="table-cell" style:parent-style-name="Default" style:data-style-name="N146">
      <style:table-cell-properties fo:border-bottom="none" fo:background-color="#ffffff" style:cell-protect="protected" style:print-content="true" style:text-align-source="fix" style:repeat-content="false" fo:wrap-option="no-wrap" fo:border-left="0.035cm solid #000000" style:direction="ltr" fo:border-right="none" style:rotation-angle="0" fo:border-top="none" style:vertical-align="bottom"/>
      <style:paragraph-properties fo:text-align="center"/>
      <style:text-properties fo:color="#ff0000" style:font-name="Arial2" fo:font-size="10pt" style:text-underline-style="none" fo:font-weight="normal"/>
    </style:style>
    <style:style style:name="ce10" style:family="table-cell" style:parent-style-name="Default" style:data-style-name="N0">
      <style:table-cell-properties style:cell-protect="protected" style:print-content="true" style:text-align-source="fix" style:repeat-content="false" fo:wrap-option="no-wrap" style:direction="ltr" style:rotation-angle="0" style:vertical-align="bottom"/>
      <style:paragraph-properties fo:text-align="end"/>
      <style:text-properties fo:color="#008000" style:font-name="Arial2" fo:font-size="10pt" style:text-underline-style="none" fo:font-weight="normal"/>
    </style:style>
    <style:style style:name="ce11" style:family="table-cell" style:parent-style-name="Default" style:data-style-name="N108">
      <style:table-cell-properties style:cell-protect="protected" style:print-content="true" style:text-align-source="value-type" style:repeat-content="false" fo:wrap-option="no-wrap" style:direction="ltr" style:rotation-angle="0" style:vertical-align="bottom"/>
      <style:text-properties fo:color="#000000" style:font-name="Arial1" fo:font-size="10pt" style:text-underline-style="none" fo:font-weight="normal"/>
    </style:style>
    <style:style style:name="ce12" style:family="table-cell" style:parent-style-name="Default" style:data-style-name="N0">
      <style:table-cell-properties style:cell-protect="protected" style:print-content="true" style:text-align-source="value-type" style:repeat-content="false" fo:wrap-option="no-wrap" style:direction="ltr" style:rotation-angle="0" style:vertical-align="bottom"/>
      <style:text-properties fo:color="#008000" style:font-name="Arial2" fo:font-size="10pt" style:text-underline-style="none" fo:font-weight="normal"/>
    </style:style>
    <style:style style:name="ce13" style:family="table-cell" style:parent-style-name="Default" style:data-style-name="N116">
      <style:table-cell-properties style:cell-protect="protected" style:print-content="true" style:text-align-source="value-type" style:repeat-content="false" fo:wrap-option="no-wrap" style:direction="ltr" style:rotation-angle="0" style:vertical-align="bottom"/>
      <style:text-properties fo:color="#000000" style:font-name="Arial1" fo:font-size="10pt" style:text-underline-style="none" fo:font-weight="normal"/>
    </style:style>
    <style:style style:name="ce14" style:family="table-cell" style:parent-style-name="Default" style:data-style-name="N0">
      <style:table-cell-properties style:cell-protect="protected" style:print-content="true" style:text-align-source="value-type" style:repeat-content="false" fo:wrap-option="no-wrap" style:direction="ltr" style:rotation-angle="0" style:vertical-align="middle"/>
      <style:text-properties fo:color="#000000" style:font-name="Arial1" fo:font-size="22pt" style:text-underline-style="none" fo:font-weight="bold"/>
    </style:style>
    <style:style style:name="ce15" style:family="table-cell" style:parent-style-name="Default" style:data-style-name="N0">
      <style:table-cell-properties fo:border-bottom="0.035cm solid #808080" fo:background-color="#ffffcc" style:cell-protect="protected" style:print-content="true" style:text-align-source="fix" style:repeat-content="false" fo:wrap-option="no-wrap" fo:border-left="0.035cm solid #808080" style:direction="ltr" fo:border-right="none" style:rotation-angle="0" fo:border-top="0.035cm solid #808080" style:vertical-align="middle"/>
      <style:paragraph-properties fo:text-align="start"/>
      <style:text-properties fo:color="#000000" style:font-name="Arial2" fo:font-size="10pt" style:text-underline-style="none" fo:font-weight="bold"/>
    </style:style>
    <style:style style:name="ce16" style:family="table-cell" style:parent-style-name="Default" style:data-style-name="N0">
      <style:table-cell-properties fo:background-color="#ffff99" style:cell-protect="protected" style:print-content="true" style:text-align-source="value-type" style:repeat-content="false" fo:wrap-option="no-wrap" fo:border="0.002cm solid #000000" style:direction="ltr" style:rotation-angle="0" style:vertical-align="middle"/>
      <style:text-properties fo:color="#000000" style:font-name="Arial1" fo:font-size="10pt" style:text-underline-style="none" fo:font-weight="normal"/>
    </style:style>
    <style:style style:name="ce17" style:family="table-cell" style:parent-style-name="Default" style:data-style-name="N0">
      <style:table-cell-properties fo:border-bottom="0.035cm solid #808080" fo:background-color="#ffffcc" style:cell-protect="protected" style:print-content="true" style:text-align-source="fix" style:repeat-content="false" fo:wrap-option="no-wrap" fo:border-left="none" style:direction="ltr" fo:border-right="0.035cm solid #808080" style:rotation-angle="0" fo:border-top="0.035cm solid #808080" style:vertical-align="middle"/>
      <style:paragraph-properties fo:text-align="start"/>
      <style:text-properties fo:color="#000000" style:font-name="Arial2" fo:font-size="10pt" style:text-underline-style="none" fo:font-weight="bold"/>
    </style:style>
    <style:style style:name="ce18" style:family="table-cell" style:parent-style-name="Preis1">
      <style:paragraph-properties fo:margin-left="0cm"/>
    </style:style>
    <style:style style:name="ce19" style:family="table-cell" style:parent-style-name="Preis2">
      <style:paragraph-properties fo:margin-left="0cm"/>
    </style:style>
    <style:style style:name="ce20" style:family="table-cell" style:parent-style-name="Default" style:data-style-name="N0">
      <style:table-cell-properties style:cell-protect="protected" style:print-content="true" style:text-align-source="value-type" style:repeat-content="false" fo:wrap-option="no-wrap" style:direction="ltr" style:rotation-angle="0" style:vertical-align="bottom"/>
      <style:text-properties fo:color="#ffffc0" style:font-name="Arial2" fo:font-size="10pt" style:text-underline-style="none" fo:font-weight="normal"/>
    </style:style>
    <style:style style:name="ce21" style:family="table-cell" style:parent-style-name="LKm1">
      <style:paragraph-properties fo:margin-left="0cm"/>
    </style:style>
    <style:style style:name="gr1" style:family="graphic">
      <style:graphic-properties draw:stroke="none" draw:fill="solid" draw:fill-color="#666699" draw:fill-gradient-name="Gradient_20_1" draw:fill-hatch-name="Black_20_0_20_Degrees" draw:fill-image-name="Empty" draw:textarea-horizontal-align="left" draw:auto-grow-height="false" fo:min-height="0.099cm" fo:padding-top="0.5cm" fo:padding-bottom="0.5cm" fo:padding-left="0.5cm" fo:padding-right="0.5cm" style:protect="position"/>
    </style:style>
    <style:style style:name="P1" style:family="paragraph">
      <style:text-properties fo:color="#ffffff" fo:font-family="Arial" style:font-family-generic="swiss" style:font-pitch="variable" fo:font-size="12pt" fo:font-weight="normal" style:font-size-asian="24pt"/>
    </style:style>
    <style:style style:name="T1" style:family="text">
      <style:text-properties fo:color="#ffffff" fo:font-family="Arial" style:font-family-generic="swiss" style:font-pitch="variable" fo:font-size="12pt" fo:font-weight="normal" style:font-size-asian="24pt"/>
    </style:style>
  </office:automatic-styles>
  <office:body>
    <office:spreadsheet>
      <table:table table:name="Hinweis" table:style-name="ta1" table:print-ranges="Hinweis.A1:Hinweis.M29">
        <office:forms form:automatic-focus="false" form:apply-design-mode="false"/>
        <table:shapes>
          <draw:frame draw:z-index="0" draw:style-name="gr1" draw:text-style-name="P1" svg:width="20cm" svg:height="16cm" svg:x="5cm" svg:y="1.257cm">
            <draw:text-box draw:corner-radius="0.5cm">
              <text:p><text:span text:style-name="T1">Zu Beginn der Nutzung des Benzinrechners beachten Sie bitte folgende Hinweise:</text:span></text:p>
              <text:p><text:span text:style-name="T1"/></text:p>
              <text:p><text:span text:style-name="T1">Der Benzinrechner macht nur Sinn, wenn er regelmäßig angewendet wird.</text:span></text:p>
              <text:p><text:span text:style-name="T1"/></text:p>
              <text:p><text:span text:style-name="T1">Initialisierung des Benzinrechners:</text:span></text:p>
              <text:p><text:span text:style-name="T1">-&gt; Tanken Sie den Wagen voll und notieren sich den Kilometerstand.</text:span></text:p>
              <text:p><text:span text:style-name="T1">-&gt; Den Kilometerstand übertragen Sie jetzt in die Zelle D12 des </text:span><text:span text:style-name="T1"><text:tab/></text:span><text:span text:style-name="T1">Tabellenblatts 'Benzinrechner'</text:span></text:p>
              <text:p><text:span text:style-name="T1"/></text:p>
              <text:p><text:span text:style-name="T1">Beim nächsten Volltanken notieren Sie sich wieder den Kilometerstand, weiter gebrauchen Sie die Angaben auf Ihrer Tankquittung.</text:span></text:p>
              <text:p><text:span text:style-name="T1"/></text:p>
              <text:p><text:span text:style-name="T1">-&gt; Übertragen Sie das Datum in die Zelle B13</text:span></text:p>
              <text:p><text:span text:style-name="T1">-&gt; Übertragen Sie den notierten Kilometerstand in die Zelle D13</text:span></text:p>
              <text:p><text:span text:style-name="T1">-&gt; Übertragen Sie die getankten Liter lt. Quittung in Zelle E13</text:span></text:p>
              <text:p><text:span text:style-name="T1">-&gt; Übertragen Sie den Endpreis lt. Quittung in Zelle F13</text:span></text:p>
              <text:p><text:span text:style-name="T1"/></text:p>
              <text:p><text:span text:style-name="T1">Starcalc ermittelt jetzt</text:span></text:p>
              <text:p><text:span text:style-name="T1">- die gefahrenen Kilometer,</text:span></text:p>
              <text:p><text:span text:style-name="T1">- den Preis pro Liter,</text:span></text:p>
              <text:p><text:span text:style-name="T1">- den Durchschnittspreis pro 100 gefahrenen Kilometern,</text:span></text:p>
              <text:p><text:span text:style-name="T1">- den durchschnittlichen Verbrauch auf 100 Kilometer und</text:span></text:p>
              <text:p><text:span text:style-name="T1">wertet diese Werte in der Gesamtübersicht, Zeile 1 – 11 aus.</text:span></text:p>
              <text:p><text:span text:style-name="T1"/></text:p>
              <text:p><text:span text:style-name="T1">Bitte beachten Sie, dass das Fahrzeug immer vollgetankt werden muss, um die korrekten Werte zu ermitteln.</text:span></text:p>
              <text:p><text:span text:style-name="T1"/></text:p>
              <text:p><text:span text:style-name="T1">Viel Spass bei der Nutzung des Benzinrechners</text:span></text:p>
              <text:p><text:span text:style-name="T1"/></text:p>
              <text:p><text:span text:style-name="T1">Berthold Gerdes</text:span></text:p>
              <text:p><text:span text:style-name="T1"><text:a xlink:href="mailto:berthold@bgerdes.de">berthold@bgerdes.de</text:a></text:span></text:p>
              <text:p><text:span text:style-name="T1"/></text:p>
            </draw:text-box>
          </draw:frame>
        </table:shapes>
        <table:table-column table:style-name="co1" table:default-cell-style-name="Default"/>
        <table:table-row table:style-name="ro1">
          <table:table-cell/>
        </table:table-row>
      </table:table>
      <table:table table:name="Benzinrechner" table:style-name="ta2" table:print-ranges="Benzinrechner.A1:Benzinrechner.K126">
        <office:forms form:automatic-focus="false" form:apply-design-mode="false"/>
        <table:table-column table:style-name="co2" table:default-cell-style-name="ce1"/>
        <table:table-column table:style-name="co3" table:default-cell-style-name="ce1"/>
        <table:table-column table:style-name="co4" table:default-cell-style-name="ce7"/>
        <table:table-column table:style-name="co5" table:default-cell-style-name="ce7"/>
        <table:table-column table:style-name="co6" table:default-cell-style-name="ce11"/>
        <table:table-column table:style-name="co7" table:default-cell-style-name="ce13"/>
        <table:table-column table:style-name="co2" table:default-cell-style-name="ce1"/>
        <table:table-column table:style-name="co6" table:number-columns-repeated="2" table:default-cell-style-name="ce1"/>
        <table:table-column table:style-name="co8" table:default-cell-style-name="ce1"/>
        <table:table-column table:style-name="co3" table:default-cell-style-name="ce20"/>
        <table:table-column table:style-name="co9" table:number-columns-repeated="245" table:default-cell-style-name="ce1"/>
        <table:table-row table:style-name="ro1">
          <table:table-cell table:number-columns-repeated="2"/>
          <table:table-cell table:style-name="ce1" table:number-columns-repeated="4"/>
          <table:table-cell table:number-columns-repeated="250"/>
        </table:table-row>
        <table:table-row table:style-name="ro2">
          <table:table-cell/>
          <table:table-cell table:style-name="ce2" office:value-type="string">
            <text:p>Benzinverbrauch</text:p>
          </table:table-cell>
          <table:table-cell table:style-name="ce1" table:number-columns-repeated="4"/>
          <table:table-cell/>
          <table:table-cell table:style-name="ce14" office:value-type="string">
            <text:p>Gesamtkosten</text:p>
          </table:table-cell>
          <table:table-cell table:number-columns-repeated="248"/>
        </table:table-row>
        <table:table-row table:style-name="ro1">
          <table:table-cell table:number-columns-repeated="2"/>
          <table:table-cell table:style-name="ce1" table:number-columns-repeated="2"/>
          <table:table-cell table:style-name="ce10"/>
          <table:table-cell table:style-name="ce12"/>
          <table:table-cell table:number-columns-repeated="250"/>
        </table:table-row>
        <table:table-row table:style-name="ro3">
          <table:table-cell table:number-columns-repeated="2"/>
          <table:table-cell table:style-name="ce1" table:number-columns-repeated="4"/>
          <table:table-cell table:number-columns-repeated="250"/>
        </table:table-row>
        <table:table-row table:style-name="ro1">
          <table:table-cell/>
          <table:table-cell table:style-name="GesSt" office:value-type="string" table:number-columns-spanned="2" table:number-rows-spanned="1">
            <text:p>durchschnittlicher Verbrauch (l) pro 100km:</text:p>
          </table:table-cell>
          <table:covered-table-cell table:style-name="ce6"/>
          <table:table-cell table:style-name="BerLKm" table:formula="oooc:=IF(AND([.E13]&gt;0;[.F13]&gt;0);SUM(Liter)/SUM(Kilometer)*100)" office:value-type="float" office:value="0">
            <text:p>0,000</text:p>
          </table:table-cell>
          <table:table-cell table:style-name="ce1" table:number-columns-repeated="2"/>
          <table:table-cell/>
          <table:table-cell table:style-name="GesSt" office:value-type="string" table:number-columns-spanned="2" table:number-rows-spanned="1">
            <text:p>Gesamte Kilometer:</text:p>
          </table:table-cell>
          <table:covered-table-cell table:style-name="ce16"/>
          <table:table-cell table:style-name="BerKm" table:formula="oooc:=SUM([.H12:.H126])" office:value-type="float" office:value="0">
            <text:p>0 Km</text:p>
          </table:table-cell>
          <table:table-cell table:style-name="ce1"/>
          <table:table-cell table:number-columns-repeated="245"/>
        </table:table-row>
        <table:table-row table:style-name="ro1">
          <table:table-cell/>
          <table:table-cell table:style-name="ce3" table:number-columns-repeated="2"/>
          <table:table-cell table:style-name="ce8"/>
          <table:table-cell table:style-name="ce1" table:number-columns-repeated="2"/>
          <table:table-cell table:number-columns-repeated="3"/>
          <table:table-cell table:style-name="ce20"/>
          <table:table-cell table:style-name="ce1"/>
          <table:table-cell table:number-columns-repeated="245"/>
        </table:table-row>
        <table:table-row table:style-name="ro1">
          <table:table-cell/>
          <table:table-cell table:style-name="GesSt" office:value-type="string" table:number-columns-spanned="2" table:number-rows-spanned="1">
            <text:p>durchschnittliche Kosten auf 100km:</text:p>
          </table:table-cell>
          <table:covered-table-cell table:style-name="ce6"/>
          <table:table-cell table:style-name="BerPr" table:formula="oooc:=IF(AND([.E13]&gt;0;[.F13]&gt;0);SUM(Preis)/SUM(Kilometer)*100)" office:value-type="float" office:value="0">
            <text:p>- DM</text:p>
          </table:table-cell>
          <table:table-cell table:style-name="ce1" table:number-columns-repeated="2"/>
          <table:table-cell/>
          <table:table-cell table:style-name="GesSt" office:value-type="string" table:number-columns-spanned="2" table:number-rows-spanned="1">
            <text:p>Gesamte Kosten:</text:p>
          </table:table-cell>
          <table:covered-table-cell table:style-name="ce16"/>
          <table:table-cell table:style-name="BerPr" table:formula="oooc:=SUM([.F12:.F126])" office:value-type="float" office:value="0">
            <text:p>- DM</text:p>
          </table:table-cell>
          <table:table-cell table:style-name="ce1"/>
          <table:table-cell table:number-columns-repeated="245"/>
        </table:table-row>
        <table:table-row table:style-name="ro1">
          <table:table-cell/>
          <table:table-cell table:style-name="ce3" table:number-columns-repeated="2"/>
          <table:table-cell table:style-name="ce9"/>
          <table:table-cell table:style-name="ce1" table:number-columns-repeated="2"/>
          <table:table-cell table:number-columns-repeated="3"/>
          <table:table-cell table:style-name="ce20"/>
          <table:table-cell table:style-name="ce1"/>
          <table:table-cell table:number-columns-repeated="245"/>
        </table:table-row>
        <table:table-row table:style-name="ro1">
          <table:table-cell/>
          <table:table-cell table:style-name="GesSt" office:value-type="string" table:number-columns-spanned="2" table:number-rows-spanned="1">
            <text:p>durchschnittliche Benzinkosten pro Liter:</text:p>
          </table:table-cell>
          <table:covered-table-cell table:style-name="ce6"/>
          <table:table-cell table:style-name="BerPr" table:formula="oooc:=IF(AND([.E13]&gt;0;[.F13]&gt;0);SUM(Preis)/SUM(Liter))" office:value-type="float" office:value="0">
            <text:p>- DM</text:p>
          </table:table-cell>
          <table:table-cell table:style-name="ce1" table:number-columns-repeated="2"/>
          <table:table-cell table:number-columns-repeated="3"/>
          <table:table-cell table:style-name="ce20"/>
          <table:table-cell table:style-name="ce1"/>
          <table:table-cell table:number-columns-repeated="245"/>
        </table:table-row>
        <table:table-row table:style-name="ro4">
          <table:table-cell/>
          <table:table-cell table:style-name="Default"/>
          <table:table-cell table:style-name="ce1" table:number-columns-repeated="4"/>
          <table:table-cell/>
          <table:table-cell table:style-name="ce15" office:value-type="string">
            <text:p>Berechnung</text:p>
          </table:table-cell>
          <table:table-cell table:style-name="ce17"/>
          <table:table-cell/>
          <table:table-cell table:style-name="ce1"/>
          <table:table-cell table:number-columns-repeated="245"/>
        </table:table-row>
        <table:table-header-rows>
          <table:table-row table:style-name="ro1">
            <table:table-cell/>
            <table:table-cell table:style-name="SpName" office:value-type="string">
              <text:p>Datum</text:p>
            </table:table-cell>
            <table:table-cell table:style-name="SpName" office:value-type="string">
              <text:p>Kilometerstand 1</text:p>
            </table:table-cell>
            <table:table-cell table:style-name="SpName" office:value-type="string">
              <text:p>Kilometerstand 2</text:p>
            </table:table-cell>
            <table:table-cell table:style-name="SpName" office:value-type="string">
              <text:p>Liter</text:p>
            </table:table-cell>
            <table:table-cell table:style-name="SpName" office:value-type="string">
              <text:p>Preis</text:p>
            </table:table-cell>
            <table:table-cell/>
            <table:table-cell table:style-name="SpName" office:value-type="string">
              <text:p>Kilometer</text:p>
            </table:table-cell>
            <table:table-cell table:style-name="SpName" office:value-type="string">
              <text:p>Preis/Liter</text:p>
            </table:table-cell>
            <table:table-cell table:style-name="SpName" office:value-type="string">
              <text:p>Preis/100km</text:p>
            </table:table-cell>
            <table:table-cell table:style-name="SpName" office:value-type="string">
              <text:p>Liter/100km</text:p>
            </table:table-cell>
            <table:table-cell table:number-columns-repeated="245"/>
          </table:table-row>
        </table:table-header-rows>
        <table:table-row table:style-name="ro1">
          <table:table-cell/>
          <table:table-cell table:style-name="ce4"/>
          <table:table-cell table:style-name="Km1"/>
          <table:table-cell table:style-name="Km1"/>
          <table:table-cell table:style-name="Liter1"/>
          <table:table-cell table:style-name="Preis1"/>
          <table:table-cell/>
          <table:table-cell table:style-name="Km1"/>
          <table:table-cell table:style-name="ce18" table:formula="oooc:=IF([.E12]&gt;0;[.F12]/[.E12];&quot;&quot;)">
            <text:p/>
          </table:table-cell>
          <table:table-cell table:style-name="Preis1"/>
          <table:table-cell table:style-name="LKm1"/>
          <table:table-cell table:number-columns-repeated="245"/>
        </table:table-row>
        <table:table-row table:style-name="ro1">
          <table:table-cell/>
          <table:table-cell table:style-name="Datum2"/>
          <table:table-cell table:style-name="Km2" table:formula="oooc:=[.D12]" office:value-type="float" office:value="0">
            <text:p>0</text:p>
          </table:table-cell>
          <table:table-cell table:style-name="Km2"/>
          <table:table-cell table:style-name="Liter2"/>
          <table:table-cell table:style-name="Preis2"/>
          <table:table-cell/>
          <table:table-cell table:style-name="Km2" table:formula="oooc:=IF([.D13]&gt;0;[.D13]-[.C13];&quot;&quot;)">
            <text:p/>
          </table:table-cell>
          <table:table-cell table:style-name="ce19" table:formula="oooc:=IF(AND([.E13]&gt;0;[.F13]&gt;0);ROUND([.F13]/[.E13];3);&quot;&quot;)">
            <text:p/>
          </table:table-cell>
          <table:table-cell table:style-name="ce19" table:formula="oooc:=IF([.F13]&gt;0;ROUND([.F13]/[.H13]*100;2);&quot;&quot;)">
            <text:p/>
          </table:table-cell>
          <table:table-cell table:style-name="LKm2" table:formula="oooc:=IF([.E13]&gt;0;ROUND([.E13]/[.H13]*100;3);&quot;&quot;)">
            <text:p/>
          </table:table-cell>
          <table:table-cell table:number-columns-repeated="245"/>
        </table:table-row>
        <table:table-row table:style-name="ro1">
          <table:table-cell/>
          <table:table-cell table:style-name="ce5"/>
          <table:table-cell table:style-name="Km1" table:formula="oooc:=[.D13]" office:value-type="float" office:value="0">
            <text:p>0</text:p>
          </table:table-cell>
          <table:table-cell table:style-name="Km1"/>
          <table:table-cell table:style-name="Liter1"/>
          <table:table-cell table:style-name="Preis1"/>
          <table:table-cell/>
          <table:table-cell table:style-name="Km1" table:formula="oooc:=IF([.D14]&gt;0;[.D14]-[.C14];&quot;&quot;)">
            <text:p/>
          </table:table-cell>
          <table:table-cell table:style-name="ce18" table:formula="oooc:=IF(AND([.E14]&gt;0;[.F14]&gt;0);ROUND([.F14]/[.E14];3);&quot;&quot;)">
            <text:p/>
          </table:table-cell>
          <table:table-cell table:style-name="ce18" table:formula="oooc:=IF([.F14]&gt;0;ROUND([.F14]/[.H14]*100;2);&quot;&quot;)">
            <text:p/>
          </table:table-cell>
          <table:table-cell table:style-name="ce21" table:formula="oooc:=IF([.E14]&gt;0;ROUND([.E14]/[.H14]*100;3);&quot;&quot;)">
            <text:p/>
          </table:table-cell>
          <table:table-cell table:number-columns-repeated="245"/>
        </table:table-row>
        <table:table-row table:style-name="ro1">
          <table:table-cell/>
          <table:table-cell table:style-name="Datum2"/>
          <table:table-cell table:style-name="Km2" table:formula="oooc:=[.D14]" office:value-type="float" office:value="0">
            <text:p>0</text:p>
          </table:table-cell>
          <table:table-cell table:style-name="Km2"/>
          <table:table-cell table:style-name="Liter2"/>
          <table:table-cell table:style-name="Preis2"/>
          <table:table-cell/>
          <table:table-cell table:style-name="Km2" table:formula="oooc:=IF([.D15]&gt;0;[.D15]-[.C15];&quot;&quot;)">
            <text:p/>
          </table:table-cell>
          <table:table-cell table:style-name="ce19" table:formula="oooc:=IF(AND([.E15]&gt;0;[.F15]&gt;0);ROUND([.F15]/[.E15];3);&quot;&quot;)">
            <text:p/>
          </table:table-cell>
          <table:table-cell table:style-name="ce19" table:formula="oooc:=IF([.F15]&gt;0;ROUND([.F15]/[.H15]*100;2);&quot;&quot;)">
            <text:p/>
          </table:table-cell>
          <table:table-cell table:style-name="LKm2" table:formula="oooc:=IF([.E15]&gt;0;ROUND([.E15]/[.H15]*100;3);&quot;&quot;)">
            <text:p/>
          </table:table-cell>
          <table:table-cell table:number-columns-repeated="245"/>
        </table:table-row>
        <table:table-row table:style-name="ro1">
          <table:table-cell/>
          <table:table-cell table:style-name="ce5"/>
          <table:table-cell table:style-name="Km1" table:formula="oooc:=[.D15]" office:value-type="float" office:value="0">
            <text:p>0</text:p>
          </table:table-cell>
          <table:table-cell table:style-name="Km1"/>
          <table:table-cell table:style-name="Liter1"/>
          <table:table-cell table:style-name="Preis1"/>
          <table:table-cell/>
          <table:table-cell table:style-name="Km1" table:formula="oooc:=IF([.D16]&gt;0;[.D16]-[.C16];&quot;&quot;)">
            <text:p/>
          </table:table-cell>
          <table:table-cell table:style-name="ce18" table:formula="oooc:=IF(AND([.E16]&gt;0;[.F16]&gt;0);ROUND([.F16]/[.E16];3);&quot;&quot;)">
            <text:p/>
          </table:table-cell>
          <table:table-cell table:style-name="ce18" table:formula="oooc:=IF([.F16]&gt;0;ROUND([.F16]/[.H16]*100;2);&quot;&quot;)">
            <text:p/>
          </table:table-cell>
          <table:table-cell table:style-name="ce21" table:formula="oooc:=IF([.E16]&gt;0;ROUND([.E16]/[.H16]*100;3);&quot;&quot;)">
            <text:p/>
          </table:table-cell>
          <table:table-cell table:number-columns-repeated="245"/>
        </table:table-row>
        <table:table-row table:style-name="ro1">
          <table:table-cell/>
          <table:table-cell table:style-name="Datum2"/>
          <table:table-cell table:style-name="Km2" table:formula="oooc:=[.D16]" office:value-type="float" office:value="0">
            <text:p>0</text:p>
          </table:table-cell>
          <table:table-cell table:style-name="Km2"/>
          <table:table-cell table:style-name="Liter2"/>
          <table:table-cell table:style-name="Preis2"/>
          <table:table-cell/>
          <table:table-cell table:style-name="Km2" table:formula="oooc:=IF([.D17]&gt;0;[.D17]-[.C17];&quot;&quot;)">
            <text:p/>
          </table:table-cell>
          <table:table-cell table:style-name="ce19" table:formula="oooc:=IF(AND([.E17]&gt;0;[.F17]&gt;0);ROUND([.F17]/[.E17];3);&quot;&quot;)">
            <text:p/>
          </table:table-cell>
          <table:table-cell table:style-name="ce19" table:formula="oooc:=IF([.F17]&gt;0;ROUND([.F17]/[.H17]*100;2);&quot;&quot;)">
            <text:p/>
          </table:table-cell>
          <table:table-cell table:style-name="LKm2" table:formula="oooc:=IF([.E17]&gt;0;ROUND([.E17]/[.H17]*100;3);&quot;&quot;)">
            <text:p/>
          </table:table-cell>
          <table:table-cell table:number-columns-repeated="245"/>
        </table:table-row>
        <table:table-row table:style-name="ro1">
          <table:table-cell/>
          <table:table-cell table:style-name="ce5"/>
          <table:table-cell table:style-name="Km1" table:formula="oooc:=[.D17]" office:value-type="float" office:value="0">
            <text:p>0</text:p>
          </table:table-cell>
          <table:table-cell table:style-name="Km1"/>
          <table:table-cell table:style-name="Liter1"/>
          <table:table-cell table:style-name="Preis1"/>
          <table:table-cell/>
          <table:table-cell table:style-name="Km1" table:formula="oooc:=IF([.D18]&gt;0;[.D18]-[.C18];&quot;&quot;)">
            <text:p/>
          </table:table-cell>
          <table:table-cell table:style-name="ce18" table:formula="oooc:=IF(AND([.E18]&gt;0;[.F18]&gt;0);ROUND([.F18]/[.E18];3);&quot;&quot;)">
            <text:p/>
          </table:table-cell>
          <table:table-cell table:style-name="ce18" table:formula="oooc:=IF([.F18]&gt;0;ROUND([.F18]/[.H18]*100;2);&quot;&quot;)">
            <text:p/>
          </table:table-cell>
          <table:table-cell table:style-name="ce21" table:formula="oooc:=IF([.E18]&gt;0;ROUND([.E18]/[.H18]*100;3);&quot;&quot;)">
            <text:p/>
          </table:table-cell>
          <table:table-cell table:number-columns-repeated="245"/>
        </table:table-row>
        <table:table-row table:style-name="ro1">
          <table:table-cell/>
          <table:table-cell table:style-name="Datum2"/>
          <table:table-cell table:style-name="Km2" table:formula="oooc:=[.D18]" office:value-type="float" office:value="0">
            <text:p>0</text:p>
          </table:table-cell>
          <table:table-cell table:style-name="Km2"/>
          <table:table-cell table:style-name="Liter2"/>
          <table:table-cell table:style-name="Preis2"/>
          <table:table-cell/>
          <table:table-cell table:style-name="Km2" table:formula="oooc:=IF([.D19]&gt;0;[.D19]-[.C19];&quot;&quot;)">
            <text:p/>
          </table:table-cell>
          <table:table-cell table:style-name="ce19" table:formula="oooc:=IF(AND([.E19]&gt;0;[.F19]&gt;0);ROUND([.F19]/[.E19];3);&quot;&quot;)">
            <text:p/>
          </table:table-cell>
          <table:table-cell table:style-name="ce19" table:formula="oooc:=IF([.F19]&gt;0;ROUND([.F19]/[.H19]*100;2);&quot;&quot;)">
            <text:p/>
          </table:table-cell>
          <table:table-cell table:style-name="LKm2" table:formula="oooc:=IF([.E19]&gt;0;ROUND([.E19]/[.H19]*100;3);&quot;&quot;)">
            <text:p/>
          </table:table-cell>
          <table:table-cell table:number-columns-repeated="245"/>
        </table:table-row>
        <table:table-row table:style-name="ro1">
          <table:table-cell/>
          <table:table-cell table:style-name="ce5"/>
          <table:table-cell table:style-name="Km1" table:formula="oooc:=[.D19]" office:value-type="float" office:value="0">
            <text:p>0</text:p>
          </table:table-cell>
          <table:table-cell table:style-name="Km1"/>
          <table:table-cell table:style-name="Liter1"/>
          <table:table-cell table:style-name="Preis1"/>
          <table:table-cell/>
          <table:table-cell table:style-name="Km1" table:formula="oooc:=IF([.D20]&gt;0;[.D20]-[.C20];&quot;&quot;)">
            <text:p/>
          </table:table-cell>
          <table:table-cell table:style-name="ce18" table:formula="oooc:=IF(AND([.E20]&gt;0;[.F20]&gt;0);ROUND([.F20]/[.E20];3);&quot;&quot;)">
            <text:p/>
          </table:table-cell>
          <table:table-cell table:style-name="ce18" table:formula="oooc:=IF([.F20]&gt;0;ROUND([.F20]/[.H20]*100;2);&quot;&quot;)">
            <text:p/>
          </table:table-cell>
          <table:table-cell table:style-name="ce21" table:formula="oooc:=IF([.E20]&gt;0;ROUND([.E20]/[.H20]*100;3);&quot;&quot;)">
            <text:p/>
          </table:table-cell>
          <table:table-cell table:number-columns-repeated="245"/>
        </table:table-row>
        <table:table-row table:style-name="ro1">
          <table:table-cell/>
          <table:table-cell table:style-name="Datum2"/>
          <table:table-cell table:style-name="Km2" table:formula="oooc:=[.D20]" office:value-type="float" office:value="0">
            <text:p>0</text:p>
          </table:table-cell>
          <table:table-cell table:style-name="Km2"/>
          <table:table-cell table:style-name="Liter2"/>
          <table:table-cell table:style-name="Preis2"/>
          <table:table-cell/>
          <table:table-cell table:style-name="Km2" table:formula="oooc:=IF([.D21]&gt;0;[.D21]-[.C21];&quot;&quot;)">
            <text:p/>
          </table:table-cell>
          <table:table-cell table:style-name="ce19" table:formula="oooc:=IF(AND([.E21]&gt;0;[.F21]&gt;0);ROUND([.F21]/[.E21];3);&quot;&quot;)">
            <text:p/>
          </table:table-cell>
          <table:table-cell table:style-name="ce19" table:formula="oooc:=IF([.F21]&gt;0;ROUND([.F21]/[.H21]*100;2);&quot;&quot;)">
            <text:p/>
          </table:table-cell>
          <table:table-cell table:style-name="LKm2" table:formula="oooc:=IF([.E21]&gt;0;ROUND([.E21]/[.H21]*100;3);&quot;&quot;)">
            <text:p/>
          </table:table-cell>
          <table:table-cell table:number-columns-repeated="245"/>
        </table:table-row>
        <table:table-row table:style-name="ro1">
          <table:table-cell/>
          <table:table-cell table:style-name="ce5"/>
          <table:table-cell table:style-name="Km1" table:formula="oooc:=[.D21]" office:value-type="float" office:value="0">
            <text:p>0</text:p>
          </table:table-cell>
          <table:table-cell table:style-name="Km1"/>
          <table:table-cell table:style-name="Liter1"/>
          <table:table-cell table:style-name="Preis1"/>
          <table:table-cell/>
          <table:table-cell table:style-name="Km1" table:formula="oooc:=IF([.D22]&gt;0;[.D22]-[.C22];&quot;&quot;)">
            <text:p/>
          </table:table-cell>
          <table:table-cell table:style-name="ce18" table:formula="oooc:=IF(AND([.E22]&gt;0;[.F22]&gt;0);ROUND([.F22]/[.E22];3);&quot;&quot;)">
            <text:p/>
          </table:table-cell>
          <table:table-cell table:style-name="ce18" table:formula="oooc:=IF([.F22]&gt;0;ROUND([.F22]/[.H22]*100;2);&quot;&quot;)">
            <text:p/>
          </table:table-cell>
          <table:table-cell table:style-name="ce21" table:formula="oooc:=IF([.E22]&gt;0;ROUND([.E22]/[.H22]*100;3);&quot;&quot;)">
            <text:p/>
          </table:table-cell>
          <table:table-cell table:number-columns-repeated="245"/>
        </table:table-row>
        <table:table-row table:style-name="ro1">
          <table:table-cell/>
          <table:table-cell table:style-name="Datum2"/>
          <table:table-cell table:style-name="Km2" table:formula="oooc:=[.D22]" office:value-type="float" office:value="0">
            <text:p>0</text:p>
          </table:table-cell>
          <table:table-cell table:style-name="Km2"/>
          <table:table-cell table:style-name="Liter2"/>
          <table:table-cell table:style-name="Preis2"/>
          <table:table-cell/>
          <table:table-cell table:style-name="Km2" table:formula="oooc:=IF([.D23]&gt;0;[.D23]-[.C23];&quot;&quot;)">
            <text:p/>
          </table:table-cell>
          <table:table-cell table:style-name="ce19" table:formula="oooc:=IF(AND([.E23]&gt;0;[.F23]&gt;0);ROUND([.F23]/[.E23];3);&quot;&quot;)">
            <text:p/>
          </table:table-cell>
          <table:table-cell table:style-name="ce19" table:formula="oooc:=IF([.F23]&gt;0;ROUND([.F23]/[.H23]*100;2);&quot;&quot;)">
            <text:p/>
          </table:table-cell>
          <table:table-cell table:style-name="LKm2" table:formula="oooc:=IF([.E23]&gt;0;ROUND([.E23]/[.H23]*100;3);&quot;&quot;)">
            <text:p/>
          </table:table-cell>
          <table:table-cell table:number-columns-repeated="245"/>
        </table:table-row>
        <table:table-row table:style-name="ro1">
          <table:table-cell/>
          <table:table-cell table:style-name="ce5"/>
          <table:table-cell table:style-name="Km1" table:formula="oooc:=[.D23]" office:value-type="float" office:value="0">
            <text:p>0</text:p>
          </table:table-cell>
          <table:table-cell table:style-name="Km1"/>
          <table:table-cell table:style-name="Liter1"/>
          <table:table-cell table:style-name="Preis1"/>
          <table:table-cell/>
          <table:table-cell table:style-name="Km1" table:formula="oooc:=IF([.D24]&gt;0;[.D24]-[.C24];&quot;&quot;)">
            <text:p/>
          </table:table-cell>
          <table:table-cell table:style-name="ce18" table:formula="oooc:=IF(AND([.E24]&gt;0;[.F24]&gt;0);ROUND([.F24]/[.E24];3);&quot;&quot;)">
            <text:p/>
          </table:table-cell>
          <table:table-cell table:style-name="ce18" table:formula="oooc:=IF([.F24]&gt;0;ROUND([.F24]/[.H24]*100;2);&quot;&quot;)">
            <text:p/>
          </table:table-cell>
          <table:table-cell table:style-name="LKm1" table:formula="oooc:=IF([.E24]&gt;0;ROUND([.E24]/[.H24]*100;3);&quot;&quot;)">
            <text:p/>
          </table:table-cell>
          <table:table-cell table:number-columns-repeated="245"/>
        </table:table-row>
        <table:table-row table:style-name="ro1">
          <table:table-cell/>
          <table:table-cell table:style-name="Datum2"/>
          <table:table-cell table:style-name="Km2" table:formula="oooc:=[.D24]" office:value-type="float" office:value="0">
            <text:p>0</text:p>
          </table:table-cell>
          <table:table-cell table:style-name="Km2"/>
          <table:table-cell table:style-name="Liter2"/>
          <table:table-cell table:style-name="Preis2"/>
          <table:table-cell/>
          <table:table-cell table:style-name="Km2" table:formula="oooc:=IF([.D25]&gt;0;[.D25]-[.C25];&quot;&quot;)">
            <text:p/>
          </table:table-cell>
          <table:table-cell table:style-name="ce19" table:formula="oooc:=IF(AND([.E25]&gt;0;[.F25]&gt;0);ROUND([.F25]/[.E25];3);&quot;&quot;)">
            <text:p/>
          </table:table-cell>
          <table:table-cell table:style-name="ce19" table:formula="oooc:=IF([.F25]&gt;0;ROUND([.F25]/[.H25]*100;2);&quot;&quot;)">
            <text:p/>
          </table:table-cell>
          <table:table-cell table:style-name="LKm2" table:formula="oooc:=IF([.E25]&gt;0;ROUND([.E25]/[.H25]*100;3);&quot;&quot;)">
            <text:p/>
          </table:table-cell>
          <table:table-cell table:number-columns-repeated="245"/>
        </table:table-row>
        <table:table-row table:style-name="ro1">
          <table:table-cell/>
          <table:table-cell table:style-name="ce5"/>
          <table:table-cell table:style-name="Km1" table:formula="oooc:=[.D25]" office:value-type="float" office:value="0">
            <text:p>0</text:p>
          </table:table-cell>
          <table:table-cell table:style-name="Km1"/>
          <table:table-cell table:style-name="Liter1"/>
          <table:table-cell table:style-name="Preis1"/>
          <table:table-cell/>
          <table:table-cell table:style-name="Km1" table:formula="oooc:=IF([.D26]&gt;0;[.D26]-[.C26];&quot;&quot;)">
            <text:p/>
          </table:table-cell>
          <table:table-cell table:style-name="ce18" table:formula="oooc:=IF(AND([.E26]&gt;0;[.F26]&gt;0);ROUND([.F26]/[.E26];3);&quot;&quot;)">
            <text:p/>
          </table:table-cell>
          <table:table-cell table:style-name="ce18" table:formula="oooc:=IF([.F26]&gt;0;ROUND([.F26]/[.H26]*100;2);&quot;&quot;)">
            <text:p/>
          </table:table-cell>
          <table:table-cell table:style-name="ce21" table:formula="oooc:=IF([.E26]&gt;0;ROUND([.E26]/[.H26]*100;3);&quot;&quot;)">
            <text:p/>
          </table:table-cell>
          <table:table-cell table:number-columns-repeated="245"/>
        </table:table-row>
        <table:table-row table:style-name="ro1">
          <table:table-cell/>
          <table:table-cell table:style-name="Datum2"/>
          <table:table-cell table:style-name="Km2" table:formula="oooc:=[.D26]" office:value-type="float" office:value="0">
            <text:p>0</text:p>
          </table:table-cell>
          <table:table-cell table:style-name="Km2"/>
          <table:table-cell table:style-name="Liter2"/>
          <table:table-cell table:style-name="Preis2"/>
          <table:table-cell/>
          <table:table-cell table:style-name="Km2" table:formula="oooc:=IF([.D27]&gt;0;[.D27]-[.C27];&quot;&quot;)">
            <text:p/>
          </table:table-cell>
          <table:table-cell table:style-name="ce19" table:formula="oooc:=IF(AND([.E27]&gt;0;[.F27]&gt;0);ROUND([.F27]/[.E27];3);&quot;&quot;)">
            <text:p/>
          </table:table-cell>
          <table:table-cell table:style-name="ce19" table:formula="oooc:=IF([.F27]&gt;0;ROUND([.F27]/[.H27]*100;2);&quot;&quot;)">
            <text:p/>
          </table:table-cell>
          <table:table-cell table:style-name="LKm2" table:formula="oooc:=IF([.E27]&gt;0;ROUND([.E27]/[.H27]*100;3);&quot;&quot;)">
            <text:p/>
          </table:table-cell>
          <table:table-cell table:number-columns-repeated="245"/>
        </table:table-row>
        <table:table-row table:style-name="ro1">
          <table:table-cell/>
          <table:table-cell table:style-name="ce5"/>
          <table:table-cell table:style-name="Km1" table:formula="oooc:=[.D27]" office:value-type="float" office:value="0">
            <text:p>0</text:p>
          </table:table-cell>
          <table:table-cell table:style-name="Km1"/>
          <table:table-cell table:style-name="Liter1"/>
          <table:table-cell table:style-name="Preis1"/>
          <table:table-cell/>
          <table:table-cell table:style-name="Km1" table:formula="oooc:=IF([.D28]&gt;0;[.D28]-[.C28];&quot;&quot;)">
            <text:p/>
          </table:table-cell>
          <table:table-cell table:style-name="ce18" table:formula="oooc:=IF(AND([.E28]&gt;0;[.F28]&gt;0);ROUND([.F28]/[.E28];3);&quot;&quot;)">
            <text:p/>
          </table:table-cell>
          <table:table-cell table:style-name="ce18" table:formula="oooc:=IF([.F28]&gt;0;ROUND([.F28]/[.H28]*100;2);&quot;&quot;)">
            <text:p/>
          </table:table-cell>
          <table:table-cell table:style-name="ce21" table:formula="oooc:=IF([.E28]&gt;0;ROUND([.E28]/[.H28]*100;3);&quot;&quot;)">
            <text:p/>
          </table:table-cell>
          <table:table-cell table:number-columns-repeated="245"/>
        </table:table-row>
        <table:table-row table:style-name="ro1">
          <table:table-cell/>
          <table:table-cell table:style-name="Datum2"/>
          <table:table-cell table:style-name="Km2" table:formula="oooc:=[.D28]" office:value-type="float" office:value="0">
            <text:p>0</text:p>
          </table:table-cell>
          <table:table-cell table:style-name="Km2"/>
          <table:table-cell table:style-name="Liter2"/>
          <table:table-cell table:style-name="Preis2"/>
          <table:table-cell/>
          <table:table-cell table:style-name="Km2" table:formula="oooc:=IF([.D29]&gt;0;[.D29]-[.C29];&quot;&quot;)">
            <text:p/>
          </table:table-cell>
          <table:table-cell table:style-name="ce19" table:formula="oooc:=IF(AND([.E29]&gt;0;[.F29]&gt;0);ROUND([.F29]/[.E29];3);&quot;&quot;)">
            <text:p/>
          </table:table-cell>
          <table:table-cell table:style-name="ce19" table:formula="oooc:=IF([.F29]&gt;0;ROUND([.F29]/[.H29]*100;2);&quot;&quot;)">
            <text:p/>
          </table:table-cell>
          <table:table-cell table:style-name="LKm2" table:formula="oooc:=IF([.E29]&gt;0;ROUND([.E29]/[.H29]*100;3);&quot;&quot;)">
            <text:p/>
          </table:table-cell>
          <table:table-cell table:number-columns-repeated="245"/>
        </table:table-row>
        <table:table-row table:style-name="ro1">
          <table:table-cell/>
          <table:table-cell table:style-name="ce5"/>
          <table:table-cell table:style-name="Km1" table:formula="oooc:=[.D29]" office:value-type="float" office:value="0">
            <text:p>0</text:p>
          </table:table-cell>
          <table:table-cell table:style-name="Km1"/>
          <table:table-cell table:style-name="Liter1"/>
          <table:table-cell table:style-name="Preis1"/>
          <table:table-cell/>
          <table:table-cell table:style-name="Km1" table:formula="oooc:=IF([.D30]&gt;0;[.D30]-[.C30];&quot;&quot;)">
            <text:p/>
          </table:table-cell>
          <table:table-cell table:style-name="ce18" table:formula="oooc:=IF(AND([.E30]&gt;0;[.F30]&gt;0);ROUND([.F30]/[.E30];3);&quot;&quot;)">
            <text:p/>
          </table:table-cell>
          <table:table-cell table:style-name="ce18" table:formula="oooc:=IF([.F30]&gt;0;ROUND([.F30]/[.H30]*100;2);&quot;&quot;)">
            <text:p/>
          </table:table-cell>
          <table:table-cell table:style-name="ce21" table:formula="oooc:=IF([.E30]&gt;0;ROUND([.E30]/[.H30]*100;3);&quot;&quot;)">
            <text:p/>
          </table:table-cell>
          <table:table-cell table:number-columns-repeated="245"/>
        </table:table-row>
        <table:table-row table:style-name="ro1">
          <table:table-cell/>
          <table:table-cell table:style-name="Datum2"/>
          <table:table-cell table:style-name="Km2" table:formula="oooc:=[.D30]" office:value-type="float" office:value="0">
            <text:p>0</text:p>
          </table:table-cell>
          <table:table-cell table:style-name="Km2"/>
          <table:table-cell table:style-name="Liter2"/>
          <table:table-cell table:style-name="Preis2"/>
          <table:table-cell/>
          <table:table-cell table:style-name="Km2" table:formula="oooc:=IF([.D31]&gt;0;[.D31]-[.C31];&quot;&quot;)">
            <text:p/>
          </table:table-cell>
          <table:table-cell table:style-name="ce19" table:formula="oooc:=IF(AND([.E31]&gt;0;[.F31]&gt;0);ROUND([.F31]/[.E31];3);&quot;&quot;)">
            <text:p/>
          </table:table-cell>
          <table:table-cell table:style-name="ce19" table:formula="oooc:=IF([.F31]&gt;0;ROUND([.F31]/[.H31]*100;2);&quot;&quot;)">
            <text:p/>
          </table:table-cell>
          <table:table-cell table:style-name="LKm2" table:formula="oooc:=IF([.E31]&gt;0;ROUND([.E31]/[.H31]*100;3);&quot;&quot;)">
            <text:p/>
          </table:table-cell>
          <table:table-cell table:number-columns-repeated="245"/>
        </table:table-row>
        <table:table-row table:style-name="ro1">
          <table:table-cell/>
          <table:table-cell table:style-name="ce5"/>
          <table:table-cell table:style-name="Km1" table:formula="oooc:=[.D31]" office:value-type="float" office:value="0">
            <text:p>0</text:p>
          </table:table-cell>
          <table:table-cell table:style-name="Km1"/>
          <table:table-cell table:style-name="Liter1"/>
          <table:table-cell table:style-name="Preis1"/>
          <table:table-cell/>
          <table:table-cell table:style-name="Km1" table:formula="oooc:=IF([.D32]&gt;0;[.D32]-[.C32];&quot;&quot;)">
            <text:p/>
          </table:table-cell>
          <table:table-cell table:style-name="ce18" table:formula="oooc:=IF(AND([.E32]&gt;0;[.F32]&gt;0);ROUND([.F32]/[.E32];3);&quot;&quot;)">
            <text:p/>
          </table:table-cell>
          <table:table-cell table:style-name="ce18" table:formula="oooc:=IF([.F32]&gt;0;ROUND([.F32]/[.H32]*100;2);&quot;&quot;)">
            <text:p/>
          </table:table-cell>
          <table:table-cell table:style-name="ce21" table:formula="oooc:=IF([.E32]&gt;0;ROUND([.E32]/[.H32]*100;3);&quot;&quot;)">
            <text:p/>
          </table:table-cell>
          <table:table-cell table:number-columns-repeated="245"/>
        </table:table-row>
        <table:table-row table:style-name="ro1">
          <table:table-cell/>
          <table:table-cell table:style-name="Datum2"/>
          <table:table-cell table:style-name="Km2" table:formula="oooc:=[.D32]" office:value-type="float" office:value="0">
            <text:p>0</text:p>
          </table:table-cell>
          <table:table-cell table:style-name="Km2"/>
          <table:table-cell table:style-name="Liter2"/>
          <table:table-cell table:style-name="Preis2"/>
          <table:table-cell/>
          <table:table-cell table:style-name="Km2" table:formula="oooc:=IF([.D33]&gt;0;[.D33]-[.C33];&quot;&quot;)">
            <text:p/>
          </table:table-cell>
          <table:table-cell table:style-name="ce19" table:formula="oooc:=IF(AND([.E33]&gt;0;[.F33]&gt;0);ROUND([.F33]/[.E33];3);&quot;&quot;)">
            <text:p/>
          </table:table-cell>
          <table:table-cell table:style-name="ce19" table:formula="oooc:=IF([.F33]&gt;0;ROUND([.F33]/[.H33]*100;2);&quot;&quot;)">
            <text:p/>
          </table:table-cell>
          <table:table-cell table:style-name="LKm2" table:formula="oooc:=IF([.E33]&gt;0;ROUND([.E33]/[.H33]*100;3);&quot;&quot;)">
            <text:p/>
          </table:table-cell>
          <table:table-cell table:number-columns-repeated="245"/>
        </table:table-row>
        <table:table-row table:style-name="ro1">
          <table:table-cell/>
          <table:table-cell table:style-name="ce5"/>
          <table:table-cell table:style-name="Km1" table:formula="oooc:=[.D33]" office:value-type="float" office:value="0">
            <text:p>0</text:p>
          </table:table-cell>
          <table:table-cell table:style-name="Km1"/>
          <table:table-cell table:style-name="Liter1"/>
          <table:table-cell table:style-name="Preis1"/>
          <table:table-cell/>
          <table:table-cell table:style-name="Km1" table:formula="oooc:=IF([.D34]&gt;0;[.D34]-[.C34];&quot;&quot;)">
            <text:p/>
          </table:table-cell>
          <table:table-cell table:style-name="ce18" table:formula="oooc:=IF(AND([.E34]&gt;0;[.F34]&gt;0);ROUND([.F34]/[.E34];3);&quot;&quot;)">
            <text:p/>
          </table:table-cell>
          <table:table-cell table:style-name="ce18" table:formula="oooc:=IF([.F34]&gt;0;ROUND([.F34]/[.H34]*100;2);&quot;&quot;)">
            <text:p/>
          </table:table-cell>
          <table:table-cell table:style-name="ce21" table:formula="oooc:=IF([.E34]&gt;0;ROUND([.E34]/[.H34]*100;3);&quot;&quot;)">
            <text:p/>
          </table:table-cell>
          <table:table-cell table:number-columns-repeated="245"/>
        </table:table-row>
        <table:table-row table:style-name="ro1">
          <table:table-cell/>
          <table:table-cell table:style-name="Datum2"/>
          <table:table-cell table:style-name="Km2" table:formula="oooc:=[.D34]" office:value-type="float" office:value="0">
            <text:p>0</text:p>
          </table:table-cell>
          <table:table-cell table:style-name="Km2"/>
          <table:table-cell table:style-name="Liter2"/>
          <table:table-cell table:style-name="Preis2"/>
          <table:table-cell/>
          <table:table-cell table:style-name="Km2" table:formula="oooc:=IF([.D35]&gt;0;[.D35]-[.C35];&quot;&quot;)">
            <text:p/>
          </table:table-cell>
          <table:table-cell table:style-name="ce19" table:formula="oooc:=IF(AND([.E35]&gt;0;[.F35]&gt;0);ROUND([.F35]/[.E35];3);&quot;&quot;)">
            <text:p/>
          </table:table-cell>
          <table:table-cell table:style-name="ce19" table:formula="oooc:=IF([.F35]&gt;0;ROUND([.F35]/[.H35]*100;2);&quot;&quot;)">
            <text:p/>
          </table:table-cell>
          <table:table-cell table:style-name="LKm2" table:formula="oooc:=IF([.E35]&gt;0;ROUND([.E35]/[.H35]*100;3);&quot;&quot;)">
            <text:p/>
          </table:table-cell>
          <table:table-cell table:number-columns-repeated="245"/>
        </table:table-row>
        <table:table-row table:style-name="ro1">
          <table:table-cell/>
          <table:table-cell table:style-name="ce5"/>
          <table:table-cell table:style-name="Km1" table:formula="oooc:=[.D35]" office:value-type="float" office:value="0">
            <text:p>0</text:p>
          </table:table-cell>
          <table:table-cell table:style-name="Km1"/>
          <table:table-cell table:style-name="Liter1"/>
          <table:table-cell table:style-name="Preis1"/>
          <table:table-cell/>
          <table:table-cell table:style-name="Km1" table:formula="oooc:=IF([.D36]&gt;0;[.D36]-[.C36];&quot;&quot;)">
            <text:p/>
          </table:table-cell>
          <table:table-cell table:style-name="ce18" table:formula="oooc:=IF(AND([.E36]&gt;0;[.F36]&gt;0);ROUND([.F36]/[.E36];3);&quot;&quot;)">
            <text:p/>
          </table:table-cell>
          <table:table-cell table:style-name="ce18" table:formula="oooc:=IF([.F36]&gt;0;ROUND([.F36]/[.H36]*100;2);&quot;&quot;)">
            <text:p/>
          </table:table-cell>
          <table:table-cell table:style-name="ce21" table:formula="oooc:=IF([.E36]&gt;0;ROUND([.E36]/[.H36]*100;3);&quot;&quot;)">
            <text:p/>
          </table:table-cell>
          <table:table-cell table:number-columns-repeated="245"/>
        </table:table-row>
        <table:table-row table:style-name="ro1">
          <table:table-cell/>
          <table:table-cell table:style-name="Datum2"/>
          <table:table-cell table:style-name="Km2" table:formula="oooc:=[.D36]" office:value-type="float" office:value="0">
            <text:p>0</text:p>
          </table:table-cell>
          <table:table-cell table:style-name="Km2"/>
          <table:table-cell table:style-name="Liter2"/>
          <table:table-cell table:style-name="Preis2"/>
          <table:table-cell/>
          <table:table-cell table:style-name="Km2" table:formula="oooc:=IF([.D37]&gt;0;[.D37]-[.C37];&quot;&quot;)">
            <text:p/>
          </table:table-cell>
          <table:table-cell table:style-name="ce19" table:formula="oooc:=IF(AND([.E37]&gt;0;[.F37]&gt;0);ROUND([.F37]/[.E37];3);&quot;&quot;)">
            <text:p/>
          </table:table-cell>
          <table:table-cell table:style-name="ce19" table:formula="oooc:=IF([.F37]&gt;0;ROUND([.F37]/[.H37]*100;2);&quot;&quot;)">
            <text:p/>
          </table:table-cell>
          <table:table-cell table:style-name="LKm2" table:formula="oooc:=IF([.E37]&gt;0;ROUND([.E37]/[.H37]*100;3);&quot;&quot;)">
            <text:p/>
          </table:table-cell>
          <table:table-cell table:number-columns-repeated="245"/>
        </table:table-row>
        <table:table-row table:style-name="ro1">
          <table:table-cell/>
          <table:table-cell table:style-name="ce5"/>
          <table:table-cell table:style-name="Km1" table:formula="oooc:=[.D37]" office:value-type="float" office:value="0">
            <text:p>0</text:p>
          </table:table-cell>
          <table:table-cell table:style-name="Km1"/>
          <table:table-cell table:style-name="Liter1"/>
          <table:table-cell table:style-name="Preis1"/>
          <table:table-cell/>
          <table:table-cell table:style-name="Km1" table:formula="oooc:=IF([.D38]&gt;0;[.D38]-[.C38];&quot;&quot;)">
            <text:p/>
          </table:table-cell>
          <table:table-cell table:style-name="ce18" table:formula="oooc:=IF(AND([.E38]&gt;0;[.F38]&gt;0);ROUND([.F38]/[.E38];3);&quot;&quot;)">
            <text:p/>
          </table:table-cell>
          <table:table-cell table:style-name="ce18" table:formula="oooc:=IF([.F38]&gt;0;ROUND([.F38]/[.H38]*100;2);&quot;&quot;)">
            <text:p/>
          </table:table-cell>
          <table:table-cell table:style-name="ce21" table:formula="oooc:=IF([.E38]&gt;0;ROUND([.E38]/[.H38]*100;3);&quot;&quot;)">
            <text:p/>
          </table:table-cell>
          <table:table-cell table:number-columns-repeated="245"/>
        </table:table-row>
        <table:table-row table:style-name="ro1">
          <table:table-cell/>
          <table:table-cell table:style-name="Datum2"/>
          <table:table-cell table:style-name="Km2" table:formula="oooc:=[.D38]" office:value-type="float" office:value="0">
            <text:p>0</text:p>
          </table:table-cell>
          <table:table-cell table:style-name="Km2"/>
          <table:table-cell table:style-name="Liter2"/>
          <table:table-cell table:style-name="Preis2"/>
          <table:table-cell/>
          <table:table-cell table:style-name="Km2" table:formula="oooc:=IF([.D39]&gt;0;[.D39]-[.C39];&quot;&quot;)">
            <text:p/>
          </table:table-cell>
          <table:table-cell table:style-name="ce19" table:formula="oooc:=IF(AND([.E39]&gt;0;[.F39]&gt;0);ROUND([.F39]/[.E39];3);&quot;&quot;)">
            <text:p/>
          </table:table-cell>
          <table:table-cell table:style-name="ce19" table:formula="oooc:=IF([.F39]&gt;0;ROUND([.F39]/[.H39]*100;2);&quot;&quot;)">
            <text:p/>
          </table:table-cell>
          <table:table-cell table:style-name="LKm2" table:formula="oooc:=IF([.E39]&gt;0;ROUND([.E39]/[.H39]*100;3);&quot;&quot;)">
            <text:p/>
          </table:table-cell>
          <table:table-cell table:number-columns-repeated="245"/>
        </table:table-row>
        <table:table-row table:style-name="ro1">
          <table:table-cell/>
          <table:table-cell table:style-name="ce5"/>
          <table:table-cell table:style-name="Km1" table:formula="oooc:=[.D39]" office:value-type="float" office:value="0">
            <text:p>0</text:p>
          </table:table-cell>
          <table:table-cell table:style-name="Km1"/>
          <table:table-cell table:style-name="Liter1"/>
          <table:table-cell table:style-name="Preis1"/>
          <table:table-cell/>
          <table:table-cell table:style-name="Km1" table:formula="oooc:=IF([.D40]&gt;0;[.D40]-[.C40];&quot;&quot;)">
            <text:p/>
          </table:table-cell>
          <table:table-cell table:style-name="ce18" table:formula="oooc:=IF(AND([.E40]&gt;0;[.F40]&gt;0);ROUND([.F40]/[.E40];3);&quot;&quot;)">
            <text:p/>
          </table:table-cell>
          <table:table-cell table:style-name="ce18" table:formula="oooc:=IF([.F40]&gt;0;ROUND([.F40]/[.H40]*100;2);&quot;&quot;)">
            <text:p/>
          </table:table-cell>
          <table:table-cell table:style-name="ce21" table:formula="oooc:=IF([.E40]&gt;0;ROUND([.E40]/[.H40]*100;3);&quot;&quot;)">
            <text:p/>
          </table:table-cell>
          <table:table-cell table:number-columns-repeated="245"/>
        </table:table-row>
        <table:table-row table:style-name="ro1">
          <table:table-cell/>
          <table:table-cell table:style-name="Datum2"/>
          <table:table-cell table:style-name="Km2" table:formula="oooc:=[.D40]" office:value-type="float" office:value="0">
            <text:p>0</text:p>
          </table:table-cell>
          <table:table-cell table:style-name="Km2"/>
          <table:table-cell table:style-name="Liter2"/>
          <table:table-cell table:style-name="Preis2"/>
          <table:table-cell/>
          <table:table-cell table:style-name="Km2" table:formula="oooc:=IF([.D41]&gt;0;[.D41]-[.C41];&quot;&quot;)">
            <text:p/>
          </table:table-cell>
          <table:table-cell table:style-name="ce19" table:formula="oooc:=IF(AND([.E41]&gt;0;[.F41]&gt;0);ROUND([.F41]/[.E41];3);&quot;&quot;)">
            <text:p/>
          </table:table-cell>
          <table:table-cell table:style-name="ce19" table:formula="oooc:=IF([.F41]&gt;0;ROUND([.F41]/[.H41]*100;2);&quot;&quot;)">
            <text:p/>
          </table:table-cell>
          <table:table-cell table:style-name="LKm2" table:formula="oooc:=IF([.E41]&gt;0;ROUND([.E41]/[.H41]*100;3);&quot;&quot;)">
            <text:p/>
          </table:table-cell>
          <table:table-cell table:number-columns-repeated="245"/>
        </table:table-row>
        <table:table-row table:style-name="ro1">
          <table:table-cell/>
          <table:table-cell table:style-name="ce5"/>
          <table:table-cell table:style-name="Km1" table:formula="oooc:=[.D41]" office:value-type="float" office:value="0">
            <text:p>0</text:p>
          </table:table-cell>
          <table:table-cell table:style-name="Km1"/>
          <table:table-cell table:style-name="Liter1"/>
          <table:table-cell table:style-name="Preis1"/>
          <table:table-cell/>
          <table:table-cell table:style-name="Km1" table:formula="oooc:=IF([.D42]&gt;0;[.D42]-[.C42];&quot;&quot;)">
            <text:p/>
          </table:table-cell>
          <table:table-cell table:style-name="ce18" table:formula="oooc:=IF(AND([.E42]&gt;0;[.F42]&gt;0);ROUND([.F42]/[.E42];3);&quot;&quot;)">
            <text:p/>
          </table:table-cell>
          <table:table-cell table:style-name="ce18" table:formula="oooc:=IF([.F42]&gt;0;ROUND([.F42]/[.H42]*100;2);&quot;&quot;)">
            <text:p/>
          </table:table-cell>
          <table:table-cell table:style-name="ce21" table:formula="oooc:=IF([.E42]&gt;0;ROUND([.E42]/[.H42]*100;3);&quot;&quot;)">
            <text:p/>
          </table:table-cell>
          <table:table-cell table:number-columns-repeated="245"/>
        </table:table-row>
        <table:table-row table:style-name="ro1">
          <table:table-cell/>
          <table:table-cell table:style-name="Datum2"/>
          <table:table-cell table:style-name="Km2" table:formula="oooc:=[.D42]" office:value-type="float" office:value="0">
            <text:p>0</text:p>
          </table:table-cell>
          <table:table-cell table:style-name="Km2"/>
          <table:table-cell table:style-name="Liter2"/>
          <table:table-cell table:style-name="Preis2"/>
          <table:table-cell/>
          <table:table-cell table:style-name="Km2" table:formula="oooc:=IF([.D43]&gt;0;[.D43]-[.C43];&quot;&quot;)">
            <text:p/>
          </table:table-cell>
          <table:table-cell table:style-name="ce19" table:formula="oooc:=IF(AND([.E43]&gt;0;[.F43]&gt;0);ROUND([.F43]/[.E43];3);&quot;&quot;)">
            <text:p/>
          </table:table-cell>
          <table:table-cell table:style-name="ce19" table:formula="oooc:=IF([.F43]&gt;0;ROUND([.F43]/[.H43]*100;2);&quot;&quot;)">
            <text:p/>
          </table:table-cell>
          <table:table-cell table:style-name="LKm2" table:formula="oooc:=IF([.E43]&gt;0;ROUND([.E43]/[.H43]*100;3);&quot;&quot;)">
            <text:p/>
          </table:table-cell>
          <table:table-cell table:number-columns-repeated="245"/>
        </table:table-row>
        <table:table-row table:style-name="ro1">
          <table:table-cell/>
          <table:table-cell table:style-name="ce5"/>
          <table:table-cell table:style-name="Km1" table:formula="oooc:=[.D43]" office:value-type="float" office:value="0">
            <text:p>0</text:p>
          </table:table-cell>
          <table:table-cell table:style-name="Km1"/>
          <table:table-cell table:style-name="Liter1"/>
          <table:table-cell table:style-name="Preis1"/>
          <table:table-cell/>
          <table:table-cell table:style-name="Km1" table:formula="oooc:=IF([.D44]&gt;0;[.D44]-[.C44];&quot;&quot;)">
            <text:p/>
          </table:table-cell>
          <table:table-cell table:style-name="ce18" table:formula="oooc:=IF(AND([.E44]&gt;0;[.F44]&gt;0);ROUND([.F44]/[.E44];3);&quot;&quot;)">
            <text:p/>
          </table:table-cell>
          <table:table-cell table:style-name="ce18" table:formula="oooc:=IF([.F44]&gt;0;ROUND([.F44]/[.H44]*100;2);&quot;&quot;)">
            <text:p/>
          </table:table-cell>
          <table:table-cell table:style-name="ce21" table:formula="oooc:=IF([.E44]&gt;0;ROUND([.E44]/[.H44]*100;3);&quot;&quot;)">
            <text:p/>
          </table:table-cell>
          <table:table-cell table:number-columns-repeated="245"/>
        </table:table-row>
        <table:table-row table:style-name="ro1">
          <table:table-cell/>
          <table:table-cell table:style-name="Datum2"/>
          <table:table-cell table:style-name="Km2" table:formula="oooc:=[.D44]" office:value-type="float" office:value="0">
            <text:p>0</text:p>
          </table:table-cell>
          <table:table-cell table:style-name="Km2"/>
          <table:table-cell table:style-name="Liter2"/>
          <table:table-cell table:style-name="Preis2"/>
          <table:table-cell/>
          <table:table-cell table:style-name="Km2" table:formula="oooc:=IF([.D45]&gt;0;[.D45]-[.C45];&quot;&quot;)">
            <text:p/>
          </table:table-cell>
          <table:table-cell table:style-name="ce19" table:formula="oooc:=IF(AND([.E45]&gt;0;[.F45]&gt;0);ROUND([.F45]/[.E45];3);&quot;&quot;)">
            <text:p/>
          </table:table-cell>
          <table:table-cell table:style-name="ce19" table:formula="oooc:=IF([.F45]&gt;0;ROUND([.F45]/[.H45]*100;2);&quot;&quot;)">
            <text:p/>
          </table:table-cell>
          <table:table-cell table:style-name="LKm2" table:formula="oooc:=IF([.E45]&gt;0;ROUND([.E45]/[.H45]*100;3);&quot;&quot;)">
            <text:p/>
          </table:table-cell>
          <table:table-cell table:number-columns-repeated="245"/>
        </table:table-row>
        <table:table-row table:style-name="ro1">
          <table:table-cell/>
          <table:table-cell table:style-name="ce5"/>
          <table:table-cell table:style-name="Km1" table:formula="oooc:=[.D45]" office:value-type="float" office:value="0">
            <text:p>0</text:p>
          </table:table-cell>
          <table:table-cell table:style-name="Km1"/>
          <table:table-cell table:style-name="Liter1"/>
          <table:table-cell table:style-name="Preis1"/>
          <table:table-cell/>
          <table:table-cell table:style-name="Km1" table:formula="oooc:=IF([.D46]&gt;0;[.D46]-[.C46];&quot;&quot;)">
            <text:p/>
          </table:table-cell>
          <table:table-cell table:style-name="ce18" table:formula="oooc:=IF(AND([.E46]&gt;0;[.F46]&gt;0);ROUND([.F46]/[.E46];3);&quot;&quot;)">
            <text:p/>
          </table:table-cell>
          <table:table-cell table:style-name="ce18" table:formula="oooc:=IF([.F46]&gt;0;ROUND([.F46]/[.H46]*100;2);&quot;&quot;)">
            <text:p/>
          </table:table-cell>
          <table:table-cell table:style-name="ce21" table:formula="oooc:=IF([.E46]&gt;0;ROUND([.E46]/[.H46]*100;3);&quot;&quot;)">
            <text:p/>
          </table:table-cell>
          <table:table-cell table:number-columns-repeated="245"/>
        </table:table-row>
        <table:table-row table:style-name="ro1">
          <table:table-cell/>
          <table:table-cell table:style-name="Datum2"/>
          <table:table-cell table:style-name="Km2" table:formula="oooc:=[.D46]" office:value-type="float" office:value="0">
            <text:p>0</text:p>
          </table:table-cell>
          <table:table-cell table:style-name="Km2"/>
          <table:table-cell table:style-name="Liter2"/>
          <table:table-cell table:style-name="Preis2"/>
          <table:table-cell/>
          <table:table-cell table:style-name="Km2" table:formula="oooc:=IF([.D47]&gt;0;[.D47]-[.C47];&quot;&quot;)">
            <text:p/>
          </table:table-cell>
          <table:table-cell table:style-name="ce19" table:formula="oooc:=IF(AND([.E47]&gt;0;[.F47]&gt;0);ROUND([.F47]/[.E47];3);&quot;&quot;)">
            <text:p/>
          </table:table-cell>
          <table:table-cell table:style-name="ce19" table:formula="oooc:=IF([.F47]&gt;0;ROUND([.F47]/[.H47]*100;2);&quot;&quot;)">
            <text:p/>
          </table:table-cell>
          <table:table-cell table:style-name="LKm2" table:formula="oooc:=IF([.E47]&gt;0;ROUND([.E47]/[.H47]*100;3);&quot;&quot;)">
            <text:p/>
          </table:table-cell>
          <table:table-cell table:number-columns-repeated="245"/>
        </table:table-row>
        <table:table-row table:style-name="ro1">
          <table:table-cell/>
          <table:table-cell table:style-name="ce5"/>
          <table:table-cell table:style-name="Km1" table:formula="oooc:=[.D47]" office:value-type="float" office:value="0">
            <text:p>0</text:p>
          </table:table-cell>
          <table:table-cell table:style-name="Km1"/>
          <table:table-cell table:style-name="Liter1"/>
          <table:table-cell table:style-name="Preis1"/>
          <table:table-cell/>
          <table:table-cell table:style-name="Km1" table:formula="oooc:=IF([.D48]&gt;0;[.D48]-[.C48];&quot;&quot;)">
            <text:p/>
          </table:table-cell>
          <table:table-cell table:style-name="ce18" table:formula="oooc:=IF(AND([.E48]&gt;0;[.F48]&gt;0);ROUND([.F48]/[.E48];3);&quot;&quot;)">
            <text:p/>
          </table:table-cell>
          <table:table-cell table:style-name="ce18" table:formula="oooc:=IF([.F48]&gt;0;ROUND([.F48]/[.H48]*100;2);&quot;&quot;)">
            <text:p/>
          </table:table-cell>
          <table:table-cell table:style-name="ce21" table:formula="oooc:=IF([.E48]&gt;0;ROUND([.E48]/[.H48]*100;3);&quot;&quot;)">
            <text:p/>
          </table:table-cell>
          <table:table-cell table:number-columns-repeated="245"/>
        </table:table-row>
        <table:table-row table:style-name="ro1">
          <table:table-cell/>
          <table:table-cell table:style-name="Datum2"/>
          <table:table-cell table:style-name="Km2" table:formula="oooc:=[.D48]" office:value-type="float" office:value="0">
            <text:p>0</text:p>
          </table:table-cell>
          <table:table-cell table:style-name="Km2"/>
          <table:table-cell table:style-name="Liter2"/>
          <table:table-cell table:style-name="Preis2"/>
          <table:table-cell/>
          <table:table-cell table:style-name="Km2" table:formula="oooc:=IF([.D49]&gt;0;[.D49]-[.C49];&quot;&quot;)">
            <text:p/>
          </table:table-cell>
          <table:table-cell table:style-name="ce19" table:formula="oooc:=IF(AND([.E49]&gt;0;[.F49]&gt;0);ROUND([.F49]/[.E49];3);&quot;&quot;)">
            <text:p/>
          </table:table-cell>
          <table:table-cell table:style-name="ce19" table:formula="oooc:=IF([.F49]&gt;0;ROUND([.F49]/[.H49]*100;2);&quot;&quot;)">
            <text:p/>
          </table:table-cell>
          <table:table-cell table:style-name="LKm2" table:formula="oooc:=IF([.E49]&gt;0;ROUND([.E49]/[.H49]*100;3);&quot;&quot;)">
            <text:p/>
          </table:table-cell>
          <table:table-cell table:number-columns-repeated="245"/>
        </table:table-row>
        <table:table-row table:style-name="ro1">
          <table:table-cell/>
          <table:table-cell table:style-name="ce5"/>
          <table:table-cell table:style-name="Km1" table:formula="oooc:=[.D49]" office:value-type="float" office:value="0">
            <text:p>0</text:p>
          </table:table-cell>
          <table:table-cell table:style-name="Km1"/>
          <table:table-cell table:style-name="Liter1"/>
          <table:table-cell table:style-name="Preis1"/>
          <table:table-cell/>
          <table:table-cell table:style-name="Km1" table:formula="oooc:=IF([.D50]&gt;0;[.D50]-[.C50];&quot;&quot;)">
            <text:p/>
          </table:table-cell>
          <table:table-cell table:style-name="ce18" table:formula="oooc:=IF(AND([.E50]&gt;0;[.F50]&gt;0);ROUND([.F50]/[.E50];3);&quot;&quot;)">
            <text:p/>
          </table:table-cell>
          <table:table-cell table:style-name="ce18" table:formula="oooc:=IF([.F50]&gt;0;ROUND([.F50]/[.H50]*100;2);&quot;&quot;)">
            <text:p/>
          </table:table-cell>
          <table:table-cell table:style-name="ce21" table:formula="oooc:=IF([.E50]&gt;0;ROUND([.E50]/[.H50]*100;3);&quot;&quot;)">
            <text:p/>
          </table:table-cell>
          <table:table-cell table:number-columns-repeated="245"/>
        </table:table-row>
        <table:table-row table:style-name="ro1">
          <table:table-cell/>
          <table:table-cell table:style-name="Datum2"/>
          <table:table-cell table:style-name="Km2" table:formula="oooc:=[.D50]" office:value-type="float" office:value="0">
            <text:p>0</text:p>
          </table:table-cell>
          <table:table-cell table:style-name="Km2"/>
          <table:table-cell table:style-name="Liter2"/>
          <table:table-cell table:style-name="Preis2"/>
          <table:table-cell/>
          <table:table-cell table:style-name="Km2" table:formula="oooc:=IF([.D51]&gt;0;[.D51]-[.C51];&quot;&quot;)">
            <text:p/>
          </table:table-cell>
          <table:table-cell table:style-name="ce19" table:formula="oooc:=IF(AND([.E51]&gt;0;[.F51]&gt;0);ROUND([.F51]/[.E51];3);&quot;&quot;)">
            <text:p/>
          </table:table-cell>
          <table:table-cell table:style-name="ce19" table:formula="oooc:=IF([.F51]&gt;0;ROUND([.F51]/[.H51]*100;2);&quot;&quot;)">
            <text:p/>
          </table:table-cell>
          <table:table-cell table:style-name="LKm2" table:formula="oooc:=IF([.E51]&gt;0;ROUND([.E51]/[.H51]*100;3);&quot;&quot;)">
            <text:p/>
          </table:table-cell>
          <table:table-cell table:number-columns-repeated="245"/>
        </table:table-row>
        <table:table-row table:style-name="ro1">
          <table:table-cell/>
          <table:table-cell table:style-name="ce5"/>
          <table:table-cell table:style-name="Km1" table:formula="oooc:=[.D51]" office:value-type="float" office:value="0">
            <text:p>0</text:p>
          </table:table-cell>
          <table:table-cell table:style-name="Km1"/>
          <table:table-cell table:style-name="Liter1"/>
          <table:table-cell table:style-name="Preis1"/>
          <table:table-cell/>
          <table:table-cell table:style-name="Km1" table:formula="oooc:=IF([.D52]&gt;0;[.D52]-[.C52];&quot;&quot;)">
            <text:p/>
          </table:table-cell>
          <table:table-cell table:style-name="ce18" table:formula="oooc:=IF(AND([.E52]&gt;0;[.F52]&gt;0);ROUND([.F52]/[.E52];3);&quot;&quot;)">
            <text:p/>
          </table:table-cell>
          <table:table-cell table:style-name="ce18" table:formula="oooc:=IF([.F52]&gt;0;ROUND([.F52]/[.H52]*100;2);&quot;&quot;)">
            <text:p/>
          </table:table-cell>
          <table:table-cell table:style-name="ce21" table:formula="oooc:=IF([.E52]&gt;0;ROUND([.E52]/[.H52]*100;3);&quot;&quot;)">
            <text:p/>
          </table:table-cell>
          <table:table-cell table:number-columns-repeated="245"/>
        </table:table-row>
        <table:table-row table:style-name="ro1">
          <table:table-cell/>
          <table:table-cell table:style-name="Datum2"/>
          <table:table-cell table:style-name="Km2" table:formula="oooc:=[.D52]" office:value-type="float" office:value="0">
            <text:p>0</text:p>
          </table:table-cell>
          <table:table-cell table:style-name="Km2"/>
          <table:table-cell table:style-name="Liter2"/>
          <table:table-cell table:style-name="Preis2"/>
          <table:table-cell/>
          <table:table-cell table:style-name="Km2" table:formula="oooc:=IF([.D53]&gt;0;[.D53]-[.C53];&quot;&quot;)">
            <text:p/>
          </table:table-cell>
          <table:table-cell table:style-name="ce19" table:formula="oooc:=IF(AND([.E53]&gt;0;[.F53]&gt;0);ROUND([.F53]/[.E53];3);&quot;&quot;)">
            <text:p/>
          </table:table-cell>
          <table:table-cell table:style-name="ce19" table:formula="oooc:=IF([.F53]&gt;0;ROUND([.F53]/[.H53]*100;2);&quot;&quot;)">
            <text:p/>
          </table:table-cell>
          <table:table-cell table:style-name="LKm2" table:formula="oooc:=IF([.E53]&gt;0;ROUND([.E53]/[.H53]*100;3);&quot;&quot;)">
            <text:p/>
          </table:table-cell>
          <table:table-cell table:number-columns-repeated="245"/>
        </table:table-row>
        <table:table-row table:style-name="ro1">
          <table:table-cell/>
          <table:table-cell table:style-name="ce5"/>
          <table:table-cell table:style-name="Km1" table:formula="oooc:=[.D53]" office:value-type="float" office:value="0">
            <text:p>0</text:p>
          </table:table-cell>
          <table:table-cell table:style-name="Km1"/>
          <table:table-cell table:style-name="Liter1"/>
          <table:table-cell table:style-name="Preis1"/>
          <table:table-cell/>
          <table:table-cell table:style-name="Km1" table:formula="oooc:=IF([.D54]&gt;0;[.D54]-[.C54];&quot;&quot;)">
            <text:p/>
          </table:table-cell>
          <table:table-cell table:style-name="ce18" table:formula="oooc:=IF(AND([.E54]&gt;0;[.F54]&gt;0);ROUND([.F54]/[.E54];3);&quot;&quot;)">
            <text:p/>
          </table:table-cell>
          <table:table-cell table:style-name="ce18" table:formula="oooc:=IF([.F54]&gt;0;ROUND([.F54]/[.H54]*100;2);&quot;&quot;)">
            <text:p/>
          </table:table-cell>
          <table:table-cell table:style-name="ce21" table:formula="oooc:=IF([.E54]&gt;0;ROUND([.E54]/[.H54]*100;3);&quot;&quot;)">
            <text:p/>
          </table:table-cell>
          <table:table-cell table:number-columns-repeated="245"/>
        </table:table-row>
        <table:table-row table:style-name="ro1">
          <table:table-cell/>
          <table:table-cell table:style-name="Datum2"/>
          <table:table-cell table:style-name="Km2" table:formula="oooc:=[.D54]" office:value-type="float" office:value="0">
            <text:p>0</text:p>
          </table:table-cell>
          <table:table-cell table:style-name="Km2"/>
          <table:table-cell table:style-name="Liter2"/>
          <table:table-cell table:style-name="Preis2"/>
          <table:table-cell/>
          <table:table-cell table:style-name="Km2" table:formula="oooc:=IF([.D55]&gt;0;[.D55]-[.C55];&quot;&quot;)">
            <text:p/>
          </table:table-cell>
          <table:table-cell table:style-name="ce19" table:formula="oooc:=IF(AND([.E55]&gt;0;[.F55]&gt;0);ROUND([.F55]/[.E55];3);&quot;&quot;)">
            <text:p/>
          </table:table-cell>
          <table:table-cell table:style-name="ce19" table:formula="oooc:=IF([.F55]&gt;0;ROUND([.F55]/[.H55]*100;2);&quot;&quot;)">
            <text:p/>
          </table:table-cell>
          <table:table-cell table:style-name="LKm2" table:formula="oooc:=IF([.E55]&gt;0;ROUND([.E55]/[.H55]*100;3);&quot;&quot;)">
            <text:p/>
          </table:table-cell>
          <table:table-cell table:number-columns-repeated="245"/>
        </table:table-row>
        <table:table-row table:style-name="ro1">
          <table:table-cell/>
          <table:table-cell table:style-name="ce5"/>
          <table:table-cell table:style-name="Km1" table:formula="oooc:=[.D55]" office:value-type="float" office:value="0">
            <text:p>0</text:p>
          </table:table-cell>
          <table:table-cell table:style-name="Km1"/>
          <table:table-cell table:style-name="Liter1"/>
          <table:table-cell table:style-name="Preis1"/>
          <table:table-cell/>
          <table:table-cell table:style-name="Km1" table:formula="oooc:=IF([.D56]&gt;0;[.D56]-[.C56];&quot;&quot;)">
            <text:p/>
          </table:table-cell>
          <table:table-cell table:style-name="ce18" table:formula="oooc:=IF(AND([.E56]&gt;0;[.F56]&gt;0);ROUND([.F56]/[.E56];3);&quot;&quot;)">
            <text:p/>
          </table:table-cell>
          <table:table-cell table:style-name="ce18" table:formula="oooc:=IF([.F56]&gt;0;ROUND([.F56]/[.H56]*100;2);&quot;&quot;)">
            <text:p/>
          </table:table-cell>
          <table:table-cell table:style-name="ce21" table:formula="oooc:=IF([.E56]&gt;0;ROUND([.E56]/[.H56]*100;3);&quot;&quot;)">
            <text:p/>
          </table:table-cell>
          <table:table-cell table:number-columns-repeated="245"/>
        </table:table-row>
        <table:table-row table:style-name="ro1">
          <table:table-cell/>
          <table:table-cell table:style-name="Datum2"/>
          <table:table-cell table:style-name="Km2" table:formula="oooc:=[.D56]" office:value-type="float" office:value="0">
            <text:p>0</text:p>
          </table:table-cell>
          <table:table-cell table:style-name="Km2"/>
          <table:table-cell table:style-name="Liter2"/>
          <table:table-cell table:style-name="Preis2"/>
          <table:table-cell/>
          <table:table-cell table:style-name="Km2" table:formula="oooc:=IF([.D57]&gt;0;[.D57]-[.C57];&quot;&quot;)">
            <text:p/>
          </table:table-cell>
          <table:table-cell table:style-name="ce19" table:formula="oooc:=IF(AND([.E57]&gt;0;[.F57]&gt;0);ROUND([.F57]/[.E57];3);&quot;&quot;)">
            <text:p/>
          </table:table-cell>
          <table:table-cell table:style-name="ce19" table:formula="oooc:=IF([.F57]&gt;0;ROUND([.F57]/[.H57]*100;2);&quot;&quot;)">
            <text:p/>
          </table:table-cell>
          <table:table-cell table:style-name="LKm2" table:formula="oooc:=IF([.E57]&gt;0;ROUND([.E57]/[.H57]*100;3);&quot;&quot;)">
            <text:p/>
          </table:table-cell>
          <table:table-cell table:number-columns-repeated="245"/>
        </table:table-row>
        <table:table-row table:style-name="ro1">
          <table:table-cell/>
          <table:table-cell table:style-name="ce5"/>
          <table:table-cell table:style-name="Km1" table:formula="oooc:=[.D57]" office:value-type="float" office:value="0">
            <text:p>0</text:p>
          </table:table-cell>
          <table:table-cell table:style-name="Km1"/>
          <table:table-cell table:style-name="Liter1"/>
          <table:table-cell table:style-name="Preis1"/>
          <table:table-cell/>
          <table:table-cell table:style-name="Km1" table:formula="oooc:=IF([.D58]&gt;0;[.D58]-[.C58];&quot;&quot;)">
            <text:p/>
          </table:table-cell>
          <table:table-cell table:style-name="ce18" table:formula="oooc:=IF(AND([.E58]&gt;0;[.F58]&gt;0);ROUND([.F58]/[.E58];3);&quot;&quot;)">
            <text:p/>
          </table:table-cell>
          <table:table-cell table:style-name="ce18" table:formula="oooc:=IF([.F58]&gt;0;ROUND([.F58]/[.H58]*100;2);&quot;&quot;)">
            <text:p/>
          </table:table-cell>
          <table:table-cell table:style-name="ce21" table:formula="oooc:=IF([.E58]&gt;0;ROUND([.E58]/[.H58]*100;3);&quot;&quot;)">
            <text:p/>
          </table:table-cell>
          <table:table-cell table:number-columns-repeated="245"/>
        </table:table-row>
        <table:table-row table:style-name="ro1">
          <table:table-cell/>
          <table:table-cell table:style-name="Datum2"/>
          <table:table-cell table:style-name="Km2" table:formula="oooc:=[.D58]" office:value-type="float" office:value="0">
            <text:p>0</text:p>
          </table:table-cell>
          <table:table-cell table:style-name="Km2"/>
          <table:table-cell table:style-name="Liter2"/>
          <table:table-cell table:style-name="Preis2"/>
          <table:table-cell/>
          <table:table-cell table:style-name="Km2" table:formula="oooc:=IF([.D59]&gt;0;[.D59]-[.C59];&quot;&quot;)">
            <text:p/>
          </table:table-cell>
          <table:table-cell table:style-name="ce19" table:formula="oooc:=IF(AND([.E59]&gt;0;[.F59]&gt;0);ROUND([.F59]/[.E59];3);&quot;&quot;)">
            <text:p/>
          </table:table-cell>
          <table:table-cell table:style-name="ce19" table:formula="oooc:=IF([.F59]&gt;0;ROUND([.F59]/[.H59]*100;2);&quot;&quot;)">
            <text:p/>
          </table:table-cell>
          <table:table-cell table:style-name="LKm2" table:formula="oooc:=IF([.E59]&gt;0;ROUND([.E59]/[.H59]*100;3);&quot;&quot;)">
            <text:p/>
          </table:table-cell>
          <table:table-cell table:number-columns-repeated="245"/>
        </table:table-row>
        <table:table-row table:style-name="ro1">
          <table:table-cell/>
          <table:table-cell table:style-name="ce5"/>
          <table:table-cell table:style-name="Km1" table:formula="oooc:=[.D59]" office:value-type="float" office:value="0">
            <text:p>0</text:p>
          </table:table-cell>
          <table:table-cell table:style-name="Km1"/>
          <table:table-cell table:style-name="Liter1"/>
          <table:table-cell table:style-name="Preis1"/>
          <table:table-cell/>
          <table:table-cell table:style-name="Km1" table:formula="oooc:=IF([.D60]&gt;0;[.D60]-[.C60];&quot;&quot;)">
            <text:p/>
          </table:table-cell>
          <table:table-cell table:style-name="ce18" table:formula="oooc:=IF(AND([.E60]&gt;0;[.F60]&gt;0);ROUND([.F60]/[.E60];3);&quot;&quot;)">
            <text:p/>
          </table:table-cell>
          <table:table-cell table:style-name="ce18" table:formula="oooc:=IF([.F60]&gt;0;ROUND([.F60]/[.H60]*100;2);&quot;&quot;)">
            <text:p/>
          </table:table-cell>
          <table:table-cell table:style-name="ce21" table:formula="oooc:=IF([.E60]&gt;0;ROUND([.E60]/[.H60]*100;3);&quot;&quot;)">
            <text:p/>
          </table:table-cell>
          <table:table-cell table:number-columns-repeated="245"/>
        </table:table-row>
        <table:table-row table:style-name="ro1">
          <table:table-cell/>
          <table:table-cell table:style-name="Datum2"/>
          <table:table-cell table:style-name="Km2" table:formula="oooc:=[.D60]" office:value-type="float" office:value="0">
            <text:p>0</text:p>
          </table:table-cell>
          <table:table-cell table:style-name="Km2"/>
          <table:table-cell table:style-name="Liter2"/>
          <table:table-cell table:style-name="Preis2"/>
          <table:table-cell/>
          <table:table-cell table:style-name="Km2" table:formula="oooc:=IF([.D61]&gt;0;[.D61]-[.C61];&quot;&quot;)">
            <text:p/>
          </table:table-cell>
          <table:table-cell table:style-name="ce19" table:formula="oooc:=IF(AND([.E61]&gt;0;[.F61]&gt;0);ROUND([.F61]/[.E61];3);&quot;&quot;)">
            <text:p/>
          </table:table-cell>
          <table:table-cell table:style-name="ce19" table:formula="oooc:=IF([.F61]&gt;0;ROUND([.F61]/[.H61]*100;2);&quot;&quot;)">
            <text:p/>
          </table:table-cell>
          <table:table-cell table:style-name="LKm2" table:formula="oooc:=IF([.E61]&gt;0;ROUND([.E61]/[.H61]*100;3);&quot;&quot;)">
            <text:p/>
          </table:table-cell>
          <table:table-cell table:number-columns-repeated="245"/>
        </table:table-row>
        <table:table-row table:style-name="ro1">
          <table:table-cell/>
          <table:table-cell table:style-name="ce5"/>
          <table:table-cell table:style-name="Km1" table:formula="oooc:=[.D61]" office:value-type="float" office:value="0">
            <text:p>0</text:p>
          </table:table-cell>
          <table:table-cell table:style-name="Km1"/>
          <table:table-cell table:style-name="Liter1"/>
          <table:table-cell table:style-name="Preis1"/>
          <table:table-cell/>
          <table:table-cell table:style-name="Km1" table:formula="oooc:=IF([.D62]&gt;0;[.D62]-[.C62];&quot;&quot;)">
            <text:p/>
          </table:table-cell>
          <table:table-cell table:style-name="ce18" table:formula="oooc:=IF(AND([.E62]&gt;0;[.F62]&gt;0);ROUND([.F62]/[.E62];3);&quot;&quot;)">
            <text:p/>
          </table:table-cell>
          <table:table-cell table:style-name="ce18" table:formula="oooc:=IF([.F62]&gt;0;ROUND([.F62]/[.H62]*100;2);&quot;&quot;)">
            <text:p/>
          </table:table-cell>
          <table:table-cell table:style-name="ce21" table:formula="oooc:=IF([.E62]&gt;0;ROUND([.E62]/[.H62]*100;3);&quot;&quot;)">
            <text:p/>
          </table:table-cell>
          <table:table-cell table:number-columns-repeated="245"/>
        </table:table-row>
        <table:table-row table:style-name="ro1">
          <table:table-cell/>
          <table:table-cell table:style-name="Datum2"/>
          <table:table-cell table:style-name="Km2" table:formula="oooc:=[.D62]" office:value-type="float" office:value="0">
            <text:p>0</text:p>
          </table:table-cell>
          <table:table-cell table:style-name="Km2"/>
          <table:table-cell table:style-name="Liter2"/>
          <table:table-cell table:style-name="Preis2"/>
          <table:table-cell/>
          <table:table-cell table:style-name="Km2" table:formula="oooc:=IF([.D63]&gt;0;[.D63]-[.C63];&quot;&quot;)">
            <text:p/>
          </table:table-cell>
          <table:table-cell table:style-name="ce19" table:formula="oooc:=IF(AND([.E63]&gt;0;[.F63]&gt;0);ROUND([.F63]/[.E63];3);&quot;&quot;)">
            <text:p/>
          </table:table-cell>
          <table:table-cell table:style-name="ce19" table:formula="oooc:=IF([.F63]&gt;0;ROUND([.F63]/[.H63]*100;2);&quot;&quot;)">
            <text:p/>
          </table:table-cell>
          <table:table-cell table:style-name="LKm2" table:formula="oooc:=IF([.E63]&gt;0;ROUND([.E63]/[.H63]*100;3);&quot;&quot;)">
            <text:p/>
          </table:table-cell>
          <table:table-cell table:number-columns-repeated="245"/>
        </table:table-row>
        <table:table-row table:style-name="ro1">
          <table:table-cell/>
          <table:table-cell table:style-name="ce5"/>
          <table:table-cell table:style-name="Km1" table:formula="oooc:=[.D63]" office:value-type="float" office:value="0">
            <text:p>0</text:p>
          </table:table-cell>
          <table:table-cell table:style-name="Km1"/>
          <table:table-cell table:style-name="Liter1"/>
          <table:table-cell table:style-name="Preis1"/>
          <table:table-cell/>
          <table:table-cell table:style-name="Km1" table:formula="oooc:=IF([.D64]&gt;0;[.D64]-[.C64];&quot;&quot;)">
            <text:p/>
          </table:table-cell>
          <table:table-cell table:style-name="ce18" table:formula="oooc:=IF(AND([.E64]&gt;0;[.F64]&gt;0);ROUND([.F64]/[.E64];3);&quot;&quot;)">
            <text:p/>
          </table:table-cell>
          <table:table-cell table:style-name="ce18" table:formula="oooc:=IF([.F64]&gt;0;ROUND([.F64]/[.H64]*100;2);&quot;&quot;)">
            <text:p/>
          </table:table-cell>
          <table:table-cell table:style-name="ce21" table:formula="oooc:=IF([.E64]&gt;0;ROUND([.E64]/[.H64]*100;3);&quot;&quot;)">
            <text:p/>
          </table:table-cell>
          <table:table-cell table:number-columns-repeated="245"/>
        </table:table-row>
        <table:table-row table:style-name="ro1">
          <table:table-cell/>
          <table:table-cell table:style-name="Datum2"/>
          <table:table-cell table:style-name="Km2" table:formula="oooc:=[.D64]" office:value-type="float" office:value="0">
            <text:p>0</text:p>
          </table:table-cell>
          <table:table-cell table:style-name="Km2"/>
          <table:table-cell table:style-name="Liter2"/>
          <table:table-cell table:style-name="Preis2"/>
          <table:table-cell/>
          <table:table-cell table:style-name="Km2" table:formula="oooc:=IF([.D65]&gt;0;[.D65]-[.C65];&quot;&quot;)">
            <text:p/>
          </table:table-cell>
          <table:table-cell table:style-name="ce19" table:formula="oooc:=IF(AND([.E65]&gt;0;[.F65]&gt;0);ROUND([.F65]/[.E65];3);&quot;&quot;)">
            <text:p/>
          </table:table-cell>
          <table:table-cell table:style-name="ce19" table:formula="oooc:=IF([.F65]&gt;0;ROUND([.F65]/[.H65]*100;2);&quot;&quot;)">
            <text:p/>
          </table:table-cell>
          <table:table-cell table:style-name="LKm2" table:formula="oooc:=IF([.E65]&gt;0;ROUND([.E65]/[.H65]*100;3);&quot;&quot;)">
            <text:p/>
          </table:table-cell>
          <table:table-cell table:number-columns-repeated="245"/>
        </table:table-row>
        <table:table-row table:style-name="ro1">
          <table:table-cell/>
          <table:table-cell table:style-name="Datum1"/>
          <table:table-cell table:style-name="Km1" table:formula="oooc:=[.D65]" office:value-type="float" office:value="0">
            <text:p>0</text:p>
          </table:table-cell>
          <table:table-cell table:style-name="Km1"/>
          <table:table-cell table:style-name="Liter1"/>
          <table:table-cell table:style-name="Preis1"/>
          <table:table-cell/>
          <table:table-cell table:style-name="Km1" table:formula="oooc:=IF([.D66]&gt;0;[.D66]-[.C66];&quot;&quot;)">
            <text:p/>
          </table:table-cell>
          <table:table-cell table:style-name="ce18" table:formula="oooc:=IF(AND([.E66]&gt;0;[.F66]&gt;0);ROUND([.F66]/[.E66];3);&quot;&quot;)">
            <text:p/>
          </table:table-cell>
          <table:table-cell table:style-name="ce18" table:formula="oooc:=IF([.F66]&gt;0;ROUND([.F66]/[.H66]*100;2);&quot;&quot;)">
            <text:p/>
          </table:table-cell>
          <table:table-cell table:style-name="ce21" table:formula="oooc:=IF([.E66]&gt;0;ROUND([.E66]/[.H66]*100;3);&quot;&quot;)">
            <text:p/>
          </table:table-cell>
          <table:table-cell table:number-columns-repeated="245"/>
        </table:table-row>
        <table:table-row table:style-name="ro1">
          <table:table-cell/>
          <table:table-cell table:style-name="Datum2"/>
          <table:table-cell table:style-name="Km2" table:formula="oooc:=[.D66]" office:value-type="float" office:value="0">
            <text:p>0</text:p>
          </table:table-cell>
          <table:table-cell table:style-name="Km2"/>
          <table:table-cell table:style-name="Liter2"/>
          <table:table-cell table:style-name="Preis2"/>
          <table:table-cell/>
          <table:table-cell table:style-name="Km2" table:formula="oooc:=IF([.D67]&gt;0;[.D67]-[.C67];&quot;&quot;)">
            <text:p/>
          </table:table-cell>
          <table:table-cell table:style-name="ce19" table:formula="oooc:=IF(AND([.E67]&gt;0;[.F67]&gt;0);ROUND([.F67]/[.E67];3);&quot;&quot;)">
            <text:p/>
          </table:table-cell>
          <table:table-cell table:style-name="ce19" table:formula="oooc:=IF([.F67]&gt;0;ROUND([.F67]/[.H67]*100;2);&quot;&quot;)">
            <text:p/>
          </table:table-cell>
          <table:table-cell table:style-name="LKm2" table:formula="oooc:=IF([.E67]&gt;0;ROUND([.E67]/[.H67]*100;3);&quot;&quot;)">
            <text:p/>
          </table:table-cell>
          <table:table-cell table:number-columns-repeated="245"/>
        </table:table-row>
        <table:table-row table:style-name="ro1">
          <table:table-cell/>
          <table:table-cell table:style-name="ce5"/>
          <table:table-cell table:style-name="Km1" table:formula="oooc:=[.D67]" office:value-type="float" office:value="0">
            <text:p>0</text:p>
          </table:table-cell>
          <table:table-cell table:style-name="Km1"/>
          <table:table-cell table:style-name="Liter1"/>
          <table:table-cell table:style-name="Preis1"/>
          <table:table-cell/>
          <table:table-cell table:style-name="Km1" table:formula="oooc:=IF([.D68]&gt;0;[.D68]-[.C68];&quot;&quot;)">
            <text:p/>
          </table:table-cell>
          <table:table-cell table:style-name="ce18" table:formula="oooc:=IF(AND([.E68]&gt;0;[.F68]&gt;0);ROUND([.F68]/[.E68];3);&quot;&quot;)">
            <text:p/>
          </table:table-cell>
          <table:table-cell table:style-name="ce18" table:formula="oooc:=IF([.F68]&gt;0;ROUND([.F68]/[.H68]*100;2);&quot;&quot;)">
            <text:p/>
          </table:table-cell>
          <table:table-cell table:style-name="ce21" table:formula="oooc:=IF([.E68]&gt;0;ROUND([.E68]/[.H68]*100;3);&quot;&quot;)">
            <text:p/>
          </table:table-cell>
          <table:table-cell table:number-columns-repeated="245"/>
        </table:table-row>
        <table:table-row table:style-name="ro1">
          <table:table-cell/>
          <table:table-cell table:style-name="Datum2"/>
          <table:table-cell table:style-name="Km2" table:formula="oooc:=[.D68]" office:value-type="float" office:value="0">
            <text:p>0</text:p>
          </table:table-cell>
          <table:table-cell table:style-name="Km2"/>
          <table:table-cell table:style-name="Liter2"/>
          <table:table-cell table:style-name="Preis2"/>
          <table:table-cell/>
          <table:table-cell table:style-name="Km2" table:formula="oooc:=IF([.D69]&gt;0;[.D69]-[.C69];&quot;&quot;)">
            <text:p/>
          </table:table-cell>
          <table:table-cell table:style-name="ce19" table:formula="oooc:=IF(AND([.E69]&gt;0;[.F69]&gt;0);ROUND([.F69]/[.E69];3);&quot;&quot;)">
            <text:p/>
          </table:table-cell>
          <table:table-cell table:style-name="ce19" table:formula="oooc:=IF([.F69]&gt;0;ROUND([.F69]/[.H69]*100;2);&quot;&quot;)">
            <text:p/>
          </table:table-cell>
          <table:table-cell table:style-name="LKm2" table:formula="oooc:=IF([.E69]&gt;0;ROUND([.E69]/[.H69]*100;3);&quot;&quot;)">
            <text:p/>
          </table:table-cell>
          <table:table-cell table:number-columns-repeated="245"/>
        </table:table-row>
        <table:table-row table:style-name="ro1">
          <table:table-cell/>
          <table:table-cell table:style-name="ce5"/>
          <table:table-cell table:style-name="Km1" table:formula="oooc:=[.D69]" office:value-type="float" office:value="0">
            <text:p>0</text:p>
          </table:table-cell>
          <table:table-cell table:style-name="Km1"/>
          <table:table-cell table:style-name="Liter1"/>
          <table:table-cell table:style-name="Preis1"/>
          <table:table-cell/>
          <table:table-cell table:style-name="Km1" table:formula="oooc:=IF([.D70]&gt;0;[.D70]-[.C70];&quot;&quot;)">
            <text:p/>
          </table:table-cell>
          <table:table-cell table:style-name="ce18" table:formula="oooc:=IF(AND([.E70]&gt;0;[.F70]&gt;0);ROUND([.F70]/[.E70];3);&quot;&quot;)">
            <text:p/>
          </table:table-cell>
          <table:table-cell table:style-name="ce18" table:formula="oooc:=IF([.F70]&gt;0;ROUND([.F70]/[.H70]*100;2);&quot;&quot;)">
            <text:p/>
          </table:table-cell>
          <table:table-cell table:style-name="ce21" table:formula="oooc:=IF([.E70]&gt;0;ROUND([.E70]/[.H70]*100;3);&quot;&quot;)">
            <text:p/>
          </table:table-cell>
          <table:table-cell table:number-columns-repeated="245"/>
        </table:table-row>
        <table:table-row table:style-name="ro1">
          <table:table-cell/>
          <table:table-cell table:style-name="Datum2"/>
          <table:table-cell table:style-name="Km2" table:formula="oooc:=[.D70]" office:value-type="float" office:value="0">
            <text:p>0</text:p>
          </table:table-cell>
          <table:table-cell table:style-name="Km2"/>
          <table:table-cell table:style-name="Liter2"/>
          <table:table-cell table:style-name="Preis2"/>
          <table:table-cell/>
          <table:table-cell table:style-name="Km2" table:formula="oooc:=IF([.D71]&gt;0;[.D71]-[.C71];&quot;&quot;)">
            <text:p/>
          </table:table-cell>
          <table:table-cell table:style-name="ce19" table:formula="oooc:=IF(AND([.E71]&gt;0;[.F71]&gt;0);ROUND([.F71]/[.E71];3);&quot;&quot;)">
            <text:p/>
          </table:table-cell>
          <table:table-cell table:style-name="ce19" table:formula="oooc:=IF([.F71]&gt;0;ROUND([.F71]/[.H71]*100;2);&quot;&quot;)">
            <text:p/>
          </table:table-cell>
          <table:table-cell table:style-name="LKm2" table:formula="oooc:=IF([.E71]&gt;0;ROUND([.E71]/[.H71]*100;3);&quot;&quot;)">
            <text:p/>
          </table:table-cell>
          <table:table-cell table:number-columns-repeated="245"/>
        </table:table-row>
        <table:table-row table:style-name="ro1">
          <table:table-cell/>
          <table:table-cell table:style-name="ce5"/>
          <table:table-cell table:style-name="Km1" table:formula="oooc:=[.D71]" office:value-type="float" office:value="0">
            <text:p>0</text:p>
          </table:table-cell>
          <table:table-cell table:style-name="Km1"/>
          <table:table-cell table:style-name="Liter1"/>
          <table:table-cell table:style-name="Preis1"/>
          <table:table-cell/>
          <table:table-cell table:style-name="Km1" table:formula="oooc:=IF([.D72]&gt;0;[.D72]-[.C72];&quot;&quot;)">
            <text:p/>
          </table:table-cell>
          <table:table-cell table:style-name="ce18" table:formula="oooc:=IF(AND([.E72]&gt;0;[.F72]&gt;0);ROUND([.F72]/[.E72];3);&quot;&quot;)">
            <text:p/>
          </table:table-cell>
          <table:table-cell table:style-name="ce18" table:formula="oooc:=IF([.F72]&gt;0;ROUND([.F72]/[.H72]*100;2);&quot;&quot;)">
            <text:p/>
          </table:table-cell>
          <table:table-cell table:style-name="ce21" table:formula="oooc:=IF([.E72]&gt;0;ROUND([.E72]/[.H72]*100;3);&quot;&quot;)">
            <text:p/>
          </table:table-cell>
          <table:table-cell table:number-columns-repeated="245"/>
        </table:table-row>
        <table:table-row table:style-name="ro1">
          <table:table-cell/>
          <table:table-cell table:style-name="Datum2"/>
          <table:table-cell table:style-name="Km2" table:formula="oooc:=[.D72]" office:value-type="float" office:value="0">
            <text:p>0</text:p>
          </table:table-cell>
          <table:table-cell table:style-name="Km2"/>
          <table:table-cell table:style-name="Liter2"/>
          <table:table-cell table:style-name="Preis2"/>
          <table:table-cell/>
          <table:table-cell table:style-name="Km2" table:formula="oooc:=IF([.D73]&gt;0;[.D73]-[.C73];&quot;&quot;)">
            <text:p/>
          </table:table-cell>
          <table:table-cell table:style-name="ce19" table:formula="oooc:=IF(AND([.E73]&gt;0;[.F73]&gt;0);ROUND([.F73]/[.E73];3);&quot;&quot;)">
            <text:p/>
          </table:table-cell>
          <table:table-cell table:style-name="ce19" table:formula="oooc:=IF([.F73]&gt;0;ROUND([.F73]/[.H73]*100;2);&quot;&quot;)">
            <text:p/>
          </table:table-cell>
          <table:table-cell table:style-name="LKm2" table:formula="oooc:=IF([.E73]&gt;0;ROUND([.E73]/[.H73]*100;3);&quot;&quot;)">
            <text:p/>
          </table:table-cell>
          <table:table-cell table:number-columns-repeated="245"/>
        </table:table-row>
        <table:table-row table:style-name="ro1">
          <table:table-cell/>
          <table:table-cell table:style-name="ce5"/>
          <table:table-cell table:style-name="Km1" table:formula="oooc:=[.D73]" office:value-type="float" office:value="0">
            <text:p>0</text:p>
          </table:table-cell>
          <table:table-cell table:style-name="Km1"/>
          <table:table-cell table:style-name="Liter1"/>
          <table:table-cell table:style-name="Preis1"/>
          <table:table-cell/>
          <table:table-cell table:style-name="Km1" table:formula="oooc:=IF([.D74]&gt;0;[.D74]-[.C74];&quot;&quot;)">
            <text:p/>
          </table:table-cell>
          <table:table-cell table:style-name="ce18" table:formula="oooc:=IF(AND([.E74]&gt;0;[.F74]&gt;0);ROUND([.F74]/[.E74];3);&quot;&quot;)">
            <text:p/>
          </table:table-cell>
          <table:table-cell table:style-name="ce18" table:formula="oooc:=IF([.F74]&gt;0;ROUND([.F74]/[.H74]*100;2);&quot;&quot;)">
            <text:p/>
          </table:table-cell>
          <table:table-cell table:style-name="ce21" table:formula="oooc:=IF([.E74]&gt;0;ROUND([.E74]/[.H74]*100;3);&quot;&quot;)">
            <text:p/>
          </table:table-cell>
          <table:table-cell table:number-columns-repeated="245"/>
        </table:table-row>
        <table:table-row table:style-name="ro1">
          <table:table-cell/>
          <table:table-cell table:style-name="Datum2"/>
          <table:table-cell table:style-name="Km2" table:formula="oooc:=[.D74]" office:value-type="float" office:value="0">
            <text:p>0</text:p>
          </table:table-cell>
          <table:table-cell table:style-name="Km2"/>
          <table:table-cell table:style-name="Liter2"/>
          <table:table-cell table:style-name="Preis2"/>
          <table:table-cell/>
          <table:table-cell table:style-name="Km2" table:formula="oooc:=IF([.D75]&gt;0;[.D75]-[.C75];&quot;&quot;)">
            <text:p/>
          </table:table-cell>
          <table:table-cell table:style-name="ce19" table:formula="oooc:=IF(AND([.E75]&gt;0;[.F75]&gt;0);ROUND([.F75]/[.E75];3);&quot;&quot;)">
            <text:p/>
          </table:table-cell>
          <table:table-cell table:style-name="ce19" table:formula="oooc:=IF([.F75]&gt;0;ROUND([.F75]/[.H75]*100;2);&quot;&quot;)">
            <text:p/>
          </table:table-cell>
          <table:table-cell table:style-name="LKm2" table:formula="oooc:=IF([.E75]&gt;0;ROUND([.E75]/[.H75]*100;3);&quot;&quot;)">
            <text:p/>
          </table:table-cell>
          <table:table-cell table:number-columns-repeated="245"/>
        </table:table-row>
        <table:table-row table:style-name="ro1">
          <table:table-cell/>
          <table:table-cell table:style-name="ce5"/>
          <table:table-cell table:style-name="Km1" table:formula="oooc:=[.D75]" office:value-type="float" office:value="0">
            <text:p>0</text:p>
          </table:table-cell>
          <table:table-cell table:style-name="Km1"/>
          <table:table-cell table:style-name="Liter1"/>
          <table:table-cell table:style-name="Preis1"/>
          <table:table-cell/>
          <table:table-cell table:style-name="Km1" table:formula="oooc:=IF([.D76]&gt;0;[.D76]-[.C76];&quot;&quot;)">
            <text:p/>
          </table:table-cell>
          <table:table-cell table:style-name="ce18" table:formula="oooc:=IF(AND([.E76]&gt;0;[.F76]&gt;0);ROUND([.F76]/[.E76];3);&quot;&quot;)">
            <text:p/>
          </table:table-cell>
          <table:table-cell table:style-name="ce18" table:formula="oooc:=IF([.F76]&gt;0;ROUND([.F76]/[.H76]*100;2);&quot;&quot;)">
            <text:p/>
          </table:table-cell>
          <table:table-cell table:style-name="ce21" table:formula="oooc:=IF([.E76]&gt;0;ROUND([.E76]/[.H76]*100;3);&quot;&quot;)">
            <text:p/>
          </table:table-cell>
          <table:table-cell table:number-columns-repeated="245"/>
        </table:table-row>
        <table:table-row table:style-name="ro1">
          <table:table-cell/>
          <table:table-cell table:style-name="Datum2"/>
          <table:table-cell table:style-name="Km2" table:formula="oooc:=[.D76]" office:value-type="float" office:value="0">
            <text:p>0</text:p>
          </table:table-cell>
          <table:table-cell table:style-name="Km2"/>
          <table:table-cell table:style-name="Liter2"/>
          <table:table-cell table:style-name="Preis2"/>
          <table:table-cell/>
          <table:table-cell table:style-name="Km2" table:formula="oooc:=IF([.D77]&gt;0;[.D77]-[.C77];&quot;&quot;)">
            <text:p/>
          </table:table-cell>
          <table:table-cell table:style-name="ce19" table:formula="oooc:=IF(AND([.E77]&gt;0;[.F77]&gt;0);ROUND([.F77]/[.E77];3);&quot;&quot;)">
            <text:p/>
          </table:table-cell>
          <table:table-cell table:style-name="ce19" table:formula="oooc:=IF([.F77]&gt;0;ROUND([.F77]/[.H77]*100;2);&quot;&quot;)">
            <text:p/>
          </table:table-cell>
          <table:table-cell table:style-name="LKm2" table:formula="oooc:=IF([.E77]&gt;0;ROUND([.E77]/[.H77]*100;3);&quot;&quot;)">
            <text:p/>
          </table:table-cell>
          <table:table-cell table:number-columns-repeated="245"/>
        </table:table-row>
        <table:table-row table:style-name="ro1">
          <table:table-cell/>
          <table:table-cell table:style-name="ce5"/>
          <table:table-cell table:style-name="Km1" table:formula="oooc:=[.D77]" office:value-type="float" office:value="0">
            <text:p>0</text:p>
          </table:table-cell>
          <table:table-cell table:style-name="Km1"/>
          <table:table-cell table:style-name="Liter1"/>
          <table:table-cell table:style-name="Preis1"/>
          <table:table-cell/>
          <table:table-cell table:style-name="Km1" table:formula="oooc:=IF([.D78]&gt;0;[.D78]-[.C78];&quot;&quot;)">
            <text:p/>
          </table:table-cell>
          <table:table-cell table:style-name="ce18" table:formula="oooc:=IF(AND([.E78]&gt;0;[.F78]&gt;0);ROUND([.F78]/[.E78];3);&quot;&quot;)">
            <text:p/>
          </table:table-cell>
          <table:table-cell table:style-name="ce18" table:formula="oooc:=IF([.F78]&gt;0;ROUND([.F78]/[.H78]*100;2);&quot;&quot;)">
            <text:p/>
          </table:table-cell>
          <table:table-cell table:style-name="ce21" table:formula="oooc:=IF([.E78]&gt;0;ROUND([.E78]/[.H78]*100;3);&quot;&quot;)">
            <text:p/>
          </table:table-cell>
          <table:table-cell table:number-columns-repeated="245"/>
        </table:table-row>
        <table:table-row table:style-name="ro1">
          <table:table-cell/>
          <table:table-cell table:style-name="Datum2"/>
          <table:table-cell table:style-name="Km2" table:formula="oooc:=[.D78]" office:value-type="float" office:value="0">
            <text:p>0</text:p>
          </table:table-cell>
          <table:table-cell table:style-name="Km2"/>
          <table:table-cell table:style-name="Liter2"/>
          <table:table-cell table:style-name="Preis2"/>
          <table:table-cell/>
          <table:table-cell table:style-name="Km2" table:formula="oooc:=IF([.D79]&gt;0;[.D79]-[.C79];&quot;&quot;)">
            <text:p/>
          </table:table-cell>
          <table:table-cell table:style-name="ce19" table:formula="oooc:=IF(AND([.E79]&gt;0;[.F79]&gt;0);ROUND([.F79]/[.E79];3);&quot;&quot;)">
            <text:p/>
          </table:table-cell>
          <table:table-cell table:style-name="ce19" table:formula="oooc:=IF([.F79]&gt;0;ROUND([.F79]/[.H79]*100;2);&quot;&quot;)">
            <text:p/>
          </table:table-cell>
          <table:table-cell table:style-name="LKm2" table:formula="oooc:=IF([.E79]&gt;0;ROUND([.E79]/[.H79]*100;3);&quot;&quot;)">
            <text:p/>
          </table:table-cell>
          <table:table-cell table:number-columns-repeated="245"/>
        </table:table-row>
        <table:table-row table:style-name="ro1">
          <table:table-cell/>
          <table:table-cell table:style-name="ce5"/>
          <table:table-cell table:style-name="Km1" table:formula="oooc:=[.D79]" office:value-type="float" office:value="0">
            <text:p>0</text:p>
          </table:table-cell>
          <table:table-cell table:style-name="Km1"/>
          <table:table-cell table:style-name="Liter1"/>
          <table:table-cell table:style-name="Preis1"/>
          <table:table-cell/>
          <table:table-cell table:style-name="Km1" table:formula="oooc:=IF([.D80]&gt;0;[.D80]-[.C80];&quot;&quot;)">
            <text:p/>
          </table:table-cell>
          <table:table-cell table:style-name="ce18" table:formula="oooc:=IF(AND([.E80]&gt;0;[.F80]&gt;0);ROUND([.F80]/[.E80];3);&quot;&quot;)">
            <text:p/>
          </table:table-cell>
          <table:table-cell table:style-name="ce18" table:formula="oooc:=IF([.F80]&gt;0;ROUND([.F80]/[.H80]*100;2);&quot;&quot;)">
            <text:p/>
          </table:table-cell>
          <table:table-cell table:style-name="ce21" table:formula="oooc:=IF([.E80]&gt;0;ROUND([.E80]/[.H80]*100;3);&quot;&quot;)">
            <text:p/>
          </table:table-cell>
          <table:table-cell table:number-columns-repeated="245"/>
        </table:table-row>
        <table:table-row table:style-name="ro1">
          <table:table-cell/>
          <table:table-cell table:style-name="Datum2"/>
          <table:table-cell table:style-name="Km2" table:formula="oooc:=[.D80]" office:value-type="float" office:value="0">
            <text:p>0</text:p>
          </table:table-cell>
          <table:table-cell table:style-name="Km2"/>
          <table:table-cell table:style-name="Liter2"/>
          <table:table-cell table:style-name="Preis2"/>
          <table:table-cell/>
          <table:table-cell table:style-name="Km2" table:formula="oooc:=IF([.D81]&gt;0;[.D81]-[.C81];&quot;&quot;)">
            <text:p/>
          </table:table-cell>
          <table:table-cell table:style-name="ce19" table:formula="oooc:=IF(AND([.E81]&gt;0;[.F81]&gt;0);ROUND([.F81]/[.E81];3);&quot;&quot;)">
            <text:p/>
          </table:table-cell>
          <table:table-cell table:style-name="ce19" table:formula="oooc:=IF([.F81]&gt;0;ROUND([.F81]/[.H81]*100;2);&quot;&quot;)">
            <text:p/>
          </table:table-cell>
          <table:table-cell table:style-name="LKm2" table:formula="oooc:=IF([.E81]&gt;0;ROUND([.E81]/[.H81]*100;3);&quot;&quot;)">
            <text:p/>
          </table:table-cell>
          <table:table-cell table:number-columns-repeated="245"/>
        </table:table-row>
        <table:table-row table:style-name="ro1">
          <table:table-cell/>
          <table:table-cell table:style-name="ce5"/>
          <table:table-cell table:style-name="Km1" table:formula="oooc:=[.D81]" office:value-type="float" office:value="0">
            <text:p>0</text:p>
          </table:table-cell>
          <table:table-cell table:style-name="Km1"/>
          <table:table-cell table:style-name="Liter1"/>
          <table:table-cell table:style-name="Preis1"/>
          <table:table-cell/>
          <table:table-cell table:style-name="Km1" table:formula="oooc:=IF([.D82]&gt;0;[.D82]-[.C82];&quot;&quot;)">
            <text:p/>
          </table:table-cell>
          <table:table-cell table:style-name="ce18" table:formula="oooc:=IF(AND([.E82]&gt;0;[.F82]&gt;0);ROUND([.F82]/[.E82];3);&quot;&quot;)">
            <text:p/>
          </table:table-cell>
          <table:table-cell table:style-name="ce18" table:formula="oooc:=IF([.F82]&gt;0;ROUND([.F82]/[.H82]*100;2);&quot;&quot;)">
            <text:p/>
          </table:table-cell>
          <table:table-cell table:style-name="ce21" table:formula="oooc:=IF([.E82]&gt;0;ROUND([.E82]/[.H82]*100;3);&quot;&quot;)">
            <text:p/>
          </table:table-cell>
          <table:table-cell table:number-columns-repeated="245"/>
        </table:table-row>
        <table:table-row table:style-name="ro1">
          <table:table-cell/>
          <table:table-cell table:style-name="Datum2"/>
          <table:table-cell table:style-name="Km2" table:formula="oooc:=[.D82]" office:value-type="float" office:value="0">
            <text:p>0</text:p>
          </table:table-cell>
          <table:table-cell table:style-name="Km2"/>
          <table:table-cell table:style-name="Liter2"/>
          <table:table-cell table:style-name="Preis2"/>
          <table:table-cell/>
          <table:table-cell table:style-name="Km2" table:formula="oooc:=IF([.D83]&gt;0;[.D83]-[.C83];&quot;&quot;)">
            <text:p/>
          </table:table-cell>
          <table:table-cell table:style-name="ce19" table:formula="oooc:=IF(AND([.E83]&gt;0;[.F83]&gt;0);ROUND([.F83]/[.E83];3);&quot;&quot;)">
            <text:p/>
          </table:table-cell>
          <table:table-cell table:style-name="ce19" table:formula="oooc:=IF([.F83]&gt;0;ROUND([.F83]/[.H83]*100;2);&quot;&quot;)">
            <text:p/>
          </table:table-cell>
          <table:table-cell table:style-name="LKm2" table:formula="oooc:=IF([.E83]&gt;0;ROUND([.E83]/[.H83]*100;3);&quot;&quot;)">
            <text:p/>
          </table:table-cell>
          <table:table-cell table:number-columns-repeated="245"/>
        </table:table-row>
        <table:table-row table:style-name="ro1">
          <table:table-cell/>
          <table:table-cell table:style-name="ce5"/>
          <table:table-cell table:style-name="Km1" table:formula="oooc:=[.D83]" office:value-type="float" office:value="0">
            <text:p>0</text:p>
          </table:table-cell>
          <table:table-cell table:style-name="Km1"/>
          <table:table-cell table:style-name="Liter1"/>
          <table:table-cell table:style-name="Preis1"/>
          <table:table-cell/>
          <table:table-cell table:style-name="Km1" table:formula="oooc:=IF([.D84]&gt;0;[.D84]-[.C84];&quot;&quot;)">
            <text:p/>
          </table:table-cell>
          <table:table-cell table:style-name="ce18" table:formula="oooc:=IF(AND([.E84]&gt;0;[.F84]&gt;0);ROUND([.F84]/[.E84];3);&quot;&quot;)">
            <text:p/>
          </table:table-cell>
          <table:table-cell table:style-name="ce18" table:formula="oooc:=IF([.F84]&gt;0;ROUND([.F84]/[.H84]*100;2);&quot;&quot;)">
            <text:p/>
          </table:table-cell>
          <table:table-cell table:style-name="ce21" table:formula="oooc:=IF([.E84]&gt;0;ROUND([.E84]/[.H84]*100;3);&quot;&quot;)">
            <text:p/>
          </table:table-cell>
          <table:table-cell table:number-columns-repeated="245"/>
        </table:table-row>
        <table:table-row table:style-name="ro1">
          <table:table-cell/>
          <table:table-cell table:style-name="Datum2"/>
          <table:table-cell table:style-name="Km2" table:formula="oooc:=[.D84]" office:value-type="float" office:value="0">
            <text:p>0</text:p>
          </table:table-cell>
          <table:table-cell table:style-name="Km2"/>
          <table:table-cell table:style-name="Liter2"/>
          <table:table-cell table:style-name="Preis2"/>
          <table:table-cell/>
          <table:table-cell table:style-name="Km2" table:formula="oooc:=IF([.D85]&gt;0;[.D85]-[.C85];&quot;&quot;)">
            <text:p/>
          </table:table-cell>
          <table:table-cell table:style-name="ce19" table:formula="oooc:=IF(AND([.E85]&gt;0;[.F85]&gt;0);ROUND([.F85]/[.E85];3);&quot;&quot;)">
            <text:p/>
          </table:table-cell>
          <table:table-cell table:style-name="ce19" table:formula="oooc:=IF([.F85]&gt;0;ROUND([.F85]/[.H85]*100;2);&quot;&quot;)">
            <text:p/>
          </table:table-cell>
          <table:table-cell table:style-name="LKm2" table:formula="oooc:=IF([.E85]&gt;0;ROUND([.E85]/[.H85]*100;3);&quot;&quot;)">
            <text:p/>
          </table:table-cell>
          <table:table-cell table:number-columns-repeated="245"/>
        </table:table-row>
        <table:table-row table:style-name="ro1">
          <table:table-cell/>
          <table:table-cell table:style-name="ce5"/>
          <table:table-cell table:style-name="Km1" table:formula="oooc:=[.D85]" office:value-type="float" office:value="0">
            <text:p>0</text:p>
          </table:table-cell>
          <table:table-cell table:style-name="Km1"/>
          <table:table-cell table:style-name="Liter1"/>
          <table:table-cell table:style-name="Preis1"/>
          <table:table-cell/>
          <table:table-cell table:style-name="Km1" table:formula="oooc:=IF([.D86]&gt;0;[.D86]-[.C86];&quot;&quot;)">
            <text:p/>
          </table:table-cell>
          <table:table-cell table:style-name="ce18" table:formula="oooc:=IF(AND([.E86]&gt;0;[.F86]&gt;0);ROUND([.F86]/[.E86];3);&quot;&quot;)">
            <text:p/>
          </table:table-cell>
          <table:table-cell table:style-name="ce18" table:formula="oooc:=IF([.F86]&gt;0;ROUND([.F86]/[.H86]*100;2);&quot;&quot;)">
            <text:p/>
          </table:table-cell>
          <table:table-cell table:style-name="ce21" table:formula="oooc:=IF([.E86]&gt;0;ROUND([.E86]/[.H86]*100;3);&quot;&quot;)">
            <text:p/>
          </table:table-cell>
          <table:table-cell table:number-columns-repeated="245"/>
        </table:table-row>
        <table:table-row table:style-name="ro1">
          <table:table-cell/>
          <table:table-cell table:style-name="Datum2"/>
          <table:table-cell table:style-name="Km2" table:formula="oooc:=[.D86]" office:value-type="float" office:value="0">
            <text:p>0</text:p>
          </table:table-cell>
          <table:table-cell table:style-name="Km2"/>
          <table:table-cell table:style-name="Liter2"/>
          <table:table-cell table:style-name="Preis2"/>
          <table:table-cell/>
          <table:table-cell table:style-name="Km2" table:formula="oooc:=IF([.D87]&gt;0;[.D87]-[.C87];&quot;&quot;)">
            <text:p/>
          </table:table-cell>
          <table:table-cell table:style-name="ce19" table:formula="oooc:=IF(AND([.E87]&gt;0;[.F87]&gt;0);ROUND([.F87]/[.E87];3);&quot;&quot;)">
            <text:p/>
          </table:table-cell>
          <table:table-cell table:style-name="ce19" table:formula="oooc:=IF([.F87]&gt;0;ROUND([.F87]/[.H87]*100;2);&quot;&quot;)">
            <text:p/>
          </table:table-cell>
          <table:table-cell table:style-name="LKm2" table:formula="oooc:=IF([.E87]&gt;0;ROUND([.E87]/[.H87]*100;3);&quot;&quot;)">
            <text:p/>
          </table:table-cell>
          <table:table-cell table:number-columns-repeated="245"/>
        </table:table-row>
        <table:table-row table:style-name="ro1">
          <table:table-cell/>
          <table:table-cell table:style-name="ce5"/>
          <table:table-cell table:style-name="Km1" table:formula="oooc:=[.D87]" office:value-type="float" office:value="0">
            <text:p>0</text:p>
          </table:table-cell>
          <table:table-cell table:style-name="Km1"/>
          <table:table-cell table:style-name="Liter1"/>
          <table:table-cell table:style-name="Preis1"/>
          <table:table-cell/>
          <table:table-cell table:style-name="Km1" table:formula="oooc:=IF([.D88]&gt;0;[.D88]-[.C88];&quot;&quot;)">
            <text:p/>
          </table:table-cell>
          <table:table-cell table:style-name="ce18" table:formula="oooc:=IF(AND([.E88]&gt;0;[.F88]&gt;0);ROUND([.F88]/[.E88];3);&quot;&quot;)">
            <text:p/>
          </table:table-cell>
          <table:table-cell table:style-name="ce18" table:formula="oooc:=IF([.F88]&gt;0;ROUND([.F88]/[.H88]*100;2);&quot;&quot;)">
            <text:p/>
          </table:table-cell>
          <table:table-cell table:style-name="ce21" table:formula="oooc:=IF([.E88]&gt;0;ROUND([.E88]/[.H88]*100;3);&quot;&quot;)">
            <text:p/>
          </table:table-cell>
          <table:table-cell table:number-columns-repeated="245"/>
        </table:table-row>
        <table:table-row table:style-name="ro1">
          <table:table-cell/>
          <table:table-cell table:style-name="Datum2"/>
          <table:table-cell table:style-name="Km2" table:formula="oooc:=[.D88]" office:value-type="float" office:value="0">
            <text:p>0</text:p>
          </table:table-cell>
          <table:table-cell table:style-name="Km2"/>
          <table:table-cell table:style-name="Liter2"/>
          <table:table-cell table:style-name="Preis2"/>
          <table:table-cell/>
          <table:table-cell table:style-name="Km2" table:formula="oooc:=IF([.D89]&gt;0;[.D89]-[.C89];&quot;&quot;)">
            <text:p/>
          </table:table-cell>
          <table:table-cell table:style-name="ce19" table:formula="oooc:=IF(AND([.E89]&gt;0;[.F89]&gt;0);ROUND([.F89]/[.E89];3);&quot;&quot;)">
            <text:p/>
          </table:table-cell>
          <table:table-cell table:style-name="ce19" table:formula="oooc:=IF([.F89]&gt;0;ROUND([.F89]/[.H89]*100;2);&quot;&quot;)">
            <text:p/>
          </table:table-cell>
          <table:table-cell table:style-name="LKm2" table:formula="oooc:=IF([.E89]&gt;0;ROUND([.E89]/[.H89]*100;3);&quot;&quot;)">
            <text:p/>
          </table:table-cell>
          <table:table-cell table:number-columns-repeated="245"/>
        </table:table-row>
        <table:table-row table:style-name="ro1">
          <table:table-cell/>
          <table:table-cell table:style-name="ce5"/>
          <table:table-cell table:style-name="Km1" table:formula="oooc:=[.D89]" office:value-type="float" office:value="0">
            <text:p>0</text:p>
          </table:table-cell>
          <table:table-cell table:style-name="Km1"/>
          <table:table-cell table:style-name="Liter1"/>
          <table:table-cell table:style-name="Preis1"/>
          <table:table-cell/>
          <table:table-cell table:style-name="Km1" table:formula="oooc:=IF([.D90]&gt;0;[.D90]-[.C90];&quot;&quot;)">
            <text:p/>
          </table:table-cell>
          <table:table-cell table:style-name="ce18" table:formula="oooc:=IF(AND([.E90]&gt;0;[.F90]&gt;0);ROUND([.F90]/[.E90];3);&quot;&quot;)">
            <text:p/>
          </table:table-cell>
          <table:table-cell table:style-name="ce18" table:formula="oooc:=IF([.F90]&gt;0;ROUND([.F90]/[.H90]*100;2);&quot;&quot;)">
            <text:p/>
          </table:table-cell>
          <table:table-cell table:style-name="ce21" table:formula="oooc:=IF([.E90]&gt;0;ROUND([.E90]/[.H90]*100;3);&quot;&quot;)">
            <text:p/>
          </table:table-cell>
          <table:table-cell table:number-columns-repeated="245"/>
        </table:table-row>
        <table:table-row table:style-name="ro1">
          <table:table-cell/>
          <table:table-cell table:style-name="Datum2"/>
          <table:table-cell table:style-name="Km2" table:formula="oooc:=[.D90]" office:value-type="float" office:value="0">
            <text:p>0</text:p>
          </table:table-cell>
          <table:table-cell table:style-name="Km2"/>
          <table:table-cell table:style-name="Liter2"/>
          <table:table-cell table:style-name="Preis2"/>
          <table:table-cell/>
          <table:table-cell table:style-name="Km2" table:formula="oooc:=IF([.D91]&gt;0;[.D91]-[.C91];&quot;&quot;)">
            <text:p/>
          </table:table-cell>
          <table:table-cell table:style-name="ce19" table:formula="oooc:=IF(AND([.E91]&gt;0;[.F91]&gt;0);ROUND([.F91]/[.E91];3);&quot;&quot;)">
            <text:p/>
          </table:table-cell>
          <table:table-cell table:style-name="ce19" table:formula="oooc:=IF([.F91]&gt;0;ROUND([.F91]/[.H91]*100;2);&quot;&quot;)">
            <text:p/>
          </table:table-cell>
          <table:table-cell table:style-name="LKm2" table:formula="oooc:=IF([.E91]&gt;0;ROUND([.E91]/[.H91]*100;3);&quot;&quot;)">
            <text:p/>
          </table:table-cell>
          <table:table-cell table:number-columns-repeated="245"/>
        </table:table-row>
        <table:table-row table:style-name="ro1">
          <table:table-cell/>
          <table:table-cell table:style-name="ce5"/>
          <table:table-cell table:style-name="Km1" table:formula="oooc:=[.D91]" office:value-type="float" office:value="0">
            <text:p>0</text:p>
          </table:table-cell>
          <table:table-cell table:style-name="Km1"/>
          <table:table-cell table:style-name="Liter1"/>
          <table:table-cell table:style-name="Preis1"/>
          <table:table-cell/>
          <table:table-cell table:style-name="Km1" table:formula="oooc:=IF([.D92]&gt;0;[.D92]-[.C92];&quot;&quot;)">
            <text:p/>
          </table:table-cell>
          <table:table-cell table:style-name="ce18" table:formula="oooc:=IF(AND([.E92]&gt;0;[.F92]&gt;0);ROUND([.F92]/[.E92];3);&quot;&quot;)">
            <text:p/>
          </table:table-cell>
          <table:table-cell table:style-name="ce18" table:formula="oooc:=IF([.F92]&gt;0;ROUND([.F92]/[.H92]*100;2);&quot;&quot;)">
            <text:p/>
          </table:table-cell>
          <table:table-cell table:style-name="ce21" table:formula="oooc:=IF([.E92]&gt;0;ROUND([.E92]/[.H92]*100;3);&quot;&quot;)">
            <text:p/>
          </table:table-cell>
          <table:table-cell table:number-columns-repeated="245"/>
        </table:table-row>
        <table:table-row table:style-name="ro1">
          <table:table-cell/>
          <table:table-cell table:style-name="Datum2"/>
          <table:table-cell table:style-name="Km2" table:formula="oooc:=[.D92]" office:value-type="float" office:value="0">
            <text:p>0</text:p>
          </table:table-cell>
          <table:table-cell table:style-name="Km2"/>
          <table:table-cell table:style-name="Liter2"/>
          <table:table-cell table:style-name="Preis2"/>
          <table:table-cell/>
          <table:table-cell table:style-name="Km2" table:formula="oooc:=IF([.D93]&gt;0;[.D93]-[.C93];&quot;&quot;)">
            <text:p/>
          </table:table-cell>
          <table:table-cell table:style-name="ce19" table:formula="oooc:=IF(AND([.E93]&gt;0;[.F93]&gt;0);ROUND([.F93]/[.E93];3);&quot;&quot;)">
            <text:p/>
          </table:table-cell>
          <table:table-cell table:style-name="ce19" table:formula="oooc:=IF([.F93]&gt;0;ROUND([.F93]/[.H93]*100;2);&quot;&quot;)">
            <text:p/>
          </table:table-cell>
          <table:table-cell table:style-name="LKm2" table:formula="oooc:=IF([.E93]&gt;0;ROUND([.E93]/[.H93]*100;3);&quot;&quot;)">
            <text:p/>
          </table:table-cell>
          <table:table-cell table:number-columns-repeated="245"/>
        </table:table-row>
        <table:table-row table:style-name="ro1">
          <table:table-cell/>
          <table:table-cell table:style-name="ce5"/>
          <table:table-cell table:style-name="Km1" table:formula="oooc:=[.D93]" office:value-type="float" office:value="0">
            <text:p>0</text:p>
          </table:table-cell>
          <table:table-cell table:style-name="Km1"/>
          <table:table-cell table:style-name="Liter1"/>
          <table:table-cell table:style-name="Preis1"/>
          <table:table-cell/>
          <table:table-cell table:style-name="Km1" table:formula="oooc:=IF([.D94]&gt;0;[.D94]-[.C94];&quot;&quot;)">
            <text:p/>
          </table:table-cell>
          <table:table-cell table:style-name="ce18" table:formula="oooc:=IF(AND([.E94]&gt;0;[.F94]&gt;0);ROUND([.F94]/[.E94];3);&quot;&quot;)">
            <text:p/>
          </table:table-cell>
          <table:table-cell table:style-name="ce18" table:formula="oooc:=IF([.F94]&gt;0;ROUND([.F94]/[.H94]*100;2);&quot;&quot;)">
            <text:p/>
          </table:table-cell>
          <table:table-cell table:style-name="ce21" table:formula="oooc:=IF([.E94]&gt;0;ROUND([.E94]/[.H94]*100;3);&quot;&quot;)">
            <text:p/>
          </table:table-cell>
          <table:table-cell table:number-columns-repeated="245"/>
        </table:table-row>
        <table:table-row table:style-name="ro1">
          <table:table-cell/>
          <table:table-cell table:style-name="Datum2"/>
          <table:table-cell table:style-name="Km2" table:formula="oooc:=[.D94]" office:value-type="float" office:value="0">
            <text:p>0</text:p>
          </table:table-cell>
          <table:table-cell table:style-name="Km2"/>
          <table:table-cell table:style-name="Liter2"/>
          <table:table-cell table:style-name="Preis2"/>
          <table:table-cell/>
          <table:table-cell table:style-name="Km2" table:formula="oooc:=IF([.D95]&gt;0;[.D95]-[.C95];&quot;&quot;)">
            <text:p/>
          </table:table-cell>
          <table:table-cell table:style-name="ce19" table:formula="oooc:=IF(AND([.E95]&gt;0;[.F95]&gt;0);ROUND([.F95]/[.E95];3);&quot;&quot;)">
            <text:p/>
          </table:table-cell>
          <table:table-cell table:style-name="ce19" table:formula="oooc:=IF([.F95]&gt;0;ROUND([.F95]/[.H95]*100;2);&quot;&quot;)">
            <text:p/>
          </table:table-cell>
          <table:table-cell table:style-name="LKm2" table:formula="oooc:=IF([.E95]&gt;0;ROUND([.E95]/[.H95]*100;3);&quot;&quot;)">
            <text:p/>
          </table:table-cell>
          <table:table-cell table:number-columns-repeated="245"/>
        </table:table-row>
        <table:table-row table:style-name="ro1">
          <table:table-cell/>
          <table:table-cell table:style-name="ce5"/>
          <table:table-cell table:style-name="Km1" table:formula="oooc:=[.D95]" office:value-type="float" office:value="0">
            <text:p>0</text:p>
          </table:table-cell>
          <table:table-cell table:style-name="Km1"/>
          <table:table-cell table:style-name="Liter1"/>
          <table:table-cell table:style-name="Preis1"/>
          <table:table-cell/>
          <table:table-cell table:style-name="Km1" table:formula="oooc:=IF([.D96]&gt;0;[.D96]-[.C96];&quot;&quot;)">
            <text:p/>
          </table:table-cell>
          <table:table-cell table:style-name="ce18" table:formula="oooc:=IF(AND([.E96]&gt;0;[.F96]&gt;0);ROUND([.F96]/[.E96];3);&quot;&quot;)">
            <text:p/>
          </table:table-cell>
          <table:table-cell table:style-name="ce18" table:formula="oooc:=IF([.F96]&gt;0;ROUND([.F96]/[.H96]*100;2);&quot;&quot;)">
            <text:p/>
          </table:table-cell>
          <table:table-cell table:style-name="ce21" table:formula="oooc:=IF([.E96]&gt;0;ROUND([.E96]/[.H96]*100;3);&quot;&quot;)">
            <text:p/>
          </table:table-cell>
          <table:table-cell table:number-columns-repeated="245"/>
        </table:table-row>
        <table:table-row table:style-name="ro1">
          <table:table-cell/>
          <table:table-cell table:style-name="Datum2"/>
          <table:table-cell table:style-name="Km2" table:formula="oooc:=[.D96]" office:value-type="float" office:value="0">
            <text:p>0</text:p>
          </table:table-cell>
          <table:table-cell table:style-name="Km2"/>
          <table:table-cell table:style-name="Liter2"/>
          <table:table-cell table:style-name="Preis2"/>
          <table:table-cell/>
          <table:table-cell table:style-name="Km2" table:formula="oooc:=IF([.D97]&gt;0;[.D97]-[.C97];&quot;&quot;)">
            <text:p/>
          </table:table-cell>
          <table:table-cell table:style-name="ce19" table:formula="oooc:=IF(AND([.E97]&gt;0;[.F97]&gt;0);ROUND([.F97]/[.E97];3);&quot;&quot;)">
            <text:p/>
          </table:table-cell>
          <table:table-cell table:style-name="ce19" table:formula="oooc:=IF([.F97]&gt;0;ROUND([.F97]/[.H97]*100;2);&quot;&quot;)">
            <text:p/>
          </table:table-cell>
          <table:table-cell table:style-name="LKm2" table:formula="oooc:=IF([.E97]&gt;0;ROUND([.E97]/[.H97]*100;3);&quot;&quot;)">
            <text:p/>
          </table:table-cell>
          <table:table-cell table:number-columns-repeated="245"/>
        </table:table-row>
        <table:table-row table:style-name="ro1">
          <table:table-cell/>
          <table:table-cell table:style-name="ce5"/>
          <table:table-cell table:style-name="Km1" table:formula="oooc:=[.D97]" office:value-type="float" office:value="0">
            <text:p>0</text:p>
          </table:table-cell>
          <table:table-cell table:style-name="Km1"/>
          <table:table-cell table:style-name="Liter1"/>
          <table:table-cell table:style-name="Preis1"/>
          <table:table-cell/>
          <table:table-cell table:style-name="Km1" table:formula="oooc:=IF([.D98]&gt;0;[.D98]-[.C98];&quot;&quot;)">
            <text:p/>
          </table:table-cell>
          <table:table-cell table:style-name="ce18" table:formula="oooc:=IF(AND([.E98]&gt;0;[.F98]&gt;0);ROUND([.F98]/[.E98];3);&quot;&quot;)">
            <text:p/>
          </table:table-cell>
          <table:table-cell table:style-name="ce18" table:formula="oooc:=IF([.F98]&gt;0;ROUND([.F98]/[.H98]*100;2);&quot;&quot;)">
            <text:p/>
          </table:table-cell>
          <table:table-cell table:style-name="ce21" table:formula="oooc:=IF([.E98]&gt;0;ROUND([.E98]/[.H98]*100;3);&quot;&quot;)">
            <text:p/>
          </table:table-cell>
          <table:table-cell table:number-columns-repeated="245"/>
        </table:table-row>
        <table:table-row table:style-name="ro1">
          <table:table-cell/>
          <table:table-cell table:style-name="Datum2"/>
          <table:table-cell table:style-name="Km2" table:formula="oooc:=[.D98]" office:value-type="float" office:value="0">
            <text:p>0</text:p>
          </table:table-cell>
          <table:table-cell table:style-name="Km2"/>
          <table:table-cell table:style-name="Liter2"/>
          <table:table-cell table:style-name="Preis2"/>
          <table:table-cell/>
          <table:table-cell table:style-name="Km2" table:formula="oooc:=IF([.D99]&gt;0;[.D99]-[.C99];&quot;&quot;)">
            <text:p/>
          </table:table-cell>
          <table:table-cell table:style-name="ce19" table:formula="oooc:=IF(AND([.E99]&gt;0;[.F99]&gt;0);ROUND([.F99]/[.E99];3);&quot;&quot;)">
            <text:p/>
          </table:table-cell>
          <table:table-cell table:style-name="ce19" table:formula="oooc:=IF([.F99]&gt;0;ROUND([.F99]/[.H99]*100;2);&quot;&quot;)">
            <text:p/>
          </table:table-cell>
          <table:table-cell table:style-name="LKm2" table:formula="oooc:=IF([.E99]&gt;0;ROUND([.E99]/[.H99]*100;3);&quot;&quot;)">
            <text:p/>
          </table:table-cell>
          <table:table-cell table:number-columns-repeated="245"/>
        </table:table-row>
        <table:table-row table:style-name="ro1">
          <table:table-cell/>
          <table:table-cell table:style-name="ce5"/>
          <table:table-cell table:style-name="Km1" table:formula="oooc:=[.D99]" office:value-type="float" office:value="0">
            <text:p>0</text:p>
          </table:table-cell>
          <table:table-cell table:style-name="Km1"/>
          <table:table-cell table:style-name="Liter1"/>
          <table:table-cell table:style-name="Preis1"/>
          <table:table-cell/>
          <table:table-cell table:style-name="Km1" table:formula="oooc:=IF([.D100]&gt;0;[.D100]-[.C100];&quot;&quot;)">
            <text:p/>
          </table:table-cell>
          <table:table-cell table:style-name="ce18" table:formula="oooc:=IF(AND([.E100]&gt;0;[.F100]&gt;0);ROUND([.F100]/[.E100];3);&quot;&quot;)">
            <text:p/>
          </table:table-cell>
          <table:table-cell table:style-name="ce18" table:formula="oooc:=IF([.F100]&gt;0;ROUND([.F100]/[.H100]*100;2);&quot;&quot;)">
            <text:p/>
          </table:table-cell>
          <table:table-cell table:style-name="ce21" table:formula="oooc:=IF([.E100]&gt;0;ROUND([.E100]/[.H100]*100;3);&quot;&quot;)">
            <text:p/>
          </table:table-cell>
          <table:table-cell table:number-columns-repeated="245"/>
        </table:table-row>
        <table:table-row table:style-name="ro1">
          <table:table-cell/>
          <table:table-cell table:style-name="Datum2"/>
          <table:table-cell table:style-name="Km2" table:formula="oooc:=[.D100]" office:value-type="float" office:value="0">
            <text:p>0</text:p>
          </table:table-cell>
          <table:table-cell table:style-name="Km2"/>
          <table:table-cell table:style-name="Liter2"/>
          <table:table-cell table:style-name="Preis2"/>
          <table:table-cell/>
          <table:table-cell table:style-name="Km2" table:formula="oooc:=IF([.D101]&gt;0;[.D101]-[.C101];&quot;&quot;)">
            <text:p/>
          </table:table-cell>
          <table:table-cell table:style-name="ce19" table:formula="oooc:=IF(AND([.E101]&gt;0;[.F101]&gt;0);ROUND([.F101]/[.E101];3);&quot;&quot;)">
            <text:p/>
          </table:table-cell>
          <table:table-cell table:style-name="ce19" table:formula="oooc:=IF([.F101]&gt;0;ROUND([.F101]/[.H101]*100;2);&quot;&quot;)">
            <text:p/>
          </table:table-cell>
          <table:table-cell table:style-name="LKm2" table:formula="oooc:=IF([.E101]&gt;0;ROUND([.E101]/[.H101]*100;3);&quot;&quot;)">
            <text:p/>
          </table:table-cell>
          <table:table-cell table:number-columns-repeated="245"/>
        </table:table-row>
        <table:table-row table:style-name="ro1">
          <table:table-cell/>
          <table:table-cell table:style-name="ce5"/>
          <table:table-cell table:style-name="Km1" table:formula="oooc:=[.D101]" office:value-type="float" office:value="0">
            <text:p>0</text:p>
          </table:table-cell>
          <table:table-cell table:style-name="Km1"/>
          <table:table-cell table:style-name="Liter1"/>
          <table:table-cell table:style-name="Preis1"/>
          <table:table-cell/>
          <table:table-cell table:style-name="Km1" table:formula="oooc:=IF([.D102]&gt;0;[.D102]-[.C102];&quot;&quot;)">
            <text:p/>
          </table:table-cell>
          <table:table-cell table:style-name="ce18" table:formula="oooc:=IF(AND([.E102]&gt;0;[.F102]&gt;0);ROUND([.F102]/[.E102];3);&quot;&quot;)">
            <text:p/>
          </table:table-cell>
          <table:table-cell table:style-name="ce18" table:formula="oooc:=IF([.F102]&gt;0;ROUND([.F102]/[.H102]*100;2);&quot;&quot;)">
            <text:p/>
          </table:table-cell>
          <table:table-cell table:style-name="ce21" table:formula="oooc:=IF([.E102]&gt;0;ROUND([.E102]/[.H102]*100;3);&quot;&quot;)">
            <text:p/>
          </table:table-cell>
          <table:table-cell table:number-columns-repeated="245"/>
        </table:table-row>
        <table:table-row table:style-name="ro1">
          <table:table-cell/>
          <table:table-cell table:style-name="Datum2"/>
          <table:table-cell table:style-name="Km2" table:formula="oooc:=[.D102]" office:value-type="float" office:value="0">
            <text:p>0</text:p>
          </table:table-cell>
          <table:table-cell table:style-name="Km2"/>
          <table:table-cell table:style-name="Liter2"/>
          <table:table-cell table:style-name="Preis2"/>
          <table:table-cell/>
          <table:table-cell table:style-name="Km2" table:formula="oooc:=IF([.D103]&gt;0;[.D103]-[.C103];&quot;&quot;)">
            <text:p/>
          </table:table-cell>
          <table:table-cell table:style-name="ce19" table:formula="oooc:=IF(AND([.E103]&gt;0;[.F103]&gt;0);ROUND([.F103]/[.E103];3);&quot;&quot;)">
            <text:p/>
          </table:table-cell>
          <table:table-cell table:style-name="ce19" table:formula="oooc:=IF([.F103]&gt;0;ROUND([.F103]/[.H103]*100;2);&quot;&quot;)">
            <text:p/>
          </table:table-cell>
          <table:table-cell table:style-name="LKm2" table:formula="oooc:=IF([.E103]&gt;0;ROUND([.E103]/[.H103]*100;3);&quot;&quot;)">
            <text:p/>
          </table:table-cell>
          <table:table-cell table:number-columns-repeated="245"/>
        </table:table-row>
        <table:table-row table:style-name="ro1">
          <table:table-cell/>
          <table:table-cell table:style-name="ce5"/>
          <table:table-cell table:style-name="Km1" table:formula="oooc:=[.D103]" office:value-type="float" office:value="0">
            <text:p>0</text:p>
          </table:table-cell>
          <table:table-cell table:style-name="Km1"/>
          <table:table-cell table:style-name="Liter1"/>
          <table:table-cell table:style-name="Preis1"/>
          <table:table-cell/>
          <table:table-cell table:style-name="Km1" table:formula="oooc:=IF([.D104]&gt;0;[.D104]-[.C104];&quot;&quot;)">
            <text:p/>
          </table:table-cell>
          <table:table-cell table:style-name="ce18" table:formula="oooc:=IF(AND([.E104]&gt;0;[.F104]&gt;0);ROUND([.F104]/[.E104];3);&quot;&quot;)">
            <text:p/>
          </table:table-cell>
          <table:table-cell table:style-name="ce18" table:formula="oooc:=IF([.F104]&gt;0;ROUND([.F104]/[.H104]*100;2);&quot;&quot;)">
            <text:p/>
          </table:table-cell>
          <table:table-cell table:style-name="ce21" table:formula="oooc:=IF([.E104]&gt;0;ROUND([.E104]/[.H104]*100;3);&quot;&quot;)">
            <text:p/>
          </table:table-cell>
          <table:table-cell table:number-columns-repeated="245"/>
        </table:table-row>
        <table:table-row table:style-name="ro1">
          <table:table-cell/>
          <table:table-cell table:style-name="Datum2"/>
          <table:table-cell table:style-name="Km2" table:formula="oooc:=[.D104]" office:value-type="float" office:value="0">
            <text:p>0</text:p>
          </table:table-cell>
          <table:table-cell table:style-name="Km2"/>
          <table:table-cell table:style-name="Liter2"/>
          <table:table-cell table:style-name="Preis2"/>
          <table:table-cell/>
          <table:table-cell table:style-name="Km2" table:formula="oooc:=IF([.D105]&gt;0;[.D105]-[.C105];&quot;&quot;)">
            <text:p/>
          </table:table-cell>
          <table:table-cell table:style-name="ce19" table:formula="oooc:=IF(AND([.E105]&gt;0;[.F105]&gt;0);ROUND([.F105]/[.E105];3);&quot;&quot;)">
            <text:p/>
          </table:table-cell>
          <table:table-cell table:style-name="ce19" table:formula="oooc:=IF([.F105]&gt;0;ROUND([.F105]/[.H105]*100;2);&quot;&quot;)">
            <text:p/>
          </table:table-cell>
          <table:table-cell table:style-name="LKm2" table:formula="oooc:=IF([.E105]&gt;0;ROUND([.E105]/[.H105]*100;3);&quot;&quot;)">
            <text:p/>
          </table:table-cell>
          <table:table-cell table:number-columns-repeated="245"/>
        </table:table-row>
        <table:table-row table:style-name="ro1">
          <table:table-cell/>
          <table:table-cell table:style-name="ce5"/>
          <table:table-cell table:style-name="Km1" table:formula="oooc:=[.D105]" office:value-type="float" office:value="0">
            <text:p>0</text:p>
          </table:table-cell>
          <table:table-cell table:style-name="Km1"/>
          <table:table-cell table:style-name="Liter1"/>
          <table:table-cell table:style-name="Preis1"/>
          <table:table-cell/>
          <table:table-cell table:style-name="Km1" table:formula="oooc:=IF([.D106]&gt;0;[.D106]-[.C106];&quot;&quot;)">
            <text:p/>
          </table:table-cell>
          <table:table-cell table:style-name="ce18" table:formula="oooc:=IF(AND([.E106]&gt;0;[.F106]&gt;0);ROUND([.F106]/[.E106];3);&quot;&quot;)">
            <text:p/>
          </table:table-cell>
          <table:table-cell table:style-name="ce18" table:formula="oooc:=IF([.F106]&gt;0;ROUND([.F106]/[.H106]*100;2);&quot;&quot;)">
            <text:p/>
          </table:table-cell>
          <table:table-cell table:style-name="ce21" table:formula="oooc:=IF([.E106]&gt;0;ROUND([.E106]/[.H106]*100;3);&quot;&quot;)">
            <text:p/>
          </table:table-cell>
          <table:table-cell table:number-columns-repeated="245"/>
        </table:table-row>
        <table:table-row table:style-name="ro1">
          <table:table-cell/>
          <table:table-cell table:style-name="Datum2"/>
          <table:table-cell table:style-name="Km2" table:formula="oooc:=[.D106]" office:value-type="float" office:value="0">
            <text:p>0</text:p>
          </table:table-cell>
          <table:table-cell table:style-name="Km2"/>
          <table:table-cell table:style-name="Liter2"/>
          <table:table-cell table:style-name="Preis2"/>
          <table:table-cell/>
          <table:table-cell table:style-name="Km2" table:formula="oooc:=IF([.D107]&gt;0;[.D107]-[.C107];&quot;&quot;)">
            <text:p/>
          </table:table-cell>
          <table:table-cell table:style-name="ce19" table:formula="oooc:=IF(AND([.E107]&gt;0;[.F107]&gt;0);ROUND([.F107]/[.E107];3);&quot;&quot;)">
            <text:p/>
          </table:table-cell>
          <table:table-cell table:style-name="ce19" table:formula="oooc:=IF([.F107]&gt;0;ROUND([.F107]/[.H107]*100;2);&quot;&quot;)">
            <text:p/>
          </table:table-cell>
          <table:table-cell table:style-name="LKm2" table:formula="oooc:=IF([.E107]&gt;0;ROUND([.E107]/[.H107]*100;3);&quot;&quot;)">
            <text:p/>
          </table:table-cell>
          <table:table-cell table:number-columns-repeated="245"/>
        </table:table-row>
        <table:table-row table:style-name="ro1">
          <table:table-cell/>
          <table:table-cell table:style-name="ce5"/>
          <table:table-cell table:style-name="Km1" table:formula="oooc:=[.D107]" office:value-type="float" office:value="0">
            <text:p>0</text:p>
          </table:table-cell>
          <table:table-cell table:style-name="Km1"/>
          <table:table-cell table:style-name="Liter1"/>
          <table:table-cell table:style-name="Preis1"/>
          <table:table-cell/>
          <table:table-cell table:style-name="Km1" table:formula="oooc:=IF([.D108]&gt;0;[.D108]-[.C108];&quot;&quot;)">
            <text:p/>
          </table:table-cell>
          <table:table-cell table:style-name="ce18" table:formula="oooc:=IF(AND([.E108]&gt;0;[.F108]&gt;0);ROUND([.F108]/[.E108];3);&quot;&quot;)">
            <text:p/>
          </table:table-cell>
          <table:table-cell table:style-name="ce18" table:formula="oooc:=IF([.F108]&gt;0;ROUND([.F108]/[.H108]*100;2);&quot;&quot;)">
            <text:p/>
          </table:table-cell>
          <table:table-cell table:style-name="ce21" table:formula="oooc:=IF([.E108]&gt;0;ROUND([.E108]/[.H108]*100;3);&quot;&quot;)">
            <text:p/>
          </table:table-cell>
          <table:table-cell table:number-columns-repeated="245"/>
        </table:table-row>
        <table:table-row table:style-name="ro1">
          <table:table-cell/>
          <table:table-cell table:style-name="Datum2"/>
          <table:table-cell table:style-name="Km2" table:formula="oooc:=[.D108]" office:value-type="float" office:value="0">
            <text:p>0</text:p>
          </table:table-cell>
          <table:table-cell table:style-name="Km2"/>
          <table:table-cell table:style-name="Liter2"/>
          <table:table-cell table:style-name="Preis2"/>
          <table:table-cell/>
          <table:table-cell table:style-name="Km2" table:formula="oooc:=IF([.D109]&gt;0;[.D109]-[.C109];&quot;&quot;)">
            <text:p/>
          </table:table-cell>
          <table:table-cell table:style-name="ce19" table:formula="oooc:=IF(AND([.E109]&gt;0;[.F109]&gt;0);ROUND([.F109]/[.E109];3);&quot;&quot;)">
            <text:p/>
          </table:table-cell>
          <table:table-cell table:style-name="ce19" table:formula="oooc:=IF([.F109]&gt;0;ROUND([.F109]/[.H109]*100;2);&quot;&quot;)">
            <text:p/>
          </table:table-cell>
          <table:table-cell table:style-name="LKm2" table:formula="oooc:=IF([.E109]&gt;0;ROUND([.E109]/[.H109]*100;3);&quot;&quot;)">
            <text:p/>
          </table:table-cell>
          <table:table-cell table:number-columns-repeated="245"/>
        </table:table-row>
        <table:table-row table:style-name="ro1">
          <table:table-cell/>
          <table:table-cell table:style-name="ce5"/>
          <table:table-cell table:style-name="Km1" table:formula="oooc:=[.D109]" office:value-type="float" office:value="0">
            <text:p>0</text:p>
          </table:table-cell>
          <table:table-cell table:style-name="Km1"/>
          <table:table-cell table:style-name="Liter1"/>
          <table:table-cell table:style-name="Preis1"/>
          <table:table-cell/>
          <table:table-cell table:style-name="Km1" table:formula="oooc:=IF([.D110]&gt;0;[.D110]-[.C110];&quot;&quot;)">
            <text:p/>
          </table:table-cell>
          <table:table-cell table:style-name="ce18" table:formula="oooc:=IF(AND([.E110]&gt;0;[.F110]&gt;0);ROUND([.F110]/[.E110];3);&quot;&quot;)">
            <text:p/>
          </table:table-cell>
          <table:table-cell table:style-name="ce18" table:formula="oooc:=IF([.F110]&gt;0;ROUND([.F110]/[.H110]*100;2);&quot;&quot;)">
            <text:p/>
          </table:table-cell>
          <table:table-cell table:style-name="ce21" table:formula="oooc:=IF([.E110]&gt;0;ROUND([.E110]/[.H110]*100;3);&quot;&quot;)">
            <text:p/>
          </table:table-cell>
          <table:table-cell table:number-columns-repeated="245"/>
        </table:table-row>
        <table:table-row table:style-name="ro1">
          <table:table-cell/>
          <table:table-cell table:style-name="Datum2"/>
          <table:table-cell table:style-name="Km2" table:formula="oooc:=[.D110]" office:value-type="float" office:value="0">
            <text:p>0</text:p>
          </table:table-cell>
          <table:table-cell table:style-name="Km2"/>
          <table:table-cell table:style-name="Liter2"/>
          <table:table-cell table:style-name="Preis2"/>
          <table:table-cell/>
          <table:table-cell table:style-name="Km2" table:formula="oooc:=IF([.D111]&gt;0;[.D111]-[.C111];&quot;&quot;)">
            <text:p/>
          </table:table-cell>
          <table:table-cell table:style-name="ce19" table:formula="oooc:=IF(AND([.E111]&gt;0;[.F111]&gt;0);ROUND([.F111]/[.E111];3);&quot;&quot;)">
            <text:p/>
          </table:table-cell>
          <table:table-cell table:style-name="ce19" table:formula="oooc:=IF([.F111]&gt;0;ROUND([.F111]/[.H111]*100;2);&quot;&quot;)">
            <text:p/>
          </table:table-cell>
          <table:table-cell table:style-name="LKm2" table:formula="oooc:=IF([.E111]&gt;0;ROUND([.E111]/[.H111]*100;3);&quot;&quot;)">
            <text:p/>
          </table:table-cell>
          <table:table-cell table:number-columns-repeated="245"/>
        </table:table-row>
        <table:table-row table:style-name="ro1">
          <table:table-cell/>
          <table:table-cell table:style-name="ce5"/>
          <table:table-cell table:style-name="Km1" table:formula="oooc:=[.D111]" office:value-type="float" office:value="0">
            <text:p>0</text:p>
          </table:table-cell>
          <table:table-cell table:style-name="Km1"/>
          <table:table-cell table:style-name="Liter1"/>
          <table:table-cell table:style-name="Preis1"/>
          <table:table-cell/>
          <table:table-cell table:style-name="Km1" table:formula="oooc:=IF([.D112]&gt;0;[.D112]-[.C112];&quot;&quot;)">
            <text:p/>
          </table:table-cell>
          <table:table-cell table:style-name="ce18" table:formula="oooc:=IF(AND([.E112]&gt;0;[.F112]&gt;0);ROUND([.F112]/[.E112];3);&quot;&quot;)">
            <text:p/>
          </table:table-cell>
          <table:table-cell table:style-name="ce18" table:formula="oooc:=IF([.F112]&gt;0;ROUND([.F112]/[.H112]*100;2);&quot;&quot;)">
            <text:p/>
          </table:table-cell>
          <table:table-cell table:style-name="ce21" table:formula="oooc:=IF([.E112]&gt;0;ROUND([.E112]/[.H112]*100;3);&quot;&quot;)">
            <text:p/>
          </table:table-cell>
          <table:table-cell table:number-columns-repeated="245"/>
        </table:table-row>
        <table:table-row table:style-name="ro1">
          <table:table-cell/>
          <table:table-cell table:style-name="Datum2"/>
          <table:table-cell table:style-name="Km2" table:formula="oooc:=[.D112]" office:value-type="float" office:value="0">
            <text:p>0</text:p>
          </table:table-cell>
          <table:table-cell table:style-name="Km2"/>
          <table:table-cell table:style-name="Liter2"/>
          <table:table-cell table:style-name="Preis2"/>
          <table:table-cell/>
          <table:table-cell table:style-name="Km2" table:formula="oooc:=IF([.D113]&gt;0;[.D113]-[.C113];&quot;&quot;)">
            <text:p/>
          </table:table-cell>
          <table:table-cell table:style-name="ce19" table:formula="oooc:=IF(AND([.E113]&gt;0;[.F113]&gt;0);ROUND([.F113]/[.E113];3);&quot;&quot;)">
            <text:p/>
          </table:table-cell>
          <table:table-cell table:style-name="ce19" table:formula="oooc:=IF([.F113]&gt;0;ROUND([.F113]/[.H113]*100;2);&quot;&quot;)">
            <text:p/>
          </table:table-cell>
          <table:table-cell table:style-name="LKm2" table:formula="oooc:=IF([.E113]&gt;0;ROUND([.E113]/[.H113]*100;3);&quot;&quot;)">
            <text:p/>
          </table:table-cell>
          <table:table-cell table:number-columns-repeated="245"/>
        </table:table-row>
        <table:table-row table:style-name="ro1">
          <table:table-cell/>
          <table:table-cell table:style-name="ce5"/>
          <table:table-cell table:style-name="Km1" table:formula="oooc:=[.D113]" office:value-type="float" office:value="0">
            <text:p>0</text:p>
          </table:table-cell>
          <table:table-cell table:style-name="Km1"/>
          <table:table-cell table:style-name="Liter1"/>
          <table:table-cell table:style-name="Preis1"/>
          <table:table-cell/>
          <table:table-cell table:style-name="Km1" table:formula="oooc:=IF([.D114]&gt;0;[.D114]-[.C114];&quot;&quot;)">
            <text:p/>
          </table:table-cell>
          <table:table-cell table:style-name="ce18" table:formula="oooc:=IF(AND([.E114]&gt;0;[.F114]&gt;0);ROUND([.F114]/[.E114];3);&quot;&quot;)">
            <text:p/>
          </table:table-cell>
          <table:table-cell table:style-name="ce18" table:formula="oooc:=IF([.F114]&gt;0;ROUND([.F114]/[.H114]*100;2);&quot;&quot;)">
            <text:p/>
          </table:table-cell>
          <table:table-cell table:style-name="ce21" table:formula="oooc:=IF([.E114]&gt;0;ROUND([.E114]/[.H114]*100;3);&quot;&quot;)">
            <text:p/>
          </table:table-cell>
          <table:table-cell table:number-columns-repeated="245"/>
        </table:table-row>
        <table:table-row table:style-name="ro1">
          <table:table-cell/>
          <table:table-cell table:style-name="Datum2"/>
          <table:table-cell table:style-name="Km2" table:formula="oooc:=[.D114]" office:value-type="float" office:value="0">
            <text:p>0</text:p>
          </table:table-cell>
          <table:table-cell table:style-name="Km2"/>
          <table:table-cell table:style-name="Liter2"/>
          <table:table-cell table:style-name="Preis2"/>
          <table:table-cell/>
          <table:table-cell table:style-name="Km2" table:formula="oooc:=IF([.D115]&gt;0;[.D115]-[.C115];&quot;&quot;)">
            <text:p/>
          </table:table-cell>
          <table:table-cell table:style-name="ce19" table:formula="oooc:=IF(AND([.E115]&gt;0;[.F115]&gt;0);ROUND([.F115]/[.E115];3);&quot;&quot;)">
            <text:p/>
          </table:table-cell>
          <table:table-cell table:style-name="ce19" table:formula="oooc:=IF([.F115]&gt;0;ROUND([.F115]/[.H115]*100;2);&quot;&quot;)">
            <text:p/>
          </table:table-cell>
          <table:table-cell table:style-name="LKm2" table:formula="oooc:=IF([.E115]&gt;0;ROUND([.E115]/[.H115]*100;3);&quot;&quot;)">
            <text:p/>
          </table:table-cell>
          <table:table-cell table:number-columns-repeated="245"/>
        </table:table-row>
        <table:table-row table:style-name="ro1">
          <table:table-cell/>
          <table:table-cell table:style-name="ce5"/>
          <table:table-cell table:style-name="Km1" table:formula="oooc:=[.D115]" office:value-type="float" office:value="0">
            <text:p>0</text:p>
          </table:table-cell>
          <table:table-cell table:style-name="Km1"/>
          <table:table-cell table:style-name="Liter1"/>
          <table:table-cell table:style-name="Preis1"/>
          <table:table-cell/>
          <table:table-cell table:style-name="Km1" table:formula="oooc:=IF([.D116]&gt;0;[.D116]-[.C116];&quot;&quot;)">
            <text:p/>
          </table:table-cell>
          <table:table-cell table:style-name="ce18" table:formula="oooc:=IF(AND([.E116]&gt;0;[.F116]&gt;0);ROUND([.F116]/[.E116];3);&quot;&quot;)">
            <text:p/>
          </table:table-cell>
          <table:table-cell table:style-name="ce18" table:formula="oooc:=IF([.F116]&gt;0;ROUND([.F116]/[.H116]*100;2);&quot;&quot;)">
            <text:p/>
          </table:table-cell>
          <table:table-cell table:style-name="ce21" table:formula="oooc:=IF([.E116]&gt;0;ROUND([.E116]/[.H116]*100;3);&quot;&quot;)">
            <text:p/>
          </table:table-cell>
          <table:table-cell table:number-columns-repeated="245"/>
        </table:table-row>
        <table:table-row table:style-name="ro1">
          <table:table-cell/>
          <table:table-cell table:style-name="Datum2"/>
          <table:table-cell table:style-name="Km2" table:formula="oooc:=[.D116]" office:value-type="float" office:value="0">
            <text:p>0</text:p>
          </table:table-cell>
          <table:table-cell table:style-name="Km2"/>
          <table:table-cell table:style-name="Liter2"/>
          <table:table-cell table:style-name="Preis2"/>
          <table:table-cell/>
          <table:table-cell table:style-name="Km2" table:formula="oooc:=IF([.D117]&gt;0;[.D117]-[.C117];&quot;&quot;)">
            <text:p/>
          </table:table-cell>
          <table:table-cell table:style-name="ce19" table:formula="oooc:=IF(AND([.E117]&gt;0;[.F117]&gt;0);ROUND([.F117]/[.E117];3);&quot;&quot;)">
            <text:p/>
          </table:table-cell>
          <table:table-cell table:style-name="ce19" table:formula="oooc:=IF([.F117]&gt;0;ROUND([.F117]/[.H117]*100;2);&quot;&quot;)">
            <text:p/>
          </table:table-cell>
          <table:table-cell table:style-name="LKm2" table:formula="oooc:=IF([.E117]&gt;0;ROUND([.E117]/[.H117]*100;3);&quot;&quot;)">
            <text:p/>
          </table:table-cell>
          <table:table-cell table:number-columns-repeated="245"/>
        </table:table-row>
        <table:table-row table:style-name="ro1">
          <table:table-cell/>
          <table:table-cell table:style-name="ce5"/>
          <table:table-cell table:style-name="Km1" table:formula="oooc:=[.D117]" office:value-type="float" office:value="0">
            <text:p>0</text:p>
          </table:table-cell>
          <table:table-cell table:style-name="Km1"/>
          <table:table-cell table:style-name="Liter1"/>
          <table:table-cell table:style-name="Preis1"/>
          <table:table-cell/>
          <table:table-cell table:style-name="Km1" table:formula="oooc:=IF([.D118]&gt;0;[.D118]-[.C118];&quot;&quot;)">
            <text:p/>
          </table:table-cell>
          <table:table-cell table:style-name="ce18" table:formula="oooc:=IF(AND([.E118]&gt;0;[.F118]&gt;0);ROUND([.F118]/[.E118];3);&quot;&quot;)">
            <text:p/>
          </table:table-cell>
          <table:table-cell table:style-name="ce18" table:formula="oooc:=IF([.F118]&gt;0;ROUND([.F118]/[.H118]*100;2);&quot;&quot;)">
            <text:p/>
          </table:table-cell>
          <table:table-cell table:style-name="ce21" table:formula="oooc:=IF([.E118]&gt;0;ROUND([.E118]/[.H118]*100;3);&quot;&quot;)">
            <text:p/>
          </table:table-cell>
          <table:table-cell table:number-columns-repeated="245"/>
        </table:table-row>
        <table:table-row table:style-name="ro1">
          <table:table-cell/>
          <table:table-cell table:style-name="Datum2"/>
          <table:table-cell table:style-name="Km2" table:formula="oooc:=[.D118]" office:value-type="float" office:value="0">
            <text:p>0</text:p>
          </table:table-cell>
          <table:table-cell table:style-name="Km2"/>
          <table:table-cell table:style-name="Liter2"/>
          <table:table-cell table:style-name="Preis2"/>
          <table:table-cell/>
          <table:table-cell table:style-name="Km2" table:formula="oooc:=IF([.D119]&gt;0;[.D119]-[.C119];&quot;&quot;)">
            <text:p/>
          </table:table-cell>
          <table:table-cell table:style-name="ce19" table:formula="oooc:=IF(AND([.E119]&gt;0;[.F119]&gt;0);ROUND([.F119]/[.E119];3);&quot;&quot;)">
            <text:p/>
          </table:table-cell>
          <table:table-cell table:style-name="ce19" table:formula="oooc:=IF([.F119]&gt;0;ROUND([.F119]/[.H119]*100;2);&quot;&quot;)">
            <text:p/>
          </table:table-cell>
          <table:table-cell table:style-name="LKm2" table:formula="oooc:=IF([.E119]&gt;0;ROUND([.E119]/[.H119]*100;3);&quot;&quot;)">
            <text:p/>
          </table:table-cell>
          <table:table-cell table:number-columns-repeated="245"/>
        </table:table-row>
        <table:table-row table:style-name="ro1">
          <table:table-cell/>
          <table:table-cell table:style-name="ce5"/>
          <table:table-cell table:style-name="Km1" table:formula="oooc:=[.D119]" office:value-type="float" office:value="0">
            <text:p>0</text:p>
          </table:table-cell>
          <table:table-cell table:style-name="Km1"/>
          <table:table-cell table:style-name="Liter1"/>
          <table:table-cell table:style-name="Preis1"/>
          <table:table-cell/>
          <table:table-cell table:style-name="Km1" table:formula="oooc:=IF([.D120]&gt;0;[.D120]-[.C120];&quot;&quot;)">
            <text:p/>
          </table:table-cell>
          <table:table-cell table:style-name="ce18" table:formula="oooc:=IF(AND([.E120]&gt;0;[.F120]&gt;0);ROUND([.F120]/[.E120];3);&quot;&quot;)">
            <text:p/>
          </table:table-cell>
          <table:table-cell table:style-name="ce18" table:formula="oooc:=IF([.F120]&gt;0;ROUND([.F120]/[.H120]*100;2);&quot;&quot;)">
            <text:p/>
          </table:table-cell>
          <table:table-cell table:style-name="ce21" table:formula="oooc:=IF([.E120]&gt;0;ROUND([.E120]/[.H120]*100;3);&quot;&quot;)">
            <text:p/>
          </table:table-cell>
          <table:table-cell table:number-columns-repeated="245"/>
        </table:table-row>
        <table:table-row table:style-name="ro1">
          <table:table-cell/>
          <table:table-cell table:style-name="Datum2"/>
          <table:table-cell table:style-name="Km2" table:formula="oooc:=[.D120]" office:value-type="float" office:value="0">
            <text:p>0</text:p>
          </table:table-cell>
          <table:table-cell table:style-name="Km2"/>
          <table:table-cell table:style-name="Liter2"/>
          <table:table-cell table:style-name="Preis2"/>
          <table:table-cell/>
          <table:table-cell table:style-name="Km2" table:formula="oooc:=IF([.D121]&gt;0;[.D121]-[.C121];&quot;&quot;)">
            <text:p/>
          </table:table-cell>
          <table:table-cell table:style-name="ce19" table:formula="oooc:=IF(AND([.E121]&gt;0;[.F121]&gt;0);ROUND([.F121]/[.E121];3);&quot;&quot;)">
            <text:p/>
          </table:table-cell>
          <table:table-cell table:style-name="ce19" table:formula="oooc:=IF([.F121]&gt;0;ROUND([.F121]/[.H121]*100;2);&quot;&quot;)">
            <text:p/>
          </table:table-cell>
          <table:table-cell table:style-name="LKm2" table:formula="oooc:=IF([.E121]&gt;0;ROUND([.E121]/[.H121]*100;3);&quot;&quot;)">
            <text:p/>
          </table:table-cell>
          <table:table-cell table:number-columns-repeated="245"/>
        </table:table-row>
        <table:table-row table:style-name="ro1">
          <table:table-cell/>
          <table:table-cell table:style-name="ce5"/>
          <table:table-cell table:style-name="Km1" table:formula="oooc:=[.D121]" office:value-type="float" office:value="0">
            <text:p>0</text:p>
          </table:table-cell>
          <table:table-cell table:style-name="Km1"/>
          <table:table-cell table:style-name="Liter1"/>
          <table:table-cell table:style-name="Preis1"/>
          <table:table-cell/>
          <table:table-cell table:style-name="Km1" table:formula="oooc:=IF([.D122]&gt;0;[.D122]-[.C122];&quot;&quot;)">
            <text:p/>
          </table:table-cell>
          <table:table-cell table:style-name="ce18" table:formula="oooc:=IF(AND([.E122]&gt;0;[.F122]&gt;0);ROUND([.F122]/[.E122];3);&quot;&quot;)">
            <text:p/>
          </table:table-cell>
          <table:table-cell table:style-name="ce18" table:formula="oooc:=IF([.F122]&gt;0;ROUND([.F122]/[.H122]*100;2);&quot;&quot;)">
            <text:p/>
          </table:table-cell>
          <table:table-cell table:style-name="ce21" table:formula="oooc:=IF([.E122]&gt;0;ROUND([.E122]/[.H122]*100;3);&quot;&quot;)">
            <text:p/>
          </table:table-cell>
          <table:table-cell table:number-columns-repeated="245"/>
        </table:table-row>
        <table:table-row table:style-name="ro1">
          <table:table-cell/>
          <table:table-cell table:style-name="Datum2"/>
          <table:table-cell table:style-name="Km2" table:formula="oooc:=[.D122]" office:value-type="float" office:value="0">
            <text:p>0</text:p>
          </table:table-cell>
          <table:table-cell table:style-name="Km2"/>
          <table:table-cell table:style-name="Liter2"/>
          <table:table-cell table:style-name="Preis2"/>
          <table:table-cell/>
          <table:table-cell table:style-name="Km2" table:formula="oooc:=IF([.D123]&gt;0;[.D123]-[.C123];&quot;&quot;)">
            <text:p/>
          </table:table-cell>
          <table:table-cell table:style-name="ce19" table:formula="oooc:=IF(AND([.E123]&gt;0;[.F123]&gt;0);ROUND([.F123]/[.E123];3);&quot;&quot;)">
            <text:p/>
          </table:table-cell>
          <table:table-cell table:style-name="ce19" table:formula="oooc:=IF([.F123]&gt;0;ROUND([.F123]/[.H123]*100;2);&quot;&quot;)">
            <text:p/>
          </table:table-cell>
          <table:table-cell table:style-name="LKm2" table:formula="oooc:=IF([.E123]&gt;0;ROUND([.E123]/[.H123]*100;3);&quot;&quot;)">
            <text:p/>
          </table:table-cell>
          <table:table-cell table:number-columns-repeated="245"/>
        </table:table-row>
        <table:table-row table:style-name="ro1">
          <table:table-cell/>
          <table:table-cell table:style-name="ce5"/>
          <table:table-cell table:style-name="Km1" table:formula="oooc:=[.D123]" office:value-type="float" office:value="0">
            <text:p>0</text:p>
          </table:table-cell>
          <table:table-cell table:style-name="Km1"/>
          <table:table-cell table:style-name="Liter1"/>
          <table:table-cell table:style-name="Preis1"/>
          <table:table-cell/>
          <table:table-cell table:style-name="Km1" table:formula="oooc:=IF([.D124]&gt;0;[.D124]-[.C124];&quot;&quot;)">
            <text:p/>
          </table:table-cell>
          <table:table-cell table:style-name="ce18" table:formula="oooc:=IF(AND([.E124]&gt;0;[.F124]&gt;0);ROUND([.F124]/[.E124];3);&quot;&quot;)">
            <text:p/>
          </table:table-cell>
          <table:table-cell table:style-name="ce18" table:formula="oooc:=IF([.F124]&gt;0;ROUND([.F124]/[.H124]*100;2);&quot;&quot;)">
            <text:p/>
          </table:table-cell>
          <table:table-cell table:style-name="ce21" table:formula="oooc:=IF([.E124]&gt;0;ROUND([.E124]/[.H124]*100;3);&quot;&quot;)">
            <text:p/>
          </table:table-cell>
          <table:table-cell table:number-columns-repeated="245"/>
        </table:table-row>
        <table:table-row table:style-name="ro1">
          <table:table-cell/>
          <table:table-cell table:style-name="Datum2"/>
          <table:table-cell table:style-name="Km2" table:formula="oooc:=[.D124]" office:value-type="float" office:value="0">
            <text:p>0</text:p>
          </table:table-cell>
          <table:table-cell table:style-name="Km2"/>
          <table:table-cell table:style-name="Liter2"/>
          <table:table-cell table:style-name="Preis2"/>
          <table:table-cell/>
          <table:table-cell table:style-name="Km2" table:formula="oooc:=IF([.D125]&gt;0;[.D125]-[.C125];&quot;&quot;)">
            <text:p/>
          </table:table-cell>
          <table:table-cell table:style-name="ce19" table:formula="oooc:=IF(AND([.E125]&gt;0;[.F125]&gt;0);ROUND([.F125]/[.E125];3);&quot;&quot;)">
            <text:p/>
          </table:table-cell>
          <table:table-cell table:style-name="ce19" table:formula="oooc:=IF([.F125]&gt;0;ROUND([.F125]/[.H125]*100;2);&quot;&quot;)">
            <text:p/>
          </table:table-cell>
          <table:table-cell table:style-name="LKm2" table:formula="oooc:=IF([.E125]&gt;0;ROUND([.E125]/[.H125]*100;3);&quot;&quot;)">
            <text:p/>
          </table:table-cell>
          <table:table-cell table:number-columns-repeated="245"/>
        </table:table-row>
        <table:table-row table:style-name="ro1">
          <table:table-cell/>
          <table:table-cell table:style-name="Datum1"/>
          <table:table-cell table:style-name="Km1" table:formula="oooc:=[.D125]" office:value-type="float" office:value="0">
            <text:p>0</text:p>
          </table:table-cell>
          <table:table-cell table:style-name="Km1"/>
          <table:table-cell table:style-name="Liter1"/>
          <table:table-cell table:style-name="Preis1"/>
          <table:table-cell/>
          <table:table-cell table:style-name="Km1" table:formula="oooc:=IF([.D126]&gt;0;[.D126]-[.C126];&quot;&quot;)">
            <text:p/>
          </table:table-cell>
          <table:table-cell table:style-name="ce18" table:formula="oooc:=IF(AND([.E126]&gt;0;[.F126]&gt;0);ROUND([.F126]/[.E126];3);&quot;&quot;)">
            <text:p/>
          </table:table-cell>
          <table:table-cell table:style-name="ce18" table:formula="oooc:=IF([.F126]&gt;0;ROUND([.F126]/[.H126]*100;2);&quot;&quot;)">
            <text:p/>
          </table:table-cell>
          <table:table-cell table:style-name="ce21" table:formula="oooc:=IF([.E126]&gt;0;ROUND([.E126]/[.H126]*100;3);&quot;&quot;)">
            <text:p/>
          </table:table-cell>
          <table:table-cell table:number-columns-repeated="245"/>
        </table:table-row>
        <table:table-row table:style-name="ro1" table:number-rows-repeated="31873">
          <table:table-cell table:number-columns-repeated="256"/>
        </table:table-row>
        <table:table-row table:style-name="ro1">
          <table:table-cell table:number-columns-repeated="256"/>
        </table:table-row>
      </table:table>
      <table:named-expressions>
        <table:named-range table:name="Verbrauch" table:base-cell-address="$Hinweis.$K$126" table:cell-range-address="$Benzinrechner.$K$12:.$K$126"/>
        <table:named-range table:name="Preis100" table:base-cell-address="$Hinweis.$J$126" table:cell-range-address="$Benzinrechner.$J$12:.$J$126"/>
        <table:named-range table:name="PreisproLiter" table:base-cell-address="$Hinweis.$I$126" table:cell-range-address="$Benzinrechner.$I$12:.$I$126"/>
        <table:named-range table:name="Liter" table:base-cell-address="$Benzinrechner.$H$125" table:cell-range-address="$Benzinrechner.$E$12:.$E$126"/>
        <table:named-range table:name="Kilometer" table:base-cell-address="$Benzinrechner.$H$125" table:cell-range-address="$Benzinrechner.$H$12:.$H$126"/>
        <table:named-range table:name="Preis" table:base-cell-address="$Benzinrechner.$F$126" table:cell-range-address="$Benzinrechner.$F$12:.$F$12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lbany AMT" svg:font-family="'Albany AMT'" style:font-family-generic="swiss" style:font-pitch="variable"/>
    <style:font-face style:name="Arial" svg:font-family="Arial" style:font-adornments="Standard" style:font-family-generic="swiss" style:font-pitch="variable"/>
    <style:font-face style:name="Helvetica" svg:font-family="Helvetica" style:font-adornments="Standard"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1.25cm"/>
      <style:text-properties style:font-name="Albany" fo:language="de" fo:country="DE" style:font-name-asian="HG Mincho Light J" style:language-asian="zxx" style:country-asian="none" style:font-name-complex="Arial Unicode MS"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fo:color="#000000" fo:font-family="Times" style:font-family-generic="roman" style:font-pitch="variable" fo:font-size="12pt" fo:language="de" fo:country="DE" style:font-size-asian="24pt" style:language-asian="zxx" style:country-asian="none" style:font-size-complex="24pt" style:language-complex="zxx" style:country-complex="none"/>
    </style:default-style>
    <number:number-style style:name="N0">
      <number:number number:min-integer-digits="1"/>
    </number:number-style>
    <number:number-style style:name="N3">
      <number:number number:decimal-places="0" number:min-integer-digits="1" number:grouping="true"/>
    </number:number-style>
    <number:date-style style:name="N75" number:automatic-order="true">
      <number:day/>
      <number:text>. </number:text>
      <number:month number:textual="true"/>
      <number:text> </number:text>
      <number:year number:style="long"/>
    </number:date-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8P0" style:volatile="true">
      <number:number number:decimal-places="2" number:min-integer-digits="1" number:grouping="true"/>
    </number:number-style>
    <number:number-style style:name="N108" number:title="Benutzerdefiniert">
      <style:text-properties fo:color="#ff0000"/>
      <number:text>-</number:text>
      <number:number number:decimal-places="2" number:min-integer-digits="1" number:grouping="true"/>
      <style:map style:condition="value()&gt;=0" style:apply-style-name="N108P0"/>
    </number:number-style>
    <number:number-style style:name="N110P0" style:volatile="true">
      <number:number number:decimal-places="3" number:min-integer-digits="1" number:grouping="true"/>
    </number:number-style>
    <number:number-style style:name="N110" number:title="Benutzerdefiniert">
      <style:text-properties fo:color="#ff0000"/>
      <number:text>-</number:text>
      <number:number number:decimal-places="3" number:min-integer-digits="1" number:grouping="true"/>
      <style:map style:condition="value()&gt;=0" style:apply-style-name="N110P0"/>
    </number:number-style>
    <number:number-style style:name="N111" number:title="Benutzerdefiniert">
      <number:number number:decimal-places="3" number:min-integer-digits="1"/>
    </number:number-style>
    <number:number-style style:name="N114P0" style:volatile="true">
      <number:number number:decimal-places="2" number:min-integer-digits="1" number:grouping="true"/>
      <number:text> EUR</number:text>
    </number:number-style>
    <number:number-style style:name="N114P1" style:volatile="true">
      <number:text>-</number:text>
      <number:number number:decimal-places="2" number:min-integer-digits="1" number:grouping="true"/>
      <number:text> EUR</number:text>
    </number:number-style>
    <number:number-style style:name="N114" number:title="Benutzerdefiniert">
      <number:text>-</number:text>
      <number:number number:decimal-places="0" number:min-integer-digits="0"/>
      <number:text> DM</number:text>
      <style:map style:condition="value()&gt;0" style:apply-style-name="N114P0"/>
      <style:map style:condition="value()&lt;0" style:apply-style-name="N114P1"/>
    </number:number-style>
    <number:currency-style style:name="N116P0" style:volatile="true">
      <number:number number:decimal-places="2" number:min-integer-digits="1" number:grouping="true"/>
      <number:text> </number:text>
      <number:currency-symbol>EUR</number:currency-symbol>
    </number:currency-style>
    <number:currency-style style:name="N116" number:title="Benutzerdefiniert">
      <style:text-properties fo:color="#ff0000"/>
      <number:text>-</number:text>
      <number:number number:decimal-places="2" number:min-integer-digits="1" number:grouping="true"/>
      <number:text> </number:text>
      <number:currency-symbol>EUR</number:currency-symbol>
      <style:map style:condition="value()&gt;=0" style:apply-style-name="N116P0"/>
    </number:currency-style>
    <number:number-style style:name="N117">
      <number:number number:decimal-places="0" number:min-integer-digits="1" number:grouping="true"/>
      <number:text> Km</number:text>
    </number:number-style>
    <number:currency-style style:name="N107">
      <number:number number:decimal-places="2" number:min-integer-digits="1" number:grouping="true"/>
      <number:text> </number:text>
      <number:currency-symbol number:language="de" number:country="DE">€</number:currency-symbol>
    </number:currency-style>
    <number:number-style style:name="N109">
      <number:number number:decimal-places="3" number:min-integer-digits="1" number:grouping="true"/>
    </number:number-style>
    <number:number-style style:name="N112">
      <number:number number:decimal-places="2" number:min-integer-digits="1" number:grouping="true"/>
      <number:text> EUR</number:text>
    </number:number-style>
    <number:number-style style:name="N113">
      <number:text>-</number:text>
      <number:number number:decimal-places="2" number:min-integer-digits="1" number:grouping="true"/>
      <number:text> EUR</number:text>
    </number:number-style>
    <number:currency-style style:name="N115">
      <number:number number:decimal-places="2" number:min-integer-digits="1" number:grouping="true"/>
      <number:text> </number:text>
      <number:currency-symbol>EUR</number:currency-symbol>
    </number:currency-style>
    <number:currency-style style:name="N118">
      <number:number number:decimal-places="2" number:min-integer-digits="1" number:grouping="true"/>
      <number:text> </number:text>
      <number:currency-symbol number:language="de" number:country="DE">DM</number:currency-symbol>
    </number:currency-style>
    <number:date-style style:name="N119">
      <number:day number:style="long"/>
      <number:text>. </number:text>
      <number:month number:textual="true"/>
      <number:text> </number:text>
      <number:year/>
    </number:date-style>
    <number:date-style style:name="N120">
      <number:day number:style="long"/>
      <number:text>. </number:text>
      <number:month number:textual="true"/>
    </number:date-style>
    <number:date-style style:name="N121">
      <number:month number:textual="true"/>
      <number:text> </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date-style style:name="N124">
      <number:day number:style="long"/>
      <number:text>.</number:text>
      <number:month number:style="long"/>
      <number:text>.</number:text>
      <number:year number:style="long"/>
      <number:text> </number:text>
      <number:hours number:style="long"/>
      <number:text>:</number:text>
      <number:minutes number:style="long"/>
    </number:date-style>
    <number:number-style style:name="N125">
      <number:number number:decimal-places="0" number:min-integer-digits="1" number:grouping="true"/>
      <number:text> </number:text>
    </number:number-style>
    <number:number-style style:name="N126P0" style:volatile="true">
      <number:number number:decimal-places="0" number:min-integer-digits="1" number:grouping="true"/>
      <number:text> </number:text>
    </number:number-style>
    <number:number-style style:name="N126">
      <number:text>-</number:text>
      <number:number number:decimal-places="0" number:min-integer-digits="1" number:grouping="true"/>
      <number:text> </number:text>
      <style:map style:condition="value()&gt;=0" style:apply-style-name="N126P0"/>
    </number:number-style>
    <number:number-style style:name="N127P0" style:volatile="true">
      <number:number number:decimal-places="0" number:min-integer-digits="1" number:grouping="true"/>
      <number:text> </number:text>
    </number:number-style>
    <number:number-style style:name="N127">
      <style:text-properties fo:color="#ff0000"/>
      <number:text>-</number:text>
      <number:number number:decimal-places="0" number:min-integer-digits="1" number:grouping="true"/>
      <number:text> </number:text>
      <style:map style:condition="value()&gt;=0" style:apply-style-name="N127P0"/>
    </number:number-style>
    <number:number-style style:name="N128">
      <number:number number:decimal-places="2" number:min-integer-digits="1" number:grouping="true"/>
      <number:text> </number:text>
    </number:number-style>
    <number:number-style style:name="N129P0" style:volatile="true">
      <number:number number:decimal-places="2" number:min-integer-digits="1" number:grouping="true"/>
      <number:text> </number:text>
    </number:number-style>
    <number:number-style style:name="N129">
      <number:text>-</number:text>
      <number:number number:decimal-places="2" number:min-integer-digits="1" number:grouping="true"/>
      <number:text> </number:text>
      <style:map style:condition="value()&gt;=0" style:apply-style-name="N129P0"/>
    </number:number-style>
    <number:number-style style:name="N130P0" style:volatile="true">
      <number:number number:decimal-places="2" number:min-integer-digits="1" number:grouping="true"/>
      <number:text> </number:text>
    </number:number-style>
    <number:number-style style:name="N130">
      <style:text-properties fo:color="#ff0000"/>
      <number:text>-</number:text>
      <number:number number:decimal-places="2" number:min-integer-digits="1" number:grouping="true"/>
      <number:text> </number:text>
      <style:map style:condition="value()&gt;=0" style:apply-style-name="N130P0"/>
    </number:number-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1" number:min-exponent-digits="1"/>
    </number:number-style>
    <number:number-style style:name="N135">
      <number:number number:decimal-places="0" number:min-integer-digits="1" number:grouping="true"/>
      <number:text> DM</number:text>
    </number:number-style>
    <number:number-style style:name="N136P0" style:volatile="true">
      <number:number number:decimal-places="0" number:min-integer-digits="1" number:grouping="true"/>
      <number:text> DM</number:text>
    </number:number-style>
    <number:number-style style:name="N136">
      <number:text>-</number:text>
      <number:number number:decimal-places="0" number:min-integer-digits="1" number:grouping="true"/>
      <number:text> DM</number:text>
      <style:map style:condition="value()&gt;=0" style:apply-style-name="N136P0"/>
    </number:number-style>
    <number:number-style style:name="N137P0" style:volatile="true">
      <number:number number:decimal-places="0" number:min-integer-digits="1" number:grouping="true"/>
      <number:text> DM</number:text>
    </number:number-style>
    <number:number-style style:name="N137">
      <style:text-properties fo:color="#ff0000"/>
      <number:text>-</number:text>
      <number:number number:decimal-places="0" number:min-integer-digits="1" number:grouping="true"/>
      <number:text> DM</number:text>
      <style:map style:condition="value()&gt;=0" style:apply-style-name="N137P0"/>
    </number:number-style>
    <number:number-style style:name="N138">
      <number:number number:decimal-places="2" number:min-integer-digits="1" number:grouping="true"/>
      <number:text> DM</number:text>
    </number:number-style>
    <number:number-style style:name="N139P0" style:volatile="true">
      <number:number number:decimal-places="2" number:min-integer-digits="1" number:grouping="true"/>
      <number:text> DM</number:text>
    </number:number-style>
    <number:number-style style:name="N139">
      <number:text>-</number:text>
      <number:number number:decimal-places="2" number:min-integer-digits="1" number:grouping="true"/>
      <number:text> DM</number:text>
      <style:map style:condition="value()&gt;=0" style:apply-style-name="N139P0"/>
    </number:number-style>
    <number:number-style style:name="N140P0" style:volatile="true">
      <number:number number:decimal-places="2" number:min-integer-digits="1" number:grouping="true"/>
      <number:text> DM</number:text>
    </number:number-style>
    <number:number-style style:name="N140">
      <style:text-properties fo:color="#ff0000"/>
      <number:text>-</number:text>
      <number:number number:decimal-places="2" number:min-integer-digits="1" number:grouping="true"/>
      <number:text> DM</number:text>
      <style:map style:condition="value()&gt;=0" style:apply-style-name="N140P0"/>
    </number:number-style>
    <number:number-style style:name="N141">
      <number:text>-</number:text>
      <number:number number:decimal-places="0" number:min-integer-digits="1" number:grouping="true"/>
      <number:text> DM</number:text>
    </number:number-style>
    <number:number-style style:name="N142P0" style:volatile="true">
      <number:number number:decimal-places="0" number:min-integer-digits="1" number:grouping="true"/>
      <number:text> DM</number:text>
    </number:number-style>
    <number:number-style style:name="N142P1" style:volatile="true">
      <number:text>-</number:text>
      <number:number number:decimal-places="0" number:min-integer-digits="1" number:grouping="true"/>
      <number:text> DM</number:text>
    </number:number-style>
    <number:number-style style:name="N142">
      <number:text>- DM</number:text>
      <style:map style:condition="value()&gt;0" style:apply-style-name="N142P0"/>
      <style:map style:condition="value()&lt;0" style:apply-style-name="N142P1"/>
    </number:number-style>
    <number:number-style style:name="N143">
      <number:text>-</number:text>
      <number:number number:decimal-places="0" number:min-integer-digits="1" number:grouping="true"/>
      <number:text> </number:text>
    </number:number-style>
    <number:number-style style:name="N144P0" style:volatile="true">
      <number:number number:decimal-places="0" number:min-integer-digits="1" number:grouping="true"/>
      <number:text> </number:text>
    </number:number-style>
    <number:number-style style:name="N144P1" style:volatile="true">
      <number:text>-</number:text>
      <number:number number:decimal-places="0" number:min-integer-digits="1" number:grouping="true"/>
      <number:text> </number:text>
    </number:number-style>
    <number:number-style style:name="N144">
      <number:text>- </number:text>
      <style:map style:condition="value()&gt;0" style:apply-style-name="N144P0"/>
      <style:map style:condition="value()&lt;0" style:apply-style-name="N144P1"/>
    </number:number-style>
    <number:number-style style:name="N145">
      <number:text>-</number:text>
      <number:number number:decimal-places="2" number:min-integer-digits="1" number:grouping="true"/>
      <number:text> DM</number:text>
    </number:number-style>
    <number:number-style style:name="N146P0" style:volatile="true">
      <number:number number:decimal-places="2" number:min-integer-digits="1" number:grouping="true"/>
      <number:text> DM</number:text>
    </number:number-style>
    <number:number-style style:name="N146P1" style:volatile="true">
      <number:text>-</number:text>
      <number:number number:decimal-places="2" number:min-integer-digits="1" number:grouping="true"/>
      <number:text> DM</number:text>
    </number:number-style>
    <number:number-style style:name="N146">
      <number:text>-</number:text>
      <number:number number:decimal-places="0" number:min-integer-digits="0"/>
      <number:text> DM</number:text>
      <style:map style:condition="value()&gt;0" style:apply-style-name="N146P0"/>
      <style:map style:condition="value()&lt;0" style:apply-style-name="N146P1"/>
    </number:number-style>
    <number:number-style style:name="N147">
      <number:text>-</number:text>
      <number:number number:decimal-places="2" number:min-integer-digits="1" number:grouping="true"/>
      <number:text> </number:text>
    </number:number-style>
    <number:number-style style:name="N148P0" style:volatile="true">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
      <number:text>-</number:text>
      <number:number number:decimal-places="0" number:min-integer-digits="0"/>
      <number:text> </number:text>
      <style:map style:condition="value()&gt;0" style:apply-style-name="N148P0"/>
      <style:map style:condition="value()&lt;0" style:apply-style-name="N148P1"/>
    </number:number-style>
    <number:number-style style:name="N149">
      <number:number number:decimal-places="1" number:min-integer-digits="1" number:grouping="true"/>
    </number:number-style>
    <number:number-style style:name="N150">
      <number:number number:decimal-places="1" number:min-integer-digits="1"/>
    </number:number-style>
    <number:number-style style:name="N151P0" style:volatile="true">
      <number:number number:decimal-places="2" number:min-integer-digits="1" number:grouping="true"/>
    </number:number-style>
    <number:number-style style:name="N151">
      <number:text>(</number:text>
      <number:number number:decimal-places="2" number:min-integer-digits="1" number:grouping="true"/>
      <number:text>)</number:text>
      <style:map style:condition="value()&gt;=0" style:apply-style-name="N151P0"/>
    </number:number-style>
    <number:number-style style:name="N152P0" style:volatile="true">
      <number:number number:decimal-places="0" number:min-integer-digits="1" number:grouping="true"/>
    </number:number-style>
    <number:number-style style:name="N152" number:title="Benutzerdefiniert">
      <style:text-properties fo:color="#ff0000"/>
      <number:text>-</number:text>
      <number:number number:decimal-places="0" number:min-integer-digits="1" number:grouping="true"/>
      <style:map style:condition="value()&gt;=0" style:apply-style-name="N152P0"/>
    </number:number-style>
    <number:currency-style style:name="N153">
      <number:number number:decimal-places="3" number:min-integer-digits="1" number:grouping="true"/>
      <number:text> </number:text>
      <number:currency-symbol number:language="de" number:country="DE">DM</number:currency-symbol>
    </number:currency-style>
    <number:currency-style style:name="N154P0" style:volatile="true">
      <number:number number:decimal-places="3" number:min-integer-digits="1" number:grouping="true"/>
      <number:text> </number:text>
      <number:currency-symbol number:language="de" number:country="DE">DM</number:currency-symbol>
    </number:currency-style>
    <number:currency-style style:name="N154" number:title="Benutzerdefiniert">
      <style:text-properties fo:color="#ff0000"/>
      <number:text>-</number:text>
      <number:number number:decimal-places="3" number:min-integer-digits="1" number:grouping="true"/>
      <number:text> </number:text>
      <number:currency-symbol number:language="de" number:country="DE">DM</number:currency-symbol>
      <style:map style:condition="value()&gt;=0" style:apply-style-name="N154P0"/>
    </number:currency-style>
    <number:number-style style:name="N155">
      <number:number number:decimal-places="3" number:min-integer-digits="1" number:grouping="true"/>
      <number:text> DM</number:text>
    </number:number-style>
    <number:number-style style:name="N156">
      <number:text>-</number:text>
      <number:number number:decimal-places="3" number:min-integer-digits="1" number:grouping="true"/>
      <number:text> DM</number:text>
    </number:number-style>
    <number:number-style style:name="N157P0" style:volatile="true">
      <number:number number:decimal-places="3" number:min-integer-digits="1" number:grouping="true"/>
      <number:text> DM</number:text>
    </number:number-style>
    <number:number-style style:name="N157P1" style:volatile="true">
      <number:text>-</number:text>
      <number:number number:decimal-places="3" number:min-integer-digits="1" number:grouping="true"/>
      <number:text> DM</number:text>
    </number:number-style>
    <number:number-style style:name="N157" number:title="Benutzerdefiniert">
      <number:text>-</number:text>
      <number:number number:decimal-places="0" number:min-integer-digits="0"/>
      <number:text> DM</number:text>
      <style:map style:condition="value()&gt;0" style:apply-style-name="N157P0"/>
      <style:map style:condition="value()&lt;0" style:apply-style-name="N157P1"/>
    </number:number-style>
    <number:currency-style style:name="N158">
      <number:number number:decimal-places="2" number:min-integer-digits="1" number:grouping="true"/>
      <number:text> </number:text>
      <number:currency-symbol number:language="de" number:country="DE">EUR</number:currency-symbol>
    </number:currency-style>
    <number:currency-style style:name="N159P0" style:volatile="true">
      <number:number number:decimal-places="2" number:min-integer-digits="1" number:grouping="true"/>
      <number:text> </number:text>
      <number:currency-symbol number:language="de" number:country="DE">EUR</number:currency-symbol>
    </number:currency-style>
    <number:currency-style style:name="N159" number:title="Benutzerdefiniert">
      <style:text-properties fo:color="#ff0000"/>
      <number:text>-</number:text>
      <number:number number:decimal-places="2" number:min-integer-digits="1" number:grouping="true"/>
      <number:text> </number:text>
      <number:currency-symbol number:language="de" number:country="DE">EUR</number:currency-symbol>
      <style:map style:condition="value()&gt;=0" style:apply-style-name="N159P0"/>
    </number:currency-style>
    <number:currency-style style:name="N160">
      <number:number number:decimal-places="3" number:min-integer-digits="1" number:grouping="true"/>
      <number:text> </number:text>
      <number:currency-symbol>EUR</number:currency-symbol>
    </number:currency-style>
    <number:currency-style style:name="N161P0" style:volatile="true">
      <number:number number:decimal-places="3" number:min-integer-digits="1" number:grouping="true"/>
      <number:text> </number:text>
      <number:currency-symbol>EUR</number:currency-symbol>
    </number:currency-style>
    <number:currency-style style:name="N161">
      <style:text-properties fo:color="#ff0000"/>
      <number:text>-</number:text>
      <number:number number:decimal-places="3" number:min-integer-digits="1" number:grouping="true"/>
      <number:text> </number:text>
      <number:currency-symbol>EUR</number:currency-symbol>
      <style:map style:condition="value()&gt;=0" style:apply-style-name="N161P0"/>
    </number:currency-style>
    <style:style style:name="Default" style:family="table-cell">
      <style:table-cell-properties fo:background-color="transparent"/>
      <style:text-properties style:font-name="Arial"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Datum1" style:family="table-cell" style:parent-style-name="Default" style:data-style-name="N75">
      <style:table-cell-properties fo:background-color="#ffffff" style:text-align-source="fix" style:repeat-content="false" fo:border="none"/>
      <style:paragraph-properties fo:text-align="center"/>
      <style:text-properties fo:color="#666699" style:font-name="Helvetica" fo:font-weight="normal"/>
    </style:style>
    <style:style style:name="Km1" style:family="table-cell" style:parent-style-name="Default" style:data-style-name="N3">
      <style:table-cell-properties fo:background-color="#ffffff" style:cell-protect="none" style:print-content="true" style:text-align-source="fix" style:repeat-content="false" fo:wrap-option="no-wrap" fo:border="none" style:direction="ltr" style:rotation-angle="0" style:vertical-align="bottom"/>
      <style:paragraph-properties fo:text-align="center"/>
      <style:text-properties fo:color="#666699" style:font-name="Arial1" fo:font-size="10pt" style:text-underline-style="none" fo:font-weight="normal"/>
    </style:style>
    <style:style style:name="Liter1" style:family="table-cell" style:parent-style-name="Default" style:data-style-name="N108">
      <style:table-cell-properties fo:background-color="#ffffff" style:cell-protect="none" style:print-content="true" style:text-align-source="fix" style:repeat-content="false" fo:wrap-option="no-wrap" fo:border="none" style:direction="ltr" style:rotation-angle="0" style:vertical-align="bottom"/>
      <style:paragraph-properties fo:text-align="center"/>
      <style:text-properties fo:color="#666699" style:font-name="Arial1" fo:font-size="10pt" style:text-underline-style="none" fo:font-weight="normal"/>
    </style:style>
    <style:style style:name="Preis1" style:family="table-cell" style:parent-style-name="Default" style:data-style-name="N116">
      <style:table-cell-properties fo:background-color="#ffffff" style:cell-protect="none" style:print-content="true" style:text-align-source="fix" style:repeat-content="false" fo:wrap-option="no-wrap" fo:border="none" style:direction="ltr" style:rotation-angle="0" style:vertical-align="bottom"/>
      <style:paragraph-properties fo:text-align="center"/>
      <style:text-properties fo:color="#666699" style:font-name="Arial1" fo:font-size="10pt" style:text-underline-style="none" fo:font-weight="normal"/>
    </style:style>
    <style:style style:name="LKm1" style:family="table-cell" style:parent-style-name="Default" style:data-style-name="N110">
      <style:table-cell-properties fo:background-color="#ffffff" style:cell-protect="none" style:print-content="true" style:text-align-source="fix" style:repeat-content="false" fo:wrap-option="no-wrap" fo:border="none" style:direction="ltr" style:rotation-angle="0" style:vertical-align="bottom"/>
      <style:paragraph-properties fo:text-align="center"/>
      <style:text-properties fo:color="#666699" style:font-name="Arial1" fo:font-size="10pt" style:text-underline-style="none" fo:font-weight="normal"/>
    </style:style>
    <style:style style:name="Datum2" style:family="table-cell" style:parent-style-name="Default" style:data-style-name="N75">
      <style:table-cell-properties fo:background-color="#666699" style:cell-protect="protected" style:print-content="true" style:text-align-source="fix" style:repeat-content="false" fo:wrap-option="no-wrap" fo:border="none" style:direction="ltr" style:rotation-angle="0" style:vertical-align="bottom"/>
      <style:paragraph-properties fo:text-align="center"/>
      <style:text-properties fo:color="#ffffff" style:font-name="Arial1" fo:font-size="10pt" style:text-underline-style="none" fo:font-weight="normal"/>
    </style:style>
    <style:style style:name="Km2" style:family="table-cell" style:parent-style-name="Default" style:data-style-name="N3">
      <style:table-cell-properties fo:background-color="#666699" style:cell-protect="protected" style:print-content="true" style:text-align-source="fix" style:repeat-content="false" fo:wrap-option="no-wrap" fo:border="none" style:direction="ltr" style:rotation-angle="0" style:vertical-align="bottom"/>
      <style:paragraph-properties fo:text-align="center"/>
      <style:text-properties fo:color="#ffffff" style:font-name="Arial1" fo:font-size="10pt" style:text-underline-style="none" fo:font-weight="normal"/>
    </style:style>
    <style:style style:name="Liter2" style:family="table-cell" style:parent-style-name="Default" style:data-style-name="N108">
      <style:table-cell-properties fo:background-color="#666699" style:cell-protect="none" style:print-content="true" style:text-align-source="fix" style:repeat-content="false" fo:wrap-option="no-wrap" fo:border="none" style:direction="ltr" style:rotation-angle="0" style:vertical-align="bottom"/>
      <style:paragraph-properties fo:text-align="center"/>
      <style:text-properties fo:color="#ffffff" style:font-name="Arial1" fo:font-size="10pt" style:text-underline-style="none" fo:font-weight="normal"/>
    </style:style>
    <style:style style:name="Preis2" style:family="table-cell" style:parent-style-name="Default" style:data-style-name="N116">
      <style:table-cell-properties fo:background-color="#666699" style:cell-protect="none" style:print-content="true" style:text-align-source="fix" style:repeat-content="false" fo:wrap-option="no-wrap" fo:border="none" style:direction="ltr" style:rotation-angle="0" style:vertical-align="bottom"/>
      <style:paragraph-properties fo:text-align="center"/>
      <style:text-properties fo:color="#ffffff" style:font-name="Arial1" fo:font-size="10pt" style:text-underline-style="none" fo:font-weight="normal"/>
    </style:style>
    <style:style style:name="LKm2" style:family="table-cell" style:parent-style-name="Default" style:data-style-name="N110">
      <style:table-cell-properties fo:background-color="#666699" style:cell-protect="none" style:print-content="true" style:text-align-source="value-type" style:repeat-content="false" fo:wrap-option="no-wrap" fo:border="none" style:direction="ltr" style:rotation-angle="0" style:vertical-align="bottom"/>
      <style:paragraph-properties fo:margin-left="0cm"/>
      <style:text-properties fo:color="#ffffff" style:font-name="Arial1" fo:font-size="10pt" style:text-underline-style="none" fo:font-weight="normal"/>
    </style:style>
    <style:style style:name="GesSt" style:family="table-cell" style:parent-style-name="Default" style:data-style-name="N0">
      <style:table-cell-properties fo:border-bottom="0.035cm solid #808080" fo:background-color="#ccccff" style:cell-protect="protected" style:print-content="true" style:text-align-source="value-type" style:repeat-content="false" fo:wrap-option="no-wrap" fo:border-left="0.035cm solid #808080" style:direction="ltr" fo:border-right="none" style:rotation-angle="0" fo:border-top="0.035cm solid #808080" style:vertical-align="middle"/>
      <style:text-properties fo:color="#000000" style:font-name="Arial1" fo:font-size="10pt" style:text-underline-style="none" fo:font-weight="bold"/>
    </style:style>
    <style:style style:name="SpName" style:family="table-cell" style:parent-style-name="Default" style:data-style-name="N0">
      <style:table-cell-properties fo:background-color="#ccccff" style:cell-protect="protected" style:print-content="true" style:text-align-source="fix" style:repeat-content="false" fo:wrap-option="no-wrap" fo:border="0.035cm solid #808080" style:direction="ltr" style:rotation-angle="0" style:vertical-align="middle"/>
      <style:paragraph-properties fo:text-align="center"/>
      <style:text-properties fo:color="#000000" style:font-name="Arial1" fo:font-size="10pt" style:text-underline-style="none" fo:font-weight="bold"/>
    </style:style>
    <style:style style:name="BerLKm" style:family="table-cell" style:parent-style-name="Default" style:data-style-name="N111">
      <style:table-cell-properties fo:background-color="#ccccff" style:cell-protect="protected" style:print-content="true" style:text-align-source="fix" style:repeat-content="false" fo:wrap-option="no-wrap" fo:border="0.035cm solid #808080" style:direction="ltr" style:rotation-angle="0" style:vertical-align="middle"/>
      <style:paragraph-properties fo:text-align="center"/>
      <style:text-properties fo:color="#ff0000" style:font-name="Arial2" fo:font-size="10pt" style:text-underline-style="none" fo:font-weight="bold"/>
    </style:style>
    <style:style style:name="BerPr" style:family="table-cell" style:parent-style-name="Default" style:data-style-name="N114">
      <style:table-cell-properties fo:background-color="#ccccff" style:cell-protect="protected" style:print-content="true" style:text-align-source="fix" style:repeat-content="false" fo:wrap-option="no-wrap" fo:border="0.035cm solid #808080" style:direction="ltr" style:rotation-angle="0" style:vertical-align="middle"/>
      <style:paragraph-properties fo:text-align="center"/>
      <style:text-properties fo:color="#ff0000" style:font-name="Arial2" fo:font-size="10pt" style:text-underline-style="none" fo:font-weight="bold"/>
    </style:style>
    <style:style style:name="BerKm" style:family="table-cell" style:parent-style-name="Default" style:data-style-name="N117">
      <style:table-cell-properties fo:background-color="#ccccff" style:cell-protect="protected" style:print-content="true" style:text-align-source="fix" style:repeat-content="false" fo:wrap-option="no-wrap" fo:border="0.035cm solid #808080" style:direction="ltr" style:rotation-angle="0" style:vertical-align="middle"/>
      <style:paragraph-properties fo:text-align="center"/>
      <style:text-properties fo:color="#ff0000" style:font-name="Arial2" fo:font-size="10pt" style:text-underline-style="none" fo:font-weight="bold"/>
    </style:style>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Linienende_20_1" draw:display-name="Linienende 1" svg:viewBox="0 0 20 30" svg:d="m10 0-10 30h20z"/>
  </office:styles>
  <office:automatic-styles>
    <style:page-layout style:name="pm1">
      <style:page-layout-properties fo:page-width="20.999cm" fo:page-height="29.699cm" fo:background-color="transparent">
        <style:background-image/>
      </style:page-layout-properties>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9.7cm" fo:page-height="21.001cm" style:num-format="1" style:print-orientation="landscape" fo:margin-top="3cm" fo:margin-bottom="2cm" fo:background-color="transparent" style:scale-to-pages="1">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4">
      <style:page-layout-properties fo:page-width="20.999cm" fo:page-height="29.699cm" fo:margin-left="2cm" fo:margin-right="0.7cm" fo:background-color="transparent" style:scale-to="70%">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9-08">08.09.2007</text:date>, <text:time>11:20:27</text:time></text:p>
        </style:region-right>
      </style:header>
      <style:header-left style:display="false"/>
      <style:footer>
        <text:p>Seite <text:page-number>1</text:page-number> / <text:page-count>99</text:page-count></text:p>
      </style:footer>
      <style:footer-left style:display="false"/>
    </style:master-page>
    <style:master-page style:name="Hinweis" style:page-layout-name="pm3">
      <style:header style:display="false">
        <text:p><text:sheet-name>???</text:sheet-name></text:p>
      </style:header>
      <style:header-left style:display="false"/>
      <style:footer style:display="false">
        <text:p>Seite <text:page-number>1</text:page-number></text:p>
      </style:footer>
      <style:footer-left style:display="false"/>
    </style:master-page>
    <style:master-page style:name="Benzinrechner" style:page-layout-name="pm4">
      <style:header>
        <text:p><text:sheet-name>???</text:sheet-name></text:p>
      </style:header>
      <style:header-left style:display="false"/>
      <style:footer>
        <text:p>Seit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3$Build-9215</meta:generator>
    <dc:title>Benzinrechner</dc:title>
    <dc:description>Zu Beginn der Nutzung des Benzinrechners beachten Sie bitte folgende Hinweise:

Der Benzinrechner macht nur Sinn, wenn er regelmäßig angewendet wird.

Initialisierung des Benzinrechners:
-&gt; Tanken Sie den Wagen voll und notieren sich den Kilometerstand.
-&gt; Den Kilometerstand übertragen Sie jetzt in die Zelle D12 des 	Tabellenblatts 'Benzinrechner'

Beim nächsten Volltanken notieren Sie sich wieder den Kilometerstand, weiter gebrauchen Sie die Angaben auf Ihrer Tankquittung.

-&gt; Übertragen Sie den notierten Kilometerstand in die Zelle C13
-&gt; Übertragen Sie die getankten Liter lt. Quittung in Zelle E13
-&gt; Übertragen Sie den Endpreis lt. Quittung in Zelle F13

Starcalc ermittelt jetzt
- die gefahrenen Kilometer,
- den Preis pro Liter,
- den Durchschnittspreis pro 100 gefahrenen Kilometern,
- den durchschnittlichen Verbrauch auf 100 Kilometer und
wertet diese Werte in der Gesamtübersicht, Zeile 1 – 11 aus.

Bitte beachten Sie, dass das Fahrzeug immer vollgetankt werden muss, um die korrekten Werte zu ermitteln.

Viel Spass bei der Nutzung des Benzinrechners

Berthold Gerdes
berthold@bgerdes.de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meta:creation-date>2007-09-08T11:17:17</meta:creation-date>
    <dc:date>2007-09-08T11:20:27</dc:date>
    <meta:editing-cycles>1</meta:editing-cycles>
    <meta:editing-duration>PT0S</meta:editing-duration>
    <meta:template xlink:type="simple" xlink:actuate="onRequest" xlink:href="../benzinrechner.ots" xlink:title="Benzinrechner" meta:date="2007-09-08T11:17:16"/>
    <meta:user-defined meta:name="Autor">Berthold Gerdes</meta:user-defined>
    <meta:user-defined meta:name="email Autor">berthold@bgerdes.de</meta:user-defined>
    <meta:user-defined meta:name="email Autor OOo">berthold@openoffice.org</meta:user-defined>
    <meta:user-defined meta:name="Benutzer"/>
    <meta:document-statistic meta:table-count="2" meta:cell-count="938" meta:object-count="1"/>
  </office:meta>
</office:document-meta>
</file>